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條" style:family="paragraph">
      <style:paragraph-properties fo:line-height="0.3055in" fo:margin-left="0.4763in" fo:text-indent="-0.4763in">
        <style:tab-stops/>
      </style:paragraph-properties>
      <style:text-properties fo:font-size="14pt" style:font-size-asian="14pt" style:font-size-complex="14pt"/>
    </style:style>
    <style:style style:name="P7" style:parent-style-name="條" style:family="paragraph">
      <style:paragraph-properties fo:line-height="0.3055in" fo:margin-left="0.4763in" fo:text-indent="-0.4763in">
        <style:tab-stops/>
      </style:paragraph-properties>
      <style:text-properties fo:font-size="14pt" style:font-size-asian="14pt" style:font-size-complex="14pt"/>
    </style:style>
    <style:style style:name="P8" style:parent-style-name="條" style:family="paragraph">
      <style:paragraph-properties fo:line-height="0.3055in" fo:margin-left="1.1819in" fo:text-indent="-1.1819in">
        <style:tab-stops/>
      </style:paragraph-properties>
      <style:text-properties fo:font-size="14pt" style:font-size-asian="14pt" style:font-size-complex="14pt"/>
    </style:style>
    <style:style style:name="P9" style:parent-style-name="條" style:family="paragraph">
      <style:paragraph-properties fo:line-height="0.3055in" fo:margin-left="1.1819in" fo:text-indent="-1.1819in">
        <style:tab-stops/>
      </style:paragraph-properties>
      <style:text-properties fo:font-size="14pt" style:font-size-asian="14pt" style:font-size-complex="14pt"/>
    </style:style>
    <style:style style:name="P10" style:parent-style-name="條" style:family="paragraph">
      <style:paragraph-properties fo:line-height="0.3055in" fo:margin-left="1.1819in" fo:text-indent="-1.1819in">
        <style:tab-stops/>
      </style:paragraph-properties>
      <style:text-properties fo:font-size="14pt" style:font-size-asian="14pt" style:font-size-complex="14pt"/>
    </style:style>
    <style:style style:name="P11" style:parent-style-name="條" style:family="paragraph">
      <style:paragraph-properties fo:line-height="0.3055in" fo:margin-left="1.1819in" fo:text-indent="-1.1819in">
        <style:tab-stops/>
      </style:paragraph-properties>
      <style:text-properties fo:font-size="14pt" style:font-size-asian="14pt" style:font-size-complex="14pt"/>
    </style:style>
    <style:style style:name="P12" style:parent-style-name="條" style:family="paragraph">
      <style:paragraph-properties fo:line-height="0.3055in" fo:margin-left="1.1819in" fo:text-indent="-1.1819in">
        <style:tab-stops/>
      </style:paragraph-properties>
      <style:text-properties fo:font-size="14pt" style:font-size-asian="14pt" style:font-size-complex="14pt"/>
    </style:style>
    <style:style style:name="P13" style:parent-style-name="條" style:family="paragraph">
      <style:paragraph-properties fo:line-height="0.3055in" fo:margin-left="1.1805in" fo:text-indent="-0.0006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條" style:family="paragraph">
      <style:paragraph-properties fo:line-height="0.3055in" fo:margin-left="1.1819in" fo:text-indent="-1.1819in">
        <style:tab-stops/>
      </style:paragraph-properties>
      <style:text-properties fo:font-size="14pt" style:font-size-asian="14pt" style:font-size-complex="14pt"/>
    </style:style>
    <style:style style:name="P20" style:parent-style-name="條" style:family="paragraph">
      <style:paragraph-properties fo:line-height="0.3055in" fo:margin-left="1.1819in" fo:text-indent="-1.1819in">
        <style:tab-stops/>
      </style:paragraph-properties>
      <style:text-properties fo:font-size="14pt" style:font-size-asian="14pt" style:font-size-complex="14pt"/>
    </style:style>
    <style:style style:name="P21" style:parent-style-name="條" style:family="paragraph">
      <style:paragraph-properties fo:line-height="0.3055in" fo:margin-left="1.1819in" fo:text-indent="-1.1819in">
        <style:tab-stops/>
      </style:paragraph-properties>
      <style:text-properties fo:font-size="14pt" style:font-size-asian="14pt" style:font-size-complex="14pt"/>
    </style:style>
    <style:style style:name="P22" style:parent-style-name="條" style:family="paragraph">
      <style:paragraph-properties fo:line-height="0.3055in" fo:margin-left="1.1819in" fo:text-indent="-1.1819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○○○（團體名稱）理監事</text:span><text:span text:style-name="T4">通訊</text:span><text:span text:style-name="T5">選舉辦法</text:span></text:p>
      <text:p text:style-name="P6">第　一　條　本辦法依據本會章程第○條規定訂定之。</text:p>
      <text:p text:style-name="P7">第　二　條　理監事之通訊選舉合併辦理。</text:p>
      <text:p text:style-name="P8">第　三　條<text:s text:c="2"/>本通訊選舉之選票，悉依「人民團體選舉罷免辦法」之規定製作。（請敘明採用之選舉票格式）</text:p>
      <text:p text:style-name="P9">第　四　條　本通訊選舉票，應載明本會名稱，選舉屆次、選舉職位名稱及寄回戳止日期等，由本會負責印製。</text:p>
      <text:p text:style-name="P10">第<text:s text:c="2"/>五　條<text:s text:c="2"/>理事會應於預定開票日45日前審定最新之會員（會員代表）名冊。</text:p>
      <text:p text:style-name="P11">第　六　條　本通訊選舉票應於預定開票日30日前以掛號分別寄達選舉人，不得遺漏，由監事會負責監督。其無法送達者，應於開票時提出報告，並列入會議紀錄。</text:p>
      <text:p text:style-name="P12">第　七　條　本通訊選舉票應以適當數量封套（數量由團體視實際需求自行議定），寄由選舉人拆去外套，並將經圈寫之選舉票納入內套個別密封後，再另加外套掛號寄還。選舉票經寄回後，應即投入票匭，於開票時當場拆封。如未於投票截止後寄回（以郵戳為憑）或在宣布選舉結果後寄回者，視為廢票。</text:p>
      <text:p text:style-name="P13"><text:span text:style-name="T14">內套不得簽名、蓋章、捺指模或附任何</text:span><text:span text:style-name="T15">記號、</text:span><text:span text:style-name="T16">物件，致顯有暗號或有辨識投票人資訊</text:span><text:span text:style-name="T17">作用</text:span><text:span text:style-name="T18">。</text:span></text:p>
      <text:p text:style-name="P19">第　八　條　本通訊選舉採無記名連記法，理事之圈選不得超過○人，監事之圈選不得超過○人。</text:p>
      <text:p text:style-name="P20">第　九　條　本通訊選舉之開票，應在理事會議行之，並由會議主席指定或理事推舉監票員、唱票員及計票員等若干人。另監事會得派員監督。</text:p>
      <text:p text:style-name="P21">第　十　條　開票結果，應由主席現場宣布及公告，並以書面通知各會員（會員代表）。對於選舉結果有異議者，應於結果宣布之日起15日內，以書面向本會提出異議。本會於收受異議書後15日內查明，並以書面回復異議人；異議人如仍有爭議，得向法院提起訴訟。</text:p>
      <text:p text:style-name="P22">第<text:s/>十一<text:s/>條　本通訊選舉辦法經理事會通過後實施，並報主管機關備查，變更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條" style:display-name="條" style:family="paragraph" style:parent-style-name="內文">
      <style:paragraph-properties fo:text-align="justify" fo:margin-left="0.4166in" fo:text-indent="-0.4166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10.5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鄭惠軒</dc:creator>
    <meta:creation-date>2023-10-05T03:29:00Z</meta:creation-date>
    <dc:date>2023-10-05T03:29:00Z</dc:date>
    <meta:print-date>2022-04-08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