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15.494cm"/>
    </style:style>
    <style:style style:name="表格1.1" style:family="table-row">
      <style:table-row-properties style:min-row-height="1.98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2.698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.564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564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3" style:family="text">
      <style:text-properties fo:font-size="20pt" fo:font-weight="bold" style:font-name-asian="標楷體1" style:font-size-asian="20pt" style:font-weight-asian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 loext:padding="0cm" loext:border="0.51pt solid #000000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○○○○○○○</text:span><text:span text:style-name="T3">（團體名稱）</text:span><text:span text:style-name="T1"> 圖記印模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本份圖記印模請檢附</text:span><text:span text:style-name="T5">正本1份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（蓋團體圖記）</text:span></text:p>
          </table:table-cell>
        </table:table-row>
      </table:table>
      <text:p text:style-name="P2"><text:span text:style-name="T7">注意事項：</text:span></text:p>
      <text:p text:style-name="P2"><text:span text:style-name="T7">人民團體圖記係蓋用於公務業務，或各項證明文件上，為利社會大眾清楚識別團體名稱，印面尺寸應符合3公分*3公分以上，且字體應易於辨識。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惠軒</meta:initial-creator>
    <dc:creator>王宏菁</dc:creator>
    <meta:editing-cycles>5</meta:editing-cycles>
    <meta:creation-date>2021-10-04T07:25:00</meta:creation-date>
    <dc:date>2021-10-04T07:2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100" meta:character-count="108" meta:non-whitespace-character-count="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