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2.2055in"/>
    </style:style>
    <style:style style:name="TableColumn6" style:family="table-column">
      <style:table-column-properties style:column-width="2.2055in"/>
    </style:style>
    <style:style style:name="TableColumn7" style:family="table-column">
      <style:table-column-properties style:column-width="2.825in"/>
    </style:style>
    <style:style style:name="Table4" style:family="table">
      <style:table-properties style:width="7.236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595959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595959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595959" style:font-size-complex="16pt"/>
    </style:style>
    <style:style style:name="TableRow23" style:family="table-row">
      <style:table-row-properties style:min-row-height="0.629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595959" style:font-size-complex="14pt"/>
    </style:style>
    <style:style style:name="TableRow32" style:family="table-row">
      <style:table-row-properties style:min-row-height="0.629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2.961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1666in" fo:margin-left="0.3145in" fo:text-indent="-0.294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2" style:parent-style-name="內文" style:family="paragraph">
      <style:paragraph-properties fo:line-height="0.1666in" fo:margin-left="0.3145in" fo:text-indent="-0.2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line-height="0.1666in" fo:margin-left="0.3145in" fo:text-indent="-0.294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5" style:parent-style-name="內文" style:family="paragraph">
      <style:paragraph-properties fo:line-height="0.1666in" fo:margin-left="0.3145in" fo:text-indent="-0.294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6" style:parent-style-name="內文" style:family="paragraph">
      <style:paragraph-properties fo:line-height="0.1666in" fo:margin-left="0.3145in" fo:text-indent="-0.2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595959"/>
    </style:style>
    <style:style style:name="P50" style:parent-style-name="內文" style:family="paragraph">
      <style:paragraph-properties fo:line-height="0.1666in" fo:margin-left="0.3736in" fo:text-indent="-0.3534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line-height="0.1666in" fo:margin-left="0.3736in" fo:text-indent="-0.3534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line-height="0.1666in" fo:margin-left="0.3736in" fo:text-indent="-0.3534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line-height="0.1666in" fo:margin-left="0.3736in" fo:text-indent="-0.3534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line-height="0.1666in" fo:margin-left="0.3736in" fo:text-indent="-0.3534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line-height="0.1666in" fo:margin-left="0.3736in" fo:text-indent="-0.3534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end" fo:line-height="0.1666in" fo:margin-left="0.3736in" fo:text-indent="-0.3534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1666in" fo:margin-left="0.3145in" fo:text-indent="-0.294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9" style:parent-style-name="一" style:family="paragraph">
      <style:paragraph-properties fo:margin-left="0.6125in" fo:text-indent="-0.6805in">
        <style:tab-stops/>
      </style:paragraph-properties>
      <style:text-properties style:font-name="標楷體" fo:font-size="12pt" style:font-size-asian="12pt"/>
    </style:style>
    <style:style style:name="P60" style:parent-style-name="一" style:family="paragraph">
      <style:paragraph-properties fo:text-indent="-0.3333in"/>
      <style:text-properties style:font-name="標楷體" fo:font-size="12pt" style:font-size-asian="12pt"/>
    </style:style>
    <style:style style:name="P61" style:parent-style-name="一" style:family="paragraph">
      <style:paragraph-properties fo:margin-left="0.6125in" fo:text-indent="-0.6805in">
        <style:tab-stops/>
      </style:paragraph-properties>
      <style:text-properties style:font-name="標楷體" fo:font-size="12pt" style:font-size-asian="12pt"/>
    </style:style>
    <style:style style:name="P62" style:parent-style-name="一" style:family="paragraph">
      <style:paragraph-properties fo:margin-left="0.6125in" fo:text-indent="-0.6805in">
        <style:tab-stops/>
      </style:paragraph-properties>
      <style:text-properties style:font-name="標楷體" fo:font-size="12pt" style:font-size-asian="12pt"/>
    </style:style>
    <style:style style:name="P63" style:parent-style-name="一" style:family="paragraph">
      <style:paragraph-properties fo:margin-left="0.6125in" fo:text-indent="-0.6805in">
        <style:tab-stops/>
      </style:paragraph-properties>
    </style:style>
    <style:style style:name="T64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<text:span text:style-name="T2">罷免</text:span><text:span text:style-name="T3">票格式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內文"><text:span text:style-name="T10"><text:s text:c="25"/></text:span><text:span text:style-name="T11"><text:s text:c="6"/></text:span><text:span text:style-name="T12">（理監事）</text:span></text:p>
            <text:p text:style-name="內文"><text:span text:style-name="T13"><text:s text:c="5"/></text:span><text:span text:style-name="T14">○○○</text:span><text:span text:style-name="T15">（團體名稱）第○屆</text:span><text:span text:style-name="T16"><text:s text:c="2"/></text:span><text:span text:style-name="T17">（常務理監事）</text:span><text:span text:style-name="T18">罷免</text:span><text:span text:style-name="T19">票</text:span></text:p>
            <text:p text:style-name="內文"><text:span text:style-name="T20"><text:s text:c="25"/></text:span><text:span text:style-name="T21"><text:s text:c="6"/></text:span><text:span text:style-name="T22">（理事長）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同意罷免</text:span></text:p>
          </table:table-cell>
          <table:table-cell table:style-name="TableCell29" table:number-rows-spanned="2">
            <text:p text:style-name="P30"><text:span text:style-name="T31">（被罷免人姓名）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不同意罷免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3">
            <text:p text:style-name="P41"/>
            <text:p text:style-name="P42"><text:span text:style-name="T43"><text:s text:c="3"/></text:span></text:p>
            <text:p text:style-name="P44"/>
            <text:p text:style-name="P45"/>
            <text:p text:style-name="P46"><text:span text:style-name="T47"><text:s/></text:span><text:span text:style-name="T48"><text:s/></text:span><text:span text:style-name="T49">（蓋團體圖記） <text:s text:c="11"/>（監事會推派監事簽章）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<text:span text:style-name="T57">中　　華　　民　　國　　○　　年　　○　　月　　○　　日</text:span></text:p>
            <text:p text:style-name="P58"/>
          </table:table-cell>
          <table:covered-table-cell/>
          <table:covered-table-cell/>
        </table:table-row>
      </table:table>
      <text:p text:style-name="P59">說明：</text:p>
      <text:list text:style-name="LFO1" text:continue-numbering="true">
        <text:list-item>
          <text:p text:style-name="P60">本格式於被罷免人僅為一人時適用。</text:p>
        </text:list-item>
        <text:list-item>
          <text:p text:style-name="P61">被罷免人應印入票內。</text:p>
        </text:list-item>
        <text:list-item>
          <text:p text:style-name="P62">票上空白方格備做圈票之用。</text:p>
        </text:list-item>
        <text:list-item>
          <text:p text:style-name="P63"><text:span text:style-name="T64">罷免票請團體自行收存，無須報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李珮岑</dc:creator>
    <meta:creation-date>2021-06-29T06:15:00Z</meta:creation-date>
    <dc:date>2021-06-29T06:15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