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組織簡則" style:master-page-name="MP0" style:family="paragraph">
      <style:paragraph-properties fo:break-before="page" style:snap-to-layout-grid="false" fo:text-align="center" fo:margin-bottom="0.125in"/>
      <style:text-properties style:font-name="Times New Roman" fo:font-size="16pt" style:font-size-asian="16pt" style:font-size-complex="16pt"/>
    </style:style>
    <style:style style:name="P4" style:parent-style-name="組織簡則" style:family="paragraph">
      <style:paragraph-properties style:snap-to-layout-grid="false" fo:text-align="center" fo:margin-bottom="0.125in"/>
      <style:text-properties style:font-name="Times New Roman" fo:font-size="16pt" style:font-size-asian="16pt" style:font-size-complex="16pt"/>
    </style:style>
    <style:style style:name="P5" style:parent-style-name="組織簡則" style:family="paragraph">
      <style:paragraph-properties style:snap-to-layout-grid="false" fo:text-align="center" fo:margin-bottom="0.125in"/>
      <style:text-properties style:font-name="Times New Roman" fo:font-size="16pt" style:font-size-asian="16pt" style:font-size-complex="16pt"/>
    </style:style>
    <style:style style:name="P6"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7"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8"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9"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0"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11" style:parent-style-name="一0" style:family="paragraph">
      <style:paragraph-properties fo:margin-left="0.5555in" fo:text-indent="-0.1666in">
        <style:tab-stops/>
      </style:paragraph-properties>
      <style:text-properties fo:font-size="12pt" style:font-size-asian="12pt"/>
    </style:style>
    <style:style style:name="P12"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13" style:parent-style-name="一0" style:family="paragraph">
      <style:paragraph-properties fo:margin-left="0.5555in" fo:text-indent="-0.1666in">
        <style:tab-stops/>
      </style:paragraph-properties>
      <style:text-properties fo:font-size="12pt" style:font-size-asian="12pt"/>
    </style:style>
    <style:style style:name="P14"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15" style:parent-style-name="一0" style:family="paragraph">
      <style:paragraph-properties fo:margin-left="0.5555in" fo:text-indent="-0.1666in">
        <style:tab-stops/>
      </style:paragraph-properties>
      <style:text-properties fo:font-size="12pt" style:font-size-asian="12pt"/>
    </style:style>
    <style:style style:name="P16"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17" style:parent-style-name="一0" style:family="paragraph">
      <style:paragraph-properties fo:margin-left="0.884in" fo:text-indent="-0.5902in">
        <style:tab-stops/>
      </style:paragraph-properties>
      <style:text-properties fo:font-size="12pt" style:font-size-asian="12pt"/>
    </style:style>
    <style:style style:name="P18"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19" style:parent-style-name="O1" style:family="paragraph">
      <style:paragraph-properties fo:margin-left="0.8854in" fo:text-indent="-0.1465in">
        <style:tab-stops/>
      </style:paragraph-properties>
    </style:style>
    <style:style style:name="T20" style:parent-style-name="預設段落字型" style:family="text">
      <style:text-properties fo:font-size="12pt" style:font-size-asian="12pt"/>
    </style:style>
    <style:style style:name="P21"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22" style:parent-style-name="O1" style:family="paragraph">
      <style:paragraph-properties fo:margin-left="0.8854in" fo:text-indent="-0.1465in">
        <style:tab-stops/>
      </style:paragraph-properties>
      <style:text-properties fo:font-size="12pt" style:font-size-asian="12pt"/>
    </style:style>
    <style:style style:name="P23"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24"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25"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26"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27"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28"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29"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30"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1"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32"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3" style:parent-style-name="一" style:family="paragraph">
      <style:paragraph-properties fo:text-align="justify" fo:line-height="150%" fo:margin-left="0.3416in" fo:text-indent="-0.3416in">
        <style:tab-stops/>
      </style:paragraph-properties>
      <style:text-properties style:font-name="Times New Roman" fo:font-size="12pt" style:font-size-asian="12pt" style:font-size-complex="12pt"/>
    </style:style>
    <style:style style:name="P34"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5" style:parent-style-name="內文" style:family="paragraph">
      <style:paragraph-properties fo:text-align="justify" fo:line-height="150%" fo:margin-left="0.3013in" fo:text-indent="-0.3013in">
        <style:tab-stops/>
      </style:paragraph-properties>
      <style:text-properties style:font-name="Times New Roman" fo:font-size="12pt" style:font-size-asian="12pt" style:font-size-complex="12pt"/>
    </style:style>
    <style:style style:name="P36" style:parent-style-name="一" style:list-style-name="LFO1" style:family="paragraph">
      <style:paragraph-properties fo:text-align="justify" fo:margin-left="0.1972in" fo:text-indent="-0.1972in">
        <style:tab-stops/>
      </style:paragraph-properties>
      <style:text-properties style:font-name="Times New Roman" fo:font-size="12pt" style:font-size-asian="12pt" style:font-size-complex="12pt"/>
    </style:style>
  </office:automatic-styles>
  <office:body>
    <office:text text:use-soft-page-breaks="true">
      <text:p text:style-name="P1"><text:bookmark-start text:name="_Hlk80618826"/>（團體名稱）會員代表大會代表選舉辦法（範例）</text:p>
      <text:p text:style-name="P4"><text:bookmark-end text:name="_Hlk80618826"/>Regulations for the Election of Representatives of the Member Representatives’ Congress of (Name of Social Association)</text:p>
      <text:p text:style-name="P5">(Template)</text:p>
      <text:p text:style-name="P6">一、本辦法依據本會章程第○條規定訂定之。</text:p>
      <text:list text:style-name="LFO1" text:continue-numbering="true">
        <text:list-item>
          <text:p text:style-name="P7">The Regulations are established in accordance with Article<text:s/>[number]<text:s/>of the articles of<text:s/>constitution<text:s/>of the Association.</text:p>
        </text:list-item>
      </text:list>
      <text:p text:style-name="P8">二、<text:tab/>會員代表之產生，依下列分區以集會或採定點定時之方式（請擇一訂定）選舉之：</text:p>
      <text:list text:style-name="LFO1" text:continue-numbering="true">
        <text:list-item>
          <text:p text:style-name="P9">Member representatives shall be elected based on the following districts by<text:s/>a<text:s/>assembly or at a time<text:s/>and place to be determined by the Board of Directors<text:s/>(choose one):</text:p>
        </text:list-item>
      </text:list>
      <text:p text:style-name="P10"><text:s text:c="4"/>(一)…………</text:p>
      <text:p text:style-name="P11">(a)…………</text:p>
      <text:p text:style-name="P12"><text:s text:c="4"/>(二)…………</text:p>
      <text:p text:style-name="P13">(b)…………</text:p>
      <text:p text:style-name="P14"><text:s text:c="4"/>(三)…………</text:p>
      <text:p text:style-name="P15">(c)…………</text:p>
      <text:p text:style-name="P16"><text:s text:c="3"/>（註：1.分區之劃定應考量會員分布地區代表均衡性、地緣關係等因素。</text:p>
      <text:p text:style-name="P17">(Note: 1. The delimitation of districts shall be based on factors, such as the balance of geographical distribution of members and geographical relations.</text:p>
      <text:p text:style-name="P18"><text:s text:c="9"/>2.會籍之清查，請依規定辦理並提經理事會審定會員資格。</text:p>
      <text:p text:style-name="P19"><text:span text:style-name="T20">2.<text:s/></text:span>The Board of Directors shall examine and approve membership, which criteria and procedure shall be adopted by the regulations.</text:p>
      <text:p text:style-name="P21"><text:s text:c="9"/>3.各分區代表名額可採定額並得按超過一定會員人數比例增選代表名額。）</text:p>
      <text:p text:style-name="P22">3. The number of member representatives in each district can be fixed and may be increased according to the proportion of members exceeding a certain number.)</text:p>
      <text:p text:style-name="P23">三、會員代表任期與理事監事相同，於任期屆滿前一個月內辦理改選，連選得連任。</text:p>
      <text:list text:style-name="LFO1" text:continue-numbering="true">
        <text:list-item>
          <text:p text:style-name="P24">The term of member representatives shall be the same as that of directors and supervisors. Member representatives shall be reelected within one month before the expiration of their term.</text:p>
        </text:list-item>
      </text:list>
      <text:p text:style-name="P25">四、會員代表如喪失會員（團體會員代表）資格者，即喪失其會員代表資格。</text:p>
      <text:list text:style-name="LFO1" text:continue-numbering="true">
        <text:list-item>
          <text:p text:style-name="P26">If member representatives lose their membership as members (group member representatives), they will lose their membership as member representatives.</text:p>
        </text:list-item>
      </text:list>
      <text:soft-page-break/>
      <text:p text:style-name="P27">五、分區選出之會員代表如缺額達各該區應選名額半數時，應行補選，經補選選出之會員代表，其任期以補足原任代表遺留之任期為限。</text:p>
      <text:list text:style-name="LFO1" text:continue-numbering="true">
        <text:list-item>
          <text:p text:style-name="P28">There shall be a by-election when the member representatives elected from respective districts have the half of the vacancy in elective offices. The member representatives so elected serve the unexpired term.</text:p>
        </text:list-item>
      </text:list>
      <text:p text:style-name="P29">六、各區選舉會員代表日期應於選舉日之○日前通知會員參加，並由本會理事會指定人員召集或主持之，辦理會員代表選舉之選務人員由本會指定。</text:p>
      <text:list text:style-name="LFO1" text:continue-numbering="true">
        <text:list-item>
          <text:p text:style-name="P30">Notice of the election of member representatives in each district shall be given to members<text:s/>[the number of]<text:s/>days before the election day. The election of member representatives shall be convened or chaired by the person designated by the<text:s/>Board of<text:s/>Directors, and the workers of<text:s/>the election of member representatives shall be designated by the Association.</text:p>
        </text:list-item>
      </text:list>
      <text:p text:style-name="P31"><text:bookmark-start text:name="_Hlk80618834"/>七、各區會員代表之選舉結果及當選代表名冊應於選舉完畢後，七日內送本會彙提理事會審查通過。</text:p>
      <text:list text:style-name="LFO1" text:continue-numbering="true">
        <text:list-item>
          <text:p text:style-name="P32">The results of election of member representatives in each district and the list of elected representatives shall be sent to the Association and the Board of Directors for review and approval within 7 days after the election.</text:p>
        </text:list-item>
      </text:list>
      <text:p text:style-name="P33"><text:bookmark-end text:name="_Hlk80618834"/>八、本辦法未規定事項，悉依本會章程及有關法令規定辦理。</text:p>
      <text:list text:style-name="LFO1" text:continue-numbering="true">
        <text:list-item>
          <text:p text:style-name="P34">Unspecified matters in the Regulations shall be handled in accordance with the articles of<text:s/>constitution of the Association and related laws and regulations.</text:p>
        </text:list-item>
      </text:list>
      <text:p text:style-name="P35">九、本辦法經理事會通過，報請主管機關備查後施行，變更時亦同。</text:p>
      <text:list text:style-name="LFO1" text:continue-numbering="true">
        <text:list-item>
          <text:p text:style-name="P36">After the Regulations are submitted to the board of directors for adoption and implementation, the regulating authority shall be reported for reference.</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14pt" style:font-size-asian="14pt" style:font-size-complex="14pt" fo:hyphenate="false"/>
    </style:style>
    <style:style style:name="預設段落字型" style:display-name="預設段落字型" style:family="text"/>
    <style:style style:name="組織簡則" style:display-name="組織簡則" style:family="paragraph" style:parent-style-name="內文">
      <style:paragraph-properties fo:text-align="justify" fo:margin-bottom="0.25in" fo:margin-left="0.1944in">
        <style:tab-stops/>
      </style:paragraph-properties>
      <style:text-properties fo:hyphenate="false"/>
    </style:style>
    <style:style style:name="一" style:display-name="一、" style:family="paragraph" style:parent-style-name="內文">
      <style:paragraph-properties fo:margin-left="0.3986in" fo:text-indent="-0.398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一0" style:display-name="(一)" style:family="paragraph" style:parent-style-name="內文">
      <style:paragraph-properties fo:text-align="justify" fo:margin-left="0.2083in" fo:text-indent="-0.0694in">
        <style:tab-stops/>
      </style:paragraph-properties>
      <style:text-properties style:font-name="Times New Roman" style:letter-kerning="false" fo:font-size="11pt" style:font-size-asian="11pt" style:font-size-complex="12pt" fo:hyphenate="false"/>
    </style:style>
    <style:style style:name="O1" style:display-name="O1" style:family="paragraph" style:parent-style-name="內文">
      <style:paragraph-properties fo:text-align="justify" fo:margin-left="0.9166in" fo:text-indent="-0.1527in">
        <style:tab-stops/>
      </style:paragraph-properties>
      <style:text-properties style:font-name="Times New Roman" style:letter-kerning="false"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惠軒</meta:initial-creator>
    <dc:creator>鄭惠軒</dc:creator>
    <meta:creation-date>2021-10-20T07:40:00Z</meta:creation-date>
    <dc:date>2021-10-20T07:40:00Z</dc:date>
    <meta:template xlink:href="Normal" xlink:type="simple"/>
    <meta:editing-cycles>2</meta:editing-cycles>
    <meta:editing-duration>PT0S</meta:editing-duration>
    <meta:document-statistic meta:page-count="2" meta:paragraph-count="5" meta:word-count="427" meta:character-count="2861" meta:row-count="20" meta:non-whitespace-character-count="2439"/>
  </office:meta>
</office:document-meta>
</file>