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style:snap-to-layout-grid="false" fo:text-align="center" fo:margin-bottom="0.125in" fo:margin-left="0.4465in" fo:text-indent="-0.4465in">
        <style:tab-stops/>
      </style:paragraph-properties>
      <style:text-properties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/>
      <style:text-properties fo:font-size="16pt" style:font-size-asian="16pt" style:font-size-complex="16pt"/>
    </style:style>
    <style:style style:name="P3" style:parent-style-name="一" style:family="paragraph">
      <style:paragraph-properties fo:margin-left="0.3347in" fo:text-indent="-0.3347in">
        <style:tab-stops/>
      </style:paragraph-properties>
      <style:text-properties fo:font-size="12pt" style:font-size-asian="12pt"/>
    </style:style>
    <style:style style:name="P4" style:parent-style-name="一" style:family="paragraph">
      <style:paragraph-properties fo:margin-left="0.1347in" fo:text-indent="-0.1347in">
        <style:tab-stops/>
      </style:paragraph-properties>
      <style:text-properties fo:font-size="12pt" style:font-size-asian="12pt"/>
    </style:style>
    <style:style style:name="P5" style:parent-style-name="一" style:family="paragraph">
      <style:paragraph-properties fo:margin-left="0.3347in" fo:text-indent="-0.3347in">
        <style:tab-stops/>
      </style:paragraph-properties>
      <style:text-properties fo:font-size="12pt" style:font-size-asian="12pt"/>
    </style:style>
    <style:style style:name="P6" style:parent-style-name="一" style:family="paragraph">
      <style:paragraph-properties fo:margin-left="0.1347in" fo:text-indent="-0.1347in">
        <style:tab-stops/>
      </style:paragraph-properties>
      <style:text-properties fo:font-size="12pt" style:font-size-asian="12pt"/>
    </style:style>
    <style:style style:name="P7" style:parent-style-name="一" style:family="paragraph">
      <style:paragraph-properties fo:margin-left="0.3347in" fo:text-indent="-0.3347in">
        <style:tab-stops/>
      </style:paragraph-properties>
      <style:text-properties fo:font-size="12pt" style:font-size-asian="12pt"/>
    </style:style>
    <style:style style:name="P8" style:parent-style-name="一" style:family="paragraph">
      <style:paragraph-properties fo:margin-left="0.1347in" fo:text-indent="-0.1347in">
        <style:tab-stops/>
      </style:paragraph-properties>
      <style:text-properties fo:font-size="12pt" style:font-size-asian="12pt"/>
    </style:style>
    <style:style style:name="P9" style:parent-style-name="一" style:family="paragraph">
      <style:paragraph-properties fo:margin-left="0.3333in" fo:text-indent="-0.0381in">
        <style:tab-stops/>
      </style:paragraph-properties>
      <style:text-properties fo:font-size="12pt" style:font-size-asian="12pt"/>
    </style:style>
    <style:style style:name="P10" style:parent-style-name="一" style:family="paragraph">
      <style:paragraph-properties fo:margin-left="0.1347in" fo:text-indent="0.1597in">
        <style:tab-stops/>
      </style:paragraph-properties>
      <style:text-properties fo:font-size="12pt" style:font-size-asian="12pt"/>
    </style:style>
    <style:style style:name="P11" style:parent-style-name="一" style:family="paragraph">
      <style:paragraph-properties fo:margin-left="0.3333in" fo:text-indent="-0.0381in">
        <style:tab-stops/>
      </style:paragraph-properties>
      <style:text-properties fo:font-size="12pt" style:font-size-asian="12pt"/>
    </style:style>
    <style:style style:name="P12" style:parent-style-name="一" style:family="paragraph">
      <style:paragraph-properties fo:margin-left="0.3333in" fo:text-indent="-0.0381in">
        <style:tab-stops/>
      </style:paragraph-properties>
      <style:text-properties fo:font-size="12pt" style:font-size-asian="12pt"/>
    </style:style>
    <style:style style:name="P13" style:parent-style-name="一" style:family="paragraph">
      <style:paragraph-properties fo:margin-left="0.3347in" fo:text-indent="-0.3347in">
        <style:tab-stops/>
      </style:paragraph-properties>
      <style:text-properties fo:font-size="12pt" style:font-size-asian="12pt"/>
    </style:style>
    <style:style style:name="P14" style:parent-style-name="一" style:family="paragraph">
      <style:paragraph-properties fo:margin-left="0.1347in" fo:text-indent="-0.1347in">
        <style:tab-stops/>
      </style:paragraph-properties>
      <style:text-properties fo:font-size="12pt" style:font-size-asian="12pt"/>
    </style:style>
    <style:style style:name="P15" style:parent-style-name="一" style:family="paragraph">
      <style:paragraph-properties fo:margin-left="0.3347in" fo:text-indent="-0.3347in">
        <style:tab-stops/>
      </style:paragraph-properties>
      <style:text-properties fo:font-size="12pt" style:font-size-asian="12pt"/>
    </style:style>
    <style:style style:name="P16" style:parent-style-name="一" style:family="paragraph">
      <style:paragraph-properties fo:margin-left="0.1347in" fo:text-indent="-0.1347in">
        <style:tab-stops/>
      </style:paragraph-properties>
      <style:text-properties fo:font-size="12pt" style:font-size-asian="12pt"/>
    </style:style>
    <style:style style:name="P17" style:parent-style-name="一" style:family="paragraph">
      <style:paragraph-properties fo:margin-left="0.3347in" fo:text-indent="-0.3347in">
        <style:tab-stops/>
      </style:paragraph-properties>
      <style:text-properties fo:font-size="12pt" style:font-size-asian="12pt"/>
    </style:style>
    <style:style style:name="P18" style:parent-style-name="一" style:family="paragraph">
      <style:paragraph-properties fo:margin-left="0.1347in" fo:text-indent="-0.1347in">
        <style:tab-stops/>
      </style:paragraph-properties>
      <style:text-properties fo:font-size="12pt" style:font-size-asian="12pt"/>
    </style:style>
    <style:style style:name="P19" style:parent-style-name="一" style:family="paragraph">
      <style:paragraph-properties fo:margin-left="0.3347in" fo:text-indent="-0.3347in">
        <style:tab-stops/>
      </style:paragraph-properties>
      <style:text-properties fo:font-size="12pt" style:font-size-asian="12pt"/>
    </style:style>
    <style:style style:name="P20" style:parent-style-name="一" style:family="paragraph">
      <style:paragraph-properties fo:margin-left="0.1347in" fo:text-indent="-0.1347in">
        <style:tab-stops/>
      </style:paragraph-properties>
      <style:text-properties fo:font-size="12pt" style:font-size-asian="12pt"/>
    </style:style>
    <style:style style:name="P21" style:parent-style-name="一" style:family="paragraph">
      <style:paragraph-properties fo:margin-left="0.3347in" fo:text-indent="-0.3347in">
        <style:tab-stops/>
      </style:paragraph-properties>
      <style:text-properties fo:font-size="12pt" style:font-size-asian="12pt"/>
    </style:style>
    <style:style style:name="P22" style:parent-style-name="內文" style:family="paragraph">
      <style:paragraph-properties fo:text-align="start"/>
      <style:text-properties fo:font-size="12pt" style:font-size-asian="12pt"/>
    </style:style>
    <style:style style:name="P23" style:parent-style-name="一" style:family="paragraph">
      <style:paragraph-properties fo:margin-left="0.3347in" fo:text-indent="-0.3347in">
        <style:tab-stops/>
      </style:paragraph-properties>
      <style:text-properties fo:font-size="12pt" style:font-size-asian="12pt"/>
    </style:style>
    <style:style style:name="P24" style:parent-style-name="一" style:family="paragraph">
      <style:paragraph-properties fo:margin-left="0.125in" fo:text-indent="-0.125in">
        <style:tab-stops/>
      </style:paragraph-properties>
      <style:text-properties fo:font-size="12pt" style:font-size-asian="12pt"/>
    </style:style>
    <style:style style:name="P25" style:parent-style-name="一" style:family="paragraph">
      <style:paragraph-properties fo:margin-left="0.3347in" fo:text-indent="-0.3347in">
        <style:tab-stops/>
      </style:paragraph-properties>
      <style:text-properties fo:font-size="12pt" style:font-size-asian="12pt" fo:background-color="#FFFFFF"/>
    </style:style>
    <style:style style:name="P26" style:parent-style-name="內文" style:family="paragraph">
      <style:paragraph-properties fo:text-align="start"/>
      <style:text-properties fo:font-size="12pt" style:font-size-asian="12pt" fo:background-color="#FFFFFF"/>
    </style:style>
    <style:style style:name="P27" style:parent-style-name="一" style:family="paragraph">
      <style:paragraph-properties fo:margin-left="0.1958in" fo:text-indent="0in">
        <style:tab-stops/>
      </style:paragraph-properties>
      <style:text-properties fo:font-size="12pt" style:font-size-asian="12pt" fo:background-color="#FFFFFF"/>
    </style:style>
    <style:style style:name="P28" style:parent-style-name="一" style:family="paragraph">
      <style:paragraph-properties fo:margin-left="0.1958in" fo:text-indent="0in">
        <style:tab-stops/>
      </style:paragraph-properties>
      <style:text-properties fo:font-size="12pt" style:font-size-asian="12pt" fo:background-color="#FFFFFF"/>
    </style:style>
    <style:style style:name="P29" style:parent-style-name="一" style:family="paragraph">
      <style:paragraph-properties fo:margin-left="0.1958in" fo:text-indent="0in">
        <style:tab-stops/>
      </style:paragraph-properties>
      <style:text-properties fo:font-size="12pt" style:font-size-asian="12pt" fo:background-color="#FFFFFF"/>
    </style:style>
    <style:style style:name="P30" style:parent-style-name="一" style:family="paragraph">
      <style:paragraph-properties fo:margin-left="0.1958in" fo:text-indent="0in">
        <style:tab-stops/>
      </style:paragraph-properties>
      <style:text-properties fo:font-size="12pt" style:font-size-asian="12pt" fo:background-color="#FFFFFF"/>
    </style:style>
    <style:style style:name="P31" style:parent-style-name="一" style:family="paragraph">
      <style:paragraph-properties fo:margin-left="0.1958in" fo:text-indent="0in">
        <style:tab-stops/>
      </style:paragraph-properties>
      <style:text-properties fo:font-size="12pt" style:font-size-asian="12pt" fo:background-color="#FFFFFF"/>
    </style:style>
    <style:style style:name="P32" style:parent-style-name="一" style:family="paragraph">
      <style:paragraph-properties fo:margin-left="0.1958in" fo:text-indent="0in">
        <style:tab-stops/>
      </style:paragraph-properties>
      <style:text-properties fo:font-size="12pt" style:font-size-asian="12pt" fo:background-color="#FFFFFF"/>
    </style:style>
    <style:style style:name="P33" style:parent-style-name="一" style:family="paragraph">
      <style:paragraph-properties fo:margin-left="0.1958in" fo:text-indent="0in">
        <style:tab-stops/>
      </style:paragraph-properties>
      <style:text-properties fo:font-size="12pt" style:font-size-asian="12pt" fo:background-color="#FFFFFF"/>
    </style:style>
    <style:style style:name="P34" style:parent-style-name="一" style:family="paragraph">
      <style:paragraph-properties fo:margin-left="0.1958in" fo:text-indent="0in">
        <style:tab-stops/>
      </style:paragraph-properties>
      <style:text-properties fo:font-size="12pt" style:font-size-asian="12pt" fo:background-color="#FFFFFF"/>
    </style:style>
    <style:style style:name="P35" style:parent-style-name="一" style:family="paragraph">
      <style:paragraph-properties fo:margin-left="0.3347in" fo:text-indent="-0.3347in">
        <style:tab-stops/>
      </style:paragraph-properties>
      <style:text-properties fo:font-size="12pt" style:font-size-asian="12pt" fo:background-color="#FFFFFF"/>
    </style:style>
    <style:style style:name="P36" style:parent-style-name="內文" style:family="paragraph">
      <style:paragraph-properties fo:text-align="start"/>
      <style:text-properties fo:font-size="12pt" style:font-size-asian="12pt" fo:background-color="#FFFFFF"/>
    </style:style>
    <style:style style:name="P37" style:parent-style-name="一" style:family="paragraph">
      <style:paragraph-properties fo:margin-left="0.1958in" fo:text-indent="0in">
        <style:tab-stops/>
      </style:paragraph-properties>
      <style:text-properties fo:font-size="12pt" style:font-size-asian="12pt" fo:background-color="#FFFFFF"/>
    </style:style>
    <style:style style:name="P38" style:parent-style-name="一" style:family="paragraph">
      <style:paragraph-properties fo:margin-left="0.1958in" fo:text-indent="0in">
        <style:tab-stops/>
      </style:paragraph-properties>
      <style:text-properties fo:font-size="12pt" style:font-size-asian="12pt" fo:background-color="#FFFFFF"/>
    </style:style>
    <style:style style:name="P39" style:parent-style-name="一" style:family="paragraph">
      <style:paragraph-properties fo:margin-left="0.1958in" fo:text-indent="0in">
        <style:tab-stops/>
      </style:paragraph-properties>
      <style:text-properties fo:font-size="12pt" style:font-size-asian="12pt" fo:background-color="#FFFFFF"/>
    </style:style>
    <style:style style:name="P40" style:parent-style-name="一" style:family="paragraph">
      <style:paragraph-properties fo:margin-left="0.1958in" fo:text-indent="0in">
        <style:tab-stops/>
      </style:paragraph-properties>
      <style:text-properties fo:font-size="12pt" style:font-size-asian="12pt" fo:background-color="#FFFFFF"/>
    </style:style>
    <style:style style:name="P41" style:parent-style-name="一" style:family="paragraph">
      <style:paragraph-properties fo:margin-left="0.1347in" fo:text-indent="-0.1347in">
        <style:tab-stops/>
      </style:paragraph-properties>
      <style:text-properties fo:font-size="12pt" style:font-size-asian="12pt"/>
    </style:style>
    <style:style style:name="P42" style:parent-style-name="一" style:family="paragraph">
      <style:paragraph-properties fo:margin-left="0.125in" fo:text-indent="-0.125in">
        <style:tab-stops/>
      </style:paragraph-properties>
      <style:text-properties fo:font-size="12pt" style:font-size-asian="12pt"/>
    </style:style>
    <style:style style:name="P43" style:parent-style-name="一" style:family="paragraph">
      <style:paragraph-properties fo:margin-left="0.3347in" fo:text-indent="-0.3347in">
        <style:tab-stops/>
      </style:paragraph-properties>
      <style:text-properties fo:font-size="12pt" style:font-size-asian="12pt"/>
    </style:style>
    <style:style style:name="P44" style:parent-style-name="一" style:family="paragraph">
      <style:paragraph-properties fo:margin-left="0.3347in" fo:text-indent="-0.3347in">
        <style:tab-stops/>
      </style:paragraph-properties>
      <style:text-properties fo:font-size="12pt" style:font-size-asian="12pt"/>
    </style:style>
    <style:style style:name="P45" style:parent-style-name="一" style:family="paragraph">
      <style:paragraph-properties fo:margin-left="0.3347in" fo:text-indent="-0.3347in">
        <style:tab-stops/>
      </style:paragraph-properties>
      <style:text-properties fo:font-size="12pt" style:font-size-asian="12pt"/>
    </style:style>
    <style:style style:name="P46" style:parent-style-name="一" style:family="paragraph">
      <style:paragraph-properties fo:margin-left="0.393in" fo:text-indent="-0.393in">
        <style:tab-stops/>
      </style:paragraph-properties>
      <style:text-properties fo:font-size="12pt" style:font-size-asian="12pt"/>
    </style:style>
    <style:style style:name="P47" style:parent-style-name="一" style:family="paragraph">
      <style:paragraph-properties fo:margin-left="0.3347in" fo:text-indent="-0.3347in">
        <style:tab-stops/>
      </style:paragraph-properties>
      <style:text-properties fo:font-size="12pt" style:font-size-asian="12pt"/>
    </style:style>
    <style:style style:name="P48" style:parent-style-name="一" style:family="paragraph">
      <style:paragraph-properties fo:margin-left="0.125in" fo:text-indent="-0.125in">
        <style:tab-stops/>
      </style:paragraph-properties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（團體名稱）辦事處組織簡則</text:p>
      <text:p text:style-name="P2">Rules of (Name of Social Association) Office</text:p>
      <text:p text:style-name="P3">一、<text:tab/>本簡則依據本會章程第○條訂定之。</text:p>
      <text:p text:style-name="P4">1.The Rules are established in accordance with Article<text:s/>[number]<text:s/>of the articles of<text:s/>constitution<text:s/>of the Association.</text:p>
      <text:p text:style-name="P5">二、<text:tab/>本會於○○○設置辦事處，定名○○○辦事處（以下簡稱辦事處）。</text:p>
      <text:p text:style-name="P6">2.The Association has established the office at<text:s/>[address]<text:s/>and named the office (hereinafter referred to as the Office).</text:p>
      <text:p text:style-name="P7">三、<text:tab/>辦事處之任務如下：</text:p>
      <text:p text:style-name="P8">3.The Office has the following tasks:</text:p>
      <text:p text:style-name="P9">(一)執行本會交辦事項。</text:p>
      <text:p text:style-name="P10">(a)Perform the tasks assigned by the Association.</text:p>
      <text:p text:style-name="P11">(二)辦理○○（地區、縣市）會員之聯繫服務事項。……</text:p>
      <text:p text:style-name="P12">(b)Communicate with and serve the members in<text:s/>[address]<text:s/>(region, city/county)…</text:p>
      <text:p text:style-name="P13">四、<text:tab/>辦事處受本會之指揮監督，對外行文以本會名義行之。</text:p>
      <text:p text:style-name="P14">4.The Office is under the command and supervision of the Association, and shall issue official letters in the name of the Association.</text:p>
      <text:p text:style-name="P15">五、<text:tab/>辦事處工作人員由本會人員調派，所需經費由本會編列預算統籌支應。</text:p>
      <text:p text:style-name="P16">5.The workers of the Office shall be assigned by the Association. The necessary expenses of the Office shall be covered by the Association's budgets.</text:p>
      <text:p text:style-name="P17">六、<text:tab/>本簡則如有未盡事宜，悉依本會章程暨有關法令辦理。</text:p>
      <text:p text:style-name="P18">6.Unspecified matters in the Rules shall be handled in accordance with the articles of<text:s/>constitution<text:s/>of the Association and related laws and regulations.</text:p>
      <text:p text:style-name="P19">七、<text:tab/>本簡則經本會理事會通過，報請主管機關核准後實施，修正時亦同。</text:p>
      <text:p text:style-name="P20">7.The Rules shall be implemented upon adoption in<text:s/>the member’s (member representative’s) congress<text:s/>and upon approval of the regulating authority. The same procedure shall apply to any amendment.</text:p>
      <text:p text:style-name="P21">備註：</text:p>
      <text:p text:style-name="P22">Note:</text:p>
      <text:p text:style-name="P23">1.第2點請詳列地址，如有1個以上的辦事處，第2點範例如下：</text:p>
      <text:p text:style-name="P24">1.In Article 2, the address shall be specified. If an association has more than 1 office, Article 2 shall be specified as follows:</text:p>
      <text:p text:style-name="P25">二、本會辦事處設置如下：</text:p>
      <text:p text:style-name="P26">2.The Association has established the offices as follows:</text:p>
      <text:p text:style-name="P27">(1)臺北辦事處：臺北市中正區．．．號。</text:p>
      <text:p text:style-name="P28">(a) Taipei Office: No. ..., Zhongzheng District, Taipei City.</text:p>
      <text:p text:style-name="P29">(2)臺中辦事處：臺中市中區．．．．號。</text:p>
      <text:soft-page-break/>
      <text:p text:style-name="P30">(b) Taichung Office: No. ..., Central District, Taichung City.</text:p>
      <text:p text:style-name="P31">(3)臺南辦事處：臺南市南區．．．號。</text:p>
      <text:p text:style-name="P32">(c) Tainan Office: No. ..., South District, Tainan City.</text:p>
      <text:p text:style-name="P33">(4)……</text:p>
      <text:p text:style-name="P34">(d)<text:s/>.......</text:p>
      <text:p text:style-name="P35">三、辦事處之任務如下：</text:p>
      <text:p text:style-name="P36">3. The Office has the following tasks:</text:p>
      <text:p text:style-name="P37">(1)執行本會交辦事項。</text:p>
      <text:p text:style-name="P38">(a) Perform the tasks assigned by the Association.</text:p>
      <text:p text:style-name="P39">(2)辦理各區會員之聯繫服務事項。</text:p>
      <text:p text:style-name="P40">(b) Communicate with and serve the members in each region.</text:p>
      <text:p text:style-name="P41">2.辦事處是執行協會會員大會或理監事會交辦事項，且供會員聯絡之用，自不得以該『辦事處』名義，對外行文或自行辦理活動；故，辦事處任務：</text:p>
      <text:p text:style-name="P42">2.The Office is responsible for the tasks assigned by the members' congress or the<text:s/>Board of<text:s/>Directors and supervisors, and is<text:s/>used<text:s/>for communication between members. The Office shall not issue official letters or organize activities in the name of the "Office"; therefore, the Office shall:</text:p>
      <text:p text:style-name="P43"><text:s text:c="2"/>(1)不得逾章程規定範圍。</text:p>
      <text:p text:style-name="P44"><text:s text:c="2"/>(a) Perform the tasks within the scope specified in the articles of<text:s/>constitution.</text:p>
      <text:p text:style-name="P45"><text:s text:c="2"/>(2)僅執行本會交辦事項，及辦理各區會員之聯繫服務事項。</text:p>
      <text:p text:style-name="P46"><text:s text:c="2"/>(b) Perform the tasks assigned by the Association and communicate with and serve the members in each region.</text:p>
      <text:p text:style-name="P47">3.各辦事處之主任及聯絡電話，請提經理事會通過後辦理。</text:p>
      <text:p text:style-name="P48"><text:span text:style-name="T49">3.</text:span><text:span text:style-name="T50">Th</text:span><text:span text:style-name="T51">e</text:span><text:span text:style-name="T52"><text:s/></text:span><text:span text:style-name="T53">director</text:span><text:span text:style-name="T54"><text:s/></text:span><text:span text:style-name="T55">and</text:span><text:span text:style-name="T56"><text:s/></text:span><text:span text:style-name="T57">contact information</text:span><text:span text:style-name="T58"><text:s/>of the</text:span><text:span text:style-name="T59"><text:s/></text:span><text:span text:style-name="T60">Office</text:span><text:span text:style-name="T61"><text:s/>shall be<text:s/></text:span><text:span text:style-name="T62">r</text:span><text:span text:style-name="T63">eported to the</text:span><text:span text:style-name="T64"><text:s/></text:span><text:span text:style-name="T65">B</text:span><text:span text:style-name="T66">oard of<text:s/></text:span><text:span text:style-name="T67">D</text:span><text:span text:style-name="T68">irectors for approv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margin-left="0.1395in" fo:text-indent="-0.1395in">
        <style:tab-stops/>
      </style:paragraph-properties>
      <style:text-properties fo:hyphenate="false"/>
    </style:style>
    <style:style style:name="一0" style:display-name="(一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惠軒</meta:initial-creator>
    <dc:creator>鄭惠軒</dc:creator>
    <meta:creation-date>2023-09-06T09:14:00Z</meta:creation-date>
    <dc:date>2023-09-06T09:14:00Z</dc:date>
    <meta:print-date>2020-09-22T07:1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2" meta:character-count="2756" meta:row-count="19" meta:non-whitespace-character-count="2349"/>
  </office:meta>
</office:document-meta>
</file>