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一" style:family="paragraph">
      <style:paragraph-properties fo:margin-top="0.1666in"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3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4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5" style:parent-style-name="一" style:family="paragraph">
      <style:paragraph-properties fo:line-height="0.3055in" fo:margin-left="0.4604in" fo:text-indent="-0.0701in">
        <style:tab-stops/>
      </style:paragraph-properties>
      <style:text-properties fo:font-size="14pt" style:font-size-asian="14pt" style:font-size-complex="14pt"/>
    </style:style>
    <style:style style:name="P6" style:parent-style-name="一" style:family="paragraph">
      <style:paragraph-properties fo:line-height="0.3055in" fo:margin-left="0.4604in" fo:text-indent="-0.0701in">
        <style:tab-stops/>
      </style:paragraph-properties>
      <style:text-properties fo:font-size="14pt" style:font-size-asian="14pt" style:font-size-complex="14pt"/>
    </style:style>
    <style:style style:name="P7" style:parent-style-name="一" style:family="paragraph">
      <style:paragraph-properties fo:line-height="0.3055in" fo:margin-left="0.4597in" fo:text-indent="0in">
        <style:tab-stops/>
      </style:paragraph-properties>
      <style:text-properties fo:font-size="14pt" style:font-size-asian="14pt" style:font-size-complex="14pt"/>
    </style:style>
    <style:style style:name="P8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9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10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11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12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13" style:parent-style-name="一" style:family="paragraph">
      <style:paragraph-properties fo:line-height="0.3055in" fo:margin-left="0.459in" fo:text-indent="-0.459in">
        <style:tab-stops/>
      </style:paragraph-properties>
      <style:text-properties fo:font-size="14pt" style:font-size-asian="14pt" style:font-size-complex="14pt"/>
    </style:style>
    <style:style style:name="P14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/>
    </style:style>
    <style:style style:name="P15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/>
    </style:style>
    <style:style style:name="P16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17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18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19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20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21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22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23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 fo:background-color="#FFFFFF"/>
    </style:style>
    <style:style style:name="P24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/>
    </style:style>
    <style:style style:name="P25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/>
    </style:style>
    <style:style style:name="P26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/>
    </style:style>
    <style:style style:name="P27" style:parent-style-name="一" style:family="paragraph">
      <style:paragraph-properties fo:line-height="0.3055in" fo:margin-left="0.393in" fo:text-indent="-0.393in">
        <style:tab-stops/>
      </style:paragraph-properties>
      <style:text-properties fo:font-size="12pt" style:font-size-asian="12pt" style:font-size-complex="14pt"/>
    </style:style>
  </office:automatic-styles>
  <office:body>
    <office:text text:use-soft-page-breaks="true">
      <text:p text:style-name="P1">○○○（團體名稱）辦事處組織簡則</text:p>
      <text:p text:style-name="P2">一、<text:tab/>本簡則依據本會章程第○條訂定之。</text:p>
      <text:p text:style-name="P3">二、<text:tab/>本會於○○○設置辦事處，定名○○○辦事處（以下簡稱辦事處）。</text:p>
      <text:p text:style-name="P4">三、<text:tab/>辦事處之任務如下：</text:p>
      <text:p text:style-name="P5">（一）執行本會交辦事項。</text:p>
      <text:p text:style-name="P6">（二）辦理○○（地區、縣市）會員之聯繫服務事項。</text:p>
      <text:p text:style-name="P7">……</text:p>
      <text:p text:style-name="P8">四、<text:tab/>辦事處受本會之指揮監督，對外行文以本會名義行之。</text:p>
      <text:p text:style-name="P9">五、<text:tab/>辦事處工作人員由本會人員調派，所需經費由本會編列預算統籌支應。</text:p>
      <text:p text:style-name="P10">六、<text:tab/>本簡則如有未盡事宜，悉依本會章程暨有關法令辦理。</text:p>
      <text:p text:style-name="P11">七、<text:tab/>本簡則經本會會員（會員代表）大會通過，報請主管機關核准後實施，修正時亦同。</text:p>
      <text:p text:style-name="P12"/>
      <text:p text:style-name="P13"/>
      <text:p text:style-name="P14">備註：</text:p>
      <text:p text:style-name="P15">1.第2點請詳列地址，如有1個以上的辦事處，第2點範例如下：</text:p>
      <text:p text:style-name="P16">二、本會辦事處設置如下：</text:p>
      <text:p text:style-name="P17"><text:s text:c="3"/>(1)臺北辦事處：臺北市中正區．．．號。</text:p>
      <text:p text:style-name="P18"><text:s text:c="3"/>(2)臺中辦事處：臺中市中區．．．．號。</text:p>
      <text:p text:style-name="P19"><text:s text:c="3"/>(3)臺南辦事處：臺南市南區．．．號。</text:p>
      <text:p text:style-name="P20"><text:s text:c="3"/>(4)……</text:p>
      <text:p text:style-name="P21">三、辦事處之任務如下：</text:p>
      <text:p text:style-name="P22"><text:s text:c="3"/>(1)執行本會交辦事項。</text:p>
      <text:p text:style-name="P23"><text:s text:c="3"/>(2)辦理各區會員之聯繫服務事項。</text:p>
      <text:p text:style-name="P24">2.辦事處是執行協會會員大會或理監事會交辦事項，且供會員聯絡之用，自不得以該『辦事處』名義，對外行文或自行辦理活動；故，辦事處任務：</text:p>
      <text:p text:style-name="P25"><text:s text:c="2"/>(1)不得逾章程規定範圍。</text:p>
      <text:p text:style-name="P26"><text:s text:c="2"/>(2)僅執行本會交辦事項，及辦理各區會員之聯繫服務事項。</text:p>
      <text:p text:style-name="P27">3.各辦事處之主任及聯絡電話，請提經理事會通過後辦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一" style:display-name="一、" style:family="paragraph" style:parent-style-name="內文">
      <style:paragraph-properties fo:text-align="justify" fo:margin-left="0.1395in" fo:text-indent="-0.1395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鄭惠軒</dc:creator>
    <meta:creation-date>2023-09-06T09:02:00Z</meta:creation-date>
    <dc:date>2023-09-06T09:02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