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 fo:margin-left="-0.6881in" fo:margin-right="-0.786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3729in"/>
    </style:style>
    <style:style style:name="TableColumn9" style:family="table-column">
      <style:table-column-properties style:column-width="0.893in"/>
    </style:style>
    <style:style style:name="TableColumn10" style:family="table-column">
      <style:table-column-properties style:column-width="0.8875in"/>
    </style:style>
    <style:style style:name="TableColumn11" style:family="table-column">
      <style:table-column-properties style:column-width="0.9833in"/>
    </style:style>
    <style:style style:name="TableColumn12" style:family="table-column">
      <style:table-column-properties style:column-width="0.3451in"/>
    </style:style>
    <style:style style:name="TableColumn13" style:family="table-column">
      <style:table-column-properties style:column-width="0.8381in"/>
    </style:style>
    <style:style style:name="TableColumn14" style:family="table-column">
      <style:table-column-properties style:column-width="1.6743in"/>
    </style:style>
    <style:style style:name="TableColumn15" style:family="table-column">
      <style:table-column-properties style:column-width="1.0708in"/>
    </style:style>
    <style:style style:name="Table7" style:family="table">
      <style:table-properties style:width="7.0652in" style:rel-width="100%" fo:margin-left="0in" table:align="center"/>
    </style:style>
    <style:style style:name="TableRow16" style:family="table-row">
      <style:table-row-properties style:min-row-height="0.4166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41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4166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-top="0.0312in solid #000000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312in solid #FFFFFF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312in solid #000000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312in solid #FFFFFF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letter-spacing="-0.0152in" fo:font-size="16pt" style:font-size-asian="16pt" style:font-size-complex="16pt"/>
    </style:style>
    <style:style style:name="TableCell42" style:family="table-cell">
      <style:table-cell-properties fo:border-top="0.0312in solid #000000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44" style:family="table-cell">
      <style:table-cell-properties fo:border-top="0.0312in solid #FFFFFF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-top="0.0312in solid #000000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-top="0.0312in solid #000000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letter-spacing="-0.0152i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letter-spacing="-0.0152in" fo:font-size="16pt" style:font-size-asian="16pt" style:font-size-complex="16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330" style:family="table-row">
      <style:table-row-properties/>
    </style:style>
    <style:style style:name="TableCell331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-top="0.0208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49" style:parent-style-name="清單段落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" style:family="paragraph">
      <style:paragraph-properties fo:line-height="0.1666in" fo:margin-left="0.1652in" fo:text-indent="-0.1652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63" style:parent-style-name="內文" style:family="paragraph">
      <style:paragraph-properties fo:line-height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○○○（團體</text:span><text:span text:style-name="T4">名稱</text:span><text:span text:style-name="T5">）第○屆</text:span><text:span text:style-name="T6">理監事簡歷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理事人數</text:p>
          </table:table-cell>
          <table:covered-table-cell/>
          <table:table-cell table:style-name="TableCell19" table:number-columns-spanned="6">
            <text:p text:style-name="P20"><text:span text:style-name="T21">○人（男○人、女○人</text:span><text:span text:style-name="T22">、其他○人</text:span><text:span text:style-name="T2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監事人數</text:span></text:p>
          </table:table-cell>
          <table:covered-table-cell/>
          <table:table-cell table:style-name="TableCell28" table:number-columns-spanned="6">
            <text:p text:style-name="P29"><text:span text:style-name="T30">○人（男○人、女○人</text:span><text:span text:style-name="T31">、其他○人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序號</text:p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民國出生</text:p>
            <text:p text:style-name="P59">年月日</text:p>
          </table:table-cell>
          <table:table-cell table:style-name="TableCell60">
            <text:p text:style-name="P61"><text:span text:style-name="T62">性別</text:span></text:p>
          </table:table-cell>
          <table:table-cell table:style-name="TableCell63">
            <text:p text:style-name="P64">現職</text:p>
          </table:table-cell>
          <table:table-cell table:style-name="TableCell65">
            <text:p text:style-name="P66">聯絡地址</text:p>
          </table:table-cell>
          <table:table-cell table:style-name="TableCell67">
            <text:p text:style-name="P68">聯絡電話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理事長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常務</text:p>
            <text:p text:style-name="P91">理事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常務</text:p>
            <text:p text:style-name="P109">理事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理事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理事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理事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理事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理事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理事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常務</text:p>
            <text:p text:style-name="P229">監事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監事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監事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候補</text:p>
            <text:p text:style-name="P281">理事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>候補</text:p>
            <text:p text:style-name="P299">理事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候補</text:p>
            <text:p text:style-name="P317">理事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候補</text:p>
            <text:p text:style-name="P335">監事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說明：</text:p>
      <text:list text:style-name="LFO1" text:continue-numbering="true">
        <text:list-item>
          <text:p text:style-name="P349">如欄位不足，請自行增列。</text:p>
        </text:list-item>
        <text:list-item>
          <text:p text:style-name="P350"><text:span text:style-name="T351">依公務員服務法第</text:span><text:span text:style-name="T352">1</text:span><text:span text:style-name="T353">5</text:span><text:span text:style-name="T354">條第</text:span><text:span text:style-name="T355">4</text:span><text:span text:style-name="T356">項規定：</text:span><text:span text:style-name="T357">「公務員兼任教學或研究工作或非以營利為目的之事業或團體職務，應經服務機關（構）同意；機關（構）首長應經上級機關（構）同意。但兼任無報酬且未影響本職工作者，不在此限。</text:span><text:span text:style-name="T358">」</text:span><text:span text:style-name="T359">及同條第</text:span><text:span text:style-name="T360">5</text:span><text:span text:style-name="T361">項規定：「公務員有前項但書規定情形，應報經服務機關（構）備查；機關（構）首長應報經上級機關（構）備查。」</text:span><text:span text:style-name="T362">爰社會團體之選任職員、工作人員、顧問及其他相關職務或身分如有上開情事者，應依規定辦理。</text:span></text:p>
        </text:list-item>
      </text:list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590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12.12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吳宜瑾</dc:creator>
    <meta:creation-date>2022-12-09T05:45:00Z</meta:creation-date>
    <dc:date>2022-12-09T05:45:00Z</dc:date>
    <meta:print-date>2021-10-26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