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7.2361in"/>
    </style:style>
    <style:style style:name="Table2" style:family="table">
      <style:table-properties style:width="7.236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margin-top="0.125in" fo:line-height="135%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style:snap-to-layout-grid="false" fo:line-height="135%" fo:margin-right="0.5909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style:snap-to-layout-grid="false" fo:line-height="135%" fo:margin-right="0.3333in" fo:text-indent="0.4444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style:snap-to-layout-grid="false" fo:line-height="135%" fo:margin-right="0.5909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35%" fo:margin-right="0.5909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style:snap-to-layout-grid="false" fo:text-align="center" fo:line-height="135%" fo:margin-right="0.5909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135%" fo:margin-right="0.5909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595959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135%" fo:margin-left="0.5909in" fo:margin-right="0.5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style:snap-to-layout-grid="false" fo:text-align="center" fo:margin-bottom="0.0833in" fo:line-height="135%" fo:margin-right="0.5909in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135%" fo:margin-right="0.5909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35%" fo:margin-right="0.5909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3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3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35%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一" style:family="paragraph">
      <style:paragraph-properties fo:margin-left="0.6125in" fo:text-indent="-0.6805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○○○（團體名稱）第○屆第○次會員大會委託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4"/>本人因故不克出席本會第○屆第○次會員（會員代表）大會，茲委託本會會員（代表）○○○代表本人出席。</text:p>
            <text:p text:style-name="P7"><text:s text:c="4"/></text:p>
            <text:p text:style-name="P8">此　致</text:p>
            <text:p text:style-name="P9"><text:span text:style-name="T10"><text:s text:c="4"/></text:span><text:span text:style-name="T11">○○○</text:span><text:span text:style-name="T12">（團體名稱）</text:span></text:p>
            <text:p text:style-name="P13"/>
            <text:p text:style-name="P14"><text:span text:style-name="T15">委 託 人：○　○　○　</text:span><text:span text:style-name="T16">（簽章）</text:span></text:p>
            <text:p text:style-name="P17"><text:span text:style-name="T18">受委託人：○　○　○　</text:span><text:span text:style-name="T19">（簽章）</text:span></text:p>
            <text:p text:style-name="P20"/>
            <text:p text:style-name="P21">中華民國○年○月○日</text:p>
            <text:p text:style-name="P22"/>
            <text:p text:style-name="P23">注意事項：</text:p>
            <text:p text:style-name="P24">一、每一會員（代表）僅能接受其他會員（代表）一人之委託。</text:p>
            <text:p text:style-name="P25">二、受委託人請持本委託書，於開會時向報到處報到。</text:p>
            <text:p text:style-name="P26"><text:span text:style-name="T27">三、本表僅供參考，會員若自行開具「委託書」亦屬有效。</text:span></text:p>
          </table:table-cell>
        </table:table-row>
      </table:table>
      <text:p text:style-name="P28"><text:span text:style-name="T29">說明：</text:span><text:span text:style-name="T30">委託書請團體自行收存</text:span><text:span text:style-name="T31">，無須報部</text:span><text:span text:style-name="T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3:00Z</meta:creation-date>
    <dc:date>2021-06-29T06:1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