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9013in"/>
    </style:style>
    <style:style style:name="TableColumn4" style:family="table-column">
      <style:table-column-properties style:column-width="5.3347in"/>
    </style:style>
    <style:style style:name="Table2" style:family="table">
      <style:table-properties style:width="7.2361in" style:rel-width="100%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letter-spacing="-0.0027in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margin-top="0.25in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595959"/>
    </style:style>
    <style:style style:name="P5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53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54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55" style:parent-style-name="內文" style:family="paragraph">
      <style:text-properties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1.1097in" style:use-optimal-column-width="false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1.0076in" style:use-optimal-column-width="false"/>
    </style:style>
    <style:style style:name="TableColumn63" style:family="table-column">
      <style:table-column-properties style:column-width="1.7145in" style:use-optimal-column-width="false"/>
    </style:style>
    <style:style style:name="TableColumn64" style:family="table-column">
      <style:table-column-properties style:column-width="1.9145in" style:use-optimal-column-width="false"/>
    </style:style>
    <style:style style:name="TableColumn65" style:family="table-column">
      <style:table-column-properties style:column-width="0.8666in" style:use-optimal-column-width="false"/>
    </style:style>
    <style:style style:name="Table58" style:family="table">
      <style:table-properties style:width="7.4097in" style:rel-width="102.4%" fo:margin-left="0in" table:align="lef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 style:use-optimal-row-height="false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041in" style:use-optimal-row-height="false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6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7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P181" style:parent-style-name="內文" style:family="paragraph">
      <style:paragraph-properties fo:text-align="end" fo:margin-top="0.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2" style:parent-style-name="內文" style:family="paragraph">
      <style:paragraph-properties fo:text-align="end" fo:margin-top="0.25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595959"/>
    </style:style>
    <style:style style:name="P185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87" style:parent-style-name="一" style:family="paragraph">
      <style:paragraph-properties fo:text-indent="-0.3333in"/>
      <style:text-properties style:font-name="標楷體" fo:font-size="12pt" style:font-size-asian="12pt"/>
    </style:style>
    <style:style style:name="P188" style:parent-style-name="一" style:family="paragraph">
      <style:paragraph-properties fo:text-indent="-0.3333in"/>
      <style:text-properties style:font-name="標楷體" fo:font-size="12pt" style:font-size-asian="12pt"/>
    </style:style>
    <style:style style:name="P189" style:parent-style-name="一" style:family="paragraph">
      <style:paragraph-properties fo:text-indent="-0.3333in"/>
    </style:style>
    <style:style style:name="T190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○○○（團體名稱）個人會員入會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人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民國出生年月日</text:p>
          </table:table-cell>
          <table:table-cell table:style-name="TableCell13">
            <text:p text:style-name="P14"><text:s text:c="6"/>年 <text:s text:c="5"/>月 <text:s text:c="5"/>日</text:p>
          </table:table-cell>
        </table:table-row>
        <table:table-row table:style-name="TableRow15">
          <table:table-cell table:style-name="TableCell16">
            <text:p text:style-name="P17">國民身分證統一編號</text:p>
            <text:p text:style-name="P18">（居留證號）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>□男 □女　□其他，請說明：_______</text:p>
          </table:table-cell>
        </table:table-row>
        <table:table-row table:style-name="TableRow26">
          <table:table-cell table:style-name="TableCell27" table:number-rows-spanned="2">
            <text:p text:style-name="P28">現職</text:p>
          </table:table-cell>
          <table:table-cell table:style-name="TableCell29">
            <text:p text:style-name="P30">服務單位：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 <text:s text:c="3"/>稱：</text:p>
          </table:table-cell>
        </table:table-row>
        <table:table-row table:style-name="TableRow35">
          <table:table-cell table:style-name="TableCell36">
            <text:p text:style-name="P37">戶籍或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方式</text:p>
          </table:table-cell>
          <table:table-cell table:style-name="TableCell43">
            <text:p text:style-name="P44">室內電話：<text:s/></text:p>
            <text:p text:style-name="P45">傳真：</text:p>
            <text:p text:style-name="P46">行動電話：<text:s/></text:p>
            <text:p text:style-name="P47">電子信箱：<text:s/></text:p>
          </table:table-cell>
        </table:table-row>
      </table:table>
      <text:p text:style-name="P48"><text:span text:style-name="T49">簽名欄：__________________</text:span><text:span text:style-name="T50">（應親自簽名或蓋章）</text:span></text:p>
      <text:p text:style-name="P51">申請日期：中華民國______年____月____日</text:p>
      <text:p text:style-name="P52">說明：</text:p>
      <text:p text:style-name="P53">一、團體得視實際需要設計入會申請書。</text:p>
      <text:p text:style-name="P54">二、入會申請書請團體自行收存，無須報部。</text:p>
      <text:p text:style-name="P55"/>
      <text:p text:style-name="P56"/>
      <text:soft-page-break/>
      <text:p text:style-name="P57">○○○（團體名稱）團體會員入會申請書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團體/公司/</text:p>
            <text:p text:style-name="P69">商業名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成立日期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發證單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團體立案/公司登記/商業登記字號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團體地址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4">
            <text:p text:style-name="P94">聯絡方式</text:p>
            <text:p text:style-name="P95"/>
          </table:table-cell>
          <table:covered-table-cell/>
          <table:covered-table-cell/>
          <table:table-cell table:style-name="TableCell96">
            <text:p text:style-name="P97">室內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傳 <text:s text:c="3"/>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行動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>
            <text:p text:style-name="P115">電子信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團體/公司/商業</text:p>
            <text:p text:style-name="P121">負責人資料</text:p>
          </table:table-cell>
          <table:covered-table-cell/>
          <table:covered-table-cell/>
          <table:table-cell table:style-name="TableCell122">
            <text:p text:style-name="P123">姓 <text:s text:c="3"/>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團體會員推（選）派代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職稱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性別</text:p>
          </table:table-cell>
          <table:table-cell table:style-name="TableCell143">
            <text:p text:style-name="P144">民國出生年月日</text:p>
          </table:table-cell>
          <table:table-cell table:style-name="TableCell145">
            <text:p text:style-name="P146">國民身分證統一編號(居留證號)</text:p>
          </table:table-cell>
          <table:table-cell table:style-name="TableCell147">
            <text:p text:style-name="P148">戶籍或聯絡地址</text:p>
          </table:table-cell>
          <table:table-cell table:style-name="TableCell149">
            <text:p text:style-name="P150">簽名或蓋章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負責人簽名欄：__________________</text:span><text:span text:style-name="T184">（應親自簽名並加蓋組織章戳）</text:span></text:p>
      <text:p text:style-name="P185">申請日期：中華民國______年____月____日</text:p>
      <text:p text:style-name="P186">說明：</text:p>
      <text:list text:style-name="LFO1" text:continue-numbering="true">
        <text:list-item>
          <text:p text:style-name="P187">團體得視實際需要設計入會申請書。</text:p>
        </text:list-item>
        <text:list-item>
          <text:p text:style-name="P188">團體會員推派（選）之代表，應與章程所訂代表人數一致，如欄位不足，請自行增列。</text:p>
        </text:list-item>
        <text:list-item>
          <text:p text:style-name="P189"><text:span text:style-name="T190">入會申請書請團體自行收存，無須報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3:00Z</meta:creation-date>
    <dc:date>2021-06-29T06:13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