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472in" fo:margin-left="-0.6881in" fo:margin-right="-0.786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0.9986in"/>
    </style:style>
    <style:style style:name="TableColumn8" style:family="table-column">
      <style:table-column-properties style:column-width="3.1402in"/>
    </style:style>
    <style:style style:name="TableColumn9" style:family="table-column">
      <style:table-column-properties style:column-width="0.084in"/>
    </style:style>
    <style:style style:name="TableColumn10" style:family="table-column">
      <style:table-column-properties style:column-width="0.5701in"/>
    </style:style>
    <style:style style:name="TableColumn11" style:family="table-column">
      <style:table-column-properties style:column-width="0.0347in"/>
    </style:style>
    <style:style style:name="TableColumn12" style:family="table-column">
      <style:table-column-properties style:column-width="2.4083in"/>
    </style:style>
    <style:style style:name="Table6" style:family="table">
      <style:table-properties style:width="7.2361in" style:rel-width="100%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888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888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888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54" style:family="table-row">
      <style:table-row-properties style:min-row-height="0.3604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888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888in" fo:margin-left="-0.079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67" style:family="table-row">
      <style:table-row-properties style:min-row-height="0.2673in"/>
    </style:style>
    <style:style style:name="P6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line-height="0.2777in" fo:text-indent="0.1965in"/>
    </style:style>
    <style:style style:name="T75" style:parent-style-name="預設段落字型" style:family="text">
      <style:text-properties style:font-name="標楷體" style:font-name-asian="標楷體" fo:color="#595959" style:letter-kerning="false"/>
    </style:style>
    <style:style style:name="T76" style:parent-style-name="預設段落字型" style:family="text">
      <style:text-properties style:font-name="標楷體" style:font-name-asian="標楷體" fo:color="#595959" style:letter-kerning="false"/>
    </style:style>
    <style:style style:name="T77" style:parent-style-name="預設段落字型" style:family="text">
      <style:text-properties style:font-name="標楷體" style:font-name-asian="標楷體" fo:color="#595959" style:letter-kerning="false"/>
    </style:style>
    <style:style style:name="P78" style:parent-style-name="內文" style:family="paragraph">
      <style:paragraph-properties fo:line-height="0.3888in" fo:margin-left="0.1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80" style:family="table-row">
      <style:table-row-properties style:min-row-height="0.5034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3" style:parent-style-name="內文" style:family="paragraph">
      <style:paragraph-properties fo:line-height="0.1666in" fo:margin-left="0.0159in" fo:text-indent="-0.0159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595959" fo:letter-spacing="-0.0041in" style:letter-kerning="false"/>
    </style:style>
    <style:style style:name="T85" style:parent-style-name="預設段落字型" style:family="text">
      <style:text-properties style:font-name="標楷體" style:font-name-asian="標楷體" fo:color="#595959" fo:letter-spacing="-0.0041in" style:letter-kerning="false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標楷體" style:font-name-asian="標楷體" fo:color="#595959" fo:letter-spacing="-0.0041in" style:letter-kerning="false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777in" fo:margin-left="0.0236in" fo:text-indent="-0.023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595959"/>
    </style:style>
    <style:style style:name="T96" style:parent-style-name="預設段落字型" style:family="text">
      <style:text-properties style:font-name="標楷體" style:font-name-asian="標楷體" fo:color="#595959"/>
    </style:style>
    <style:style style:name="T97" style:parent-style-name="預設段落字型" style:family="text">
      <style:text-properties style:font-name="標楷體" style:font-name-asian="標楷體" fo:color="#595959"/>
    </style:style>
    <style:style style:name="T98" style:parent-style-name="預設段落字型" style:family="text">
      <style:text-properties style:font-name="標楷體" style:font-name-asian="標楷體" fo:color="#595959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6" style:family="table-row">
      <style:table-row-properties style:min-row-height="0.5034in"/>
    </style:style>
    <style:style style:name="P10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595959"/>
    </style:style>
    <style:style style:name="T118" style:parent-style-name="預設段落字型" style:family="text">
      <style:text-properties style:font-name="標楷體" style:font-name-asian="標楷體" fo:color="#595959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3888in"/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595959" style:letter-kerning="false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888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888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888in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style:letter-kerning="false" fo:font-size="13pt" style:font-size-asian="13pt" style:font-size-complex="13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fo:color="#595959" style:letter-kerning="false" style:font-size-complex="14pt"/>
    </style:style>
    <style:style style:name="TableRow185" style:family="table-row">
      <style:table-row-properties style:min-row-height="0.3513in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3888in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595959" style:letter-kerning="false"/>
    </style:style>
    <style:style style:name="T190" style:parent-style-name="預設段落字型" style:family="text">
      <style:text-properties style:font-name="標楷體" style:font-name-asian="標楷體" fo:color="#595959" style:letter-kerning="false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標楷體" style:font-name-asian="標楷體" fo:color="#595959" style:letter-kerning="false"/>
    </style:style>
    <style:style style:name="T192" style:parent-style-name="預設段落字型" style:family="text">
      <style:text-properties style:font-name="標楷體" style:font-name-asian="標楷體" fo:color="#595959" style:letter-kerning="false"/>
    </style:style>
    <style:style style:name="TableRow193" style:family="table-row">
      <style:table-row-properties style:min-row-height="0.6368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888in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3888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888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line-height="0.3888in"/>
      <style:text-properties style:font-name="標楷體" style:font-name-asian="標楷體" style:letter-kerning="false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888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18" style:parent-style-name="內文" style:family="paragraph">
      <style:paragraph-properties fo:line-height="0.3888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888in"/>
    </style:style>
    <style:style style:name="T22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22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22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1" style:parent-style-name="清單段落" style:family="paragraph">
      <style:paragraph-properties style:snap-to-layout-grid="false" fo:text-align="start" fo:line-height="0.2777in" fo:margin-left="0.2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family="paragraph">
      <style:paragraph-properties style:snap-to-layout-grid="false" fo:text-align="start" fo:line-height="0.2777in" fo:margin-left="0.2958in" fo:margin-right="-0.0013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清單段落" style:family="paragraph">
      <style:paragraph-properties fo:widows="2" fo:orphans="2" style:snap-to-layout-grid="false" fo:text-align="start" fo:line-height="0.2777in" fo:margin-left="0.2958in" fo:margin-right="-0.0013in" fo:text-indent="-0.1972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○○○(團體名稱)理監事</text:span><text:span text:style-name="T4">會議</text:span><text:span text:style-name="T5">申辦事項紀錄(摘要版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會議名稱</text:span></text:p>
          </table:table-cell>
          <table:table-cell table:style-name="TableCell17" table:number-columns-spanned="5">
            <text:p text:style-name="P18"><text:span text:style-name="T19">第</text:span><text:span text:style-name="T20">○</text:span><text:span text:style-name="T21">屆</text:span><text:span text:style-name="T22">　</text:span><text:span text:style-name="T23">第</text:span><text:span text:style-name="T24">○</text:span><text:span text:style-name="T25">次</text:span><text:span text:style-name="T26">　</text:span><text:span text:style-name="T27">□</text:span><text:span text:style-name="T28">理事會</text:span><text:span text:style-name="T29">　</text:span><text:span text:style-name="T30">□</text:span><text:span text:style-name="T31">監事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會議</text:span><text:span text:style-name="T36">性質</text:span></text:p>
          </table:table-cell>
          <table:table-cell table:style-name="TableCell37" table:number-columns-spanned="5">
            <text:p text:style-name="P38"><text:span text:style-name="T39">□</text:span><text:span text:style-name="T40">定期會議</text:span><text:span text:style-name="T41">　</text:span><text:span text:style-name="T42">□</text:span><text:span text:style-name="T43">臨時會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時間</text:p>
          </table:table-cell>
          <table:table-cell table:style-name="TableCell47" table:number-columns-spanned="5">
            <text:p text:style-name="P48">○○○年○○月○○日○○時○○分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地點</text:p>
          </table:table-cell>
          <table:table-cell table:style-name="TableCell52" table:number-columns-spanned="5">
            <text:p text:style-name="P53">○○○○○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主席</text:p>
          </table:table-cell>
          <table:table-cell table:style-name="TableCell57" table:number-columns-spanned="2">
            <text:p text:style-name="P58"><text:span text:style-name="T59">□</text:span><text:span text:style-name="T60">理事長</text:span><text:span text:style-name="T61">○○○</text:span></text:p>
          </table:table-cell>
          <table:covered-table-cell/>
          <table:table-cell table:style-name="TableCell62" table:number-columns-spanned="2" table:number-rows-spanned="2">
            <text:p text:style-name="P63"><text:span text:style-name="T64">紀錄</text:span></text:p>
          </table:table-cell>
          <table:covered-table-cell/>
          <table:table-cell table:style-name="TableCell65" table:number-rows-spanned="2">
            <text:p text:style-name="P66">○○○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<text:span text:style-name="T71">□</text:span><text:span text:style-name="T72">常務監事/監事會召集人</text:span><text:span text:style-name="T73">○○○</text:span></text:p>
            <text:p text:style-name="P74"><text:span text:style-name="T75">(單獨召開監事會</text:span><text:span text:style-name="T76">時</text:span><text:span text:style-name="T77">)</text:span></text:p>
          </table:table-cell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2">
            <text:p text:style-name="P82">出席人員</text:p>
            <text:p text:style-name="P83"><text:span text:style-name="T84">(理事、監事應</text:span><text:span text:style-name="T85">各自</text:span><text:span text:style-name="T86">過半出席且不得委託)</text:span></text:p>
          </table:table-cell>
          <table:table-cell table:style-name="TableCell87" table:number-columns-spanned="5">
            <text:p text:style-name="P88"><text:span text:style-name="T89">□</text:span><text:span text:style-name="T90">理事</text:span><text:span text:style-name="T91">應出席</text:span><text:span text:style-name="T92">○</text:span><text:span text:style-name="T93">○</text:span><text:span text:style-name="T94">人</text:span><text:span text:style-name="T95">（應與</text:span><text:span text:style-name="T96">章程所定名額</text:span><text:span text:style-name="T97">一致</text:span><text:span text:style-name="T98">）</text:span><text:span text:style-name="T99">、</text:span><text:span text:style-name="T100">理事</text:span><text:span text:style-name="T101">實際</text:span><text:span text:style-name="T102">出席</text:span><text:span text:style-name="T103">○</text:span><text:span text:style-name="T104">○</text:span><text:span text:style-name="T105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5">
            <text:p text:style-name="P109"><text:span text:style-name="T110">□</text:span><text:span text:style-name="T111">監</text:span><text:span text:style-name="T112">事</text:span><text:span text:style-name="T113">應出席</text:span><text:span text:style-name="T114">○</text:span><text:span text:style-name="T115">○</text:span><text:span text:style-name="T116">人</text:span><text:span text:style-name="T117">（應與章程所定名額一致</text:span><text:span text:style-name="T118">）</text:span><text:span text:style-name="T119">、監</text:span><text:span text:style-name="T120">事</text:span><text:span text:style-name="T121">實際</text:span><text:span text:style-name="T122">出席</text:span><text:span text:style-name="T123">○</text:span><text:span text:style-name="T124">○</text:span><text:span text:style-name="T125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<text:span text:style-name="T129">決議通過且應</text:span><text:span text:style-name="T130">報主管機關</text:span><text:span text:style-name="T131">核辦之</text:span><text:span text:style-name="T132">提案</text:span><text:span text:style-name="T133">（含臨時動議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請勾選</text:span></text:p>
          </table:table-cell>
          <table:table-cell table:style-name="TableCell138" table:number-columns-spanned="4">
            <text:p text:style-name="P139"><text:span text:style-name="T140">案由</text:span></text:p>
          </table:table-cell>
          <table:covered-table-cell/>
          <table:covered-table-cell/>
          <table:covered-table-cell/>
          <table:table-cell table:style-name="TableCell141">
            <text:p text:style-name="P142"><text:span text:style-name="T143">備註</text:span></text:p>
          </table:table-cell>
        </table:table-row>
        <table:table-row table:style-name="TableRow144">
          <table:table-cell table:style-name="TableCell145">
            <text:p text:style-name="P146"><text:span text:style-name="T147">□</text:span></text:p>
          </table:table-cell>
          <table:table-cell table:style-name="TableCell148" table:number-columns-spanned="4">
            <text:p text:style-name="P149">變更會址及聯絡電話</text:p>
          </table:table-cell>
          <table:covered-table-cell/>
          <table:covered-table-cell/>
          <table:covered-table-cell/>
          <table:table-cell table:style-name="TableCell150">
            <text:p text:style-name="P151">地址詳如會址使用同意書</text:p>
            <text:p text:style-name="P152"><text:span text:style-name="T153">電話○○○</text:span></text:p>
          </table:table-cell>
        </table:table-row>
        <table:table-row table:style-name="TableRow154">
          <table:table-cell table:style-name="TableCell155">
            <text:p text:style-name="P156">□</text:p>
          </table:table-cell>
          <table:table-cell table:style-name="TableCell157" table:number-columns-spanned="4">
            <text:p text:style-name="P158"><text:span text:style-name="T159">擬定會員代表選舉辦法</text:span></text:p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□</text:p>
          </table:table-cell>
          <table:table-cell table:style-name="TableCell165" table:number-columns-spanned="4">
            <text:p text:style-name="P166"><text:span text:style-name="T167">擬定通訊選舉辦法</text:span>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□</text:p>
          </table:table-cell>
          <table:table-cell table:style-name="TableCell173" table:number-columns-spanned="4">
            <text:p text:style-name="P174">理(監)事請辭</text:p>
          </table:table-cell>
          <table:covered-table-cell/>
          <table:covered-table-cell/>
          <table:covered-table-cell/>
          <table:table-cell table:style-name="TableCell175">
            <text:p text:style-name="P176">請敘明請辭職務及遞補情形，如理(監)事○○○請辭，由候補理(監)事○○○遞補</text:p>
          </table:table-cell>
        </table:table-row>
        <table:table-row table:style-name="TableRow177">
          <table:table-cell table:style-name="TableCell178">
            <text:p text:style-name="P179">□</text:p>
          </table:table-cell>
          <table:table-cell table:style-name="TableCell180" table:number-columns-spanned="4">
            <text:p text:style-name="P181">其他提案</text:p>
          </table:table-cell>
          <table:covered-table-cell/>
          <table:covered-table-cell/>
          <table:covered-table-cell/>
          <table:table-cell table:style-name="TableCell182">
            <text:p text:style-name="P183"><text:span text:style-name="T184">如欄位不足，請自行增列</text:span></text:p>
          </table:table-cell>
        </table:table-row>
        <table:table-row table:style-name="TableRow185">
          <table:table-cell table:style-name="TableCell186" table:number-columns-spanned="6">
            <text:p text:style-name="P187"><text:span text:style-name="T188">選舉事項</text:span><text:span text:style-name="T189">（</text:span><text:span text:style-name="T190">各類職員</text:span><text:span text:style-name="T191">員額應與章程所定一致</text:span><text:span text:style-name="T19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選舉</text:span><text:span text:style-name="T197">職</text:span><text:span text:style-name="T198">務</text:span></text:p>
          </table:table-cell>
          <table:table-cell table:style-name="TableCell199">
            <text:p text:style-name="P200"><text:span text:style-name="T201">□常務理事</text:span><text:span text:style-name="T202">　</text:span><text:span text:style-name="T203">□理事長</text:span></text:p>
            <text:p text:style-name="P204">□常務監事　□監事會召集人</text:p>
            <text:p text:style-name="P205"><text:span text:style-name="T206">□副理事長</text:span><text:span text:style-name="T207"><text:s text:c="2"/></text:span><text:span text:style-name="T208">□其他</text:span><text:span text:style-name="T209">　　　　　</text:span></text:p>
            <text:p text:style-name="P210">（依章程辦理）</text:p>
          </table:table-cell>
          <table:table-cell table:style-name="TableCell211" table:number-columns-spanned="2">
            <text:p text:style-name="P212">性質</text:p>
          </table:table-cell>
          <table:covered-table-cell/>
          <table:table-cell table:style-name="TableCell213" table:number-columns-spanned="2">
            <text:p text:style-name="P214"><text:span text:style-name="T215">□改選 <text:s text:c="2"/></text:span><text:span text:style-name="T216">□補選</text:span><text:span text:style-name="T217">　</text:span></text:p>
            <text:p text:style-name="P218"><text:span text:style-name="T219">□理監事通訊選舉開票</text:span><text:span text:style-name="T220">　</text:span></text:p>
          </table:table-cell>
          <table:covered-table-cell/>
        </table:table-row>
        <table:table-row table:style-name="TableRow221">
          <table:table-cell table:style-name="TableCell222">
            <text:p text:style-name="P223">選舉結果</text:p>
          </table:table-cell>
          <table:table-cell table:style-name="TableCell224" table:number-columns-spanned="5">
            <text:p text:style-name="P225"><text:span text:style-name="T226">理事長、</text:span><text:span text:style-name="T227">常務理事、</text:span><text:span text:style-name="T228">常務監事</text:span><text:span text:style-name="T229">等當選人名單，詳如簡歷冊</text:span><text:span text:style-name="T230">。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31">本表為團體向主管機關申請辦理或報核事項之會議紀錄摘要，團體應保留詳細會議紀錄以供查考。</text:p>
        </text:list-item>
        <text:list-item>
          <text:p text:style-name="P232">非須向主管機關申報之事項，請勿填列及報送。</text:p>
        </text:list-item>
        <text:list-item>
          <text:p text:style-name="P233"><text:span text:style-name="T234">以上討論提案或臨時動議，均應依規定經會議決議通過，申報之團體並應自負文書責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text-align="justify" fo:margin-left="0.3333in">
        <style:tab-stops/>
      </style:paragraph-properties>
      <style:text-properties style:font-name="新細明體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909in" fo:margin-bottom="0.6888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590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2.09.18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鄭惠軒</dc:creator>
    <meta:creation-date>2023-09-18T06:22:00Z</meta:creation-date>
    <dc:date>2023-09-18T06:22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