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9986in"/>
    </style:style>
    <style:style style:name="TableColumn9" style:family="table-column">
      <style:table-column-properties style:column-width="3.2243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2.4083in"/>
    </style:style>
    <style:style style:name="Table7" style:family="table">
      <style:table-properties style:width="7.2361in" style:rel-width="100%" fo:margin-left="0in" table:align="center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left="-0.07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5034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line-height="0.1666in" fo:margin-left="0.0159in" fo:text-indent="-0.015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595959" fo:letter-spacing="-0.0041in" style:letter-kerning="false"/>
    </style:style>
    <style:style style:name="T37" style:parent-style-name="預設段落字型" style:family="text">
      <style:text-properties style:font-name="標楷體" style:font-name-asian="標楷體" fo:color="#595959" fo:letter-spacing="-0.0041in" style:letter-kerning="false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595959" fo:letter-spacing="-0.0041in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 fo:margin-left="0.0236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34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 fo:margin-left="0.0236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52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ableRow122" style:family="table-row">
      <style:table-row-properties style:min-row-height="0.324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3513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595959" style:letter-kerning="false"/>
    </style:style>
    <style:style style:name="T133" style:parent-style-name="預設段落字型" style:family="text">
      <style:text-properties style:font-name="標楷體" style:font-name-asian="標楷體" fo:color="#595959" style:letter-kerning="false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color="#595959" style:letter-kerning="false"/>
    </style:style>
    <style:style style:name="T135" style:parent-style-name="預設段落字型" style:family="text">
      <style:text-properties style:font-name="標楷體" style:font-name-asian="標楷體" fo:color="#595959" style:letter-kerning="false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margin-right="-0.0013in"/>
      <style:text-properties style:font-name="標楷體" style:font-name-asian="標楷體" fo:font-size="14pt" style:font-size-asian="14pt" style:font-size-complex="20pt"/>
    </style:style>
    <style:style style:name="P162" style:parent-style-name="內文" style:family="paragraph">
      <style:paragraph-properties style:snap-to-layout-grid="false" fo:line-height="0.2777in" fo:margin-right="-0.0013in"/>
    </style:style>
  </office:automatic-styles>
  <office:body>
    <office:text text:use-soft-page-breaks="true">
      <text:p text:style-name="P1"><text:span text:style-name="T3">○○○(團體名稱)第○屆</text:span><text:span text:style-name="T4">第○</text:span><text:span text:style-name="T5">次理監事會議紀錄(完整版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 table:number-columns-spanned="3">
            <text:p text:style-name="P16">○○○年○○月○○日○○時○○分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點</text:p>
          </table:table-cell>
          <table:table-cell table:style-name="TableCell20" table:number-columns-spanned="3">
            <text:p text:style-name="P21">○○○○○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主席</text:p>
          </table:table-cell>
          <table:table-cell table:style-name="TableCell25">
            <text:p text:style-name="P26">理事長○○○</text:p>
          </table:table-cell>
          <table:table-cell table:style-name="TableCell27">
            <text:p text:style-name="P28"><text:span text:style-name="T29">紀錄</text:span></text:p>
          </table:table-cell>
          <table:table-cell table:style-name="TableCell30">
            <text:p text:style-name="P31">○○○</text:p>
          </table:table-cell>
        </table:table-row>
        <table:table-row table:style-name="TableRow32">
          <table:table-cell table:style-name="TableCell33" table:number-rows-spanned="2">
            <text:p text:style-name="P34">出席人員</text:p>
            <text:p text:style-name="P35"><text:span text:style-name="T36">(理事、監事應</text:span><text:span text:style-name="T37">各自</text:span><text:span text:style-name="T38">過半出席且不得委託)</text:span></text:p>
          </table:table-cell>
          <table:table-cell table:style-name="TableCell39" table:number-columns-spanned="3">
            <text:p text:style-name="P40">理事共○人：○○○、○○○、○○○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監事共○人：○○○、○○○、○○○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請假人員</text:p>
          </table:table-cell>
          <table:table-cell table:style-name="TableCell49" table:number-columns-spanned="3">
            <text:p text:style-name="P50">理事共○人：○○○、○○○、○○○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監事共○人：○○○、○○○、○○○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列席人員</text:p>
          </table:table-cell>
          <table:table-cell table:style-name="TableCell59" table:number-columns-spanned="3">
            <text:p text:style-name="P60"><text:span text:style-name="T61">○○○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主席致詞</text:p>
          </table:table-cell>
          <table:table-cell table:style-name="TableCell65" table:number-columns-spanned="3">
            <text:p text:style-name="P66">○○○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來賓致詞</text:p>
          </table:table-cell>
          <table:table-cell table:style-name="TableCell70" table:number-columns-spanned="3">
            <text:p text:style-name="P71">○○○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報告事項</text:p>
          </table:table-cell>
          <table:table-cell table:style-name="TableCell75" table:number-columns-spanned="3">
            <text:p text:style-name="P76">○○○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討論提案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案由一</text:p>
          </table:table-cell>
          <table:table-cell table:style-name="TableCell84" table:number-columns-spanned="3">
            <text:p text:style-name="P85">變更會址及聯絡電話1案，提請討論。（提案者○○○）</text:p>
            <text:p text:style-name="P86">決議：照案通過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案由</text:span><text:span text:style-name="T91">二</text:span></text:p>
          </table:table-cell>
          <table:table-cell table:style-name="TableCell92" table:number-columns-spanned="3">
            <text:p text:style-name="P93">擬定會員代表選舉辦法1案，提請討論。（提案者○○○）</text:p>
            <text:p text:style-name="P94"><text:span text:style-name="T95">決議：照案通過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案由</text:span><text:span text:style-name="T100">三</text:span></text:p>
          </table:table-cell>
          <table:table-cell table:style-name="TableCell101" table:number-columns-spanned="3">
            <text:p text:style-name="P102">擬定通訊選舉辦法1案，提請討論。（提案者○○○）</text:p>
            <text:p text:style-name="P103"><text:span text:style-name="T104">決議：照案通過。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案由</text:span><text:span text:style-name="T109">四</text:span></text:p>
          </table:table-cell>
          <table:table-cell table:style-name="TableCell110" table:number-columns-spanned="3">
            <text:p text:style-name="P111">理(監)事請辭1案，提請討論。</text:p>
            <text:p text:style-name="P112"><text:span text:style-name="T113">決議：照案通過。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案由</text:span><text:span text:style-name="T118">五</text:span></text:p>
          </table:table-cell>
          <table:table-cell table:style-name="TableCell119" table:number-columns-spanned="3">
            <text:p text:style-name="P120"><text:span text:style-name="T121">如欄位不足，請自行增列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臨時動議</text:p>
          </table:table-cell>
          <table:table-cell table:style-name="TableCell125" table:number-columns-spanned="3">
            <text:p text:style-name="P126"><text:span text:style-name="T127">○○○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選舉事項</text:span><text:span text:style-name="T132">（</text:span><text:span text:style-name="T133">各類職員</text:span><text:span text:style-name="T134">員額應與章程所定一致</text:span><text:span text:style-name="T135">）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選務人員</text:span></text:p>
          </table:table-cell>
          <table:table-cell table:style-name="TableCell140" table:number-columns-spanned="3">
            <text:p text:style-name="P141">監票：○○○、發票：○○○、唱票：○○○、記票：○○○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選舉結果</text:p>
          </table:table-cell>
          <table:table-cell table:style-name="TableCell145" table:number-columns-spanned="3">
            <text:p text:style-name="P146"><text:span text:style-name="T147">常務理事當選人：</text:span><text:span text:style-name="T148">○○○、○○○、○○○</text:span></text:p>
            <text:p text:style-name="P149"><text:span text:style-name="T150">理事長當選人：</text:span><text:span text:style-name="T151">○○○</text:span></text:p>
            <text:p text:style-name="P152"><text:span text:style-name="T153">常務監事當選人：</text:span><text:span text:style-name="T154">○○○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散會</text:p>
          </table:table-cell>
          <table:table-cell table:style-name="TableCell158" table:number-columns-spanned="3">
            <text:p text:style-name="P159"><text:span text:style-name="T160">○○時○○分</text:span></text:p>
          </table:table-cell>
          <table:covered-table-cell/>
          <table:covered-table-cell/>
        </table:table-row>
      </table:table>
      <text:p text:style-name="P161">本表為詳細會議紀錄範例，請團體自行收存，無須報部。如有應向主管機關申報事項，請另行下載使用摘要版紀錄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9.1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鄭惠軒</dc:creator>
    <meta:creation-date>2023-09-18T06:22:00Z</meta:creation-date>
    <dc:date>2023-09-18T06:22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