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125in" fo:line-height="0.3472in" fo:margin-left="-0.6881in" fo:margin-right="-0.7868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0.9743in" style:use-optimal-column-width="false"/>
    </style:style>
    <style:style style:name="TableColumn6" style:family="table-column">
      <style:table-column-properties style:column-width="2.7645in" style:use-optimal-column-width="false"/>
    </style:style>
    <style:style style:name="TableColumn7" style:family="table-column">
      <style:table-column-properties style:column-width="0.5812in" style:use-optimal-column-width="false"/>
    </style:style>
    <style:style style:name="TableColumn8" style:family="table-column">
      <style:table-column-properties style:column-width="2.7451in" style:use-optimal-column-width="false"/>
    </style:style>
    <style:style style:name="Table4" style:family="table">
      <style:table-properties style:width="7.0652in" style:rel-width="100%" fo:margin-left="0in" table:align="center"/>
    </style:style>
    <style:style style:name="TableRow9" style:family="table-row">
      <style:table-row-properties style:min-row-height="0.0138in" style:use-optimal-row-height="false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 fo:line-height="0.4166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line-height="0.4166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8pt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8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8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24" style:family="table-row">
      <style:table-row-properties style:min-row-height="0.0138in" style:use-optimal-row-height="false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0.4166in"/>
    </style:style>
    <style:style style:name="T2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line-height="0.4166in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31" style:family="table-row">
      <style:table-row-properties style:min-row-height="0.0138in"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0.4166in"/>
    </style:style>
    <style:style style:name="T3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line-height="0.4166in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38" style:family="table-row">
      <style:table-row-properties style:min-row-height="0.0138in"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line-height="0.4166in" fo:margin-right="-0.075in"/>
    </style:style>
    <style:style style:name="T4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line-height="0.4166in"/>
    </style:style>
    <style:style style:name="T4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0.4166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line-height="0.4166in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52" style:family="table-row">
      <style:table-row-properties style:min-row-height="0.0138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4166in" fo:margin-left="0.3895in" fo:text-indent="-0.389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6" style:parent-style-name="Standard" style:family="paragraph">
      <style:paragraph-properties fo:text-align="center" fo:line-height="0.1666in" fo:margin-left="0.0166in" fo:text-indent="-0.016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595959" style:letter-kerning="false" style:font-size-complex="14pt"/>
    </style:style>
    <style:style style:name="T58" style:parent-style-name="預設段落字型" style:family="text">
      <style:text-properties style:font-name="標楷體" style:font-name-asian="標楷體" fo:color="#595959" style:letter-kerning="false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line-height="0.4166in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595959"/>
    </style:style>
    <style:style style:name="TableRow65" style:family="table-row">
      <style:table-row-properties style:min-row-height="0.0138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line-height="0.4166in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9" style:parent-style-name="Standard" style:family="paragraph">
      <style:paragraph-properties style:line-height-at-least="0.1666in"/>
    </style:style>
    <style:style style:name="T70" style:parent-style-name="預設段落字型" style:family="text">
      <style:text-properties style:font-name="標楷體" style:font-name-asian="標楷體" fo:color="#595959"/>
    </style:style>
    <style:style style:name="TableRow71" style:family="table-row">
      <style:table-row-properties style:min-row-height="0.0138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line-height="0.4166in"/>
    </style:style>
    <style:style style:name="T7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595959" style:letter-kerning="false" style:font-size-complex="14pt"/>
    </style:style>
    <style:style style:name="TableRow76" style:family="table-row">
      <style:table-row-properties style:min-row-height="0.0138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line-height="0.4166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line-height="0.4166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0.4166in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0138in" style:use-optimal-row-height="false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0.4166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line-height="0.2777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line-height="0.2777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0138in" style:use-optimal-row-height="false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0.4166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line-height="0.4166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0138in"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0.4166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line-height="0.4166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line-height="0.4166in" fo:margin-left="0.0173in" fo:text-indent="-0.017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0138in" style:use-optimal-row-height="false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line-height="0.4166in" fo:margin-left="0.0173in" fo:text-indent="-0.0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0138in" style:use-optimal-row-height="false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line-height="0.4166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line-height="0.4166in"/>
    </style:style>
    <style:style style:name="T1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line-height="0.4166in"/>
    </style:style>
    <style:style style:name="T134" style:parent-style-name="預設段落字型" style:family="text">
      <style:text-properties style:font-name="標楷體" style:font-name-asian="標楷體" fo:color="#595959" style:letter-kerning="false" style:font-size-complex="14pt"/>
    </style:style>
    <style:style style:name="TableRow135" style:family="table-row">
      <style:table-row-properties style:min-row-height="0.0138in" style:use-optimal-row-height="false"/>
    </style:style>
    <style:style style:name="TableCell136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line-height="0.4166in"/>
    </style:style>
    <style:style style:name="T13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595959" style:letter-kerning="false"/>
    </style:style>
    <style:style style:name="T140" style:parent-style-name="預設段落字型" style:family="text">
      <style:text-properties style:font-name="標楷體" style:font-name-asian="標楷體" fo:color="#595959" style:letter-kerning="false" style:text-underline-type="single" style:text-underline-style="solid" style:text-underline-width="bold" style:text-underline-mode="continuous"/>
    </style:style>
    <style:style style:name="T141" style:parent-style-name="預設段落字型" style:family="text">
      <style:text-properties style:font-name="標楷體" style:font-name-asian="標楷體" fo:color="#595959" style:letter-kerning="false"/>
    </style:style>
    <style:style style:name="TableRow142" style:family="table-row">
      <style:table-row-properties style:min-row-height="0.3652in" style:use-optimal-row-height="false"/>
    </style:style>
    <style:style style:name="TableCell143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line-height="0.4166in"/>
    </style:style>
    <style:style style:name="T1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line-height="0.4166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595959" style:letter-kerning="false" style:font-size-complex="14pt"/>
    </style:style>
    <style:style style:name="P153" style:parent-style-name="Standard" style:family="paragraph">
      <style:paragraph-properties fo:line-height="0.4166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595959" style:letter-kerning="false" style:font-size-complex="14pt"/>
    </style:style>
    <style:style style:name="TableCell15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 fo:line-height="0.4166in"/>
    </style:style>
    <style:style style:name="T1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60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line-height="0.4166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 fo:line-height="0.4166in"/>
    </style:style>
    <style:style style:name="T1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line-height="0.4166in"/>
    </style:style>
    <style:style style:name="T17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1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72" style:parent-style-name="清單段落" style:family="paragraph">
      <style:paragraph-properties style:snap-to-layout-grid="false" fo:text-align="start" fo:line-height="0.2777in" fo:margin-left="0.2958in" fo:margin-right="-0.0013in" fo:text-indent="-0.1972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P174" style:parent-style-name="清單段落" style:family="paragraph">
      <style:paragraph-properties style:snap-to-layout-grid="false" fo:text-align="start" fo:line-height="0.2777in" fo:margin-left="0.2958in" fo:margin-right="-0.0013in" fo:text-indent="-0.1972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P176" style:parent-style-name="清單段落" style:family="paragraph">
      <style:paragraph-properties style:snap-to-layout-grid="false" fo:text-align="start" fo:line-height="0.2777in" fo:margin-left="0.2958in" fo:margin-right="-0.0013in" fo:text-indent="-0.1972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20pt"/>
    </style:style>
  </office:automatic-styles>
  <office:body>
    <office:text text:use-soft-page-breaks="true">
      <text:p text:style-name="P1"><text:span text:style-name="T3">○○○(團體名稱)會員(代表)大會申辦事項紀錄(摘要版)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會議名稱</text:span></text:p>
          </table:table-cell>
          <table:table-cell table:style-name="TableCell13" table:number-columns-spanned="3">
            <text:p text:style-name="P14"><text:span text:style-name="T15">第</text:span><text:span text:style-name="T16">○</text:span><text:span text:style-name="T17">屆　第</text:span><text:span text:style-name="T18">○</text:span><text:span text:style-name="T19">次　</text:span><text:span text:style-name="T20">□</text:span><text:span text:style-name="T21">定期　</text:span><text:span text:style-name="T22">□</text:span><text:span text:style-name="T23">臨時　會議</text:span>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時間</text:span></text:p>
          </table:table-cell>
          <table:table-cell table:style-name="TableCell28" table:number-columns-spanned="3">
            <text:p text:style-name="P29"><text:span text:style-name="T30">○○○年○○月○○日○○時○○分</text:span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地點</text:span></text:p>
          </table:table-cell>
          <table:table-cell table:style-name="TableCell35" table:number-columns-spanned="3">
            <text:p text:style-name="P36"><text:span text:style-name="T37">○○○○○</text:span>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主席</text:span></text:p>
          </table:table-cell>
          <table:table-cell table:style-name="TableCell42">
            <text:p text:style-name="P43"><text:span text:style-name="T44">理事長</text:span><text:span text:style-name="T45">○○○</text:span></text:p>
          </table:table-cell>
          <table:table-cell table:style-name="TableCell46">
            <text:p text:style-name="P47"><text:span text:style-name="T48">紀錄</text:span></text:p>
          </table:table-cell>
          <table:table-cell table:style-name="TableCell49">
            <text:p text:style-name="P50"><text:span text:style-name="T51">○○○</text:span></text:p>
          </table:table-cell>
        </table:table-row>
        <table:table-row table:style-name="TableRow52">
          <table:table-cell table:style-name="TableCell53" table:number-rows-spanned="2">
            <text:p text:style-name="P54"><text:span text:style-name="T55">出席人員</text:span></text:p>
            <text:p text:style-name="P56"><text:span text:style-name="T57">應有過半數之</text:span><text:span text:style-name="T58">出席</text:span></text:p>
          </table:table-cell>
          <table:table-cell table:style-name="TableCell59" table:number-columns-spanned="3">
            <text:p text:style-name="P60"><text:span text:style-name="T61">應出席</text:span><text:span text:style-name="T62">會員（代表）</text:span><text:span text:style-name="T63">人數○○人</text:span><text:span text:style-name="T64">（應與理事會審定人數一致）</text:span></text:p>
          </table:table-cell>
          <table:covered-table-cell/>
          <table:covered-table-cell/>
        </table:table-row>
        <table:table-row table:style-name="TableRow65">
          <table:covered-table-cell>
            <text:p text:style-name="內文"/>
          </table:covered-table-cell>
          <table:table-cell table:style-name="TableCell66" table:number-columns-spanned="3">
            <text:p text:style-name="P67"><text:span text:style-name="T68">實際出席○○人（含委託○○人）、請假○○人、缺席○○人</text:span></text:p>
            <text:p text:style-name="P69"><text:span text:style-name="T70">（實際出席人數+請假+缺席人數=應出席會員人數）</text:span>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<text:span text:style-name="T74">決議通過且應報主管機關核辦之提案</text:span><text:span text:style-name="T75">（含臨時動議）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請勾選</text:span></text:p>
          </table:table-cell>
          <table:table-cell table:style-name="TableCell80" table:number-columns-spanned="2">
            <text:p text:style-name="P81"><text:span text:style-name="T82">案由</text:span></text:p>
          </table:table-cell>
          <table:covered-table-cell/>
          <table:table-cell table:style-name="TableCell83">
            <text:p text:style-name="P84"><text:span text:style-name="T85">備註</text:span></text:p>
          </table:table-cell>
        </table:table-row>
        <table:table-row table:style-name="TableRow86">
          <table:table-cell table:style-name="TableCell87">
            <text:p text:style-name="P88"><text:span text:style-name="T89">□</text:span></text:p>
          </table:table-cell>
          <table:table-cell table:style-name="TableCell90" table:number-columns-spanned="2">
            <text:p text:style-name="P91"><text:span text:style-name="T92">上年度工作報告、決算書表</text:span></text:p>
          </table:table-cell>
          <table:covered-table-cell/>
          <table:table-cell table:style-name="TableCell93">
            <text:p text:style-name="P94"><text:span text:style-name="T95">決算書表含收支決算表、</text:span><text:span text:style-name="T96">資產負債表、財產目錄、基金收支表或</text:span><text:span text:style-name="T97">「</text:span><text:span text:style-name="T98">決算報告表」（適用於年度決算總收入在300萬元以下者）</text:span></text:p>
          </table:table-cell>
        </table:table-row>
        <table:table-row table:style-name="TableRow99">
          <table:table-cell table:style-name="TableCell100">
            <text:p text:style-name="P101"><text:span text:style-name="T102">□</text:span></text:p>
          </table:table-cell>
          <table:table-cell table:style-name="TableCell103" table:number-columns-spanned="2">
            <text:p text:style-name="P104"><text:span text:style-name="T105">當年度工作計畫、收支預算表</text:span></text:p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□</text:span></text:p>
          </table:table-cell>
          <table:table-cell table:style-name="TableCell112" table:number-columns-spanned="2">
            <text:p text:style-name="P113"><text:span text:style-name="T114">變更章程</text:span></text:p>
          </table:table-cell>
          <table:covered-table-cell/>
          <table:table-cell table:style-name="TableCell115">
            <text:p text:style-name="P116"><text:span text:style-name="T117">變更條文詳如章程修正對照表</text:span></text:p>
          </table:table-cell>
        </table:table-row>
        <table:table-row table:style-name="TableRow118">
          <table:table-cell table:style-name="TableCell119">
            <text:p text:style-name="P120">□</text:p>
          </table:table-cell>
          <table:table-cell table:style-name="TableCell121" table:number-columns-spanned="2">
            <text:p text:style-name="P122">設置辦事處</text:p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□</text:span></text:p>
          </table:table-cell>
          <table:table-cell table:style-name="TableCell129" table:number-columns-spanned="2">
            <text:p text:style-name="P130"><text:span text:style-name="T131">其他提案</text:span></text:p>
          </table:table-cell>
          <table:covered-table-cell/>
          <table:table-cell table:style-name="TableCell132">
            <text:p text:style-name="P133"><text:span text:style-name="T134">如欄位不足，請自行增列</text:span></text:p>
          </table:table-cell>
        </table:table-row>
        <table:table-row table:style-name="TableRow135">
          <table:table-cell table:style-name="TableCell136" table:number-columns-spanned="4">
            <text:p text:style-name="P137"><text:span text:style-name="T138">選舉事項</text:span><text:span text:style-name="T139">（</text:span><text:span text:style-name="T140">各類職員</text:span><text:span text:style-name="T141">員額應與章程所定一致）</text:span>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選舉</text:span><text:span text:style-name="T146">職務</text:span></text:p>
          </table:table-cell>
          <table:table-cell table:style-name="TableCell147">
            <text:p text:style-name="P148"><text:span text:style-name="T149">□理事</text:span><text:span text:style-name="T150">　</text:span><text:span text:style-name="T151">□監事</text:span><text:span text:style-name="T152">（可含候補）</text:span></text:p>
            <text:p text:style-name="P153"><text:span text:style-name="T154">□其他</text:span><text:span text:style-name="T155">　　　　　</text:span><text:span text:style-name="T156">（依章程辦理）</text:span></text:p>
          </table:table-cell>
          <table:table-cell table:style-name="TableCell157">
            <text:p text:style-name="P158"><text:span text:style-name="T159">性質</text:span></text:p>
          </table:table-cell>
          <table:table-cell table:style-name="TableCell160">
            <text:p text:style-name="P161"><text:span text:style-name="T162">□改選 <text:s text:c="2"/>□補選</text:span><text:span text:style-name="T163">　　</text:span></text:p>
          </table:table-cell>
        </table:table-row>
        <table:table-row table:style-name="TableRow164">
          <table:table-cell table:style-name="TableCell165">
            <text:p text:style-name="P166"><text:span text:style-name="T167">選舉結果</text:span></text:p>
          </table:table-cell>
          <table:table-cell table:style-name="TableCell168" table:number-columns-spanned="3">
            <text:p text:style-name="P169"><text:span text:style-name="T170">理事、候補理事、監事、候補監事</text:span><text:span text:style-name="T171">等當選人名單，詳如簡歷冊。</text:span></text:p>
          </table:table-cell>
          <table:covered-table-cell/>
          <table:covered-table-cell/>
        </table:table-row>
      </table:table>
      <text:list text:style-name="WWNum1">
        <text:list-item text:start-value="1">
          <text:p text:style-name="P172"><text:span text:style-name="T173">本表為團體向主管機關申請辦理或報核事項之會議紀錄摘要，團體應保留詳細會議紀錄以供查考。</text:span></text:p>
        </text:list-item>
        <text:list-item>
          <text:p text:style-name="P174"><text:span text:style-name="T175">非須向主管機關申報之事項，請勿填列及報送。</text:span></text:p>
        </text:list-item>
        <text:list-item>
          <text:p text:style-name="P176"><text:span text:style-name="T177">以上討論提案或臨時動議，均應依規定經會議決議通過，申報之團體並應自負文書責任。</text:span>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justify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text-align="justify" fo:margin-left="0.3333in">
        <style:tab-stops/>
      </style:paragraph-properties>
      <style:text-properties style:font-name="新細明體" style:font-name-complex="Times New Roman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style:letter-kerning="true" fo:font-size="26pt" style:font-size-asian="26pt" style:font-size-complex="26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3027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2.09.18修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鄭惠軒</dc:creator>
    <meta:creation-date>2023-09-18T06:21:00Z</meta:creation-date>
    <dc:date>2023-09-18T06:21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8" meta:character-count="594" meta:row-count="4" meta:non-whitespace-character-count="507"/>
  </office:meta>
</office:document-meta>
</file>