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 fo:margin-left="-0.6881in" fo:margin-right="-0.786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9986in"/>
    </style:style>
    <style:style style:name="TableColumn7" style:family="table-column">
      <style:table-column-properties style:column-width="2.8319in"/>
    </style:style>
    <style:style style:name="TableColumn8" style:family="table-column">
      <style:table-column-properties style:column-width="0.5951in"/>
    </style:style>
    <style:style style:name="TableColumn9" style:family="table-column">
      <style:table-column-properties style:column-width="2.8104in"/>
    </style:style>
    <style:style style:name="Table5" style:family="table">
      <style:table-properties style:width="7.2361in" style:rel-width="100%" fo:margin-left="0in" table:align="center"/>
    </style:style>
    <style:style style:name="TableRow10" style:family="table-row">
      <style:table-row-properties style:min-row-height="0.013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4166in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" style:parent-style-name="內文" style:family="paragraph">
      <style:paragraph-properties fo:text-align="center" fo:line-height="0.1666in" fo:margin-left="0.0166in" fo:text-indent="-0.0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595959" style:letter-kerning="false" style:font-size-complex="14pt"/>
    </style:style>
    <style:style style:name="T37" style:parent-style-name="預設段落字型" style:family="text">
      <style:text-properties style:font-name="標楷體" style:font-name-asian="標楷體" fo:color="#595959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595959"/>
    </style:style>
    <style:style style:name="T45" style:parent-style-name="預設段落字型" style:family="text">
      <style:text-properties style:font-name="標楷體" style:font-name-asian="標楷體" fo:color="#595959"/>
    </style:style>
    <style:style style:name="TableRow46" style:family="table-row">
      <style:table-row-properties style:min-row-height="0.0138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line-height-at-least="0.1666in"/>
    </style:style>
    <style:style style:name="T51" style:parent-style-name="預設段落字型" style:family="text">
      <style:text-properties style:font-name="標楷體" style:font-name-asian="標楷體" fo:color="#595959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color="#595959" style:letter-kerning="false" style:font-size-complex="14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166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4166in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595959" style:letter-kerning="false"/>
    </style:style>
    <style:style style:name="T120" style:parent-style-name="預設段落字型" style:family="text">
      <style:text-properties style:font-name="標楷體" style:font-name-asian="標楷體" fo:color="#595959" style:letter-kerning="false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 fo:color="#595959" style:letter-kerning="false"/>
    </style:style>
    <style:style style:name="T122" style:parent-style-name="預設段落字型" style:family="text">
      <style:text-properties style:font-name="標楷體" style:font-name-asian="標楷體" fo:color="#595959" style:letter-kerning="false"/>
    </style:style>
    <style:style style:name="TableRow123" style:family="table-row">
      <style:table-row-properties style:min-row-height="0.3652in"/>
    </style:style>
    <style:style style:name="TableCell12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166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166in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2.3333in" fo:text-indent="-1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4166in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2777in" fo:margin-right="-0.0013in"/>
      <style:text-properties style:font-name="標楷體" style:font-name-asian="標楷體" fo:font-size="14pt" style:font-size-asian="14pt" style:font-size-complex="20pt"/>
    </style:style>
    <style:style style:name="P15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3">○○○</text:span><text:span text:style-name="T4">(團體名稱)第○屆第○次會員(代表)大會紀錄(完整版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 table:number-columns-spanned="3">
            <text:p text:style-name="P14">○○○年○○月○○日○○時○○分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地點</text:p>
          </table:table-cell>
          <table:table-cell table:style-name="TableCell18" table:number-columns-spanned="3">
            <text:p text:style-name="P19">○○○○○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主席</text:p>
          </table:table-cell>
          <table:table-cell table:style-name="TableCell23">
            <text:p text:style-name="P24"><text:span text:style-name="T25">理事長</text:span><text:span text:style-name="T26">○○○</text:span></text:p>
          </table:table-cell>
          <table:table-cell table:style-name="TableCell27">
            <text:p text:style-name="P28"><text:span text:style-name="T29">紀錄</text:span></text:p>
          </table:table-cell>
          <table:table-cell table:style-name="TableCell30">
            <text:p text:style-name="P31">○○○</text:p>
          </table:table-cell>
        </table:table-row>
        <table:table-row table:style-name="TableRow32">
          <table:table-cell table:style-name="TableCell33" table:number-rows-spanned="2">
            <text:p text:style-name="P34">出席人員</text:p>
            <text:p text:style-name="P35"><text:span text:style-name="T36">應有過半數之</text:span><text:span text:style-name="T37">出席</text:span></text:p>
          </table:table-cell>
          <table:table-cell table:style-name="TableCell38" table:number-columns-spanned="3">
            <text:p text:style-name="P39"><text:span text:style-name="T40">應出席</text:span><text:span text:style-name="T41">會員</text:span><text:span text:style-name="T42">（代表）</text:span><text:span text:style-name="T43">人數○○人</text:span><text:span text:style-name="T44">（應與理事會審定人數一致</text:span><text:span text:style-name="T45">）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實際出席○○人（含委託○○人）、請假○○人、缺席○○人</text:p>
            <text:p text:style-name="P50"><text:span text:style-name="T51">（實際出席人數+請假+缺席人數=應出席會員人數）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列席人員</text:p>
          </table:table-cell>
          <table:table-cell table:style-name="TableCell55" table:number-columns-spanned="3">
            <text:p text:style-name="P56">○○○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主席致詞</text:p>
          </table:table-cell>
          <table:table-cell table:style-name="TableCell60" table:number-columns-spanned="3">
            <text:p text:style-name="P61">○○○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來賓致詞</text:p>
          </table:table-cell>
          <table:table-cell table:style-name="TableCell65" table:number-columns-spanned="3">
            <text:p text:style-name="P66">○○○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報告事項</text:p>
          </table:table-cell>
          <table:table-cell table:style-name="TableCell70" table:number-columns-spanned="3">
            <text:p text:style-name="P71">○○○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討論提案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案由一</text:p>
          </table:table-cell>
          <table:table-cell table:style-name="TableCell79" table:number-columns-spanned="3">
            <text:p text:style-name="P80">上年度工作報告、決算書表1案，提請討論。（提案者○○○）</text:p>
            <text:p text:style-name="P81">決議：照案通過。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案由二</text:p>
          </table:table-cell>
          <table:table-cell table:style-name="TableCell85" table:number-columns-spanned="3">
            <text:p text:style-name="P86">當年度工作計畫、收支預算表，提請討論。（提案者○○○）</text:p>
            <text:p text:style-name="P87">決議：照案通過。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案由三</text:p>
          </table:table-cell>
          <table:table-cell table:style-name="TableCell91" table:number-columns-spanned="3">
            <text:p text:style-name="P92">變更章程1案，提請討論。（提案者○○○）</text:p>
            <text:p text:style-name="P93">決議：照案通過。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案由四</text:p>
          </table:table-cell>
          <table:table-cell table:style-name="TableCell97" table:number-columns-spanned="3">
            <text:p text:style-name="P98"><text:span text:style-name="T99">設置辦事處</text:span><text:span text:style-name="T100">1案，提請討論。</text:span><text:span text:style-name="T101">（提案者○○○）</text:span></text:p>
            <text:p text:style-name="P102">決議：照案通過。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案由五</text:p>
          </table:table-cell>
          <table:table-cell table:style-name="TableCell106" table:number-columns-spanned="3">
            <text:p text:style-name="P107"><text:span text:style-name="T108">如欄位不足，請自行增列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臨時動議</text:p>
          </table:table-cell>
          <table:table-cell table:style-name="TableCell112" table:number-columns-spanned="3">
            <text:p text:style-name="P113"><text:span text:style-name="T114">○○○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選舉事項</text:span><text:span text:style-name="T119">（</text:span><text:span text:style-name="T120">各類職員</text:span><text:span text:style-name="T121">員額應與章程所定一致</text:span><text:span text:style-name="T122">）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選務人員</text:span></text:p>
          </table:table-cell>
          <table:table-cell table:style-name="TableCell127" table:number-columns-spanned="3">
            <text:p text:style-name="P128">監票：○○○、發票：○○○、唱票：○○○、記票：○○○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選舉結果</text:span></text:p>
          </table:table-cell>
          <table:table-cell table:style-name="TableCell133" table:number-columns-spanned="3">
            <text:p text:style-name="P134"><text:span text:style-name="T135">理事當選人</text:span><text:span text:style-name="T136">：</text:span><text:span text:style-name="T137">○○○、○○○、○○○、○○○、○○○、○○○、</text:span></text:p>
            <text:p text:style-name="P138"><text:span text:style-name="T139">○○○、○○○、○○○</text:span></text:p>
            <text:p text:style-name="P140"><text:span text:style-name="T141">候補理事：</text:span><text:span text:style-name="T142">○○○、○○○、○○○</text:span></text:p>
            <text:p text:style-name="P143"><text:span text:style-name="T144">監事當選人：</text:span><text:span text:style-name="T145">○○○、○○○、○○○</text:span></text:p>
            <text:p text:style-name="P146"><text:span text:style-name="T147">候補監事：</text:span><text:span text:style-name="T148">○○○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散會</text:p>
          </table:table-cell>
          <table:table-cell table:style-name="TableCell152" table:number-columns-spanned="3">
            <text:p text:style-name="P153"><text:span text:style-name="T154">○○時○○分</text:span></text:p>
          </table:table-cell>
          <table:covered-table-cell/>
          <table:covered-table-cell/>
        </table:table-row>
      </table:table>
      <text:p text:style-name="P155">本表為詳細會議紀錄範例，請團體自行收存，無須報部。如有應向主管機關申報事<text:soft-page-break/>項，請另行下載使用摘要版紀錄。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09.18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鄭惠軒</dc:creator>
    <meta:creation-date>2023-09-18T06:19:00Z</meta:creation-date>
    <dc:date>2023-09-18T06:19:00Z</dc: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19" meta:row-count="4" meta:non-whitespace-character-count="528"/>
  </office:meta>
</office:document-meta>
</file>