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cm" fo:margin-top="0cm" fo:margin-bottom="0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5.316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2.432cm" fo:keep-together="auto"/>
    </style:style>
    <style:style style:name="表格1.A2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3.246cm" fo:keep-together="auto"/>
    </style:style>
    <style:style style:name="表格1.B3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2.217cm" fo:keep-together="auto"/>
    </style:style>
    <style:style style:name="表格1.A7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7" style:family="table-cell">
      <style:table-cell-properties fo:padding-left="0.012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2" style:family="paragraph" style:parent-style-name="Table_20_Paragraph">
      <style:paragraph-properties fo:margin-left="2.759cm" fo:margin-right="2.741cm" fo:margin-top="0.263cm" fo:margin-bottom="0cm" style:contextual-spacing="false" fo:line-height="150%" fo:text-align="center" style:justify-single-word="false" fo:orphans="0" fo:widows="0" fo:text-indent="0cm" style:auto-text-indent="false"/>
      <style:text-properties fo:font-size="14pt" style:font-size-asian="14pt" style:language-asian="en" style:country-asian="US" style:font-name-complex="Times New Roman1" style:font-size-complex="14pt"/>
    </style:style>
    <style:style style:name="P3" style:family="paragraph" style:parent-style-name="Table_20_Paragraph">
      <style:paragraph-properties fo:margin-left="0.011cm" fo:margin-right="0cm" fo:margin-top="0.432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4" style:family="paragraph" style:parent-style-name="Table_20_Paragraph">
      <style:paragraph-properties fo:margin-left="0.011cm" fo:margin-right="0cm" fo:margin-top="0.002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5" style:family="paragraph" style:parent-style-name="Table_20_Paragraph">
      <style:paragraph-properties fo:margin-left="0.011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" style:family="paragraph" style:parent-style-name="Table_20_Paragraph">
      <style:paragraph-properties fo:margin-left="0.011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/>
    </style:style>
    <style:style style:name="P7" style:family="paragraph" style:parent-style-name="Table_20_Paragraph">
      <style:paragraph-properties fo:margin-left="0cm" fo:margin-right="2.988cm" fo:margin-top="0.383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4.212cm"/>
          <style:tab-stop style:position="5.449cm"/>
          <style:tab-stop style:position="7.29cm"/>
          <style:tab-stop style:position="9.022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1pt"/>
    </style:style>
    <style:style style:name="P8" style:family="paragraph" style:parent-style-name="Text_20_body" style:master-page-name="Standard">
      <style:paragraph-properties fo:margin-top="0.048cm" fo:margin-bottom="0cm" style:contextual-spacing="false" fo:line-height="150%" style:page-number="auto"/>
    </style:style>
    <style:style style:name="P9" style:family="paragraph" style:parent-style-name="Text_20_body">
      <style:paragraph-properties fo:margin-top="0.118cm" fo:margin-bottom="0cm" style:contextual-spacing="false" fo:line-height="150%" fo:text-align="start" style:justify-single-word="false" fo:orphans="0" fo:widows="0"/>
      <style:text-properties style:font-name="Times New Roman" fo:language="en" fo:country="US" style:language-asian="en" style:country-asian="US" style:font-name-complex="Times New Roman1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font-size="14pt" fo:language="en" fo:country="US" style:font-size-asian="14pt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text:span text:style-name="T2">Appendix 2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Work Plan of </text:span><text:span text:style-name="T7">○○○</text:span><text:span text:style-name="T1"> (Full Name) ○○○ Offic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Purpose of setting up the office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Office <text:span text:style-name="T7">a</text:span>ddress</text:p>
          </table:table-cell>
          <table:table-cell table:style-name="表格1.B3" office:value-type="string">
            <text:p text:style-name="P9">Room ○○, ○○ Floor, No. ○○, Alley ○○, Lane ○○, Section ○○, ○○ Road/Street, ○○ Village, ○○ Township/District, ○○ City/County</text:p>
          </table:table-cell>
        </table:table-row>
        <table:table-row table:style-name="表格1.3">
          <table:table-cell table:style-name="表格1.A2" office:value-type="string">
            <text:p text:style-name="P6">Contact Information</text:p>
          </table:table-cell>
          <table:table-cell table:style-name="表格1.B4" office:value-type="string">
            <text:p text:style-name="P7"><text:span text:style-name="T7">Tel: </text:span><text:span text:style-name="T8"><text:tab/> <text:s text:c="4"/><text:tab/></text:span><text:span text:style-name="T7">, </text:span><text:span text:style-name="T8"><text:tab/><text:tab/> </text:span><text:span text:style-name="T7"><text:line-break/>Email:</text:span><text:span text:style-name="T8"> <text:tab/></text:span><text:span text:style-name="T7">＠</text:span><text:span text:style-name="T8"> <text:tab/><text:tab/></text:span></text:p>
          </table:table-cell>
        </table:table-row>
        <table:table-row table:style-name="表格1.3">
          <table:table-cell table:style-name="表格1.A2" office:value-type="string">
            <text:p text:style-name="P4">Program of work</text:p>
          </table:table-cell>
          <table:table-cell table:style-name="表格1.B5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Organizational structure and staff duties</text:p>
          </table:table-cell>
          <table:table-cell table:style-name="表格1.B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4">Source(s) of funds</text:p>
          </table:table-cell>
          <table:table-cell table:style-name="表格1.B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1</meta:editing-cycles>
    <meta:creation-date>2021-04-20T06:03:00</meta:creation-date>
    <dc:date>2021-04-20T06:04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0" meta:word-count="55" meta:character-count="340" meta:non-whitespace-character-count="2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