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/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995cm" fo:margin-right="0cm" fo:line-height="0.811cm" fo:text-indent="0.002cm" style:auto-text-indent="false"/>
    </style:style>
    <style:style style:name="P5" style:family="paragraph" style:parent-style-name="Standard">
      <style:paragraph-properties fo:margin-left="3.496cm" fo:margin-right="0cm" fo:line-height="0.811cm" fo:text-indent="-3.496cm" style:auto-text-indent="false"/>
    </style:style>
    <style:style style:name="P6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附件一</text:span></text:p>
      <text:p text:style-name="P2"><text:span text:style-name="T2">申　請　函（格式）</text:span></text:p>
      <text:p text:style-name="P1"><text:span text:style-name="T2">受文者：內政部</text:span></text:p>
      <text:p text:style-name="P1"><text:span text:style-name="T2">主旨：○○○申請在臺設置○○○辦事處，請查照。</text:span></text:p>
      <text:p text:style-name="P1"><text:span text:style-name="T2">說明：</text:span></text:p>
      <text:p text:style-name="P1"><text:span text:style-name="T2">一、本機構團體簡介：</text:span></text:p>
      <text:p text:style-name="P4"><text:span text:style-name="T3">(</text:span><text:span text:style-name="T2">一</text:span><text:span text:style-name="T3">)</text:span><text:span text:style-name="T2">中外文全名：</text:span></text:p>
      <text:p text:style-name="P4"><text:span text:style-name="T3">(</text:span><text:span text:style-name="T2">二</text:span><text:span text:style-name="T3">)</text:span><text:span text:style-name="T2">所在國及其詳細地址：</text:span></text:p>
      <text:p text:style-name="P4"><text:span text:style-name="T3">(</text:span><text:span text:style-name="T2">三</text:span><text:span text:style-name="T3">)</text:span><text:span text:style-name="T2">設立日期及法令依據：</text:span></text:p>
      <text:p text:style-name="P4"><text:span text:style-name="T3">(</text:span><text:span text:style-name="T2">四</text:span><text:span text:style-name="T3">)</text:span><text:span text:style-name="T2">主管機關：</text:span></text:p>
      <text:p text:style-name="P4"><text:span text:style-name="T3">(</text:span><text:span text:style-name="T2">五</text:span><text:span text:style-name="T3">)</text:span><text:span text:style-name="T2">法人種類：</text:span></text:p>
      <text:p text:style-name="P1"><text:span text:style-name="T2">二、檢附文件：</text:span></text:p>
      <text:p text:style-name="P4"><text:span text:style-name="T3">(一)外國民間機構、團體之沿革說明書。</text:span></text:p>
      <text:p text:style-name="P4"><text:span text:style-name="T3">(二)外國民間機構、團體之資格證件（如立案證書等）。</text:span></text:p>
      <text:p text:style-name="P4"><text:span text:style-name="T3">(三)外國民間機構、團體現行章程。</text:span></text:p>
      <text:p text:style-name="P4"><text:span text:style-name="T3">(四)外國民間機構、團體對該辦事處代表之授權證明。</text:span></text:p>
      <text:p text:style-name="P4"><text:span text:style-name="T3">(五)辦事處工作計畫書。</text:span></text:p>
      <text:p text:style-name="P4"><text:span text:style-name="T3">(六)辦事處人員簡歷表。</text:span></text:p>
      <text:p text:style-name="P4"><text:span text:style-name="T3">(七)身分證明或外僑居留證影本。<text:line-break/></text:span><text:span text:style-name="T2">　　　　　　　</text:span></text:p>
      <text:p text:style-name="P1"><text:span text:style-name="T2">負責人（代表）：　　　　　　　　　　　 <text:s text:c="2"/>（親自簽名或蓋章）</text:span></text:p>
      <text:p text:style-name="P1"><text:span text:style-name="T2">聯絡人：</text:span></text:p>
      <text:p text:style-name="P1"><text:span text:style-name="T2">聯絡電話：</text:span></text:p>
      <text:p text:style-name="P1"><text:span text:style-name="T2">電子信箱：</text:span><text:span text:style-name="T3">_______</text:span><text:span text:style-name="T2">＠</text:span><text:span text:style-name="T3">__________</text:span><text:bookmark text:name="_GoBack"/></text:p>
      <text:p text:style-name="P5"><text:span text:style-name="T2">公文寄送地址：○○市縣○○鄉鎮市區○○村里○○街路○○段○○巷○○弄○○號○○樓之○○室</text:span></text:p>
      <text:p text:style-name="P3"/>
      <text:p text:style-name="P1"><text:span text:style-name="T2"><text:s text:c="6"/>中　　華　　民　　國　　　　年　　　 月　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榮</meta:initial-creator>
    <dc:creator>張家榮</dc:creator>
    <meta:editing-cycles>5</meta:editing-cycles>
    <meta:creation-date>2021-01-04T07:29:00</meta:creation-date>
    <dc:date>2021-04-20T05:58:00</dc:date>
    <dc:language>zh-TW</dc:language>
    <meta:editing-duration>PT27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5" meta:word-count="309" meta:character-count="388" meta:non-whitespace-character-count="33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