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標" style:master-page-name="MP0" style:family="paragraph">
      <style:paragraph-properties fo:break-before="page" fo:text-align="justify" fo:margin-bottom="0.0833in" fo:margin-left="0.5562in" fo:text-indent="-0.5562in">
        <style:tab-stops/>
      </style:paragraph-properties>
      <style:text-properties style:font-name="新細明體" style:font-name-asian="新細明體" fo:font-weight="bold" style:font-weight-asian="bold" style:letter-kerning="false" fo:font-size="20pt" style:font-size-asian="20pt" style:font-size-complex="16pt"/>
    </style:style>
    <style:style style:name="P2" style:parent-style-name="中標" style:family="paragraph">
      <style:paragraph-properties fo:text-align="start" fo:line-height="0.25in" fo:margin-left="-0.5902in" fo:margin-right="-1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4" style:parent-style-name="內文" style:family="paragraph">
      <style:paragraph-properties fo:line-height="0.1805in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9" style:parent-style-name="預設段落字型" style:family="text">
      <style:text-properties style:font-name="Times New Roman" style:font-name-asian="新細明體" fo:font-weight="bold" style:font-weight-asian="bold" fo:font-size="14pt" style:font-size-asian="14pt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1.55in" style:use-optimal-column-width="false"/>
    </style:style>
    <style:style style:name="TableColumn14" style:family="table-column">
      <style:table-column-properties style:column-width="4.4326in" style:use-optimal-column-width="false"/>
    </style:style>
    <style:style style:name="Table10" style:family="table">
      <style:table-properties style:width="7.3861in" fo:margin-left="-0.515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0354in" style:use-optimal-row-height="false"/>
    </style:style>
    <style:style style:name="TableCell3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0506in" style:use-optimal-row-height="false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3194in" fo:margin-left="-0.1118in" fo:margin-right="-0.115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Cell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166in" style:use-optimal-row-height="false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013in" style:text-scale="64%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013in" style:text-scale="64%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45in" style:text-scale="64%" style:letter-kerning="false" fo:font-size="14pt" style:font-size-asian="14pt"/>
    </style:style>
    <style:style style:name="P72" style:parent-style-name="內文" style:family="paragraph">
      <style:paragraph-properties fo:line-height="0.3194in" fo:margin-left="0.5597in" fo:text-indent="-0.55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 fo:margin-left="0.5604in" fo:text-indent="-0.560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Times New Roman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margin-left="-0.5902in" fo:margin-right="-0.88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line-height="0.2777in" fo:margin-left="-0.5902in" fo:margin-right="-0.88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text-align="end" fo:line-height="0.2777in" fo:margin-right="-0.8861in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777in" fo:margin-right="0.3201in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break-before="page" fo:text-align="center" fo:line-height="0.2777in" fo:margin-right="0.3201in"/>
      <style:text-properties style:font-name="標楷體" style:font-name-asian="標楷體" fo:font-weight="bold" style:font-weight-asian="bold" fo:font-size="14pt" style:font-size-asian="14pt"/>
    </style:style>
    <style:style style:name="P194" style:parent-style-name="中標" style:family="paragraph">
      <style:paragraph-properties fo:text-align="justify" fo:margin-top="0.1666in" fo:margin-bottom="0.0694in" fo:margin-left="-0.4847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9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197" style:family="table-column">
      <style:table-column-properties style:column-width="2.1659in"/>
    </style:style>
    <style:style style:name="TableColumn198" style:family="table-column">
      <style:table-column-properties style:column-width="4.8486in"/>
    </style:style>
    <style:style style:name="Table196" style:family="table">
      <style:table-properties style:width="7.0145in" fo:margin-left="-0.417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833in" fo:margin-bottom="0.0833in" fo:line-height="0.4444in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 fo:margin-bottom="0.0833in" fo:line-height="0.4444in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 fo:line-height="0.4444in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margin-bottom="0.0833in" fo:line-height="0.4444in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833in" fo:margin-bottom="0.0833in" fo:line-height="0.4444in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0" style:family="table-row">
      <style:table-row-properties style:min-row-height="1.0812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TableRow247" style:family="table-row">
      <style:table-row-properties style:min-row-height="0.768in"/>
    </style:style>
    <style:style style:name="P248" style:parent-style-name="內文" style:family="paragraph">
      <style:paragraph-properties fo:margin-top="0.0833in" fo:margin-bottom="0.0833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paragraph-properties fo:margin-top="0.0833in" fo:margin-bottom="0.0833in" fo:line-height="0.4444in"/>
      <style:text-properties style:font-name="標楷體" style:font-name-asian="標楷體" fo:font-size="20pt" style:font-size-asian="20pt" style:font-size-complex="20pt"/>
    </style:style>
    <style:style style:name="TableRow252" style:family="table-row">
      <style:table-row-properties style:min-row-height="1.338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58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65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6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67" style:parent-style-name="中標" style:family="paragraph">
      <style:paragraph-properties fo:text-align="justify" fo:margin-bottom="0.0694in" fo:margin-left="-0.393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268" style:parent-style-name="內文" style:family="paragraph">
      <style:paragraph-properties style:snap-to-layout-grid="false" fo:text-align="center" fo:line-height="0.3472in"/>
    </style:style>
    <style:style style:name="T269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7" style:family="table-column">
      <style:table-column-properties style:column-width="2.4611in"/>
    </style:style>
    <style:style style:name="TableColumn278" style:family="table-column">
      <style:table-column-properties style:column-width="1.4763in"/>
    </style:style>
    <style:style style:name="TableColumn279" style:family="table-column">
      <style:table-column-properties style:column-width="0.6888in"/>
    </style:style>
    <style:style style:name="TableColumn280" style:family="table-column">
      <style:table-column-properties style:column-width="2.1652in"/>
    </style:style>
    <style:style style:name="Table276" style:family="table">
      <style:table-properties style:width="6.7916in" fo:margin-left="-0.318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333in" fo:margin-right="-0.075in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0.329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34" style:family="table-row">
      <style:table-row-properties style:min-row-height="0.2965in"/>
    </style:style>
    <style:style style:name="P33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333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333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372" style:family="table-row">
      <style:table-row-properties style:min-row-height="0.3951in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75" style:family="table-row">
      <style:table-row-properties style:min-row-height="1.384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style:punctuation-wrap="simple" style:text-autospace="none" style:snap-to-layout-grid="false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743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0" style:parent-style-name="內文" style:family="paragraph">
      <style:paragraph-properties style:punctuation-wrap="simple" style:text-autospace="none" style:snap-to-layout-grid="false"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fo:line-height="0.3333in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微軟正黑體" style:font-name-asian="微軟正黑體" style:letter-kerning="false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0.3368in"/>
    </style:style>
    <style:style style:name="TableCell40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333in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13" style:family="table-row">
      <style:table-row-properties style:min-row-height="0.3861in"/>
    </style:style>
    <style:style style:name="TableCell414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427" style:parent-style-name="內文" style:family="paragraph">
      <style:paragraph-properties fo:break-before="page" style:snap-to-layout-grid="false" fo:text-align="center" fo:line-height="0.3472in" fo:margin-right="-0.1666in"/>
    </style:style>
    <style:style style:name="P428" style:parent-style-name="內文" style:family="paragraph">
      <style:paragraph-properties style:snap-to-layout-grid="false" fo:text-align="center" fo:line-height="0.3472in" fo:margin-right="-0.1666in"/>
    </style:style>
    <style:style style:name="T429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36" style:family="table-column">
      <style:table-column-properties style:column-width="2.9534in"/>
    </style:style>
    <style:style style:name="TableColumn437" style:family="table-column">
      <style:table-column-properties style:column-width="1.4763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2.0673in"/>
    </style:style>
    <style:style style:name="Table435" style:family="table">
      <style:table-properties style:width="7.3833in" fo:margin-left="-0.614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194in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194in" fo:margin-left="0.108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194in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291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3194in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194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2965in"/>
    </style:style>
    <style:style style:name="P489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194in"/>
    </style:style>
    <style:style style:name="T4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513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04" style:family="table-row">
      <style:table-row-properties style:min-row-height="0.3076in"/>
    </style:style>
    <style:style style:name="P505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08" style:family="table-row">
      <style:table-row-properties style:min-row-height="0.043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13" style:family="table-row">
      <style:table-row-properties style:min-row-height="0.275in"/>
    </style:style>
    <style:style style:name="P514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3194in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4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5" style:parent-style-name="內文" style:family="paragraph">
      <style:paragraph-properties style:punctuation-wrap="simple" style:text-autospace="none" style:snap-to-layout-grid="false" fo:line-height="0.3194in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內文" style:family="paragraph">
      <style:paragraph-properties fo:line-height="0.3194in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7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8" style:parent-style-name="內文" style:family="paragraph">
      <style:paragraph-properties style:punctuation-wrap="simple" style:text-autospace="none" style:snap-to-layout-grid="false" fo:line-height="0.3194in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563" style:family="table-row">
      <style:table-row-properties style:min-row-height="0.3513in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3194in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577" style:family="table-row">
      <style:table-row-properties style:min-row-height="0.7333in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194in"/>
    </style:style>
    <style:style style:name="T58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fo:line-height="0.3194in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194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9" style:parent-style-name="預設段落字型" style:family="text">
      <style:text-properties style:font-name="微軟正黑體" style:font-name-asian="微軟正黑體" fo:font-weight="bold" style:font-weight-asian="bold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601" style:parent-style-name="預設段落字型" style:family="text">
      <style:text-properties style:font-name="微軟正黑體" style:font-name-asian="微軟正黑體" fo:font-weight="bold" style:font-weight-asian="bold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03" style:parent-style-name="預設段落字型" style:family="text">
      <style:text-properties style:font-name="微軟正黑體" style:font-name-asian="微軟正黑體" fo:font-weight="bold" style:font-weight-asian="bold"/>
    </style:style>
    <style:style style:name="P604" style:parent-style-name="內文" style:family="paragraph">
      <style:paragraph-properties style:snap-to-layout-grid="false" fo:text-align="center" fo:line-height="0.3472in" fo:margin-right="-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5" style:parent-style-name="中標" style:family="paragraph">
      <style:paragraph-properties fo:break-before="page" fo:text-align="justify" fo:margin-top="0.1666in" fo:margin-left="-0.7666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606" style:parent-style-name="內文" style:family="paragraph">
      <style:paragraph-properties style:snap-to-layout-grid="false" fo:text-align="center" fo:margin-bottom="0.0833in" fo:line-height="0.3472in" fo:margin-left="-0.6881in" fo:margin-right="-0.78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0.4055in"/>
    </style:style>
    <style:style style:name="TableColumn609" style:family="table-column">
      <style:table-column-properties style:column-width="0.9715in"/>
    </style:style>
    <style:style style:name="TableColumn610" style:family="table-column">
      <style:table-column-properties style:column-width="0.8777in"/>
    </style:style>
    <style:style style:name="TableColumn611" style:family="table-column">
      <style:table-column-properties style:column-width="0.9819in"/>
    </style:style>
    <style:style style:name="TableColumn612" style:family="table-column">
      <style:table-column-properties style:column-width="0.3923in"/>
    </style:style>
    <style:style style:name="TableColumn613" style:family="table-column">
      <style:table-column-properties style:column-width="0.7881in"/>
    </style:style>
    <style:style style:name="TableColumn614" style:family="table-column">
      <style:table-column-properties style:column-width="1.5756in"/>
    </style:style>
    <style:style style:name="TableColumn615" style:family="table-column">
      <style:table-column-properties style:column-width="1.4687in"/>
    </style:style>
    <style:style style:name="Table607" style:family="table">
      <style:table-properties style:width="7.4618in" style:rel-width="126.78%" fo:margin-left="0in" table:align="center"/>
    </style:style>
    <style:style style:name="TableRow616" style:family="table-row">
      <style:table-row-properties style:min-row-height="0.3152in"/>
    </style:style>
    <style:style style:name="TableCell6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777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777in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777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643" style:family="table-row">
      <style:table-row-properties style:min-row-height="0.0861in"/>
    </style:style>
    <style:style style:name="TableCell644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8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0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652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54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6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8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0" style:family="table-row">
      <style:table-row-properties style:min-row-height="0.5118in"/>
    </style:style>
    <style:style style:name="TableCell6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777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96" style:family="table-row">
      <style:table-row-properties style:min-row-height="0.4722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14" style:family="table-row">
      <style:table-row-properties style:min-row-height="0.4722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32" style:family="table-row">
      <style:table-row-properties style:min-row-height="0.3937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 style:min-row-height="0.4722in"/>
    </style:style>
    <style:style style:name="TableCell8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86" style:family="table-row">
      <style:table-row-properties style:min-row-height="0.4722in"/>
    </style:style>
    <style:style style:name="TableCell8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04" style:family="table-row">
      <style:table-row-properties style:min-row-height="0.4722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22" style:family="table-row">
      <style:table-row-properties style:min-row-height="0.4722in"/>
    </style:style>
    <style:style style:name="TableCell9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40" style:family="table-row">
      <style:table-row-properties style:min-row-height="0.4722in"/>
    </style:style>
    <style:style style:name="TableCell94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958" style:parent-style-name="一" style:family="paragraph">
      <style:paragraph-properties fo:line-height="0.1666in" fo:margin-left="-0.527in">
        <style:tab-stops/>
      </style:paragraph-properties>
      <style:text-properties style:font-name="標楷體" fo:font-size="12pt" style:font-size-asian="12pt"/>
    </style:style>
    <style:style style:name="P959" style:parent-style-name="清單段落" style:family="paragraph">
      <style:paragraph-properties fo:text-align="start" fo:line-height="0.1666in"/>
      <style:text-properties style:font-name="標楷體" style:font-name-asian="標楷體"/>
    </style:style>
    <style:style style:name="P960" style:parent-style-name="一" style:family="paragraph">
      <style:paragraph-properties fo:line-height="0.1666in" fo:margin-right="-0.6666in"/>
    </style:style>
    <style:style style:name="T961" style:parent-style-name="預設段落字型" style:family="text">
      <style:text-properties fo:font-weight="bold" style:font-weight-asian="bold"/>
    </style:style>
    <style:style style:name="P962" style:parent-style-name="中標" style:family="paragraph">
      <style:paragraph-properties fo:break-before="page" fo:text-align="justify" fo:margin-top="0.1666in" fo:margin-bottom="0.0694in" fo:margin-left="-0.1965in">
        <style:tab-stops/>
      </style:paragraph-properties>
    </style:style>
    <style:style style:name="T963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96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66" style:family="table-column">
      <style:table-column-properties style:column-width="7.0868in"/>
    </style:style>
    <style:style style:name="Table965" style:family="table">
      <style:table-properties style:width="7.0868in" fo:margin-left="0in" table:align="center"/>
    </style:style>
    <style:style style:name="TableRow967" style:family="table-row">
      <style:table-row-properties style:min-row-height="4.843in"/>
    </style:style>
    <style:style style:name="TableCell968" style:family="table-cell">
      <style:table-cell-properties fo:border="0.020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3472in" fo:text-indent="0.409in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01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01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27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028" style:parent-style-name="內文Web" style:family="paragraph">
      <style:paragraph-properties fo:margin-top="0in" fo:margin-bottom="0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1031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1032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1033" style:parent-style-name="內文Web" style:family="paragraph">
      <style:paragraph-properties fo:margin-top="0in" fo:margin-bottom="0in"/>
    </style:style>
    <style:style style:name="T1034" style:parent-style-name="預設段落字型" style:family="text">
      <style:text-properties style:font-name="標楷體" style:font-name-asian="標楷體" style:font-weight-complex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weight-complex="bold" fo:color="#000000"/>
    </style:style>
    <style:style style:name="P1037" style:parent-style-name="內文Web" style:family="paragraph">
      <style:paragraph-properties fo:margin-top="0in" fo:margin-bottom="0in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1040" style:parent-style-name="中標" style:master-page-name="MP1" style:family="paragraph">
      <style:paragraph-properties fo:break-before="page" fo:text-align="justify" fo:margin-top="0.1666in" fo:margin-bottom="0.0694in" fo:margin-left="-0.393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041" style:parent-style-name="內文" style:family="paragraph">
      <style:paragraph-properties style:snap-to-layout-grid="false" fo:text-align="center" fo:line-height="0.3472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47" style:family="table-column">
      <style:table-column-properties style:column-width="1.468in"/>
    </style:style>
    <style:style style:name="TableColumn1048" style:family="table-column">
      <style:table-column-properties style:column-width="2.1729in"/>
    </style:style>
    <style:style style:name="TableColumn1049" style:family="table-column">
      <style:table-column-properties style:column-width="3.3145in"/>
    </style:style>
    <style:style style:name="Table1046" style:family="table">
      <style:table-properties style:width="6.9555in" fo:margin-left="0in" table:align="center"/>
    </style:style>
    <style:style style:name="TableRow1050" style:family="table-row">
      <style:table-row-properties style:min-row-height="0.434in"/>
    </style:style>
    <style:style style:name="TableCell10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7" style:family="table-row">
      <style:table-row-properties style:min-row-height="0.5187in"/>
    </style:style>
    <style:style style:name="TableCell10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4" style:family="table-row">
      <style:table-row-properties style:min-row-height="0.5187in"/>
    </style:style>
    <style:style style:name="P10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0" style:family="table-row">
      <style:table-row-properties style:min-row-height="0.5187in"/>
    </style:style>
    <style:style style:name="P10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6" style:family="table-row">
      <style:table-row-properties style:min-row-height="0.5187in"/>
    </style:style>
    <style:style style:name="P10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2" style:family="table-row">
      <style:table-row-properties style:min-row-height="0.5187in"/>
    </style:style>
    <style:style style:name="TableCell10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9" style:family="table-row">
      <style:table-row-properties style:min-row-height="0.5187in"/>
    </style:style>
    <style:style style:name="P10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5" style:family="table-row">
      <style:table-row-properties style:min-row-height="0.5187in"/>
    </style:style>
    <style:style style:name="P1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1" style:family="table-row">
      <style:table-row-properties style:min-row-height="0.5187in"/>
    </style:style>
    <style:style style:name="P1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7" style:family="table-row">
      <style:table-row-properties style:min-row-height="0.5187in"/>
    </style:style>
    <style:style style:name="P1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3" style:family="table-row">
      <style:table-row-properties style:min-row-height="0.5187in"/>
    </style:style>
    <style:style style:name="P1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9" style:family="table-row">
      <style:table-row-properties style:min-row-height="0.5187in"/>
    </style:style>
    <style:style style:name="TableCell11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6" style:family="table-row">
      <style:table-row-properties style:min-row-height="0.5187in"/>
    </style:style>
    <style:style style:name="TableCell1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33" style:family="table-row">
      <style:table-row-properties style:min-row-height="0.5187in"/>
    </style:style>
    <style:style style:name="TableCell11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0" style:parent-style-name="一" style:family="paragraph">
      <style:text-properties style:font-name="標楷體" fo:font-size="12pt" style:font-size-asian="12pt"/>
    </style:style>
    <style:style style:name="P1141" style:parent-style-name="內文" style:family="paragraph">
      <style:paragraph-properties fo:line-height="0.2361in"/>
    </style:style>
    <style:style style:name="T1142" style:parent-style-name="預設段落字型" style:family="text">
      <style:text-properties style:font-name="標楷體" style:font-name-asian="標楷體" style:letter-kerning="false"/>
    </style:style>
    <style:style style:name="T1143" style:parent-style-name="預設段落字型" style:family="text">
      <style:text-properties style:font-name="Times New Roman" style:font-name-asian="標楷體"/>
    </style:style>
    <style:style style:name="P1144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145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146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147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150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2" style:family="table-column">
      <style:table-column-properties style:column-width="1.468in"/>
    </style:style>
    <style:style style:name="TableColumn1153" style:family="table-column">
      <style:table-column-properties style:column-width="2.1729in"/>
    </style:style>
    <style:style style:name="TableColumn1154" style:family="table-column">
      <style:table-column-properties style:column-width="3.3145in"/>
    </style:style>
    <style:style style:name="Table1151" style:family="table">
      <style:table-properties style:width="6.9555in" fo:margin-left="0in" table:align="center"/>
    </style:style>
    <style:style style:name="TableRow1155" style:family="table-row">
      <style:table-row-properties style:min-row-height="0.434in"/>
    </style:style>
    <style:style style:name="TableCell1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2" style:family="table-row">
      <style:table-row-properties style:min-row-height="0.5187in"/>
    </style:style>
    <style:style style:name="TableCell1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9" style:family="table-row">
      <style:table-row-properties style:min-row-height="0.5187in"/>
    </style:style>
    <style:style style:name="P1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 style:min-row-height="0.5187in"/>
    </style:style>
    <style:style style:name="P1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1" style:family="table-row">
      <style:table-row-properties style:min-row-height="0.5187in"/>
    </style:style>
    <style:style style:name="P1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 style:min-row-height="0.5187in"/>
    </style:style>
    <style:style style:name="TableCell1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 style:min-row-height="0.5187in"/>
    </style:style>
    <style:style style:name="P1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0" style:family="table-row">
      <style:table-row-properties style:min-row-height="0.5187in"/>
    </style:style>
    <style:style style:name="P1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6" style:family="table-row">
      <style:table-row-properties style:min-row-height="0.5187in"/>
    </style:style>
    <style:style style:name="P1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2" style:family="table-row">
      <style:table-row-properties style:min-row-height="0.5187in"/>
    </style:style>
    <style:style style:name="P1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8" style:family="table-row">
      <style:table-row-properties style:min-row-height="0.5187in"/>
    </style:style>
    <style:style style:name="P1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4" style:family="table-row">
      <style:table-row-properties style:min-row-height="0.5187in"/>
    </style:style>
    <style:style style:name="TableCell12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1" style:family="table-row">
      <style:table-row-properties style:min-row-height="0.5187in"/>
    </style:style>
    <style:style style:name="TableCell12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8" style:family="table-row">
      <style:table-row-properties style:min-row-height="0.5187in"/>
    </style:style>
    <style:style style:name="TableCell12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5" style:parent-style-name="一" style:family="paragraph">
      <style:text-properties style:font-name="標楷體" fo:font-size="12pt" style:font-size-asian="12pt"/>
    </style:style>
    <style:style style:name="T1246" style:parent-style-name="預設段落字型" style:family="text">
      <style:text-properties style:font-name="標楷體" style:font-name-asian="標楷體" style:letter-kerning="false"/>
    </style:style>
    <style:style style:name="P1247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248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249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252" style:parent-style-name="內文" style:family="paragraph">
      <style:paragraph-properties fo:break-before="page" fo:text-align="center" fo:margin-top="0.0833in" fo:margin-bottom="0.0833in" fo:line-height="0.3472in" fo:margin-left="-0.1965in" fo:margin-right="-0.1965in">
        <style:tab-stops/>
      </style:paragraph-properties>
    </style:style>
    <style:style style:name="T1253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12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55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57" style:parent-style-name="內文" style:family="paragraph">
      <style:paragraph-properties fo:text-align="center" fo:margin-top="0.25in" fo:margin-bottom="0.1666in" fo:line-height="0.2777in"/>
    </style:style>
    <style:style style:name="T1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-complex="新細明體" fo:font-size="16pt" style:font-size-asian="16pt" style:font-size-complex="16pt"/>
    </style:style>
    <style:style style:name="T12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-complex="新細明體" fo:font-size="16pt" style:font-size-asian="16pt" style:font-size-complex="16pt"/>
    </style:style>
    <style:style style:name="T1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-complex="新細明體" fo:font-size="16pt" style:font-size-asian="16pt" style:font-size-complex="16pt"/>
    </style:style>
    <style:style style:name="T1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-complex="新細明體" fo:font-size="16pt" style:font-size-asian="16pt" style:font-size-complex="16pt"/>
    </style:style>
    <style:style style:name="T1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72" style:family="table-column">
      <style:table-column-properties style:column-width="0.3604in"/>
    </style:style>
    <style:style style:name="TableColumn1273" style:family="table-column">
      <style:table-column-properties style:column-width="0.3611in"/>
    </style:style>
    <style:style style:name="TableColumn1274" style:family="table-column">
      <style:table-column-properties style:column-width="0.3611in"/>
    </style:style>
    <style:style style:name="TableColumn1275" style:family="table-column">
      <style:table-column-properties style:column-width="1.3777in"/>
    </style:style>
    <style:style style:name="TableColumn1276" style:family="table-column">
      <style:table-column-properties style:column-width="1.8798in"/>
    </style:style>
    <style:style style:name="TableColumn1277" style:family="table-column">
      <style:table-column-properties style:column-width="2.5506in"/>
    </style:style>
    <style:style style:name="Table1271" style:family="table">
      <style:table-properties style:width="6.8909in" fo:margin-left="0in" table:align="center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3611in"/>
    </style:style>
    <style:style style:name="T128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3611in"/>
    </style:style>
    <style:style style:name="T1291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3611in"/>
    </style:style>
    <style:style style:name="T129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7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1298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1299" style:family="table-row">
      <style:table-row-properties style:min-row-height="0.2361in" fo:keep-together="always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12" style:family="table-row">
      <style:table-row-properties style:min-row-height="0.2361in" fo:keep-together="always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3611in" fo:margin-left="0.1638in" fo:text-indent="-0.1638in">
        <style:tab-stops/>
      </style:paragraph-properties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1325" style:family="table-row">
      <style:table-row-properties style:min-row-height="0.2361in" fo:keep-together="always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133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37" style:family="table-row">
      <style:table-row-properties style:min-row-height="0.2361in" fo:keep-together="always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50" style:family="table-row">
      <style:table-row-properties style:min-row-height="0.2361in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63" style:family="table-row">
      <style:table-row-properties style:min-row-height="0.2361in" fo:keep-together="always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76" style:family="table-row">
      <style:table-row-properties style:min-row-height="0.2361in" fo:keep-together="always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389" style:family="table-row">
      <style:table-row-properties style:min-row-height="0.2361in" fo:keep-together="always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02" style:family="table-row">
      <style:table-row-properties style:min-row-height="0.2361in" fo:keep-together="always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15" style:family="table-row">
      <style:table-row-properties style:min-row-height="0.2361in" fo:keep-together="always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28" style:family="table-row">
      <style:table-row-properties style:min-row-height="0.2361in" fo:keep-together="always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41" style:family="table-row">
      <style:table-row-properties style:min-row-height="0.2361in" fo:keep-together="always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54" style:family="table-row">
      <style:table-row-properties style:min-row-height="0.2361in" fo:keep-together="always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67" style:family="table-row">
      <style:table-row-properties style:min-row-height="0.2361in" fo:keep-together="always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80" style:family="table-row">
      <style:table-row-properties style:min-row-height="0.2361in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93" style:family="table-row">
      <style:table-row-properties style:min-row-height="0.2361in" fo:keep-together="always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3611in"/>
    </style:style>
    <style:style style:name="T15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3611in"/>
    </style:style>
    <style:style style:name="T15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10" style:family="table-row">
      <style:table-row-properties style:min-row-height="0.2361in" fo:keep-together="always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margin-top="0.0833in" fo:margin-bottom="0.0833in" fo:line-height="0.3611in"/>
    </style:style>
    <style:style style:name="T1526" style:parent-style-name="預設段落字型" style:family="text">
      <style:text-properties style:font-name="Times New Roman" style:font-name-asian="標楷體" fo:font-weight="bold" style:font-weight-asian="bold"/>
    </style:style>
    <style:style style:name="T1527" style:parent-style-name="預設段落字型" style:family="text">
      <style:text-properties style:font-name="Times New Roman" style:font-name-asian="標楷體" fo:font-weight="bold" style:font-weight-asian="bold"/>
    </style:style>
    <style:style style:name="T1528" style:parent-style-name="預設段落字型" style:family="text">
      <style:text-properties style:font-name="Times New Roman" style:font-name-asian="標楷體" fo:font-weight="bold" style:font-weight-asian="bold"/>
    </style:style>
    <style:style style:name="T1529" style:parent-style-name="預設段落字型" style:family="text">
      <style:text-properties style:font-name="Times New Roman" style:font-name-asian="標楷體" fo:font-weight="bold" style:font-weight-asian="bold"/>
    </style:style>
    <style:style style:name="T1530" style:parent-style-name="預設段落字型" style:family="text">
      <style:text-properties style:font-name="Times New Roman" style:font-name-asian="標楷體" fo:font-weight="bold" style:font-weight-asian="bold"/>
    </style:style>
    <style:style style:name="T1531" style:parent-style-name="預設段落字型" style:family="text">
      <style:text-properties style:font-name="Times New Roman" style:font-name-asian="標楷體" fo:font-weight="bold" style:font-weight-asian="bold"/>
    </style:style>
    <style:style style:name="T1532" style:parent-style-name="預設段落字型" style:family="text">
      <style:text-properties style:font-name="Times New Roman" style:font-name-asian="標楷體" fo:font-weight="bold" style:font-weight-asian="bold"/>
    </style:style>
    <style:style style:name="T1533" style:parent-style-name="預設段落字型" style:family="text">
      <style:text-properties style:font-name="Times New Roman" style:font-name-asian="標楷體" fo:font-weight="bold" style:font-weight-asian="bold"/>
    </style:style>
    <style:style style:name="P153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P1535" style:parent-style-name="內文" style:family="paragraph">
      <style:paragraph-properties style:snap-to-layout-grid="false" fo:line-height="0.3472in" fo:margin-left="0.5in" fo:margin-right="-0.5902in" fo:text-indent="0.4173in">
        <style:tab-stops/>
      </style:paragraph-properties>
    </style:style>
    <style:style style:name="T1536" style:parent-style-name="預設段落字型" style:family="text">
      <style:text-properties style:font-name="Times New Roman" style:font-name-asian="標楷體" fo:font-weight="bold" style:font-weight-asian="bold"/>
    </style:style>
    <style:style style:name="T1537" style:parent-style-name="預設段落字型" style:family="text">
      <style:text-properties style:font-name="Times New Roman" style:font-name-asian="標楷體" fo:font-weight="bold" style:font-weight-asian="bold"/>
    </style:style>
    <style:style style:name="T15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39" style:parent-style-name="預設段落字型" style:family="text">
      <style:text-properties style:font-name="Times New Roman" style:font-name-asian="標楷體" fo:font-weight="bold" style:font-weight-asian="bold"/>
    </style:style>
    <style:style style:name="P1540" style:parent-style-name="內文" style:family="paragraph">
      <style:paragraph-properties style:snap-to-layout-grid="false" fo:line-height="0.3472in" fo:margin-left="0.5in" fo:margin-right="-0.5902in" fo:text-indent="0.4173in">
        <style:tab-stops/>
      </style:paragraph-properties>
      <style:text-properties style:font-name="Times New Roman" style:font-name-asian="標楷體" fo:font-weight="bold" style:font-weight-asian="bold"/>
    </style:style>
    <style:style style:name="P1541" style:parent-style-name="內文" style:family="paragraph">
      <style:paragraph-properties style:snap-to-layout-grid="false" fo:text-align="start" fo:line-height="0.3472in" fo:margin-left="0.1069in" fo:margin-right="-0.5902in" fo:text-indent="0.4166in">
        <style:tab-stops/>
      </style:paragraph-properties>
      <style:text-properties style:font-name="微軟正黑體" style:font-name-asian="微軟正黑體" fo:font-weight="bold" style:font-weight-asian="bold"/>
    </style:style>
    <style:style style:name="P1542" style:parent-style-name="內文" style:family="paragraph">
      <style:paragraph-properties fo:break-before="page" fo:text-align="center" fo:margin-top="0.0833in" fo:margin-bottom="0.0833in" fo:line-height="0.3472in" fo:margin-left="-0.4166in" fo:margin-right="-0.1965in">
        <style:tab-stops/>
      </style:paragraph-properties>
    </style:style>
    <style:style style:name="T1543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5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45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5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47" style:parent-style-name="內文" style:family="paragraph">
      <style:paragraph-properties fo:text-align="center" fo:margin-top="0.25in" fo:margin-bottom="0.1666in" fo:line-height="0.2777in"/>
    </style:style>
    <style:style style:name="T15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-complex="新細明體" fo:font-size="16pt" style:font-size-asian="16pt" style:font-size-complex="16pt"/>
    </style:style>
    <style:style style:name="T15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-complex="新細明體" fo:font-size="16pt" style:font-size-asian="16pt" style:font-size-complex="16pt"/>
    </style:style>
    <style:style style:name="T15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562" style:family="table-column">
      <style:table-column-properties style:column-width="0.3604in"/>
    </style:style>
    <style:style style:name="TableColumn1563" style:family="table-column">
      <style:table-column-properties style:column-width="0.3611in"/>
    </style:style>
    <style:style style:name="TableColumn1564" style:family="table-column">
      <style:table-column-properties style:column-width="0.3611in"/>
    </style:style>
    <style:style style:name="TableColumn1565" style:family="table-column">
      <style:table-column-properties style:column-width="1.3777in"/>
    </style:style>
    <style:style style:name="TableColumn1566" style:family="table-column">
      <style:table-column-properties style:column-width="1.8798in"/>
    </style:style>
    <style:style style:name="TableColumn1567" style:family="table-column">
      <style:table-column-properties style:column-width="2.5506in"/>
    </style:style>
    <style:style style:name="Table1561" style:family="table">
      <style:table-properties style:width="6.8909in" fo:margin-left="0in" table:align="center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75" style:family="table-row">
      <style:table-row-properties fo:keep-together="always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3611in"/>
    </style:style>
    <style:style style:name="T15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3611in"/>
    </style:style>
    <style:style style:name="T15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3611in"/>
    </style:style>
    <style:style style:name="T1584" style:parent-style-name="預設段落字型" style:family="text">
      <style:text-properties style:font-name="Times New Roman" style:font-name-asian="標楷體" fo:font-weight="bold" style:font-weight-asian="bold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87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1588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1589" style:family="table-row">
      <style:table-row-properties style:min-row-height="0.2361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02" style:family="table-row">
      <style:table-row-properties style:min-row-height="0.2361in" fo:keep-together="always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0.3611in" fo:margin-left="0.1638in" fo:text-indent="-0.1638in">
        <style:tab-stops/>
      </style:paragraph-properties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1615" style:family="table-row">
      <style:table-row-properties style:min-row-height="0.2361in" fo:keep-together="always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162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27" style:family="table-row">
      <style:table-row-properties style:min-row-height="0.2361in" fo:keep-together="always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40" style:family="table-row">
      <style:table-row-properties style:min-row-height="0.2361in" fo:keep-together="always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53" style:family="table-row">
      <style:table-row-properties style:min-row-height="0.2361in" fo:keep-together="always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66" style:family="table-row">
      <style:table-row-properties style:min-row-height="0.2361in" fo:keep-together="always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79" style:family="table-row">
      <style:table-row-properties style:min-row-height="0.2361in" fo:keep-together="always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92" style:family="table-row">
      <style:table-row-properties style:min-row-height="0.2361in" fo:keep-together="always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05" style:family="table-row">
      <style:table-row-properties style:min-row-height="0.2361in" fo:keep-together="always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18" style:family="table-row">
      <style:table-row-properties style:min-row-height="0.2361in" fo:keep-together="always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31" style:family="table-row">
      <style:table-row-properties style:min-row-height="0.2361in" fo:keep-together="always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44" style:family="table-row">
      <style:table-row-properties style:min-row-height="0.2361in" fo:keep-together="always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57" style:family="table-row">
      <style:table-row-properties style:min-row-height="0.2361in" fo:keep-together="always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70" style:family="table-row">
      <style:table-row-properties style:min-row-height="0.2361in" fo:keep-together="always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83" style:family="table-row">
      <style:table-row-properties style:min-row-height="0.2361in" fo:keep-together="always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line-height="0.3611in"/>
    </style:style>
    <style:style style:name="T17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line-height="0.3611in"/>
    </style:style>
    <style:style style:name="T17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00" style:family="table-row">
      <style:table-row-properties style:min-row-height="0.2361in" fo:keep-together="always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13" style:family="table-row">
      <style:table-row-properties fo:keep-together="always"/>
    </style:style>
    <style:style style:name="TableCell18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margin-top="0.0833in" fo:margin-bottom="0.0833in" fo:line-height="0.3611in"/>
    </style:style>
    <style:style style:name="T1816" style:parent-style-name="預設段落字型" style:family="text">
      <style:text-properties style:font-name="Times New Roman" style:font-name-asian="標楷體" fo:font-weight="bold" style:font-weight-asian="bold"/>
    </style:style>
    <style:style style:name="T1817" style:parent-style-name="預設段落字型" style:family="text">
      <style:text-properties style:font-name="Times New Roman" style:font-name-asian="標楷體" fo:font-weight="bold" style:font-weight-asian="bold"/>
    </style:style>
    <style:style style:name="T1818" style:parent-style-name="預設段落字型" style:family="text">
      <style:text-properties style:font-name="Times New Roman" style:font-name-asian="標楷體" fo:font-weight="bold" style:font-weight-asian="bold"/>
    </style:style>
    <style:style style:name="T1819" style:parent-style-name="預設段落字型" style:family="text">
      <style:text-properties style:font-name="Times New Roman" style:font-name-asian="標楷體" fo:font-weight="bold" style:font-weight-asian="bold"/>
    </style:style>
    <style:style style:name="T1820" style:parent-style-name="預設段落字型" style:family="text">
      <style:text-properties style:font-name="Times New Roman" style:font-name-asian="標楷體" fo:font-weight="bold" style:font-weight-asian="bold"/>
    </style:style>
    <style:style style:name="T1821" style:parent-style-name="預設段落字型" style:family="text">
      <style:text-properties style:font-name="Times New Roman" style:font-name-asian="標楷體" fo:font-weight="bold" style:font-weight-asian="bold"/>
    </style:style>
    <style:style style:name="T1822" style:parent-style-name="預設段落字型" style:family="text">
      <style:text-properties style:font-name="Times New Roman" style:font-name-asian="標楷體" fo:font-weight="bold" style:font-weight-asian="bold"/>
    </style:style>
    <style:style style:name="T1823" style:parent-style-name="預設段落字型" style:family="text">
      <style:text-properties style:font-name="Times New Roman" style:font-name-asian="標楷體" fo:font-weight="bold" style:font-weight-asian="bold"/>
    </style:style>
    <style:style style:name="P1824" style:parent-style-name="內文" style:family="paragraph">
      <style:text-properties style:font-name="Times New Roman" style:font-name-asian="標楷體" fo:font-weight="bold" style:font-weight-asian="bold"/>
    </style:style>
    <style:style style:name="P1825" style:parent-style-name="內文" style:family="paragraph">
      <style:paragraph-properties style:snap-to-layout-grid="false" fo:line-height="0.3472in" fo:margin-left="0.4166in" fo:margin-right="-0.5902in" fo:text-indent="0.4173in">
        <style:tab-stops/>
      </style:paragraph-properties>
    </style:style>
    <style:style style:name="T1826" style:parent-style-name="預設段落字型" style:family="text">
      <style:text-properties style:font-name="Times New Roman" style:font-name-asian="標楷體" fo:font-weight="bold" style:font-weight-asian="bold"/>
    </style:style>
    <style:style style:name="T1827" style:parent-style-name="預設段落字型" style:family="text">
      <style:text-properties style:font-name="Times New Roman" style:font-name-asian="標楷體" fo:font-weight="bold" style:font-weight-asian="bold"/>
    </style:style>
    <style:style style:name="T18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829" style:parent-style-name="預設段落字型" style:family="text">
      <style:text-properties style:font-name="Times New Roman" style:font-name-asian="標楷體" fo:font-weight="bold" style:font-weight-asian="bold"/>
    </style:style>
    <style:style style:name="P1830" style:parent-style-name="內文" style:family="paragraph">
      <style:paragraph-properties style:snap-to-layout-grid="false" fo:line-height="0.3472in" fo:margin-left="0.4166in" fo:margin-right="-0.5902in" fo:text-indent="0.4173in">
        <style:tab-stops/>
      </style:paragraph-properties>
      <style:text-properties style:font-name="Times New Roman" style:font-name-asian="標楷體" fo:font-weight="bold" style:font-weight-asian="bold"/>
    </style:style>
    <style:style style:name="P1831" style:parent-style-name="中標" style:family="paragraph">
      <style:paragraph-properties fo:break-before="page" fo:text-align="justify" fo:margin-top="0.1666in" fo:margin-bottom="0.0694in" fo:margin-left="-0.5534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832" style:parent-style-name="內文" style:family="paragraph">
      <style:paragraph-properties style:snap-to-layout-grid="false" fo:text-align="center" fo:line-height="0.3472in"/>
    </style:style>
    <style:style style:name="T1833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8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8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839" style:family="table-column">
      <style:table-column-properties style:column-width="0.6895in"/>
    </style:style>
    <style:style style:name="TableColumn1840" style:family="table-column">
      <style:table-column-properties style:column-width="1.1812in"/>
    </style:style>
    <style:style style:name="TableColumn1841" style:family="table-column">
      <style:table-column-properties style:column-width="1.0826in"/>
    </style:style>
    <style:style style:name="TableColumn1842" style:family="table-column">
      <style:table-column-properties style:column-width="0.5909in"/>
    </style:style>
    <style:style style:name="TableColumn1843" style:family="table-column">
      <style:table-column-properties style:column-width="0.8659in"/>
    </style:style>
    <style:style style:name="TableColumn1844" style:family="table-column">
      <style:table-column-properties style:column-width="1.7319in"/>
    </style:style>
    <style:style style:name="TableColumn1845" style:family="table-column">
      <style:table-column-properties style:column-width="1.2798in"/>
    </style:style>
    <style:style style:name="Table1838" style:family="table">
      <style:table-properties style:width="7.4222in" fo:margin-left="0in" table:align="center"/>
    </style:style>
    <style:style style:name="TableRow1846" style:family="table-row">
      <style:table-row-properties/>
    </style:style>
    <style:style style:name="TableCell18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61" style:family="table-row">
      <style:table-row-properties/>
    </style:style>
    <style:style style:name="TableCell1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891" style:family="table-row">
      <style:table-row-properties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06" style:family="table-row">
      <style:table-row-properties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51" style:family="table-row">
      <style:table-row-properties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81" style:family="table-row">
      <style:table-row-properties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96" style:family="table-row">
      <style:table-row-properties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11" style:family="table-row">
      <style:table-row-properties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26" style:family="table-row">
      <style:table-row-properties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41" style:family="table-row">
      <style:table-row-properties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71" style:family="table-row">
      <style:table-row-properties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86" style:family="table-row">
      <style:table-row-properties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01" style:family="table-row">
      <style:table-row-properties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46" style:family="table-row">
      <style:table-row-properties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76" style:family="table-row">
      <style:table-row-properties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06" style:family="table-row">
      <style:table-row-properties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P231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2312" style:parent-style-name="內文" style:family="paragraph">
      <style:paragraph-properties style:snap-to-layout-grid="false" fo:line-height="0.4166in" fo:margin-left="0.7229in" fo:margin-right="-0.1666in" fo:text-indent="-0.97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313" style:parent-style-name="內文" style:family="paragraph">
      <style:paragraph-properties style:snap-to-layout-grid="false" fo:line-height="0.4166in" fo:margin-left="-0.5902in" fo:margin-right="-0.68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314" style:parent-style-name="內文" style:family="paragraph">
      <style:paragraph-properties style:snap-to-layout-grid="false" fo:line-height="0.4166in" fo:margin-left="-0.5902in" fo:margin-right="-0.68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315" style:parent-style-name="內文" style:family="paragraph">
      <style:paragraph-properties style:snap-to-layout-grid="false" fo:line-height="0.4166in" fo:margin-left="-0.5902in" fo:margin-right="-0.6881in">
        <style:tab-stops/>
      </style:paragraph-properties>
    </style:style>
    <style:style style:name="T23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317" style:parent-style-name="內文" style:family="paragraph">
      <style:paragraph-properties fo:break-before="page" style:snap-to-layout-grid="false" fo:text-align="center" fo:line-height="0.3472in"/>
    </style:style>
    <style:style style:name="T2318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3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3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2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2324" style:family="table-column">
      <style:table-column-properties style:column-width="0.3902in" style:use-optimal-column-width="false"/>
    </style:style>
    <style:style style:name="TableColumn2325" style:family="table-column">
      <style:table-column-properties style:column-width="1.0868in" style:use-optimal-column-width="false"/>
    </style:style>
    <style:style style:name="TableColumn2326" style:family="table-column">
      <style:table-column-properties style:column-width="0.7875in" style:use-optimal-column-width="false"/>
    </style:style>
    <style:style style:name="TableColumn2327" style:family="table-column">
      <style:table-column-properties style:column-width="1.2013in" style:use-optimal-column-width="false"/>
    </style:style>
    <style:style style:name="TableColumn2328" style:family="table-column">
      <style:table-column-properties style:column-width="0.7875in" style:use-optimal-column-width="false"/>
    </style:style>
    <style:style style:name="TableColumn2329" style:family="table-column">
      <style:table-column-properties style:column-width="1.0826in" style:use-optimal-column-width="false"/>
    </style:style>
    <style:style style:name="TableColumn2330" style:family="table-column">
      <style:table-column-properties style:column-width="0.4687in" style:use-optimal-column-width="false"/>
    </style:style>
    <style:style style:name="TableColumn2331" style:family="table-column">
      <style:table-column-properties style:column-width="0.7875in" style:use-optimal-column-width="false"/>
    </style:style>
    <style:style style:name="TableColumn2332" style:family="table-column">
      <style:table-column-properties style:column-width="1.0826in" style:use-optimal-column-width="false"/>
    </style:style>
    <style:style style:name="Table2323" style:family="table">
      <style:table-properties style:width="7.675in" fo:margin-left="0in" table:align="center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fo:line-height="0.3888in"/>
    </style:style>
    <style:style style:name="T2336" style:parent-style-name="預設段落字型" style:family="text">
      <style:text-properties style:font-name="標楷體" style:font-name-asian="標楷體" fo:font-weight="bold" style:font-weight-asian="bold"/>
    </style:style>
    <style:style style:name="TableCell2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234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234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3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fo:line-height="0.3888in"/>
    </style:style>
    <style:style style:name="T2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5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3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377" style:family="table-row">
      <style:table-row-properties style:use-optimal-row-height="false"/>
    </style:style>
    <style:style style:name="P23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37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8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391" style:family="table-row">
      <style:table-row-properties style:use-optimal-row-height="false"/>
    </style:style>
    <style:style style:name="P239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3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3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4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24" style:family="table-row">
      <style:table-row-properties style:use-optimal-row-height="false"/>
    </style:style>
    <style:style style:name="P242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42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2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2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2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38" style:family="table-row">
      <style:table-row-properties style:use-optimal-row-height="false"/>
    </style:style>
    <style:style style:name="P243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44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4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4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71" style:family="table-row">
      <style:table-row-properties style:use-optimal-row-height="false"/>
    </style:style>
    <style:style style:name="P247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47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7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85" style:family="table-row">
      <style:table-row-properties style:use-optimal-row-height="false"/>
    </style:style>
    <style:style style:name="P248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48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8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18" style:family="table-row">
      <style:table-row-properties style:use-optimal-row-height="false"/>
    </style:style>
    <style:style style:name="P25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2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2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2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32" style:family="table-row">
      <style:table-row-properties style:use-optimal-row-height="false"/>
    </style:style>
    <style:style style:name="P253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3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3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3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65" style:family="table-row">
      <style:table-row-properties style:use-optimal-row-height="false"/>
    </style:style>
    <style:style style:name="P25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6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6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79" style:family="table-row">
      <style:table-row-properties style:use-optimal-row-height="false"/>
    </style:style>
    <style:style style:name="P25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9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2594" style:parent-style-name="內文" style:family="paragraph">
      <style:paragraph-properties style:snap-to-layout-grid="false" fo:text-align="start" fo:line-height="0.3472in" fo:margin-left="0.9729in" fo:text-indent="-0.9729in">
        <style:tab-stops/>
      </style:paragraph-properties>
    </style:style>
    <style:style style:name="T25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5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5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5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5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600" style:parent-style-name="內文" style:family="paragraph">
      <style:paragraph-properties style:snap-to-layout-grid="false" fo:line-height="0.4166in" fo:margin-left="-0.6881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601" style:parent-style-name="內文" style:family="paragraph">
      <style:paragraph-properties style:snap-to-layout-grid="false" fo:text-align="start" fo:line-height="0.3472in" fo:margin-left="0.1069in" fo:margin-right="-0.5902in" fo:text-indent="0.764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602" style:parent-style-name="中標" style:family="paragraph">
      <style:paragraph-properties fo:break-before="page" fo:text-align="justify" fo:margin-top="0.1666in" fo:margin-bottom="0.0694in" fo:margin-left="-0.1965in">
        <style:tab-stops/>
      </style:paragraph-properties>
      <style:text-properties style:font-name="Times New Roman" fo:font-size="14pt" style:font-size-asian="14pt" style:font-size-complex="14pt"/>
    </style:style>
    <style:style style:name="P2603" style:parent-style-name="中標" style:family="paragraph">
      <style:paragraph-properties fo:text-align="justify" fo:margin-top="0.1666in" fo:margin-bottom="0.0694in" fo:margin-left="-0.5in">
        <style:tab-stops/>
      </style:paragraph-properties>
    </style:style>
    <style:style style:name="T2604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ableColumn2606" style:family="table-column">
      <style:table-column-properties style:column-width="6.8479in" style:use-optimal-column-width="false"/>
    </style:style>
    <style:style style:name="Table2605" style:family="table">
      <style:table-properties style:width="6.8479in" fo:margin-left="0in" table:align="center"/>
    </style:style>
    <style:style style:name="TableRow2607" style:family="table-row">
      <style:table-row-properties style:min-row-height="0.7819in" style:use-optimal-row-height="false"/>
    </style:style>
    <style:style style:name="TableCell2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margin-right="0.2222in"/>
    </style:style>
    <style:style style:name="T26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614" style:family="table-row">
      <style:table-row-properties style:min-row-height="0.3027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6" style:parent-style-name="內文" style:family="paragraph">
      <style:paragraph-properties fo:text-align="end" fo:margin-right="0.2222in"/>
    </style:style>
    <style:style style:name="T2617" style:parent-style-name="預設段落字型" style:family="text">
      <style:text-properties style:font-name-asian="標楷體" fo:font-size="16pt" style:font-size-asian="16pt" style:font-size-complex="16pt"/>
    </style:style>
    <style:style style:name="T2618" style:parent-style-name="預設段落字型" style:family="text">
      <style:text-properties style:font-name-asian="標楷體" fo:font-size="16pt" style:font-size-asian="16pt" style:font-size-complex="16pt"/>
    </style:style>
    <style:style style:name="T2619" style:parent-style-name="預設段落字型" style:family="text">
      <style:text-properties style:font-name-asian="標楷體" fo:font-size="16pt" style:font-size-asian="16pt" style:font-size-complex="16pt"/>
    </style:style>
    <style:style style:name="TableRow2620" style:family="table-row">
      <style:table-row-properties style:min-row-height="5.7069in" style:use-optimal-row-height="false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624" style:parent-style-name="內文" style:family="paragraph">
      <style:paragraph-properties fo:line-height="0.25in"/>
      <style:text-properties style:font-name="Times New Roman" style:font-name-asian="標楷體" fo:font-size="18pt" style:font-size-asian="18pt" style:font-size-complex="18pt"/>
    </style:style>
    <style:style style:name="P262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26" style:parent-style-name="中標" style:family="paragraph">
      <style:paragraph-properties fo:text-align="justify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P2627" style:parent-style-name="內文" style:family="paragraph">
      <style:paragraph-properties fo:break-before="page"/>
    </style:style>
    <style:style style:name="TableColumn2629" style:family="table-column">
      <style:table-column-properties style:column-width="6.8479in" style:use-optimal-column-width="false"/>
    </style:style>
    <style:style style:name="Table2628" style:family="table">
      <style:table-properties style:width="6.8479in" fo:margin-left="0in" table:align="center"/>
    </style:style>
    <style:style style:name="TableRow2630" style:family="table-row">
      <style:table-row-properties style:min-row-height="0.7819in" style:use-optimal-row-height="false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margin-right="0.2222in"/>
    </style:style>
    <style:style style:name="T26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3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637" style:family="table-row">
      <style:table-row-properties style:min-row-height="0.3027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9" style:parent-style-name="內文" style:family="paragraph">
      <style:paragraph-properties fo:text-align="end" fo:margin-right="0.2222in"/>
    </style:style>
    <style:style style:name="T2640" style:parent-style-name="預設段落字型" style:family="text">
      <style:text-properties style:font-name-asian="標楷體" fo:font-size="16pt" style:font-size-asian="16pt" style:font-size-complex="16pt"/>
    </style:style>
    <style:style style:name="T2641" style:parent-style-name="預設段落字型" style:family="text">
      <style:text-properties style:font-name-asian="標楷體" fo:font-size="16pt" style:font-size-asian="16pt" style:font-size-complex="16pt"/>
    </style:style>
    <style:style style:name="T2642" style:parent-style-name="預設段落字型" style:family="text">
      <style:text-properties style:font-name-asian="標楷體" fo:font-size="16pt" style:font-size-asian="16pt" style:font-size-complex="16pt"/>
    </style:style>
    <style:style style:name="TableRow2643" style:family="table-row">
      <style:table-row-properties style:min-row-height="5.7069in" style:use-optimal-row-height="false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647" style:parent-style-name="內文" style:family="paragraph">
      <style:paragraph-properties fo:line-height="0.25in"/>
      <style:text-properties style:font-name="Times New Roman" style:font-name-asian="標楷體" fo:font-size="18pt" style:font-size-asian="18pt" style:font-size-complex="18pt"/>
    </style:style>
    <style:style style:name="P26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49" style:parent-style-name="中標" style:family="paragraph">
      <style:paragraph-properties fo:text-align="justify" fo:margin-bottom="0.0694in"/>
    </style:style>
    <style:style style:name="T26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成立階段實務範例</text:h>
      <text:h text:style-name="P2" text:outline-level="2"><text:bookmark-start text:name="_Toc76484999"/><text:span text:style-name="T3"><draw:frame draw:z-index="251661312" draw:id="id0" draw:style-name="a0" draw:name="文字方塊 2" text:anchor-type="paragraph" svg:x="4.23542in" svg:y="0.0125in" svg:width="2.60417in" svg:height="0.28125in" style:rel-width="scale" style:rel-height="scale"><draw:text-box><text:p text:style-name="P4"><text:span text:style-name="T5">本表可取代公文函，請置第</text:span><text:span text:style-name="T6">1</text:span><text:span text:style-name="T7">頁</text:span></text:p></draw:text-box><svg:title/><svg:desc/></draw:frame></text:span><text:span text:style-name="T8">一、立案申報表</text:span><text:bookmark-end text:name="_Toc76484999"/><text:span text:style-name="T9"><text:s text:c="36"/>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82696534"/>一</text:p>
          </table:table-cell>
          <table:table-cell table:style-name="TableCell18" table:number-columns-spanned="3">
            <text:p text:style-name="P19"><text:span text:style-name="T20">團體名稱</text:span><text:span text:style-name="T21">：</text:span><text:span text:style-name="T22">○○○○○</text:span><text:span text:style-name="T23">協會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二</text:span></text:p>
          </table:table-cell>
          <table:table-cell table:style-name="TableCell28" table:number-columns-spanned="3">
            <text:p text:style-name="P29">圖記業依法自行刻製，團體名稱經核正確無誤，規格符合3公分以上，詳如後附印模2份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三</text:p>
          </table:table-cell>
          <table:table-cell table:style-name="TableCell33" table:number-columns-spanned="3">
            <text:p text:style-name="P34"><text:span text:style-name="T35">大會日期</text:span><text:span text:style-name="T36">：</text:span><text:span text:style-name="T37">○</text:span><text:span text:style-name="T38">年</text:span><text:span text:style-name="T39">○</text:span><text:span text:style-name="T40">月</text:span><text:span text:style-name="T41">○</text:span><text:span text:style-name="T42">日，過半數出席且成會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理監事會議</text:p>
            <text:p text:style-name="P47"><text:span text:style-name="T48">(</text:span><text:span text:style-name="T49">二擇一</text:span><text:span text:style-name="T50">)</text:span></text:p>
          </table:table-cell>
          <table:table-cell table:style-name="TableCell51">
            <text:p text:style-name="P52">(一)聯席會議</text:p>
          </table:table-cell>
          <table:table-cell table:style-name="TableCell53">
            <text:p text:style-name="P54">○年○月○日，理事、監事分別過半數出席且成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(二)非聯席會議</text:p>
          </table:table-cell>
          <table:table-cell table:style-name="TableCell60">
            <text:p text:style-name="P61">理事會：○年○月○日，理事過半數出席且成會</text:p>
            <text:p text:style-name="P62">監事會：○年○月○日，監事過半數出席且成會</text:p>
          </table:table-cell>
        </table:table-row>
        <table:table-row table:style-name="TableRow63">
          <table:table-cell table:style-name="TableCell64">
            <text:p text:style-name="P65">四</text:p>
          </table:table-cell>
          <table:table-cell table:style-name="TableCell66" table:number-columns-spanned="3">
            <text:p text:style-name="P67"><text:span text:style-name="T68">理事長當選人</text:span><text:span text:style-name="T69">(</text:span><text:span text:style-name="T70">姓名、性別、民國出生年月日、「國民身分證」或「居留證」統一編號、任期年數）</text:span><text:span text:style-name="T71">：</text:span></text:p>
            <text:p text:style-name="P72"><text:span text:style-name="T73">○○○</text:span><text:span text:style-name="T74">、女、</text:span><text:span text:style-name="T75">○○○○○○</text:span><text:span text:style-name="T76">、</text:span><text:span text:style-name="T77">X○○○○○○○○○</text:span><text:span text:style-name="T78">、任期</text:span><text:span text:style-name="T79">○</text:span><text:span text:style-name="T80">年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五</text:p>
          </table:table-cell>
          <table:table-cell table:style-name="TableCell84" table:number-columns-spanned="3">
            <text:p text:style-name="P85"><text:span text:style-name="T86">會址</text:span><text:span text:style-name="T87">：</text:span><text:span text:style-name="T88">○○</text:span><text:span text:style-name="T89">市縣</text:span><text:span text:style-name="T90">○○</text:span><text:span text:style-name="T91">鄉鎮市區</text:span><text:span text:style-name="T92">○○</text:span><text:span text:style-name="T93">村里</text:span><text:span text:style-name="T94">○○</text:span><text:span text:style-name="T95">街路</text:span><text:span text:style-name="T96">○○</text:span><text:span text:style-name="T97">段</text:span><text:span text:style-name="T98">○○</text:span><text:span text:style-name="T99">巷</text:span><text:span text:style-name="T100">○○</text:span><text:span text:style-name="T101">弄</text:span><text:span text:style-name="T102">○○</text:span><text:span text:style-name="T103">號</text:span><text:span text:style-name="T104">○○</text:span><text:span text:style-name="T105">樓之</text:span><text:span text:style-name="T106">○○</text:span><text:span text:style-name="T107">室</text:span></text:p>
            <text:p text:style-name="P108"><text:span text:style-name="T109">會址聯絡電話</text:span><text:span text:style-name="T110">：</text:span><text:span text:style-name="T111">_______________</text:span></text:p>
            <text:p text:style-name="P112"><text:span text:style-name="T113">團體電子信箱：</text:span><text:span text:style-name="T114">_______</text:span><text:span text:style-name="T115">＠</text:span><text:span text:style-name="T116">__________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 table:number-columns-spanned="3">
            <text:p text:style-name="P121"><text:span text:style-name="T122">應備文件：</text:span><text:span text:style-name="T123">1.</text:span><text:span text:style-name="T124">申報表「正本」</text:span><text:span text:style-name="T125"><text:s/>2.</text:span><text:span text:style-name="T126">理事長當選證明書申請表</text:span><text:span text:style-name="T127"><text:s/></text:span><text:span text:style-name="T128">3.</text:span><text:span text:style-name="T129">大會紀錄</text:span><text:span text:style-name="T130"><text:s/>4.</text:span><text:span text:style-name="T131">理監事會議紀錄</text:span><text:span text:style-name="T132"><text:s/>5.<text:s/></text:span><text:span text:style-name="T133">理監事簡歷冊</text:span><text:span text:style-name="T134"><text:s/>6.</text:span><text:span text:style-name="T135">章程</text:span><text:span text:style-name="T136">（另將經大會決議通過之章程</text:span><text:span text:style-name="T137">Word</text:span><text:span text:style-name="T138">檔傳送至內政部）</text:span><text:span text:style-name="T139"><text:s/>7.</text:span><text:span text:style-name="T140">會址使用同意書</text:span><text:span text:style-name="T141"><text:s/>8.</text:span><text:span text:style-name="T142">年度工作計畫及收支預算表</text:span><text:span text:style-name="T143"><text:s/>9.</text:span><text:span text:style-name="T144">會員名冊</text:span><text:span text:style-name="T145"><text:s/>10.</text:span><text:span text:style-name="T146">圖記印模正本</text:span><text:span text:style-name="T147">2</text:span><text:span text:style-name="T148">份</text:span><text:span text:style-name="T149">(</text:span><text:span text:style-name="T150">請依序夾成</text:span><text:span text:style-name="T151">1</text:span><text:span text:style-name="T152">冊，勿裝釘或放入資料夾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七</text:p>
          </table:table-cell>
          <table:table-cell table:style-name="TableCell157" table:number-columns-spanned="3">
            <text:p text:style-name="P158"><text:span text:style-name="T159">本會聯絡人</text:span><text:span text:style-name="T160">：</text:span><text:span text:style-name="T161">__________ <text:s/>□</text:span><text:span text:style-name="T162">先生</text:span><text:span text:style-name="T163"><text:s/>□</text:span><text:span text:style-name="T164">小姐</text:span><text:span text:style-name="T165"><text:s/></text:span><text:span text:style-name="T166">(</text:span><text:span text:style-name="T167">請勾選</text:span><text:span text:style-name="T168">)</text:span><text:span text:style-name="T169"><text:s/></text:span><text:span text:style-name="T170">聯絡電話</text:span><text:span text:style-name="T171">：</text:span><text:span text:style-name="T172">____________</text:span></text:p>
            <text:p text:style-name="P173"><text:span text:style-name="T174">電子信箱</text:span><text:span text:style-name="T175">：</text:span><text:span text:style-name="T176">_______</text:span><text:span text:style-name="T177">＠</text:span><text:span text:style-name="T178">__________</text:span></text:p>
          </table:table-cell>
          <table:covered-table-cell/>
          <table:covered-table-cell/>
        </table:table-row>
      </table:table>
      <text:p text:style-name="P179"/>
      <text:p text:style-name="P180">上開選舉結果均符合章程規定，且所報內容與檢附資料內容一致，自負法律責任，並同意內政部於「人民團體法」及「個人資料保護法」相關法令規定之下，依隱私權保護政策蒐集、處理及合理利用所報之個人資料。</text:p>
      <text:p text:style-name="P181"><text:span text:style-name="T182">理事長：</text:span><text:span text:style-name="T183">__________________</text:span><text:span text:style-name="T184">（請檢附親自簽名或蓋章之正本）</text:span></text:p>
      <text:p text:style-name="P185"><text:span text:style-name="T186">中華民國</text:span><text:span text:style-name="T187">〇〇〇</text:span><text:span text:style-name="T188">年</text:span><text:span text:style-name="T189">〇〇</text:span><text:span text:style-name="T190">月</text:span><text:span text:style-name="T191">〇〇</text:span><text:span text:style-name="T192">日</text:span><text:bookmark-end text:name="_Hlk82696534"/></text:p>
      <text:p text:style-name="P193"/>
      <text:h text:style-name="P194" text:outline-level="2"><text:bookmark-start text:name="_Toc76485000"/>二、第1屆理事長當選證明書申請表<text:bookmark-end text:name="_Toc76485000"/></text:h>
      <text:p text:style-name="P195"><text:bookmark-start text:name="_Hlk82696547"/>第1屆理事長當選證明書申請表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團體名稱</text:p>
          </table:table-cell>
          <table:table-cell table:style-name="TableCell202">
            <text:p text:style-name="P203"><text:span text:style-name="T204">○○○○○○</text:span></text:p>
          </table:table-cell>
        </table:table-row>
        <table:table-row table:style-name="TableRow205">
          <table:table-cell table:style-name="TableCell206">
            <text:p text:style-name="P207">理事長姓名</text:p>
          </table:table-cell>
          <table:table-cell table:style-name="TableCell208">
            <text:p text:style-name="P209"><text:span text:style-name="T210">○○○</text:span></text:p>
          </table:table-cell>
        </table:table-row>
        <table:table-row table:style-name="TableRow211">
          <table:table-cell table:style-name="TableCell212">
            <text:p text:style-name="P213">身分證統一編號或居留證</text:p>
          </table:table-cell>
          <table:table-cell table:style-name="TableCell214">
            <text:p text:style-name="P215"><text:span text:style-name="T216">○○○○○○○○○○</text:span></text:p>
          </table:table-cell>
        </table:table-row>
        <table:table-row table:style-name="TableRow217">
          <table:table-cell table:style-name="TableCell218">
            <text:p text:style-name="P219">民國出生年月日</text:p>
          </table:table-cell>
          <table:table-cell table:style-name="TableCell220">
            <text:p text:style-name="P221"><text:span text:style-name="T222">○○○</text:span><text:span text:style-name="T223">年</text:span><text:span text:style-name="T224">○○</text:span><text:span text:style-name="T225">月</text:span><text:span text:style-name="T226">○○</text:span><text:span text:style-name="T227">日</text:span></text:p>
          </table:table-cell>
        </table:table-row>
        <table:table-row table:style-name="TableRow228">
          <table:table-cell table:style-name="TableCell229">
            <text:p text:style-name="P230">性<text:s text:c="4"/>別</text:p>
          </table:table-cell>
          <table:table-cell table:style-name="TableCell231">
            <text:p text:style-name="P232"><text:span text:style-name="T233">□</text:span><text:span text:style-name="T234">男</text:span><text:span text:style-name="T235"><text:s/>□</text:span><text:span text:style-name="T236">女</text:span><text:span text:style-name="T237">□</text:span><text:span text:style-name="T238">其他，請說明：</text:span><text:span text:style-name="T239">_______</text:span></text:p>
          </table:table-cell>
        </table:table-row>
        <table:table-row table:style-name="TableRow240">
          <table:table-cell table:style-name="TableCell241" table:number-rows-spanned="2">
            <text:p text:style-name="P242">最高學歷</text:p>
          </table:table-cell>
          <table:table-cell table:style-name="TableCell243">
            <text:p text:style-name="P244">□國小<text:s/>□國中<text:s/>□高中<text:s/>□二專/五專</text:p>
            <text:p text:style-name="P245">□大學/二技<text:s text:c="3"/>□碩士<text:s/>□博士</text:p>
            <text:p text:style-name="P246">□其他，請說明：________________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名稱：○○○○○</text:p>
            <text:p text:style-name="P251">科系（所）：○○○○○</text:p>
          </table:table-cell>
        </table:table-row>
        <table:table-row table:style-name="TableRow252">
          <table:table-cell table:style-name="TableCell253">
            <text:p text:style-name="P254">戶籍地址</text:p>
          </table:table-cell>
          <table:table-cell table:style-name="TableCell255">
            <text:p text:style-name="P256">○○市縣○○鄉鎮市區○○村里</text:p>
            <text:p text:style-name="P257">○○路○○段○○巷○○弄○○號</text:p>
            <text:p text:style-name="P258">○○樓之○○室</text:p>
          </table:table-cell>
        </table:table-row>
        <table:table-row table:style-name="TableRow259">
          <table:table-cell table:style-name="TableCell260">
            <text:p text:style-name="P261">聯絡方式</text:p>
          </table:table-cell>
          <table:table-cell table:style-name="TableCell262">
            <text:p text:style-name="P263">室內電話：○○-○○○○-○○○○</text:p>
            <text:p text:style-name="P264">傳真：○○-○○○○-○○○○</text:p>
            <text:p text:style-name="P265">行動電話：○○○○-○○○-○○○</text:p>
            <text:p text:style-name="P266">電子信箱：○○＠○○○○○○○</text:p>
          </table:table-cell>
        </table:table-row>
      </table:table>
      <text:h text:style-name="P267" text:outline-level="2"><text:bookmark-start text:name="_Toc76485001"/><text:bookmark-end text:name="_Hlk82696547"/>三、成立大會（第1屆第1次會員大會）及理監事聯席會<text:bookmark-end text:name="_Toc76485001"/></text:h>
      <text:p text:style-name="P268"><text:bookmark-start text:name="_Hlk82696556"/><text:span text:style-name="T269">〇〇〇</text:span><text:span text:style-name="T270">（團體名稱）成立大會（第</text:span><text:span text:style-name="T271">1</text:span><text:span text:style-name="T272">屆第</text:span><text:span text:style-name="T273">1</text:span><text:span text:style-name="T274">次會員）</text:span></text:p>
      <text:p text:style-name="P275">大會會議紀錄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時間</text:p>
          </table:table-cell>
          <table:table-cell table:style-name="TableCell284" table:number-columns-spanned="3">
            <text:p text:style-name="P285"><text:span text:style-name="T286">○○○</text:span><text:span text:style-name="T287">年</text:span><text:span text:style-name="T288">○○</text:span><text:span text:style-name="T289">月</text:span><text:span text:style-name="T290">○○</text:span><text:span text:style-name="T291">日</text:span><text:span text:style-name="T292">○○</text:span><text:span text:style-name="T293">時</text:span><text:span text:style-name="T294">○○</text:span><text:span text:style-name="T295">分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地點</text:p>
          </table:table-cell>
          <table:table-cell table:style-name="TableCell299" table:number-columns-spanned="3">
            <text:p text:style-name="P300"><text:span text:style-name="T301">○○○○○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主席</text:span><text:span text:style-name="T306">(</text:span><text:span text:style-name="T307">請由</text:span><text:span text:style-name="T308">籌備會主任委員</text:span><text:span text:style-name="T309">擔任</text:span><text:span text:style-name="T310">)</text:span></text:p>
          </table:table-cell>
          <table:table-cell table:style-name="TableCell311">
            <text:p text:style-name="P312"><text:span text:style-name="T313">○○○</text:span></text:p>
          </table:table-cell>
          <table:table-cell table:style-name="TableCell314">
            <text:p text:style-name="P315"><text:span text:style-name="T316">紀錄</text:span></text:p>
          </table:table-cell>
          <table:table-cell table:style-name="TableCell317">
            <text:p text:style-name="P318"><text:span text:style-name="T319">○○○</text:span></text:p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出席人員</text:span><text:span text:style-name="T324">（請確認是否過半數出席且成會）</text:span></text:p>
          </table:table-cell>
          <table:table-cell table:style-name="TableCell325" table:number-columns-spanned="3">
            <text:p text:style-name="P326"><text:span text:style-name="T327">應出席</text:span><text:span text:style-name="T328">會員</text:span><text:span text:style-name="T329">人數</text:span><text:span text:style-name="T330">○</text:span><text:span text:style-name="T331">人</text:span><text:span text:style-name="T332"><text:s text:c="3"/></text:span><text:span text:style-name="T333">（應與籌備會審定人數一致）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<text:span text:style-name="T338">實際出席</text:span><text:span text:style-name="T339">○</text:span><text:span text:style-name="T340">人（含委託</text:span><text:span text:style-name="T341">○</text:span><text:span text:style-name="T342">人）、</text:span><text:span text:style-name="T343">請假</text:span><text:span text:style-name="T344">○</text:span><text:span text:style-name="T345">人</text:span><text:span text:style-name="T346">、缺席</text:span><text:span text:style-name="T347">○</text:span><text:span text:style-name="T348">人</text:span></text:p>
            <text:p text:style-name="P349"><text:span text:style-name="T350">（實際出席人數</text:span><text:span text:style-name="T351">+</text:span><text:span text:style-name="T352">請假</text:span><text:span text:style-name="T353">+</text:span><text:span text:style-name="T354">缺席人數</text:span><text:span text:style-name="T355">=</text:span><text:span text:style-name="T356">應出席會員人數）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列席人員</text:p>
          </table:table-cell>
          <table:table-cell table:style-name="TableCell360" table:number-columns-spanned="3">
            <text:p text:style-name="P361">單位名稱：○○○ <text:s/>姓名：○○○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主席致詞</text:p>
          </table:table-cell>
          <table:table-cell table:style-name="TableCell365" table:number-columns-spanned="3">
            <text:p text:style-name="P366">（略）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來賓致詞</text:p>
          </table:table-cell>
          <table:table-cell table:style-name="TableCell370" table:number-columns-spanned="3">
            <text:p text:style-name="P371">（略）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討論提案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提案1：</text:p>
            <text:p text:style-name="P378">有關○年度、○年度(次年度)工作計畫、收支預算表1案，提請討論。</text:p>
            <text:p text:style-name="P379"><text:span text:style-name="T380">（提案者</text:span><text:span text:style-name="T381">○○○</text:span><text:span text:style-name="T382">）</text:span></text:p>
          </table:table-cell>
          <table:table-cell table:style-name="TableCell383" table:number-columns-spanned="3">
            <text:p text:style-name="P384">決議：</text:p>
            <text:p text:style-name="P385">照案通過，送內政部備查。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提案2：</text:p>
            <text:p text:style-name="P389">有關章程草案，提請討論。</text:p>
            <text:p text:style-name="P390"><text:span text:style-name="T391">（提案者</text:span><text:span text:style-name="T392">○○○</text:span><text:span text:style-name="T393">）</text:span></text:p>
          </table:table-cell>
          <table:table-cell table:style-name="TableCell394" table:number-columns-spanned="3">
            <text:p text:style-name="P395">決議：</text:p>
            <text:p text:style-name="P396"><text:span text:style-name="T397">照案通過，檢附「章程全文」</text:span><text:span text:style-name="T398">（</text:span><text:span text:style-name="T399">請將</text:span><text:span text:style-name="T400">經大會決議通過之章程</text:span><text:span text:style-name="T401">word</text:span><text:span text:style-name="T402">檔寄至承辦人電子信箱</text:span><text:span text:style-name="T403">）</text:span><text:span text:style-name="T404">送內政部備查。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第</text:span><text:span text:style-name="T409">1</text:span><text:span text:style-name="T410">屆第</text:span><text:span text:style-name="T411">1</text:span><text:span text:style-name="T412">次理事、監事選舉事宜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理事、候補理事、監事、候補監事之選舉結果，詳如理監事簡歷冊。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臨時動議</text:p>
          </table:table-cell>
          <table:table-cell table:style-name="TableCell419" table:number-columns-spanned="3">
            <text:p text:style-name="P420">○○○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散會</text:p>
          </table:table-cell>
          <table:table-cell table:style-name="TableCell424" table:number-columns-spanned="3">
            <text:p text:style-name="P425">○○時○○分</text:p>
          </table:table-cell>
          <table:covered-table-cell/>
          <table:covered-table-cell/>
        </table:table-row>
      </table:table>
      <text:p text:style-name="P426"><text:bookmark-end text:name="_Hlk82696556"/></text:p>
      <text:p text:style-name="P427"/>
      <text:p text:style-name="P428"><text:bookmark-start text:name="_Hlk82696624"/><text:span text:style-name="T429">〇〇〇</text:span><text:span text:style-name="T430">（團體名稱）第</text:span><text:span text:style-name="T431">1</text:span><text:span text:style-name="T432">屆第</text:span><text:span text:style-name="T433">1</text:span><text:span text:style-name="T434">次理監事聯席會議紀錄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時間</text:p>
          </table:table-cell>
          <table:table-cell table:style-name="TableCell443" table:number-columns-spanned="3">
            <text:p text:style-name="P444"><text:span text:style-name="T445">○○○</text:span><text:span text:style-name="T446">年</text:span><text:span text:style-name="T447">○○</text:span><text:span text:style-name="T448">月</text:span><text:span text:style-name="T449">○○</text:span><text:span text:style-name="T450">日</text:span><text:span text:style-name="T451">○○</text:span><text:span text:style-name="T452">時</text:span><text:span text:style-name="T453">○○</text:span><text:span text:style-name="T454">分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地點</text:p>
          </table:table-cell>
          <table:table-cell table:style-name="TableCell458" table:number-columns-spanned="3">
            <text:p text:style-name="P459"><text:span text:style-name="T460">○○○○○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主席</text:span><text:span text:style-name="T465">（請由</text:span><text:span text:style-name="T466">籌備會主任委員</text:span><text:span text:style-name="T467">擔任或</text:span><text:span text:style-name="T468">出席理事互推</text:span><text:span text:style-name="T469">）</text:span></text:p>
          </table:table-cell>
          <table:table-cell table:style-name="TableCell470">
            <text:p text:style-name="P471"><text:span text:style-name="T472">○○○</text:span></text:p>
          </table:table-cell>
          <table:table-cell table:style-name="TableCell473">
            <text:p text:style-name="P474"><text:span text:style-name="T475">紀錄</text:span></text:p>
          </table:table-cell>
          <table:table-cell table:style-name="TableCell476">
            <text:p text:style-name="P477"><text:span text:style-name="T478">○○○</text:span></text:p>
          </table:table-cell>
        </table:table-row>
        <table:table-row table:style-name="TableRow479">
          <table:table-cell table:style-name="TableCell480" table:number-rows-spanned="2">
            <text:p text:style-name="P481"><text:span text:style-name="T482">出席人員</text:span><text:span text:style-name="T483">（請確認理事、監事是否</text:span><text:span text:style-name="T484">各自</text:span><text:span text:style-name="T485">過半數出席且成會，皆不得委託出席）</text:span></text:p>
          </table:table-cell>
          <table:table-cell table:style-name="TableCell486" table:number-columns-spanned="3">
            <text:p text:style-name="P487">應出席理事人數○人，實際出席理事共○人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<text:span text:style-name="T492">應</text:span><text:span text:style-name="T493">出席</text:span><text:span text:style-name="T494">監事人數</text:span><text:span text:style-name="T495">○</text:span><text:span text:style-name="T496">人，實際出席監事共</text:span><text:span text:style-name="T497">○</text:span><text:span text:style-name="T498">人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請假人員</text:p>
          </table:table-cell>
          <table:table-cell table:style-name="TableCell502" table:number-columns-spanned="3">
            <text:p text:style-name="P503">理事共○人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監事共○人</text:p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缺席人員</text:p>
          </table:table-cell>
          <table:table-cell table:style-name="TableCell511" table:number-columns-spanned="3">
            <text:p text:style-name="P512">理事共○人</text:p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監事共○人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列席人員</text:p>
          </table:table-cell>
          <table:table-cell table:style-name="TableCell520" table:number-columns-spanned="3">
            <text:p text:style-name="P521">單位名稱：○○○<text:s/>姓名：○○○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主席致詞</text:p>
          </table:table-cell>
          <table:table-cell table:style-name="TableCell525" table:number-columns-spanned="3">
            <text:p text:style-name="P526">（略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來賓致詞</text:p>
          </table:table-cell>
          <table:table-cell table:style-name="TableCell530" table:number-columns-spanned="3">
            <text:p text:style-name="P531">（略）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報告事項</text:p>
          </table:table-cell>
          <table:table-cell table:style-name="TableCell535" table:number-columns-spanned="3">
            <text:p text:style-name="P536">（略）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<text:span text:style-name="T540">討論提案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提案1：</text:p>
            <text:p text:style-name="P544">聘用工作人員（秘書長等）1案，提請討論。</text:p>
            <text:p text:style-name="P545"><text:span text:style-name="T546">（提案者：籌備會）</text:span></text:p>
          </table:table-cell>
          <table:table-cell table:style-name="TableCell547" table:number-columns-spanned="3">
            <text:p text:style-name="P548">決議：</text:p>
            <text:p text:style-name="P549"><text:span text:style-name="T550">照案通過，聘用</text:span><text:span text:style-name="T551">○○○</text:span><text:span text:style-name="T552">為秘書長</text:span><text:span text:style-name="T553">。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提案2：</text:p>
            <text:p text:style-name="P557">會址及聯絡電話1案，提請討論。</text:p>
            <text:p text:style-name="P558"><text:span text:style-name="T559">（提案者：籌備會）</text:span></text:p>
          </table:table-cell>
          <table:table-cell table:style-name="TableCell560" table:number-columns-spanned="3">
            <text:p text:style-name="P561">決議：</text:p>
            <text:p text:style-name="P562">照案通過，會址及聯絡電話（詳如立案申報表），併同「會址使用同意書」，送內政部備查。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第</text:span><text:span text:style-name="T567">1</text:span><text:span text:style-name="T568">屆第</text:span><text:span text:style-name="T569">1</text:span><text:span text:style-name="T570">次</text:span><text:span text:style-name="T571">常務理事、理事長、常務監事</text:span><text:span text:style-name="T572">選舉事宜</text:span><text:span text:style-name="T573"><text:s text:c="5"/></text:span><text:span text:style-name="T574">（</text:span><text:span text:style-name="T575">各類職員</text:span><text:span text:style-name="T576">應與章程所定一致）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常務理事、理事長、常務監事</text:span><text:span text:style-name="T581">之選舉結果，詳如理監事簡歷冊。</text:span></text:p>
            <text:p text:style-name="P582"><text:span text:style-name="T583">理事長致詞及移交</text:span><text:span text:style-name="T584">（請依《人民團體會務輔導辦法》相關規定辦理）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臨時動議</text:p>
          </table:table-cell>
          <table:table-cell table:style-name="TableCell588" table:number-columns-spanned="3">
            <text:p text:style-name="P589">○○○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散會</text:p>
          </table:table-cell>
          <table:table-cell table:style-name="TableCell593" table:number-columns-spanned="3">
            <text:p text:style-name="P594">○○時○○分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注意事項：</text:span><text:span text:style-name="T599">工作人員（如：</text:span><text:span text:style-name="T600">秘書長、會計等</text:span><text:span text:style-name="T601">）</text:span><text:span text:style-name="T602">不得</text:span><text:span text:style-name="T603">由理事、監事擔任。</text:span></text:p>
          </table:table-cell>
          <table:covered-table-cell/>
          <table:covered-table-cell/>
          <table:covered-table-cell/>
        </table:table-row>
      </table:table>
      <text:p text:style-name="P604"><text:bookmark-end text:name="_Hlk82696624"/></text:p>
      <text:h text:style-name="P605" text:outline-level="2"><text:bookmark-start text:name="_Toc76485002"/>四、理監事簡歷冊<text:bookmark-end text:name="_Toc76485002"/></text:h>
      <text:p text:style-name="P606">○○○（團體名稱）第1屆理監事簡歷冊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理事人數</text:p>
          </table:table-cell>
          <table:covered-table-cell/>
          <table:table-cell table:style-name="TableCell619" table:number-columns-spanned="6">
            <text:p text:style-name="P620"><text:span text:style-name="T621">○</text:span><text:span text:style-name="T622">人（男</text:span><text:span text:style-name="T623">○</text:span><text:span text:style-name="T624">人、女</text:span><text:span text:style-name="T625">○</text:span><text:span text:style-name="T626">人、其他</text:span><text:span text:style-name="T627">○</text:span><text:span text:style-name="T628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監事人數</text:span></text:p>
          </table:table-cell>
          <table:covered-table-cell/>
          <table:table-cell table:style-name="TableCell633" table:number-columns-spanned="6">
            <text:p text:style-name="P634"><text:span text:style-name="T635">○</text:span><text:span text:style-name="T636">人（男</text:span><text:span text:style-name="T637">○</text:span><text:span text:style-name="T638">人、女</text:span><text:span text:style-name="T639">○</text:span><text:span text:style-name="T640">人、其他</text:span><text:span text:style-name="T641">○</text:span><text:span text:style-name="T64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序號</text:p>
          </table:table-cell>
          <table:table-cell table:style-name="TableCell663">
            <text:p text:style-name="P664">職稱</text:p>
          </table:table-cell>
          <table:table-cell table:style-name="TableCell665">
            <text:p text:style-name="P666">姓名</text:p>
          </table:table-cell>
          <table:table-cell table:style-name="TableCell667">
            <text:p text:style-name="P668">民國出生</text:p>
            <text:p text:style-name="P669">年月日</text:p>
          </table:table-cell>
          <table:table-cell table:style-name="TableCell670">
            <text:p text:style-name="P671"><text:span text:style-name="T672">性別</text:span></text:p>
          </table:table-cell>
          <table:table-cell table:style-name="TableCell673">
            <text:p text:style-name="P674">現職</text:p>
          </table:table-cell>
          <table:table-cell table:style-name="TableCell675">
            <text:p text:style-name="P676">聯絡地址</text:p>
          </table:table-cell>
          <table:table-cell table:style-name="TableCell677">
            <text:p text:style-name="P678">聯絡電話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理事長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常務</text:p>
            <text:p text:style-name="P701">理事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常務</text:p>
            <text:p text:style-name="P719">理事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理事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理事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>理事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>理事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8</text:p>
          </table:table-cell>
          <table:table-cell table:style-name="TableCell803">
            <text:p text:style-name="P804">理事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</text:p>
          </table:table-cell>
          <table:table-cell table:style-name="TableCell820">
            <text:p text:style-name="P821">理事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常務</text:p>
            <text:p text:style-name="P839">監事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監事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監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候補</text:p>
            <text:p text:style-name="P891">理事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候補</text:p>
            <text:p text:style-name="P909">理事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>候補</text:p>
            <text:p text:style-name="P927">理事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>候補</text:p>
            <text:p text:style-name="P945">監事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說明：</text:p>
      <text:list text:style-name="LFO1" text:continue-numbering="true">
        <text:list-item>
          <text:p text:style-name="P959">如欄位不足，請自行增列。</text:p>
        </text:list-item>
        <text:list-item>
          <text:p text:style-name="P960">依公務員服務法第15條第4項規定：「公務員兼任教學或研究工作或非以營利為目的之事業或團體職務，應經服務機關（構）同意；機關（構）首長應經上級機關（構）同意。但兼任無報酬且未影響本職工作者，不在此限。」及同條第5項規定：「公務員有前項但書規定情形，應報經服務機關（構）備查；機關（構）首長應報經上級機關（構）備查。」<text:span text:style-name="T961">爰社會團體之選任職員、工作人員、顧問及其他相關職務或身分如有上開情事者，應依規定辦理。</text:span></text:p>
        </text:list-item>
      </text:list>
      <text:h text:style-name="P962" text:outline-level="2"><text:bookmark-start text:name="_Toc76485003"/><text:span text:style-name="T963">五、會址使用同意書</text:span><text:bookmark-end text:name="_Toc76485003"/></text:h>
      <text:p text:style-name="P964"><text:bookmark-start text:name="_Hlk82696658"/>○○○（團體名稱）會址使用同意書</text:p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本人</text:span><text:span text:style-name="T971">○○○</text:span><text:span text:style-name="T972">（或本公司）（房屋所有權人）</text:span><text:span text:style-name="T973">座落於</text:span><text:span text:style-name="T974">○○</text:span><text:span text:style-name="T975">市縣</text:span><text:span text:style-name="T976">○○</text:span><text:span text:style-name="T977">鄉鎮市區</text:span><text:span text:style-name="T978">○○</text:span><text:span text:style-name="T979">村里</text:span><text:span text:style-name="T980">○○</text:span><text:span text:style-name="T981">路</text:span><text:span text:style-name="T982">○○</text:span><text:span text:style-name="T983">段</text:span><text:span text:style-name="T984">○○</text:span><text:span text:style-name="T985">巷</text:span><text:span text:style-name="T986">○○</text:span><text:span text:style-name="T987">弄</text:span><text:span text:style-name="T988">○○</text:span><text:span text:style-name="T989">號</text:span><text:span text:style-name="T990">○○</text:span><text:span text:style-name="T991">樓之</text:span><text:span text:style-name="T992">○○</text:span><text:span text:style-name="T993">室</text:span><text:span text:style-name="T994">之房屋，同意自</text:span><text:span text:style-name="T995">____</text:span><text:span text:style-name="T996">年</text:span><text:span text:style-name="T997">____</text:span><text:span text:style-name="T998">月</text:span><text:span text:style-name="T999">____</text:span><text:span text:style-name="T1000">日起至</text:span><text:span text:style-name="T1001">____</text:span><text:span text:style-name="T1002">年</text:span><text:span text:style-name="T1003">____</text:span><text:span text:style-name="T1004">月</text:span><text:span text:style-name="T1005">____</text:span><text:span text:style-name="T1006">日止，提供予</text:span><text:span text:style-name="T1007">○○○○○○○</text:span><text:span text:style-name="T1008">（團體名稱）</text:span><text:span text:style-name="T1009">使用。恐口說無憑，特立此書為憑，願負法律上責任。</text:span></text:p>
            <text:p text:style-name="P1010"/>
            <text:p text:style-name="P1011">房屋所有權人簽名或蓋章：</text:p>
            <text:p text:style-name="P1012">國民身分證統一編號：</text:p>
            <text:p text:style-name="P1013"/>
            <text:p text:style-name="P1014"/>
            <text:p text:style-name="P1015">社會團體負責人（理事長）簽名或蓋章：<text:s/></text:p>
            <text:p text:style-name="P1016">國民身分證統一編號：</text:p>
            <text:p text:style-name="P1017"/>
            <text:p text:style-name="P1018"/>
            <text:p text:style-name="P1019"><text:span text:style-name="T1020">中華民國</text:span><text:span text:style-name="T1021"><text:s text:c="4"/></text:span><text:span text:style-name="T1022">年</text:span><text:span text:style-name="T1023"><text:s text:c="4"/></text:span><text:span text:style-name="T1024">月</text:span><text:span text:style-name="T1025"><text:s text:c="4"/></text:span><text:span text:style-name="T1026">日</text:span></text:p>
          </table:table-cell>
        </table:table-row>
      </table:table>
      <text:p text:style-name="P1027"/>
      <text:p text:style-name="P1028"><text:span text:style-name="T1029">說明</text:span><text:span text:style-name="T1030">：</text:span></text:p>
      <text:list text:style-name="LFO2" text:continue-numbering="true">
        <text:list-item>
          <text:p text:style-name="P1031">應備資料：申報表、理事會議記錄(需決議通過)、會址使用同意書(或租賃契約)。</text:p>
        </text:list-item>
        <text:list-item>
          <text:p text:style-name="P1032">房屋所有權人如為公司，請核公司及負責人章。</text:p>
        </text:list-item>
        <text:list-item>
          <text:p text:style-name="P1033"><text:span text:style-name="T1034">會址使用同意書，係屬雙方合意訂定之同意文件，</text:span><text:span text:style-name="T1035">立同意書人與房屋所有權人應為同一人，如為不同人，應取得房屋所有權人之同意文件</text:span><text:span text:style-name="T1036">。如有其他佐證證明文件亦可，如機關出示公函、法院公證文件、租賃契約書等。</text:span></text:p>
        </text:list-item>
        <text:list-item>
          <text:p text:style-name="P1037"><text:span text:style-name="T1038">有關會址所在之房屋稅率，仍應依相關法規辦理，如有疑問請逕洽會址所在地之稅捐單位</text:span><text:span text:style-name="T1039">。</text:span></text:p>
        </text:list-item>
      </text:list>
      <text:h text:style-name="P1040" text:outline-level="2"><text:bookmark-start text:name="_Toc76485004"/><text:bookmark-end text:name="_Hlk82696658"/>六、年度工作計畫、經費收支預算表<text:bookmark-end text:name="_Toc76485004"/></text:h>
      <text:p text:style-name="P1041"><text:bookmark-start text:name="_Hlk82696702"/><text:span text:style-name="T1042">○○○</text:span><text:span text:style-name="T1043">（團體名稱）</text:span><text:span text:style-name="T1044">○○○</text:span><text:span text:style-name="T1045">年度工作計畫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項目</text:p>
          </table:table-cell>
          <table:table-cell table:style-name="TableCell1053">
            <text:p text:style-name="P1054">計畫內容說明</text:p>
          </table:table-cell>
          <table:table-cell table:style-name="TableCell1055">
            <text:p text:style-name="P1056">預定執行期程</text:p>
          </table:table-cell>
        </table:table-row>
        <table:table-row table:style-name="TableRow1057">
          <table:table-cell table:style-name="TableCell1058" table:number-rows-spanned="4">
            <text:p text:style-name="P1059">會務</text:p>
          </table:table-cell>
          <table:table-cell table:style-name="TableCell1060">
            <text:p text:style-name="P1061">會員大會<text:s/>(成立大會)</text:p>
          </table:table-cell>
          <table:table-cell table:style-name="TableCell1062">
            <text:p text:style-name="P1063">預定○年○月○日召開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理事會</text:p>
          </table:table-cell>
          <table:table-cell table:style-name="TableCell1068">
            <text:p text:style-name="P1069">預定○年○月○日召開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監事會</text:p>
          </table:table-cell>
          <table:table-cell table:style-name="TableCell1074">
            <text:p text:style-name="P1075">預定○年○月○日召開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其他</text:p>
          </table:table-cell>
          <table:table-cell table:style-name="TableCell1080">
            <text:p text:style-name="P1081">○○○○○○○○○○</text:p>
          </table:table-cell>
        </table:table-row>
        <table:table-row table:style-name="TableRow1082">
          <table:table-cell table:style-name="TableCell1083" table:number-rows-spanned="6">
            <text:p text:style-name="P1084">業務</text:p>
          </table:table-cell>
          <table:table-cell table:style-name="TableCell1085">
            <text:p text:style-name="P1086">○○○○活動</text:p>
          </table:table-cell>
          <table:table-cell table:style-name="TableCell1087">
            <text:p text:style-name="P1088">預定○年○月○日辦理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○○○○方案</text:p>
          </table:table-cell>
          <table:table-cell table:style-name="TableCell1093">
            <text:p text:style-name="P1094">預定○年○月○日辦理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○○○○計畫</text:p>
          </table:table-cell>
          <table:table-cell table:style-name="TableCell1099">
            <text:p text:style-name="P1100">預定○年○月○日辦理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○○○○</text:p>
          </table:table-cell>
          <table:table-cell table:style-name="TableCell1105">
            <text:p text:style-name="P1106">預定○年○月○日辦理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○○○○</text:p>
          </table:table-cell>
          <table:table-cell table:style-name="TableCell1111">
            <text:p text:style-name="P1112">預定○年○月○日辦理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○○○○</text:p>
          </table:table-cell>
          <table:table-cell table:style-name="TableCell1117">
            <text:p text:style-name="P1118">預定○年○月○日辦理</text:p>
          </table:table-cell>
        </table:table-row>
        <table:table-row table:style-name="TableRow1119">
          <table:table-cell table:style-name="TableCell1120">
            <text:p text:style-name="P1121">○○○</text:p>
          </table:table-cell>
          <table:table-cell table:style-name="TableCell1122">
            <text:p text:style-name="P1123">○○○○○○○○</text:p>
          </table:table-cell>
          <table:table-cell table:style-name="TableCell1124">
            <text:p text:style-name="P1125">○○○○○○○○</text:p>
          </table:table-cell>
        </table:table-row>
        <table:table-row table:style-name="TableRow1126">
          <table:table-cell table:style-name="TableCell1127">
            <text:p text:style-name="P1128">○○○</text:p>
          </table:table-cell>
          <table:table-cell table:style-name="TableCell1129">
            <text:p text:style-name="P1130">○○○○○○○○</text:p>
          </table:table-cell>
          <table:table-cell table:style-name="TableCell1131">
            <text:p text:style-name="P1132">○○○○○○○○</text:p>
          </table:table-cell>
        </table:table-row>
        <table:table-row table:style-name="TableRow1133">
          <table:table-cell table:style-name="TableCell1134">
            <text:p text:style-name="P1135">○○○</text:p>
          </table:table-cell>
          <table:table-cell table:style-name="TableCell1136">
            <text:p text:style-name="P1137">○○○○○○○○</text:p>
          </table:table-cell>
          <table:table-cell table:style-name="TableCell1138">
            <text:p text:style-name="P1139">○○○○○○○○</text:p>
          </table:table-cell>
        </table:table-row>
      </table:table>
      <text:p text:style-name="P1140">說明：</text:p>
      <text:p text:style-name="P1141"><text:span text:style-name="T1142">格式項目可依團體實際需求調整。</text:span><text:span text:style-name="T1143"><text:s text:c="3"/></text:span></text:p>
      <text:p text:style-name="P1144"/>
      <text:p text:style-name="P1145"/>
      <text:p text:style-name="P1146"/>
      <text:p text:style-name="P1147"><text:span text:style-name="T1148"><text:s text:c="2"/></text:span><text:span text:style-name="T1149">如欄位不足，請自行增列</text:span><text:bookmark-end text:name="_Hlk82696702"/></text:p>
      <text:p text:style-name="P1150"><text:bookmark-start text:name="_Hlk82696749"/>○○○（團體名稱）○○○年度(次年度)工作計畫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項目</text:p>
          </table:table-cell>
          <table:table-cell table:style-name="TableCell1158">
            <text:p text:style-name="P1159">計畫內容說明</text:p>
          </table:table-cell>
          <table:table-cell table:style-name="TableCell1160">
            <text:p text:style-name="P1161">預定執行期程</text:p>
          </table:table-cell>
        </table:table-row>
        <table:table-row table:style-name="TableRow1162">
          <table:table-cell table:style-name="TableCell1163" table:number-rows-spanned="4">
            <text:p text:style-name="P1164">會務</text:p>
          </table:table-cell>
          <table:table-cell table:style-name="TableCell1165">
            <text:p text:style-name="P1166">會員大會<text:s/>(成立大會)</text:p>
          </table:table-cell>
          <table:table-cell table:style-name="TableCell1167">
            <text:p text:style-name="P1168">預定○年○月○日召開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理事會</text:p>
          </table:table-cell>
          <table:table-cell table:style-name="TableCell1173">
            <text:p text:style-name="P1174">預定○年○月○日召開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監事會</text:p>
          </table:table-cell>
          <table:table-cell table:style-name="TableCell1179">
            <text:p text:style-name="P1180">預定○年○月○日召開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其他</text:p>
          </table:table-cell>
          <table:table-cell table:style-name="TableCell1185">
            <text:p text:style-name="P1186">○○○○○○○○○○</text:p>
          </table:table-cell>
        </table:table-row>
        <table:table-row table:style-name="TableRow1187">
          <table:table-cell table:style-name="TableCell1188" table:number-rows-spanned="6">
            <text:p text:style-name="P1189">業務</text:p>
          </table:table-cell>
          <table:table-cell table:style-name="TableCell1190">
            <text:p text:style-name="P1191">○○○○活動</text:p>
          </table:table-cell>
          <table:table-cell table:style-name="TableCell1192">
            <text:p text:style-name="P1193">預定○年○月○日辦理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○○○○方案</text:p>
          </table:table-cell>
          <table:table-cell table:style-name="TableCell1198">
            <text:p text:style-name="P1199">預定○年○月○日辦理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○○○○計畫</text:p>
          </table:table-cell>
          <table:table-cell table:style-name="TableCell1204">
            <text:p text:style-name="P1205">預定○年○月○日辦理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○○○○</text:p>
          </table:table-cell>
          <table:table-cell table:style-name="TableCell1210">
            <text:p text:style-name="P1211">預定○年○月○日辦理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○○○○</text:p>
          </table:table-cell>
          <table:table-cell table:style-name="TableCell1216">
            <text:p text:style-name="P1217">預定○年○月○日辦理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○○○○</text:p>
          </table:table-cell>
          <table:table-cell table:style-name="TableCell1222">
            <text:p text:style-name="P1223">預定○年○月○日辦理</text:p>
          </table:table-cell>
        </table:table-row>
        <table:table-row table:style-name="TableRow1224">
          <table:table-cell table:style-name="TableCell1225">
            <text:p text:style-name="P1226">○○○</text:p>
          </table:table-cell>
          <table:table-cell table:style-name="TableCell1227">
            <text:p text:style-name="P1228">○○○○○○○○</text:p>
          </table:table-cell>
          <table:table-cell table:style-name="TableCell1229">
            <text:p text:style-name="P1230">○○○○○○○○</text:p>
          </table:table-cell>
        </table:table-row>
        <table:table-row table:style-name="TableRow1231">
          <table:table-cell table:style-name="TableCell1232">
            <text:p text:style-name="P1233">○○○</text:p>
          </table:table-cell>
          <table:table-cell table:style-name="TableCell1234">
            <text:p text:style-name="P1235">○○○○○○○○</text:p>
          </table:table-cell>
          <table:table-cell table:style-name="TableCell1236">
            <text:p text:style-name="P1237">○○○○○○○○</text:p>
          </table:table-cell>
        </table:table-row>
        <table:table-row table:style-name="TableRow1238">
          <table:table-cell table:style-name="TableCell1239">
            <text:p text:style-name="P1240">○○○</text:p>
          </table:table-cell>
          <table:table-cell table:style-name="TableCell1241">
            <text:p text:style-name="P1242">○○○○○○○○</text:p>
          </table:table-cell>
          <table:table-cell table:style-name="TableCell1243">
            <text:p text:style-name="P1244">○○○○○○○○</text:p>
          </table:table-cell>
        </table:table-row>
      </table:table>
      <text:p text:style-name="P1245">說明：</text:p>
      <text:p text:style-name="內文"><text:span text:style-name="T1246">格式項目可依團體實際需求調整。</text:span></text:p>
      <text:p text:style-name="P1247"/>
      <text:p text:style-name="P1248"/>
      <text:p text:style-name="P1249"><text:span text:style-name="T1250"><text:s text:c="2"/></text:span><text:span text:style-name="T1251">如欄位不足，請自行增列</text:span><text:bookmark-end text:name="_Hlk82696749"/></text:p>
      <text:p text:style-name="P1252"><text:bookmark-start text:name="_Hlk82696769"/><text:span text:style-name="T1253">〇〇〇</text:span><text:span text:style-name="T1254">（團體名稱）</text:span><text:span text:style-name="T1255">〇〇〇</text:span><text:span text:style-name="T1256">年度經費收支預算表</text:span></text:p>
      <text:p text:style-name="P1257"><text:span text:style-name="T1258">自</text:span><text:span text:style-name="T1259">〇〇〇</text:span><text:span text:style-name="T1260">年</text:span><text:span text:style-name="T1261">〇〇</text:span><text:span text:style-name="T1262">月</text:span><text:span text:style-name="T1263">〇〇</text:span><text:span text:style-name="T1264">日至</text:span><text:span text:style-name="T1265">〇〇〇</text:span><text:span text:style-name="T1266">年</text:span><text:span text:style-name="T1267">12</text:span><text:span text:style-name="T1268">月</text:span><text:span text:style-name="T1269">31</text:span><text:span text:style-name="T1270">日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4">
            <text:p text:style-name="P1280">科目</text:p>
          </table:table-cell>
          <table:covered-table-cell/>
          <table:covered-table-cell/>
          <table:covered-table-cell/>
          <table:table-cell table:style-name="TableCell1281" table:number-rows-spanned="2">
            <text:p text:style-name="P1282">預算數</text:p>
          </table:table-cell>
          <table:table-cell table:style-name="TableCell1283" table:number-rows-spanned="2">
            <text:p text:style-name="P1284">說明</text:p>
          </table:table-cell>
        </table:table-row>
        <table:table-row table:style-name="TableRow1285">
          <table:table-cell table:style-name="TableCell1286">
            <text:p text:style-name="P1287"><text:span text:style-name="T1288">款</text:span></text:p>
          </table:table-cell>
          <table:table-cell table:style-name="TableCell1289">
            <text:p text:style-name="P1290"><text:span text:style-name="T1291">項</text:span></text:p>
          </table:table-cell>
          <table:table-cell table:style-name="TableCell1292">
            <text:p text:style-name="P1293"><text:span text:style-name="T1294">目</text:span></text:p>
          </table:table-cell>
          <table:table-cell table:style-name="TableCell1295">
            <text:p text:style-name="P1296">科目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1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本會收入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　入會費</text:p>
          </table:table-cell>
          <table:table-cell table:style-name="TableCell1321">
            <text:p text:style-name="P1322"/>
          </table:table-cell>
          <table:table-cell table:style-name="TableCell1323" table:number-rows-spanned="2">
            <text:p text:style-name="P1324">（預估會員人數、會費應與會員名冊、章程草案所定金額相當）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　常年會費</text:p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　事業費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　會員捐款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5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　委託收益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　其他收入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本會支出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　人事費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　辦公費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　業務費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　購置費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5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　捐助費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6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　專案計畫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　雜項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8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　提撥基金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（上限為收入的</text:span><text:span text:style-name="T1508">20%</text:span><text:span text:style-name="T1509">）</text:span></text:p>
          </table:table-cell>
        </table:table-row>
        <table:table-row table:style-name="TableRow1510">
          <table:table-cell table:style-name="TableCell1511">
            <text:p text:style-name="P1512">3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本期結餘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6">
            <text:p text:style-name="P1525"><text:span text:style-name="T1526">團體負責人：</text:span><text:span text:style-name="T1527">___________<text:s/></text:span><text:span text:style-name="T1528">秘書長：</text:span><text:span text:style-name="T1529">____________<text:s/></text:span><text:span text:style-name="T1530">會計：</text:span><text:span text:style-name="T1531">____________<text:s/></text:span><text:span text:style-name="T1532">製表：</text:span><text:span text:style-name="T153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4">注意事項：1.各款項目之預算數皆應填寫，收支應保持平衡或有結餘，不得負債。</text:p>
      <text:p text:style-name="P1535"><text:span text:style-name="T1536">2.</text:span><text:span text:style-name="T1537">請製表、會計、秘書長及團體負責人</text:span><text:span text:style-name="T1538">親自</text:span><text:span text:style-name="T1539">簽名或核章。</text:span></text:p>
      <text:p text:style-name="P1540">3.不同年度收支預算表，應請分別製表。<text:bookmark-end text:name="_Hlk82696769"/></text:p>
      <text:p text:style-name="P1541"/>
      <text:p text:style-name="P1542"><text:bookmark-start text:name="_Hlk82696804"/><text:span text:style-name="T1543">〇〇〇</text:span><text:span text:style-name="T1544">（團體名稱）</text:span><text:span text:style-name="T1545">〇〇〇</text:span><text:span text:style-name="T1546">年度（次年度）經費收支預算表</text:span></text:p>
      <text:p text:style-name="P1547"><text:span text:style-name="T1548">自</text:span><text:span text:style-name="T1549">〇〇〇</text:span><text:span text:style-name="T1550">年</text:span><text:span text:style-name="T1551">1</text:span><text:span text:style-name="T1552">月</text:span><text:span text:style-name="T1553">1</text:span><text:span text:style-name="T1554">日至</text:span><text:span text:style-name="T1555">〇〇〇</text:span><text:span text:style-name="T1556">年</text:span><text:span text:style-name="T1557">12</text:span><text:span text:style-name="T1558">月</text:span><text:span text:style-name="T1559">31</text:span><text:span text:style-name="T1560">日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4">
            <text:p text:style-name="P1570">科目</text:p>
          </table:table-cell>
          <table:covered-table-cell/>
          <table:covered-table-cell/>
          <table:covered-table-cell/>
          <table:table-cell table:style-name="TableCell1571" table:number-rows-spanned="2">
            <text:p text:style-name="P1572">預算數</text:p>
          </table:table-cell>
          <table:table-cell table:style-name="TableCell1573" table:number-rows-spanned="2">
            <text:p text:style-name="P1574">說明</text:p>
          </table:table-cell>
        </table:table-row>
        <table:table-row table:style-name="TableRow1575">
          <table:table-cell table:style-name="TableCell1576">
            <text:p text:style-name="P1577"><text:span text:style-name="T1578">款</text:span></text:p>
          </table:table-cell>
          <table:table-cell table:style-name="TableCell1579">
            <text:p text:style-name="P1580"><text:span text:style-name="T1581">項</text:span></text:p>
          </table:table-cell>
          <table:table-cell table:style-name="TableCell1582">
            <text:p text:style-name="P1583"><text:span text:style-name="T1584">目</text:span></text:p>
          </table:table-cell>
          <table:table-cell table:style-name="TableCell1585">
            <text:p text:style-name="P1586">科目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本會收入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　入會費</text:p>
          </table:table-cell>
          <table:table-cell table:style-name="TableCell1611">
            <text:p text:style-name="P1612"/>
          </table:table-cell>
          <table:table-cell table:style-name="TableCell1613" table:number-rows-spanned="2">
            <text:p text:style-name="P1614">（預估會員人數、會費應與會員名冊、章程草案所定金額相當）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　常年會費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　事業費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　會員捐款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5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　委託收益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　其他收入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本會支出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　人事費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　辦公費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　業務費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4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　購置費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　捐助費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6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　專案計畫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7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　雜項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8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　提撥基金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（上限為收入的</text:span><text:span text:style-name="T1798">20%</text:span><text:span text:style-name="T1799">）</text:span></text:p>
          </table:table-cell>
        </table:table-row>
        <table:table-row table:style-name="TableRow1800">
          <table:table-cell table:style-name="TableCell1801">
            <text:p text:style-name="P1802">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本期結餘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 table:number-columns-spanned="6">
            <text:p text:style-name="P1815"><text:span text:style-name="T1816">團體負責人：</text:span><text:span text:style-name="T1817">___________<text:s/></text:span><text:span text:style-name="T1818">秘書長：</text:span><text:span text:style-name="T1819">____________<text:s/></text:span><text:span text:style-name="T1820">會計：</text:span><text:span text:style-name="T1821">____________<text:s/></text:span><text:span text:style-name="T1822">製表：</text:span><text:span text:style-name="T182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4">注意事項：1.各款項目之預算數皆應填寫，收支應保持平衡或有結餘，不得負債。</text:p>
      <text:p text:style-name="P1825"><text:span text:style-name="T1826">2.</text:span><text:span text:style-name="T1827">請製表、會計、秘書長及團體負責人</text:span><text:span text:style-name="T1828">親自</text:span><text:span text:style-name="T1829">簽名或核章。</text:span></text:p>
      <text:p text:style-name="P1830">3.不同年度收支預算表，應請分別製表。<text:bookmark-end text:name="_Hlk82696804"/></text:p>
      <text:h text:style-name="P1831" text:outline-level="2"><text:bookmark-start text:name="_Toc76485005"/>七、個人會員、團體會員名冊<text:bookmark-end text:name="_Toc76485005"/></text:h>
      <text:p text:style-name="P1832"><text:bookmark-start text:name="_Hlk82696829"/><text:span text:style-name="T1833">〇〇〇</text:span><text:span text:style-name="T1834">（團體名稱）</text:span><text:span text:style-name="T1835">個人會員</text:span><text:span text:style-name="T1836">名冊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header-rows>
          <table:table-row table:style-name="TableRow1846">
            <table:table-cell table:style-name="TableCell1847">
              <text:p text:style-name="P1848">序號</text:p>
            </table:table-cell>
            <table:table-cell table:style-name="TableCell1849">
              <text:p text:style-name="P1850">姓名</text:p>
            </table:table-cell>
            <table:table-cell table:style-name="TableCell1851">
              <text:p text:style-name="P1852">民國出生年月日</text:p>
            </table:table-cell>
            <table:table-cell table:style-name="TableCell1853">
              <text:p text:style-name="P1854">性別</text:p>
            </table:table-cell>
            <table:table-cell table:style-name="TableCell1855">
              <text:p text:style-name="P1856">現職</text:p>
            </table:table-cell>
            <table:table-cell table:style-name="TableCell1857">
              <text:p text:style-name="P1858">聯絡地址</text:p>
            </table:table-cell>
            <table:table-cell table:style-name="TableCell1859">
              <text:p text:style-name="P1860">聯絡電話</text:p>
            </table:table-cell>
          </table:table-row>
        </table:table-header-rows>
        <table:table-row table:style-name="TableRow1861">
          <table:table-cell table:style-name="TableCell1862">
            <text:p text:style-name="P1863">0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0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03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04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5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06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07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08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09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1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3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4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5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6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7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8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9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21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4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6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27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8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29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</table:table>
      <text:p text:style-name="P2311"/>
      <text:p text:style-name="P2312">注意事項：會員名冊所載人數（個人會員及團體會員總人數）應與「籌備會審定會員人數」及「第1屆第1次會員（成立）大會之應出席人數」一致。</text:p>
      <text:p text:style-name="P2313"/>
      <text:p text:style-name="P2314"/>
      <text:p text:style-name="P2315"><text:span text:style-name="T2316">如欄位不足，請自行增列</text:span><text:bookmark-end text:name="_Hlk82696829"/></text:p>
      <text:p text:style-name="P2317"><text:bookmark-start text:name="_Hlk82696853"/><text:span text:style-name="T2318">〇〇〇</text:span><text:span text:style-name="T2319">（團體名稱）</text:span><text:span text:style-name="T2320">團體會員</text:span><text:span text:style-name="T2321">名冊</text:span></text:p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header-rows>
          <table:table-row table:style-name="TableRow2333">
            <table:table-cell table:style-name="TableCell2334">
              <text:p text:style-name="P2335"><text:span text:style-name="T2336">序號</text:span></text:p>
            </table:table-cell>
            <table:table-cell table:style-name="TableCell2337">
              <text:p text:style-name="P2338">團體/公司/商業名稱</text:p>
            </table:table-cell>
            <table:table-cell table:style-name="TableCell2339">
              <text:p text:style-name="P2340">負責人</text:p>
              <text:p text:style-name="P2341">姓名</text:p>
            </table:table-cell>
            <table:table-cell table:style-name="TableCell2342">
              <text:p text:style-name="P2343">團體地址</text:p>
            </table:table-cell>
            <table:table-cell table:style-name="TableCell2344">
              <text:p text:style-name="P2345">聯絡</text:p>
              <text:p text:style-name="P2346">電話</text:p>
            </table:table-cell>
            <table:table-cell table:style-name="TableCell2347">
              <text:p text:style-name="P2348">會員代表姓名</text:p>
            </table:table-cell>
            <table:table-cell table:style-name="TableCell2349">
              <text:p text:style-name="P2350">性別</text:p>
            </table:table-cell>
            <table:table-cell table:style-name="TableCell2351">
              <text:p text:style-name="P2352">現職</text:p>
            </table:table-cell>
            <table:table-cell table:style-name="TableCell2353">
              <text:p text:style-name="P2354"><text:span text:style-name="T2355">民國</text:span><text:span text:style-name="T2356">出生</text:span></text:p>
              <text:p text:style-name="P2357">年月日</text:p>
            </table:table-cell>
          </table:table-row>
        </table:table-header-rows>
        <table:table-row table:style-name="TableRow2358">
          <table:table-cell table:style-name="TableCell2359" table:number-rows-spanned="3">
            <text:p text:style-name="P2360">1</text:p>
          </table:table-cell>
          <table:table-cell table:style-name="TableCell2361" table:number-rows-spanned="3">
            <text:p text:style-name="P2362"/>
          </table:table-cell>
          <table:table-cell table:style-name="TableCell2363" table:number-rows-spanned="3">
            <text:p text:style-name="P2364"/>
          </table:table-cell>
          <table:table-cell table:style-name="TableCell2365" table:number-rows-spanned="3">
            <text:p text:style-name="P2366"/>
          </table:table-cell>
          <table:table-cell table:style-name="TableCell2367" table:number-rows-spanned="3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rows-spanned="3">
            <text:p text:style-name="P2407">2</text:p>
          </table:table-cell>
          <table:table-cell table:style-name="TableCell2408" table:number-rows-spanned="3">
            <text:p text:style-name="P2409"/>
          </table:table-cell>
          <table:table-cell table:style-name="TableCell2410" table:number-rows-spanned="3">
            <text:p text:style-name="P2411"/>
          </table:table-cell>
          <table:table-cell table:style-name="TableCell2412" table:number-rows-spanned="3">
            <text:p text:style-name="P2413"/>
          </table:table-cell>
          <table:table-cell table:style-name="TableCell2414" table:number-rows-spanned="3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rows-spanned="3">
            <text:p text:style-name="P2454">3</text:p>
          </table:table-cell>
          <table:table-cell table:style-name="TableCell2455" table:number-rows-spanned="3">
            <text:p text:style-name="P2456"/>
          </table:table-cell>
          <table:table-cell table:style-name="TableCell2457" table:number-rows-spanned="3">
            <text:p text:style-name="P2458"/>
          </table:table-cell>
          <table:table-cell table:style-name="TableCell2459" table:number-rows-spanned="3">
            <text:p text:style-name="P2460"/>
          </table:table-cell>
          <table:table-cell table:style-name="TableCell2461" table:number-rows-spanned="3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rows-spanned="3">
            <text:p text:style-name="P2501">4</text:p>
          </table:table-cell>
          <table:table-cell table:style-name="TableCell2502" table:number-rows-spanned="3">
            <text:p text:style-name="P2503"/>
          </table:table-cell>
          <table:table-cell table:style-name="TableCell2504" table:number-rows-spanned="3">
            <text:p text:style-name="P2505"/>
          </table:table-cell>
          <table:table-cell table:style-name="TableCell2506" table:number-rows-spanned="3">
            <text:p text:style-name="P2507"/>
          </table:table-cell>
          <table:table-cell table:style-name="TableCell2508" table:number-rows-spanned="3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rows-spanned="3">
            <text:p text:style-name="P2548">5</text:p>
          </table:table-cell>
          <table:table-cell table:style-name="TableCell2549" table:number-rows-spanned="3">
            <text:p text:style-name="P2550"/>
          </table:table-cell>
          <table:table-cell table:style-name="TableCell2551" table:number-rows-spanned="3">
            <text:p text:style-name="P2552"/>
          </table:table-cell>
          <table:table-cell table:style-name="TableCell2553" table:number-rows-spanned="3">
            <text:p text:style-name="P2554"/>
          </table:table-cell>
          <table:table-cell table:style-name="TableCell2555" table:number-rows-spanned="3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</table:table>
      <text:p text:style-name="P2593"/>
      <text:p text:style-name="P2594"><text:span text:style-name="T2595">注意事項：會員名冊所載人數（個人會員及團體會員總人數）應與「籌備會審定會員人數」及「第</text:span><text:span text:style-name="T2596">1</text:span><text:span text:style-name="T2597">屆第</text:span><text:span text:style-name="T2598">1</text:span><text:span text:style-name="T2599">次會員（成立）大會之應出席人數」一致。</text:span><text:bookmark-end text:name="_Hlk82696853"/></text:p>
      <text:p text:style-name="P2600"/>
      <text:p text:style-name="P2601"/>
      <text:h text:style-name="P2602" text:outline-level="2"/>
      <text:h text:style-name="P2603" text:outline-level="2"><text:bookmark-start text:name="_Toc76485006"/><text:span text:style-name="T2604">八、圖記印模</text:span><text:bookmark-end text:name="_Toc76485006"/></text:h>
      <table:table table:style-name="Table2605">
        <table:table-columns>
          <table:table-column table:style-name="TableColumn2606"/>
        </table:table-columns>
        <table:table-row table:style-name="TableRow2607">
          <table:table-cell table:style-name="TableCell2608">
            <text:p text:style-name="P2609"><text:bookmark-start text:name="_Hlk76479436"/><text:bookmark-start text:name="_Hlk82696887"/><text:span text:style-name="T2610">○○○○</text:span><text:span text:style-name="T2611">（團體名稱）</text:span><text:span text:style-name="T2612"><text:s/></text:span><text:span text:style-name="T2613">圖記印模</text:span></text:p>
          </table:table-cell>
        </table:table-row>
        <table:table-row table:style-name="TableRow2614">
          <table:table-cell table:style-name="TableCell2615">
            <text:p text:style-name="P2616"><text:span text:style-name="T2617">本份圖記印模請檢附正本</text:span><text:span text:style-name="T2618">2</text:span><text:span text:style-name="T2619">份</text:span></text:p>
          </table:table-cell>
        </table:table-row>
        <table:table-row table:style-name="TableRow2620">
          <table:table-cell table:style-name="TableCell2621">
            <text:p text:style-name="P2622"><text:span text:style-name="T2623">（蓋團體圖記）</text:span></text:p>
          </table:table-cell>
        </table:table-row>
      </table:table>
      <text:p text:style-name="P2624"><text:bookmark-end text:name="_Hlk76479436"/></text:p>
      <text:p text:style-name="P2625"><text:bookmark-start text:name="_Hlk76479461"/>注意事項：</text:p>
      <text:p text:style-name="P2626">人民團體圖記係蓋用於公務業務，或各項證明文件上，為利社會大眾清楚識別團體名稱，印面尺寸應符合3公分*3公分以上，且字體應易於辨識。<text:bookmark-end text:name="_Hlk82696887"/><text:bookmark-end text:name="_Hlk76479461"/></text:p>
      <text:p text:style-name="P2627"/>
      <table:table table:style-name="Table2628">
        <table:table-columns>
          <table:table-column table:style-name="TableColumn2629"/>
        </table:table-columns>
        <table:table-row table:style-name="TableRow2630">
          <table:table-cell table:style-name="TableCell2631">
            <text:p text:style-name="P2632"><text:bookmark-start text:name="_Hlk82696896"/><text:span text:style-name="T2633">○○○○</text:span><text:span text:style-name="T2634">（團體名稱）</text:span><text:span text:style-name="T2635"><text:s/></text:span><text:span text:style-name="T2636">圖記印模</text:span></text:p>
          </table:table-cell>
        </table:table-row>
        <table:table-row table:style-name="TableRow2637">
          <table:table-cell table:style-name="TableCell2638">
            <text:p text:style-name="P2639"><text:span text:style-name="T2640">本份圖記印模請檢附正本</text:span><text:span text:style-name="T2641">2</text:span><text:span text:style-name="T2642">份</text:span></text:p>
          </table:table-cell>
        </table:table-row>
        <table:table-row table:style-name="TableRow2643">
          <table:table-cell table:style-name="TableCell2644">
            <text:p text:style-name="P2645"><text:span text:style-name="T2646">（蓋團體圖記）</text:span></text:p>
          </table:table-cell>
        </table:table-row>
      </table:table>
      <text:p text:style-name="P2647"/>
      <text:p text:style-name="P2648">注意事項：</text:p>
      <text:p text:style-name="P2649"><text:span text:style-name="T2650">人民團體圖記係蓋用於公務業務，或各項證明文件上，為利社會大眾清楚識別團體名稱，印面尺寸應符合</text:span><text:span text:style-name="T2651">3</text:span><text:span text:style-name="T2652">公分</text:span><text:span text:style-name="T2653">*3</text:span><text:span text:style-name="T2654">公分以上，且字體應易於辨識。</text:span><text:bookmark-end text:name="_Hlk826968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1" style:display-name="問候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廷榆</meta:initial-creator>
    <dc:creator>張雪芳</dc:creator>
    <meta:creation-date>2024-04-24T08:34:00Z</meta:creation-date>
    <dc:date>2024-04-25T03:00:00Z</dc:date>
    <meta:template xlink:href="Normal" xlink:type="simple"/>
    <meta:editing-cycles>3</meta:editing-cycles>
    <meta:editing-duration>PT0S</meta:editing-duration>
    <meta:document-statistic meta:page-count="16" meta:paragraph-count="11" meta:word-count="864" meta:character-count="5780" meta:row-count="41" meta:non-whitespace-character-count="4927"/>
  </office:meta>
</office:document-meta>
</file>