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1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46" table:formula="of:=SUM([.B6:.B33])" table:style-name="ce4">
            <text:p>446<text:s/></text:p>
          </table:table-cell>
          <table:table-cell office:value-type="float" office:value="422" table:formula="of:=SUM([.C6:.C33])" table:style-name="ce4">
            <text:p>422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39" table:style-name="ce4">
            <text:p>339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1.$A$1:上網版11001.$F$33" table:base-cell-address="上網版11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9102</meta:initial-creator>
    <dc:creator>章法琪</dc:creator>
    <meta:creation-date>2009-02-04T02:49:17Z</meta:creation-date>
    <dc:date>2021-03-08T01:05:52Z</dc:date>
    <meta:print-date>2019-01-23T02:14:25Z</meta:print-date>
    <meta:editing-cycles>1</meta:editing-cycles>
    <meta:editing-duration>PT43S</meta:editing-duration>
  </office:meta>
</office:document-meta>
</file>