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thin solid #000000"/>
      <style:text-properties fo:color="#0000FF"/>
    </style:style>
    <style:style style:name="ce7" style:family="table-cell" style:parent-style-name="Default" style:data-style-name="N3">
      <style:table-cell-properties fo:border="thin solid #000000" fo:background-color="transparent"/>
      <style:text-properties fo:color="#0000FF"/>
    </style:style>
    <style:style style:name="ce8" style:family="table-cell" style:parent-style-name="Default" style:data-style-name="N3">
      <style:table-cell-properties fo:border="thin solid #000000"/>
      <style:text-properties fo:color="#0000FF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3"/>
    <style:style style:name="ce12" style:family="table-cell" style:parent-style-name="Default" style:data-style-name="N4"/>
    <style:style style:name="ce13" style:family="table-cell" style:parent-style-name="Default" style:data-style-name="N53"/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FF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FF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FF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(桃園縣升格後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9"/>
        <table:table-column table:style-name="co4" table:number-columns-repeated="38" table:default-cell-style-name="ce1"/>
        <table:table-column table:style-name="co5" table:number-columns-repeated="16331" table:default-cell-style-name="ce1"/>
        <table:table-row table:style-name="ro1">
          <table:table-cell office:value-type="string" table:number-columns-spanned="1" table:number-rows-spanned="2" table:style-name="ce31">
            <text:p><text:s/>項目名稱</text:p>
          </table:table-cell>
          <table:table-cell office:value-type="string" table:number-columns-spanned="1" table:number-rows-spanned="2" table:style-name="ce31">
            <text:p>複分類項目</text:p>
          </table:table-cell>
          <table:table-cell office:value-type="string" table:number-columns-spanned="1" table:number-rows-spanned="2" table:style-name="ce31">
            <text:p>複分類別</text:p>
          </table:table-cell>
          <table:table-cell office:value-type="string" table:number-columns-spanned="2" table:number-rows-spanned="1" table:style-name="ce20">
            <text:p>一一二年底</text:p>
          </table:table-cell>
          <table:covered-table-cell/>
          <table:table-cell office:value-type="string" table:number-columns-spanned="2" table:number-rows-spanned="1" table:style-name="ce20">
            <text:p>一一一年底</text:p>
          </table:table-cell>
          <table:covered-table-cell/>
          <table:table-cell office:value-type="string" table:number-columns-spanned="2" table:number-rows-spanned="1" table:style-name="ce20">
            <text:p>一一○年底</text:p>
          </table:table-cell>
          <table:covered-table-cell/>
          <table:table-cell office:value-type="string" table:number-columns-spanned="2" table:number-rows-spanned="1" table:style-name="ce20">
            <text:p>一○九年底</text:p>
          </table:table-cell>
          <table:covered-table-cell/>
          <table:table-cell office:value-type="string" table:number-columns-spanned="2" table:number-rows-spanned="1" table:style-name="ce20">
            <text:p>一○八年底</text:p>
          </table:table-cell>
          <table:covered-table-cell/>
          <table:table-cell office:value-type="string" table:number-columns-spanned="2" table:number-rows-spanned="1" table:style-name="ce20">
            <text:p>一○七年底</text:p>
          </table:table-cell>
          <table:covered-table-cell/>
          <table:table-cell office:value-type="string" table:number-columns-spanned="2" table:number-rows-spanned="1" table:style-name="ce20">
            <text:p>一○六年底</text:p>
          </table:table-cell>
          <table:covered-table-cell/>
          <table:table-cell office:value-type="string" table:number-columns-spanned="2" table:number-rows-spanned="1" table:style-name="ce20">
            <text:p>一○五年底</text:p>
          </table:table-cell>
          <table:covered-table-cell/>
          <table:table-cell office:value-type="string" table:number-columns-spanned="2" table:number-rows-spanned="1" table:style-name="ce20">
            <text:p>一○四年底</text:p>
          </table:table-cell>
          <table:covered-table-cell/>
          <table:table-cell office:value-type="string" table:number-columns-spanned="2" table:number-rows-spanned="1" table:style-name="ce20">
            <text:p>一○三年底</text:p>
          </table:table-cell>
          <table:covered-table-cell/>
          <table:table-cell office:value-type="string" table:number-columns-spanned="2" table:number-rows-spanned="1" table:style-name="ce20">
            <text:p>一○二年底</text:p>
          </table:table-cell>
          <table:covered-table-cell/>
          <table:table-cell office:value-type="string" table:number-columns-spanned="2" table:number-rows-spanned="1" table:style-name="ce20">
            <text:p>一○一年底</text:p>
          </table:table-cell>
          <table:covered-table-cell/>
          <table:table-cell office:value-type="string" table:number-columns-spanned="2" table:number-rows-spanned="1" table:style-name="ce20">
            <text:p>一○○年底</text:p>
          </table:table-cell>
          <table:covered-table-cell/>
          <table:table-cell office:value-type="string" table:number-columns-spanned="2" table:number-rows-spanned="1" table:style-name="ce20">
            <text:p>九十九年底</text:p>
          </table:table-cell>
          <table:covered-table-cell/>
          <table:table-cell office:value-type="string" table:number-columns-spanned="2" table:number-rows-spanned="1" table:style-name="ce20">
            <text:p>九十八年底</text:p>
          </table:table-cell>
          <table:covered-table-cell/>
          <table:table-cell office:value-type="string" table:number-columns-spanned="2" table:number-rows-spanned="1" table:style-name="ce20">
            <text:p>九十七年底</text:p>
          </table:table-cell>
          <table:covered-table-cell/>
          <table:table-cell office:value-type="string" table:number-columns-spanned="2" table:number-rows-spanned="1" table:style-name="ce20">
            <text:p>九十六年底</text:p>
          </table:table-cell>
          <table:covered-table-cell/>
          <table:table-cell office:value-type="string" table:number-columns-spanned="2" table:number-rows-spanned="1" table:style-name="ce20">
            <text:p>九十五年底</text:p>
          </table:table-cell>
          <table:covered-table-cell/>
          <table:table-cell office:value-type="string" table:number-columns-spanned="2" table:number-rows-spanned="1" table:style-name="ce20">
            <text:p>九十四年底</text:p>
          </table:table-cell>
          <table:covered-table-cell/>
          <table:table-cell office:value-type="string" table:number-columns-spanned="2" table:number-rows-spanned="1" table:style-name="ce20">
            <text:p>九十三年底</text:p>
          </table:table-cell>
          <table:covered-table-cell/>
          <table:table-cell office:value-type="string" table:number-columns-spanned="2" table:number-rows-spanned="1" table:style-name="ce20">
            <text:p>九十二年底</text:p>
          </table:table-cell>
          <table:covered-table-cell/>
          <table:table-cell office:value-type="string" table:number-columns-spanned="2" table:number-rows-spanned="1" table:style-name="ce20">
            <text:p>九十一年底</text:p>
          </table:table-cell>
          <table:covered-table-cell/>
          <table:table-cell office:value-type="string" table:number-columns-spanned="2" table:number-rows-spanned="1" table:style-name="ce20">
            <text:p>九十年底</text:p>
          </table:table-cell>
          <table:covered-table-cell/>
          <table:table-cell office:value-type="string" table:number-columns-spanned="2" table:number-rows-spanned="1" table:style-name="ce20">
            <text:p>八十九年底</text:p>
          </table:table-cell>
          <table:covered-table-cell/>
          <table:table-cell office:value-type="string" table:number-columns-spanned="2" table:number-rows-spanned="1" table:style-name="ce20">
            <text:p>八十八年底</text:p>
          </table:table-cell>
          <table:covered-table-cell/>
          <table:table-cell office:value-type="string" table:number-columns-spanned="2" table:number-rows-spanned="1" table:style-name="ce20">
            <text:p>八十七年底</text:p>
          </table:table-cell>
          <table:covered-table-cell/>
          <table:table-cell table:number-columns-repeated="16329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29" table:style-name="ce1"/>
        </table:table-row>
        <table:table-row table:style-name="ro2">
          <table:table-cell office:value-type="string" table:number-columns-spanned="1" table:number-rows-spanned="25" table:style-name="ce29">
            <text:p>總人口數<text:span text:style-name="T1">(</text:span>人<text:span text:style-name="T1">)</text:span></text:p>
          </table:table-cell>
          <table:table-cell office:value-type="string" table:number-columns-spanned="1" table:number-rows-spanned="25" table:style-name="ce26">
            <text:p>縣市別</text:p>
          </table:table-cell>
          <table:table-cell office:value-type="string" table:style-name="ce4">
            <text:p>總 <text:s text:c="3"/>計</text:p>
          </table:table-cell>
          <table:table-cell office:value-type="float" office:value="11553267" table:style-name="ce2">
            <text:p>11,553,267</text:p>
          </table:table-cell>
          <table:table-cell office:value-type="float" office:value="11867175" table:style-name="ce2">
            <text:p>11,867,175</text:p>
          </table:table-cell>
          <table:table-cell office:value-type="float" office:value="11499136" table:style-name="ce2">
            <text:p>11,499,136</text:p>
          </table:table-cell>
          <table:table-cell office:value-type="float" office:value="11765504" table:style-name="ce2">
            <text:p>11,765,504</text:p>
          </table:table-cell>
          <table:table-cell office:value-type="float" office:value="11578696" table:style-name="ce2">
            <text:p>11,578,696</text:p>
          </table:table-cell>
          <table:table-cell office:value-type="float" office:value="11796618" table:style-name="ce2">
            <text:p>11,796,618</text:p>
          </table:table-cell>
          <table:table-cell office:value-type="float" office:value="11673765" table:style-name="ce2">
            <text:p>11,673,765</text:p>
          </table:table-cell>
          <table:table-cell office:value-type="float" office:value="11887471" table:style-name="ce2">
            <text:p>11,887,471</text:p>
          </table:table-cell>
          <table:table-cell office:value-type="float" office:value="11705186" table:style-name="ce2">
            <text:p>11,705,186</text:p>
          </table:table-cell>
          <table:table-cell office:value-type="float" office:value="11897935" table:style-name="ce2">
            <text:p>11,897,935</text:p>
          </table:table-cell>
          <table:table-cell office:value-type="float" office:value="11712913" table:style-name="ce2">
            <text:p>11,712,913</text:p>
          </table:table-cell>
          <table:table-cell office:value-type="float" office:value="11876019" table:style-name="ce2">
            <text:p>11,876,019</text:p>
          </table:table-cell>
          <table:table-cell office:value-type="float" office:value="11719580" table:style-name="ce2">
            <text:p>11,719,580</text:p>
          </table:table-cell>
          <table:table-cell office:value-type="float" office:value="11851647" table:style-name="ce2">
            <text:p>11,851,647</text:p>
          </table:table-cell>
          <table:table-cell office:value-type="float" office:value="11719270" table:style-name="ce2">
            <text:p>11,719,270</text:p>
          </table:table-cell>
          <table:table-cell office:value-type="float" office:value="11820546" table:style-name="ce2">
            <text:p>11,820,546</text:p>
          </table:table-cell>
          <table:table-cell office:value-type="float" office:value="11712047" table:style-name="ce2">
            <text:p>11,712,047</text:p>
          </table:table-cell>
          <table:table-cell office:value-type="float" office:value="11780027" table:style-name="ce2">
            <text:p>11,780,027</text:p>
          </table:table-cell>
          <table:table-cell office:value-type="float" office:value="11697971" table:formula="of:=SUM([.V4:.V10];[.V25])" table:style-name="ce2">
            <text:p>11,697,971</text:p>
          </table:table-cell>
          <table:table-cell office:value-type="float" office:value="11735782" table:formula="of:=SUM([.W4:.W10];[.W25])" table:style-name="ce2">
            <text:p>11,735,782</text:p>
          </table:table-cell>
          <table:table-cell office:value-type="float" office:value="11684674" table:formula="of:=SUM([.X4:.X10];[.X25])" table:style-name="ce2">
            <text:p>11,684,674</text:p>
          </table:table-cell>
          <table:table-cell office:value-type="float" office:value="11688843" table:formula="of:=SUM([.Y4:.Y10];[.Y25])" table:style-name="ce2">
            <text:p>11,688,843</text:p>
          </table:table-cell>
          <table:table-cell office:value-type="float" office:value="11673319" table:formula="of:=SUM([.Z4:.Z10];[.Z25])" table:style-name="ce2">
            <text:p>11,673,319</text:p>
          </table:table-cell>
          <table:table-cell office:value-type="float" office:value="11642503" table:formula="of:=SUM([.AA4:.AA10];[.AA25])" table:style-name="ce2">
            <text:p>11,642,503</text:p>
          </table:table-cell>
          <table:table-cell office:value-type="float" office:value="11645674" table:formula="of:=SUM([.AB4:.AB10];[.AB25])" table:style-name="ce2">
            <text:p>11,645,674</text:p>
          </table:table-cell>
          <table:table-cell office:value-type="float" office:value="11579238" table:formula="of:=SUM([.AC4:.AC10];[.AC25])" table:style-name="ce2">
            <text:p>11,579,238</text:p>
          </table:table-cell>
          <table:table-cell office:value-type="float" office:value="11635225" table:formula="of:=SUM([.AD4:.AD10];[.AD25])" table:style-name="ce2">
            <text:p>11,635,225</text:p>
          </table:table-cell>
          <table:table-cell office:value-type="float" office:value="11526898" table:formula="of:=SUM([.AE4:.AE10];[.AE25])" table:style-name="ce2">
            <text:p>11,526,898</text:p>
          </table:table-cell>
          <table:table-cell office:value-type="float" office:value="11636734" table:formula="of:=SUM([.AF4:.AF10];[.AF25])" table:style-name="ce2">
            <text:p>11,636,734</text:p>
          </table:table-cell>
          <table:table-cell office:value-type="float" office:value="11483038" table:formula="of:=SUM([.AG4:.AG10];[.AG25])" table:style-name="ce2">
            <text:p>11,483,038</text:p>
          </table:table-cell>
          <table:table-cell office:value-type="float" office:value="11626351" table:formula="of:=SUM([.AH4:.AH10];[.AH25])" table:style-name="ce2">
            <text:p>11,626,351</text:p>
          </table:table-cell>
          <table:table-cell office:value-type="float" office:value="11410680" table:formula="of:=SUM([.AI4:.AI10];[.AI25])" table:style-name="ce2">
            <text:p>11,410,680</text:p>
          </table:table-cell>
          <table:table-cell office:value-type="float" office:value="11608767" table:formula="of:=SUM([.AJ4:.AJ10];[.AJ25])" table:style-name="ce2">
            <text:p>11,608,767</text:p>
          </table:table-cell>
          <table:table-cell office:value-type="float" office:value="11349593" table:formula="of:=SUM([.AK4:.AK10];[.AK25])" table:style-name="ce2">
            <text:p>11,349,593</text:p>
          </table:table-cell>
          <table:table-cell office:value-type="float" office:value="11591707" table:formula="of:=SUM([.AL4:.AL10];[.AL25])" table:style-name="ce2">
            <text:p>11,591,707</text:p>
          </table:table-cell>
          <table:table-cell office:value-type="float" office:value="11284820" table:formula="of:=SUM([.AM4:.AM10];[.AM25])" table:style-name="ce2">
            <text:p>11,284,820</text:p>
          </table:table-cell>
          <table:table-cell office:value-type="float" office:value="11562440" table:formula="of:=SUM([.AN4:.AN10];[.AN25])" table:style-name="ce2">
            <text:p>11,562,440</text:p>
          </table:table-cell>
          <table:table-cell office:value-type="float" office:value="11207943" table:formula="of:=SUM([.AO4:.AO10];[.AO25])" table:style-name="ce2">
            <text:p>11,207,943</text:p>
          </table:table-cell>
          <table:table-cell office:value-type="float" office:value="11541585" table:formula="of:=SUM([.AP4:.AP10];[.AP25])" table:style-name="ce2">
            <text:p>11,541,585</text:p>
          </table:table-cell>
          <table:table-cell office:value-type="float" office:value="11147537" table:formula="of:=SUM([.AQ4:.AQ10];[.AQ25])" table:style-name="ce2">
            <text:p>11,147,537</text:p>
          </table:table-cell>
          <table:table-cell office:value-type="float" office:value="11515062" table:formula="of:=SUM([.AR4:.AR10];[.AR25])" table:style-name="ce2">
            <text:p>11,515,062</text:p>
          </table:table-cell>
          <table:table-cell office:value-type="float" office:value="11089488" table:formula="of:=SUM([.AS4:.AS10];[.AS25])" table:style-name="ce2">
            <text:p>11,089,488</text:p>
          </table:table-cell>
          <table:table-cell office:value-type="float" office:value="11485409" table:formula="of:=SUM([.AT4:.AT10];[.AT25])" table:style-name="ce2">
            <text:p>11,485,409</text:p>
          </table:table-cell>
          <table:table-cell office:value-type="float" office:value="11035367" table:formula="of:=SUM([.AU4:.AU10];[.AU25])" table:style-name="ce2">
            <text:p>11,035,367</text:p>
          </table:table-cell>
          <table:table-cell office:value-type="float" office:value="11441651" table:formula="of:=SUM([.AV4:.AV10];[.AV25])" table:style-name="ce2">
            <text:p>11,441,651</text:p>
          </table:table-cell>
          <table:table-cell office:value-type="float" office:value="10963917" table:formula="of:=SUM([.AW4:.AW10];[.AW25])" table:style-name="ce2">
            <text:p>10,963,917</text:p>
          </table:table-cell>
          <table:table-cell office:value-type="float" office:value="11392050" table:formula="of:=SUM([.AX4:.AX10];[.AX25])" table:style-name="ce2">
            <text:p>11,392,050</text:p>
          </table:table-cell>
          <table:table-cell office:value-type="float" office:value="10884622" table:formula="of:=SUM([.AY4:.AY10];[.AY25])" table:style-name="ce2">
            <text:p>10,884,622</text:p>
          </table:table-cell>
          <table:table-cell office:value-type="float" office:value="11312728" table:formula="of:=SUM([.AZ4:.AZ10];[.AZ25])" table:style-name="ce2">
            <text:p>11,312,728</text:p>
          </table:table-cell>
          <table:table-cell office:value-type="float" office:value="10779659" table:formula="of:=SUM([.BA4:.BA10];[.BA25])" table:style-name="ce2">
            <text:p>10,779,659</text:p>
          </table:table-cell>
          <table:table-cell office:value-type="float" office:value="11243408" table:formula="of:=SUM([.BB4:.BB10];[.BB25])" table:style-name="ce2">
            <text:p>11,243,408</text:p>
          </table:table-cell>
          <table:table-cell office:value-type="float" office:value="10685183" table:formula="of:=SUM([.BC4:.BC10];[.BC25])" table:style-name="ce2">
            <text:p>10,685,183</text:p>
          </table:table-cell>
          <table:table-cell table:number-columns-repeated="2" table:style-name="ce11"/>
          <table:table-cell table:number-columns-repeated="16327"/>
        </table:table-row>
        <table:table-row table:style-name="ro1">
          <table:covered-table-cell/>
          <table:covered-table-cell/>
          <table:table-cell office:value-type="string" table:style-name="ce4">
            <text:p>新 北 市</text:p>
          </table:table-cell>
          <table:table-cell office:value-type="float" office:value="1965445" table:style-name="ce8">
            <text:p>1,965,445</text:p>
          </table:table-cell>
          <table:table-cell office:value-type="float" office:value="2075675" table:style-name="ce8">
            <text:p>2,075,675</text:p>
          </table:table-cell>
          <table:table-cell office:value-type="float" office:value="1946890" table:style-name="ce8">
            <text:p>1,946,890</text:p>
          </table:table-cell>
          <table:table-cell office:value-type="float" office:value="2048661" table:style-name="ce8">
            <text:p>2,048,661</text:p>
          </table:table-cell>
          <table:table-cell office:value-type="float" office:value="1957337" table:style-name="ce8">
            <text:p>1,957,337</text:p>
          </table:table-cell>
          <table:table-cell office:value-type="float" office:value="2050776" table:style-name="ce8">
            <text:p>2,050,776</text:p>
          </table:table-cell>
          <table:table-cell office:value-type="float" office:value="1968355" table:style-name="ce8">
            <text:p>1,968,355</text:p>
          </table:table-cell>
          <table:table-cell office:value-type="float" office:value="2062599" table:style-name="ce8">
            <text:p>2,062,599</text:p>
          </table:table-cell>
          <table:table-cell office:value-type="float" office:value="1963658" table:style-name="ce8">
            <text:p>1,963,658</text:p>
          </table:table-cell>
          <table:table-cell office:value-type="float" office:value="2055038" table:style-name="ce8">
            <text:p>2,055,038</text:p>
          </table:table-cell>
          <table:table-cell office:value-type="float" office:value="1954968" table:style-name="ce8">
            <text:p>1,954,968</text:p>
          </table:table-cell>
          <table:table-cell office:value-type="float" office:value="2040749" table:style-name="ce8">
            <text:p>2,040,749</text:p>
          </table:table-cell>
          <table:table-cell office:value-type="float" office:value="1953397" table:style-name="ce8">
            <text:p>1,953,397</text:p>
          </table:table-cell>
          <table:table-cell office:value-type="float" office:value="2033292" table:style-name="ce8">
            <text:p>2,033,292</text:p>
          </table:table-cell>
          <table:table-cell office:value-type="float" office:value="1952341" table:style-name="ce8">
            <text:p>1,952,341</text:p>
          </table:table-cell>
          <table:table-cell office:value-type="float" office:value="2026867" table:style-name="ce8">
            <text:p>2,026,867</text:p>
          </table:table-cell>
          <table:table-cell office:value-type="float" office:value="1951355" table:style-name="ce8">
            <text:p>1,951,355</text:p>
          </table:table-cell>
          <table:table-cell office:value-type="float" office:value="2019289" table:style-name="ce8">
            <text:p>2,019,289</text:p>
          </table:table-cell>
          <table:table-cell office:value-type="float" office:value="1951739" table:formula="of:=['縣市(改制後)'.D4]" table:style-name="ce8">
            <text:p>1,951,739</text:p>
          </table:table-cell>
          <table:table-cell office:value-type="float" office:value="2015079" table:formula="of:=['縣市(改制後)'.E4]" table:style-name="ce8">
            <text:p>2,015,079</text:p>
          </table:table-cell>
          <table:table-cell office:value-type="float" office:value="1950060" table:formula="of:=['縣市(改制後)'.F4]" table:style-name="ce8">
            <text:p>1,950,060</text:p>
          </table:table-cell>
          <table:table-cell office:value-type="float" office:value="2004869" table:formula="of:=['縣市(改制後)'.G4]" table:style-name="ce8">
            <text:p>2,004,869</text:p>
          </table:table-cell>
          <table:table-cell office:value-type="float" office:value="1946607" table:formula="of:=['縣市(改制後)'.H4]" table:style-name="ce8">
            <text:p>1,946,607</text:p>
          </table:table-cell>
          <table:table-cell office:value-type="float" office:value="1992698" table:formula="of:=['縣市(改制後)'.I4]" table:style-name="ce8">
            <text:p>1,992,698</text:p>
          </table:table-cell>
          <table:table-cell office:value-type="float" office:value="1939844" table:formula="of:=['縣市(改制後)'.J4]" table:style-name="ce8">
            <text:p>1,939,844</text:p>
          </table:table-cell>
          <table:table-cell office:value-type="float" office:value="1976607" table:formula="of:=['縣市(改制後)'.K4]" table:style-name="ce8">
            <text:p>1,976,607</text:p>
          </table:table-cell>
          <table:table-cell office:value-type="float" office:value="1935668" table:formula="of:=['縣市(改制前)'.D6]" table:style-name="ce8">
            <text:p>1,935,668</text:p>
          </table:table-cell>
          <table:table-cell office:value-type="float" office:value="1961699" table:formula="of:=['縣市(改制前)'.E6]" table:style-name="ce8">
            <text:p>1,961,699</text:p>
          </table:table-cell>
          <table:table-cell office:value-type="float" office:value="1927574" table:formula="of:=['縣市(改制前)'.F6]" table:style-name="ce8">
            <text:p>1,927,574</text:p>
          </table:table-cell>
          <table:table-cell office:value-type="float" office:value="1946079" table:formula="of:=['縣市(改制前)'.G6]" table:style-name="ce8">
            <text:p>1,946,079</text:p>
          </table:table-cell>
          <table:table-cell office:value-type="float" office:value="1913218" table:formula="of:=['縣市(改制前)'.H6]" table:style-name="ce8">
            <text:p>1,913,218</text:p>
          </table:table-cell>
          <table:table-cell office:value-type="float" office:value="1920512" table:formula="of:=['縣市(改制前)'.I6]" table:style-name="ce8">
            <text:p>1,920,512</text:p>
          </table:table-cell>
          <table:table-cell office:value-type="float" office:value="1899122" table:formula="of:=['縣市(改制前)'.J6]" table:style-name="ce8">
            <text:p>1,899,122</text:p>
          </table:table-cell>
          <table:table-cell office:value-type="float" office:value="1898893" table:formula="of:=['縣市(改制前)'.K6]" table:style-name="ce8">
            <text:p>1,898,893</text:p>
          </table:table-cell>
          <table:table-cell office:value-type="float" office:value="1887030" table:formula="of:=['縣市(改制前)'.L6]" table:style-name="ce8">
            <text:p>1,887,030</text:p>
          </table:table-cell>
          <table:table-cell office:value-type="float" office:value="1880065" table:formula="of:=['縣市(改制前)'.M6]" table:style-name="ce8">
            <text:p>1,880,065</text:p>
          </table:table-cell>
          <table:table-cell office:value-type="float" office:value="1875730" table:formula="of:=['縣市(改制前)'.N6]" table:style-name="ce8">
            <text:p>1,875,730</text:p>
          </table:table-cell>
          <table:table-cell office:value-type="float" office:value="1860947" table:formula="of:=['縣市(改制前)'.O6]" table:style-name="ce8">
            <text:p>1,860,947</text:p>
          </table:table-cell>
          <table:table-cell office:value-type="float" office:value="1864229" table:formula="of:=['縣市(改制前)'.P6]" table:style-name="ce8">
            <text:p>1,864,229</text:p>
          </table:table-cell>
          <table:table-cell office:value-type="float" office:value="1843870" table:formula="of:=['縣市(改制前)'.Q6]" table:style-name="ce8">
            <text:p>1,843,870</text:p>
          </table:table-cell>
          <table:table-cell office:value-type="float" office:value="1850508" table:formula="of:=['縣市(改制前)'.R6]" table:style-name="ce8">
            <text:p>1,850,508</text:p>
          </table:table-cell>
          <table:table-cell office:value-type="float" office:value="1826025" table:formula="of:=['縣市(改制前)'.S6]" table:style-name="ce8">
            <text:p>1,826,025</text:p>
          </table:table-cell>
          <table:table-cell office:value-type="float" office:value="1834806" table:formula="of:=['縣市(改制前)'.T6]" table:style-name="ce8">
            <text:p>1,834,806</text:p>
          </table:table-cell>
          <table:table-cell office:value-type="float" office:value="1806640" table:formula="of:=['縣市(改制前)'.U6]" table:style-name="ce8">
            <text:p>1,806,640</text:p>
          </table:table-cell>
          <table:table-cell office:value-type="float" office:value="1820848" table:formula="of:=['縣市(改制前)'.V6]" table:style-name="ce8">
            <text:p>1,820,848</text:p>
          </table:table-cell>
          <table:table-cell office:value-type="float" office:value="1789404" table:formula="of:=['縣市(改制前)'.W6]" table:style-name="ce8">
            <text:p>1,789,404</text:p>
          </table:table-cell>
          <table:table-cell office:value-type="float" office:value="1801773" table:formula="of:=['縣市(改制前)'.X6]" table:style-name="ce8">
            <text:p>1,801,773</text:p>
          </table:table-cell>
          <table:table-cell office:value-type="float" office:value="1766123" table:formula="of:=['縣市(改制前)'.Y6]" table:style-name="ce8">
            <text:p>1,766,123</text:p>
          </table:table-cell>
          <table:table-cell office:value-type="float" office:value="1774972" table:formula="of:=['縣市(改制前)'.Z6]" table:style-name="ce8">
            <text:p>1,774,972</text:p>
          </table:table-cell>
          <table:table-cell office:value-type="float" office:value="1735945" table:formula="of:=['縣市(改制前)'.AA6]" table:style-name="ce8">
            <text:p>1,735,945</text:p>
          </table:table-cell>
          <table:table-cell office:value-type="float" office:value="1751279" table:formula="of:=['縣市(改制前)'.AB6]" table:style-name="ce8">
            <text:p>1,751,279</text:p>
          </table:table-cell>
          <table:table-cell office:value-type="float" office:value="1708345" table:formula="of:=['縣市(改制前)'.AC6]" table:style-name="ce8">
            <text:p>1,708,345</text:p>
          </table:table-cell>
          <table:table-cell table:number-columns-repeated="2" table:style-name="ce11"/>
          <table:table-cell table:number-columns-repeated="16327"/>
        </table:table-row>
        <table:table-row table:style-name="ro1">
          <table:covered-table-cell/>
          <table:covered-table-cell/>
          <table:table-cell office:value-type="string" table:style-name="ce4">
            <text:p>臺 北 市</text:p>
          </table:table-cell>
          <table:table-cell office:value-type="float" office:value="1187064" table:style-name="ce8">
            <text:p>1,187,064</text:p>
          </table:table-cell>
          <table:table-cell office:value-type="float" office:value="1324822" table:style-name="ce8">
            <text:p>1,324,822</text:p>
          </table:table-cell>
          <table:table-cell office:value-type="float" office:value="1177022" table:style-name="ce8">
            <text:p>1,177,022</text:p>
          </table:table-cell>
          <table:table-cell office:value-type="float" office:value="1303659" table:style-name="ce8">
            <text:p>1,303,659</text:p>
          </table:table-cell>
          <table:table-cell office:value-type="float" office:value="1201966" table:style-name="ce8">
            <text:p>1,201,966</text:p>
          </table:table-cell>
          <table:table-cell office:value-type="float" office:value="1322427" table:style-name="ce8">
            <text:p>1,322,427</text:p>
          </table:table-cell>
          <table:table-cell office:value-type="float" office:value="1238618" table:style-name="ce8">
            <text:p>1,238,618</text:p>
          </table:table-cell>
          <table:table-cell office:value-type="float" office:value="1363800" table:style-name="ce8">
            <text:p>1,363,800</text:p>
          </table:table-cell>
          <table:table-cell office:value-type="float" office:value="1260049" table:style-name="ce8">
            <text:p>1,260,049</text:p>
          </table:table-cell>
          <table:table-cell office:value-type="float" office:value="1384992" table:style-name="ce8">
            <text:p>1,384,992</text:p>
          </table:table-cell>
          <table:table-cell office:value-type="float" office:value="1273375" table:style-name="ce8">
            <text:p>1,273,375</text:p>
          </table:table-cell>
          <table:table-cell office:value-type="float" office:value="1395197" table:style-name="ce8">
            <text:p>1,395,197</text:p>
          </table:table-cell>
          <table:table-cell office:value-type="float" office:value="1281917" table:style-name="ce8">
            <text:p>1,281,917</text:p>
          </table:table-cell>
          <table:table-cell office:value-type="float" office:value="1401340" table:style-name="ce8">
            <text:p>1,401,340</text:p>
          </table:table-cell>
          <table:table-cell office:value-type="float" office:value="1289510" table:style-name="ce8">
            <text:p>1,289,510</text:p>
          </table:table-cell>
          <table:table-cell office:value-type="float" office:value="1406194" table:style-name="ce8">
            <text:p>1,406,194</text:p>
          </table:table-cell>
          <table:table-cell office:value-type="float" office:value="1295462" table:style-name="ce8">
            <text:p>1,295,462</text:p>
          </table:table-cell>
          <table:table-cell office:value-type="float" office:value="1409348" table:style-name="ce8">
            <text:p>1,409,348</text:p>
          </table:table-cell>
          <table:table-cell office:value-type="float" office:value="1295636" table:formula="of:=['縣市(改制後)'.D5]" table:style-name="ce8">
            <text:p>1,295,636</text:p>
          </table:table-cell>
          <table:table-cell office:value-type="float" office:value="1406679" table:formula="of:=['縣市(改制後)'.E5]" table:style-name="ce8">
            <text:p>1,406,679</text:p>
          </table:table-cell>
          <table:table-cell office:value-type="float" office:value="1289945" table:formula="of:=['縣市(改制後)'.F5]" table:style-name="ce8">
            <text:p>1,289,945</text:p>
          </table:table-cell>
          <table:table-cell office:value-type="float" office:value="1396571" table:formula="of:=['縣市(改制後)'.G5]" table:style-name="ce8">
            <text:p>1,396,571</text:p>
          </table:table-cell>
          <table:table-cell office:value-type="float" office:value="1285361" table:formula="of:=['縣市(改制後)'.H5]" table:style-name="ce8">
            <text:p>1,285,361</text:p>
          </table:table-cell>
          <table:table-cell office:value-type="float" office:value="1387865" table:formula="of:=['縣市(改制後)'.I5]" table:style-name="ce8">
            <text:p>1,387,865</text:p>
          </table:table-cell>
          <table:table-cell office:value-type="float" office:value="1276343" table:formula="of:=['縣市(改制後)'.J5]" table:style-name="ce8">
            <text:p>1,276,343</text:p>
          </table:table-cell>
          <table:table-cell office:value-type="float" office:value="1374625" table:formula="of:=['縣市(改制後)'.K5]" table:style-name="ce8">
            <text:p>1,374,625</text:p>
          </table:table-cell>
          <table:table-cell office:value-type="float" office:value="1262554" table:formula="of:=['縣市(改制前)'.D27]" table:style-name="ce8">
            <text:p>1,262,554</text:p>
          </table:table-cell>
          <table:table-cell office:value-type="float" office:value="1356218" table:formula="of:=['縣市(改制前)'.E27]" table:style-name="ce8">
            <text:p>1,356,218</text:p>
          </table:table-cell>
          <table:table-cell office:value-type="float" office:value="1260450" table:formula="of:=['縣市(改制前)'.F27]" table:style-name="ce8">
            <text:p>1,260,450</text:p>
          </table:table-cell>
          <table:table-cell office:value-type="float" office:value="1346978" table:formula="of:=['縣市(改制前)'.G27]" table:style-name="ce8">
            <text:p>1,346,978</text:p>
          </table:table-cell>
          <table:table-cell office:value-type="float" office:value="1270948" table:formula="of:=['縣市(改制前)'.H27]" table:style-name="ce8">
            <text:p>1,270,948</text:p>
          </table:table-cell>
          <table:table-cell office:value-type="float" office:value="1351975" table:formula="of:=['縣市(改制前)'.I27]" table:style-name="ce8">
            <text:p>1,351,975</text:p>
          </table:table-cell>
          <table:table-cell office:value-type="float" office:value="1277556" table:formula="of:=['縣市(改制前)'.J27]" table:style-name="ce8">
            <text:p>1,277,556</text:p>
          </table:table-cell>
          <table:table-cell office:value-type="float" office:value="1351713" table:formula="of:=['縣市(改制前)'.K27]" table:style-name="ce8">
            <text:p>1,351,713</text:p>
          </table:table-cell>
          <table:table-cell office:value-type="float" office:value="1282691" table:formula="of:=['縣市(改制前)'.L27]" table:style-name="ce8">
            <text:p>1,282,691</text:p>
          </table:table-cell>
          <table:table-cell office:value-type="float" office:value="1349551" table:formula="of:=['縣市(改制前)'.M27]" table:style-name="ce8">
            <text:p>1,349,551</text:p>
          </table:table-cell>
          <table:table-cell office:value-type="float" office:value="1279513" table:formula="of:=['縣市(改制前)'.N27]" table:style-name="ce8">
            <text:p>1,279,513</text:p>
          </table:table-cell>
          <table:table-cell office:value-type="float" office:value="1336862" table:formula="of:=['縣市(改制前)'.O27]" table:style-name="ce8">
            <text:p>1,336,862</text:p>
          </table:table-cell>
          <table:table-cell office:value-type="float" office:value="1286303" table:formula="of:=['縣市(改制前)'.P27]" table:style-name="ce8">
            <text:p>1,286,303</text:p>
          </table:table-cell>
          <table:table-cell office:value-type="float" office:value="1336169" table:formula="of:=['縣市(改制前)'.Q27]" table:style-name="ce8">
            <text:p>1,336,169</text:p>
          </table:table-cell>
          <table:table-cell office:value-type="float" office:value="1291742" table:formula="of:=['縣市(改制前)'.R27]" table:style-name="ce8">
            <text:p>1,291,742</text:p>
          </table:table-cell>
          <table:table-cell office:value-type="float" office:value="1335396" table:formula="of:=['縣市(改制前)'.S27]" table:style-name="ce8">
            <text:p>1,335,396</text:p>
          </table:table-cell>
          <table:table-cell office:value-type="float" office:value="1301458" table:formula="of:=['縣市(改制前)'.T27]" table:style-name="ce8">
            <text:p>1,301,458</text:p>
          </table:table-cell>
          <table:table-cell office:value-type="float" office:value="1340398" table:formula="of:=['縣市(改制前)'.U27]" table:style-name="ce8">
            <text:p>1,340,398</text:p>
          </table:table-cell>
          <table:table-cell office:value-type="float" office:value="1300179" table:formula="of:=['縣市(改制前)'.V27]" table:style-name="ce8">
            <text:p>1,300,179</text:p>
          </table:table-cell>
          <table:table-cell office:value-type="float" office:value="1333623" table:formula="of:=['縣市(改制前)'.W27]" table:style-name="ce8">
            <text:p>1,333,623</text:p>
          </table:table-cell>
          <table:table-cell office:value-type="float" office:value="1309308" table:formula="of:=['縣市(改制前)'.X27]" table:style-name="ce8">
            <text:p>1,309,308</text:p>
          </table:table-cell>
          <table:table-cell office:value-type="float" office:value="1337166" table:formula="of:=['縣市(改制前)'.Y27]" table:style-name="ce8">
            <text:p>1,337,166</text:p>
          </table:table-cell>
          <table:table-cell office:value-type="float" office:value="1309434" table:formula="of:=['縣市(改制前)'.Z27]" table:style-name="ce8">
            <text:p>1,309,434</text:p>
          </table:table-cell>
          <table:table-cell office:value-type="float" office:value="1331878" table:formula="of:=['縣市(改制前)'.AA27]" table:style-name="ce8">
            <text:p>1,331,878</text:p>
          </table:table-cell>
          <table:table-cell office:value-type="float" office:value="1311789" table:formula="of:=['縣市(改制前)'.AB27]" table:style-name="ce8">
            <text:p>1,311,789</text:p>
          </table:table-cell>
          <table:table-cell office:value-type="float" office:value="1328150" table:formula="of:=['縣市(改制前)'.AC27]" table:style-name="ce8">
            <text:p>1,328,150</text:p>
          </table:table-cell>
          <table:table-cell table:number-columns-repeated="2" table:style-name="ce11"/>
          <table:table-cell table:number-columns-repeated="16327"/>
        </table:table-row>
        <table:table-row table:style-name="ro1">
          <table:covered-table-cell/>
          <table:covered-table-cell/>
          <table:table-cell office:value-type="string" table:style-name="ce4">
            <text:p>桃 園 市</text:p>
          </table:table-cell>
          <table:table-cell office:value-type="float" office:value="1142786" table:style-name="ce8">
            <text:p>1,142,786</text:p>
          </table:table-cell>
          <table:table-cell office:value-type="float" office:value="1174659" table:style-name="ce8">
            <text:p>1,174,659</text:p>
          </table:table-cell>
          <table:table-cell office:value-type="float" office:value="1126870" table:style-name="ce8">
            <text:p>1,126,870</text:p>
          </table:table-cell>
          <table:table-cell office:value-type="float" office:value="1154594" table:style-name="ce8">
            <text:p>1,154,594</text:p>
          </table:table-cell>
          <table:table-cell office:value-type="float" office:value="1125130" table:style-name="ce8">
            <text:p>1,125,130</text:p>
          </table:table-cell>
          <table:table-cell office:value-type="float" office:value="1147261" table:style-name="ce8">
            <text:p>1,147,261</text:p>
          </table:table-cell>
          <table:table-cell office:value-type="float" office:value="1124276" table:style-name="ce8">
            <text:p>1,124,276</text:p>
          </table:table-cell>
          <table:table-cell office:value-type="float" office:value="1144531" table:style-name="ce8">
            <text:p>1,144,531</text:p>
          </table:table-cell>
          <table:table-cell office:value-type="float" office:value="1116111" table:style-name="ce8">
            <text:p>1,116,111</text:p>
          </table:table-cell>
          <table:table-cell office:value-type="float" office:value="1132926" table:style-name="ce8">
            <text:p>1,132,926</text:p>
          </table:table-cell>
          <table:table-cell office:value-type="float" office:value="1104073" table:style-name="ce8">
            <text:p>1,104,073</text:p>
          </table:table-cell>
          <table:table-cell office:value-type="float" office:value="1116799" table:style-name="ce8">
            <text:p>1,116,799</text:p>
          </table:table-cell>
          <table:table-cell office:value-type="float" office:value="1089619" table:style-name="ce8">
            <text:p>1,089,619</text:p>
          </table:table-cell>
          <table:table-cell office:value-type="float" office:value="1098398" table:style-name="ce8">
            <text:p>1,098,398</text:p>
          </table:table-cell>
          <table:table-cell office:value-type="float" office:value="1071564" table:style-name="ce8">
            <text:p>1,071,564</text:p>
          </table:table-cell>
          <table:table-cell office:value-type="float" office:value="1076199" table:style-name="ce8">
            <text:p>1,076,199</text:p>
          </table:table-cell>
          <table:table-cell office:value-type="float" office:value="1053001" table:style-name="ce8">
            <text:p>1,053,001</text:p>
          </table:table-cell>
          <table:table-cell office:value-type="float" office:value="1052779" table:style-name="ce8">
            <text:p>1,052,779</text:p>
          </table:table-cell>
          <table:table-cell office:value-type="float" office:value="1032625" table:formula="of:=['縣市(改制後)'.D11]" table:style-name="ce8">
            <text:p>1,032,625</text:p>
          </table:table-cell>
          <table:table-cell office:value-type="float" office:value="1025703" table:formula="of:=['縣市(改制後)'.E11]" table:style-name="ce8">
            <text:p>1,025,703</text:p>
          </table:table-cell>
          <table:table-cell office:value-type="float" office:value="1026657" table:formula="of:=['縣市(改制後)'.F11]" table:style-name="ce8">
            <text:p>1,026,657</text:p>
          </table:table-cell>
          <table:table-cell office:value-type="float" office:value="1017366" table:formula="of:=['縣市(改制後)'.G11]" table:style-name="ce8">
            <text:p>1,017,366</text:p>
          </table:table-cell>
          <table:table-cell office:value-type="float" office:value="1020819" table:formula="of:=['縣市(改制後)'.H11]" table:style-name="ce8">
            <text:p>1,020,819</text:p>
          </table:table-cell>
          <table:table-cell office:value-type="float" office:value="1009342" table:formula="of:=['縣市(改制後)'.I11]" table:style-name="ce8">
            <text:p>1,009,342</text:p>
          </table:table-cell>
          <table:table-cell office:value-type="float" office:value="1013618" table:formula="of:=['縣市(改制後)'.J11]" table:style-name="ce8">
            <text:p>1,013,618</text:p>
          </table:table-cell>
          <table:table-cell office:value-type="float" office:value="999687" table:formula="of:=['縣市(改制後)'.K11]" table:style-name="ce8">
            <text:p>999,687</text:p>
          </table:table-cell>
          <table:table-cell office:value-type="float" office:value="1009274" table:formula="of:=['縣市(改制前)'.D8]" table:style-name="ce8">
            <text:p>1,009,274</text:p>
          </table:table-cell>
          <table:table-cell office:value-type="float" office:value="992786" table:formula="of:=['縣市(改制前)'.E8]" table:style-name="ce8">
            <text:p>992,786</text:p>
          </table:table-cell>
          <table:table-cell office:value-type="float" office:value="999065" table:formula="of:=['縣市(改制前)'.F8]" table:style-name="ce8">
            <text:p>999,065</text:p>
          </table:table-cell>
          <table:table-cell office:value-type="float" office:value="979717" table:formula="of:=['縣市(改制前)'.G8]" table:style-name="ce8">
            <text:p>979,717</text:p>
          </table:table-cell>
          <table:table-cell office:value-type="float" office:value="991492" table:formula="of:=['縣市(改制前)'.H8]" table:style-name="ce8">
            <text:p>991,492</text:p>
          </table:table-cell>
          <table:table-cell office:value-type="float" office:value="967194" table:formula="of:=['縣市(改制前)'.I8]" table:style-name="ce8">
            <text:p>967,194</text:p>
          </table:table-cell>
          <table:table-cell office:value-type="float" office:value="981486" table:formula="of:=['縣市(改制前)'.J8]" table:style-name="ce8">
            <text:p>981,486</text:p>
          </table:table-cell>
          <table:table-cell office:value-type="float" office:value="953482" table:formula="of:=['縣市(改制前)'.K8]" table:style-name="ce8">
            <text:p>953,482</text:p>
          </table:table-cell>
          <table:table-cell office:value-type="float" office:value="971969" table:formula="of:=['縣市(改制前)'.L8]" table:style-name="ce8">
            <text:p>971,969</text:p>
          </table:table-cell>
          <table:table-cell office:value-type="float" office:value="939192" table:formula="of:=['縣市(改制前)'.M8]" table:style-name="ce8">
            <text:p>939,192</text:p>
          </table:table-cell>
          <table:table-cell office:value-type="float" office:value="958212" table:formula="of:=['縣市(改制前)'.N8]" table:style-name="ce8">
            <text:p>958,212</text:p>
          </table:table-cell>
          <table:table-cell office:value-type="float" office:value="922104" table:formula="of:=['縣市(改制前)'.O8]" table:style-name="ce8">
            <text:p>922,104</text:p>
          </table:table-cell>
          <table:table-cell office:value-type="float" office:value="945959" table:formula="of:=['縣市(改制前)'.P8]" table:style-name="ce8">
            <text:p>945,959</text:p>
          </table:table-cell>
          <table:table-cell office:value-type="float" office:value="907070" table:formula="of:=['縣市(改制前)'.Q8]" table:style-name="ce8">
            <text:p>907,070</text:p>
          </table:table-cell>
          <table:table-cell office:value-type="float" office:value="932046" table:formula="of:=['縣市(改制前)'.R8]" table:style-name="ce8">
            <text:p>932,046</text:p>
          </table:table-cell>
          <table:table-cell office:value-type="float" office:value="890029" table:formula="of:=['縣市(改制前)'.S8]" table:style-name="ce8">
            <text:p>890,029</text:p>
          </table:table-cell>
          <table:table-cell office:value-type="float" office:value="918152" table:formula="of:=['縣市(改制前)'.T8]" table:style-name="ce8">
            <text:p>918,152</text:p>
          </table:table-cell>
          <table:table-cell office:value-type="float" office:value="874451" table:formula="of:=['縣市(改制前)'.U8]" table:style-name="ce8">
            <text:p>874,451</text:p>
          </table:table-cell>
          <table:table-cell office:value-type="float" office:value="904916" table:formula="of:=['縣市(改制前)'.V8]" table:style-name="ce8">
            <text:p>904,916</text:p>
          </table:table-cell>
          <table:table-cell office:value-type="float" office:value="858047" table:formula="of:=['縣市(改制前)'.W8]" table:style-name="ce8">
            <text:p>858,047</text:p>
          </table:table-cell>
          <table:table-cell office:value-type="float" office:value="890755" table:formula="of:=['縣市(改制前)'.X8]" table:style-name="ce8">
            <text:p>890,755</text:p>
          </table:table-cell>
          <table:table-cell office:value-type="float" office:value="841862" table:formula="of:=['縣市(改制前)'.Y8]" table:style-name="ce8">
            <text:p>841,862</text:p>
          </table:table-cell>
          <table:table-cell office:value-type="float" office:value="870984" table:formula="of:=['縣市(改制前)'.Z8]" table:style-name="ce8">
            <text:p>870,984</text:p>
          </table:table-cell>
          <table:table-cell office:value-type="float" office:value="820308" table:formula="of:=['縣市(改制前)'.AA8]" table:style-name="ce8">
            <text:p>820,308</text:p>
          </table:table-cell>
          <table:table-cell office:value-type="float" office:value="851908" table:formula="of:=['縣市(改制前)'.AB8]" table:style-name="ce8">
            <text:p>851,908</text:p>
          </table:table-cell>
          <table:table-cell office:value-type="float" office:value="799076" table:formula="of:=['縣市(改制前)'.AC8]" table:style-name="ce8">
            <text:p>799,076</text:p>
          </table:table-cell>
          <table:table-cell table:number-columns-repeated="2" table:style-name="ce11"/>
          <table:table-cell table:number-columns-repeated="16327"/>
        </table:table-row>
        <table:table-row table:style-name="ro1">
          <table:covered-table-cell/>
          <table:covered-table-cell/>
          <table:table-cell office:value-type="string" table:style-name="ce4">
            <text:p>臺 中 市</text:p>
          </table:table-cell>
          <table:table-cell office:value-type="float" office:value="1391681" table:style-name="ce8">
            <text:p>1,391,681</text:p>
          </table:table-cell>
          <table:table-cell office:value-type="float" office:value="1454228" table:style-name="ce8">
            <text:p>1,454,228</text:p>
          </table:table-cell>
          <table:table-cell office:value-type="float" office:value="1378315" table:style-name="ce8">
            <text:p>1,378,315</text:p>
          </table:table-cell>
          <table:table-cell office:value-type="float" office:value="1436144" table:style-name="ce8">
            <text:p>1,436,144</text:p>
          </table:table-cell>
          <table:table-cell office:value-type="float" office:value="1381117" table:style-name="ce8">
            <text:p>1,381,117</text:p>
          </table:table-cell>
          <table:table-cell office:value-type="float" office:value="1432373" table:style-name="ce8">
            <text:p>1,432,373</text:p>
          </table:table-cell>
          <table:table-cell office:value-type="float" office:value="1385436" table:style-name="ce8">
            <text:p>1,385,436</text:p>
          </table:table-cell>
          <table:table-cell office:value-type="float" office:value="1435351" table:style-name="ce8">
            <text:p>1,435,351</text:p>
          </table:table-cell>
          <table:table-cell office:value-type="float" office:value="1384164" table:style-name="ce8">
            <text:p>1,384,164</text:p>
          </table:table-cell>
          <table:table-cell office:value-type="float" office:value="1431097" table:style-name="ce8">
            <text:p>1,431,097</text:p>
          </table:table-cell>
          <table:table-cell office:value-type="float" office:value="1380106" table:style-name="ce8">
            <text:p>1,380,106</text:p>
          </table:table-cell>
          <table:table-cell office:value-type="float" office:value="1423788" table:style-name="ce8">
            <text:p>1,423,788</text:p>
          </table:table-cell>
          <table:table-cell office:value-type="float" office:value="1374085" table:style-name="ce8">
            <text:p>1,374,085</text:p>
          </table:table-cell>
          <table:table-cell office:value-type="float" office:value="1412985" table:style-name="ce8">
            <text:p>1,412,985</text:p>
          </table:table-cell>
          <table:table-cell office:value-type="float" office:value="1366312" table:style-name="ce8">
            <text:p>1,366,312</text:p>
          </table:table-cell>
          <table:table-cell office:value-type="float" office:value="1400927" table:style-name="ce8">
            <text:p>1,400,927</text:p>
          </table:table-cell>
          <table:table-cell office:value-type="float" office:value="1357014" table:style-name="ce8">
            <text:p>1,357,014</text:p>
          </table:table-cell>
          <table:table-cell office:value-type="float" office:value="1387431" table:style-name="ce8">
            <text:p>1,387,431</text:p>
          </table:table-cell>
          <table:table-cell office:value-type="float" office:value="1347010" table:formula="of:=['縣市(改制後)'.D6]" table:style-name="ce8">
            <text:p>1,347,010</text:p>
          </table:table-cell>
          <table:table-cell office:value-type="float" office:value="1372825" table:formula="of:=['縣市(改制後)'.E6]" table:style-name="ce8">
            <text:p>1,372,825</text:p>
          </table:table-cell>
          <table:table-cell office:value-type="float" office:value="1339733" table:formula="of:=['縣市(改制後)'.F6]" table:style-name="ce8">
            <text:p>1,339,733</text:p>
          </table:table-cell>
          <table:table-cell office:value-type="float" office:value="1361928" table:formula="of:=['縣市(改制後)'.G6]" table:style-name="ce8">
            <text:p>1,361,928</text:p>
          </table:table-cell>
          <table:table-cell office:value-type="float" office:value="1333194" table:formula="of:=['縣市(改制後)'.H6]" table:style-name="ce8">
            <text:p>1,333,194</text:p>
          </table:table-cell>
          <table:table-cell office:value-type="float" office:value="1351699" table:formula="of:=['縣市(改制後)'.I6]" table:style-name="ce8">
            <text:p>1,351,699</text:p>
          </table:table-cell>
          <table:table-cell office:value-type="float" office:value="1324894" table:formula="of:=['縣市(改制後)'.J6]" table:style-name="ce8">
            <text:p>1,324,894</text:p>
          </table:table-cell>
          <table:table-cell office:value-type="float" office:value="1339500" table:formula="of:=['縣市(改制後)'.K6]" table:style-name="ce8">
            <text:p>1,339,500</text:p>
          </table:table-cell>
          <table:table-cell office:value-type="float" office:value="1319156" table:formula="of:=['縣市(改制前)'.D11]+['縣市(改制前)'.D24]" table:style-name="ce8">
            <text:p>1,319,156</text:p>
          </table:table-cell>
          <table:table-cell office:value-type="float" office:value="1329263" table:formula="of:=['縣市(改制前)'.E11]+['縣市(改制前)'.E24]" table:style-name="ce8">
            <text:p>1,329,263</text:p>
          </table:table-cell>
          <table:table-cell office:value-type="float" office:value="1315222" table:formula="of:=['縣市(改制前)'.F11]+['縣市(改制前)'.F24]" table:style-name="ce8">
            <text:p>1,315,222</text:p>
          </table:table-cell>
          <table:table-cell office:value-type="float" office:value="1320539" table:formula="of:=['縣市(改制前)'.G11]+['縣市(改制前)'.G24]" table:style-name="ce8">
            <text:p>1,320,539</text:p>
          </table:table-cell>
          <table:table-cell office:value-type="float" office:value="1311990" table:formula="of:=['縣市(改制前)'.H11]+['縣市(改制前)'.H24]" table:style-name="ce8">
            <text:p>1,311,990</text:p>
          </table:table-cell>
          <table:table-cell office:value-type="float" office:value="1312082" table:formula="of:=['縣市(改制前)'.I11]+['縣市(改制前)'.I24]" table:style-name="ce8">
            <text:p>1,312,082</text:p>
          </table:table-cell>
          <table:table-cell office:value-type="float" office:value="1305410" table:formula="of:=['縣市(改制前)'.J11]+['縣市(改制前)'.J24]" table:style-name="ce8">
            <text:p>1,305,410</text:p>
          </table:table-cell>
          <table:table-cell office:value-type="float" office:value="1301384" table:formula="of:=['縣市(改制前)'.K11]+['縣市(改制前)'.K24]" table:style-name="ce8">
            <text:p>1,301,384</text:p>
          </table:table-cell>
          <table:table-cell office:value-type="float" office:value="1298422" table:formula="of:=['縣市(改制前)'.L11]+['縣市(改制前)'.L24]" table:style-name="ce8">
            <text:p>1,298,422</text:p>
          </table:table-cell>
          <table:table-cell office:value-type="float" office:value="1289406" table:formula="of:=['縣市(改制前)'.M11]+['縣市(改制前)'.M24]" table:style-name="ce8">
            <text:p>1,289,406</text:p>
          </table:table-cell>
          <table:table-cell office:value-type="float" office:value="1289781" table:formula="of:=['縣市(改制前)'.N11]+['縣市(改制前)'.N24]" table:style-name="ce8">
            <text:p>1,289,781</text:p>
          </table:table-cell>
          <table:table-cell office:value-type="float" office:value="1276439" table:formula="of:=['縣市(改制前)'.O11]+['縣市(改制前)'.O24]" table:style-name="ce8">
            <text:p>1,276,439</text:p>
          </table:table-cell>
          <table:table-cell office:value-type="float" office:value="1282701" table:formula="of:=['縣市(改制前)'.P11]+['縣市(改制前)'.P24]" table:style-name="ce8">
            <text:p>1,282,701</text:p>
          </table:table-cell>
          <table:table-cell office:value-type="float" office:value="1265631" table:formula="of:=['縣市(改制前)'.Q11]+['縣市(改制前)'.Q24]" table:style-name="ce8">
            <text:p>1,265,631</text:p>
          </table:table-cell>
          <table:table-cell office:value-type="float" office:value="1275085" table:formula="of:=['縣市(改制前)'.R11]+['縣市(改制前)'.R24]" table:style-name="ce8">
            <text:p>1,275,085</text:p>
          </table:table-cell>
          <table:table-cell office:value-type="float" office:value="1254678" table:formula="of:=['縣市(改制前)'.S11]+['縣市(改制前)'.S24]" table:style-name="ce8">
            <text:p>1,254,678</text:p>
          </table:table-cell>
          <table:table-cell office:value-type="float" office:value="1265633" table:formula="of:=['縣市(改制前)'.T11]+['縣市(改制前)'.T24]" table:style-name="ce8">
            <text:p>1,265,633</text:p>
          </table:table-cell>
          <table:table-cell office:value-type="float" office:value="1242862" table:formula="of:=['縣市(改制前)'.U11]+['縣市(改制前)'.U24]" table:style-name="ce8">
            <text:p>1,242,862</text:p>
          </table:table-cell>
          <table:table-cell office:value-type="float" office:value="1255646" table:formula="of:=['縣市(改制前)'.V11]+['縣市(改制前)'.V24]" table:style-name="ce8">
            <text:p>1,255,646</text:p>
          </table:table-cell>
          <table:table-cell office:value-type="float" office:value="1230322" table:formula="of:=['縣市(改制前)'.W11]+['縣市(改制前)'.W24]" table:style-name="ce8">
            <text:p>1,230,322</text:p>
          </table:table-cell>
          <table:table-cell office:value-type="float" office:value="1244105" table:formula="of:=['縣市(改制前)'.X11]+['縣市(改制前)'.X24]" table:style-name="ce8">
            <text:p>1,244,105</text:p>
          </table:table-cell>
          <table:table-cell office:value-type="float" office:value="1215993" table:formula="of:=['縣市(改制前)'.Y11]+['縣市(改制前)'.Y24]" table:style-name="ce8">
            <text:p>1,215,993</text:p>
          </table:table-cell>
          <table:table-cell office:value-type="float" office:value="1226514" table:formula="of:=['縣市(改制前)'.Z11]+['縣市(改制前)'.Z24]" table:style-name="ce8">
            <text:p>1,226,514</text:p>
          </table:table-cell>
          <table:table-cell office:value-type="float" office:value="1195482" table:formula="of:=['縣市(改制前)'.AA11]+['縣市(改制前)'.AA24]" table:style-name="ce8">
            <text:p>1,195,482</text:p>
          </table:table-cell>
          <table:table-cell office:value-type="float" office:value="1209205" table:formula="of:=['縣市(改制前)'.AB11]+['縣市(改制前)'.AB24]" table:style-name="ce8">
            <text:p>1,209,205</text:p>
          </table:table-cell>
          <table:table-cell office:value-type="float" office:value="1176162" table:formula="of:=['縣市(改制前)'.AC11]+['縣市(改制前)'.AC24]" table:style-name="ce8">
            <text:p>1,176,162</text:p>
          </table:table-cell>
          <table:table-cell table:number-columns-repeated="2" table:style-name="ce11"/>
          <table:table-cell table:number-columns-repeated="16327"/>
        </table:table-row>
        <table:table-row table:style-name="ro1">
          <table:covered-table-cell/>
          <table:covered-table-cell/>
          <table:table-cell office:value-type="string" table:style-name="ce4">
            <text:p>臺 南 市</text:p>
          </table:table-cell>
          <table:table-cell office:value-type="float" office:value="923152" table:style-name="ce8">
            <text:p>923,152</text:p>
          </table:table-cell>
          <table:table-cell office:value-type="float" office:value="936794" table:style-name="ce8">
            <text:p>936,794</text:p>
          </table:table-cell>
          <table:table-cell office:value-type="float" office:value="921168" table:style-name="ce8">
            <text:p>921,168</text:p>
          </table:table-cell>
          <table:table-cell office:value-type="float" office:value="931829" table:style-name="ce8">
            <text:p>931,829</text:p>
          </table:table-cell>
          <table:table-cell office:value-type="float" office:value="927158" table:style-name="ce8">
            <text:p>927,158</text:p>
          </table:table-cell>
          <table:table-cell office:value-type="float" office:value="934901" table:style-name="ce8">
            <text:p>934,901</text:p>
          </table:table-cell>
          <table:table-cell office:value-type="float" office:value="933869" table:style-name="ce8">
            <text:p>933,869</text:p>
          </table:table-cell>
          <table:table-cell office:value-type="float" office:value="941048" table:style-name="ce8">
            <text:p>941,048</text:p>
          </table:table-cell>
          <table:table-cell office:value-type="float" office:value="937342" table:style-name="ce8">
            <text:p>937,342</text:p>
          </table:table-cell>
          <table:table-cell office:value-type="float" office:value="943564" table:style-name="ce8">
            <text:p>943,564</text:p>
          </table:table-cell>
          <table:table-cell office:value-type="float" office:value="939967" table:style-name="ce8">
            <text:p>939,967</text:p>
          </table:table-cell>
          <table:table-cell office:value-type="float" office:value="943864" table:style-name="ce8">
            <text:p>943,864</text:p>
          </table:table-cell>
          <table:table-cell office:value-type="float" office:value="942278" table:style-name="ce8">
            <text:p>942,278</text:p>
          </table:table-cell>
          <table:table-cell office:value-type="float" office:value="944244" table:style-name="ce8">
            <text:p>944,244</text:p>
          </table:table-cell>
          <table:table-cell office:value-type="float" office:value="943082" table:style-name="ce8">
            <text:p>943,082</text:p>
          </table:table-cell>
          <table:table-cell office:value-type="float" office:value="942951" table:style-name="ce8">
            <text:p>942,951</text:p>
          </table:table-cell>
          <table:table-cell office:value-type="float" office:value="943804" table:style-name="ce8">
            <text:p>943,804</text:p>
          </table:table-cell>
          <table:table-cell office:value-type="float" office:value="941737" table:style-name="ce8">
            <text:p>941,737</text:p>
          </table:table-cell>
          <table:table-cell office:value-type="float" office:value="944069" table:formula="of:=['縣市(改制後)'.D7]" table:style-name="ce8">
            <text:p>944,069</text:p>
          </table:table-cell>
          <table:table-cell office:value-type="float" office:value="940215" table:formula="of:=['縣市(改制後)'.E7]" table:style-name="ce8">
            <text:p>940,215</text:p>
          </table:table-cell>
          <table:table-cell office:value-type="float" office:value="944555" table:formula="of:=['縣市(改制後)'.F7]" table:style-name="ce8">
            <text:p>944,555</text:p>
          </table:table-cell>
          <table:table-cell office:value-type="float" office:value="938653" table:formula="of:=['縣市(改制後)'.G7]" table:style-name="ce8">
            <text:p>938,653</text:p>
          </table:table-cell>
          <table:table-cell office:value-type="float" office:value="945004" table:formula="of:=['縣市(改制後)'.H7]" table:style-name="ce8">
            <text:p>945,004</text:p>
          </table:table-cell>
          <table:table-cell office:value-type="float" office:value="936641" table:formula="of:=['縣市(改制後)'.I7]" table:style-name="ce8">
            <text:p>936,641</text:p>
          </table:table-cell>
          <table:table-cell office:value-type="float" office:value="943899" table:formula="of:=['縣市(改制後)'.J7]" table:style-name="ce8">
            <text:p>943,899</text:p>
          </table:table-cell>
          <table:table-cell office:value-type="float" office:value="933061" table:formula="of:=['縣市(改制後)'.K7]" table:style-name="ce8">
            <text:p>933,061</text:p>
          </table:table-cell>
          <table:table-cell office:value-type="float" office:value="944044" table:formula="of:=['縣市(改制前)'.D16]+['縣市(改制前)'.D26]" table:style-name="ce8">
            <text:p>944,044</text:p>
          </table:table-cell>
          <table:table-cell office:value-type="float" office:value="929750" table:formula="of:=['縣市(改制前)'.E16]+['縣市(改制前)'.E26]" table:style-name="ce8">
            <text:p>929,750</text:p>
          </table:table-cell>
          <table:table-cell office:value-type="float" office:value="946116" table:formula="of:=['縣市(改制前)'.F16]+['縣市(改制前)'.F26]" table:style-name="ce8">
            <text:p>946,116</text:p>
          </table:table-cell>
          <table:table-cell office:value-type="float" office:value="929290" table:formula="of:=['縣市(改制前)'.G16]+['縣市(改制前)'.G26]" table:style-name="ce8">
            <text:p>929,290</text:p>
          </table:table-cell>
          <table:table-cell office:value-type="float" office:value="947401" table:formula="of:=['縣市(改制前)'.H16]+['縣市(改制前)'.H26]" table:style-name="ce8">
            <text:p>947,401</text:p>
          </table:table-cell>
          <table:table-cell office:value-type="float" office:value="925604" table:formula="of:=['縣市(改制前)'.I16]+['縣市(改制前)'.I26]" table:style-name="ce8">
            <text:p>925,604</text:p>
          </table:table-cell>
          <table:table-cell office:value-type="float" office:value="947396" table:formula="of:=['縣市(改制前)'.J16]+['縣市(改制前)'.J26]" table:style-name="ce8">
            <text:p>947,396</text:p>
          </table:table-cell>
          <table:table-cell office:value-type="float" office:value="922665" table:formula="of:=['縣市(改制前)'.K16]+['縣市(改制前)'.K26]" table:style-name="ce8">
            <text:p>922,665</text:p>
          </table:table-cell>
          <table:table-cell office:value-type="float" office:value="947468" table:formula="of:=['縣市(改制前)'.L16]+['縣市(改制前)'.L26]" table:style-name="ce8">
            <text:p>947,468</text:p>
          </table:table-cell>
          <table:table-cell office:value-type="float" office:value="919259" table:formula="of:=['縣市(改制前)'.M16]+['縣市(改制前)'.M26]" table:style-name="ce8">
            <text:p>919,259</text:p>
          </table:table-cell>
          <table:table-cell office:value-type="float" office:value="947290" table:formula="of:=['縣市(改制前)'.N16]+['縣市(改制前)'.N26]" table:style-name="ce8">
            <text:p>947,290</text:p>
          </table:table-cell>
          <table:table-cell office:value-type="float" office:value="915628" table:formula="of:=['縣市(改制前)'.O16]+['縣市(改制前)'.O26]" table:style-name="ce8">
            <text:p>915,628</text:p>
          </table:table-cell>
          <table:table-cell office:value-type="float" office:value="947303" table:formula="of:=['縣市(改制前)'.P16]+['縣市(改制前)'.P26]" table:style-name="ce8">
            <text:p>947,303</text:p>
          </table:table-cell>
          <table:table-cell office:value-type="float" office:value="913288" table:formula="of:=['縣市(改制前)'.Q16]+['縣市(改制前)'.Q26]" table:style-name="ce8">
            <text:p>913,288</text:p>
          </table:table-cell>
          <table:table-cell office:value-type="float" office:value="946417" table:formula="of:=['縣市(改制前)'.R16]+['縣市(改制前)'.R26]" table:style-name="ce8">
            <text:p>946,417</text:p>
          </table:table-cell>
          <table:table-cell office:value-type="float" office:value="910044" table:formula="of:=['縣市(改制前)'.S16]+['縣市(改制前)'.S26]" table:style-name="ce8">
            <text:p>910,044</text:p>
          </table:table-cell>
          <table:table-cell office:value-type="float" office:value="945446" table:formula="of:=['縣市(改制前)'.T16]+['縣市(改制前)'.T26]" table:style-name="ce8">
            <text:p>945,446</text:p>
          </table:table-cell>
          <table:table-cell office:value-type="float" office:value="907218" table:formula="of:=['縣市(改制前)'.U16]+['縣市(改制前)'.U26]" table:style-name="ce8">
            <text:p>907,218</text:p>
          </table:table-cell>
          <table:table-cell office:value-type="float" office:value="944320" table:formula="of:=['縣市(改制前)'.V16]+['縣市(改制前)'.V26]" table:style-name="ce8">
            <text:p>944,320</text:p>
          </table:table-cell>
          <table:table-cell office:value-type="float" office:value="903923" table:formula="of:=['縣市(改制前)'.W16]+['縣市(改制前)'.W26]" table:style-name="ce8">
            <text:p>903,923</text:p>
          </table:table-cell>
          <table:table-cell office:value-type="float" office:value="942492" table:formula="of:=['縣市(改制前)'.X16]+['縣市(改制前)'.X26]" table:style-name="ce8">
            <text:p>942,492</text:p>
          </table:table-cell>
          <table:table-cell office:value-type="float" office:value="899845" table:formula="of:=['縣市(改制前)'.Y16]+['縣市(改制前)'.Y26]" table:style-name="ce8">
            <text:p>899,845</text:p>
          </table:table-cell>
          <table:table-cell office:value-type="float" office:value="938377" table:formula="of:=['縣市(改制前)'.Z16]+['縣市(改制前)'.Z26]" table:style-name="ce8">
            <text:p>938,377</text:p>
          </table:table-cell>
          <table:table-cell office:value-type="float" office:value="893406" table:formula="of:=['縣市(改制前)'.AA16]+['縣市(改制前)'.AA26]" table:style-name="ce8">
            <text:p>893,406</text:p>
          </table:table-cell>
          <table:table-cell office:value-type="float" office:value="934360" table:formula="of:=['縣市(改制前)'.AB16]+['縣市(改制前)'.AB26]" table:style-name="ce8">
            <text:p>934,360</text:p>
          </table:table-cell>
          <table:table-cell office:value-type="float" office:value="887742" table:formula="of:=['縣市(改制前)'.AC16]+['縣市(改制前)'.AC26]" table:style-name="ce8">
            <text:p>887,742</text:p>
          </table:table-cell>
          <table:table-cell table:number-columns-repeated="2" table:style-name="ce11"/>
          <table:table-cell table:number-columns-repeated="16327"/>
        </table:table-row>
        <table:table-row table:style-name="ro1">
          <table:covered-table-cell/>
          <table:covered-table-cell/>
          <table:table-cell office:value-type="string" table:style-name="ce4">
            <text:p>高 雄 市</text:p>
          </table:table-cell>
          <table:table-cell office:value-type="float" office:value="1343106" table:style-name="ce8">
            <text:p>1,343,106</text:p>
          </table:table-cell>
          <table:table-cell office:value-type="float" office:value="1394835" table:style-name="ce8">
            <text:p>1,394,835</text:p>
          </table:table-cell>
          <table:table-cell office:value-type="float" office:value="1341492" table:style-name="ce8">
            <text:p>1,341,492</text:p>
          </table:table-cell>
          <table:table-cell office:value-type="float" office:value="1386645" table:style-name="ce8">
            <text:p>1,386,645</text:p>
          </table:table-cell>
          <table:table-cell office:value-type="float" office:value="1352711" table:style-name="ce8">
            <text:p>1,352,711</text:p>
          </table:table-cell>
          <table:table-cell office:value-type="float" office:value="1391980" table:style-name="ce8">
            <text:p>1,391,980</text:p>
          </table:table-cell>
          <table:table-cell office:value-type="float" office:value="1364243" table:style-name="ce8">
            <text:p>1,364,243</text:p>
          </table:table-cell>
          <table:table-cell office:value-type="float" office:value="1401689" table:style-name="ce8">
            <text:p>1,401,689</text:p>
          </table:table-cell>
          <table:table-cell office:value-type="float" office:value="1369850" table:style-name="ce8">
            <text:p>1,369,850</text:p>
          </table:table-cell>
          <table:table-cell office:value-type="float" office:value="1403348" table:style-name="ce8">
            <text:p>1,403,348</text:p>
          </table:table-cell>
          <table:table-cell office:value-type="float" office:value="1371957" table:style-name="ce8">
            <text:p>1,371,957</text:p>
          </table:table-cell>
          <table:table-cell office:value-type="float" office:value="1401576" table:style-name="ce8">
            <text:p>1,401,576</text:p>
          </table:table-cell>
          <table:table-cell office:value-type="float" office:value="1375515" table:style-name="ce8">
            <text:p>1,375,515</text:p>
          </table:table-cell>
          <table:table-cell office:value-type="float" office:value="1401397" table:style-name="ce8">
            <text:p>1,401,397</text:p>
          </table:table-cell>
          <table:table-cell office:value-type="float" office:value="1379043" table:style-name="ce8">
            <text:p>1,379,043</text:p>
          </table:table-cell>
          <table:table-cell office:value-type="float" office:value="1400328" table:style-name="ce8">
            <text:p>1,400,328</text:p>
          </table:table-cell>
          <table:table-cell office:value-type="float" office:value="1380989" table:style-name="ce8">
            <text:p>1,380,989</text:p>
          </table:table-cell>
          <table:table-cell office:value-type="float" office:value="1397929" table:style-name="ce8">
            <text:p>1,397,929</text:p>
          </table:table-cell>
          <table:table-cell office:value-type="float" office:value="1382998" table:formula="of:=['縣市(改制後)'.D8]" table:style-name="ce8">
            <text:p>1,382,998</text:p>
          </table:table-cell>
          <table:table-cell office:value-type="float" office:value="1395994" table:formula="of:=['縣市(改制後)'.E8]" table:style-name="ce8">
            <text:p>1,395,994</text:p>
          </table:table-cell>
          <table:table-cell office:value-type="float" office:value="1385895" table:formula="of:=['縣市(改制後)'.F8]" table:style-name="ce8">
            <text:p>1,385,895</text:p>
          </table:table-cell>
          <table:table-cell office:value-type="float" office:value="1393982" table:formula="of:=['縣市(改制後)'.G8]" table:style-name="ce8">
            <text:p>1,393,982</text:p>
          </table:table-cell>
          <table:table-cell office:value-type="float" office:value="1387931" table:formula="of:=['縣市(改制後)'.H8]" table:style-name="ce8">
            <text:p>1,387,931</text:p>
          </table:table-cell>
          <table:table-cell office:value-type="float" office:value="1390728" table:formula="of:=['縣市(改制後)'.I8]" table:style-name="ce8">
            <text:p>1,390,728</text:p>
          </table:table-cell>
          <table:table-cell office:value-type="float" office:value="1388530" table:formula="of:=['縣市(改制後)'.J8]" table:style-name="ce8">
            <text:p>1,388,530</text:p>
          </table:table-cell>
          <table:table-cell office:value-type="float" office:value="1385940" table:formula="of:=['縣市(改制後)'.K8]" table:style-name="ce8">
            <text:p>1,385,940</text:p>
          </table:table-cell>
          <table:table-cell office:value-type="float" office:value="1390927" table:formula="of:=['縣市(改制前)'.D17]+['縣市(改制前)'.D28]" table:style-name="ce8">
            <text:p>1,390,927</text:p>
          </table:table-cell>
          <table:table-cell office:value-type="float" office:value="1382556" table:formula="of:=['縣市(改制前)'.E17]+['縣市(改制前)'.E28]" table:style-name="ce8">
            <text:p>1,382,556</text:p>
          </table:table-cell>
          <table:table-cell office:value-type="float" office:value="1393154" table:formula="of:=['縣市(改制前)'.F17]+['縣市(改制前)'.F28]" table:style-name="ce8">
            <text:p>1,393,154</text:p>
          </table:table-cell>
          <table:table-cell office:value-type="float" office:value="1377733" table:formula="of:=['縣市(改制前)'.G17]+['縣市(改制前)'.G28]" table:style-name="ce8">
            <text:p>1,377,733</text:p>
          </table:table-cell>
          <table:table-cell office:value-type="float" office:value="1396456" table:formula="of:=['縣市(改制前)'.H17]+['縣市(改制前)'.H28]" table:style-name="ce8">
            <text:p>1,396,456</text:p>
          </table:table-cell>
          <table:table-cell office:value-type="float" office:value="1372598" table:formula="of:=['縣市(改制前)'.I17]+['縣市(改制前)'.I28]" table:style-name="ce8">
            <text:p>1,372,598</text:p>
          </table:table-cell>
          <table:table-cell office:value-type="float" office:value="1397466" table:formula="of:=['縣市(改制前)'.J17]+['縣市(改制前)'.J28]" table:style-name="ce8">
            <text:p>1,397,466</text:p>
          </table:table-cell>
          <table:table-cell office:value-type="float" office:value="1367402" table:formula="of:=['縣市(改制前)'.K17]+['縣市(改制前)'.K28]" table:style-name="ce8">
            <text:p>1,367,402</text:p>
          </table:table-cell>
          <table:table-cell office:value-type="float" office:value="1398540" table:formula="of:=['縣市(改制前)'.L17]+['縣市(改制前)'.L28]" table:style-name="ce8">
            <text:p>1,398,540</text:p>
          </table:table-cell>
          <table:table-cell office:value-type="float" office:value="1361640" table:formula="of:=['縣市(改制前)'.M17]+['縣市(改制前)'.M28]" table:style-name="ce8">
            <text:p>1,361,640</text:p>
          </table:table-cell>
          <table:table-cell office:value-type="float" office:value="1398342" table:formula="of:=['縣市(改制前)'.N17]+['縣市(改制前)'.N28]" table:style-name="ce8">
            <text:p>1,398,342</text:p>
          </table:table-cell>
          <table:table-cell office:value-type="float" office:value="1355144" table:formula="of:=['縣市(改制前)'.O17]+['縣市(改制前)'.O28]" table:style-name="ce8">
            <text:p>1,355,144</text:p>
          </table:table-cell>
          <table:table-cell office:value-type="float" office:value="1400242" table:formula="of:=['縣市(改制前)'.P17]+['縣市(改制前)'.P28]" table:style-name="ce8">
            <text:p>1,400,242</text:p>
          </table:table-cell>
          <table:table-cell office:value-type="float" office:value="1351360" table:formula="of:=['縣市(改制前)'.Q17]+['縣市(改制前)'.Q28]" table:style-name="ce8">
            <text:p>1,351,360</text:p>
          </table:table-cell>
          <table:table-cell office:value-type="float" office:value="1400134" table:formula="of:=['縣市(改制前)'.R17]+['縣市(改制前)'.R28]" table:style-name="ce8">
            <text:p>1,400,134</text:p>
          </table:table-cell>
          <table:table-cell office:value-type="float" office:value="1346685" table:formula="of:=['縣市(改制前)'.S17]+['縣市(改制前)'.S28]" table:style-name="ce8">
            <text:p>1,346,685</text:p>
          </table:table-cell>
          <table:table-cell office:value-type="float" office:value="1400062" table:formula="of:=['縣市(改制前)'.T17]+['縣市(改制前)'.T28]" table:style-name="ce8">
            <text:p>1,400,062</text:p>
          </table:table-cell>
          <table:table-cell office:value-type="float" office:value="1342843" table:formula="of:=['縣市(改制前)'.U17]+['縣市(改制前)'.U28]" table:style-name="ce8">
            <text:p>1,342,843</text:p>
          </table:table-cell>
          <table:table-cell office:value-type="float" office:value="1396141" table:formula="of:=['縣市(改制前)'.V17]+['縣市(改制前)'.V28]" table:style-name="ce8">
            <text:p>1,396,141</text:p>
          </table:table-cell>
          <table:table-cell office:value-type="float" office:value="1335274" table:formula="of:=['縣市(改制前)'.W17]+['縣市(改制前)'.W28]" table:style-name="ce8">
            <text:p>1,335,274</text:p>
          </table:table-cell>
          <table:table-cell office:value-type="float" office:value="1394391" table:formula="of:=['縣市(改制前)'.X17]+['縣市(改制前)'.X28]" table:style-name="ce8">
            <text:p>1,394,391</text:p>
          </table:table-cell>
          <table:table-cell office:value-type="float" office:value="1330876" table:formula="of:=['縣市(改制前)'.Y17]+['縣市(改制前)'.Y28]" table:style-name="ce8">
            <text:p>1,330,876</text:p>
          </table:table-cell>
          <table:table-cell office:value-type="float" office:value="1386376" table:formula="of:=['縣市(改制前)'.Z17]+['縣市(改制前)'.Z28]" table:style-name="ce8">
            <text:p>1,386,376</text:p>
          </table:table-cell>
          <table:table-cell office:value-type="float" office:value="1319481" table:formula="of:=['縣市(改制前)'.AA17]+['縣市(改制前)'.AA28]" table:style-name="ce8">
            <text:p>1,319,481</text:p>
          </table:table-cell>
          <table:table-cell office:value-type="float" office:value="1380319" table:formula="of:=['縣市(改制前)'.AB17]+['縣市(改制前)'.AB28]" table:style-name="ce8">
            <text:p>1,380,319</text:p>
          </table:table-cell>
          <table:table-cell office:value-type="float" office:value="1309055" table:formula="of:=['縣市(改制前)'.AC17]+['縣市(改制前)'.AC28]" table:style-name="ce8">
            <text:p>1,309,055</text:p>
          </table:table-cell>
          <table:table-cell table:number-columns-repeated="2" table:style-name="ce11"/>
          <table:table-cell table:number-columns-repeated="16327"/>
        </table:table-row>
        <table:table-row table:style-name="ro1">
          <table:covered-table-cell/>
          <table:covered-table-cell/>
          <table:table-cell office:value-type="string" table:style-name="ce4">
            <text:p>臺 灣 省</text:p>
          </table:table-cell>
          <table:table-cell office:value-type="float" office:value="3520412" table:style-name="ce8">
            <text:p>3,520,412</text:p>
          </table:table-cell>
          <table:table-cell office:value-type="float" office:value="3427595" table:style-name="ce8">
            <text:p>3,427,595</text:p>
          </table:table-cell>
          <table:table-cell office:value-type="float" office:value="3529243" table:style-name="ce8">
            <text:p>3,529,243</text:p>
          </table:table-cell>
          <table:table-cell office:value-type="float" office:value="3426830" table:style-name="ce8">
            <text:p>3,426,830</text:p>
          </table:table-cell>
          <table:table-cell office:value-type="float" office:value="3554841" table:style-name="ce8">
            <text:p>3,554,841</text:p>
          </table:table-cell>
          <table:table-cell office:value-type="float" office:value="3440152" table:style-name="ce8">
            <text:p>3,440,152</text:p>
          </table:table-cell>
          <table:table-cell office:value-type="float" office:value="3581117" table:style-name="ce8">
            <text:p>3,581,117</text:p>
          </table:table-cell>
          <table:table-cell office:value-type="float" office:value="3462428" table:style-name="ce8">
            <text:p>3,462,428</text:p>
          </table:table-cell>
          <table:table-cell office:value-type="float" office:value="3596501" table:style-name="ce8">
            <text:p>3,596,501</text:p>
          </table:table-cell>
          <table:table-cell office:value-type="float" office:value="3471207" table:style-name="ce8">
            <text:p>3,471,207</text:p>
          </table:table-cell>
          <table:table-cell office:value-type="float" office:value="3611525" table:style-name="ce8">
            <text:p>3,611,525</text:p>
          </table:table-cell>
          <table:table-cell office:value-type="float" office:value="3478659" table:style-name="ce8">
            <text:p>3,478,659</text:p>
          </table:table-cell>
          <table:table-cell office:value-type="float" office:value="3626698" table:style-name="ce8">
            <text:p>3,626,698</text:p>
          </table:table-cell>
          <table:table-cell office:value-type="float" office:value="3485726" table:style-name="ce8">
            <text:p>3,485,726</text:p>
          </table:table-cell>
          <table:table-cell office:value-type="float" office:value="3642668" table:style-name="ce8">
            <text:p>3,642,668</text:p>
          </table:table-cell>
          <table:table-cell office:value-type="float" office:value="3494121" table:style-name="ce8">
            <text:p>3,494,121</text:p>
          </table:table-cell>
          <table:table-cell office:value-type="float" office:value="3656660" table:style-name="ce8">
            <text:p>3,656,660</text:p>
          </table:table-cell>
          <table:table-cell office:value-type="float" office:value="3499930" table:style-name="ce8">
            <text:p>3,499,930</text:p>
          </table:table-cell>
          <table:table-cell office:value-type="float" office:value="3672707" table:formula="of:=SUM([.V11:.V24])" table:style-name="ce8">
            <text:p>3,672,707</text:p>
          </table:table-cell>
          <table:table-cell office:value-type="float" office:value="3510245" table:formula="of:=SUM([.W11:.W24])" table:style-name="ce8">
            <text:p>3,510,245</text:p>
          </table:table-cell>
          <table:table-cell office:value-type="float" office:value="3680219" table:formula="of:=SUM([.X11:.X24])" table:style-name="ce8">
            <text:p>3,680,219</text:p>
          </table:table-cell>
          <table:table-cell office:value-type="float" office:value="3510206" table:formula="of:=SUM([.Y11:.Y24])" table:style-name="ce8">
            <text:p>3,510,206</text:p>
          </table:table-cell>
          <table:table-cell office:value-type="float" office:value="3690893" table:formula="of:=SUM([.Z11:.Z24])" table:style-name="ce8">
            <text:p>3,690,893</text:p>
          </table:table-cell>
          <table:table-cell office:value-type="float" office:value="3512619" table:formula="of:=SUM([.AA11:.AA24])" table:style-name="ce8">
            <text:p>3,512,619</text:p>
          </table:table-cell>
          <table:table-cell office:value-type="float" office:value="3700082" table:formula="of:=SUM([.AB11:.AB24])" table:style-name="ce8">
            <text:p>3,700,082</text:p>
          </table:table-cell>
          <table:table-cell office:value-type="float" office:value="3514293" table:formula="of:=SUM([.AC11:.AC24])" table:style-name="ce8">
            <text:p>3,514,293</text:p>
          </table:table-cell>
          <table:table-cell office:value-type="float" office:value="3717987" table:formula="of:=SUM([.AD11:.AD24])" table:style-name="ce8">
            <text:p>3,717,987</text:p>
          </table:table-cell>
          <table:table-cell office:value-type="float" office:value="3522933" table:formula="of:=SUM([.AE11:.AE24])" table:style-name="ce8">
            <text:p>3,522,933</text:p>
          </table:table-cell>
          <table:table-cell office:value-type="float" office:value="3740929" table:formula="of:=SUM([.AF11:.AF24])" table:style-name="ce8">
            <text:p>3,740,929</text:p>
          </table:table-cell>
          <table:table-cell office:value-type="float" office:value="3533204" table:formula="of:=SUM([.AG11:.AG24])" table:style-name="ce8">
            <text:p>3,533,204</text:p>
          </table:table-cell>
          <table:table-cell office:value-type="float" office:value="3744571" table:formula="of:=SUM([.AH11:.AH24])" table:style-name="ce8">
            <text:p>3,744,571</text:p>
          </table:table-cell>
          <table:table-cell office:value-type="float" office:value="3516665" table:formula="of:=SUM([.AI11:.AI24])" table:style-name="ce8">
            <text:p>3,516,665</text:p>
          </table:table-cell>
          <table:table-cell office:value-type="float" office:value="3751116" table:formula="of:=SUM([.AJ11:.AJ24])" table:style-name="ce8">
            <text:p>3,751,116</text:p>
          </table:table-cell>
          <table:table-cell office:value-type="float" office:value="3511776" table:formula="of:=SUM([.AK11:.AK24])" table:style-name="ce8">
            <text:p>3,511,776</text:p>
          </table:table-cell>
          <table:table-cell office:value-type="float" office:value="3759298" table:formula="of:=SUM([.AL11:.AL24])" table:style-name="ce8">
            <text:p>3,759,298</text:p>
          </table:table-cell>
          <table:table-cell office:value-type="float" office:value="3505719" table:formula="of:=SUM([.AM11:.AM24])" table:style-name="ce8">
            <text:p>3,505,719</text:p>
          </table:table-cell>
          <table:table-cell office:value-type="float" office:value="3770447" table:formula="of:=SUM([.AN11:.AN24])" table:style-name="ce8">
            <text:p>3,770,447</text:p>
          </table:table-cell>
          <table:table-cell office:value-type="float" office:value="3503335" table:formula="of:=SUM([.AO11:.AO24])" table:style-name="ce8">
            <text:p>3,503,335</text:p>
          </table:table-cell>
          <table:table-cell office:value-type="float" office:value="3775465" table:formula="of:=SUM([.AP11:.AP24])" table:style-name="ce8">
            <text:p>3,775,465</text:p>
          </table:table-cell>
          <table:table-cell office:value-type="float" office:value="3495717" table:formula="of:=SUM([.AQ11:.AQ24])" table:style-name="ce8">
            <text:p>3,495,717</text:p>
          </table:table-cell>
          <table:table-cell office:value-type="float" office:value="3782051" table:formula="of:=SUM([.AR11:.AR24])" table:style-name="ce8">
            <text:p>3,782,051</text:p>
          </table:table-cell>
          <table:table-cell office:value-type="float" office:value="3493921" table:formula="of:=SUM([.AS11:.AS24])" table:style-name="ce8">
            <text:p>3,493,921</text:p>
          </table:table-cell>
          <table:table-cell office:value-type="float" office:value="3784105" table:formula="of:=SUM([.AT11:.AT24])" table:style-name="ce8">
            <text:p>3,784,105</text:p>
          </table:table-cell>
          <table:table-cell office:value-type="float" office:value="3489006" table:formula="of:=SUM([.AU11:.AU24])" table:style-name="ce8">
            <text:p>3,489,006</text:p>
          </table:table-cell>
          <table:table-cell office:value-type="float" office:value="3784853" table:formula="of:=SUM([.AV11:.AV24])" table:style-name="ce8">
            <text:p>3,784,853</text:p>
          </table:table-cell>
          <table:table-cell office:value-type="float" office:value="3482263" table:formula="of:=SUM([.AW11:.AW24])" table:style-name="ce8">
            <text:p>3,482,263</text:p>
          </table:table-cell>
          <table:table-cell office:value-type="float" office:value="3777534" table:formula="of:=SUM([.AX11:.AX24])" table:style-name="ce8">
            <text:p>3,777,534</text:p>
          </table:table-cell>
          <table:table-cell office:value-type="float" office:value="3463884" table:formula="of:=SUM([.AY11:.AY24])" table:style-name="ce8">
            <text:p>3,463,884</text:p>
          </table:table-cell>
          <table:table-cell office:value-type="float" office:value="3775747" table:formula="of:=SUM([.AZ11:.AZ24])" table:style-name="ce8">
            <text:p>3,775,747</text:p>
          </table:table-cell>
          <table:table-cell office:value-type="float" office:value="3455192" table:formula="of:=SUM([.BA11:.BA24])" table:style-name="ce8">
            <text:p>3,455,192</text:p>
          </table:table-cell>
          <table:table-cell office:value-type="float" office:value="3774441" table:formula="of:=SUM([.BB11:.BB24])" table:style-name="ce8">
            <text:p>3,774,441</text:p>
          </table:table-cell>
          <table:table-cell office:value-type="float" office:value="3449045" table:formula="of:=SUM([.BC11:.BC24])" table:style-name="ce8">
            <text:p>3,449,045</text:p>
          </table:table-cell>
          <table:table-cell table:number-columns-repeated="2" table:style-name="ce11"/>
          <table:table-cell table:number-columns-repeated="16327"/>
        </table:table-row>
        <table:table-row table:style-name="ro1">
          <table:covered-table-cell/>
          <table:covered-table-cell/>
          <table:table-cell office:value-type="string" table:style-name="ce5">
            <text:p>宜蘭縣</text:p>
          </table:table-cell>
          <table:table-cell office:value-type="float" office:value="225873" table:style-name="ce6">
            <text:p>225,873</text:p>
          </table:table-cell>
          <table:table-cell office:value-type="float" office:value="224017" table:style-name="ce6">
            <text:p>224,017</text:p>
          </table:table-cell>
          <table:table-cell office:value-type="float" office:value="225711" table:style-name="ce6">
            <text:p>225,711</text:p>
          </table:table-cell>
          <table:table-cell office:value-type="float" office:value="223351" table:style-name="ce6">
            <text:p>223,351</text:p>
          </table:table-cell>
          <table:table-cell office:value-type="float" office:value="226986" table:style-name="ce6">
            <text:p>226,986</text:p>
          </table:table-cell>
          <table:table-cell office:value-type="float" office:value="223706" table:style-name="ce6">
            <text:p>223,706</text:p>
          </table:table-cell>
          <table:table-cell office:value-type="float" office:value="228318" table:style-name="ce6">
            <text:p>228,318</text:p>
          </table:table-cell>
          <table:table-cell office:value-type="float" office:value="224769" table:style-name="ce6">
            <text:p>224,769</text:p>
          </table:table-cell>
          <table:table-cell office:value-type="float" office:value="229222" table:style-name="ce6">
            <text:p>229,222</text:p>
          </table:table-cell>
          <table:table-cell office:value-type="float" office:value="224956" table:style-name="ce6">
            <text:p>224,956</text:p>
          </table:table-cell>
          <table:table-cell office:value-type="float" office:value="230027" table:style-name="ce6">
            <text:p>230,027</text:p>
          </table:table-cell>
          <table:table-cell office:value-type="float" office:value="225194" table:style-name="ce6">
            <text:p>225,194</text:p>
          </table:table-cell>
          <table:table-cell office:value-type="float" office:value="230976" table:style-name="ce6">
            <text:p>230,976</text:p>
          </table:table-cell>
          <table:table-cell office:value-type="float" office:value="225631" table:style-name="ce6">
            <text:p>225,631</text:p>
          </table:table-cell>
          <table:table-cell office:value-type="float" office:value="231722" table:style-name="ce6">
            <text:p>231,722</text:p>
          </table:table-cell>
          <table:table-cell office:value-type="float" office:value="225816" table:style-name="ce6">
            <text:p>225,816</text:p>
          </table:table-cell>
          <table:table-cell office:value-type="float" office:value="232217" table:style-name="ce6">
            <text:p>232,217</text:p>
          </table:table-cell>
          <table:table-cell office:value-type="float" office:value="225900" table:style-name="ce6">
            <text:p>225,900</text:p>
          </table:table-cell>
          <table:table-cell office:value-type="float" office:value="232814" table:formula="of:=['縣市(改制後)'.D10]" table:style-name="ce6">
            <text:p>232,814</text:p>
          </table:table-cell>
          <table:table-cell office:value-type="float" office:value="225963" table:formula="of:=['縣市(改制後)'.E10]" table:style-name="ce6">
            <text:p>225,963</text:p>
          </table:table-cell>
          <table:table-cell office:value-type="float" office:value="233000" table:formula="of:=['縣市(改制後)'.F10]" table:style-name="ce6">
            <text:p>233,000</text:p>
          </table:table-cell>
          <table:table-cell office:value-type="float" office:value="225456" table:formula="of:=['縣市(改制後)'.G10]" table:style-name="ce6">
            <text:p>225,456</text:p>
          </table:table-cell>
          <table:table-cell office:value-type="float" office:value="233276" table:formula="of:=['縣市(改制後)'.H10]" table:style-name="ce6">
            <text:p>233,276</text:p>
          </table:table-cell>
          <table:table-cell office:value-type="float" office:value="225319" table:formula="of:=['縣市(改制後)'.I10]" table:style-name="ce6">
            <text:p>225,319</text:p>
          </table:table-cell>
          <table:table-cell office:value-type="float" office:value="233661" table:formula="of:=['縣市(改制後)'.J10]" table:style-name="ce6">
            <text:p>233,661</text:p>
          </table:table-cell>
          <table:table-cell office:value-type="float" office:value="225400" table:formula="of:=['縣市(改制後)'.K10]" table:style-name="ce6">
            <text:p>225,400</text:p>
          </table:table-cell>
          <table:table-cell office:value-type="float" office:value="234682" table:formula="of:=['縣市(改制前)'.D7]" table:style-name="ce6">
            <text:p>234,682</text:p>
          </table:table-cell>
          <table:table-cell office:value-type="float" office:value="225804" table:formula="of:=['縣市(改制前)'.E7]" table:style-name="ce6">
            <text:p>225,804</text:p>
          </table:table-cell>
          <table:table-cell office:value-type="float" office:value="235714" table:formula="of:=['縣市(改制前)'.F7]" table:style-name="ce6">
            <text:p>235,714</text:p>
          </table:table-cell>
          <table:table-cell office:value-type="float" office:value="225911" table:formula="of:=['縣市(改制前)'.G7]" table:style-name="ce6">
            <text:p>225,911</text:p>
          </table:table-cell>
          <table:table-cell office:value-type="float" office:value="235855" table:formula="of:=['縣市(改制前)'.H7]" table:style-name="ce6">
            <text:p>235,855</text:p>
          </table:table-cell>
          <table:table-cell office:value-type="float" office:value="225047" table:formula="of:=['縣市(改制前)'.I7]" table:style-name="ce6">
            <text:p>225,047</text:p>
          </table:table-cell>
          <table:table-cell office:value-type="float" office:value="235952" table:formula="of:=['縣市(改制前)'.J7]" table:style-name="ce6">
            <text:p>235,952</text:p>
          </table:table-cell>
          <table:table-cell office:value-type="float" office:value="224446" table:formula="of:=['縣市(改制前)'.K7]" table:style-name="ce6">
            <text:p>224,446</text:p>
          </table:table-cell>
          <table:table-cell office:value-type="float" office:value="236447" table:formula="of:=['縣市(改制前)'.L7]" table:style-name="ce6">
            <text:p>236,447</text:p>
          </table:table-cell>
          <table:table-cell office:value-type="float" office:value="223979" table:formula="of:=['縣市(改制前)'.M7]" table:style-name="ce6">
            <text:p>223,979</text:p>
          </table:table-cell>
          <table:table-cell office:value-type="float" office:value="237326" table:formula="of:=['縣市(改制前)'.N7]" table:style-name="ce6">
            <text:p>237,326</text:p>
          </table:table-cell>
          <table:table-cell office:value-type="float" office:value="224260" table:formula="of:=['縣市(改制前)'.O7]" table:style-name="ce6">
            <text:p>224,260</text:p>
          </table:table-cell>
          <table:table-cell office:value-type="float" office:value="238153" table:formula="of:=['縣市(改制前)'.P7]" table:style-name="ce6">
            <text:p>238,153</text:p>
          </table:table-cell>
          <table:table-cell office:value-type="float" office:value="224133" table:formula="of:=['縣市(改制前)'.Q7]" table:style-name="ce6">
            <text:p>224,133</text:p>
          </table:table-cell>
          <table:table-cell office:value-type="float" office:value="238839" table:formula="of:=['縣市(改制前)'.R7]" table:style-name="ce6">
            <text:p>238,839</text:p>
          </table:table-cell>
          <table:table-cell office:value-type="float" office:value="224446" table:formula="of:=['縣市(改制前)'.S7]" table:style-name="ce6">
            <text:p>224,446</text:p>
          </table:table-cell>
          <table:table-cell office:value-type="float" office:value="239410" table:formula="of:=['縣市(改制前)'.T7]" table:style-name="ce6">
            <text:p>239,410</text:p>
          </table:table-cell>
          <table:table-cell office:value-type="float" office:value="224697" table:formula="of:=['縣市(改制前)'.U7]" table:style-name="ce6">
            <text:p>224,697</text:p>
          </table:table-cell>
          <table:table-cell office:value-type="float" office:value="240529" table:formula="of:=['縣市(改制前)'.V7]" table:style-name="ce6">
            <text:p>240,529</text:p>
          </table:table-cell>
          <table:table-cell office:value-type="float" office:value="225270" table:formula="of:=['縣市(改制前)'.W7]" table:style-name="ce6">
            <text:p>225,270</text:p>
          </table:table-cell>
          <table:table-cell office:value-type="float" office:value="240691" table:formula="of:=['縣市(改制前)'.X7]" table:style-name="ce6">
            <text:p>240,691</text:p>
          </table:table-cell>
          <table:table-cell office:value-type="float" office:value="224495" table:formula="of:=['縣市(改制前)'.Y7]" table:style-name="ce6">
            <text:p>224,495</text:p>
          </table:table-cell>
          <table:table-cell office:value-type="float" office:value="240727" table:formula="of:=['縣市(改制前)'.Z7]" table:style-name="ce6">
            <text:p>240,727</text:p>
          </table:table-cell>
          <table:table-cell office:value-type="float" office:value="224277" table:formula="of:=['縣市(改制前)'.AA7]" table:style-name="ce6">
            <text:p>224,277</text:p>
          </table:table-cell>
          <table:table-cell office:value-type="float" office:value="241261" table:formula="of:=['縣市(改制前)'.AB7]" table:style-name="ce6">
            <text:p>241,261</text:p>
          </table:table-cell>
          <table:table-cell office:value-type="float" office:value="224366" table:formula="of:=['縣市(改制前)'.AC7]" table:style-name="ce6">
            <text:p>224,366</text:p>
          </table:table-cell>
          <table:table-cell table:number-columns-repeated="2" table:style-name="ce11"/>
          <table:table-cell table:number-columns-repeated="16327"/>
        </table:table-row>
        <table:table-row table:style-name="ro1">
          <table:covered-table-cell/>
          <table:covered-table-cell/>
          <table:table-cell office:value-type="string" table:style-name="ce5">
            <text:p>新竹縣</text:p>
          </table:table-cell>
          <table:table-cell office:value-type="float" office:value="299933" table:style-name="ce6">
            <text:p>299,933</text:p>
          </table:table-cell>
          <table:table-cell office:value-type="float" office:value="289356" table:style-name="ce6">
            <text:p>289,356</text:p>
          </table:table-cell>
          <table:table-cell office:value-type="float" office:value="295891" table:style-name="ce6">
            <text:p>295,891</text:p>
          </table:table-cell>
          <table:table-cell office:value-type="float" office:value="284612" table:style-name="ce6">
            <text:p>284,612</text:p>
          </table:table-cell>
          <table:table-cell office:value-type="float" office:value="293751" table:style-name="ce6">
            <text:p>293,751</text:p>
          </table:table-cell>
          <table:table-cell office:value-type="float" office:value="281829" table:style-name="ce6">
            <text:p>281,829</text:p>
          </table:table-cell>
          <table:table-cell office:value-type="float" office:value="291376" table:style-name="ce6">
            <text:p>291,376</text:p>
          </table:table-cell>
          <table:table-cell office:value-type="float" office:value="279399" table:style-name="ce6">
            <text:p>279,399</text:p>
          </table:table-cell>
          <table:table-cell office:value-type="float" office:value="287837" table:style-name="ce6">
            <text:p>287,837</text:p>
          </table:table-cell>
          <table:table-cell office:value-type="float" office:value="276096" table:style-name="ce6">
            <text:p>276,096</text:p>
          </table:table-cell>
          <table:table-cell office:value-type="float" office:value="284385" table:style-name="ce6">
            <text:p>284,385</text:p>
          </table:table-cell>
          <table:table-cell office:value-type="float" office:value="272625" table:style-name="ce6">
            <text:p>272,625</text:p>
          </table:table-cell>
          <table:table-cell office:value-type="float" office:value="282073" table:style-name="ce6">
            <text:p>282,073</text:p>
          </table:table-cell>
          <table:table-cell office:value-type="float" office:value="270096" table:style-name="ce6">
            <text:p>270,096</text:p>
          </table:table-cell>
          <table:table-cell office:value-type="float" office:value="280030" table:style-name="ce6">
            <text:p>280,030</text:p>
          </table:table-cell>
          <table:table-cell office:value-type="float" office:value="267451" table:style-name="ce6">
            <text:p>267,451</text:p>
          </table:table-cell>
          <table:table-cell office:value-type="float" office:value="277417" table:style-name="ce6">
            <text:p>277,417</text:p>
          </table:table-cell>
          <table:table-cell office:value-type="float" office:value="264625" table:style-name="ce6">
            <text:p>264,625</text:p>
          </table:table-cell>
          <table:table-cell office:value-type="float" office:value="275244" table:formula="of:=['縣市(改制後)'.D12]" table:style-name="ce6">
            <text:p>275,244</text:p>
          </table:table-cell>
          <table:table-cell office:value-type="float" office:value="262386" table:formula="of:=['縣市(改制後)'.E12]" table:style-name="ce6">
            <text:p>262,386</text:p>
          </table:table-cell>
          <table:table-cell office:value-type="float" office:value="271904" table:formula="of:=['縣市(改制後)'.F12]" table:style-name="ce6">
            <text:p>271,904</text:p>
          </table:table-cell>
          <table:table-cell office:value-type="float" office:value="258582" table:formula="of:=['縣市(改制後)'.G12]" table:style-name="ce6">
            <text:p>258,582</text:p>
          </table:table-cell>
          <table:table-cell office:value-type="float" office:value="268829" table:formula="of:=['縣市(改制後)'.H12]" table:style-name="ce6">
            <text:p>268,829</text:p>
          </table:table-cell>
          <table:table-cell office:value-type="float" office:value="255164" table:formula="of:=['縣市(改制後)'.I12]" table:style-name="ce6">
            <text:p>255,164</text:p>
          </table:table-cell>
          <table:table-cell office:value-type="float" office:value="265905" table:formula="of:=['縣市(改制後)'.J12]" table:style-name="ce6">
            <text:p>265,905</text:p>
          </table:table-cell>
          <table:table-cell office:value-type="float" office:value="251736" table:formula="of:=['縣市(改制後)'.K12]" table:style-name="ce6">
            <text:p>251,736</text:p>
          </table:table-cell>
          <table:table-cell office:value-type="float" office:value="264014" table:formula="of:=['縣市(改制前)'.D9]" table:style-name="ce6">
            <text:p>264,014</text:p>
          </table:table-cell>
          <table:table-cell office:value-type="float" office:value="249001" table:formula="of:=['縣市(改制前)'.E9]" table:style-name="ce6">
            <text:p>249,001</text:p>
          </table:table-cell>
          <table:table-cell office:value-type="float" office:value="263338" table:formula="of:=['縣市(改制前)'.F9]" table:style-name="ce6">
            <text:p>263,338</text:p>
          </table:table-cell>
          <table:table-cell office:value-type="float" office:value="247544" table:formula="of:=['縣市(改制前)'.G9]" table:style-name="ce6">
            <text:p>247,544</text:p>
          </table:table-cell>
          <table:table-cell office:value-type="float" office:value="259977" table:formula="of:=['縣市(改制前)'.H9]" table:style-name="ce6">
            <text:p>259,977</text:p>
          </table:table-cell>
          <table:table-cell office:value-type="float" office:value="243296" table:formula="of:=['縣市(改制前)'.I9]" table:style-name="ce6">
            <text:p>243,296</text:p>
          </table:table-cell>
          <table:table-cell office:value-type="float" office:value="256596" table:formula="of:=['縣市(改制前)'.J9]" table:style-name="ce6">
            <text:p>256,596</text:p>
          </table:table-cell>
          <table:table-cell office:value-type="float" office:value="239225" table:formula="of:=['縣市(改制前)'.K9]" table:style-name="ce6">
            <text:p>239,225</text:p>
          </table:table-cell>
          <table:table-cell office:value-type="float" office:value="252826" table:formula="of:=['縣市(改制前)'.L9]" table:style-name="ce6">
            <text:p>252,826</text:p>
          </table:table-cell>
          <table:table-cell office:value-type="float" office:value="234866" table:formula="of:=['縣市(改制前)'.M9]" table:style-name="ce6">
            <text:p>234,866</text:p>
          </table:table-cell>
          <table:table-cell office:value-type="float" office:value="248195" table:formula="of:=['縣市(改制前)'.N9]" table:style-name="ce6">
            <text:p>248,195</text:p>
          </table:table-cell>
          <table:table-cell office:value-type="float" office:value="229482" table:formula="of:=['縣市(改制前)'.O9]" table:style-name="ce6">
            <text:p>229,482</text:p>
          </table:table-cell>
          <table:table-cell office:value-type="float" office:value="243345" table:formula="of:=['縣市(改制前)'.P9]" table:style-name="ce6">
            <text:p>243,345</text:p>
          </table:table-cell>
          <table:table-cell office:value-type="float" office:value="223901" table:formula="of:=['縣市(改制前)'.Q9]" table:style-name="ce6">
            <text:p>223,901</text:p>
          </table:table-cell>
          <table:table-cell office:value-type="float" office:value="239335" table:formula="of:=['縣市(改制前)'.R9]" table:style-name="ce6">
            <text:p>239,335</text:p>
          </table:table-cell>
          <table:table-cell office:value-type="float" office:value="219952" table:formula="of:=['縣市(改制前)'.S9]" table:style-name="ce6">
            <text:p>219,952</text:p>
          </table:table-cell>
          <table:table-cell office:value-type="float" office:value="236323" table:formula="of:=['縣市(改制前)'.T9]" table:style-name="ce6">
            <text:p>236,323</text:p>
          </table:table-cell>
          <table:table-cell office:value-type="float" office:value="216356" table:formula="of:=['縣市(改制前)'.U9]" table:style-name="ce6">
            <text:p>216,356</text:p>
          </table:table-cell>
          <table:table-cell office:value-type="float" office:value="233237" table:formula="of:=['縣市(改制前)'.V9]" table:style-name="ce6">
            <text:p>233,237</text:p>
          </table:table-cell>
          <table:table-cell office:value-type="float" office:value="213063" table:formula="of:=['縣市(改制前)'.W9]" table:style-name="ce6">
            <text:p>213,063</text:p>
          </table:table-cell>
          <table:table-cell office:value-type="float" office:value="230167" table:formula="of:=['縣市(改制前)'.X9]" table:style-name="ce6">
            <text:p>230,167</text:p>
          </table:table-cell>
          <table:table-cell office:value-type="float" office:value="209546" table:formula="of:=['縣市(改制前)'.Y9]" table:style-name="ce6">
            <text:p>209,546</text:p>
          </table:table-cell>
          <table:table-cell office:value-type="float" office:value="227559" table:formula="of:=['縣市(改制前)'.Z9]" table:style-name="ce6">
            <text:p>227,559</text:p>
          </table:table-cell>
          <table:table-cell office:value-type="float" office:value="206208" table:formula="of:=['縣市(改制前)'.AA9]" table:style-name="ce6">
            <text:p>206,208</text:p>
          </table:table-cell>
          <table:table-cell office:value-type="float" office:value="224762" table:formula="of:=['縣市(改制前)'.AB9]" table:style-name="ce6">
            <text:p>224,762</text:p>
          </table:table-cell>
          <table:table-cell office:value-type="float" office:value="203218" table:formula="of:=['縣市(改制前)'.AC9]" table:style-name="ce6">
            <text:p>203,218</text:p>
          </table:table-cell>
          <table:table-cell table:number-columns-repeated="2" table:style-name="ce11"/>
          <table:table-cell table:number-columns-repeated="16327"/>
        </table:table-row>
        <table:table-row table:style-name="ro1">
          <table:covered-table-cell/>
          <table:covered-table-cell/>
          <table:table-cell office:value-type="string" table:style-name="ce5">
            <text:p>苗栗縣</text:p>
          </table:table-cell>
          <table:table-cell office:value-type="float" office:value="274920" table:style-name="ce6">
            <text:p>274,920</text:p>
          </table:table-cell>
          <table:table-cell office:value-type="float" office:value="259655" table:style-name="ce6">
            <text:p>259,655</text:p>
          </table:table-cell>
          <table:table-cell office:value-type="float" office:value="275550" table:style-name="ce6">
            <text:p>275,550</text:p>
          </table:table-cell>
          <table:table-cell office:value-type="float" office:value="259582" table:style-name="ce6">
            <text:p>259,582</text:p>
          </table:table-cell>
          <table:table-cell office:value-type="float" office:value="277429" table:style-name="ce6">
            <text:p>277,429</text:p>
          </table:table-cell>
          <table:table-cell office:value-type="float" office:value="260749" table:style-name="ce6">
            <text:p>260,749</text:p>
          </table:table-cell>
          <table:table-cell office:value-type="float" office:value="279638" table:style-name="ce6">
            <text:p>279,638</text:p>
          </table:table-cell>
          <table:table-cell office:value-type="float" office:value="262952" table:style-name="ce6">
            <text:p>262,952</text:p>
          </table:table-cell>
          <table:table-cell office:value-type="float" office:value="281290" table:style-name="ce6">
            <text:p>281,290</text:p>
          </table:table-cell>
          <table:table-cell office:value-type="float" office:value="264169" table:style-name="ce6">
            <text:p>264,169</text:p>
          </table:table-cell>
          <table:table-cell office:value-type="float" office:value="283174" table:style-name="ce6">
            <text:p>283,174</text:p>
          </table:table-cell>
          <table:table-cell office:value-type="float" office:value="265689" table:style-name="ce6">
            <text:p>265,689</text:p>
          </table:table-cell>
          <table:table-cell office:value-type="float" office:value="285844" table:style-name="ce6">
            <text:p>285,844</text:p>
          </table:table-cell>
          <table:table-cell office:value-type="float" office:value="267963" table:style-name="ce6">
            <text:p>267,963</text:p>
          </table:table-cell>
          <table:table-cell office:value-type="float" office:value="288469" table:style-name="ce6">
            <text:p>288,469</text:p>
          </table:table-cell>
          <table:table-cell office:value-type="float" office:value="270720" table:style-name="ce6">
            <text:p>270,720</text:p>
          </table:table-cell>
          <table:table-cell office:value-type="float" office:value="290726" table:style-name="ce6">
            <text:p>290,726</text:p>
          </table:table-cell>
          <table:table-cell office:value-type="float" office:value="273186" table:style-name="ce6">
            <text:p>273,186</text:p>
          </table:table-cell>
          <table:table-cell office:value-type="float" office:value="292237" table:formula="of:=['縣市(改制後)'.D13]" table:style-name="ce6">
            <text:p>292,237</text:p>
          </table:table-cell>
          <table:table-cell office:value-type="float" office:value="274895" table:formula="of:=['縣市(改制後)'.E13]" table:style-name="ce6">
            <text:p>274,895</text:p>
          </table:table-cell>
          <table:table-cell office:value-type="float" office:value="292024" table:formula="of:=['縣市(改制後)'.F13]" table:style-name="ce6">
            <text:p>292,024</text:p>
          </table:table-cell>
          <table:table-cell office:value-type="float" office:value="273530" table:formula="of:=['縣市(改制後)'.G13]" table:style-name="ce6">
            <text:p>273,530</text:p>
          </table:table-cell>
          <table:table-cell office:value-type="float" office:value="291598" table:formula="of:=['縣市(改制後)'.H13]" table:style-name="ce6">
            <text:p>291,598</text:p>
          </table:table-cell>
          <table:table-cell office:value-type="float" office:value="272378" table:formula="of:=['縣市(改制後)'.I13]" table:style-name="ce6">
            <text:p>272,378</text:p>
          </table:table-cell>
          <table:table-cell office:value-type="float" office:value="291218" table:formula="of:=['縣市(改制後)'.J13]" table:style-name="ce6">
            <text:p>291,218</text:p>
          </table:table-cell>
          <table:table-cell office:value-type="float" office:value="270792" table:formula="of:=['縣市(改制後)'.K13]" table:style-name="ce6">
            <text:p>270,792</text:p>
          </table:table-cell>
          <table:table-cell office:value-type="float" office:value="291177" table:formula="of:=['縣市(改制前)'.D10]" table:style-name="ce6">
            <text:p>291,177</text:p>
          </table:table-cell>
          <table:table-cell office:value-type="float" office:value="269791" table:formula="of:=['縣市(改制前)'.E10]" table:style-name="ce6">
            <text:p>269,791</text:p>
          </table:table-cell>
          <table:table-cell office:value-type="float" office:value="292217" table:formula="of:=['縣市(改制前)'.F10]" table:style-name="ce6">
            <text:p>292,217</text:p>
          </table:table-cell>
          <table:table-cell office:value-type="float" office:value="269527" table:formula="of:=['縣市(改制前)'.G10]" table:style-name="ce6">
            <text:p>269,527</text:p>
          </table:table-cell>
          <table:table-cell office:value-type="float" office:value="292352" table:formula="of:=['縣市(改制前)'.H10]" table:style-name="ce6">
            <text:p>292,352</text:p>
          </table:table-cell>
          <table:table-cell office:value-type="float" office:value="268045" table:formula="of:=['縣市(改制前)'.I10]" table:style-name="ce6">
            <text:p>268,045</text:p>
          </table:table-cell>
          <table:table-cell office:value-type="float" office:value="292522" table:formula="of:=['縣市(改制前)'.J10]" table:style-name="ce6">
            <text:p>292,522</text:p>
          </table:table-cell>
          <table:table-cell office:value-type="float" office:value="267641" table:formula="of:=['縣市(改制前)'.K10]" table:style-name="ce6">
            <text:p>267,641</text:p>
          </table:table-cell>
          <table:table-cell office:value-type="float" office:value="292885" table:formula="of:=['縣市(改制前)'.L10]" table:style-name="ce6">
            <text:p>292,885</text:p>
          </table:table-cell>
          <table:table-cell office:value-type="float" office:value="267101" table:formula="of:=['縣市(改制前)'.M10]" table:style-name="ce6">
            <text:p>267,101</text:p>
          </table:table-cell>
          <table:table-cell office:value-type="float" office:value="293424" table:formula="of:=['縣市(改制前)'.N10]" table:style-name="ce6">
            <text:p>293,424</text:p>
          </table:table-cell>
          <table:table-cell office:value-type="float" office:value="266520" table:formula="of:=['縣市(改制前)'.O10]" table:style-name="ce6">
            <text:p>266,520</text:p>
          </table:table-cell>
          <table:table-cell office:value-type="float" office:value="293975" table:formula="of:=['縣市(改制前)'.P10]" table:style-name="ce6">
            <text:p>293,975</text:p>
          </table:table-cell>
          <table:table-cell office:value-type="float" office:value="266668" table:formula="of:=['縣市(改制前)'.Q10]" table:style-name="ce6">
            <text:p>266,668</text:p>
          </table:table-cell>
          <table:table-cell office:value-type="float" office:value="294225" table:formula="of:=['縣市(改制前)'.R10]" table:style-name="ce6">
            <text:p>294,225</text:p>
          </table:table-cell>
          <table:table-cell office:value-type="float" office:value="266678" table:formula="of:=['縣市(改制前)'.S10]" table:style-name="ce6">
            <text:p>266,678</text:p>
          </table:table-cell>
          <table:table-cell office:value-type="float" office:value="294175" table:formula="of:=['縣市(改制前)'.T10]" table:style-name="ce6">
            <text:p>294,175</text:p>
          </table:table-cell>
          <table:table-cell office:value-type="float" office:value="266591" table:formula="of:=['縣市(改制前)'.U10]" table:style-name="ce6">
            <text:p>266,591</text:p>
          </table:table-cell>
          <table:table-cell office:value-type="float" office:value="294080" table:formula="of:=['縣市(改制前)'.V10]" table:style-name="ce6">
            <text:p>294,080</text:p>
          </table:table-cell>
          <table:table-cell office:value-type="float" office:value="266560" table:formula="of:=['縣市(改制前)'.W10]" table:style-name="ce6">
            <text:p>266,560</text:p>
          </table:table-cell>
          <table:table-cell office:value-type="float" office:value="293952" table:formula="of:=['縣市(改制前)'.X10]" table:style-name="ce6">
            <text:p>293,952</text:p>
          </table:table-cell>
          <table:table-cell office:value-type="float" office:value="265751" table:formula="of:=['縣市(改制前)'.Y10]" table:style-name="ce6">
            <text:p>265,751</text:p>
          </table:table-cell>
          <table:table-cell office:value-type="float" office:value="294232" table:formula="of:=['縣市(改制前)'.Z10]" table:style-name="ce6">
            <text:p>294,232</text:p>
          </table:table-cell>
          <table:table-cell office:value-type="float" office:value="265572" table:formula="of:=['縣市(改制前)'.AA10]" table:style-name="ce6">
            <text:p>265,572</text:p>
          </table:table-cell>
          <table:table-cell office:value-type="float" office:value="294459" table:formula="of:=['縣市(改制前)'.AB10]" table:style-name="ce6">
            <text:p>294,459</text:p>
          </table:table-cell>
          <table:table-cell office:value-type="float" office:value="265399" table:formula="of:=['縣市(改制前)'.AC10]" table:style-name="ce6">
            <text:p>265,399</text:p>
          </table:table-cell>
          <table:table-cell table:number-columns-repeated="2" table:style-name="ce11"/>
          <table:table-cell table:number-columns-repeated="16327"/>
        </table:table-row>
        <table:table-row table:style-name="ro1">
          <table:covered-table-cell/>
          <table:covered-table-cell/>
          <table:table-cell office:value-type="string" table:style-name="ce5">
            <text:p>彰化縣</text:p>
          </table:table-cell>
          <table:table-cell office:value-type="float" office:value="628065" table:style-name="ce6">
            <text:p>628,065</text:p>
          </table:table-cell>
          <table:table-cell office:value-type="float" office:value="610983" table:style-name="ce6">
            <text:p>610,983</text:p>
          </table:table-cell>
          <table:table-cell office:value-type="float" office:value="631625" table:style-name="ce6">
            <text:p>631,625</text:p>
          </table:table-cell>
          <table:table-cell office:value-type="float" office:value="613614" table:style-name="ce6">
            <text:p>613,614</text:p>
          </table:table-cell>
          <table:table-cell office:value-type="float" office:value="637685" table:style-name="ce6">
            <text:p>637,685</text:p>
          </table:table-cell>
          <table:table-cell office:value-type="float" office:value="617645" table:style-name="ce6">
            <text:p>617,645</text:p>
          </table:table-cell>
          <table:table-cell office:value-type="float" office:value="643831" table:style-name="ce6">
            <text:p>643,831</text:p>
          </table:table-cell>
          <table:table-cell office:value-type="float" office:value="622839" table:style-name="ce6">
            <text:p>622,839</text:p>
          </table:table-cell>
          <table:table-cell office:value-type="float" office:value="647449" table:style-name="ce6">
            <text:p>647,449</text:p>
          </table:table-cell>
          <table:table-cell office:value-type="float" office:value="625353" table:style-name="ce6">
            <text:p>625,353</text:p>
          </table:table-cell>
          <table:table-cell office:value-type="float" office:value="650677" table:style-name="ce6">
            <text:p>650,677</text:p>
          </table:table-cell>
          <table:table-cell office:value-type="float" office:value="627147" table:style-name="ce6">
            <text:p>627,147</text:p>
          </table:table-cell>
          <table:table-cell office:value-type="float" office:value="653646" table:style-name="ce6">
            <text:p>653,646</text:p>
          </table:table-cell>
          <table:table-cell office:value-type="float" office:value="628812" table:style-name="ce6">
            <text:p>628,812</text:p>
          </table:table-cell>
          <table:table-cell office:value-type="float" office:value="656749" table:style-name="ce6">
            <text:p>656,749</text:p>
          </table:table-cell>
          <table:table-cell office:value-type="float" office:value="630397" table:style-name="ce6">
            <text:p>630,397</text:p>
          </table:table-cell>
          <table:table-cell office:value-type="float" office:value="658561" table:style-name="ce6">
            <text:p>658,561</text:p>
          </table:table-cell>
          <table:table-cell office:value-type="float" office:value="630511" table:style-name="ce6">
            <text:p>630,511</text:p>
          </table:table-cell>
          <table:table-cell office:value-type="float" office:value="660741" table:formula="of:=['縣市(改制後)'.D14]" table:style-name="ce6">
            <text:p>660,741</text:p>
          </table:table-cell>
          <table:table-cell office:value-type="float" office:value="630733" table:formula="of:=['縣市(改制後)'.E14]" table:style-name="ce6">
            <text:p>630,733</text:p>
          </table:table-cell>
          <table:table-cell office:value-type="float" office:value="663500" table:formula="of:=['縣市(改制後)'.F14]" table:style-name="ce6">
            <text:p>663,500</text:p>
          </table:table-cell>
          <table:table-cell office:value-type="float" office:value="632513" table:formula="of:=['縣市(改制後)'.G14]" table:style-name="ce6">
            <text:p>632,513</text:p>
          </table:table-cell>
          <table:table-cell office:value-type="float" office:value="665895" table:formula="of:=['縣市(改制後)'.H14]" table:style-name="ce6">
            <text:p>665,895</text:p>
          </table:table-cell>
          <table:table-cell office:value-type="float" office:value="633973" table:formula="of:=['縣市(改制後)'.I14]" table:style-name="ce6">
            <text:p>633,973</text:p>
          </table:table-cell>
          <table:table-cell office:value-type="float" office:value="667920" table:formula="of:=['縣市(改制後)'.J14]" table:style-name="ce6">
            <text:p>667,920</text:p>
          </table:table-cell>
          <table:table-cell office:value-type="float" office:value="635119" table:formula="of:=['縣市(改制後)'.K14]" table:style-name="ce6">
            <text:p>635,119</text:p>
          </table:table-cell>
          <table:table-cell office:value-type="float" office:value="670812" table:formula="of:=['縣市(改制前)'.D12]" table:style-name="ce6">
            <text:p>670,812</text:p>
          </table:table-cell>
          <table:table-cell office:value-type="float" office:value="636474" table:formula="of:=['縣市(改制前)'.E12]" table:style-name="ce6">
            <text:p>636,474</text:p>
          </table:table-cell>
          <table:table-cell office:value-type="float" office:value="674594" table:formula="of:=['縣市(改制前)'.F12]" table:style-name="ce6">
            <text:p>674,594</text:p>
          </table:table-cell>
          <table:table-cell office:value-type="float" office:value="637873" table:formula="of:=['縣市(改制前)'.G12]" table:style-name="ce6">
            <text:p>637,873</text:p>
          </table:table-cell>
          <table:table-cell office:value-type="float" office:value="676162" table:formula="of:=['縣市(改制前)'.H12]" table:style-name="ce6">
            <text:p>676,162</text:p>
          </table:table-cell>
          <table:table-cell office:value-type="float" office:value="636773" table:formula="of:=['縣市(改制前)'.I12]" table:style-name="ce6">
            <text:p>636,773</text:p>
          </table:table-cell>
          <table:table-cell office:value-type="float" office:value="677590" table:formula="of:=['縣市(改制前)'.J12]" table:style-name="ce6">
            <text:p>677,590</text:p>
          </table:table-cell>
          <table:table-cell office:value-type="float" office:value="636764" table:formula="of:=['縣市(改制前)'.K12]" table:style-name="ce6">
            <text:p>636,764</text:p>
          </table:table-cell>
          <table:table-cell office:value-type="float" office:value="678645" table:formula="of:=['縣市(改制前)'.L12]" table:style-name="ce6">
            <text:p>678,645</text:p>
          </table:table-cell>
          <table:table-cell office:value-type="float" office:value="636389" table:formula="of:=['縣市(改制前)'.M12]" table:style-name="ce6">
            <text:p>636,389</text:p>
          </table:table-cell>
          <table:table-cell office:value-type="float" office:value="679764" table:formula="of:=['縣市(改制前)'.N12]" table:style-name="ce6">
            <text:p>679,764</text:p>
          </table:table-cell>
          <table:table-cell office:value-type="float" office:value="636062" table:formula="of:=['縣市(改制前)'.O12]" table:style-name="ce6">
            <text:p>636,062</text:p>
          </table:table-cell>
          <table:table-cell office:value-type="float" office:value="680785" table:formula="of:=['縣市(改制前)'.P12]" table:style-name="ce6">
            <text:p>680,785</text:p>
          </table:table-cell>
          <table:table-cell office:value-type="float" office:value="635977" table:formula="of:=['縣市(改制前)'.Q12]" table:style-name="ce6">
            <text:p>635,977</text:p>
          </table:table-cell>
          <table:table-cell office:value-type="float" office:value="681144" table:formula="of:=['縣市(改制前)'.R12]" table:style-name="ce6">
            <text:p>681,144</text:p>
          </table:table-cell>
          <table:table-cell office:value-type="float" office:value="635299" table:formula="of:=['縣市(改制前)'.S12]" table:style-name="ce6">
            <text:p>635,299</text:p>
          </table:table-cell>
          <table:table-cell office:value-type="float" office:value="681436" table:formula="of:=['縣市(改制前)'.T12]" table:style-name="ce6">
            <text:p>681,436</text:p>
          </table:table-cell>
          <table:table-cell office:value-type="float" office:value="634743" table:formula="of:=['縣市(改制前)'.U12]" table:style-name="ce6">
            <text:p>634,743</text:p>
          </table:table-cell>
          <table:table-cell office:value-type="float" office:value="680560" table:formula="of:=['縣市(改制前)'.V12]" table:style-name="ce6">
            <text:p>680,560</text:p>
          </table:table-cell>
          <table:table-cell office:value-type="float" office:value="633434" table:formula="of:=['縣市(改制前)'.W12]" table:style-name="ce6">
            <text:p>633,434</text:p>
          </table:table-cell>
          <table:table-cell office:value-type="float" office:value="679393" table:formula="of:=['縣市(改制前)'.X12]" table:style-name="ce6">
            <text:p>679,393</text:p>
          </table:table-cell>
          <table:table-cell office:value-type="float" office:value="631138" table:formula="of:=['縣市(改制前)'.Y12]" table:style-name="ce6">
            <text:p>631,138</text:p>
          </table:table-cell>
          <table:table-cell office:value-type="float" office:value="677292" table:formula="of:=['縣市(改制前)'.Z12]" table:style-name="ce6">
            <text:p>677,292</text:p>
          </table:table-cell>
          <table:table-cell office:value-type="float" office:value="628348" table:formula="of:=['縣市(改制前)'.AA12]" table:style-name="ce6">
            <text:p>628,348</text:p>
          </table:table-cell>
          <table:table-cell office:value-type="float" office:value="675130" table:formula="of:=['縣市(改制前)'.AB12]" table:style-name="ce6">
            <text:p>675,130</text:p>
          </table:table-cell>
          <table:table-cell office:value-type="float" office:value="626337" table:formula="of:=['縣市(改制前)'.AC12]" table:style-name="ce6">
            <text:p>626,337</text:p>
          </table:table-cell>
          <table:table-cell table:number-columns-repeated="2" table:style-name="ce11"/>
          <table:table-cell table:number-columns-repeated="16327"/>
        </table:table-row>
        <table:table-row table:style-name="ro1">
          <table:covered-table-cell/>
          <table:covered-table-cell/>
          <table:table-cell office:value-type="string" table:style-name="ce5">
            <text:p>南投縣</text:p>
          </table:table-cell>
          <table:table-cell office:value-type="float" office:value="242993" table:style-name="ce6">
            <text:p>242,993</text:p>
          </table:table-cell>
          <table:table-cell office:value-type="float" office:value="234101" table:style-name="ce6">
            <text:p>234,101</text:p>
          </table:table-cell>
          <table:table-cell office:value-type="float" office:value="244587" table:style-name="ce6">
            <text:p>244,587</text:p>
          </table:table-cell>
          <table:table-cell office:value-type="float" office:value="235008" table:style-name="ce6">
            <text:p>235,008</text:p>
          </table:table-cell>
          <table:table-cell office:value-type="float" office:value="247686" table:style-name="ce6">
            <text:p>247,686</text:p>
          </table:table-cell>
          <table:table-cell office:value-type="float" office:value="237211" table:style-name="ce6">
            <text:p>237,211</text:p>
          </table:table-cell>
          <table:table-cell office:value-type="float" office:value="250825" table:style-name="ce6">
            <text:p>250,825</text:p>
          </table:table-cell>
          <table:table-cell office:value-type="float" office:value="240007" table:style-name="ce6">
            <text:p>240,007</text:p>
          </table:table-cell>
          <table:table-cell office:value-type="float" office:value="252705" table:style-name="ce6">
            <text:p>252,705</text:p>
          </table:table-cell>
          <table:table-cell office:value-type="float" office:value="241407" table:style-name="ce6">
            <text:p>241,407</text:p>
          </table:table-cell>
          <table:table-cell office:value-type="float" office:value="254549" table:style-name="ce6">
            <text:p>254,549</text:p>
          </table:table-cell>
          <table:table-cell office:value-type="float" office:value="242482" table:style-name="ce6">
            <text:p>242,482</text:p>
          </table:table-cell>
          <table:table-cell office:value-type="float" office:value="256732" table:style-name="ce6">
            <text:p>256,732</text:p>
          </table:table-cell>
          <table:table-cell office:value-type="float" office:value="244319" table:style-name="ce6">
            <text:p>244,319</text:p>
          </table:table-cell>
          <table:table-cell office:value-type="float" office:value="258990" table:style-name="ce6">
            <text:p>258,990</text:p>
          </table:table-cell>
          <table:table-cell office:value-type="float" office:value="246173" table:style-name="ce6">
            <text:p>246,173</text:p>
          </table:table-cell>
          <table:table-cell office:value-type="float" office:value="261379" table:style-name="ce6">
            <text:p>261,379</text:p>
          </table:table-cell>
          <table:table-cell office:value-type="float" office:value="248111" table:style-name="ce6">
            <text:p>248,111</text:p>
          </table:table-cell>
          <table:table-cell office:value-type="float" office:value="263899" table:formula="of:=['縣市(改制後)'.D15]" table:style-name="ce6">
            <text:p>263,899</text:p>
          </table:table-cell>
          <table:table-cell office:value-type="float" office:value="250416" table:formula="of:=['縣市(改制後)'.E15]" table:style-name="ce6">
            <text:p>250,416</text:p>
          </table:table-cell>
          <table:table-cell office:value-type="float" office:value="265474" table:formula="of:=['縣市(改制後)'.F15]" table:style-name="ce6">
            <text:p>265,474</text:p>
          </table:table-cell>
          <table:table-cell office:value-type="float" office:value="251748" table:formula="of:=['縣市(改制後)'.G15]" table:style-name="ce6">
            <text:p>251,748</text:p>
          </table:table-cell>
          <table:table-cell office:value-type="float" office:value="267300" table:formula="of:=['縣市(改制後)'.H15]" table:style-name="ce6">
            <text:p>267,300</text:p>
          </table:table-cell>
          <table:table-cell office:value-type="float" office:value="252896" table:formula="of:=['縣市(改制後)'.I15]" table:style-name="ce6">
            <text:p>252,896</text:p>
          </table:table-cell>
          <table:table-cell office:value-type="float" office:value="268979" table:formula="of:=['縣市(改制後)'.J15]" table:style-name="ce6">
            <text:p>268,979</text:p>
          </table:table-cell>
          <table:table-cell office:value-type="float" office:value="253828" table:formula="of:=['縣市(改制後)'.K15]" table:style-name="ce6">
            <text:p>253,828</text:p>
          </table:table-cell>
          <table:table-cell office:value-type="float" office:value="271053" table:formula="of:=['縣市(改制前)'.D13]" table:style-name="ce6">
            <text:p>271,053</text:p>
          </table:table-cell>
          <table:table-cell office:value-type="float" office:value="255438" table:formula="of:=['縣市(改制前)'.E13]" table:style-name="ce6">
            <text:p>255,438</text:p>
          </table:table-cell>
          <table:table-cell office:value-type="float" office:value="273596" table:formula="of:=['縣市(改制前)'.F13]" table:style-name="ce6">
            <text:p>273,596</text:p>
          </table:table-cell>
          <table:table-cell office:value-type="float" office:value="257228" table:formula="of:=['縣市(改制前)'.G13]" table:style-name="ce6">
            <text:p>257,228</text:p>
          </table:table-cell>
          <table:table-cell office:value-type="float" office:value="274915" table:formula="of:=['縣市(改制前)'.H13]" table:style-name="ce6">
            <text:p>274,915</text:p>
          </table:table-cell>
          <table:table-cell office:value-type="float" office:value="256838" table:formula="of:=['縣市(改制前)'.I13]" table:style-name="ce6">
            <text:p>256,838</text:p>
          </table:table-cell>
          <table:table-cell office:value-type="float" office:value="276368" table:formula="of:=['縣市(改制前)'.J13]" table:style-name="ce6">
            <text:p>276,368</text:p>
          </table:table-cell>
          <table:table-cell office:value-type="float" office:value="257349" table:formula="of:=['縣市(改制前)'.K13]" table:style-name="ce6">
            <text:p>257,349</text:p>
          </table:table-cell>
          <table:table-cell office:value-type="float" office:value="277643" table:formula="of:=['縣市(改制前)'.L13]" table:style-name="ce6">
            <text:p>277,643</text:p>
          </table:table-cell>
          <table:table-cell office:value-type="float" office:value="257562" table:formula="of:=['縣市(改制前)'.M13]" table:style-name="ce6">
            <text:p>257,562</text:p>
          </table:table-cell>
          <table:table-cell office:value-type="float" office:value="279214" table:formula="of:=['縣市(改制前)'.N13]" table:style-name="ce6">
            <text:p>279,214</text:p>
          </table:table-cell>
          <table:table-cell office:value-type="float" office:value="257954" table:formula="of:=['縣市(改制前)'.O13]" table:style-name="ce6">
            <text:p>257,954</text:p>
          </table:table-cell>
          <table:table-cell office:value-type="float" office:value="280187" table:formula="of:=['縣市(改制前)'.P13]" table:style-name="ce6">
            <text:p>280,187</text:p>
          </table:table-cell>
          <table:table-cell office:value-type="float" office:value="258226" table:formula="of:=['縣市(改制前)'.Q13]" table:style-name="ce6">
            <text:p>258,226</text:p>
          </table:table-cell>
          <table:table-cell office:value-type="float" office:value="281528" table:formula="of:=['縣市(改制前)'.R13]" table:style-name="ce6">
            <text:p>281,528</text:p>
          </table:table-cell>
          <table:table-cell office:value-type="float" office:value="258869" table:formula="of:=['縣市(改制前)'.S13]" table:style-name="ce6">
            <text:p>258,869</text:p>
          </table:table-cell>
          <table:table-cell office:value-type="float" office:value="282173" table:formula="of:=['縣市(改制前)'.T13]" table:style-name="ce6">
            <text:p>282,173</text:p>
          </table:table-cell>
          <table:table-cell office:value-type="float" office:value="259119" table:formula="of:=['縣市(改制前)'.U13]" table:style-name="ce6">
            <text:p>259,119</text:p>
          </table:table-cell>
          <table:table-cell office:value-type="float" office:value="282669" table:formula="of:=['縣市(改制前)'.V13]" table:style-name="ce6">
            <text:p>282,669</text:p>
          </table:table-cell>
          <table:table-cell office:value-type="float" office:value="259149" table:formula="of:=['縣市(改制前)'.W13]" table:style-name="ce6">
            <text:p>259,149</text:p>
          </table:table-cell>
          <table:table-cell office:value-type="float" office:value="282873" table:formula="of:=['縣市(改制前)'.X13]" table:style-name="ce6">
            <text:p>282,873</text:p>
          </table:table-cell>
          <table:table-cell office:value-type="float" office:value="258664" table:formula="of:=['縣市(改制前)'.Y13]" table:style-name="ce6">
            <text:p>258,664</text:p>
          </table:table-cell>
          <table:table-cell office:value-type="float" office:value="284252" table:formula="of:=['縣市(改制前)'.Z13]" table:style-name="ce6">
            <text:p>284,252</text:p>
          </table:table-cell>
          <table:table-cell office:value-type="float" office:value="259786" table:formula="of:=['縣市(改制前)'.AA13]" table:style-name="ce6">
            <text:p>259,786</text:p>
          </table:table-cell>
          <table:table-cell office:value-type="float" office:value="285361" table:formula="of:=['縣市(改制前)'.AB13]" table:style-name="ce6">
            <text:p>285,361</text:p>
          </table:table-cell>
          <table:table-cell office:value-type="float" office:value="260513" table:formula="of:=['縣市(改制前)'.AC13]" table:style-name="ce6">
            <text:p>260,513</text:p>
          </table:table-cell>
          <table:table-cell table:number-columns-repeated="2" table:style-name="ce11"/>
          <table:table-cell table:number-columns-repeated="16327"/>
        </table:table-row>
        <table:table-row table:style-name="ro1">
          <table:covered-table-cell/>
          <table:covered-table-cell/>
          <table:table-cell office:value-type="string" table:style-name="ce5">
            <text:p>雲林縣</text:p>
          </table:table-cell>
          <table:table-cell office:value-type="float" office:value="340082" table:style-name="ce6">
            <text:p>340,082</text:p>
          </table:table-cell>
          <table:table-cell office:value-type="float" office:value="319386" table:style-name="ce6">
            <text:p>319,386</text:p>
          </table:table-cell>
          <table:table-cell office:value-type="float" office:value="342812" table:style-name="ce6">
            <text:p>342,812</text:p>
          </table:table-cell>
          <table:table-cell office:value-type="float" office:value="321280" table:style-name="ce6">
            <text:p>321,280</text:p>
          </table:table-cell>
          <table:table-cell office:value-type="float" office:value="346358" table:style-name="ce6">
            <text:p>346,358</text:p>
          </table:table-cell>
          <table:table-cell office:value-type="float" office:value="323774" table:style-name="ce6">
            <text:p>323,774</text:p>
          </table:table-cell>
          <table:table-cell office:value-type="float" office:value="350137" table:style-name="ce6">
            <text:p>350,137</text:p>
          </table:table-cell>
          <table:table-cell office:value-type="float" office:value="326736" table:style-name="ce6">
            <text:p>326,736</text:p>
          </table:table-cell>
          <table:table-cell office:value-type="float" office:value="352821" table:style-name="ce6">
            <text:p>352,821</text:p>
          </table:table-cell>
          <table:table-cell office:value-type="float" office:value="328485" table:style-name="ce6">
            <text:p>328,485</text:p>
          </table:table-cell>
          <table:table-cell office:value-type="float" office:value="355578" table:style-name="ce6">
            <text:p>355,578</text:p>
          </table:table-cell>
          <table:table-cell office:value-type="float" office:value="330444" table:style-name="ce6">
            <text:p>330,444</text:p>
          </table:table-cell>
          <table:table-cell office:value-type="float" office:value="358179" table:style-name="ce6">
            <text:p>358,179</text:p>
          </table:table-cell>
          <table:table-cell office:value-type="float" office:value="332194" table:style-name="ce6">
            <text:p>332,194</text:p>
          </table:table-cell>
          <table:table-cell office:value-type="float" office:value="360980" table:style-name="ce6">
            <text:p>360,980</text:p>
          </table:table-cell>
          <table:table-cell office:value-type="float" office:value="333893" table:style-name="ce6">
            <text:p>333,893</text:p>
          </table:table-cell>
          <table:table-cell office:value-type="float" office:value="363832" table:style-name="ce6">
            <text:p>363,832</text:p>
          </table:table-cell>
          <table:table-cell office:value-type="float" office:value="335801" table:style-name="ce6">
            <text:p>335,801</text:p>
          </table:table-cell>
          <table:table-cell office:value-type="float" office:value="366895" table:formula="of:=['縣市(改制後)'.D16]" table:style-name="ce6">
            <text:p>366,895</text:p>
          </table:table-cell>
          <table:table-cell office:value-type="float" office:value="338461" table:formula="of:=['縣市(改制後)'.E16]" table:style-name="ce6">
            <text:p>338,461</text:p>
          </table:table-cell>
          <table:table-cell office:value-type="float" office:value="368457" table:formula="of:=['縣市(改制後)'.F16]" table:style-name="ce6">
            <text:p>368,457</text:p>
          </table:table-cell>
          <table:table-cell office:value-type="float" office:value="339335" table:formula="of:=['縣市(改制後)'.G16]" table:style-name="ce6">
            <text:p>339,335</text:p>
          </table:table-cell>
          <table:table-cell office:value-type="float" office:value="370508" table:formula="of:=['縣市(改制後)'.H16]" table:style-name="ce6">
            <text:p>370,508</text:p>
          </table:table-cell>
          <table:table-cell office:value-type="float" office:value="340483" table:formula="of:=['縣市(改制後)'.I16]" table:style-name="ce6">
            <text:p>340,483</text:p>
          </table:table-cell>
          <table:table-cell office:value-type="float" office:value="372365" table:formula="of:=['縣市(改制後)'.J16]" table:style-name="ce6">
            <text:p>372,365</text:p>
          </table:table-cell>
          <table:table-cell office:value-type="float" office:value="341191" table:formula="of:=['縣市(改制後)'.K16]" table:style-name="ce6">
            <text:p>341,191</text:p>
          </table:table-cell>
          <table:table-cell office:value-type="float" office:value="374746" table:formula="of:=['縣市(改制前)'.D14]" table:style-name="ce6">
            <text:p>374,746</text:p>
          </table:table-cell>
          <table:table-cell office:value-type="float" office:value="342907" table:formula="of:=['縣市(改制前)'.E14]" table:style-name="ce6">
            <text:p>342,907</text:p>
          </table:table-cell>
          <table:table-cell office:value-type="float" office:value="377914" table:formula="of:=['縣市(改制前)'.F14]" table:style-name="ce6">
            <text:p>377,914</text:p>
          </table:table-cell>
          <table:table-cell office:value-type="float" office:value="344881" table:formula="of:=['縣市(改制前)'.G14]" table:style-name="ce6">
            <text:p>344,881</text:p>
          </table:table-cell>
          <table:table-cell office:value-type="float" office:value="379434" table:formula="of:=['縣市(改制前)'.H14]" table:style-name="ce6">
            <text:p>379,434</text:p>
          </table:table-cell>
          <table:table-cell office:value-type="float" office:value="344240" table:formula="of:=['縣市(改制前)'.I14]" table:style-name="ce6">
            <text:p>344,240</text:p>
          </table:table-cell>
          <table:table-cell office:value-type="float" office:value="381078" table:formula="of:=['縣市(改制前)'.J14]" table:style-name="ce6">
            <text:p>381,078</text:p>
          </table:table-cell>
          <table:table-cell office:value-type="float" office:value="344594" table:formula="of:=['縣市(改制前)'.K14]" table:style-name="ce6">
            <text:p>344,594</text:p>
          </table:table-cell>
          <table:table-cell office:value-type="float" office:value="382952" table:formula="of:=['縣市(改制前)'.L14]" table:style-name="ce6">
            <text:p>382,952</text:p>
          </table:table-cell>
          <table:table-cell office:value-type="float" office:value="345538" table:formula="of:=['縣市(改制前)'.M14]" table:style-name="ce6">
            <text:p>345,538</text:p>
          </table:table-cell>
          <table:table-cell office:value-type="float" office:value="385913" table:formula="of:=['縣市(改制前)'.N14]" table:style-name="ce6">
            <text:p>385,913</text:p>
          </table:table-cell>
          <table:table-cell office:value-type="float" office:value="347417" table:formula="of:=['縣市(改制前)'.O14]" table:style-name="ce6">
            <text:p>347,417</text:p>
          </table:table-cell>
          <table:table-cell office:value-type="float" office:value="388179" table:formula="of:=['縣市(改制前)'.P14]" table:style-name="ce6">
            <text:p>388,179</text:p>
          </table:table-cell>
          <table:table-cell office:value-type="float" office:value="348593" table:formula="of:=['縣市(改制前)'.Q14]" table:style-name="ce6">
            <text:p>348,593</text:p>
          </table:table-cell>
          <table:table-cell office:value-type="float" office:value="390186" table:formula="of:=['縣市(改制前)'.R14]" table:style-name="ce6">
            <text:p>390,186</text:p>
          </table:table-cell>
          <table:table-cell office:value-type="float" office:value="350315" table:formula="of:=['縣市(改制前)'.S14]" table:style-name="ce6">
            <text:p>350,315</text:p>
          </table:table-cell>
          <table:table-cell office:value-type="float" office:value="391492" table:formula="of:=['縣市(改制前)'.T14]" table:style-name="ce6">
            <text:p>391,492</text:p>
          </table:table-cell>
          <table:table-cell office:value-type="float" office:value="351305" table:formula="of:=['縣市(改制前)'.U14]" table:style-name="ce6">
            <text:p>351,305</text:p>
          </table:table-cell>
          <table:table-cell office:value-type="float" office:value="392581" table:formula="of:=['縣市(改制前)'.V14]" table:style-name="ce6">
            <text:p>392,581</text:p>
          </table:table-cell>
          <table:table-cell office:value-type="float" office:value="350981" table:formula="of:=['縣市(改制前)'.W14]" table:style-name="ce6">
            <text:p>350,981</text:p>
          </table:table-cell>
          <table:table-cell office:value-type="float" office:value="392911" table:formula="of:=['縣市(改制前)'.X14]" table:style-name="ce6">
            <text:p>392,911</text:p>
          </table:table-cell>
          <table:table-cell office:value-type="float" office:value="350457" table:formula="of:=['縣市(改制前)'.Y14]" table:style-name="ce6">
            <text:p>350,457</text:p>
          </table:table-cell>
          <table:table-cell office:value-type="float" office:value="394739" table:formula="of:=['縣市(改制前)'.Z14]" table:style-name="ce6">
            <text:p>394,739</text:p>
          </table:table-cell>
          <table:table-cell office:value-type="float" office:value="351502" table:formula="of:=['縣市(改制前)'.AA14]" table:style-name="ce6">
            <text:p>351,502</text:p>
          </table:table-cell>
          <table:table-cell office:value-type="float" office:value="395960" table:formula="of:=['縣市(改制前)'.AB14]" table:style-name="ce6">
            <text:p>395,960</text:p>
          </table:table-cell>
          <table:table-cell office:value-type="float" office:value="353035" table:formula="of:=['縣市(改制前)'.AC14]" table:style-name="ce6">
            <text:p>353,035</text:p>
          </table:table-cell>
          <table:table-cell table:number-columns-repeated="2" table:style-name="ce11"/>
          <table:table-cell table:number-columns-repeated="16327"/>
        </table:table-row>
        <table:table-row table:style-name="ro1">
          <table:covered-table-cell/>
          <table:covered-table-cell/>
          <table:table-cell office:value-type="string" table:style-name="ce5">
            <text:p>嘉義縣</text:p>
          </table:table-cell>
          <table:table-cell office:value-type="float" office:value="250858" table:style-name="ce6">
            <text:p>250,858</text:p>
          </table:table-cell>
          <table:table-cell office:value-type="float" office:value="233702" table:style-name="ce6">
            <text:p>233,702</text:p>
          </table:table-cell>
          <table:table-cell office:value-type="float" office:value="252940" table:style-name="ce6">
            <text:p>252,940</text:p>
          </table:table-cell>
          <table:table-cell office:value-type="float" office:value="235218" table:style-name="ce6">
            <text:p>235,218</text:p>
          </table:table-cell>
          <table:table-cell office:value-type="float" office:value="255863" table:style-name="ce6">
            <text:p>255,863</text:p>
          </table:table-cell>
          <table:table-cell office:value-type="float" office:value="237453" table:style-name="ce6">
            <text:p>237,453</text:p>
          </table:table-cell>
          <table:table-cell office:value-type="float" office:value="259138" table:style-name="ce6">
            <text:p>259,138</text:p>
          </table:table-cell>
          <table:table-cell office:value-type="float" office:value="240343" table:style-name="ce6">
            <text:p>240,343</text:p>
          </table:table-cell>
          <table:table-cell office:value-type="float" office:value="261238" table:style-name="ce6">
            <text:p>261,238</text:p>
          </table:table-cell>
          <table:table-cell office:value-type="float" office:value="241875" table:style-name="ce6">
            <text:p>241,875</text:p>
          </table:table-cell>
          <table:table-cell office:value-type="float" office:value="263451" table:style-name="ce6">
            <text:p>263,451</text:p>
          </table:table-cell>
          <table:table-cell office:value-type="float" office:value="243617" table:style-name="ce6">
            <text:p>243,617</text:p>
          </table:table-cell>
          <table:table-cell office:value-type="float" office:value="265882" table:style-name="ce6">
            <text:p>265,882</text:p>
          </table:table-cell>
          <table:table-cell office:value-type="float" office:value="245300" table:style-name="ce6">
            <text:p>245,300</text:p>
          </table:table-cell>
          <table:table-cell office:value-type="float" office:value="268109" table:style-name="ce6">
            <text:p>268,109</text:p>
          </table:table-cell>
          <table:table-cell office:value-type="float" office:value="247211" table:style-name="ce6">
            <text:p>247,211</text:p>
          </table:table-cell>
          <table:table-cell office:value-type="float" office:value="270681" table:style-name="ce6">
            <text:p>270,681</text:p>
          </table:table-cell>
          <table:table-cell office:value-type="float" office:value="249158" table:style-name="ce6">
            <text:p>249,158</text:p>
          </table:table-cell>
          <table:table-cell office:value-type="float" office:value="273324" table:formula="of:=['縣市(改制後)'.D17]" table:style-name="ce6">
            <text:p>273,324</text:p>
          </table:table-cell>
          <table:table-cell office:value-type="float" office:value="251459" table:formula="of:=['縣市(改制後)'.E17]" table:style-name="ce6">
            <text:p>251,459</text:p>
          </table:table-cell>
          <table:table-cell office:value-type="float" office:value="275686" table:formula="of:=['縣市(改制後)'.F17]" table:style-name="ce6">
            <text:p>275,686</text:p>
          </table:table-cell>
          <table:table-cell office:value-type="float" office:value="253543" table:formula="of:=['縣市(改制後)'.G17]" table:style-name="ce6">
            <text:p>253,543</text:p>
          </table:table-cell>
          <table:table-cell office:value-type="float" office:value="278219" table:formula="of:=['縣市(改制後)'.H17]" table:style-name="ce6">
            <text:p>278,219</text:p>
          </table:table-cell>
          <table:table-cell office:value-type="float" office:value="255504" table:formula="of:=['縣市(改制後)'.I17]" table:style-name="ce6">
            <text:p>255,504</text:p>
          </table:table-cell>
          <table:table-cell office:value-type="float" office:value="280416" table:formula="of:=['縣市(改制後)'.J17]" table:style-name="ce6">
            <text:p>280,416</text:p>
          </table:table-cell>
          <table:table-cell office:value-type="float" office:value="257526" table:formula="of:=['縣市(改制後)'.K17]" table:style-name="ce6">
            <text:p>257,526</text:p>
          </table:table-cell>
          <table:table-cell office:value-type="float" office:value="283284" table:formula="of:=['縣市(改制前)'.D15]" table:style-name="ce6">
            <text:p>283,284</text:p>
          </table:table-cell>
          <table:table-cell office:value-type="float" office:value="259964" table:formula="of:=['縣市(改制前)'.E15]" table:style-name="ce6">
            <text:p>259,964</text:p>
          </table:table-cell>
          <table:table-cell office:value-type="float" office:value="286024" table:formula="of:=['縣市(改制前)'.F15]" table:style-name="ce6">
            <text:p>286,024</text:p>
          </table:table-cell>
          <table:table-cell office:value-type="float" office:value="261692" table:formula="of:=['縣市(改制前)'.G15]" table:style-name="ce6">
            <text:p>261,692</text:p>
          </table:table-cell>
          <table:table-cell office:value-type="float" office:value="287360" table:formula="of:=['縣市(改制前)'.H15]" table:style-name="ce6">
            <text:p>287,360</text:p>
          </table:table-cell>
          <table:table-cell office:value-type="float" office:value="261371" table:formula="of:=['縣市(改制前)'.I15]" table:style-name="ce6">
            <text:p>261,371</text:p>
          </table:table-cell>
          <table:table-cell office:value-type="float" office:value="289202" table:formula="of:=['縣市(改制前)'.J15]" table:style-name="ce6">
            <text:p>289,202</text:p>
          </table:table-cell>
          <table:table-cell office:value-type="float" office:value="262143" table:formula="of:=['縣市(改制前)'.K15]" table:style-name="ce6">
            <text:p>262,143</text:p>
          </table:table-cell>
          <table:table-cell office:value-type="float" office:value="290855" table:formula="of:=['縣市(改制前)'.L15]" table:style-name="ce6">
            <text:p>290,855</text:p>
          </table:table-cell>
          <table:table-cell office:value-type="float" office:value="262986" table:formula="of:=['縣市(改制前)'.M15]" table:style-name="ce6">
            <text:p>262,986</text:p>
          </table:table-cell>
          <table:table-cell office:value-type="float" office:value="292919" table:formula="of:=['縣市(改制前)'.N15]" table:style-name="ce6">
            <text:p>292,919</text:p>
          </table:table-cell>
          <table:table-cell office:value-type="float" office:value="264182" table:formula="of:=['縣市(改制前)'.O15]" table:style-name="ce6">
            <text:p>264,182</text:p>
          </table:table-cell>
          <table:table-cell office:value-type="float" office:value="293894" table:formula="of:=['縣市(改制前)'.P15]" table:style-name="ce6">
            <text:p>293,894</text:p>
          </table:table-cell>
          <table:table-cell office:value-type="float" office:value="264009" table:formula="of:=['縣市(改制前)'.Q15]" table:style-name="ce6">
            <text:p>264,009</text:p>
          </table:table-cell>
          <table:table-cell office:value-type="float" office:value="295343" table:formula="of:=['縣市(改制前)'.R15]" table:style-name="ce6">
            <text:p>295,343</text:p>
          </table:table-cell>
          <table:table-cell office:value-type="float" office:value="265067" table:formula="of:=['縣市(改制前)'.S15]" table:style-name="ce6">
            <text:p>265,067</text:p>
          </table:table-cell>
          <table:table-cell office:value-type="float" office:value="296380" table:formula="of:=['縣市(改制前)'.T15]" table:style-name="ce6">
            <text:p>296,380</text:p>
          </table:table-cell>
          <table:table-cell office:value-type="float" office:value="266014" table:formula="of:=['縣市(改制前)'.U15]" table:style-name="ce6">
            <text:p>266,014</text:p>
          </table:table-cell>
          <table:table-cell office:value-type="float" office:value="297069" table:formula="of:=['縣市(改制前)'.V15]" table:style-name="ce6">
            <text:p>297,069</text:p>
          </table:table-cell>
          <table:table-cell office:value-type="float" office:value="266296" table:formula="of:=['縣市(改制前)'.W15]" table:style-name="ce6">
            <text:p>266,296</text:p>
          </table:table-cell>
          <table:table-cell office:value-type="float" office:value="296936" table:formula="of:=['縣市(改制前)'.X15]" table:style-name="ce6">
            <text:p>296,936</text:p>
          </table:table-cell>
          <table:table-cell office:value-type="float" office:value="265369" table:formula="of:=['縣市(改制前)'.Y15]" table:style-name="ce6">
            <text:p>265,369</text:p>
          </table:table-cell>
          <table:table-cell office:value-type="float" office:value="297023" table:formula="of:=['縣市(改制前)'.Z15]" table:style-name="ce6">
            <text:p>297,023</text:p>
          </table:table-cell>
          <table:table-cell office:value-type="float" office:value="265639" table:formula="of:=['縣市(改制前)'.AA15]" table:style-name="ce6">
            <text:p>265,639</text:p>
          </table:table-cell>
          <table:table-cell office:value-type="float" office:value="298704" table:formula="of:=['縣市(改制前)'.AB15]" table:style-name="ce6">
            <text:p>298,704</text:p>
          </table:table-cell>
          <table:table-cell office:value-type="float" office:value="267029" table:formula="of:=['縣市(改制前)'.AC15]" table:style-name="ce6">
            <text:p>267,029</text:p>
          </table:table-cell>
          <table:table-cell table:number-columns-repeated="2" table:style-name="ce11"/>
          <table:table-cell table:number-columns-repeated="16327"/>
        </table:table-row>
        <table:table-row table:style-name="ro1">
          <table:covered-table-cell/>
          <table:covered-table-cell/>
          <table:table-cell office:value-type="string" table:style-name="ce5">
            <text:p>屏東縣</text:p>
          </table:table-cell>
          <table:table-cell office:value-type="float" office:value="402917" table:style-name="ce6">
            <text:p>402,917</text:p>
          </table:table-cell>
          <table:table-cell office:value-type="float" office:value="392080" table:style-name="ce6">
            <text:p>392,080</text:p>
          </table:table-cell>
          <table:table-cell office:value-type="float" office:value="405785" table:style-name="ce6">
            <text:p>405,785</text:p>
          </table:table-cell>
          <table:table-cell office:value-type="float" office:value="392918" table:style-name="ce6">
            <text:p>392,918</text:p>
          </table:table-cell>
          <table:table-cell office:value-type="float" office:value="409572" table:style-name="ce6">
            <text:p>409,572</text:p>
          </table:table-cell>
          <table:table-cell office:value-type="float" office:value="394868" table:style-name="ce6">
            <text:p>394,868</text:p>
          </table:table-cell>
          <table:table-cell office:value-type="float" office:value="414006" table:style-name="ce6">
            <text:p>414,006</text:p>
          </table:table-cell>
          <table:table-cell office:value-type="float" office:value="398652" table:style-name="ce6">
            <text:p>398,652</text:p>
          </table:table-cell>
          <table:table-cell office:value-type="float" office:value="417815" table:style-name="ce6">
            <text:p>417,815</text:p>
          </table:table-cell>
          <table:table-cell office:value-type="float" office:value="401369" table:style-name="ce6">
            <text:p>401,369</text:p>
          </table:table-cell>
          <table:table-cell office:value-type="float" office:value="421534" table:style-name="ce6">
            <text:p>421,534</text:p>
          </table:table-cell>
          <table:table-cell office:value-type="float" office:value="403872" table:style-name="ce6">
            <text:p>403,872</text:p>
          </table:table-cell>
          <table:table-cell office:value-type="float" office:value="424486" table:style-name="ce6">
            <text:p>424,486</text:p>
          </table:table-cell>
          <table:table-cell office:value-type="float" office:value="405453" table:style-name="ce6">
            <text:p>405,453</text:p>
          </table:table-cell>
          <table:table-cell office:value-type="float" office:value="427747" table:style-name="ce6">
            <text:p>427,747</text:p>
          </table:table-cell>
          <table:table-cell office:value-type="float" office:value="408045" table:style-name="ce6">
            <text:p>408,045</text:p>
          </table:table-cell>
          <table:table-cell office:value-type="float" office:value="430925" table:style-name="ce6">
            <text:p>430,925</text:p>
          </table:table-cell>
          <table:table-cell office:value-type="float" office:value="410328" table:style-name="ce6">
            <text:p>410,328</text:p>
          </table:table-cell>
          <table:table-cell office:value-type="float" office:value="434587" table:formula="of:=['縣市(改制後)'.D18]" table:style-name="ce6">
            <text:p>434,587</text:p>
          </table:table-cell>
          <table:table-cell office:value-type="float" office:value="413330" table:formula="of:=['縣市(改制後)'.E18]" table:style-name="ce6">
            <text:p>413,330</text:p>
          </table:table-cell>
          <table:table-cell office:value-type="float" office:value="437086" table:formula="of:=['縣市(改制後)'.F18]" table:style-name="ce6">
            <text:p>437,086</text:p>
          </table:table-cell>
          <table:table-cell office:value-type="float" office:value="415200" table:formula="of:=['縣市(改制後)'.G18]" table:style-name="ce6">
            <text:p>415,200</text:p>
          </table:table-cell>
          <table:table-cell office:value-type="float" office:value="440761" table:formula="of:=['縣市(改制後)'.H18]" table:style-name="ce6">
            <text:p>440,761</text:p>
          </table:table-cell>
          <table:table-cell office:value-type="float" office:value="417680" table:formula="of:=['縣市(改制後)'.I18]" table:style-name="ce6">
            <text:p>417,680</text:p>
          </table:table-cell>
          <table:table-cell office:value-type="float" office:value="444133" table:formula="of:=['縣市(改制後)'.J18]" table:style-name="ce6">
            <text:p>444,133</text:p>
          </table:table-cell>
          <table:table-cell office:value-type="float" office:value="420396" table:formula="of:=['縣市(改制後)'.K18]" table:style-name="ce6">
            <text:p>420,396</text:p>
          </table:table-cell>
          <table:table-cell office:value-type="float" office:value="449267" table:formula="of:=['縣市(改制前)'.D18]" table:style-name="ce6">
            <text:p>449,267</text:p>
          </table:table-cell>
          <table:table-cell office:value-type="float" office:value="424242" table:formula="of:=['縣市(改制前)'.E18]" table:style-name="ce6">
            <text:p>424,242</text:p>
          </table:table-cell>
          <table:table-cell office:value-type="float" office:value="454425" table:formula="of:=['縣市(改制前)'.F18]" table:style-name="ce6">
            <text:p>454,425</text:p>
          </table:table-cell>
          <table:table-cell office:value-type="float" office:value="428215" table:formula="of:=['縣市(改制前)'.G18]" table:style-name="ce6">
            <text:p>428,215</text:p>
          </table:table-cell>
          <table:table-cell office:value-type="float" office:value="456802" table:formula="of:=['縣市(改制前)'.H18]" table:style-name="ce6">
            <text:p>456,802</text:p>
          </table:table-cell>
          <table:table-cell office:value-type="float" office:value="428036" table:formula="of:=['縣市(改制前)'.I18]" table:style-name="ce6">
            <text:p>428,036</text:p>
          </table:table-cell>
          <table:table-cell office:value-type="float" office:value="459947" table:formula="of:=['縣市(改制前)'.J18]" table:style-name="ce6">
            <text:p>459,947</text:p>
          </table:table-cell>
          <table:table-cell office:value-type="float" office:value="429616" table:formula="of:=['縣市(改制前)'.K18]" table:style-name="ce6">
            <text:p>429,616</text:p>
          </table:table-cell>
          <table:table-cell office:value-type="float" office:value="462982" table:formula="of:=['縣市(改制前)'.L18]" table:style-name="ce6">
            <text:p>462,982</text:p>
          </table:table-cell>
          <table:table-cell office:value-type="float" office:value="430562" table:formula="of:=['縣市(改制前)'.M18]" table:style-name="ce6">
            <text:p>430,562</text:p>
          </table:table-cell>
          <table:table-cell office:value-type="float" office:value="466041" table:formula="of:=['縣市(改制前)'.N18]" table:style-name="ce6">
            <text:p>466,041</text:p>
          </table:table-cell>
          <table:table-cell office:value-type="float" office:value="432259" table:formula="of:=['縣市(改制前)'.O18]" table:style-name="ce6">
            <text:p>432,259</text:p>
          </table:table-cell>
          <table:table-cell office:value-type="float" office:value="467815" table:formula="of:=['縣市(改制前)'.P18]" table:style-name="ce6">
            <text:p>467,815</text:p>
          </table:table-cell>
          <table:table-cell office:value-type="float" office:value="432384" table:formula="of:=['縣市(改制前)'.Q18]" table:style-name="ce6">
            <text:p>432,384</text:p>
          </table:table-cell>
          <table:table-cell office:value-type="float" office:value="470148" table:formula="of:=['縣市(改制前)'.R18]" table:style-name="ce6">
            <text:p>470,148</text:p>
          </table:table-cell>
          <table:table-cell office:value-type="float" office:value="433624" table:formula="of:=['縣市(改制前)'.S18]" table:style-name="ce6">
            <text:p>433,624</text:p>
          </table:table-cell>
          <table:table-cell office:value-type="float" office:value="471880" table:formula="of:=['縣市(改制前)'.T18]" table:style-name="ce6">
            <text:p>471,880</text:p>
          </table:table-cell>
          <table:table-cell office:value-type="float" office:value="434298" table:formula="of:=['縣市(改制前)'.U18]" table:style-name="ce6">
            <text:p>434,298</text:p>
          </table:table-cell>
          <table:table-cell office:value-type="float" office:value="473866" table:formula="of:=['縣市(改制前)'.V18]" table:style-name="ce6">
            <text:p>473,866</text:p>
          </table:table-cell>
          <table:table-cell office:value-type="float" office:value="435498" table:formula="of:=['縣市(改制前)'.W18]" table:style-name="ce6">
            <text:p>435,498</text:p>
          </table:table-cell>
          <table:table-cell office:value-type="float" office:value="473928" table:formula="of:=['縣市(改制前)'.X18]" table:style-name="ce6">
            <text:p>473,928</text:p>
          </table:table-cell>
          <table:table-cell office:value-type="float" office:value="433662" table:formula="of:=['縣市(改制前)'.Y18]" table:style-name="ce6">
            <text:p>433,662</text:p>
          </table:table-cell>
          <table:table-cell office:value-type="float" office:value="475160" table:formula="of:=['縣市(改制前)'.Z18]" table:style-name="ce6">
            <text:p>475,160</text:p>
          </table:table-cell>
          <table:table-cell office:value-type="float" office:value="433855" table:formula="of:=['縣市(改制前)'.AA18]" table:style-name="ce6">
            <text:p>433,855</text:p>
          </table:table-cell>
          <table:table-cell office:value-type="float" office:value="476234" table:formula="of:=['縣市(改制前)'.AB18]" table:style-name="ce6">
            <text:p>476,234</text:p>
          </table:table-cell>
          <table:table-cell office:value-type="float" office:value="434306" table:formula="of:=['縣市(改制前)'.AC18]" table:style-name="ce6">
            <text:p>434,306</text:p>
          </table:table-cell>
          <table:table-cell table:number-columns-repeated="2" table:style-name="ce11"/>
          <table:table-cell table:number-columns-repeated="16327"/>
        </table:table-row>
        <table:table-row table:style-name="ro1">
          <table:covered-table-cell/>
          <table:covered-table-cell/>
          <table:table-cell office:value-type="string" table:style-name="ce5">
            <text:p>臺東縣</text:p>
          </table:table-cell>
          <table:table-cell office:value-type="float" office:value="107954" table:style-name="ce6">
            <text:p>107,954</text:p>
          </table:table-cell>
          <table:table-cell office:value-type="float" office:value="103590" table:style-name="ce6">
            <text:p>103,590</text:p>
          </table:table-cell>
          <table:table-cell office:value-type="float" office:value="108716" table:style-name="ce6">
            <text:p>108,716</text:p>
          </table:table-cell>
          <table:table-cell office:value-type="float" office:value="103835" table:style-name="ce6">
            <text:p>103,835</text:p>
          </table:table-cell>
          <table:table-cell office:value-type="float" office:value="109464" table:style-name="ce6">
            <text:p>109,464</text:p>
          </table:table-cell>
          <table:table-cell office:value-type="float" office:value="103922" table:style-name="ce6">
            <text:p>103,922</text:p>
          </table:table-cell>
          <table:table-cell office:value-type="float" office:value="110615" table:style-name="ce6">
            <text:p>110,615</text:p>
          </table:table-cell>
          <table:table-cell office:value-type="float" office:value="104646" table:style-name="ce6">
            <text:p>104,646</text:p>
          </table:table-cell>
          <table:table-cell office:value-type="float" office:value="111570" table:style-name="ce6">
            <text:p>111,570</text:p>
          </table:table-cell>
          <table:table-cell office:value-type="float" office:value="105211" table:style-name="ce6">
            <text:p>105,211</text:p>
          </table:table-cell>
          <table:table-cell office:value-type="float" office:value="112845" table:style-name="ce6">
            <text:p>112,845</text:p>
          </table:table-cell>
          <table:table-cell office:value-type="float" office:value="106074" table:style-name="ce6">
            <text:p>106,074</text:p>
          </table:table-cell>
          <table:table-cell office:value-type="float" office:value="113378" table:style-name="ce6">
            <text:p>113,378</text:p>
          </table:table-cell>
          <table:table-cell office:value-type="float" office:value="106162" table:style-name="ce6">
            <text:p>106,162</text:p>
          </table:table-cell>
          <table:table-cell office:value-type="float" office:value="114205" table:style-name="ce6">
            <text:p>114,205</text:p>
          </table:table-cell>
          <table:table-cell office:value-type="float" office:value="106597" table:style-name="ce6">
            <text:p>106,597</text:p>
          </table:table-cell>
          <table:table-cell office:value-type="float" office:value="115174" table:style-name="ce6">
            <text:p>115,174</text:p>
          </table:table-cell>
          <table:table-cell office:value-type="float" office:value="107278" table:style-name="ce6">
            <text:p>107,278</text:p>
          </table:table-cell>
          <table:table-cell office:value-type="float" office:value="116396" table:formula="of:=['縣市(改制後)'.D19]" table:style-name="ce6">
            <text:p>116,396</text:p>
          </table:table-cell>
          <table:table-cell office:value-type="float" office:value="108074" table:formula="of:=['縣市(改制後)'.E19]" table:style-name="ce6">
            <text:p>108,074</text:p>
          </table:table-cell>
          <table:table-cell office:value-type="float" office:value="116883" table:formula="of:=['縣市(改制後)'.F19]" table:style-name="ce6">
            <text:p>116,883</text:p>
          </table:table-cell>
          <table:table-cell office:value-type="float" office:value="107938" table:formula="of:=['縣市(改制後)'.G19]" table:style-name="ce6">
            <text:p>107,938</text:p>
          </table:table-cell>
          <table:table-cell office:value-type="float" office:value="117808" table:formula="of:=['縣市(改制後)'.H19]" table:style-name="ce6">
            <text:p>117,808</text:p>
          </table:table-cell>
          <table:table-cell office:value-type="float" office:value="108444" table:formula="of:=['縣市(改制後)'.I19]" table:style-name="ce6">
            <text:p>108,444</text:p>
          </table:table-cell>
          <table:table-cell office:value-type="float" office:value="119205" table:formula="of:=['縣市(改制後)'.J19]" table:style-name="ce6">
            <text:p>119,205</text:p>
          </table:table-cell>
          <table:table-cell office:value-type="float" office:value="109085" table:formula="of:=['縣市(改制後)'.K19]" table:style-name="ce6">
            <text:p>109,085</text:p>
          </table:table-cell>
          <table:table-cell office:value-type="float" office:value="120747" table:formula="of:=['縣市(改制前)'.D19]" table:style-name="ce6">
            <text:p>120,747</text:p>
          </table:table-cell>
          <table:table-cell office:value-type="float" office:value="109926" table:formula="of:=['縣市(改制前)'.E19]" table:style-name="ce6">
            <text:p>109,926</text:p>
          </table:table-cell>
          <table:table-cell office:value-type="float" office:value="121905" table:formula="of:=['縣市(改制前)'.F19]" table:style-name="ce6">
            <text:p>121,905</text:p>
          </table:table-cell>
          <table:table-cell office:value-type="float" office:value="110592" table:formula="of:=['縣市(改制前)'.G19]" table:style-name="ce6">
            <text:p>110,592</text:p>
          </table:table-cell>
          <table:table-cell office:value-type="float" office:value="122041" table:formula="of:=['縣市(改制前)'.H19]" table:style-name="ce6">
            <text:p>122,041</text:p>
          </table:table-cell>
          <table:table-cell office:value-type="float" office:value="109808" table:formula="of:=['縣市(改制前)'.I19]" table:style-name="ce6">
            <text:p>109,808</text:p>
          </table:table-cell>
          <table:table-cell office:value-type="float" office:value="123197" table:formula="of:=['縣市(改制前)'.J19]" table:style-name="ce6">
            <text:p>123,197</text:p>
          </table:table-cell>
          <table:table-cell office:value-type="float" office:value="110463" table:formula="of:=['縣市(改制前)'.K19]" table:style-name="ce6">
            <text:p>110,463</text:p>
          </table:table-cell>
          <table:table-cell office:value-type="float" office:value="124864" table:formula="of:=['縣市(改制前)'.L19]" table:style-name="ce6">
            <text:p>124,864</text:p>
          </table:table-cell>
          <table:table-cell office:value-type="float" office:value="111093" table:formula="of:=['縣市(改制前)'.M19]" table:style-name="ce6">
            <text:p>111,093</text:p>
          </table:table-cell>
          <table:table-cell office:value-type="float" office:value="126727" table:formula="of:=['縣市(改制前)'.N19]" table:style-name="ce6">
            <text:p>126,727</text:p>
          </table:table-cell>
          <table:table-cell office:value-type="float" office:value="112216" table:formula="of:=['縣市(改制前)'.O19]" table:style-name="ce6">
            <text:p>112,216</text:p>
          </table:table-cell>
          <table:table-cell office:value-type="float" office:value="127820" table:formula="of:=['縣市(改制前)'.P19]" table:style-name="ce6">
            <text:p>127,820</text:p>
          </table:table-cell>
          <table:table-cell office:value-type="float" office:value="112553" table:formula="of:=['縣市(改制前)'.Q19]" table:style-name="ce6">
            <text:p>112,553</text:p>
          </table:table-cell>
          <table:table-cell office:value-type="float" office:value="129361" table:formula="of:=['縣市(改制前)'.R19]" table:style-name="ce6">
            <text:p>129,361</text:p>
          </table:table-cell>
          <table:table-cell office:value-type="float" office:value="113481" table:formula="of:=['縣市(改制前)'.S19]" table:style-name="ce6">
            <text:p>113,481</text:p>
          </table:table-cell>
          <table:table-cell office:value-type="float" office:value="130337" table:formula="of:=['縣市(改制前)'.T19]" table:style-name="ce6">
            <text:p>130,337</text:p>
          </table:table-cell>
          <table:table-cell office:value-type="float" office:value="113628" table:formula="of:=['縣市(改制前)'.U19]" table:style-name="ce6">
            <text:p>113,628</text:p>
          </table:table-cell>
          <table:table-cell office:value-type="float" office:value="131045" table:formula="of:=['縣市(改制前)'.V19]" table:style-name="ce6">
            <text:p>131,045</text:p>
          </table:table-cell>
          <table:table-cell office:value-type="float" office:value="113567" table:formula="of:=['縣市(改制前)'.W19]" table:style-name="ce6">
            <text:p>113,567</text:p>
          </table:table-cell>
          <table:table-cell office:value-type="float" office:value="131806" table:formula="of:=['縣市(改制前)'.X19]" table:style-name="ce6">
            <text:p>131,806</text:p>
          </table:table-cell>
          <table:table-cell office:value-type="float" office:value="113506" table:formula="of:=['縣市(改制前)'.Y19]" table:style-name="ce6">
            <text:p>113,506</text:p>
          </table:table-cell>
          <table:table-cell office:value-type="float" office:value="133318" table:formula="of:=['縣市(改制前)'.Z19]" table:style-name="ce6">
            <text:p>133,318</text:p>
          </table:table-cell>
          <table:table-cell office:value-type="float" office:value="114483" table:formula="of:=['縣市(改制前)'.AA19]" table:style-name="ce6">
            <text:p>114,483</text:p>
          </table:table-cell>
          <table:table-cell office:value-type="float" office:value="134631" table:formula="of:=['縣市(改制前)'.AB19]" table:style-name="ce6">
            <text:p>134,631</text:p>
          </table:table-cell>
          <table:table-cell office:value-type="float" office:value="115306" table:formula="of:=['縣市(改制前)'.AC19]" table:style-name="ce6">
            <text:p>115,306</text:p>
          </table:table-cell>
          <table:table-cell table:number-columns-repeated="2" table:style-name="ce11"/>
          <table:table-cell table:number-columns-repeated="16327"/>
        </table:table-row>
        <table:table-row table:style-name="ro1">
          <table:covered-table-cell/>
          <table:covered-table-cell/>
          <table:table-cell office:value-type="string" table:style-name="ce5">
            <text:p>花蓮縣</text:p>
          </table:table-cell>
          <table:table-cell office:value-type="float" office:value="159649" table:style-name="ce6">
            <text:p>159,649</text:p>
          </table:table-cell>
          <table:table-cell office:value-type="float" office:value="157840" table:style-name="ce6">
            <text:p>157,840</text:p>
          </table:table-cell>
          <table:table-cell office:value-type="float" office:value="160701" table:style-name="ce6">
            <text:p>160,701</text:p>
          </table:table-cell>
          <table:table-cell office:value-type="float" office:value="158191" table:style-name="ce6">
            <text:p>158,191</text:p>
          </table:table-cell>
          <table:table-cell office:value-type="float" office:value="162401" table:style-name="ce6">
            <text:p>162,401</text:p>
          </table:table-cell>
          <table:table-cell office:value-type="float" office:value="158957" table:style-name="ce6">
            <text:p>158,957</text:p>
          </table:table-cell>
          <table:table-cell office:value-type="float" office:value="164026" table:style-name="ce6">
            <text:p>164,026</text:p>
          </table:table-cell>
          <table:table-cell office:value-type="float" office:value="160346" table:style-name="ce6">
            <text:p>160,346</text:p>
          </table:table-cell>
          <table:table-cell office:value-type="float" office:value="165073" table:style-name="ce6">
            <text:p>165,073</text:p>
          </table:table-cell>
          <table:table-cell office:value-type="float" office:value="161174" table:style-name="ce6">
            <text:p>161,174</text:p>
          </table:table-cell>
          <table:table-cell office:value-type="float" office:value="166258" table:style-name="ce6">
            <text:p>166,258</text:p>
          </table:table-cell>
          <table:table-cell office:value-type="float" office:value="161710" table:style-name="ce6">
            <text:p>161,710</text:p>
          </table:table-cell>
          <table:table-cell office:value-type="float" office:value="167179" table:style-name="ce6">
            <text:p>167,179</text:p>
          </table:table-cell>
          <table:table-cell office:value-type="float" office:value="162058" table:style-name="ce6">
            <text:p>162,058</text:p>
          </table:table-cell>
          <table:table-cell office:value-type="float" office:value="168375" table:style-name="ce6">
            <text:p>168,375</text:p>
          </table:table-cell>
          <table:table-cell office:value-type="float" office:value="162536" table:style-name="ce6">
            <text:p>162,536</text:p>
          </table:table-cell>
          <table:table-cell office:value-type="float" office:value="169335" table:style-name="ce6">
            <text:p>169,335</text:p>
          </table:table-cell>
          <table:table-cell office:value-type="float" office:value="162610" table:style-name="ce6">
            <text:p>162,610</text:p>
          </table:table-cell>
          <table:table-cell office:value-type="float" office:value="170324" table:formula="of:=['縣市(改制後)'.D20]" table:style-name="ce6">
            <text:p>170,324</text:p>
          </table:table-cell>
          <table:table-cell office:value-type="float" office:value="163068" table:formula="of:=['縣市(改制後)'.E20]" table:style-name="ce6">
            <text:p>163,068</text:p>
          </table:table-cell>
          <table:table-cell office:value-type="float" office:value="171016" table:formula="of:=['縣市(改制後)'.F20]" table:style-name="ce6">
            <text:p>171,016</text:p>
          </table:table-cell>
          <table:table-cell office:value-type="float" office:value="162881" table:formula="of:=['縣市(改制後)'.G20]" table:style-name="ce6">
            <text:p>162,881</text:p>
          </table:table-cell>
          <table:table-cell office:value-type="float" office:value="172064" table:formula="of:=['縣市(改制後)'.H20]" table:style-name="ce6">
            <text:p>172,064</text:p>
          </table:table-cell>
          <table:table-cell office:value-type="float" office:value="163126" table:formula="of:=['縣市(改制後)'.I20]" table:style-name="ce6">
            <text:p>163,126</text:p>
          </table:table-cell>
          <table:table-cell office:value-type="float" office:value="173205" table:formula="of:=['縣市(改制後)'.J20]" table:style-name="ce6">
            <text:p>173,205</text:p>
          </table:table-cell>
          <table:table-cell office:value-type="float" office:value="163633" table:formula="of:=['縣市(改制後)'.K20]" table:style-name="ce6">
            <text:p>163,633</text:p>
          </table:table-cell>
          <table:table-cell office:value-type="float" office:value="174584" table:formula="of:=['縣市(改制前)'.D20]" table:style-name="ce6">
            <text:p>174,584</text:p>
          </table:table-cell>
          <table:table-cell office:value-type="float" office:value="164221" table:formula="of:=['縣市(改制前)'.E20]" table:style-name="ce6">
            <text:p>164,221</text:p>
          </table:table-cell>
          <table:table-cell office:value-type="float" office:value="176151" table:formula="of:=['縣市(改制前)'.F20]" table:style-name="ce6">
            <text:p>176,151</text:p>
          </table:table-cell>
          <table:table-cell office:value-type="float" office:value="164813" table:formula="of:=['縣市(改制前)'.G20]" table:style-name="ce6">
            <text:p>164,813</text:p>
          </table:table-cell>
          <table:table-cell office:value-type="float" office:value="177032" table:formula="of:=['縣市(改制前)'.H20]" table:style-name="ce6">
            <text:p>177,032</text:p>
          </table:table-cell>
          <table:table-cell office:value-type="float" office:value="164401" table:formula="of:=['縣市(改制前)'.I20]" table:style-name="ce6">
            <text:p>164,401</text:p>
          </table:table-cell>
          <table:table-cell office:value-type="float" office:value="178376" table:formula="of:=['縣市(改制前)'.J20]" table:style-name="ce6">
            <text:p>178,376</text:p>
          </table:table-cell>
          <table:table-cell office:value-type="float" office:value="164926" table:formula="of:=['縣市(改制前)'.K20]" table:style-name="ce6">
            <text:p>164,926</text:p>
          </table:table-cell>
          <table:table-cell office:value-type="float" office:value="180042" table:formula="of:=['縣市(改制前)'.L20]" table:style-name="ce6">
            <text:p>180,042</text:p>
          </table:table-cell>
          <table:table-cell office:value-type="float" office:value="165261" table:formula="of:=['縣市(改制前)'.M20]" table:style-name="ce6">
            <text:p>165,261</text:p>
          </table:table-cell>
          <table:table-cell office:value-type="float" office:value="181557" table:formula="of:=['縣市(改制前)'.N20]" table:style-name="ce6">
            <text:p>181,557</text:p>
          </table:table-cell>
          <table:table-cell office:value-type="float" office:value="165741" table:formula="of:=['縣市(改制前)'.O20]" table:style-name="ce6">
            <text:p>165,741</text:p>
          </table:table-cell>
          <table:table-cell office:value-type="float" office:value="183149" table:formula="of:=['縣市(改制前)'.P20]" table:style-name="ce6">
            <text:p>183,149</text:p>
          </table:table-cell>
          <table:table-cell office:value-type="float" office:value="166000" table:formula="of:=['縣市(改制前)'.Q20]" table:style-name="ce6">
            <text:p>166,000</text:p>
          </table:table-cell>
          <table:table-cell office:value-type="float" office:value="184682" table:formula="of:=['縣市(改制前)'.R20]" table:style-name="ce6">
            <text:p>184,682</text:p>
          </table:table-cell>
          <table:table-cell office:value-type="float" office:value="166464" table:formula="of:=['縣市(改制前)'.S20]" table:style-name="ce6">
            <text:p>166,464</text:p>
          </table:table-cell>
          <table:table-cell office:value-type="float" office:value="185554" table:formula="of:=['縣市(改制前)'.T20]" table:style-name="ce6">
            <text:p>185,554</text:p>
          </table:table-cell>
          <table:table-cell office:value-type="float" office:value="166600" table:formula="of:=['縣市(改制前)'.U20]" table:style-name="ce6">
            <text:p>166,600</text:p>
          </table:table-cell>
          <table:table-cell office:value-type="float" office:value="186376" table:formula="of:=['縣市(改制前)'.V20]" table:style-name="ce6">
            <text:p>186,376</text:p>
          </table:table-cell>
          <table:table-cell office:value-type="float" office:value="166763" table:formula="of:=['縣市(改制前)'.W20]" table:style-name="ce6">
            <text:p>166,763</text:p>
          </table:table-cell>
          <table:table-cell office:value-type="float" office:value="187174" table:formula="of:=['縣市(改制前)'.X20]" table:style-name="ce6">
            <text:p>187,174</text:p>
          </table:table-cell>
          <table:table-cell office:value-type="float" office:value="166456" table:formula="of:=['縣市(改制前)'.Y20]" table:style-name="ce6">
            <text:p>166,456</text:p>
          </table:table-cell>
          <table:table-cell office:value-type="float" office:value="188587" table:formula="of:=['縣市(改制前)'.Z20]" table:style-name="ce6">
            <text:p>188,587</text:p>
          </table:table-cell>
          <table:table-cell office:value-type="float" office:value="167099" table:formula="of:=['縣市(改制前)'.AA20]" table:style-name="ce6">
            <text:p>167,099</text:p>
          </table:table-cell>
          <table:table-cell office:value-type="float" office:value="189537" table:formula="of:=['縣市(改制前)'.AB20]" table:style-name="ce6">
            <text:p>189,537</text:p>
          </table:table-cell>
          <table:table-cell office:value-type="float" office:value="167064" table:formula="of:=['縣市(改制前)'.AC20]" table:style-name="ce6">
            <text:p>167,064</text:p>
          </table:table-cell>
          <table:table-cell table:number-columns-repeated="2" table:style-name="ce11"/>
          <table:table-cell table:number-columns-repeated="16327"/>
        </table:table-row>
        <table:table-row table:style-name="ro1">
          <table:covered-table-cell/>
          <table:covered-table-cell/>
          <table:table-cell office:value-type="string" table:style-name="ce5">
            <text:p>澎湖縣</text:p>
          </table:table-cell>
          <table:table-cell office:value-type="float" office:value="55208" table:style-name="ce6">
            <text:p>55,208</text:p>
          </table:table-cell>
          <table:table-cell office:value-type="float" office:value="52531" table:style-name="ce6">
            <text:p>52,531</text:p>
          </table:table-cell>
          <table:table-cell office:value-type="float" office:value="55054" table:style-name="ce6">
            <text:p>55,054</text:p>
          </table:table-cell>
          <table:table-cell office:value-type="float" office:value="52169" table:style-name="ce6">
            <text:p>52,169</text:p>
          </table:table-cell>
          <table:table-cell office:value-type="float" office:value="54729" table:style-name="ce6">
            <text:p>54,729</text:p>
          </table:table-cell>
          <table:table-cell office:value-type="float" office:value="51611" table:style-name="ce6">
            <text:p>51,611</text:p>
          </table:table-cell>
          <table:table-cell office:value-type="float" office:value="54516" table:style-name="ce6">
            <text:p>54,516</text:p>
          </table:table-cell>
          <table:table-cell office:value-type="float" office:value="51436" table:style-name="ce6">
            <text:p>51,436</text:p>
          </table:table-cell>
          <table:table-cell office:value-type="float" office:value="54283" table:style-name="ce6">
            <text:p>54,283</text:p>
          </table:table-cell>
          <table:table-cell office:value-type="float" office:value="50924" table:style-name="ce6">
            <text:p>50,924</text:p>
          </table:table-cell>
          <table:table-cell office:value-type="float" office:value="53807" table:style-name="ce6">
            <text:p>53,807</text:p>
          </table:table-cell>
          <table:table-cell office:value-type="float" office:value="50633" table:style-name="ce6">
            <text:p>50,633</text:p>
          </table:table-cell>
          <table:table-cell office:value-type="float" office:value="53648" table:style-name="ce6">
            <text:p>53,648</text:p>
          </table:table-cell>
          <table:table-cell office:value-type="float" office:value="50425" table:style-name="ce6">
            <text:p>50,425</text:p>
          </table:table-cell>
          <table:table-cell office:value-type="float" office:value="53152" table:style-name="ce6">
            <text:p>53,152</text:p>
          </table:table-cell>
          <table:table-cell office:value-type="float" office:value="50111" table:style-name="ce6">
            <text:p>50,111</text:p>
          </table:table-cell>
          <table:table-cell office:value-type="float" office:value="52769" table:style-name="ce6">
            <text:p>52,769</text:p>
          </table:table-cell>
          <table:table-cell office:value-type="float" office:value="49535" table:style-name="ce6">
            <text:p>49,535</text:p>
          </table:table-cell>
          <table:table-cell office:value-type="float" office:value="52392" table:formula="of:=['縣市(改制後)'.D21]" table:style-name="ce6">
            <text:p>52,392</text:p>
          </table:table-cell>
          <table:table-cell office:value-type="float" office:value="49366" table:formula="of:=['縣市(改制後)'.E21]" table:style-name="ce6">
            <text:p>49,366</text:p>
          </table:table-cell>
          <table:table-cell office:value-type="float" office:value="51711" table:formula="of:=['縣市(改制後)'.F21]" table:style-name="ce6">
            <text:p>51,711</text:p>
          </table:table-cell>
          <table:table-cell office:value-type="float" office:value="48689" table:formula="of:=['縣市(改制後)'.G21]" table:style-name="ce6">
            <text:p>48,689</text:p>
          </table:table-cell>
          <table:table-cell office:value-type="float" office:value="50817" table:formula="of:=['縣市(改制後)'.H21]" table:style-name="ce6">
            <text:p>50,817</text:p>
          </table:table-cell>
          <table:table-cell office:value-type="float" office:value="48026" table:formula="of:=['縣市(改制後)'.I21]" table:style-name="ce6">
            <text:p>48,026</text:p>
          </table:table-cell>
          <table:table-cell office:value-type="float" office:value="49865" table:formula="of:=['縣市(改制後)'.J21]" table:style-name="ce6">
            <text:p>49,865</text:p>
          </table:table-cell>
          <table:table-cell office:value-type="float" office:value="47292" table:formula="of:=['縣市(改制後)'.K21]" table:style-name="ce6">
            <text:p>47,292</text:p>
          </table:table-cell>
          <table:table-cell office:value-type="float" office:value="49769" table:formula="of:=['縣市(改制前)'.D21]" table:style-name="ce6">
            <text:p>49,769</text:p>
          </table:table-cell>
          <table:table-cell office:value-type="float" office:value="47149" table:formula="of:=['縣市(改制前)'.E21]" table:style-name="ce6">
            <text:p>47,149</text:p>
          </table:table-cell>
          <table:table-cell office:value-type="float" office:value="49499" table:formula="of:=['縣市(改制前)'.F21]" table:style-name="ce6">
            <text:p>49,499</text:p>
          </table:table-cell>
          <table:table-cell office:value-type="float" office:value="46711" table:formula="of:=['縣市(改制前)'.G21]" table:style-name="ce6">
            <text:p>46,711</text:p>
          </table:table-cell>
          <table:table-cell office:value-type="float" office:value="48092" table:formula="of:=['縣市(改制前)'.H21]" table:style-name="ce6">
            <text:p>48,092</text:p>
          </table:table-cell>
          <table:table-cell office:value-type="float" office:value="45216" table:formula="of:=['縣市(改制前)'.I21]" table:style-name="ce6">
            <text:p>45,216</text:p>
          </table:table-cell>
          <table:table-cell office:value-type="float" office:value="47705" table:formula="of:=['縣市(改制前)'.J21]" table:style-name="ce6">
            <text:p>47,705</text:p>
          </table:table-cell>
          <table:table-cell office:value-type="float" office:value="44685" table:formula="of:=['縣市(改制前)'.K21]" table:style-name="ce6">
            <text:p>44,685</text:p>
          </table:table-cell>
          <table:table-cell office:value-type="float" office:value="47498" table:formula="of:=['縣市(改制前)'.L21]" table:style-name="ce6">
            <text:p>47,498</text:p>
          </table:table-cell>
          <table:table-cell office:value-type="float" office:value="44287" table:formula="of:=['縣市(改制前)'.M21]" table:style-name="ce6">
            <text:p>44,287</text:p>
          </table:table-cell>
          <table:table-cell office:value-type="float" office:value="47920" table:formula="of:=['縣市(改制前)'.N21]" table:style-name="ce6">
            <text:p>47,920</text:p>
          </table:table-cell>
          <table:table-cell office:value-type="float" office:value="44569" table:formula="of:=['縣市(改制前)'.O21]" table:style-name="ce6">
            <text:p>44,569</text:p>
          </table:table-cell>
          <table:table-cell office:value-type="float" office:value="47622" table:formula="of:=['縣市(改制前)'.P21]" table:style-name="ce6">
            <text:p>47,622</text:p>
          </table:table-cell>
          <table:table-cell office:value-type="float" office:value="44186" table:formula="of:=['縣市(改制前)'.Q21]" table:style-name="ce6">
            <text:p>44,186</text:p>
          </table:table-cell>
          <table:table-cell office:value-type="float" office:value="47940" table:formula="of:=['縣市(改制前)'.R21]" table:style-name="ce6">
            <text:p>47,940</text:p>
          </table:table-cell>
          <table:table-cell office:value-type="float" office:value="44313" table:formula="of:=['縣市(改制前)'.S21]" table:style-name="ce6">
            <text:p>44,313</text:p>
          </table:table-cell>
          <table:table-cell office:value-type="float" office:value="48132" table:formula="of:=['縣市(改制前)'.T21]" table:style-name="ce6">
            <text:p>48,132</text:p>
          </table:table-cell>
          <table:table-cell office:value-type="float" office:value="44314" table:formula="of:=['縣市(改制前)'.U21]" table:style-name="ce6">
            <text:p>44,314</text:p>
          </table:table-cell>
          <table:table-cell office:value-type="float" office:value="48115" table:formula="of:=['縣市(改制前)'.V21]" table:style-name="ce6">
            <text:p>48,115</text:p>
          </table:table-cell>
          <table:table-cell office:value-type="float" office:value="44153" table:formula="of:=['縣市(改制前)'.W21]" table:style-name="ce6">
            <text:p>44,153</text:p>
          </table:table-cell>
          <table:table-cell office:value-type="float" office:value="46877" table:formula="of:=['縣市(改制前)'.X21]" table:style-name="ce6">
            <text:p>46,877</text:p>
          </table:table-cell>
          <table:table-cell office:value-type="float" office:value="42619" table:formula="of:=['縣市(改制前)'.Y21]" table:style-name="ce6">
            <text:p>42,619</text:p>
          </table:table-cell>
          <table:table-cell office:value-type="float" office:value="46722" table:formula="of:=['縣市(改制前)'.Z21]" table:style-name="ce6">
            <text:p>46,722</text:p>
          </table:table-cell>
          <table:table-cell office:value-type="float" office:value="42291" table:formula="of:=['縣市(改制前)'.AA21]" table:style-name="ce6">
            <text:p>42,291</text:p>
          </table:table-cell>
          <table:table-cell office:value-type="float" office:value="46921" table:formula="of:=['縣市(改制前)'.AB21]" table:style-name="ce6">
            <text:p>46,921</text:p>
          </table:table-cell>
          <table:table-cell office:value-type="float" office:value="42542" table:formula="of:=['縣市(改制前)'.AC21]" table:style-name="ce6">
            <text:p>42,542</text:p>
          </table:table-cell>
          <table:table-cell table:number-columns-repeated="2" table:style-name="ce11"/>
          <table:table-cell table:number-columns-repeated="16327"/>
        </table:table-row>
        <table:table-row table:style-name="ro1">
          <table:covered-table-cell/>
          <table:covered-table-cell/>
          <table:table-cell office:value-type="string" table:style-name="ce5">
            <text:p>基隆市</text:p>
          </table:table-cell>
          <table:table-cell office:value-type="float" office:value="180125" table:style-name="ce6">
            <text:p>180,125</text:p>
          </table:table-cell>
          <table:table-cell office:value-type="float" office:value="182130" table:style-name="ce6">
            <text:p>182,130</text:p>
          </table:table-cell>
          <table:table-cell office:value-type="float" office:value="180012" table:style-name="ce6">
            <text:p>180,012</text:p>
          </table:table-cell>
          <table:table-cell office:value-type="float" office:value="181514" table:style-name="ce6">
            <text:p>181,514</text:p>
          </table:table-cell>
          <table:table-cell office:value-type="float" office:value="181479" table:style-name="ce6">
            <text:p>181,479</text:p>
          </table:table-cell>
          <table:table-cell office:value-type="float" office:value="182498" table:style-name="ce6">
            <text:p>182,498</text:p>
          </table:table-cell>
          <table:table-cell office:value-type="float" office:value="183304" table:style-name="ce6">
            <text:p>183,304</text:p>
          </table:table-cell>
          <table:table-cell office:value-type="float" office:value="184273" table:style-name="ce6">
            <text:p>184,273</text:p>
          </table:table-cell>
          <table:table-cell office:value-type="float" office:value="184139" table:style-name="ce6">
            <text:p>184,139</text:p>
          </table:table-cell>
          <table:table-cell office:value-type="float" office:value="184754" table:style-name="ce6">
            <text:p>184,754</text:p>
          </table:table-cell>
          <table:table-cell office:value-type="float" office:value="184978" table:style-name="ce6">
            <text:p>184,978</text:p>
          </table:table-cell>
          <table:table-cell office:value-type="float" office:value="185177" table:style-name="ce6">
            <text:p>185,177</text:p>
          </table:table-cell>
          <table:table-cell office:value-type="float" office:value="185870" table:style-name="ce6">
            <text:p>185,870</text:p>
          </table:table-cell>
          <table:table-cell office:value-type="float" office:value="185588" table:style-name="ce6">
            <text:p>185,588</text:p>
          </table:table-cell>
          <table:table-cell office:value-type="float" office:value="186524" table:style-name="ce6">
            <text:p>186,524</text:p>
          </table:table-cell>
          <table:table-cell office:value-type="float" office:value="185576" table:style-name="ce6">
            <text:p>185,576</text:p>
          </table:table-cell>
          <table:table-cell office:value-type="float" office:value="186942" table:style-name="ce6">
            <text:p>186,942</text:p>
          </table:table-cell>
          <table:table-cell office:value-type="float" office:value="185163" table:style-name="ce6">
            <text:p>185,163</text:p>
          </table:table-cell>
          <table:table-cell office:value-type="float" office:value="187605" table:formula="of:=['縣市(改制後)'.D22]" table:style-name="ce6">
            <text:p>187,605</text:p>
          </table:table-cell>
          <table:table-cell office:value-type="float" office:value="185472" table:formula="of:=['縣市(改制後)'.E22]" table:style-name="ce6">
            <text:p>185,472</text:p>
          </table:table-cell>
          <table:table-cell office:value-type="float" office:value="188649" table:formula="of:=['縣市(改制後)'.F22]" table:style-name="ce6">
            <text:p>188,649</text:p>
          </table:table-cell>
          <table:table-cell office:value-type="float" office:value="186265" table:formula="of:=['縣市(改制後)'.G22]" table:style-name="ce6">
            <text:p>186,265</text:p>
          </table:table-cell>
          <table:table-cell office:value-type="float" office:value="189951" table:formula="of:=['縣市(改制後)'.H22]" table:style-name="ce6">
            <text:p>189,951</text:p>
          </table:table-cell>
          <table:table-cell office:value-type="float" office:value="187202" table:formula="of:=['縣市(改制後)'.I22]" table:style-name="ce6">
            <text:p>187,202</text:p>
          </table:table-cell>
          <table:table-cell office:value-type="float" office:value="191367" table:formula="of:=['縣市(改制後)'.J22]" table:style-name="ce6">
            <text:p>191,367</text:p>
          </table:table-cell>
          <table:table-cell office:value-type="float" office:value="188560" table:formula="of:=['縣市(改制後)'.K22]" table:style-name="ce6">
            <text:p>188,560</text:p>
          </table:table-cell>
          <table:table-cell office:value-type="float" office:value="193573" table:formula="of:=['縣市(改制前)'.D22]" table:style-name="ce6">
            <text:p>193,573</text:p>
          </table:table-cell>
          <table:table-cell office:value-type="float" office:value="190561" table:formula="of:=['縣市(改制前)'.E22]" table:style-name="ce6">
            <text:p>190,561</text:p>
          </table:table-cell>
          <table:table-cell office:value-type="float" office:value="195932" table:formula="of:=['縣市(改制前)'.F22]" table:style-name="ce6">
            <text:p>195,932</text:p>
          </table:table-cell>
          <table:table-cell office:value-type="float" office:value="192389" table:formula="of:=['縣市(改制前)'.G22]" table:style-name="ce6">
            <text:p>192,389</text:p>
          </table:table-cell>
          <table:table-cell office:value-type="float" office:value="196877" table:formula="of:=['縣市(改制前)'.H22]" table:style-name="ce6">
            <text:p>196,877</text:p>
          </table:table-cell>
          <table:table-cell office:value-type="float" office:value="192102" table:formula="of:=['縣市(改制前)'.I22]" table:style-name="ce6">
            <text:p>192,102</text:p>
          </table:table-cell>
          <table:table-cell office:value-type="float" office:value="197788" table:formula="of:=['縣市(改制前)'.J22]" table:style-name="ce6">
            <text:p>197,788</text:p>
          </table:table-cell>
          <table:table-cell office:value-type="float" office:value="192609" table:formula="of:=['縣市(改制前)'.K22]" table:style-name="ce6">
            <text:p>192,609</text:p>
          </table:table-cell>
          <table:table-cell office:value-type="float" office:value="198383" table:formula="of:=['縣市(改制前)'.L22]" table:style-name="ce6">
            <text:p>198,383</text:p>
          </table:table-cell>
          <table:table-cell office:value-type="float" office:value="192250" table:formula="of:=['縣市(改制前)'.M22]" table:style-name="ce6">
            <text:p>192,250</text:p>
          </table:table-cell>
          <table:table-cell office:value-type="float" office:value="199389" table:formula="of:=['縣市(改制前)'.N22]" table:style-name="ce6">
            <text:p>199,389</text:p>
          </table:table-cell>
          <table:table-cell office:value-type="float" office:value="192338" table:formula="of:=['縣市(改制前)'.O22]" table:style-name="ce6">
            <text:p>192,338</text:p>
          </table:table-cell>
          <table:table-cell office:value-type="float" office:value="199972" table:formula="of:=['縣市(改制前)'.P22]" table:style-name="ce6">
            <text:p>199,972</text:p>
          </table:table-cell>
          <table:table-cell office:value-type="float" office:value="192365" table:formula="of:=['縣市(改制前)'.Q22]" table:style-name="ce6">
            <text:p>192,365</text:p>
          </table:table-cell>
          <table:table-cell office:value-type="float" office:value="200233" table:formula="of:=['縣市(改制前)'.R22]" table:style-name="ce6">
            <text:p>200,233</text:p>
          </table:table-cell>
          <table:table-cell office:value-type="float" office:value="192009" table:formula="of:=['縣市(改制前)'.S22]" table:style-name="ce6">
            <text:p>192,009</text:p>
          </table:table-cell>
          <table:table-cell office:value-type="float" office:value="200060" table:formula="of:=['縣市(改制前)'.T22]" table:style-name="ce6">
            <text:p>200,060</text:p>
          </table:table-cell>
          <table:table-cell office:value-type="float" office:value="191390" table:formula="of:=['縣市(改制前)'.U22]" table:style-name="ce6">
            <text:p>191,390</text:p>
          </table:table-cell>
          <table:table-cell office:value-type="float" office:value="199989" table:formula="of:=['縣市(改制前)'.V22]" table:style-name="ce6">
            <text:p>199,989</text:p>
          </table:table-cell>
          <table:table-cell office:value-type="float" office:value="190977" table:formula="of:=['縣市(改制前)'.W22]" table:style-name="ce6">
            <text:p>190,977</text:p>
          </table:table-cell>
          <table:table-cell office:value-type="float" office:value="199061" table:formula="of:=['縣市(改制前)'.X22]" table:style-name="ce6">
            <text:p>199,061</text:p>
          </table:table-cell>
          <table:table-cell office:value-type="float" office:value="189364" table:formula="of:=['縣市(改制前)'.Y22]" table:style-name="ce6">
            <text:p>189,364</text:p>
          </table:table-cell>
          <table:table-cell office:value-type="float" office:value="197737" table:formula="of:=['縣市(改制前)'.Z22]" table:style-name="ce6">
            <text:p>197,737</text:p>
          </table:table-cell>
          <table:table-cell office:value-type="float" office:value="187464" table:formula="of:=['縣市(改制前)'.AA22]" table:style-name="ce6">
            <text:p>187,464</text:p>
          </table:table-cell>
          <table:table-cell office:value-type="float" office:value="196476" table:formula="of:=['縣市(改制前)'.AB22]" table:style-name="ce6">
            <text:p>196,476</text:p>
          </table:table-cell>
          <table:table-cell office:value-type="float" office:value="185642" table:formula="of:=['縣市(改制前)'.AC22]" table:style-name="ce6">
            <text:p>185,642</text:p>
          </table:table-cell>
          <table:table-cell table:number-columns-repeated="2" table:style-name="ce11"/>
          <table:table-cell table:number-columns-repeated="16327"/>
        </table:table-row>
        <table:table-row table:style-name="ro1">
          <table:covered-table-cell/>
          <table:covered-table-cell/>
          <table:table-cell office:value-type="string" table:style-name="ce5">
            <text:p>新竹市</text:p>
          </table:table-cell>
          <table:table-cell office:value-type="float" office:value="225225" table:style-name="ce6">
            <text:p>225,225</text:p>
          </table:table-cell>
          <table:table-cell office:value-type="float" office:value="231250" table:style-name="ce6">
            <text:p>231,250</text:p>
          </table:table-cell>
          <table:table-cell office:value-type="float" office:value="223265" table:style-name="ce6">
            <text:p>223,265</text:p>
          </table:table-cell>
          <table:table-cell office:value-type="float" office:value="229208" table:style-name="ce6">
            <text:p>229,208</text:p>
          </table:table-cell>
          <table:table-cell office:value-type="float" office:value="223596" table:style-name="ce6">
            <text:p>223,596</text:p>
          </table:table-cell>
          <table:table-cell office:value-type="float" office:value="229044" table:style-name="ce6">
            <text:p>229,044</text:p>
          </table:table-cell>
          <table:table-cell office:value-type="float" office:value="222717" table:style-name="ce6">
            <text:p>222,717</text:p>
          </table:table-cell>
          <table:table-cell office:value-type="float" office:value="228695" table:style-name="ce6">
            <text:p>228,695</text:p>
          </table:table-cell>
          <table:table-cell office:value-type="float" office:value="221265" table:style-name="ce6">
            <text:p>221,265</text:p>
          </table:table-cell>
          <table:table-cell office:value-type="float" office:value="227538" table:style-name="ce6">
            <text:p>227,538</text:p>
          </table:table-cell>
          <table:table-cell office:value-type="float" office:value="219846" table:style-name="ce6">
            <text:p>219,846</text:p>
          </table:table-cell>
          <table:table-cell office:value-type="float" office:value="225789" table:style-name="ce6">
            <text:p>225,789</text:p>
          </table:table-cell>
          <table:table-cell office:value-type="float" office:value="217831" table:style-name="ce6">
            <text:p>217,831</text:p>
          </table:table-cell>
          <table:table-cell office:value-type="float" office:value="223301" table:style-name="ce6">
            <text:p>223,301</text:p>
          </table:table-cell>
          <table:table-cell office:value-type="float" office:value="216206" table:style-name="ce6">
            <text:p>216,206</text:p>
          </table:table-cell>
          <table:table-cell office:value-type="float" office:value="221131" table:style-name="ce6">
            <text:p>221,131</text:p>
          </table:table-cell>
          <table:table-cell office:value-type="float" office:value="214795" table:style-name="ce6">
            <text:p>214,795</text:p>
          </table:table-cell>
          <table:table-cell office:value-type="float" office:value="219265" table:style-name="ce6">
            <text:p>219,265</text:p>
          </table:table-cell>
          <table:table-cell office:value-type="float" office:value="213836" table:formula="of:=['縣市(改制後)'.D23]" table:style-name="ce6">
            <text:p>213,836</text:p>
          </table:table-cell>
          <table:table-cell office:value-type="float" office:value="218152" table:formula="of:=['縣市(改制後)'.E23]" table:style-name="ce6">
            <text:p>218,152</text:p>
          </table:table-cell>
          <table:table-cell office:value-type="float" office:value="212183" table:formula="of:=['縣市(改制後)'.F23]" table:style-name="ce6">
            <text:p>212,183</text:p>
          </table:table-cell>
          <table:table-cell office:value-type="float" office:value="216300" table:formula="of:=['縣市(改制後)'.G23]" table:style-name="ce6">
            <text:p>216,300</text:p>
          </table:table-cell>
          <table:table-cell office:value-type="float" office:value="210777" table:formula="of:=['縣市(改制後)'.H23]" table:style-name="ce6">
            <text:p>210,777</text:p>
          </table:table-cell>
          <table:table-cell office:value-type="float" office:value="214294" table:formula="of:=['縣市(改制後)'.I23]" table:style-name="ce6">
            <text:p>214,294</text:p>
          </table:table-cell>
          <table:table-cell office:value-type="float" office:value="208390" table:formula="of:=['縣市(改制後)'.J23]" table:style-name="ce6">
            <text:p>208,390</text:p>
          </table:table-cell>
          <table:table-cell office:value-type="float" office:value="211662" table:formula="of:=['縣市(改制後)'.K23]" table:style-name="ce6">
            <text:p>211,662</text:p>
          </table:table-cell>
          <table:table-cell office:value-type="float" office:value="206243" table:formula="of:=['縣市(改制前)'.D23]" table:style-name="ce6">
            <text:p>206,243</text:p>
          </table:table-cell>
          <table:table-cell office:value-type="float" office:value="209101" table:formula="of:=['縣市(改制前)'.E23]" table:style-name="ce6">
            <text:p>209,101</text:p>
          </table:table-cell>
          <table:table-cell office:value-type="float" office:value="204640" table:formula="of:=['縣市(改制前)'.F23]" table:style-name="ce6">
            <text:p>204,640</text:p>
          </table:table-cell>
          <table:table-cell office:value-type="float" office:value="206947" table:formula="of:=['縣市(改制前)'.G23]" table:style-name="ce6">
            <text:p>206,947</text:p>
          </table:table-cell>
          <table:table-cell office:value-type="float" office:value="202389" table:formula="of:=['縣市(改制前)'.H23]" table:style-name="ce6">
            <text:p>202,389</text:p>
          </table:table-cell>
          <table:table-cell office:value-type="float" office:value="202982" table:formula="of:=['縣市(改制前)'.I23]" table:style-name="ce6">
            <text:p>202,982</text:p>
          </table:table-cell>
          <table:table-cell office:value-type="float" office:value="199683" table:formula="of:=['縣市(改制前)'.J23]" table:style-name="ce6">
            <text:p>199,683</text:p>
          </table:table-cell>
          <table:table-cell office:value-type="float" office:value="199352" table:formula="of:=['縣市(改制前)'.K23]" table:style-name="ce6">
            <text:p>199,352</text:p>
          </table:table-cell>
          <table:table-cell office:value-type="float" office:value="198193" table:formula="of:=['縣市(改制前)'.L23]" table:style-name="ce6">
            <text:p>198,193</text:p>
          </table:table-cell>
          <table:table-cell office:value-type="float" office:value="196564" table:formula="of:=['縣市(改制前)'.M23]" table:style-name="ce6">
            <text:p>196,564</text:p>
          </table:table-cell>
          <table:table-cell office:value-type="float" office:value="196806" table:formula="of:=['縣市(改制前)'.N23]" table:style-name="ce6">
            <text:p>196,806</text:p>
          </table:table-cell>
          <table:table-cell office:value-type="float" office:value="193886" table:formula="of:=['縣市(改制前)'.O23]" table:style-name="ce6">
            <text:p>193,886</text:p>
          </table:table-cell>
          <table:table-cell office:value-type="float" office:value="195542" table:formula="of:=['縣市(改制前)'.P23]" table:style-name="ce6">
            <text:p>195,542</text:p>
          </table:table-cell>
          <table:table-cell office:value-type="float" office:value="191408" table:formula="of:=['縣市(改制前)'.Q23]" table:style-name="ce6">
            <text:p>191,408</text:p>
          </table:table-cell>
          <table:table-cell office:value-type="float" office:value="194178" table:formula="of:=['縣市(改制前)'.R23]" table:style-name="ce6">
            <text:p>194,178</text:p>
          </table:table-cell>
          <table:table-cell office:value-type="float" office:value="188719" table:formula="of:=['縣市(改制前)'.S23]" table:style-name="ce6">
            <text:p>188,719</text:p>
          </table:table-cell>
          <table:table-cell office:value-type="float" office:value="192464" table:formula="of:=['縣市(改制前)'.T23]" table:style-name="ce6">
            <text:p>192,464</text:p>
          </table:table-cell>
          <table:table-cell office:value-type="float" office:value="186333" table:formula="of:=['縣市(改制前)'.U23]" table:style-name="ce6">
            <text:p>186,333</text:p>
          </table:table-cell>
          <table:table-cell office:value-type="float" office:value="190116" table:formula="of:=['縣市(改制前)'.V23]" table:style-name="ce6">
            <text:p>190,116</text:p>
          </table:table-cell>
          <table:table-cell office:value-type="float" office:value="183180" table:formula="of:=['縣市(改制前)'.W23]" table:style-name="ce6">
            <text:p>183,180</text:p>
          </table:table-cell>
          <table:table-cell office:value-type="float" office:value="187972" table:formula="of:=['縣市(改制前)'.X23]" table:style-name="ce6">
            <text:p>187,972</text:p>
          </table:table-cell>
          <table:table-cell office:value-type="float" office:value="180467" table:formula="of:=['縣市(改制前)'.Y23]" table:style-name="ce6">
            <text:p>180,467</text:p>
          </table:table-cell>
          <table:table-cell office:value-type="float" office:value="184957" table:formula="of:=['縣市(改制前)'.Z23]" table:style-name="ce6">
            <text:p>184,957</text:p>
          </table:table-cell>
          <table:table-cell office:value-type="float" office:value="177001" table:formula="of:=['縣市(改制前)'.AA23]" table:style-name="ce6">
            <text:p>177,001</text:p>
          </table:table-cell>
          <table:table-cell office:value-type="float" office:value="182467" table:formula="of:=['縣市(改制前)'.AB23]" table:style-name="ce6">
            <text:p>182,467</text:p>
          </table:table-cell>
          <table:table-cell office:value-type="float" office:value="173776" table:formula="of:=['縣市(改制前)'.AC23]" table:style-name="ce6">
            <text:p>173,776</text:p>
          </table:table-cell>
          <table:table-cell table:number-columns-repeated="2" table:style-name="ce11"/>
          <table:table-cell table:number-columns-repeated="16327"/>
        </table:table-row>
        <table:table-row table:style-name="ro1">
          <table:covered-table-cell/>
          <table:covered-table-cell/>
          <table:table-cell office:value-type="string" table:style-name="ce5">
            <text:p>嘉義市</text:p>
          </table:table-cell>
          <table:table-cell office:value-type="float" office:value="126610" table:style-name="ce6">
            <text:p>126,610</text:p>
          </table:table-cell>
          <table:table-cell office:value-type="float" office:value="136974" table:style-name="ce6">
            <text:p>136,974</text:p>
          </table:table-cell>
          <table:table-cell office:value-type="float" office:value="126594" table:style-name="ce6">
            <text:p>126,594</text:p>
          </table:table-cell>
          <table:table-cell office:value-type="float" office:value="136330" table:style-name="ce6">
            <text:p>136,330</text:p>
          </table:table-cell>
          <table:table-cell office:value-type="float" office:value="127842" table:style-name="ce6">
            <text:p>127,842</text:p>
          </table:table-cell>
          <table:table-cell office:value-type="float" office:value="136885" table:style-name="ce6">
            <text:p>136,885</text:p>
          </table:table-cell>
          <table:table-cell office:value-type="float" office:value="128670" table:style-name="ce6">
            <text:p>128,670</text:p>
          </table:table-cell>
          <table:table-cell office:value-type="float" office:value="137335" table:style-name="ce6">
            <text:p>137,335</text:p>
          </table:table-cell>
          <table:table-cell office:value-type="float" office:value="129794" table:style-name="ce6">
            <text:p>129,794</text:p>
          </table:table-cell>
          <table:table-cell office:value-type="float" office:value="137896" table:style-name="ce6">
            <text:p>137,896</text:p>
          </table:table-cell>
          <table:table-cell office:value-type="float" office:value="130416" table:style-name="ce6">
            <text:p>130,416</text:p>
          </table:table-cell>
          <table:table-cell office:value-type="float" office:value="138206" table:style-name="ce6">
            <text:p>138,206</text:p>
          </table:table-cell>
          <table:table-cell office:value-type="float" office:value="130974" table:style-name="ce6">
            <text:p>130,974</text:p>
          </table:table-cell>
          <table:table-cell office:value-type="float" office:value="138424" table:style-name="ce6">
            <text:p>138,424</text:p>
          </table:table-cell>
          <table:table-cell office:value-type="float" office:value="131410" table:style-name="ce6">
            <text:p>131,410</text:p>
          </table:table-cell>
          <table:table-cell office:value-type="float" office:value="138464" table:style-name="ce6">
            <text:p>138,464</text:p>
          </table:table-cell>
          <table:table-cell office:value-type="float" office:value="131907" table:style-name="ce6">
            <text:p>131,907</text:p>
          </table:table-cell>
          <table:table-cell office:value-type="float" office:value="138459" table:style-name="ce6">
            <text:p>138,459</text:p>
          </table:table-cell>
          <table:table-cell office:value-type="float" office:value="132413" table:formula="of:=['縣市(改制後)'.D24]" table:style-name="ce6">
            <text:p>132,413</text:p>
          </table:table-cell>
          <table:table-cell office:value-type="float" office:value="138470" table:formula="of:=['縣市(改制後)'.E24]" table:style-name="ce6">
            <text:p>138,470</text:p>
          </table:table-cell>
          <table:table-cell office:value-type="float" office:value="132646" table:formula="of:=['縣市(改制後)'.F24]" table:style-name="ce6">
            <text:p>132,646</text:p>
          </table:table-cell>
          <table:table-cell office:value-type="float" office:value="138226" table:formula="of:=['縣市(改制後)'.G24]" table:style-name="ce6">
            <text:p>138,226</text:p>
          </table:table-cell>
          <table:table-cell office:value-type="float" office:value="133090" table:formula="of:=['縣市(改制後)'.H24]" table:style-name="ce6">
            <text:p>133,090</text:p>
          </table:table-cell>
          <table:table-cell office:value-type="float" office:value="138130" table:formula="of:=['縣市(改制後)'.I24]" table:style-name="ce6">
            <text:p>138,130</text:p>
          </table:table-cell>
          <table:table-cell office:value-type="float" office:value="133453" table:formula="of:=['縣市(改制後)'.J24]" table:style-name="ce6">
            <text:p>133,453</text:p>
          </table:table-cell>
          <table:table-cell office:value-type="float" office:value="138073" table:formula="of:=['縣市(改制後)'.K24]" table:style-name="ce6">
            <text:p>138,073</text:p>
          </table:table-cell>
          <table:table-cell office:value-type="float" office:value="134036" table:formula="of:=['縣市(改制前)'.D25]" table:style-name="ce6">
            <text:p>134,036</text:p>
          </table:table-cell>
          <table:table-cell office:value-type="float" office:value="138354" table:formula="of:=['縣市(改制前)'.E25]" table:style-name="ce6">
            <text:p>138,354</text:p>
          </table:table-cell>
          <table:table-cell office:value-type="float" office:value="134980" table:formula="of:=['縣市(改制前)'.F25]" table:style-name="ce6">
            <text:p>134,980</text:p>
          </table:table-cell>
          <table:table-cell office:value-type="float" office:value="138881" table:formula="of:=['縣市(改制前)'.G25]" table:style-name="ce6">
            <text:p>138,881</text:p>
          </table:table-cell>
          <table:table-cell office:value-type="float" office:value="135283" table:formula="of:=['縣市(改制前)'.H25]" table:style-name="ce6">
            <text:p>135,283</text:p>
          </table:table-cell>
          <table:table-cell office:value-type="float" office:value="138510" table:formula="of:=['縣市(改制前)'.I25]" table:style-name="ce6">
            <text:p>138,510</text:p>
          </table:table-cell>
          <table:table-cell office:value-type="float" office:value="135112" table:formula="of:=['縣市(改制前)'.J25]" table:style-name="ce6">
            <text:p>135,112</text:p>
          </table:table-cell>
          <table:table-cell office:value-type="float" office:value="137963" table:formula="of:=['縣市(改制前)'.K25]" table:style-name="ce6">
            <text:p>137,963</text:p>
          </table:table-cell>
          <table:table-cell office:value-type="float" office:value="135083" table:formula="of:=['縣市(改制前)'.L25]" table:style-name="ce6">
            <text:p>135,083</text:p>
          </table:table-cell>
          <table:table-cell office:value-type="float" office:value="137281" table:formula="of:=['縣市(改制前)'.M25]" table:style-name="ce6">
            <text:p>137,281</text:p>
          </table:table-cell>
          <table:table-cell office:value-type="float" office:value="135252" table:formula="of:=['縣市(改制前)'.N25]" table:style-name="ce6">
            <text:p>135,252</text:p>
          </table:table-cell>
          <table:table-cell office:value-type="float" office:value="136449" table:formula="of:=['縣市(改制前)'.O25]" table:style-name="ce6">
            <text:p>136,449</text:p>
          </table:table-cell>
          <table:table-cell office:value-type="float" office:value="135027" table:formula="of:=['縣市(改制前)'.P25]" table:style-name="ce6">
            <text:p>135,027</text:p>
          </table:table-cell>
          <table:table-cell office:value-type="float" office:value="135314" table:formula="of:=['縣市(改制前)'.Q25]" table:style-name="ce6">
            <text:p>135,314</text:p>
          </table:table-cell>
          <table:table-cell office:value-type="float" office:value="134909" table:formula="of:=['縣市(改制前)'.R25]" table:style-name="ce6">
            <text:p>134,909</text:p>
          </table:table-cell>
          <table:table-cell office:value-type="float" office:value="134685" table:formula="of:=['縣市(改制前)'.S25]" table:style-name="ce6">
            <text:p>134,685</text:p>
          </table:table-cell>
          <table:table-cell office:value-type="float" office:value="134289" table:formula="of:=['縣市(改制前)'.T25]" table:style-name="ce6">
            <text:p>134,289</text:p>
          </table:table-cell>
          <table:table-cell office:value-type="float" office:value="133618" table:formula="of:=['縣市(改制前)'.U25]" table:style-name="ce6">
            <text:p>133,618</text:p>
          </table:table-cell>
          <table:table-cell office:value-type="float" office:value="134621" table:formula="of:=['縣市(改制前)'.V25]" table:style-name="ce6">
            <text:p>134,621</text:p>
          </table:table-cell>
          <table:table-cell office:value-type="float" office:value="133372" table:formula="of:=['縣市(改制前)'.W25]" table:style-name="ce6">
            <text:p>133,372</text:p>
          </table:table-cell>
          <table:table-cell office:value-type="float" office:value="133793" table:formula="of:=['縣市(改制前)'.X25]" table:style-name="ce6">
            <text:p>133,793</text:p>
          </table:table-cell>
          <table:table-cell office:value-type="float" office:value="132390" table:formula="of:=['縣市(改制前)'.Y25]" table:style-name="ce6">
            <text:p>132,390</text:p>
          </table:table-cell>
          <table:table-cell office:value-type="float" office:value="133442" table:formula="of:=['縣市(改制前)'.Z25]" table:style-name="ce6">
            <text:p>133,442</text:p>
          </table:table-cell>
          <table:table-cell office:value-type="float" office:value="131667" table:formula="of:=['縣市(改制前)'.AA25]" table:style-name="ce6">
            <text:p>131,667</text:p>
          </table:table-cell>
          <table:table-cell office:value-type="float" office:value="132538" table:formula="of:=['縣市(改制前)'.AB25]" table:style-name="ce6">
            <text:p>132,538</text:p>
          </table:table-cell>
          <table:table-cell office:value-type="float" office:value="130512" table:formula="of:=['縣市(改制前)'.AC25]" table:style-name="ce6">
            <text:p>130,512</text:p>
          </table:table-cell>
          <table:table-cell table:number-columns-repeated="2" table:style-name="ce11"/>
          <table:table-cell table:number-columns-repeated="16327"/>
        </table:table-row>
        <table:table-row table:style-name="ro1">
          <table:covered-table-cell/>
          <table:covered-table-cell/>
          <table:table-cell office:value-type="string" table:style-name="ce4">
            <text:p>福 建 省</text:p>
          </table:table-cell>
          <table:table-cell office:value-type="float" office:value="79621" table:style-name="ce8">
            <text:p>79,621</text:p>
          </table:table-cell>
          <table:table-cell office:value-type="float" office:value="78567" table:style-name="ce8">
            <text:p>78,567</text:p>
          </table:table-cell>
          <table:table-cell office:value-type="float" office:value="78136" table:style-name="ce8">
            <text:p>78,136</text:p>
          </table:table-cell>
          <table:table-cell office:value-type="float" office:value="77142" table:style-name="ce8">
            <text:p>77,142</text:p>
          </table:table-cell>
          <table:table-cell office:value-type="float" office:value="78436" table:style-name="ce8">
            <text:p>78,436</text:p>
          </table:table-cell>
          <table:table-cell office:value-type="float" office:value="76748" table:style-name="ce8">
            <text:p>76,748</text:p>
          </table:table-cell>
          <table:table-cell office:value-type="float" office:value="77851" table:style-name="ce8">
            <text:p>77,851</text:p>
          </table:table-cell>
          <table:table-cell office:value-type="float" office:value="76025" table:style-name="ce8">
            <text:p>76,025</text:p>
          </table:table-cell>
          <table:table-cell office:value-type="float" office:value="77511" table:style-name="ce8">
            <text:p>77,511</text:p>
          </table:table-cell>
          <table:table-cell office:value-type="float" office:value="75763" table:style-name="ce8">
            <text:p>75,763</text:p>
          </table:table-cell>
          <table:table-cell office:value-type="float" office:value="76942" table:style-name="ce8">
            <text:p>76,942</text:p>
          </table:table-cell>
          <table:table-cell office:value-type="float" office:value="75387" table:style-name="ce8">
            <text:p>75,387</text:p>
          </table:table-cell>
          <table:table-cell office:value-type="float" office:value="76071" table:style-name="ce8">
            <text:p>76,071</text:p>
          </table:table-cell>
          <table:table-cell office:value-type="float" office:value="74265" table:style-name="ce8">
            <text:p>74,265</text:p>
          </table:table-cell>
          <table:table-cell office:value-type="float" office:value="74750" table:style-name="ce8">
            <text:p>74,750</text:p>
          </table:table-cell>
          <table:table-cell office:value-type="float" office:value="72959" table:style-name="ce8">
            <text:p>72,959</text:p>
          </table:table-cell>
          <table:table-cell office:value-type="float" office:value="73762" table:style-name="ce8">
            <text:p>73,762</text:p>
          </table:table-cell>
          <table:table-cell office:value-type="float" office:value="71584" table:style-name="ce8">
            <text:p>71,584</text:p>
          </table:table-cell>
          <table:table-cell office:value-type="float" office:value="71187" table:formula="of:=[.V26]+[.V27]" table:style-name="ce8">
            <text:p>71,187</text:p>
          </table:table-cell>
          <table:table-cell office:value-type="float" office:value="69042" table:formula="of:=[.W26]+[.W27]" table:style-name="ce8">
            <text:p>69,042</text:p>
          </table:table-cell>
          <table:table-cell office:value-type="float" office:value="67610" table:formula="of:=[.X26]+[.X27]" table:style-name="ce8">
            <text:p>67,610</text:p>
          </table:table-cell>
          <table:table-cell office:value-type="float" office:value="65268" table:formula="of:=[.Y26]+[.Y27]" table:style-name="ce8">
            <text:p>65,268</text:p>
          </table:table-cell>
          <table:table-cell office:value-type="float" office:value="63510" table:formula="of:=[.Z26]+[.Z27]" table:style-name="ce8">
            <text:p>63,510</text:p>
          </table:table-cell>
          <table:table-cell office:value-type="float" office:value="60911" table:formula="of:=[.AA26]+[.AA27]" table:style-name="ce8">
            <text:p>60,911</text:p>
          </table:table-cell>
          <table:table-cell office:value-type="float" office:value="58464" table:formula="of:=[.AB26]+[.AB27]" table:style-name="ce8">
            <text:p>58,464</text:p>
          </table:table-cell>
          <table:table-cell office:value-type="float" office:value="55525" table:formula="of:=[.AC26]+[.AC27]" table:style-name="ce8">
            <text:p>55,525</text:p>
          </table:table-cell>
          <table:table-cell office:value-type="float" office:value="55615" table:formula="of:=[.AD26]+[.AD27]" table:style-name="ce8">
            <text:p>55,615</text:p>
          </table:table-cell>
          <table:table-cell office:value-type="float" office:value="51693" table:formula="of:=[.AE26]+[.AE27]" table:style-name="ce8">
            <text:p>51,693</text:p>
          </table:table-cell>
          <table:table-cell office:value-type="float" office:value="54224" table:formula="of:=[.AF26]+[.AF27]" table:style-name="ce8">
            <text:p>54,224</text:p>
          </table:table-cell>
          <table:table-cell office:value-type="float" office:value="49498" table:formula="of:=[.AG26]+[.AG27]" table:style-name="ce8">
            <text:p>49,498</text:p>
          </table:table-cell>
          <table:table-cell office:value-type="float" office:value="50275" table:formula="of:=[.AH26]+[.AH27]" table:style-name="ce8">
            <text:p>50,275</text:p>
          </table:table-cell>
          <table:table-cell office:value-type="float" office:value="44050" table:formula="of:=[.AI26]+[.AI27]" table:style-name="ce8">
            <text:p>44,050</text:p>
          </table:table-cell>
          <table:table-cell office:value-type="float" office:value="49215" table:formula="of:=[.AJ26]+[.AJ27]" table:style-name="ce8">
            <text:p>49,215</text:p>
          </table:table-cell>
          <table:table-cell office:value-type="float" office:value="42278" table:formula="of:=[.AK26]+[.AK27]" table:style-name="ce8">
            <text:p>42,278</text:p>
          </table:table-cell>
          <table:table-cell office:value-type="float" office:value="46289" table:formula="of:=[.AL26]+[.AL27]" table:style-name="ce8">
            <text:p>46,289</text:p>
          </table:table-cell>
          <table:table-cell office:value-type="float" office:value="39988" table:formula="of:=[.AM26]+[.AM27]" table:style-name="ce8">
            <text:p>39,988</text:p>
          </table:table-cell>
          <table:table-cell office:value-type="float" office:value="43125" table:formula="of:=[.AN26]+[.AN27]" table:style-name="ce8">
            <text:p>43,125</text:p>
          </table:table-cell>
          <table:table-cell office:value-type="float" office:value="37484" table:formula="of:=[.AO26]+[.AO27]" table:style-name="ce8">
            <text:p>37,484</text:p>
          </table:table-cell>
          <table:table-cell office:value-type="float" office:value="39383" table:formula="of:=[.AP26]+[.AP27]" table:style-name="ce8">
            <text:p>39,383</text:p>
          </table:table-cell>
          <table:table-cell office:value-type="float" office:value="34432" table:formula="of:=[.AQ26]+[.AQ27]" table:style-name="ce8">
            <text:p>34,432</text:p>
          </table:table-cell>
          <table:table-cell office:value-type="float" office:value="37079" table:formula="of:=[.AR26]+[.AR27]" table:style-name="ce8">
            <text:p>37,079</text:p>
          </table:table-cell>
          <table:table-cell office:value-type="float" office:value="32710" table:formula="of:=[.AS26]+[.AS27]" table:style-name="ce8">
            <text:p>32,710</text:p>
          </table:table-cell>
          <table:table-cell office:value-type="float" office:value="35747" table:formula="of:=[.AT26]+[.AT27]" table:style-name="ce8">
            <text:p>35,747</text:p>
          </table:table-cell>
          <table:table-cell office:value-type="float" office:value="31949" table:formula="of:=[.AU26]+[.AU27]" table:style-name="ce8">
            <text:p>31,949</text:p>
          </table:table-cell>
          <table:table-cell office:value-type="float" office:value="34748" table:formula="of:=[.AV26]+[.AV27]" table:style-name="ce8">
            <text:p>34,748</text:p>
          </table:table-cell>
          <table:table-cell office:value-type="float" office:value="31061" table:formula="of:=[.AW26]+[.AW27]" table:style-name="ce8">
            <text:p>31,061</text:p>
          </table:table-cell>
          <table:table-cell office:value-type="float" office:value="31692" table:formula="of:=[.AX26]+[.AX27]" table:style-name="ce8">
            <text:p>31,692</text:p>
          </table:table-cell>
          <table:table-cell office:value-type="float" office:value="28873" table:formula="of:=[.AY26]+[.AY27]" table:style-name="ce8">
            <text:p>28,873</text:p>
          </table:table-cell>
          <table:table-cell office:value-type="float" office:value="30324" table:formula="of:=[.AZ26]+[.AZ27]" table:style-name="ce8">
            <text:p>30,324</text:p>
          </table:table-cell>
          <table:table-cell office:value-type="float" office:value="27967" table:formula="of:=[.BA26]+[.BA27]" table:style-name="ce8">
            <text:p>27,967</text:p>
          </table:table-cell>
          <table:table-cell office:value-type="float" office:value="30107" table:formula="of:=[.BB26]+[.BB27]" table:style-name="ce8">
            <text:p>30,107</text:p>
          </table:table-cell>
          <table:table-cell office:value-type="float" office:value="27608" table:formula="of:=[.BC26]+[.BC27]" table:style-name="ce8">
            <text:p>27,608</text:p>
          </table:table-cell>
          <table:table-cell table:number-columns-repeated="2" table:style-name="ce11"/>
          <table:table-cell table:number-columns-repeated="16327"/>
        </table:table-row>
        <table:table-row table:style-name="ro1">
          <table:covered-table-cell/>
          <table:covered-table-cell/>
          <table:table-cell office:value-type="string" table:style-name="ce5">
            <text:p>金門縣</text:p>
          </table:table-cell>
          <table:table-cell office:value-type="float" office:value="71542" table:style-name="ce6">
            <text:p>71,542</text:p>
          </table:table-cell>
          <table:table-cell office:value-type="float" office:value="72607" table:style-name="ce6">
            <text:p>72,607</text:p>
          </table:table-cell>
          <table:table-cell office:value-type="float" office:value="70055" table:style-name="ce6">
            <text:p>70,055</text:p>
          </table:table-cell>
          <table:table-cell office:value-type="float" office:value="71240" table:style-name="ce6">
            <text:p>71,240</text:p>
          </table:table-cell>
          <table:table-cell office:value-type="float" office:value="70526" table:style-name="ce6">
            <text:p>70,526</text:p>
          </table:table-cell>
          <table:table-cell office:value-type="float" office:value="71013" table:style-name="ce6">
            <text:p>71,013</text:p>
          </table:table-cell>
          <table:table-cell office:value-type="float" office:value="70183" table:style-name="ce6">
            <text:p>70,183</text:p>
          </table:table-cell>
          <table:table-cell office:value-type="float" office:value="70414" table:style-name="ce6">
            <text:p>70,414</text:p>
          </table:table-cell>
          <table:table-cell office:value-type="float" office:value="70010" table:style-name="ce6">
            <text:p>70,010</text:p>
          </table:table-cell>
          <table:table-cell office:value-type="float" office:value="70175" table:style-name="ce6">
            <text:p>70,175</text:p>
          </table:table-cell>
          <table:table-cell office:value-type="float" office:value="69494" table:style-name="ce6">
            <text:p>69,494</text:p>
          </table:table-cell>
          <table:table-cell office:value-type="float" office:value="69779" table:style-name="ce6">
            <text:p>69,779</text:p>
          </table:table-cell>
          <table:table-cell office:value-type="float" office:value="68722" table:style-name="ce6">
            <text:p>68,722</text:p>
          </table:table-cell>
          <table:table-cell office:value-type="float" office:value="68734" table:style-name="ce6">
            <text:p>68,734</text:p>
          </table:table-cell>
          <table:table-cell office:value-type="float" office:value="67572" table:style-name="ce6">
            <text:p>67,572</text:p>
          </table:table-cell>
          <table:table-cell office:value-type="float" office:value="67542" table:style-name="ce6">
            <text:p>67,542</text:p>
          </table:table-cell>
          <table:table-cell office:value-type="float" office:value="66591" table:style-name="ce6">
            <text:p>66,591</text:p>
          </table:table-cell>
          <table:table-cell office:value-type="float" office:value="66208" table:style-name="ce6">
            <text:p>66,208</text:p>
          </table:table-cell>
          <table:table-cell office:value-type="float" office:value="64034" table:formula="of:=['縣市(改制後)'.D26]" table:style-name="ce6">
            <text:p>64,034</text:p>
          </table:table-cell>
          <table:table-cell office:value-type="float" office:value="63689" table:formula="of:=['縣市(改制後)'.E26]" table:style-name="ce6">
            <text:p>63,689</text:p>
          </table:table-cell>
          <table:table-cell office:value-type="float" office:value="60687" table:formula="of:=['縣市(改制後)'.F26]" table:style-name="ce6">
            <text:p>60,687</text:p>
          </table:table-cell>
          <table:table-cell office:value-type="float" office:value="60026" table:formula="of:=['縣市(改制後)'.G26]" table:style-name="ce6">
            <text:p>60,026</text:p>
          </table:table-cell>
          <table:table-cell office:value-type="float" office:value="57062" table:formula="of:=['縣市(改制後)'.H26]" table:style-name="ce6">
            <text:p>57,062</text:p>
          </table:table-cell>
          <table:table-cell office:value-type="float" office:value="56049" table:formula="of:=['縣市(改制後)'.I26]" table:style-name="ce6">
            <text:p>56,049</text:p>
          </table:table-cell>
          <table:table-cell office:value-type="float" office:value="52631" table:formula="of:=['縣市(改制後)'.J26]" table:style-name="ce6">
            <text:p>52,631</text:p>
          </table:table-cell>
          <table:table-cell office:value-type="float" office:value="51252" table:formula="of:=['縣市(改制後)'.K26]" table:style-name="ce6">
            <text:p>51,252</text:p>
          </table:table-cell>
          <table:table-cell office:value-type="float" office:value="49871" table:formula="of:=['縣市(改制前)'.D30]" table:style-name="ce6">
            <text:p>49,871</text:p>
          </table:table-cell>
          <table:table-cell office:value-type="float" office:value="47493" table:formula="of:=['縣市(改制前)'.E30]" table:style-name="ce6">
            <text:p>47,493</text:p>
          </table:table-cell>
          <table:table-cell office:value-type="float" office:value="48475" table:formula="of:=['縣市(改制前)'.F30]" table:style-name="ce6">
            <text:p>48,475</text:p>
          </table:table-cell>
          <table:table-cell office:value-type="float" office:value="45328" table:formula="of:=['縣市(改制前)'.G30]" table:style-name="ce6">
            <text:p>45,328</text:p>
          </table:table-cell>
          <table:table-cell office:value-type="float" office:value="44625" table:formula="of:=['縣市(改制前)'.H30]" table:style-name="ce6">
            <text:p>44,625</text:p>
          </table:table-cell>
          <table:table-cell office:value-type="float" office:value="39945" table:formula="of:=['縣市(改制前)'.I30]" table:style-name="ce6">
            <text:p>39,945</text:p>
          </table:table-cell>
          <table:table-cell office:value-type="float" office:value="43399" table:formula="of:=['縣市(改制前)'.J30]" table:style-name="ce6">
            <text:p>43,399</text:p>
          </table:table-cell>
          <table:table-cell office:value-type="float" office:value="38148" table:formula="of:=['縣市(改制前)'.K30]" table:style-name="ce6">
            <text:p>38,148</text:p>
          </table:table-cell>
          <table:table-cell office:value-type="float" office:value="40544" table:formula="of:=['縣市(改制前)'.L30]" table:style-name="ce6">
            <text:p>40,544</text:p>
          </table:table-cell>
          <table:table-cell office:value-type="float" office:value="35947" table:formula="of:=['縣市(改制前)'.M30]" table:style-name="ce6">
            <text:p>35,947</text:p>
          </table:table-cell>
          <table:table-cell office:value-type="float" office:value="37076" table:formula="of:=['縣市(改制前)'.N30]" table:style-name="ce6">
            <text:p>37,076</text:p>
          </table:table-cell>
          <table:table-cell office:value-type="float" office:value="33188" table:formula="of:=['縣市(改制前)'.O30]" table:style-name="ce6">
            <text:p>33,188</text:p>
          </table:table-cell>
          <table:table-cell office:value-type="float" office:value="33962" table:formula="of:=['縣市(改制前)'.P30]" table:style-name="ce6">
            <text:p>33,962</text:p>
          </table:table-cell>
          <table:table-cell office:value-type="float" office:value="30494" table:formula="of:=['縣市(改制前)'.Q30]" table:style-name="ce6">
            <text:p>30,494</text:p>
          </table:table-cell>
          <table:table-cell office:value-type="float" office:value="32062" table:formula="of:=['縣市(改制前)'.R30]" table:style-name="ce6">
            <text:p>32,062</text:p>
          </table:table-cell>
          <table:table-cell office:value-type="float" office:value="28921" table:formula="of:=['縣市(改制前)'.S30]" table:style-name="ce6">
            <text:p>28,921</text:p>
          </table:table-cell>
          <table:table-cell office:value-type="float" office:value="30779" table:formula="of:=['縣市(改制前)'.T30]" table:style-name="ce6">
            <text:p>30,779</text:p>
          </table:table-cell>
          <table:table-cell office:value-type="float" office:value="28154" table:formula="of:=['縣市(改制前)'.U30]" table:style-name="ce6">
            <text:p>28,154</text:p>
          </table:table-cell>
          <table:table-cell office:value-type="float" office:value="29693" table:formula="of:=['縣市(改制前)'.V30]" table:style-name="ce6">
            <text:p>29,693</text:p>
          </table:table-cell>
          <table:table-cell office:value-type="float" office:value="27265" table:formula="of:=['縣市(改制前)'.W30]" table:style-name="ce6">
            <text:p>27,265</text:p>
          </table:table-cell>
          <table:table-cell office:value-type="float" office:value="27901" table:formula="of:=['縣市(改制前)'.X30]" table:style-name="ce6">
            <text:p>27,901</text:p>
          </table:table-cell>
          <table:table-cell office:value-type="float" office:value="25931" table:formula="of:=['縣市(改制前)'.Y30]" table:style-name="ce6">
            <text:p>25,931</text:p>
          </table:table-cell>
          <table:table-cell office:value-type="float" office:value="26648" table:formula="of:=['縣市(改制前)'.Z30]" table:style-name="ce6">
            <text:p>26,648</text:p>
          </table:table-cell>
          <table:table-cell office:value-type="float" office:value="25083" table:formula="of:=['縣市(改制前)'.AA30]" table:style-name="ce6">
            <text:p>25,083</text:p>
          </table:table-cell>
          <table:table-cell office:value-type="float" office:value="26366" table:formula="of:=['縣市(改制前)'.AB30]" table:style-name="ce6">
            <text:p>26,366</text:p>
          </table:table-cell>
          <table:table-cell office:value-type="float" office:value="24694" table:formula="of:=['縣市(改制前)'.AC30]" table:style-name="ce6">
            <text:p>24,694</text:p>
          </table:table-cell>
          <table:table-cell table:number-columns-repeated="2" table:style-name="ce11"/>
          <table:table-cell table:number-columns-repeated="16327"/>
        </table:table-row>
        <table:table-row table:style-name="ro1">
          <table:covered-table-cell/>
          <table:covered-table-cell/>
          <table:table-cell office:value-type="string" table:style-name="ce5">
            <text:p>連江縣</text:p>
          </table:table-cell>
          <table:table-cell office:value-type="float" office:value="8079" table:style-name="ce6">
            <text:p>8,079</text:p>
          </table:table-cell>
          <table:table-cell office:value-type="float" office:value="5960" table:style-name="ce6">
            <text:p>5,960</text:p>
          </table:table-cell>
          <table:table-cell office:value-type="float" office:value="8081" table:style-name="ce6">
            <text:p>8,081</text:p>
          </table:table-cell>
          <table:table-cell office:value-type="float" office:value="5902" table:style-name="ce6">
            <text:p>5,902</text:p>
          </table:table-cell>
          <table:table-cell office:value-type="float" office:value="7910" table:style-name="ce6">
            <text:p>7,910</text:p>
          </table:table-cell>
          <table:table-cell office:value-type="float" office:value="5735" table:style-name="ce6">
            <text:p>5,735</text:p>
          </table:table-cell>
          <table:table-cell office:value-type="float" office:value="7668" table:style-name="ce6">
            <text:p>7,668</text:p>
          </table:table-cell>
          <table:table-cell office:value-type="float" office:value="5611" table:style-name="ce6">
            <text:p>5,611</text:p>
          </table:table-cell>
          <table:table-cell office:value-type="float" office:value="7501" table:style-name="ce6">
            <text:p>7,501</text:p>
          </table:table-cell>
          <table:table-cell office:value-type="float" office:value="5588" table:style-name="ce6">
            <text:p>5,588</text:p>
          </table:table-cell>
          <table:table-cell office:value-type="float" office:value="7448" table:style-name="ce6">
            <text:p>7,448</text:p>
          </table:table-cell>
          <table:table-cell office:value-type="float" office:value="5608" table:style-name="ce6">
            <text:p>5,608</text:p>
          </table:table-cell>
          <table:table-cell office:value-type="float" office:value="7349" table:style-name="ce6">
            <text:p>7,349</text:p>
          </table:table-cell>
          <table:table-cell office:value-type="float" office:value="5531" table:style-name="ce6">
            <text:p>5,531</text:p>
          </table:table-cell>
          <table:table-cell office:value-type="float" office:value="7178" table:style-name="ce6">
            <text:p>7,178</text:p>
          </table:table-cell>
          <table:table-cell office:value-type="float" office:value="5417" table:style-name="ce6">
            <text:p>5,417</text:p>
          </table:table-cell>
          <table:table-cell office:value-type="float" office:value="7171" table:style-name="ce6">
            <text:p>7,171</text:p>
          </table:table-cell>
          <table:table-cell office:value-type="float" office:value="5376" table:style-name="ce6">
            <text:p>5,376</text:p>
          </table:table-cell>
          <table:table-cell office:value-type="float" office:value="7153" table:formula="of:=['縣市(改制後)'.D27]" table:style-name="ce6">
            <text:p>7,153</text:p>
          </table:table-cell>
          <table:table-cell office:value-type="float" office:value="5353" table:formula="of:=['縣市(改制後)'.E27]" table:style-name="ce6">
            <text:p>5,353</text:p>
          </table:table-cell>
          <table:table-cell office:value-type="float" office:value="6923" table:formula="of:=['縣市(改制後)'.F27]" table:style-name="ce6">
            <text:p>6,923</text:p>
          </table:table-cell>
          <table:table-cell office:value-type="float" office:value="5242" table:formula="of:=['縣市(改制後)'.G27]" table:style-name="ce6">
            <text:p>5,242</text:p>
          </table:table-cell>
          <table:table-cell office:value-type="float" office:value="6448" table:formula="of:=['縣市(改制後)'.H27]" table:style-name="ce6">
            <text:p>6,448</text:p>
          </table:table-cell>
          <table:table-cell office:value-type="float" office:value="4862" table:formula="of:=['縣市(改制後)'.I27]" table:style-name="ce6">
            <text:p>4,862</text:p>
          </table:table-cell>
          <table:table-cell office:value-type="float" office:value="5833" table:formula="of:=['縣市(改制後)'.J27]" table:style-name="ce6">
            <text:p>5,833</text:p>
          </table:table-cell>
          <table:table-cell office:value-type="float" office:value="4273" table:formula="of:=['縣市(改制後)'.K27]" table:style-name="ce6">
            <text:p>4,273</text:p>
          </table:table-cell>
          <table:table-cell office:value-type="float" office:value="5744" table:formula="of:=['縣市(改制前)'.D31]" table:style-name="ce6">
            <text:p>5,744</text:p>
          </table:table-cell>
          <table:table-cell office:value-type="float" office:value="4200" table:formula="of:=['縣市(改制前)'.E31]" table:style-name="ce6">
            <text:p>4,200</text:p>
          </table:table-cell>
          <table:table-cell office:value-type="float" office:value="5749" table:formula="of:=['縣市(改制前)'.F31]" table:style-name="ce6">
            <text:p>5,749</text:p>
          </table:table-cell>
          <table:table-cell office:value-type="float" office:value="4170" table:formula="of:=['縣市(改制前)'.G31]" table:style-name="ce6">
            <text:p>4,170</text:p>
          </table:table-cell>
          <table:table-cell office:value-type="float" office:value="5650" table:formula="of:=['縣市(改制前)'.H31]" table:style-name="ce6">
            <text:p>5,650</text:p>
          </table:table-cell>
          <table:table-cell office:value-type="float" office:value="4105" table:formula="of:=['縣市(改制前)'.I31]" table:style-name="ce6">
            <text:p>4,105</text:p>
          </table:table-cell>
          <table:table-cell office:value-type="float" office:value="5816" table:formula="of:=['縣市(改制前)'.J31]" table:style-name="ce6">
            <text:p>5,816</text:p>
          </table:table-cell>
          <table:table-cell office:value-type="float" office:value="4130" table:formula="of:=['縣市(改制前)'.K31]" table:style-name="ce6">
            <text:p>4,130</text:p>
          </table:table-cell>
          <table:table-cell office:value-type="float" office:value="5745" table:formula="of:=['縣市(改制前)'.L31]" table:style-name="ce6">
            <text:p>5,745</text:p>
          </table:table-cell>
          <table:table-cell office:value-type="float" office:value="4041" table:formula="of:=['縣市(改制前)'.M31]" table:style-name="ce6">
            <text:p>4,041</text:p>
          </table:table-cell>
          <table:table-cell office:value-type="float" office:value="6049" table:formula="of:=['縣市(改制前)'.N31]" table:style-name="ce6">
            <text:p>6,049</text:p>
          </table:table-cell>
          <table:table-cell office:value-type="float" office:value="4296" table:formula="of:=['縣市(改制前)'.O31]" table:style-name="ce6">
            <text:p>4,296</text:p>
          </table:table-cell>
          <table:table-cell office:value-type="float" office:value="5421" table:formula="of:=['縣市(改制前)'.P31]" table:style-name="ce6">
            <text:p>5,421</text:p>
          </table:table-cell>
          <table:table-cell office:value-type="float" office:value="3938" table:formula="of:=['縣市(改制前)'.Q31]" table:style-name="ce6">
            <text:p>3,938</text:p>
          </table:table-cell>
          <table:table-cell office:value-type="float" office:value="5017" table:formula="of:=['縣市(改制前)'.R31]" table:style-name="ce6">
            <text:p>5,017</text:p>
          </table:table-cell>
          <table:table-cell office:value-type="float" office:value="3789" table:formula="of:=['縣市(改制前)'.S31]" table:style-name="ce6">
            <text:p>3,789</text:p>
          </table:table-cell>
          <table:table-cell office:value-type="float" office:value="4968" table:formula="of:=['縣市(改制前)'.T31]" table:style-name="ce6">
            <text:p>4,968</text:p>
          </table:table-cell>
          <table:table-cell office:value-type="float" office:value="3795" table:formula="of:=['縣市(改制前)'.U31]" table:style-name="ce6">
            <text:p>3,795</text:p>
          </table:table-cell>
          <table:table-cell office:value-type="float" office:value="5055" table:formula="of:=['縣市(改制前)'.V31]" table:style-name="ce6">
            <text:p>5,055</text:p>
          </table:table-cell>
          <table:table-cell office:value-type="float" office:value="3796" table:formula="of:=['縣市(改制前)'.W31]" table:style-name="ce6">
            <text:p>3,796</text:p>
          </table:table-cell>
          <table:table-cell office:value-type="float" office:value="3791" table:formula="of:=['縣市(改制前)'.X31]" table:style-name="ce6">
            <text:p>3,791</text:p>
          </table:table-cell>
          <table:table-cell office:value-type="float" office:value="2942" table:formula="of:=['縣市(改制前)'.Y31]" table:style-name="ce6">
            <text:p>2,942</text:p>
          </table:table-cell>
          <table:table-cell office:value-type="float" office:value="3676" table:formula="of:=['縣市(改制前)'.Z31]" table:style-name="ce6">
            <text:p>3,676</text:p>
          </table:table-cell>
          <table:table-cell office:value-type="float" office:value="2884" table:formula="of:=['縣市(改制前)'.AA31]" table:style-name="ce6">
            <text:p>2,884</text:p>
          </table:table-cell>
          <table:table-cell office:value-type="float" office:value="3741" table:formula="of:=['縣市(改制前)'.AB31]" table:style-name="ce6">
            <text:p>3,741</text:p>
          </table:table-cell>
          <table:table-cell office:value-type="float" office:value="2914" table:formula="of:=['縣市(改制前)'.AC31]" table:style-name="ce6">
            <text:p>2,914</text:p>
          </table:table-cell>
          <table:table-cell table:number-columns-repeated="2" table:style-name="ce11"/>
          <table:table-cell table:number-columns-repeated="16327"/>
        </table:table-row>
        <table:table-row table:style-name="ro1">
          <table:table-cell office:value-type="string" table:style-name="ce10">
            <text:p>資料來源：本部戶政司。</text:p>
          </table:table-cell>
          <table:table-cell table:style-name="ce1"/>
          <table:table-cell table:number-columns-repeated="13" table:style-name="ce9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13" table:style-name="ce9"/>
          <table:table-cell table:number-columns-repeated="18" table:style-name="ce11"/>
          <table:table-cell table:number-columns-repeated="16351" table:style-name="ce1"/>
        </table:table-row>
        <table:table-row table:style-name="ro1">
          <table:table-cell office:value-type="string" table:style-name="ce19">
            <text:p><text:span text:style-name="T7">更新日期：</text:span><text:span text:style-name="T1">2024/3/10</text:span></text:p>
          </table:table-cell>
          <table:table-cell table:style-name="ce1"/>
          <table:table-cell table:number-columns-repeated="13" table:style-name="ce9"/>
          <table:table-cell table:number-columns-repeated="20" table:style-name="ce11"/>
          <table:table-cell table:number-columns-repeated="16349" table:style-name="ce1"/>
        </table:table-row>
        <table:table-row table:style-name="ro1">
          <table:table-cell table:number-columns-repeated="2" table:style-name="ce1"/>
          <table:table-cell table:number-columns-repeated="13" table:style-name="ce9"/>
          <table:table-cell table:number-columns-repeated="38" table:style-name="ce11"/>
          <table:table-cell table:number-columns-repeated="16331" table:style-name="ce1"/>
        </table:table-row>
        <table:table-row table:number-rows-repeated="2" table:style-name="ro1">
          <table:table-cell table:number-columns-repeated="15"/>
          <table:table-cell table:number-columns-repeated="20" table:style-name="ce11"/>
          <table:table-cell table:number-columns-repeated="16349"/>
        </table:table-row>
        <table:table-row table:number-rows-repeated="14" table:style-name="ro1">
          <table:table-cell table:number-columns-repeated="15"/>
          <table:table-cell table:number-columns-repeated="18" table:style-name="ce1"/>
          <table:table-cell table:number-columns-repeated="2" table:style-name="ce11"/>
          <table:table-cell table:number-columns-repeated="16349"/>
        </table:table-row>
        <table:table-row table:number-rows-repeated="11" table:style-name="ro1">
          <table:table-cell table:number-columns-repeated="33"/>
          <table:table-cell table:number-columns-repeated="2" table:style-name="ce11"/>
          <table:table-cell table:number-columns-repeated="16349"/>
        </table:table-row>
        <table:table-row table:number-rows-repeated="1048517" table:style-name="ro1">
          <table:table-cell table:number-columns-repeated="16384"/>
        </table:table-row>
      </table:table>
      <table:table table:name="縣市(改制後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number-columns-repeated="34" table:default-cell-style-name="ce1"/>
        <table:table-column table:style-name="co5" table:number-columns-repeated="16347" table:default-cell-style-name="ce1"/>
        <table:table-row table:style-name="ro1">
          <table:table-cell office:value-type="string" table:number-columns-spanned="1" table:number-rows-spanned="2" table:style-name="ce31">
            <text:p><text:s/>項目名稱</text:p>
          </table:table-cell>
          <table:table-cell office:value-type="string" table:number-columns-spanned="1" table:number-rows-spanned="2" table:style-name="ce31">
            <text:p>複分類項目</text:p>
          </table:table-cell>
          <table:table-cell office:value-type="string" table:number-columns-spanned="1" table:number-rows-spanned="2" table:style-name="ce31">
            <text:p>複分類別</text:p>
          </table:table-cell>
          <table:table-cell office:value-type="string" table:number-columns-spanned="2" table:number-rows-spanned="1" table:style-name="ce20">
            <text:p>一○三年底</text:p>
          </table:table-cell>
          <table:covered-table-cell/>
          <table:table-cell office:value-type="string" table:number-columns-spanned="2" table:number-rows-spanned="1" table:style-name="ce20">
            <text:p>一○二年底</text:p>
          </table:table-cell>
          <table:covered-table-cell/>
          <table:table-cell office:value-type="string" table:number-columns-spanned="2" table:number-rows-spanned="1" table:style-name="ce20">
            <text:p>一○一年底</text:p>
          </table:table-cell>
          <table:covered-table-cell/>
          <table:table-cell office:value-type="string" table:number-columns-spanned="2" table:number-rows-spanned="1" table:style-name="ce20">
            <text:p>一○○年底</text:p>
          </table:table-cell>
          <table:covered-table-cell/>
          <table:table-cell office:value-type="string" table:number-columns-spanned="2" table:number-rows-spanned="1" table:style-name="ce20">
            <text:p>九十九年底</text:p>
          </table:table-cell>
          <table:covered-table-cell/>
          <table:table-cell office:value-type="string" table:number-columns-spanned="2" table:number-rows-spanned="1" table:style-name="ce20">
            <text:p>九十八年底</text:p>
          </table:table-cell>
          <table:covered-table-cell/>
          <table:table-cell office:value-type="string" table:number-columns-spanned="2" table:number-rows-spanned="1" table:style-name="ce20">
            <text:p>九十七年底</text:p>
          </table:table-cell>
          <table:covered-table-cell/>
          <table:table-cell office:value-type="string" table:number-columns-spanned="2" table:number-rows-spanned="1" table:style-name="ce20">
            <text:p>九十六年底</text:p>
          </table:table-cell>
          <table:covered-table-cell/>
          <table:table-cell office:value-type="string" table:number-columns-spanned="2" table:number-rows-spanned="1" table:style-name="ce20">
            <text:p>九十五年底</text:p>
          </table:table-cell>
          <table:covered-table-cell/>
          <table:table-cell office:value-type="string" table:number-columns-spanned="2" table:number-rows-spanned="1" table:style-name="ce20">
            <text:p>九十四年底</text:p>
          </table:table-cell>
          <table:covered-table-cell/>
          <table:table-cell office:value-type="string" table:number-columns-spanned="2" table:number-rows-spanned="1" table:style-name="ce20">
            <text:p>九十三年底</text:p>
          </table:table-cell>
          <table:covered-table-cell/>
          <table:table-cell office:value-type="string" table:number-columns-spanned="2" table:number-rows-spanned="1" table:style-name="ce20">
            <text:p>九十二年底</text:p>
          </table:table-cell>
          <table:covered-table-cell/>
          <table:table-cell office:value-type="string" table:number-columns-spanned="2" table:number-rows-spanned="1" table:style-name="ce20">
            <text:p>九十一年底</text:p>
          </table:table-cell>
          <table:covered-table-cell/>
          <table:table-cell office:value-type="string" table:number-columns-spanned="2" table:number-rows-spanned="1" table:style-name="ce20">
            <text:p>九十年底</text:p>
          </table:table-cell>
          <table:covered-table-cell/>
          <table:table-cell office:value-type="string" table:number-columns-spanned="2" table:number-rows-spanned="1" table:style-name="ce20">
            <text:p>八十九年底</text:p>
          </table:table-cell>
          <table:covered-table-cell/>
          <table:table-cell office:value-type="string" table:number-columns-spanned="2" table:number-rows-spanned="1" table:style-name="ce20">
            <text:p>八十八年底</text:p>
          </table:table-cell>
          <table:covered-table-cell/>
          <table:table-cell office:value-type="string" table:number-columns-spanned="2" table:number-rows-spanned="1" table:style-name="ce20">
            <text:p>八十七年底</text:p>
          </table:table-cell>
          <table:covered-table-cell/>
          <table:table-cell table:number-columns-repeated="16347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47" table:style-name="ce1"/>
        </table:table-row>
        <table:table-row table:style-name="ro2">
          <table:table-cell office:value-type="string" table:number-columns-spanned="1" table:number-rows-spanned="25" table:style-name="ce29">
            <text:p>總人口數<text:span text:style-name="T1">(</text:span>人<text:span text:style-name="T1">)</text:span></text:p>
          </table:table-cell>
          <table:table-cell office:value-type="string" table:number-columns-spanned="1" table:number-rows-spanned="25" table:style-name="ce26">
            <text:p>縣市別</text:p>
          </table:table-cell>
          <table:table-cell office:value-type="string" table:style-name="ce4">
            <text:p>總 <text:s text:c="3"/>計</text:p>
          </table:table-cell>
          <table:table-cell office:value-type="float" office:value="11697971" table:style-name="ce2">
            <text:p>11,697,971</text:p>
          </table:table-cell>
          <table:table-cell office:value-type="float" office:value="11735782" table:style-name="ce2">
            <text:p>11,735,782</text:p>
          </table:table-cell>
          <table:table-cell office:value-type="float" office:value="11684674" table:style-name="ce2">
            <text:p>11,684,674</text:p>
          </table:table-cell>
          <table:table-cell office:value-type="float" office:value="11688843" table:style-name="ce2">
            <text:p>11,688,843</text:p>
          </table:table-cell>
          <table:table-cell office:value-type="float" office:value="11673319" table:style-name="ce2">
            <text:p>11,673,319</text:p>
          </table:table-cell>
          <table:table-cell office:value-type="float" office:value="11642503" table:style-name="ce2">
            <text:p>11,642,503</text:p>
          </table:table-cell>
          <table:table-cell office:value-type="float" office:value="11645674" table:style-name="ce2">
            <text:p>11,645,674</text:p>
          </table:table-cell>
          <table:table-cell office:value-type="float" office:value="11579238" table:style-name="ce2">
            <text:p>11,579,238</text:p>
          </table:table-cell>
          <table:table-cell office:value-type="float" office:value="11635225" table:formula="of:=SUM([.L4:.L9];[.L25])" table:style-name="ce2">
            <text:p>11,635,225</text:p>
          </table:table-cell>
          <table:table-cell office:value-type="float" office:value="11526898" table:formula="of:=SUM([.M4:.M9];[.M25])" table:style-name="ce2">
            <text:p>11,526,898</text:p>
          </table:table-cell>
          <table:table-cell office:value-type="float" office:value="11636734" table:formula="of:=SUM([.N4:.N9];[.N25])" table:style-name="ce2">
            <text:p>11,636,734</text:p>
          </table:table-cell>
          <table:table-cell office:value-type="float" office:value="11483038" table:formula="of:=SUM([.O4:.O9];[.O25])" table:style-name="ce2">
            <text:p>11,483,038</text:p>
          </table:table-cell>
          <table:table-cell office:value-type="float" office:value="11626351" table:formula="of:=SUM([.P4:.P9];[.P25])" table:style-name="ce2">
            <text:p>11,626,351</text:p>
          </table:table-cell>
          <table:table-cell office:value-type="float" office:value="11410680" table:formula="of:=SUM([.Q4:.Q9];[.Q25])" table:style-name="ce2">
            <text:p>11,410,680</text:p>
          </table:table-cell>
          <table:table-cell office:value-type="float" office:value="11608767" table:formula="of:=SUM([.R4:.R9];[.R25])" table:style-name="ce2">
            <text:p>11,608,767</text:p>
          </table:table-cell>
          <table:table-cell office:value-type="float" office:value="11349593" table:formula="of:=SUM([.S4:.S9];[.S25])" table:style-name="ce2">
            <text:p>11,349,593</text:p>
          </table:table-cell>
          <table:table-cell office:value-type="float" office:value="11591707" table:formula="of:=SUM([.T4:.T9];[.T25])" table:style-name="ce2">
            <text:p>11,591,707</text:p>
          </table:table-cell>
          <table:table-cell office:value-type="float" office:value="11284820" table:formula="of:=SUM([.U4:.U9];[.U25])" table:style-name="ce2">
            <text:p>11,284,820</text:p>
          </table:table-cell>
          <table:table-cell office:value-type="float" office:value="11562440" table:formula="of:=SUM([.V4:.V9];[.V25])" table:style-name="ce2">
            <text:p>11,562,440</text:p>
          </table:table-cell>
          <table:table-cell office:value-type="float" office:value="11207943" table:formula="of:=SUM([.W4:.W9];[.W25])" table:style-name="ce2">
            <text:p>11,207,943</text:p>
          </table:table-cell>
          <table:table-cell office:value-type="float" office:value="11541585" table:formula="of:=SUM([.X4:.X9];[.X25])" table:style-name="ce2">
            <text:p>11,541,585</text:p>
          </table:table-cell>
          <table:table-cell office:value-type="float" office:value="11147537" table:formula="of:=SUM([.Y4:.Y9];[.Y25])" table:style-name="ce2">
            <text:p>11,147,537</text:p>
          </table:table-cell>
          <table:table-cell office:value-type="float" office:value="11515062" table:formula="of:=SUM([.Z4:.Z9];[.Z25])" table:style-name="ce2">
            <text:p>11,515,062</text:p>
          </table:table-cell>
          <table:table-cell office:value-type="float" office:value="11089488" table:formula="of:=SUM([.AA4:.AA9];[.AA25])" table:style-name="ce2">
            <text:p>11,089,488</text:p>
          </table:table-cell>
          <table:table-cell office:value-type="float" office:value="11485409" table:formula="of:=SUM([.AB4:.AB9];[.AB25])" table:style-name="ce2">
            <text:p>11,485,409</text:p>
          </table:table-cell>
          <table:table-cell office:value-type="float" office:value="11035367" table:formula="of:=SUM([.AC4:.AC9];[.AC25])" table:style-name="ce2">
            <text:p>11,035,367</text:p>
          </table:table-cell>
          <table:table-cell office:value-type="float" office:value="11441651" table:formula="of:=SUM([.AD4:.AD9];[.AD25])" table:style-name="ce2">
            <text:p>11,441,651</text:p>
          </table:table-cell>
          <table:table-cell office:value-type="float" office:value="10963917" table:formula="of:=SUM([.AE4:.AE9];[.AE25])" table:style-name="ce2">
            <text:p>10,963,917</text:p>
          </table:table-cell>
          <table:table-cell office:value-type="float" office:value="11392050" table:formula="of:=SUM([.AF4:.AF9];[.AF25])" table:style-name="ce2">
            <text:p>11,392,050</text:p>
          </table:table-cell>
          <table:table-cell office:value-type="float" office:value="10884622" table:formula="of:=SUM([.AG4:.AG9];[.AG25])" table:style-name="ce2">
            <text:p>10,884,622</text:p>
          </table:table-cell>
          <table:table-cell office:value-type="float" office:value="11312728" table:formula="of:=SUM([.AH4:.AH9];[.AH25])" table:style-name="ce2">
            <text:p>11,312,728</text:p>
          </table:table-cell>
          <table:table-cell office:value-type="float" office:value="10779659" table:formula="of:=SUM([.AI4:.AI9];[.AI25])" table:style-name="ce2">
            <text:p>10,779,659</text:p>
          </table:table-cell>
          <table:table-cell office:value-type="float" office:value="11243408" table:formula="of:=SUM([.AJ4:.AJ9];[.AJ25])" table:style-name="ce2">
            <text:p>11,243,408</text:p>
          </table:table-cell>
          <table:table-cell office:value-type="float" office:value="10685183" table:formula="of:=SUM([.AK4:.AK9];[.AK25])" table:style-name="ce2">
            <text:p>10,685,183</text:p>
          </table:table-cell>
          <table:table-cell table:number-columns-repeated="2" table:style-name="ce11"/>
          <table:table-cell table:number-columns-repeated="16345"/>
        </table:table-row>
        <table:table-row table:style-name="ro1">
          <table:covered-table-cell/>
          <table:covered-table-cell/>
          <table:table-cell office:value-type="string" table:style-name="ce4">
            <text:p>新 北 市</text:p>
          </table:table-cell>
          <table:table-cell office:value-type="float" office:value="1951739" table:style-name="ce8">
            <text:p>1,951,739</text:p>
          </table:table-cell>
          <table:table-cell office:value-type="float" office:value="2015079" table:style-name="ce8">
            <text:p>2,015,079</text:p>
          </table:table-cell>
          <table:table-cell office:value-type="float" office:value="1950060" table:style-name="ce8">
            <text:p>1,950,060</text:p>
          </table:table-cell>
          <table:table-cell office:value-type="float" office:value="2004869" table:style-name="ce8">
            <text:p>2,004,869</text:p>
          </table:table-cell>
          <table:table-cell office:value-type="float" office:value="1946607" table:style-name="ce8">
            <text:p>1,946,607</text:p>
          </table:table-cell>
          <table:table-cell office:value-type="float" office:value="1992698" table:style-name="ce8">
            <text:p>1,992,698</text:p>
          </table:table-cell>
          <table:table-cell office:value-type="float" office:value="1939844" table:style-name="ce8">
            <text:p>1,939,844</text:p>
          </table:table-cell>
          <table:table-cell office:value-type="float" office:value="1976607" table:style-name="ce8">
            <text:p>1,976,607</text:p>
          </table:table-cell>
          <table:table-cell office:value-type="float" office:value="1935668" table:formula="of:=['縣市(改制前)'.D6]" table:style-name="ce8">
            <text:p>1,935,668</text:p>
          </table:table-cell>
          <table:table-cell office:value-type="float" office:value="1961699" table:formula="of:=['縣市(改制前)'.E6]" table:style-name="ce8">
            <text:p>1,961,699</text:p>
          </table:table-cell>
          <table:table-cell office:value-type="float" office:value="1927574" table:formula="of:=['縣市(改制前)'.F6]" table:style-name="ce8">
            <text:p>1,927,574</text:p>
          </table:table-cell>
          <table:table-cell office:value-type="float" office:value="1946079" table:formula="of:=['縣市(改制前)'.G6]" table:style-name="ce8">
            <text:p>1,946,079</text:p>
          </table:table-cell>
          <table:table-cell office:value-type="float" office:value="1913218" table:formula="of:=['縣市(改制前)'.H6]" table:style-name="ce8">
            <text:p>1,913,218</text:p>
          </table:table-cell>
          <table:table-cell office:value-type="float" office:value="1920512" table:formula="of:=['縣市(改制前)'.I6]" table:style-name="ce8">
            <text:p>1,920,512</text:p>
          </table:table-cell>
          <table:table-cell office:value-type="float" office:value="1899122" table:formula="of:=['縣市(改制前)'.J6]" table:style-name="ce8">
            <text:p>1,899,122</text:p>
          </table:table-cell>
          <table:table-cell office:value-type="float" office:value="1898893" table:formula="of:=['縣市(改制前)'.K6]" table:style-name="ce8">
            <text:p>1,898,893</text:p>
          </table:table-cell>
          <table:table-cell office:value-type="float" office:value="1887030" table:formula="of:=['縣市(改制前)'.L6]" table:style-name="ce8">
            <text:p>1,887,030</text:p>
          </table:table-cell>
          <table:table-cell office:value-type="float" office:value="1880065" table:formula="of:=['縣市(改制前)'.M6]" table:style-name="ce8">
            <text:p>1,880,065</text:p>
          </table:table-cell>
          <table:table-cell office:value-type="float" office:value="1875730" table:formula="of:=['縣市(改制前)'.N6]" table:style-name="ce8">
            <text:p>1,875,730</text:p>
          </table:table-cell>
          <table:table-cell office:value-type="float" office:value="1860947" table:formula="of:=['縣市(改制前)'.O6]" table:style-name="ce8">
            <text:p>1,860,947</text:p>
          </table:table-cell>
          <table:table-cell office:value-type="float" office:value="1864229" table:formula="of:=['縣市(改制前)'.P6]" table:style-name="ce8">
            <text:p>1,864,229</text:p>
          </table:table-cell>
          <table:table-cell office:value-type="float" office:value="1843870" table:formula="of:=['縣市(改制前)'.Q6]" table:style-name="ce8">
            <text:p>1,843,870</text:p>
          </table:table-cell>
          <table:table-cell office:value-type="float" office:value="1850508" table:formula="of:=['縣市(改制前)'.R6]" table:style-name="ce8">
            <text:p>1,850,508</text:p>
          </table:table-cell>
          <table:table-cell office:value-type="float" office:value="1826025" table:formula="of:=['縣市(改制前)'.S6]" table:style-name="ce8">
            <text:p>1,826,025</text:p>
          </table:table-cell>
          <table:table-cell office:value-type="float" office:value="1834806" table:formula="of:=['縣市(改制前)'.T6]" table:style-name="ce8">
            <text:p>1,834,806</text:p>
          </table:table-cell>
          <table:table-cell office:value-type="float" office:value="1806640" table:formula="of:=['縣市(改制前)'.U6]" table:style-name="ce8">
            <text:p>1,806,640</text:p>
          </table:table-cell>
          <table:table-cell office:value-type="float" office:value="1820848" table:formula="of:=['縣市(改制前)'.V6]" table:style-name="ce8">
            <text:p>1,820,848</text:p>
          </table:table-cell>
          <table:table-cell office:value-type="float" office:value="1789404" table:formula="of:=['縣市(改制前)'.W6]" table:style-name="ce8">
            <text:p>1,789,404</text:p>
          </table:table-cell>
          <table:table-cell office:value-type="float" office:value="1801773" table:formula="of:=['縣市(改制前)'.X6]" table:style-name="ce8">
            <text:p>1,801,773</text:p>
          </table:table-cell>
          <table:table-cell office:value-type="float" office:value="1766123" table:formula="of:=['縣市(改制前)'.Y6]" table:style-name="ce8">
            <text:p>1,766,123</text:p>
          </table:table-cell>
          <table:table-cell office:value-type="float" office:value="1774972" table:formula="of:=['縣市(改制前)'.Z6]" table:style-name="ce8">
            <text:p>1,774,972</text:p>
          </table:table-cell>
          <table:table-cell office:value-type="float" office:value="1735945" table:formula="of:=['縣市(改制前)'.AA6]" table:style-name="ce8">
            <text:p>1,735,945</text:p>
          </table:table-cell>
          <table:table-cell office:value-type="float" office:value="1751279" table:formula="of:=['縣市(改制前)'.AB6]" table:style-name="ce8">
            <text:p>1,751,279</text:p>
          </table:table-cell>
          <table:table-cell office:value-type="float" office:value="1708345" table:formula="of:=['縣市(改制前)'.AC6]" table:style-name="ce8">
            <text:p>1,708,345</text:p>
          </table:table-cell>
          <table:table-cell table:number-columns-repeated="2" table:style-name="ce11"/>
          <table:table-cell table:number-columns-repeated="16345"/>
        </table:table-row>
        <table:table-row table:style-name="ro1">
          <table:covered-table-cell/>
          <table:covered-table-cell/>
          <table:table-cell office:value-type="string" table:style-name="ce4">
            <text:p>臺 北 市</text:p>
          </table:table-cell>
          <table:table-cell office:value-type="float" office:value="1295636" table:style-name="ce8">
            <text:p>1,295,636</text:p>
          </table:table-cell>
          <table:table-cell office:value-type="float" office:value="1406679" table:style-name="ce8">
            <text:p>1,406,679</text:p>
          </table:table-cell>
          <table:table-cell office:value-type="float" office:value="1289945" table:style-name="ce8">
            <text:p>1,289,945</text:p>
          </table:table-cell>
          <table:table-cell office:value-type="float" office:value="1396571" table:style-name="ce8">
            <text:p>1,396,571</text:p>
          </table:table-cell>
          <table:table-cell office:value-type="float" office:value="1285361" table:style-name="ce8">
            <text:p>1,285,361</text:p>
          </table:table-cell>
          <table:table-cell office:value-type="float" office:value="1387865" table:style-name="ce8">
            <text:p>1,387,865</text:p>
          </table:table-cell>
          <table:table-cell office:value-type="float" office:value="1276343" table:style-name="ce8">
            <text:p>1,276,343</text:p>
          </table:table-cell>
          <table:table-cell office:value-type="float" office:value="1374625" table:style-name="ce8">
            <text:p>1,374,625</text:p>
          </table:table-cell>
          <table:table-cell office:value-type="float" office:value="1262554" table:formula="of:=['縣市(改制前)'.D27]" table:style-name="ce8">
            <text:p>1,262,554</text:p>
          </table:table-cell>
          <table:table-cell office:value-type="float" office:value="1356218" table:formula="of:=['縣市(改制前)'.E27]" table:style-name="ce8">
            <text:p>1,356,218</text:p>
          </table:table-cell>
          <table:table-cell office:value-type="float" office:value="1260450" table:formula="of:=['縣市(改制前)'.F27]" table:style-name="ce8">
            <text:p>1,260,450</text:p>
          </table:table-cell>
          <table:table-cell office:value-type="float" office:value="1346978" table:formula="of:=['縣市(改制前)'.G27]" table:style-name="ce8">
            <text:p>1,346,978</text:p>
          </table:table-cell>
          <table:table-cell office:value-type="float" office:value="1270948" table:formula="of:=['縣市(改制前)'.H27]" table:style-name="ce8">
            <text:p>1,270,948</text:p>
          </table:table-cell>
          <table:table-cell office:value-type="float" office:value="1351975" table:formula="of:=['縣市(改制前)'.I27]" table:style-name="ce8">
            <text:p>1,351,975</text:p>
          </table:table-cell>
          <table:table-cell office:value-type="float" office:value="1277556" table:formula="of:=['縣市(改制前)'.J27]" table:style-name="ce8">
            <text:p>1,277,556</text:p>
          </table:table-cell>
          <table:table-cell office:value-type="float" office:value="1351713" table:formula="of:=['縣市(改制前)'.K27]" table:style-name="ce8">
            <text:p>1,351,713</text:p>
          </table:table-cell>
          <table:table-cell office:value-type="float" office:value="1282691" table:formula="of:=['縣市(改制前)'.L27]" table:style-name="ce8">
            <text:p>1,282,691</text:p>
          </table:table-cell>
          <table:table-cell office:value-type="float" office:value="1349551" table:formula="of:=['縣市(改制前)'.M27]" table:style-name="ce8">
            <text:p>1,349,551</text:p>
          </table:table-cell>
          <table:table-cell office:value-type="float" office:value="1279513" table:formula="of:=['縣市(改制前)'.N27]" table:style-name="ce8">
            <text:p>1,279,513</text:p>
          </table:table-cell>
          <table:table-cell office:value-type="float" office:value="1336862" table:formula="of:=['縣市(改制前)'.O27]" table:style-name="ce8">
            <text:p>1,336,862</text:p>
          </table:table-cell>
          <table:table-cell office:value-type="float" office:value="1286303" table:formula="of:=['縣市(改制前)'.P27]" table:style-name="ce8">
            <text:p>1,286,303</text:p>
          </table:table-cell>
          <table:table-cell office:value-type="float" office:value="1336169" table:formula="of:=['縣市(改制前)'.Q27]" table:style-name="ce8">
            <text:p>1,336,169</text:p>
          </table:table-cell>
          <table:table-cell office:value-type="float" office:value="1291742" table:formula="of:=['縣市(改制前)'.R27]" table:style-name="ce8">
            <text:p>1,291,742</text:p>
          </table:table-cell>
          <table:table-cell office:value-type="float" office:value="1335396" table:formula="of:=['縣市(改制前)'.S27]" table:style-name="ce8">
            <text:p>1,335,396</text:p>
          </table:table-cell>
          <table:table-cell office:value-type="float" office:value="1301458" table:formula="of:=['縣市(改制前)'.T27]" table:style-name="ce8">
            <text:p>1,301,458</text:p>
          </table:table-cell>
          <table:table-cell office:value-type="float" office:value="1340398" table:formula="of:=['縣市(改制前)'.U27]" table:style-name="ce8">
            <text:p>1,340,398</text:p>
          </table:table-cell>
          <table:table-cell office:value-type="float" office:value="1300179" table:formula="of:=['縣市(改制前)'.V27]" table:style-name="ce8">
            <text:p>1,300,179</text:p>
          </table:table-cell>
          <table:table-cell office:value-type="float" office:value="1333623" table:formula="of:=['縣市(改制前)'.W27]" table:style-name="ce8">
            <text:p>1,333,623</text:p>
          </table:table-cell>
          <table:table-cell office:value-type="float" office:value="1309308" table:formula="of:=['縣市(改制前)'.X27]" table:style-name="ce8">
            <text:p>1,309,308</text:p>
          </table:table-cell>
          <table:table-cell office:value-type="float" office:value="1337166" table:formula="of:=['縣市(改制前)'.Y27]" table:style-name="ce8">
            <text:p>1,337,166</text:p>
          </table:table-cell>
          <table:table-cell office:value-type="float" office:value="1309434" table:formula="of:=['縣市(改制前)'.Z27]" table:style-name="ce8">
            <text:p>1,309,434</text:p>
          </table:table-cell>
          <table:table-cell office:value-type="float" office:value="1331878" table:formula="of:=['縣市(改制前)'.AA27]" table:style-name="ce8">
            <text:p>1,331,878</text:p>
          </table:table-cell>
          <table:table-cell office:value-type="float" office:value="1311789" table:formula="of:=['縣市(改制前)'.AB27]" table:style-name="ce8">
            <text:p>1,311,789</text:p>
          </table:table-cell>
          <table:table-cell office:value-type="float" office:value="1328150" table:formula="of:=['縣市(改制前)'.AC27]" table:style-name="ce8">
            <text:p>1,328,150</text:p>
          </table:table-cell>
          <table:table-cell table:number-columns-repeated="2" table:style-name="ce11"/>
          <table:table-cell table:number-columns-repeated="16345"/>
        </table:table-row>
        <table:table-row table:style-name="ro1">
          <table:covered-table-cell/>
          <table:covered-table-cell/>
          <table:table-cell office:value-type="string" table:style-name="ce4">
            <text:p>臺 中 市</text:p>
          </table:table-cell>
          <table:table-cell office:value-type="float" office:value="1347010" table:style-name="ce8">
            <text:p>1,347,010</text:p>
          </table:table-cell>
          <table:table-cell office:value-type="float" office:value="1372825" table:style-name="ce8">
            <text:p>1,372,825</text:p>
          </table:table-cell>
          <table:table-cell office:value-type="float" office:value="1339733" table:style-name="ce8">
            <text:p>1,339,733</text:p>
          </table:table-cell>
          <table:table-cell office:value-type="float" office:value="1361928" table:style-name="ce8">
            <text:p>1,361,928</text:p>
          </table:table-cell>
          <table:table-cell office:value-type="float" office:value="1333194" table:style-name="ce8">
            <text:p>1,333,194</text:p>
          </table:table-cell>
          <table:table-cell office:value-type="float" office:value="1351699" table:style-name="ce8">
            <text:p>1,351,699</text:p>
          </table:table-cell>
          <table:table-cell office:value-type="float" office:value="1324894" table:style-name="ce8">
            <text:p>1,324,894</text:p>
          </table:table-cell>
          <table:table-cell office:value-type="float" office:value="1339500" table:style-name="ce8">
            <text:p>1,339,500</text:p>
          </table:table-cell>
          <table:table-cell office:value-type="float" office:value="1319156" table:formula="of:=['縣市(改制前)'.D11]+['縣市(改制前)'.D24]" table:style-name="ce8">
            <text:p>1,319,156</text:p>
          </table:table-cell>
          <table:table-cell office:value-type="float" office:value="1329263" table:formula="of:=['縣市(改制前)'.E11]+['縣市(改制前)'.E24]" table:style-name="ce8">
            <text:p>1,329,263</text:p>
          </table:table-cell>
          <table:table-cell office:value-type="float" office:value="1315222" table:formula="of:=['縣市(改制前)'.F11]+['縣市(改制前)'.F24]" table:style-name="ce8">
            <text:p>1,315,222</text:p>
          </table:table-cell>
          <table:table-cell office:value-type="float" office:value="1320539" table:formula="of:=['縣市(改制前)'.G11]+['縣市(改制前)'.G24]" table:style-name="ce8">
            <text:p>1,320,539</text:p>
          </table:table-cell>
          <table:table-cell office:value-type="float" office:value="1311990" table:formula="of:=['縣市(改制前)'.H11]+['縣市(改制前)'.H24]" table:style-name="ce8">
            <text:p>1,311,990</text:p>
          </table:table-cell>
          <table:table-cell office:value-type="float" office:value="1312082" table:formula="of:=['縣市(改制前)'.I11]+['縣市(改制前)'.I24]" table:style-name="ce8">
            <text:p>1,312,082</text:p>
          </table:table-cell>
          <table:table-cell office:value-type="float" office:value="1305410" table:formula="of:=['縣市(改制前)'.J11]+['縣市(改制前)'.J24]" table:style-name="ce8">
            <text:p>1,305,410</text:p>
          </table:table-cell>
          <table:table-cell office:value-type="float" office:value="1301384" table:formula="of:=['縣市(改制前)'.K11]+['縣市(改制前)'.K24]" table:style-name="ce8">
            <text:p>1,301,384</text:p>
          </table:table-cell>
          <table:table-cell office:value-type="float" office:value="1298422" table:formula="of:=['縣市(改制前)'.L11]+['縣市(改制前)'.L24]" table:style-name="ce8">
            <text:p>1,298,422</text:p>
          </table:table-cell>
          <table:table-cell office:value-type="float" office:value="1289406" table:formula="of:=['縣市(改制前)'.M11]+['縣市(改制前)'.M24]" table:style-name="ce8">
            <text:p>1,289,406</text:p>
          </table:table-cell>
          <table:table-cell office:value-type="float" office:value="1289781" table:formula="of:=['縣市(改制前)'.N11]+['縣市(改制前)'.N24]" table:style-name="ce8">
            <text:p>1,289,781</text:p>
          </table:table-cell>
          <table:table-cell office:value-type="float" office:value="1276439" table:formula="of:=['縣市(改制前)'.O11]+['縣市(改制前)'.O24]" table:style-name="ce8">
            <text:p>1,276,439</text:p>
          </table:table-cell>
          <table:table-cell office:value-type="float" office:value="1282701" table:formula="of:=['縣市(改制前)'.P11]+['縣市(改制前)'.P24]" table:style-name="ce8">
            <text:p>1,282,701</text:p>
          </table:table-cell>
          <table:table-cell office:value-type="float" office:value="1265631" table:formula="of:=['縣市(改制前)'.Q11]+['縣市(改制前)'.Q24]" table:style-name="ce8">
            <text:p>1,265,631</text:p>
          </table:table-cell>
          <table:table-cell office:value-type="float" office:value="1275085" table:formula="of:=['縣市(改制前)'.R11]+['縣市(改制前)'.R24]" table:style-name="ce8">
            <text:p>1,275,085</text:p>
          </table:table-cell>
          <table:table-cell office:value-type="float" office:value="1254678" table:formula="of:=['縣市(改制前)'.S11]+['縣市(改制前)'.S24]" table:style-name="ce8">
            <text:p>1,254,678</text:p>
          </table:table-cell>
          <table:table-cell office:value-type="float" office:value="1265633" table:formula="of:=['縣市(改制前)'.T11]+['縣市(改制前)'.T24]" table:style-name="ce8">
            <text:p>1,265,633</text:p>
          </table:table-cell>
          <table:table-cell office:value-type="float" office:value="1242862" table:formula="of:=['縣市(改制前)'.U11]+['縣市(改制前)'.U24]" table:style-name="ce8">
            <text:p>1,242,862</text:p>
          </table:table-cell>
          <table:table-cell office:value-type="float" office:value="1255646" table:formula="of:=['縣市(改制前)'.V11]+['縣市(改制前)'.V24]" table:style-name="ce8">
            <text:p>1,255,646</text:p>
          </table:table-cell>
          <table:table-cell office:value-type="float" office:value="1230322" table:formula="of:=['縣市(改制前)'.W11]+['縣市(改制前)'.W24]" table:style-name="ce8">
            <text:p>1,230,322</text:p>
          </table:table-cell>
          <table:table-cell office:value-type="float" office:value="1244105" table:formula="of:=['縣市(改制前)'.X11]+['縣市(改制前)'.X24]" table:style-name="ce8">
            <text:p>1,244,105</text:p>
          </table:table-cell>
          <table:table-cell office:value-type="float" office:value="1215993" table:formula="of:=['縣市(改制前)'.Y11]+['縣市(改制前)'.Y24]" table:style-name="ce8">
            <text:p>1,215,993</text:p>
          </table:table-cell>
          <table:table-cell office:value-type="float" office:value="1226514" table:formula="of:=['縣市(改制前)'.Z11]+['縣市(改制前)'.Z24]" table:style-name="ce8">
            <text:p>1,226,514</text:p>
          </table:table-cell>
          <table:table-cell office:value-type="float" office:value="1195482" table:formula="of:=['縣市(改制前)'.AA11]+['縣市(改制前)'.AA24]" table:style-name="ce8">
            <text:p>1,195,482</text:p>
          </table:table-cell>
          <table:table-cell office:value-type="float" office:value="1209205" table:formula="of:=['縣市(改制前)'.AB11]+['縣市(改制前)'.AB24]" table:style-name="ce8">
            <text:p>1,209,205</text:p>
          </table:table-cell>
          <table:table-cell office:value-type="float" office:value="1176162" table:formula="of:=['縣市(改制前)'.AC11]+['縣市(改制前)'.AC24]" table:style-name="ce8">
            <text:p>1,176,162</text:p>
          </table:table-cell>
          <table:table-cell table:number-columns-repeated="2" table:style-name="ce11"/>
          <table:table-cell table:number-columns-repeated="16345"/>
        </table:table-row>
        <table:table-row table:style-name="ro1">
          <table:covered-table-cell/>
          <table:covered-table-cell/>
          <table:table-cell office:value-type="string" table:style-name="ce4">
            <text:p>臺 南 市</text:p>
          </table:table-cell>
          <table:table-cell office:value-type="float" office:value="944069" table:style-name="ce8">
            <text:p>944,069</text:p>
          </table:table-cell>
          <table:table-cell office:value-type="float" office:value="940215" table:style-name="ce8">
            <text:p>940,215</text:p>
          </table:table-cell>
          <table:table-cell office:value-type="float" office:value="944555" table:style-name="ce8">
            <text:p>944,555</text:p>
          </table:table-cell>
          <table:table-cell office:value-type="float" office:value="938653" table:style-name="ce8">
            <text:p>938,653</text:p>
          </table:table-cell>
          <table:table-cell office:value-type="float" office:value="945004" table:style-name="ce8">
            <text:p>945,004</text:p>
          </table:table-cell>
          <table:table-cell office:value-type="float" office:value="936641" table:style-name="ce8">
            <text:p>936,641</text:p>
          </table:table-cell>
          <table:table-cell office:value-type="float" office:value="943899" table:style-name="ce8">
            <text:p>943,899</text:p>
          </table:table-cell>
          <table:table-cell office:value-type="float" office:value="933061" table:style-name="ce8">
            <text:p>933,061</text:p>
          </table:table-cell>
          <table:table-cell office:value-type="float" office:value="944044" table:formula="of:=['縣市(改制前)'.D16]+['縣市(改制前)'.D26]" table:style-name="ce8">
            <text:p>944,044</text:p>
          </table:table-cell>
          <table:table-cell office:value-type="float" office:value="929750" table:formula="of:=['縣市(改制前)'.E16]+['縣市(改制前)'.E26]" table:style-name="ce8">
            <text:p>929,750</text:p>
          </table:table-cell>
          <table:table-cell office:value-type="float" office:value="946116" table:formula="of:=['縣市(改制前)'.F16]+['縣市(改制前)'.F26]" table:style-name="ce8">
            <text:p>946,116</text:p>
          </table:table-cell>
          <table:table-cell office:value-type="float" office:value="929290" table:formula="of:=['縣市(改制前)'.G16]+['縣市(改制前)'.G26]" table:style-name="ce8">
            <text:p>929,290</text:p>
          </table:table-cell>
          <table:table-cell office:value-type="float" office:value="947401" table:formula="of:=['縣市(改制前)'.H16]+['縣市(改制前)'.H26]" table:style-name="ce8">
            <text:p>947,401</text:p>
          </table:table-cell>
          <table:table-cell office:value-type="float" office:value="925604" table:formula="of:=['縣市(改制前)'.I16]+['縣市(改制前)'.I26]" table:style-name="ce8">
            <text:p>925,604</text:p>
          </table:table-cell>
          <table:table-cell office:value-type="float" office:value="947396" table:formula="of:=['縣市(改制前)'.J16]+['縣市(改制前)'.J26]" table:style-name="ce8">
            <text:p>947,396</text:p>
          </table:table-cell>
          <table:table-cell office:value-type="float" office:value="922665" table:formula="of:=['縣市(改制前)'.K16]+['縣市(改制前)'.K26]" table:style-name="ce8">
            <text:p>922,665</text:p>
          </table:table-cell>
          <table:table-cell office:value-type="float" office:value="947468" table:formula="of:=['縣市(改制前)'.L16]+['縣市(改制前)'.L26]" table:style-name="ce8">
            <text:p>947,468</text:p>
          </table:table-cell>
          <table:table-cell office:value-type="float" office:value="919259" table:formula="of:=['縣市(改制前)'.M16]+['縣市(改制前)'.M26]" table:style-name="ce8">
            <text:p>919,259</text:p>
          </table:table-cell>
          <table:table-cell office:value-type="float" office:value="947290" table:formula="of:=['縣市(改制前)'.N16]+['縣市(改制前)'.N26]" table:style-name="ce8">
            <text:p>947,290</text:p>
          </table:table-cell>
          <table:table-cell office:value-type="float" office:value="915628" table:formula="of:=['縣市(改制前)'.O16]+['縣市(改制前)'.O26]" table:style-name="ce8">
            <text:p>915,628</text:p>
          </table:table-cell>
          <table:table-cell office:value-type="float" office:value="947303" table:formula="of:=['縣市(改制前)'.P16]+['縣市(改制前)'.P26]" table:style-name="ce8">
            <text:p>947,303</text:p>
          </table:table-cell>
          <table:table-cell office:value-type="float" office:value="913288" table:formula="of:=['縣市(改制前)'.Q16]+['縣市(改制前)'.Q26]" table:style-name="ce8">
            <text:p>913,288</text:p>
          </table:table-cell>
          <table:table-cell office:value-type="float" office:value="946417" table:formula="of:=['縣市(改制前)'.R16]+['縣市(改制前)'.R26]" table:style-name="ce8">
            <text:p>946,417</text:p>
          </table:table-cell>
          <table:table-cell office:value-type="float" office:value="910044" table:formula="of:=['縣市(改制前)'.S16]+['縣市(改制前)'.S26]" table:style-name="ce8">
            <text:p>910,044</text:p>
          </table:table-cell>
          <table:table-cell office:value-type="float" office:value="945446" table:formula="of:=['縣市(改制前)'.T16]+['縣市(改制前)'.T26]" table:style-name="ce8">
            <text:p>945,446</text:p>
          </table:table-cell>
          <table:table-cell office:value-type="float" office:value="907218" table:formula="of:=['縣市(改制前)'.U16]+['縣市(改制前)'.U26]" table:style-name="ce8">
            <text:p>907,218</text:p>
          </table:table-cell>
          <table:table-cell office:value-type="float" office:value="944320" table:formula="of:=['縣市(改制前)'.V16]+['縣市(改制前)'.V26]" table:style-name="ce8">
            <text:p>944,320</text:p>
          </table:table-cell>
          <table:table-cell office:value-type="float" office:value="903923" table:formula="of:=['縣市(改制前)'.W16]+['縣市(改制前)'.W26]" table:style-name="ce8">
            <text:p>903,923</text:p>
          </table:table-cell>
          <table:table-cell office:value-type="float" office:value="942492" table:formula="of:=['縣市(改制前)'.X16]+['縣市(改制前)'.X26]" table:style-name="ce8">
            <text:p>942,492</text:p>
          </table:table-cell>
          <table:table-cell office:value-type="float" office:value="899845" table:formula="of:=['縣市(改制前)'.Y16]+['縣市(改制前)'.Y26]" table:style-name="ce8">
            <text:p>899,845</text:p>
          </table:table-cell>
          <table:table-cell office:value-type="float" office:value="938377" table:formula="of:=['縣市(改制前)'.Z16]+['縣市(改制前)'.Z26]" table:style-name="ce8">
            <text:p>938,377</text:p>
          </table:table-cell>
          <table:table-cell office:value-type="float" office:value="893406" table:formula="of:=['縣市(改制前)'.AA16]+['縣市(改制前)'.AA26]" table:style-name="ce8">
            <text:p>893,406</text:p>
          </table:table-cell>
          <table:table-cell office:value-type="float" office:value="934360" table:formula="of:=['縣市(改制前)'.AB16]+['縣市(改制前)'.AB26]" table:style-name="ce8">
            <text:p>934,360</text:p>
          </table:table-cell>
          <table:table-cell office:value-type="float" office:value="887742" table:formula="of:=['縣市(改制前)'.AC16]+['縣市(改制前)'.AC26]" table:style-name="ce8">
            <text:p>887,742</text:p>
          </table:table-cell>
          <table:table-cell table:number-columns-repeated="2" table:style-name="ce11"/>
          <table:table-cell table:number-columns-repeated="16345"/>
        </table:table-row>
        <table:table-row table:style-name="ro1">
          <table:covered-table-cell/>
          <table:covered-table-cell/>
          <table:table-cell office:value-type="string" table:style-name="ce4">
            <text:p>高 雄 市</text:p>
          </table:table-cell>
          <table:table-cell office:value-type="float" office:value="1382998" table:style-name="ce8">
            <text:p>1,382,998</text:p>
          </table:table-cell>
          <table:table-cell office:value-type="float" office:value="1395994" table:style-name="ce8">
            <text:p>1,395,994</text:p>
          </table:table-cell>
          <table:table-cell office:value-type="float" office:value="1385895" table:style-name="ce8">
            <text:p>1,385,895</text:p>
          </table:table-cell>
          <table:table-cell office:value-type="float" office:value="1393982" table:style-name="ce8">
            <text:p>1,393,982</text:p>
          </table:table-cell>
          <table:table-cell office:value-type="float" office:value="1387931" table:style-name="ce8">
            <text:p>1,387,931</text:p>
          </table:table-cell>
          <table:table-cell office:value-type="float" office:value="1390728" table:style-name="ce8">
            <text:p>1,390,728</text:p>
          </table:table-cell>
          <table:table-cell office:value-type="float" office:value="1388530" table:style-name="ce8">
            <text:p>1,388,530</text:p>
          </table:table-cell>
          <table:table-cell office:value-type="float" office:value="1385940" table:style-name="ce8">
            <text:p>1,385,940</text:p>
          </table:table-cell>
          <table:table-cell office:value-type="float" office:value="1390927" table:formula="of:=['縣市(改制前)'.D17]+['縣市(改制前)'.D28]" table:style-name="ce8">
            <text:p>1,390,927</text:p>
          </table:table-cell>
          <table:table-cell office:value-type="float" office:value="1382556" table:formula="of:=['縣市(改制前)'.E17]+['縣市(改制前)'.E28]" table:style-name="ce8">
            <text:p>1,382,556</text:p>
          </table:table-cell>
          <table:table-cell office:value-type="float" office:value="1393154" table:formula="of:=['縣市(改制前)'.F17]+['縣市(改制前)'.F28]" table:style-name="ce8">
            <text:p>1,393,154</text:p>
          </table:table-cell>
          <table:table-cell office:value-type="float" office:value="1377733" table:formula="of:=['縣市(改制前)'.G17]+['縣市(改制前)'.G28]" table:style-name="ce8">
            <text:p>1,377,733</text:p>
          </table:table-cell>
          <table:table-cell office:value-type="float" office:value="1396456" table:formula="of:=['縣市(改制前)'.H17]+['縣市(改制前)'.H28]" table:style-name="ce8">
            <text:p>1,396,456</text:p>
          </table:table-cell>
          <table:table-cell office:value-type="float" office:value="1372598" table:formula="of:=['縣市(改制前)'.I17]+['縣市(改制前)'.I28]" table:style-name="ce8">
            <text:p>1,372,598</text:p>
          </table:table-cell>
          <table:table-cell office:value-type="float" office:value="1397466" table:formula="of:=['縣市(改制前)'.J17]+['縣市(改制前)'.J28]" table:style-name="ce8">
            <text:p>1,397,466</text:p>
          </table:table-cell>
          <table:table-cell office:value-type="float" office:value="1367402" table:formula="of:=['縣市(改制前)'.K17]+['縣市(改制前)'.K28]" table:style-name="ce8">
            <text:p>1,367,402</text:p>
          </table:table-cell>
          <table:table-cell office:value-type="float" office:value="1398540" table:formula="of:=['縣市(改制前)'.L17]+['縣市(改制前)'.L28]" table:style-name="ce8">
            <text:p>1,398,540</text:p>
          </table:table-cell>
          <table:table-cell office:value-type="float" office:value="1361640" table:formula="of:=['縣市(改制前)'.M17]+['縣市(改制前)'.M28]" table:style-name="ce8">
            <text:p>1,361,640</text:p>
          </table:table-cell>
          <table:table-cell office:value-type="float" office:value="1398342" table:formula="of:=['縣市(改制前)'.N17]+['縣市(改制前)'.N28]" table:style-name="ce8">
            <text:p>1,398,342</text:p>
          </table:table-cell>
          <table:table-cell office:value-type="float" office:value="1355144" table:formula="of:=['縣市(改制前)'.O17]+['縣市(改制前)'.O28]" table:style-name="ce8">
            <text:p>1,355,144</text:p>
          </table:table-cell>
          <table:table-cell office:value-type="float" office:value="1400242" table:formula="of:=['縣市(改制前)'.P17]+['縣市(改制前)'.P28]" table:style-name="ce8">
            <text:p>1,400,242</text:p>
          </table:table-cell>
          <table:table-cell office:value-type="float" office:value="1351360" table:formula="of:=['縣市(改制前)'.Q17]+['縣市(改制前)'.Q28]" table:style-name="ce8">
            <text:p>1,351,360</text:p>
          </table:table-cell>
          <table:table-cell office:value-type="float" office:value="1400134" table:formula="of:=['縣市(改制前)'.R17]+['縣市(改制前)'.R28]" table:style-name="ce8">
            <text:p>1,400,134</text:p>
          </table:table-cell>
          <table:table-cell office:value-type="float" office:value="1346685" table:formula="of:=['縣市(改制前)'.S17]+['縣市(改制前)'.S28]" table:style-name="ce8">
            <text:p>1,346,685</text:p>
          </table:table-cell>
          <table:table-cell office:value-type="float" office:value="1400062" table:formula="of:=['縣市(改制前)'.T17]+['縣市(改制前)'.T28]" table:style-name="ce8">
            <text:p>1,400,062</text:p>
          </table:table-cell>
          <table:table-cell office:value-type="float" office:value="1342843" table:formula="of:=['縣市(改制前)'.U17]+['縣市(改制前)'.U28]" table:style-name="ce8">
            <text:p>1,342,843</text:p>
          </table:table-cell>
          <table:table-cell office:value-type="float" office:value="1396141" table:formula="of:=['縣市(改制前)'.V17]+['縣市(改制前)'.V28]" table:style-name="ce8">
            <text:p>1,396,141</text:p>
          </table:table-cell>
          <table:table-cell office:value-type="float" office:value="1335274" table:formula="of:=['縣市(改制前)'.W17]+['縣市(改制前)'.W28]" table:style-name="ce8">
            <text:p>1,335,274</text:p>
          </table:table-cell>
          <table:table-cell office:value-type="float" office:value="1394391" table:formula="of:=['縣市(改制前)'.X17]+['縣市(改制前)'.X28]" table:style-name="ce8">
            <text:p>1,394,391</text:p>
          </table:table-cell>
          <table:table-cell office:value-type="float" office:value="1330876" table:formula="of:=['縣市(改制前)'.Y17]+['縣市(改制前)'.Y28]" table:style-name="ce8">
            <text:p>1,330,876</text:p>
          </table:table-cell>
          <table:table-cell office:value-type="float" office:value="1386376" table:formula="of:=['縣市(改制前)'.Z17]+['縣市(改制前)'.Z28]" table:style-name="ce8">
            <text:p>1,386,376</text:p>
          </table:table-cell>
          <table:table-cell office:value-type="float" office:value="1319481" table:formula="of:=['縣市(改制前)'.AA17]+['縣市(改制前)'.AA28]" table:style-name="ce8">
            <text:p>1,319,481</text:p>
          </table:table-cell>
          <table:table-cell office:value-type="float" office:value="1380319" table:formula="of:=['縣市(改制前)'.AB17]+['縣市(改制前)'.AB28]" table:style-name="ce8">
            <text:p>1,380,319</text:p>
          </table:table-cell>
          <table:table-cell office:value-type="float" office:value="1309055" table:formula="of:=['縣市(改制前)'.AC17]+['縣市(改制前)'.AC28]" table:style-name="ce8">
            <text:p>1,309,055</text:p>
          </table:table-cell>
          <table:table-cell table:number-columns-repeated="2" table:style-name="ce11"/>
          <table:table-cell table:number-columns-repeated="16345"/>
        </table:table-row>
        <table:table-row table:style-name="ro1">
          <table:covered-table-cell/>
          <table:covered-table-cell/>
          <table:table-cell office:value-type="string" table:style-name="ce4">
            <text:p>臺 灣 省</text:p>
          </table:table-cell>
          <table:table-cell office:value-type="float" office:value="4705332" table:style-name="ce8">
            <text:p>4,705,332</text:p>
          </table:table-cell>
          <table:table-cell office:value-type="float" office:value="4535948" table:style-name="ce8">
            <text:p>4,535,948</text:p>
          </table:table-cell>
          <table:table-cell office:value-type="float" office:value="4706876" table:style-name="ce8">
            <text:p>4,706,876</text:p>
          </table:table-cell>
          <table:table-cell office:value-type="float" office:value="4527572" table:style-name="ce8">
            <text:p>4,527,572</text:p>
          </table:table-cell>
          <table:table-cell office:value-type="float" office:value="4711712" table:style-name="ce8">
            <text:p>4,711,712</text:p>
          </table:table-cell>
          <table:table-cell office:value-type="float" office:value="4521961" table:style-name="ce8">
            <text:p>4,521,961</text:p>
          </table:table-cell>
          <table:table-cell office:value-type="float" office:value="4713700" table:style-name="ce8">
            <text:p>4,713,700</text:p>
          </table:table-cell>
          <table:table-cell office:value-type="float" office:value="4513980" table:style-name="ce8">
            <text:p>4,513,980</text:p>
          </table:table-cell>
          <table:table-cell office:value-type="float" office:value="4727261" table:formula="of:=SUM([.L10:.L24])" table:style-name="ce8">
            <text:p>4,727,261</text:p>
          </table:table-cell>
          <table:table-cell office:value-type="float" office:value="4515719" table:formula="of:=SUM([.M10:.M24])" table:style-name="ce8">
            <text:p>4,515,719</text:p>
          </table:table-cell>
          <table:table-cell office:value-type="float" office:value="4739994" table:formula="of:=SUM([.N10:.N24])" table:style-name="ce8">
            <text:p>4,739,994</text:p>
          </table:table-cell>
          <table:table-cell office:value-type="float" office:value="4512921" table:formula="of:=SUM([.O10:.O24])" table:style-name="ce8">
            <text:p>4,512,921</text:p>
          </table:table-cell>
          <table:table-cell office:value-type="float" office:value="4736063" table:formula="of:=SUM([.P10:.P24])" table:style-name="ce8">
            <text:p>4,736,063</text:p>
          </table:table-cell>
          <table:table-cell office:value-type="float" office:value="4483859" table:formula="of:=SUM([.Q10:.Q24])" table:style-name="ce8">
            <text:p>4,483,859</text:p>
          </table:table-cell>
          <table:table-cell office:value-type="float" office:value="4732602" table:formula="of:=SUM([.R10:.R24])" table:style-name="ce8">
            <text:p>4,732,602</text:p>
          </table:table-cell>
          <table:table-cell office:value-type="float" office:value="4465258" table:formula="of:=SUM([.S10:.S24])" table:style-name="ce8">
            <text:p>4,465,258</text:p>
          </table:table-cell>
          <table:table-cell office:value-type="float" office:value="4731267" table:formula="of:=SUM([.T10:.T24])" table:style-name="ce8">
            <text:p>4,731,267</text:p>
          </table:table-cell>
          <table:table-cell office:value-type="float" office:value="4444911" table:formula="of:=SUM([.U10:.U24])" table:style-name="ce8">
            <text:p>4,444,911</text:p>
          </table:table-cell>
          <table:table-cell office:value-type="float" office:value="4728659" table:formula="of:=SUM([.V10:.V24])" table:style-name="ce8">
            <text:p>4,728,659</text:p>
          </table:table-cell>
          <table:table-cell office:value-type="float" office:value="4425439" table:formula="of:=SUM([.W10:.W24])" table:style-name="ce8">
            <text:p>4,425,439</text:p>
          </table:table-cell>
          <table:table-cell office:value-type="float" office:value="4721424" table:formula="of:=SUM([.X10:.X24])" table:style-name="ce8">
            <text:p>4,721,424</text:p>
          </table:table-cell>
          <table:table-cell office:value-type="float" office:value="4402787" table:formula="of:=SUM([.Y10:.Y24])" table:style-name="ce8">
            <text:p>4,402,787</text:p>
          </table:table-cell>
          <table:table-cell office:value-type="float" office:value="4714097" table:formula="of:=SUM([.Z10:.Z24])" table:style-name="ce8">
            <text:p>4,714,097</text:p>
          </table:table-cell>
          <table:table-cell office:value-type="float" office:value="4383950" table:formula="of:=SUM([.AA10:.AA24])" table:style-name="ce8">
            <text:p>4,383,950</text:p>
          </table:table-cell>
          <table:table-cell office:value-type="float" office:value="4702257" table:formula="of:=SUM([.AB10:.AB24])" table:style-name="ce8">
            <text:p>4,702,257</text:p>
          </table:table-cell>
          <table:table-cell office:value-type="float" office:value="4363457" table:formula="of:=SUM([.AC10:.AC24])" table:style-name="ce8">
            <text:p>4,363,457</text:p>
          </table:table-cell>
          <table:table-cell office:value-type="float" office:value="4689769" table:formula="of:=SUM([.AD10:.AD24])" table:style-name="ce8">
            <text:p>4,689,769</text:p>
          </table:table-cell>
          <table:table-cell office:value-type="float" office:value="4340310" table:formula="of:=SUM([.AE10:.AE24])" table:style-name="ce8">
            <text:p>4,340,310</text:p>
          </table:table-cell>
          <table:table-cell office:value-type="float" office:value="4668289" table:formula="of:=SUM([.AF10:.AF24])" table:style-name="ce8">
            <text:p>4,668,289</text:p>
          </table:table-cell>
          <table:table-cell office:value-type="float" office:value="4305746" table:formula="of:=SUM([.AG10:.AG24])" table:style-name="ce8">
            <text:p>4,305,746</text:p>
          </table:table-cell>
          <table:table-cell office:value-type="float" office:value="4646731" table:formula="of:=SUM([.AH10:.AH24])" table:style-name="ce8">
            <text:p>4,646,731</text:p>
          </table:table-cell>
          <table:table-cell office:value-type="float" office:value="4275500" table:formula="of:=SUM([.AI10:.AI24])" table:style-name="ce8">
            <text:p>4,275,500</text:p>
          </table:table-cell>
          <table:table-cell office:value-type="float" office:value="4626349" table:formula="of:=SUM([.AJ10:.AJ24])" table:style-name="ce8">
            <text:p>4,626,349</text:p>
          </table:table-cell>
          <table:table-cell office:value-type="float" office:value="4248121" table:formula="of:=SUM([.AK10:.AK24])" table:style-name="ce8">
            <text:p>4,248,121</text:p>
          </table:table-cell>
          <table:table-cell table:number-columns-repeated="2" table:style-name="ce11"/>
          <table:table-cell table:number-columns-repeated="16345"/>
        </table:table-row>
        <table:table-row table:style-name="ro1">
          <table:covered-table-cell/>
          <table:covered-table-cell/>
          <table:table-cell office:value-type="string" table:style-name="ce5">
            <text:p>宜蘭縣</text:p>
          </table:table-cell>
          <table:table-cell office:value-type="float" office:value="232814" table:style-name="ce6">
            <text:p>232,814</text:p>
          </table:table-cell>
          <table:table-cell office:value-type="float" office:value="225963" table:style-name="ce6">
            <text:p>225,963</text:p>
          </table:table-cell>
          <table:table-cell office:value-type="float" office:value="233000" table:style-name="ce6">
            <text:p>233,000</text:p>
          </table:table-cell>
          <table:table-cell office:value-type="float" office:value="225456" table:style-name="ce6">
            <text:p>225,456</text:p>
          </table:table-cell>
          <table:table-cell office:value-type="float" office:value="233276" table:style-name="ce6">
            <text:p>233,276</text:p>
          </table:table-cell>
          <table:table-cell office:value-type="float" office:value="225319" table:style-name="ce6">
            <text:p>225,319</text:p>
          </table:table-cell>
          <table:table-cell office:value-type="float" office:value="233661" table:style-name="ce6">
            <text:p>233,661</text:p>
          </table:table-cell>
          <table:table-cell office:value-type="float" office:value="225400" table:style-name="ce6">
            <text:p>225,400</text:p>
          </table:table-cell>
          <table:table-cell office:value-type="float" office:value="234682" table:formula="of:=['縣市(改制前)'.D7]" table:style-name="ce6">
            <text:p>234,682</text:p>
          </table:table-cell>
          <table:table-cell office:value-type="float" office:value="225804" table:formula="of:=['縣市(改制前)'.E7]" table:style-name="ce6">
            <text:p>225,804</text:p>
          </table:table-cell>
          <table:table-cell office:value-type="float" office:value="235714" table:formula="of:=['縣市(改制前)'.F7]" table:style-name="ce6">
            <text:p>235,714</text:p>
          </table:table-cell>
          <table:table-cell office:value-type="float" office:value="225911" table:formula="of:=['縣市(改制前)'.G7]" table:style-name="ce6">
            <text:p>225,911</text:p>
          </table:table-cell>
          <table:table-cell office:value-type="float" office:value="235855" table:formula="of:=['縣市(改制前)'.H7]" table:style-name="ce6">
            <text:p>235,855</text:p>
          </table:table-cell>
          <table:table-cell office:value-type="float" office:value="225047" table:formula="of:=['縣市(改制前)'.I7]" table:style-name="ce6">
            <text:p>225,047</text:p>
          </table:table-cell>
          <table:table-cell office:value-type="float" office:value="235952" table:formula="of:=['縣市(改制前)'.J7]" table:style-name="ce6">
            <text:p>235,952</text:p>
          </table:table-cell>
          <table:table-cell office:value-type="float" office:value="224446" table:formula="of:=['縣市(改制前)'.K7]" table:style-name="ce6">
            <text:p>224,446</text:p>
          </table:table-cell>
          <table:table-cell office:value-type="float" office:value="236447" table:formula="of:=['縣市(改制前)'.L7]" table:style-name="ce6">
            <text:p>236,447</text:p>
          </table:table-cell>
          <table:table-cell office:value-type="float" office:value="223979" table:formula="of:=['縣市(改制前)'.M7]" table:style-name="ce6">
            <text:p>223,979</text:p>
          </table:table-cell>
          <table:table-cell office:value-type="float" office:value="237326" table:formula="of:=['縣市(改制前)'.N7]" table:style-name="ce6">
            <text:p>237,326</text:p>
          </table:table-cell>
          <table:table-cell office:value-type="float" office:value="224260" table:formula="of:=['縣市(改制前)'.O7]" table:style-name="ce6">
            <text:p>224,260</text:p>
          </table:table-cell>
          <table:table-cell office:value-type="float" office:value="238153" table:formula="of:=['縣市(改制前)'.P7]" table:style-name="ce6">
            <text:p>238,153</text:p>
          </table:table-cell>
          <table:table-cell office:value-type="float" office:value="224133" table:formula="of:=['縣市(改制前)'.Q7]" table:style-name="ce6">
            <text:p>224,133</text:p>
          </table:table-cell>
          <table:table-cell office:value-type="float" office:value="238839" table:formula="of:=['縣市(改制前)'.R7]" table:style-name="ce6">
            <text:p>238,839</text:p>
          </table:table-cell>
          <table:table-cell office:value-type="float" office:value="224446" table:formula="of:=['縣市(改制前)'.S7]" table:style-name="ce6">
            <text:p>224,446</text:p>
          </table:table-cell>
          <table:table-cell office:value-type="float" office:value="239410" table:formula="of:=['縣市(改制前)'.T7]" table:style-name="ce6">
            <text:p>239,410</text:p>
          </table:table-cell>
          <table:table-cell office:value-type="float" office:value="224697" table:formula="of:=['縣市(改制前)'.U7]" table:style-name="ce6">
            <text:p>224,697</text:p>
          </table:table-cell>
          <table:table-cell office:value-type="float" office:value="240529" table:formula="of:=['縣市(改制前)'.V7]" table:style-name="ce6">
            <text:p>240,529</text:p>
          </table:table-cell>
          <table:table-cell office:value-type="float" office:value="225270" table:formula="of:=['縣市(改制前)'.W7]" table:style-name="ce6">
            <text:p>225,270</text:p>
          </table:table-cell>
          <table:table-cell office:value-type="float" office:value="240691" table:formula="of:=['縣市(改制前)'.X7]" table:style-name="ce6">
            <text:p>240,691</text:p>
          </table:table-cell>
          <table:table-cell office:value-type="float" office:value="224495" table:formula="of:=['縣市(改制前)'.Y7]" table:style-name="ce6">
            <text:p>224,495</text:p>
          </table:table-cell>
          <table:table-cell office:value-type="float" office:value="240727" table:formula="of:=['縣市(改制前)'.Z7]" table:style-name="ce6">
            <text:p>240,727</text:p>
          </table:table-cell>
          <table:table-cell office:value-type="float" office:value="224277" table:formula="of:=['縣市(改制前)'.AA7]" table:style-name="ce6">
            <text:p>224,277</text:p>
          </table:table-cell>
          <table:table-cell office:value-type="float" office:value="241261" table:formula="of:=['縣市(改制前)'.AB7]" table:style-name="ce6">
            <text:p>241,261</text:p>
          </table:table-cell>
          <table:table-cell office:value-type="float" office:value="224366" table:formula="of:=['縣市(改制前)'.AC7]" table:style-name="ce6">
            <text:p>224,366</text:p>
          </table:table-cell>
          <table:table-cell table:number-columns-repeated="2" table:style-name="ce11"/>
          <table:table-cell table:number-columns-repeated="16345"/>
        </table:table-row>
        <table:table-row table:style-name="ro1">
          <table:covered-table-cell/>
          <table:covered-table-cell/>
          <table:table-cell office:value-type="string" table:style-name="ce5">
            <text:p>桃園縣</text:p>
          </table:table-cell>
          <table:table-cell office:value-type="float" office:value="1032625" table:style-name="ce6">
            <text:p>1,032,625</text:p>
          </table:table-cell>
          <table:table-cell office:value-type="float" office:value="1025703" table:style-name="ce6">
            <text:p>1,025,703</text:p>
          </table:table-cell>
          <table:table-cell office:value-type="float" office:value="1026657" table:style-name="ce6">
            <text:p>1,026,657</text:p>
          </table:table-cell>
          <table:table-cell office:value-type="float" office:value="1017366" table:style-name="ce6">
            <text:p>1,017,366</text:p>
          </table:table-cell>
          <table:table-cell office:value-type="float" office:value="1020819" table:style-name="ce6">
            <text:p>1,020,819</text:p>
          </table:table-cell>
          <table:table-cell office:value-type="float" office:value="1009342" table:style-name="ce6">
            <text:p>1,009,342</text:p>
          </table:table-cell>
          <table:table-cell office:value-type="float" office:value="1013618" table:style-name="ce6">
            <text:p>1,013,618</text:p>
          </table:table-cell>
          <table:table-cell office:value-type="float" office:value="999687" table:style-name="ce6">
            <text:p>999,687</text:p>
          </table:table-cell>
          <table:table-cell office:value-type="float" office:value="1009274" table:formula="of:=['縣市(改制前)'.D8]" table:style-name="ce6">
            <text:p>1,009,274</text:p>
          </table:table-cell>
          <table:table-cell office:value-type="float" office:value="992786" table:formula="of:=['縣市(改制前)'.E8]" table:style-name="ce6">
            <text:p>992,786</text:p>
          </table:table-cell>
          <table:table-cell office:value-type="float" office:value="999065" table:formula="of:=['縣市(改制前)'.F8]" table:style-name="ce6">
            <text:p>999,065</text:p>
          </table:table-cell>
          <table:table-cell office:value-type="float" office:value="979717" table:formula="of:=['縣市(改制前)'.G8]" table:style-name="ce6">
            <text:p>979,717</text:p>
          </table:table-cell>
          <table:table-cell office:value-type="float" office:value="991492" table:formula="of:=['縣市(改制前)'.H8]" table:style-name="ce6">
            <text:p>991,492</text:p>
          </table:table-cell>
          <table:table-cell office:value-type="float" office:value="967194" table:formula="of:=['縣市(改制前)'.I8]" table:style-name="ce6">
            <text:p>967,194</text:p>
          </table:table-cell>
          <table:table-cell office:value-type="float" office:value="981486" table:formula="of:=['縣市(改制前)'.J8]" table:style-name="ce6">
            <text:p>981,486</text:p>
          </table:table-cell>
          <table:table-cell office:value-type="float" office:value="953482" table:formula="of:=['縣市(改制前)'.K8]" table:style-name="ce6">
            <text:p>953,482</text:p>
          </table:table-cell>
          <table:table-cell office:value-type="float" office:value="971969" table:formula="of:=['縣市(改制前)'.L8]" table:style-name="ce6">
            <text:p>971,969</text:p>
          </table:table-cell>
          <table:table-cell office:value-type="float" office:value="939192" table:formula="of:=['縣市(改制前)'.M8]" table:style-name="ce6">
            <text:p>939,192</text:p>
          </table:table-cell>
          <table:table-cell office:value-type="float" office:value="958212" table:formula="of:=['縣市(改制前)'.N8]" table:style-name="ce6">
            <text:p>958,212</text:p>
          </table:table-cell>
          <table:table-cell office:value-type="float" office:value="922104" table:formula="of:=['縣市(改制前)'.O8]" table:style-name="ce6">
            <text:p>922,104</text:p>
          </table:table-cell>
          <table:table-cell office:value-type="float" office:value="945959" table:formula="of:=['縣市(改制前)'.P8]" table:style-name="ce6">
            <text:p>945,959</text:p>
          </table:table-cell>
          <table:table-cell office:value-type="float" office:value="907070" table:formula="of:=['縣市(改制前)'.Q8]" table:style-name="ce6">
            <text:p>907,070</text:p>
          </table:table-cell>
          <table:table-cell office:value-type="float" office:value="932046" table:formula="of:=['縣市(改制前)'.R8]" table:style-name="ce6">
            <text:p>932,046</text:p>
          </table:table-cell>
          <table:table-cell office:value-type="float" office:value="890029" table:formula="of:=['縣市(改制前)'.S8]" table:style-name="ce6">
            <text:p>890,029</text:p>
          </table:table-cell>
          <table:table-cell office:value-type="float" office:value="918152" table:formula="of:=['縣市(改制前)'.T8]" table:style-name="ce6">
            <text:p>918,152</text:p>
          </table:table-cell>
          <table:table-cell office:value-type="float" office:value="874451" table:formula="of:=['縣市(改制前)'.U8]" table:style-name="ce6">
            <text:p>874,451</text:p>
          </table:table-cell>
          <table:table-cell office:value-type="float" office:value="904916" table:formula="of:=['縣市(改制前)'.V8]" table:style-name="ce6">
            <text:p>904,916</text:p>
          </table:table-cell>
          <table:table-cell office:value-type="float" office:value="858047" table:formula="of:=['縣市(改制前)'.W8]" table:style-name="ce6">
            <text:p>858,047</text:p>
          </table:table-cell>
          <table:table-cell office:value-type="float" office:value="890755" table:formula="of:=['縣市(改制前)'.X8]" table:style-name="ce6">
            <text:p>890,755</text:p>
          </table:table-cell>
          <table:table-cell office:value-type="float" office:value="841862" table:formula="of:=['縣市(改制前)'.Y8]" table:style-name="ce6">
            <text:p>841,862</text:p>
          </table:table-cell>
          <table:table-cell office:value-type="float" office:value="870984" table:formula="of:=['縣市(改制前)'.Z8]" table:style-name="ce6">
            <text:p>870,984</text:p>
          </table:table-cell>
          <table:table-cell office:value-type="float" office:value="820308" table:formula="of:=['縣市(改制前)'.AA8]" table:style-name="ce6">
            <text:p>820,308</text:p>
          </table:table-cell>
          <table:table-cell office:value-type="float" office:value="851908" table:formula="of:=['縣市(改制前)'.AB8]" table:style-name="ce6">
            <text:p>851,908</text:p>
          </table:table-cell>
          <table:table-cell office:value-type="float" office:value="799076" table:formula="of:=['縣市(改制前)'.AC8]" table:style-name="ce6">
            <text:p>799,076</text:p>
          </table:table-cell>
          <table:table-cell table:number-columns-repeated="2" table:style-name="ce11"/>
          <table:table-cell table:number-columns-repeated="16345"/>
        </table:table-row>
        <table:table-row table:style-name="ro1">
          <table:covered-table-cell/>
          <table:covered-table-cell/>
          <table:table-cell office:value-type="string" table:style-name="ce5">
            <text:p>新竹縣</text:p>
          </table:table-cell>
          <table:table-cell office:value-type="float" office:value="275244" table:style-name="ce6">
            <text:p>275,244</text:p>
          </table:table-cell>
          <table:table-cell office:value-type="float" office:value="262386" table:style-name="ce6">
            <text:p>262,386</text:p>
          </table:table-cell>
          <table:table-cell office:value-type="float" office:value="271904" table:style-name="ce6">
            <text:p>271,904</text:p>
          </table:table-cell>
          <table:table-cell office:value-type="float" office:value="258582" table:style-name="ce6">
            <text:p>258,582</text:p>
          </table:table-cell>
          <table:table-cell office:value-type="float" office:value="268829" table:style-name="ce6">
            <text:p>268,829</text:p>
          </table:table-cell>
          <table:table-cell office:value-type="float" office:value="255164" table:style-name="ce6">
            <text:p>255,164</text:p>
          </table:table-cell>
          <table:table-cell office:value-type="float" office:value="265905" table:style-name="ce6">
            <text:p>265,905</text:p>
          </table:table-cell>
          <table:table-cell office:value-type="float" office:value="251736" table:style-name="ce6">
            <text:p>251,736</text:p>
          </table:table-cell>
          <table:table-cell office:value-type="float" office:value="264014" table:formula="of:=['縣市(改制前)'.D9]" table:style-name="ce6">
            <text:p>264,014</text:p>
          </table:table-cell>
          <table:table-cell office:value-type="float" office:value="249001" table:formula="of:=['縣市(改制前)'.E9]" table:style-name="ce6">
            <text:p>249,001</text:p>
          </table:table-cell>
          <table:table-cell office:value-type="float" office:value="263338" table:formula="of:=['縣市(改制前)'.F9]" table:style-name="ce6">
            <text:p>263,338</text:p>
          </table:table-cell>
          <table:table-cell office:value-type="float" office:value="247544" table:formula="of:=['縣市(改制前)'.G9]" table:style-name="ce6">
            <text:p>247,544</text:p>
          </table:table-cell>
          <table:table-cell office:value-type="float" office:value="259977" table:formula="of:=['縣市(改制前)'.H9]" table:style-name="ce6">
            <text:p>259,977</text:p>
          </table:table-cell>
          <table:table-cell office:value-type="float" office:value="243296" table:formula="of:=['縣市(改制前)'.I9]" table:style-name="ce6">
            <text:p>243,296</text:p>
          </table:table-cell>
          <table:table-cell office:value-type="float" office:value="256596" table:formula="of:=['縣市(改制前)'.J9]" table:style-name="ce6">
            <text:p>256,596</text:p>
          </table:table-cell>
          <table:table-cell office:value-type="float" office:value="239225" table:formula="of:=['縣市(改制前)'.K9]" table:style-name="ce6">
            <text:p>239,225</text:p>
          </table:table-cell>
          <table:table-cell office:value-type="float" office:value="252826" table:formula="of:=['縣市(改制前)'.L9]" table:style-name="ce6">
            <text:p>252,826</text:p>
          </table:table-cell>
          <table:table-cell office:value-type="float" office:value="234866" table:formula="of:=['縣市(改制前)'.M9]" table:style-name="ce6">
            <text:p>234,866</text:p>
          </table:table-cell>
          <table:table-cell office:value-type="float" office:value="248195" table:formula="of:=['縣市(改制前)'.N9]" table:style-name="ce6">
            <text:p>248,195</text:p>
          </table:table-cell>
          <table:table-cell office:value-type="float" office:value="229482" table:formula="of:=['縣市(改制前)'.O9]" table:style-name="ce6">
            <text:p>229,482</text:p>
          </table:table-cell>
          <table:table-cell office:value-type="float" office:value="243345" table:formula="of:=['縣市(改制前)'.P9]" table:style-name="ce6">
            <text:p>243,345</text:p>
          </table:table-cell>
          <table:table-cell office:value-type="float" office:value="223901" table:formula="of:=['縣市(改制前)'.Q9]" table:style-name="ce6">
            <text:p>223,901</text:p>
          </table:table-cell>
          <table:table-cell office:value-type="float" office:value="239335" table:formula="of:=['縣市(改制前)'.R9]" table:style-name="ce6">
            <text:p>239,335</text:p>
          </table:table-cell>
          <table:table-cell office:value-type="float" office:value="219952" table:formula="of:=['縣市(改制前)'.S9]" table:style-name="ce6">
            <text:p>219,952</text:p>
          </table:table-cell>
          <table:table-cell office:value-type="float" office:value="236323" table:formula="of:=['縣市(改制前)'.T9]" table:style-name="ce6">
            <text:p>236,323</text:p>
          </table:table-cell>
          <table:table-cell office:value-type="float" office:value="216356" table:formula="of:=['縣市(改制前)'.U9]" table:style-name="ce6">
            <text:p>216,356</text:p>
          </table:table-cell>
          <table:table-cell office:value-type="float" office:value="233237" table:formula="of:=['縣市(改制前)'.V9]" table:style-name="ce6">
            <text:p>233,237</text:p>
          </table:table-cell>
          <table:table-cell office:value-type="float" office:value="213063" table:formula="of:=['縣市(改制前)'.W9]" table:style-name="ce6">
            <text:p>213,063</text:p>
          </table:table-cell>
          <table:table-cell office:value-type="float" office:value="230167" table:formula="of:=['縣市(改制前)'.X9]" table:style-name="ce6">
            <text:p>230,167</text:p>
          </table:table-cell>
          <table:table-cell office:value-type="float" office:value="209546" table:formula="of:=['縣市(改制前)'.Y9]" table:style-name="ce6">
            <text:p>209,546</text:p>
          </table:table-cell>
          <table:table-cell office:value-type="float" office:value="227559" table:formula="of:=['縣市(改制前)'.Z9]" table:style-name="ce6">
            <text:p>227,559</text:p>
          </table:table-cell>
          <table:table-cell office:value-type="float" office:value="206208" table:formula="of:=['縣市(改制前)'.AA9]" table:style-name="ce6">
            <text:p>206,208</text:p>
          </table:table-cell>
          <table:table-cell office:value-type="float" office:value="224762" table:formula="of:=['縣市(改制前)'.AB9]" table:style-name="ce6">
            <text:p>224,762</text:p>
          </table:table-cell>
          <table:table-cell office:value-type="float" office:value="203218" table:formula="of:=['縣市(改制前)'.AC9]" table:style-name="ce6">
            <text:p>203,218</text:p>
          </table:table-cell>
          <table:table-cell table:number-columns-repeated="2" table:style-name="ce11"/>
          <table:table-cell table:number-columns-repeated="16345"/>
        </table:table-row>
        <table:table-row table:style-name="ro1">
          <table:covered-table-cell/>
          <table:covered-table-cell/>
          <table:table-cell office:value-type="string" table:style-name="ce5">
            <text:p>苗栗縣</text:p>
          </table:table-cell>
          <table:table-cell office:value-type="float" office:value="292237" table:style-name="ce6">
            <text:p>292,237</text:p>
          </table:table-cell>
          <table:table-cell office:value-type="float" office:value="274895" table:style-name="ce6">
            <text:p>274,895</text:p>
          </table:table-cell>
          <table:table-cell office:value-type="float" office:value="292024" table:style-name="ce6">
            <text:p>292,024</text:p>
          </table:table-cell>
          <table:table-cell office:value-type="float" office:value="273530" table:style-name="ce6">
            <text:p>273,530</text:p>
          </table:table-cell>
          <table:table-cell office:value-type="float" office:value="291598" table:style-name="ce6">
            <text:p>291,598</text:p>
          </table:table-cell>
          <table:table-cell office:value-type="float" office:value="272378" table:style-name="ce6">
            <text:p>272,378</text:p>
          </table:table-cell>
          <table:table-cell office:value-type="float" office:value="291218" table:style-name="ce6">
            <text:p>291,218</text:p>
          </table:table-cell>
          <table:table-cell office:value-type="float" office:value="270792" table:style-name="ce6">
            <text:p>270,792</text:p>
          </table:table-cell>
          <table:table-cell office:value-type="float" office:value="291177" table:formula="of:=['縣市(改制前)'.D10]" table:style-name="ce6">
            <text:p>291,177</text:p>
          </table:table-cell>
          <table:table-cell office:value-type="float" office:value="269791" table:formula="of:=['縣市(改制前)'.E10]" table:style-name="ce6">
            <text:p>269,791</text:p>
          </table:table-cell>
          <table:table-cell office:value-type="float" office:value="292217" table:formula="of:=['縣市(改制前)'.F10]" table:style-name="ce6">
            <text:p>292,217</text:p>
          </table:table-cell>
          <table:table-cell office:value-type="float" office:value="269527" table:formula="of:=['縣市(改制前)'.G10]" table:style-name="ce6">
            <text:p>269,527</text:p>
          </table:table-cell>
          <table:table-cell office:value-type="float" office:value="292352" table:formula="of:=['縣市(改制前)'.H10]" table:style-name="ce6">
            <text:p>292,352</text:p>
          </table:table-cell>
          <table:table-cell office:value-type="float" office:value="268045" table:formula="of:=['縣市(改制前)'.I10]" table:style-name="ce6">
            <text:p>268,045</text:p>
          </table:table-cell>
          <table:table-cell office:value-type="float" office:value="292522" table:formula="of:=['縣市(改制前)'.J10]" table:style-name="ce6">
            <text:p>292,522</text:p>
          </table:table-cell>
          <table:table-cell office:value-type="float" office:value="267641" table:formula="of:=['縣市(改制前)'.K10]" table:style-name="ce6">
            <text:p>267,641</text:p>
          </table:table-cell>
          <table:table-cell office:value-type="float" office:value="292885" table:formula="of:=['縣市(改制前)'.L10]" table:style-name="ce6">
            <text:p>292,885</text:p>
          </table:table-cell>
          <table:table-cell office:value-type="float" office:value="267101" table:formula="of:=['縣市(改制前)'.M10]" table:style-name="ce6">
            <text:p>267,101</text:p>
          </table:table-cell>
          <table:table-cell office:value-type="float" office:value="293424" table:formula="of:=['縣市(改制前)'.N10]" table:style-name="ce6">
            <text:p>293,424</text:p>
          </table:table-cell>
          <table:table-cell office:value-type="float" office:value="266520" table:formula="of:=['縣市(改制前)'.O10]" table:style-name="ce6">
            <text:p>266,520</text:p>
          </table:table-cell>
          <table:table-cell office:value-type="float" office:value="293975" table:formula="of:=['縣市(改制前)'.P10]" table:style-name="ce6">
            <text:p>293,975</text:p>
          </table:table-cell>
          <table:table-cell office:value-type="float" office:value="266668" table:formula="of:=['縣市(改制前)'.Q10]" table:style-name="ce6">
            <text:p>266,668</text:p>
          </table:table-cell>
          <table:table-cell office:value-type="float" office:value="294225" table:formula="of:=['縣市(改制前)'.R10]" table:style-name="ce6">
            <text:p>294,225</text:p>
          </table:table-cell>
          <table:table-cell office:value-type="float" office:value="266678" table:formula="of:=['縣市(改制前)'.S10]" table:style-name="ce6">
            <text:p>266,678</text:p>
          </table:table-cell>
          <table:table-cell office:value-type="float" office:value="294175" table:formula="of:=['縣市(改制前)'.T10]" table:style-name="ce6">
            <text:p>294,175</text:p>
          </table:table-cell>
          <table:table-cell office:value-type="float" office:value="266591" table:formula="of:=['縣市(改制前)'.U10]" table:style-name="ce6">
            <text:p>266,591</text:p>
          </table:table-cell>
          <table:table-cell office:value-type="float" office:value="294080" table:formula="of:=['縣市(改制前)'.V10]" table:style-name="ce6">
            <text:p>294,080</text:p>
          </table:table-cell>
          <table:table-cell office:value-type="float" office:value="266560" table:formula="of:=['縣市(改制前)'.W10]" table:style-name="ce6">
            <text:p>266,560</text:p>
          </table:table-cell>
          <table:table-cell office:value-type="float" office:value="293952" table:formula="of:=['縣市(改制前)'.X10]" table:style-name="ce6">
            <text:p>293,952</text:p>
          </table:table-cell>
          <table:table-cell office:value-type="float" office:value="265751" table:formula="of:=['縣市(改制前)'.Y10]" table:style-name="ce6">
            <text:p>265,751</text:p>
          </table:table-cell>
          <table:table-cell office:value-type="float" office:value="294232" table:formula="of:=['縣市(改制前)'.Z10]" table:style-name="ce6">
            <text:p>294,232</text:p>
          </table:table-cell>
          <table:table-cell office:value-type="float" office:value="265572" table:formula="of:=['縣市(改制前)'.AA10]" table:style-name="ce6">
            <text:p>265,572</text:p>
          </table:table-cell>
          <table:table-cell office:value-type="float" office:value="294459" table:formula="of:=['縣市(改制前)'.AB10]" table:style-name="ce6">
            <text:p>294,459</text:p>
          </table:table-cell>
          <table:table-cell office:value-type="float" office:value="265399" table:formula="of:=['縣市(改制前)'.AC10]" table:style-name="ce6">
            <text:p>265,399</text:p>
          </table:table-cell>
          <table:table-cell table:number-columns-repeated="2" table:style-name="ce11"/>
          <table:table-cell table:number-columns-repeated="16345"/>
        </table:table-row>
        <table:table-row table:style-name="ro1">
          <table:covered-table-cell/>
          <table:covered-table-cell/>
          <table:table-cell office:value-type="string" table:style-name="ce5">
            <text:p>彰化縣</text:p>
          </table:table-cell>
          <table:table-cell office:value-type="float" office:value="660741" table:style-name="ce6">
            <text:p>660,741</text:p>
          </table:table-cell>
          <table:table-cell office:value-type="float" office:value="630733" table:style-name="ce6">
            <text:p>630,733</text:p>
          </table:table-cell>
          <table:table-cell office:value-type="float" office:value="663500" table:style-name="ce6">
            <text:p>663,500</text:p>
          </table:table-cell>
          <table:table-cell office:value-type="float" office:value="632513" table:style-name="ce6">
            <text:p>632,513</text:p>
          </table:table-cell>
          <table:table-cell office:value-type="float" office:value="665895" table:style-name="ce6">
            <text:p>665,895</text:p>
          </table:table-cell>
          <table:table-cell office:value-type="float" office:value="633973" table:style-name="ce6">
            <text:p>633,973</text:p>
          </table:table-cell>
          <table:table-cell office:value-type="float" office:value="667920" table:style-name="ce6">
            <text:p>667,920</text:p>
          </table:table-cell>
          <table:table-cell office:value-type="float" office:value="635119" table:style-name="ce6">
            <text:p>635,119</text:p>
          </table:table-cell>
          <table:table-cell office:value-type="float" office:value="670812" table:formula="of:=['縣市(改制前)'.D12]" table:style-name="ce6">
            <text:p>670,812</text:p>
          </table:table-cell>
          <table:table-cell office:value-type="float" office:value="636474" table:formula="of:=['縣市(改制前)'.E12]" table:style-name="ce6">
            <text:p>636,474</text:p>
          </table:table-cell>
          <table:table-cell office:value-type="float" office:value="674594" table:formula="of:=['縣市(改制前)'.F12]" table:style-name="ce6">
            <text:p>674,594</text:p>
          </table:table-cell>
          <table:table-cell office:value-type="float" office:value="637873" table:formula="of:=['縣市(改制前)'.G12]" table:style-name="ce6">
            <text:p>637,873</text:p>
          </table:table-cell>
          <table:table-cell office:value-type="float" office:value="676162" table:formula="of:=['縣市(改制前)'.H12]" table:style-name="ce6">
            <text:p>676,162</text:p>
          </table:table-cell>
          <table:table-cell office:value-type="float" office:value="636773" table:formula="of:=['縣市(改制前)'.I12]" table:style-name="ce6">
            <text:p>636,773</text:p>
          </table:table-cell>
          <table:table-cell office:value-type="float" office:value="677590" table:formula="of:=['縣市(改制前)'.J12]" table:style-name="ce6">
            <text:p>677,590</text:p>
          </table:table-cell>
          <table:table-cell office:value-type="float" office:value="636764" table:formula="of:=['縣市(改制前)'.K12]" table:style-name="ce6">
            <text:p>636,764</text:p>
          </table:table-cell>
          <table:table-cell office:value-type="float" office:value="678645" table:formula="of:=['縣市(改制前)'.L12]" table:style-name="ce6">
            <text:p>678,645</text:p>
          </table:table-cell>
          <table:table-cell office:value-type="float" office:value="636389" table:formula="of:=['縣市(改制前)'.M12]" table:style-name="ce6">
            <text:p>636,389</text:p>
          </table:table-cell>
          <table:table-cell office:value-type="float" office:value="679764" table:formula="of:=['縣市(改制前)'.N12]" table:style-name="ce6">
            <text:p>679,764</text:p>
          </table:table-cell>
          <table:table-cell office:value-type="float" office:value="636062" table:formula="of:=['縣市(改制前)'.O12]" table:style-name="ce6">
            <text:p>636,062</text:p>
          </table:table-cell>
          <table:table-cell office:value-type="float" office:value="680785" table:formula="of:=['縣市(改制前)'.P12]" table:style-name="ce6">
            <text:p>680,785</text:p>
          </table:table-cell>
          <table:table-cell office:value-type="float" office:value="635977" table:formula="of:=['縣市(改制前)'.Q12]" table:style-name="ce6">
            <text:p>635,977</text:p>
          </table:table-cell>
          <table:table-cell office:value-type="float" office:value="681144" table:formula="of:=['縣市(改制前)'.R12]" table:style-name="ce6">
            <text:p>681,144</text:p>
          </table:table-cell>
          <table:table-cell office:value-type="float" office:value="635299" table:formula="of:=['縣市(改制前)'.S12]" table:style-name="ce6">
            <text:p>635,299</text:p>
          </table:table-cell>
          <table:table-cell office:value-type="float" office:value="681436" table:formula="of:=['縣市(改制前)'.T12]" table:style-name="ce6">
            <text:p>681,436</text:p>
          </table:table-cell>
          <table:table-cell office:value-type="float" office:value="634743" table:formula="of:=['縣市(改制前)'.U12]" table:style-name="ce6">
            <text:p>634,743</text:p>
          </table:table-cell>
          <table:table-cell office:value-type="float" office:value="680560" table:formula="of:=['縣市(改制前)'.V12]" table:style-name="ce6">
            <text:p>680,560</text:p>
          </table:table-cell>
          <table:table-cell office:value-type="float" office:value="633434" table:formula="of:=['縣市(改制前)'.W12]" table:style-name="ce6">
            <text:p>633,434</text:p>
          </table:table-cell>
          <table:table-cell office:value-type="float" office:value="679393" table:formula="of:=['縣市(改制前)'.X12]" table:style-name="ce6">
            <text:p>679,393</text:p>
          </table:table-cell>
          <table:table-cell office:value-type="float" office:value="631138" table:formula="of:=['縣市(改制前)'.Y12]" table:style-name="ce6">
            <text:p>631,138</text:p>
          </table:table-cell>
          <table:table-cell office:value-type="float" office:value="677292" table:formula="of:=['縣市(改制前)'.Z12]" table:style-name="ce6">
            <text:p>677,292</text:p>
          </table:table-cell>
          <table:table-cell office:value-type="float" office:value="628348" table:formula="of:=['縣市(改制前)'.AA12]" table:style-name="ce6">
            <text:p>628,348</text:p>
          </table:table-cell>
          <table:table-cell office:value-type="float" office:value="675130" table:formula="of:=['縣市(改制前)'.AB12]" table:style-name="ce6">
            <text:p>675,130</text:p>
          </table:table-cell>
          <table:table-cell office:value-type="float" office:value="626337" table:formula="of:=['縣市(改制前)'.AC12]" table:style-name="ce6">
            <text:p>626,337</text:p>
          </table:table-cell>
          <table:table-cell table:number-columns-repeated="2" table:style-name="ce11"/>
          <table:table-cell table:number-columns-repeated="16345"/>
        </table:table-row>
        <table:table-row table:style-name="ro1">
          <table:covered-table-cell/>
          <table:covered-table-cell/>
          <table:table-cell office:value-type="string" table:style-name="ce5">
            <text:p>南投縣</text:p>
          </table:table-cell>
          <table:table-cell office:value-type="float" office:value="263899" table:style-name="ce6">
            <text:p>263,899</text:p>
          </table:table-cell>
          <table:table-cell office:value-type="float" office:value="250416" table:style-name="ce6">
            <text:p>250,416</text:p>
          </table:table-cell>
          <table:table-cell office:value-type="float" office:value="265474" table:style-name="ce6">
            <text:p>265,474</text:p>
          </table:table-cell>
          <table:table-cell office:value-type="float" office:value="251748" table:style-name="ce6">
            <text:p>251,748</text:p>
          </table:table-cell>
          <table:table-cell office:value-type="float" office:value="267300" table:style-name="ce6">
            <text:p>267,300</text:p>
          </table:table-cell>
          <table:table-cell office:value-type="float" office:value="252896" table:style-name="ce6">
            <text:p>252,896</text:p>
          </table:table-cell>
          <table:table-cell office:value-type="float" office:value="268979" table:style-name="ce6">
            <text:p>268,979</text:p>
          </table:table-cell>
          <table:table-cell office:value-type="float" office:value="253828" table:style-name="ce6">
            <text:p>253,828</text:p>
          </table:table-cell>
          <table:table-cell office:value-type="float" office:value="271053" table:formula="of:=['縣市(改制前)'.D13]" table:style-name="ce6">
            <text:p>271,053</text:p>
          </table:table-cell>
          <table:table-cell office:value-type="float" office:value="255438" table:formula="of:=['縣市(改制前)'.E13]" table:style-name="ce6">
            <text:p>255,438</text:p>
          </table:table-cell>
          <table:table-cell office:value-type="float" office:value="273596" table:formula="of:=['縣市(改制前)'.F13]" table:style-name="ce6">
            <text:p>273,596</text:p>
          </table:table-cell>
          <table:table-cell office:value-type="float" office:value="257228" table:formula="of:=['縣市(改制前)'.G13]" table:style-name="ce6">
            <text:p>257,228</text:p>
          </table:table-cell>
          <table:table-cell office:value-type="float" office:value="274915" table:formula="of:=['縣市(改制前)'.H13]" table:style-name="ce6">
            <text:p>274,915</text:p>
          </table:table-cell>
          <table:table-cell office:value-type="float" office:value="256838" table:formula="of:=['縣市(改制前)'.I13]" table:style-name="ce6">
            <text:p>256,838</text:p>
          </table:table-cell>
          <table:table-cell office:value-type="float" office:value="276368" table:formula="of:=['縣市(改制前)'.J13]" table:style-name="ce6">
            <text:p>276,368</text:p>
          </table:table-cell>
          <table:table-cell office:value-type="float" office:value="257349" table:formula="of:=['縣市(改制前)'.K13]" table:style-name="ce6">
            <text:p>257,349</text:p>
          </table:table-cell>
          <table:table-cell office:value-type="float" office:value="277643" table:formula="of:=['縣市(改制前)'.L13]" table:style-name="ce6">
            <text:p>277,643</text:p>
          </table:table-cell>
          <table:table-cell office:value-type="float" office:value="257562" table:formula="of:=['縣市(改制前)'.M13]" table:style-name="ce6">
            <text:p>257,562</text:p>
          </table:table-cell>
          <table:table-cell office:value-type="float" office:value="279214" table:formula="of:=['縣市(改制前)'.N13]" table:style-name="ce6">
            <text:p>279,214</text:p>
          </table:table-cell>
          <table:table-cell office:value-type="float" office:value="257954" table:formula="of:=['縣市(改制前)'.O13]" table:style-name="ce6">
            <text:p>257,954</text:p>
          </table:table-cell>
          <table:table-cell office:value-type="float" office:value="280187" table:formula="of:=['縣市(改制前)'.P13]" table:style-name="ce6">
            <text:p>280,187</text:p>
          </table:table-cell>
          <table:table-cell office:value-type="float" office:value="258226" table:formula="of:=['縣市(改制前)'.Q13]" table:style-name="ce6">
            <text:p>258,226</text:p>
          </table:table-cell>
          <table:table-cell office:value-type="float" office:value="281528" table:formula="of:=['縣市(改制前)'.R13]" table:style-name="ce6">
            <text:p>281,528</text:p>
          </table:table-cell>
          <table:table-cell office:value-type="float" office:value="258869" table:formula="of:=['縣市(改制前)'.S13]" table:style-name="ce6">
            <text:p>258,869</text:p>
          </table:table-cell>
          <table:table-cell office:value-type="float" office:value="282173" table:formula="of:=['縣市(改制前)'.T13]" table:style-name="ce6">
            <text:p>282,173</text:p>
          </table:table-cell>
          <table:table-cell office:value-type="float" office:value="259119" table:formula="of:=['縣市(改制前)'.U13]" table:style-name="ce6">
            <text:p>259,119</text:p>
          </table:table-cell>
          <table:table-cell office:value-type="float" office:value="282669" table:formula="of:=['縣市(改制前)'.V13]" table:style-name="ce6">
            <text:p>282,669</text:p>
          </table:table-cell>
          <table:table-cell office:value-type="float" office:value="259149" table:formula="of:=['縣市(改制前)'.W13]" table:style-name="ce6">
            <text:p>259,149</text:p>
          </table:table-cell>
          <table:table-cell office:value-type="float" office:value="282873" table:formula="of:=['縣市(改制前)'.X13]" table:style-name="ce6">
            <text:p>282,873</text:p>
          </table:table-cell>
          <table:table-cell office:value-type="float" office:value="258664" table:formula="of:=['縣市(改制前)'.Y13]" table:style-name="ce6">
            <text:p>258,664</text:p>
          </table:table-cell>
          <table:table-cell office:value-type="float" office:value="284252" table:formula="of:=['縣市(改制前)'.Z13]" table:style-name="ce6">
            <text:p>284,252</text:p>
          </table:table-cell>
          <table:table-cell office:value-type="float" office:value="259786" table:formula="of:=['縣市(改制前)'.AA13]" table:style-name="ce6">
            <text:p>259,786</text:p>
          </table:table-cell>
          <table:table-cell office:value-type="float" office:value="285361" table:formula="of:=['縣市(改制前)'.AB13]" table:style-name="ce6">
            <text:p>285,361</text:p>
          </table:table-cell>
          <table:table-cell office:value-type="float" office:value="260513" table:formula="of:=['縣市(改制前)'.AC13]" table:style-name="ce6">
            <text:p>260,513</text:p>
          </table:table-cell>
          <table:table-cell table:number-columns-repeated="2" table:style-name="ce11"/>
          <table:table-cell table:number-columns-repeated="16345"/>
        </table:table-row>
        <table:table-row table:style-name="ro1">
          <table:covered-table-cell/>
          <table:covered-table-cell/>
          <table:table-cell office:value-type="string" table:style-name="ce5">
            <text:p>雲林縣</text:p>
          </table:table-cell>
          <table:table-cell office:value-type="float" office:value="366895" table:style-name="ce6">
            <text:p>366,895</text:p>
          </table:table-cell>
          <table:table-cell office:value-type="float" office:value="338461" table:style-name="ce6">
            <text:p>338,461</text:p>
          </table:table-cell>
          <table:table-cell office:value-type="float" office:value="368457" table:style-name="ce6">
            <text:p>368,457</text:p>
          </table:table-cell>
          <table:table-cell office:value-type="float" office:value="339335" table:style-name="ce6">
            <text:p>339,335</text:p>
          </table:table-cell>
          <table:table-cell office:value-type="float" office:value="370508" table:style-name="ce6">
            <text:p>370,508</text:p>
          </table:table-cell>
          <table:table-cell office:value-type="float" office:value="340483" table:style-name="ce6">
            <text:p>340,483</text:p>
          </table:table-cell>
          <table:table-cell office:value-type="float" office:value="372365" table:style-name="ce6">
            <text:p>372,365</text:p>
          </table:table-cell>
          <table:table-cell office:value-type="float" office:value="341191" table:style-name="ce6">
            <text:p>341,191</text:p>
          </table:table-cell>
          <table:table-cell office:value-type="float" office:value="374746" table:formula="of:=['縣市(改制前)'.D14]" table:style-name="ce6">
            <text:p>374,746</text:p>
          </table:table-cell>
          <table:table-cell office:value-type="float" office:value="342907" table:formula="of:=['縣市(改制前)'.E14]" table:style-name="ce6">
            <text:p>342,907</text:p>
          </table:table-cell>
          <table:table-cell office:value-type="float" office:value="377914" table:formula="of:=['縣市(改制前)'.F14]" table:style-name="ce6">
            <text:p>377,914</text:p>
          </table:table-cell>
          <table:table-cell office:value-type="float" office:value="344881" table:formula="of:=['縣市(改制前)'.G14]" table:style-name="ce6">
            <text:p>344,881</text:p>
          </table:table-cell>
          <table:table-cell office:value-type="float" office:value="379434" table:formula="of:=['縣市(改制前)'.H14]" table:style-name="ce6">
            <text:p>379,434</text:p>
          </table:table-cell>
          <table:table-cell office:value-type="float" office:value="344240" table:formula="of:=['縣市(改制前)'.I14]" table:style-name="ce6">
            <text:p>344,240</text:p>
          </table:table-cell>
          <table:table-cell office:value-type="float" office:value="381078" table:formula="of:=['縣市(改制前)'.J14]" table:style-name="ce6">
            <text:p>381,078</text:p>
          </table:table-cell>
          <table:table-cell office:value-type="float" office:value="344594" table:formula="of:=['縣市(改制前)'.K14]" table:style-name="ce6">
            <text:p>344,594</text:p>
          </table:table-cell>
          <table:table-cell office:value-type="float" office:value="382952" table:formula="of:=['縣市(改制前)'.L14]" table:style-name="ce6">
            <text:p>382,952</text:p>
          </table:table-cell>
          <table:table-cell office:value-type="float" office:value="345538" table:formula="of:=['縣市(改制前)'.M14]" table:style-name="ce6">
            <text:p>345,538</text:p>
          </table:table-cell>
          <table:table-cell office:value-type="float" office:value="385913" table:formula="of:=['縣市(改制前)'.N14]" table:style-name="ce6">
            <text:p>385,913</text:p>
          </table:table-cell>
          <table:table-cell office:value-type="float" office:value="347417" table:formula="of:=['縣市(改制前)'.O14]" table:style-name="ce6">
            <text:p>347,417</text:p>
          </table:table-cell>
          <table:table-cell office:value-type="float" office:value="388179" table:formula="of:=['縣市(改制前)'.P14]" table:style-name="ce6">
            <text:p>388,179</text:p>
          </table:table-cell>
          <table:table-cell office:value-type="float" office:value="348593" table:formula="of:=['縣市(改制前)'.Q14]" table:style-name="ce6">
            <text:p>348,593</text:p>
          </table:table-cell>
          <table:table-cell office:value-type="float" office:value="390186" table:formula="of:=['縣市(改制前)'.R14]" table:style-name="ce6">
            <text:p>390,186</text:p>
          </table:table-cell>
          <table:table-cell office:value-type="float" office:value="350315" table:formula="of:=['縣市(改制前)'.S14]" table:style-name="ce6">
            <text:p>350,315</text:p>
          </table:table-cell>
          <table:table-cell office:value-type="float" office:value="391492" table:formula="of:=['縣市(改制前)'.T14]" table:style-name="ce6">
            <text:p>391,492</text:p>
          </table:table-cell>
          <table:table-cell office:value-type="float" office:value="351305" table:formula="of:=['縣市(改制前)'.U14]" table:style-name="ce6">
            <text:p>351,305</text:p>
          </table:table-cell>
          <table:table-cell office:value-type="float" office:value="392581" table:formula="of:=['縣市(改制前)'.V14]" table:style-name="ce6">
            <text:p>392,581</text:p>
          </table:table-cell>
          <table:table-cell office:value-type="float" office:value="350981" table:formula="of:=['縣市(改制前)'.W14]" table:style-name="ce6">
            <text:p>350,981</text:p>
          </table:table-cell>
          <table:table-cell office:value-type="float" office:value="392911" table:formula="of:=['縣市(改制前)'.X14]" table:style-name="ce6">
            <text:p>392,911</text:p>
          </table:table-cell>
          <table:table-cell office:value-type="float" office:value="350457" table:formula="of:=['縣市(改制前)'.Y14]" table:style-name="ce6">
            <text:p>350,457</text:p>
          </table:table-cell>
          <table:table-cell office:value-type="float" office:value="394739" table:formula="of:=['縣市(改制前)'.Z14]" table:style-name="ce6">
            <text:p>394,739</text:p>
          </table:table-cell>
          <table:table-cell office:value-type="float" office:value="351502" table:formula="of:=['縣市(改制前)'.AA14]" table:style-name="ce6">
            <text:p>351,502</text:p>
          </table:table-cell>
          <table:table-cell office:value-type="float" office:value="395960" table:formula="of:=['縣市(改制前)'.AB14]" table:style-name="ce6">
            <text:p>395,960</text:p>
          </table:table-cell>
          <table:table-cell office:value-type="float" office:value="353035" table:formula="of:=['縣市(改制前)'.AC14]" table:style-name="ce6">
            <text:p>353,035</text:p>
          </table:table-cell>
          <table:table-cell table:number-columns-repeated="2" table:style-name="ce11"/>
          <table:table-cell table:number-columns-repeated="16345"/>
        </table:table-row>
        <table:table-row table:style-name="ro1">
          <table:covered-table-cell/>
          <table:covered-table-cell/>
          <table:table-cell office:value-type="string" table:style-name="ce5">
            <text:p>嘉義縣</text:p>
          </table:table-cell>
          <table:table-cell office:value-type="float" office:value="273324" table:style-name="ce6">
            <text:p>273,324</text:p>
          </table:table-cell>
          <table:table-cell office:value-type="float" office:value="251459" table:style-name="ce6">
            <text:p>251,459</text:p>
          </table:table-cell>
          <table:table-cell office:value-type="float" office:value="275686" table:style-name="ce6">
            <text:p>275,686</text:p>
          </table:table-cell>
          <table:table-cell office:value-type="float" office:value="253543" table:style-name="ce6">
            <text:p>253,543</text:p>
          </table:table-cell>
          <table:table-cell office:value-type="float" office:value="278219" table:style-name="ce6">
            <text:p>278,219</text:p>
          </table:table-cell>
          <table:table-cell office:value-type="float" office:value="255504" table:style-name="ce6">
            <text:p>255,504</text:p>
          </table:table-cell>
          <table:table-cell office:value-type="float" office:value="280416" table:style-name="ce6">
            <text:p>280,416</text:p>
          </table:table-cell>
          <table:table-cell office:value-type="float" office:value="257526" table:style-name="ce6">
            <text:p>257,526</text:p>
          </table:table-cell>
          <table:table-cell office:value-type="float" office:value="283284" table:formula="of:=['縣市(改制前)'.D15]" table:style-name="ce6">
            <text:p>283,284</text:p>
          </table:table-cell>
          <table:table-cell office:value-type="float" office:value="259964" table:formula="of:=['縣市(改制前)'.E15]" table:style-name="ce6">
            <text:p>259,964</text:p>
          </table:table-cell>
          <table:table-cell office:value-type="float" office:value="286024" table:formula="of:=['縣市(改制前)'.F15]" table:style-name="ce6">
            <text:p>286,024</text:p>
          </table:table-cell>
          <table:table-cell office:value-type="float" office:value="261692" table:formula="of:=['縣市(改制前)'.G15]" table:style-name="ce6">
            <text:p>261,692</text:p>
          </table:table-cell>
          <table:table-cell office:value-type="float" office:value="287360" table:formula="of:=['縣市(改制前)'.H15]" table:style-name="ce6">
            <text:p>287,360</text:p>
          </table:table-cell>
          <table:table-cell office:value-type="float" office:value="261371" table:formula="of:=['縣市(改制前)'.I15]" table:style-name="ce6">
            <text:p>261,371</text:p>
          </table:table-cell>
          <table:table-cell office:value-type="float" office:value="289202" table:formula="of:=['縣市(改制前)'.J15]" table:style-name="ce6">
            <text:p>289,202</text:p>
          </table:table-cell>
          <table:table-cell office:value-type="float" office:value="262143" table:formula="of:=['縣市(改制前)'.K15]" table:style-name="ce6">
            <text:p>262,143</text:p>
          </table:table-cell>
          <table:table-cell office:value-type="float" office:value="290855" table:formula="of:=['縣市(改制前)'.L15]" table:style-name="ce6">
            <text:p>290,855</text:p>
          </table:table-cell>
          <table:table-cell office:value-type="float" office:value="262986" table:formula="of:=['縣市(改制前)'.M15]" table:style-name="ce6">
            <text:p>262,986</text:p>
          </table:table-cell>
          <table:table-cell office:value-type="float" office:value="292919" table:formula="of:=['縣市(改制前)'.N15]" table:style-name="ce6">
            <text:p>292,919</text:p>
          </table:table-cell>
          <table:table-cell office:value-type="float" office:value="264182" table:formula="of:=['縣市(改制前)'.O15]" table:style-name="ce6">
            <text:p>264,182</text:p>
          </table:table-cell>
          <table:table-cell office:value-type="float" office:value="293894" table:formula="of:=['縣市(改制前)'.P15]" table:style-name="ce6">
            <text:p>293,894</text:p>
          </table:table-cell>
          <table:table-cell office:value-type="float" office:value="264009" table:formula="of:=['縣市(改制前)'.Q15]" table:style-name="ce6">
            <text:p>264,009</text:p>
          </table:table-cell>
          <table:table-cell office:value-type="float" office:value="295343" table:formula="of:=['縣市(改制前)'.R15]" table:style-name="ce6">
            <text:p>295,343</text:p>
          </table:table-cell>
          <table:table-cell office:value-type="float" office:value="265067" table:formula="of:=['縣市(改制前)'.S15]" table:style-name="ce6">
            <text:p>265,067</text:p>
          </table:table-cell>
          <table:table-cell office:value-type="float" office:value="296380" table:formula="of:=['縣市(改制前)'.T15]" table:style-name="ce6">
            <text:p>296,380</text:p>
          </table:table-cell>
          <table:table-cell office:value-type="float" office:value="266014" table:formula="of:=['縣市(改制前)'.U15]" table:style-name="ce6">
            <text:p>266,014</text:p>
          </table:table-cell>
          <table:table-cell office:value-type="float" office:value="297069" table:formula="of:=['縣市(改制前)'.V15]" table:style-name="ce6">
            <text:p>297,069</text:p>
          </table:table-cell>
          <table:table-cell office:value-type="float" office:value="266296" table:formula="of:=['縣市(改制前)'.W15]" table:style-name="ce6">
            <text:p>266,296</text:p>
          </table:table-cell>
          <table:table-cell office:value-type="float" office:value="296936" table:formula="of:=['縣市(改制前)'.X15]" table:style-name="ce6">
            <text:p>296,936</text:p>
          </table:table-cell>
          <table:table-cell office:value-type="float" office:value="265369" table:formula="of:=['縣市(改制前)'.Y15]" table:style-name="ce6">
            <text:p>265,369</text:p>
          </table:table-cell>
          <table:table-cell office:value-type="float" office:value="297023" table:formula="of:=['縣市(改制前)'.Z15]" table:style-name="ce6">
            <text:p>297,023</text:p>
          </table:table-cell>
          <table:table-cell office:value-type="float" office:value="265639" table:formula="of:=['縣市(改制前)'.AA15]" table:style-name="ce6">
            <text:p>265,639</text:p>
          </table:table-cell>
          <table:table-cell office:value-type="float" office:value="298704" table:formula="of:=['縣市(改制前)'.AB15]" table:style-name="ce6">
            <text:p>298,704</text:p>
          </table:table-cell>
          <table:table-cell office:value-type="float" office:value="267029" table:formula="of:=['縣市(改制前)'.AC15]" table:style-name="ce6">
            <text:p>267,029</text:p>
          </table:table-cell>
          <table:table-cell table:number-columns-repeated="2" table:style-name="ce11"/>
          <table:table-cell table:number-columns-repeated="16345"/>
        </table:table-row>
        <table:table-row table:style-name="ro1">
          <table:covered-table-cell/>
          <table:covered-table-cell/>
          <table:table-cell office:value-type="string" table:style-name="ce5">
            <text:p>屏東縣</text:p>
          </table:table-cell>
          <table:table-cell office:value-type="float" office:value="434587" table:style-name="ce6">
            <text:p>434,587</text:p>
          </table:table-cell>
          <table:table-cell office:value-type="float" office:value="413330" table:style-name="ce6">
            <text:p>413,330</text:p>
          </table:table-cell>
          <table:table-cell office:value-type="float" office:value="437086" table:style-name="ce6">
            <text:p>437,086</text:p>
          </table:table-cell>
          <table:table-cell office:value-type="float" office:value="415200" table:style-name="ce6">
            <text:p>415,200</text:p>
          </table:table-cell>
          <table:table-cell office:value-type="float" office:value="440761" table:style-name="ce6">
            <text:p>440,761</text:p>
          </table:table-cell>
          <table:table-cell office:value-type="float" office:value="417680" table:style-name="ce6">
            <text:p>417,680</text:p>
          </table:table-cell>
          <table:table-cell office:value-type="float" office:value="444133" table:style-name="ce6">
            <text:p>444,133</text:p>
          </table:table-cell>
          <table:table-cell office:value-type="float" office:value="420396" table:style-name="ce6">
            <text:p>420,396</text:p>
          </table:table-cell>
          <table:table-cell office:value-type="float" office:value="449267" table:formula="of:=['縣市(改制前)'.D18]" table:style-name="ce6">
            <text:p>449,267</text:p>
          </table:table-cell>
          <table:table-cell office:value-type="float" office:value="424242" table:formula="of:=['縣市(改制前)'.E18]" table:style-name="ce6">
            <text:p>424,242</text:p>
          </table:table-cell>
          <table:table-cell office:value-type="float" office:value="454425" table:formula="of:=['縣市(改制前)'.F18]" table:style-name="ce6">
            <text:p>454,425</text:p>
          </table:table-cell>
          <table:table-cell office:value-type="float" office:value="428215" table:formula="of:=['縣市(改制前)'.G18]" table:style-name="ce6">
            <text:p>428,215</text:p>
          </table:table-cell>
          <table:table-cell office:value-type="float" office:value="456802" table:formula="of:=['縣市(改制前)'.H18]" table:style-name="ce6">
            <text:p>456,802</text:p>
          </table:table-cell>
          <table:table-cell office:value-type="float" office:value="428036" table:formula="of:=['縣市(改制前)'.I18]" table:style-name="ce6">
            <text:p>428,036</text:p>
          </table:table-cell>
          <table:table-cell office:value-type="float" office:value="459947" table:formula="of:=['縣市(改制前)'.J18]" table:style-name="ce6">
            <text:p>459,947</text:p>
          </table:table-cell>
          <table:table-cell office:value-type="float" office:value="429616" table:formula="of:=['縣市(改制前)'.K18]" table:style-name="ce6">
            <text:p>429,616</text:p>
          </table:table-cell>
          <table:table-cell office:value-type="float" office:value="462982" table:formula="of:=['縣市(改制前)'.L18]" table:style-name="ce6">
            <text:p>462,982</text:p>
          </table:table-cell>
          <table:table-cell office:value-type="float" office:value="430562" table:formula="of:=['縣市(改制前)'.M18]" table:style-name="ce6">
            <text:p>430,562</text:p>
          </table:table-cell>
          <table:table-cell office:value-type="float" office:value="466041" table:formula="of:=['縣市(改制前)'.N18]" table:style-name="ce6">
            <text:p>466,041</text:p>
          </table:table-cell>
          <table:table-cell office:value-type="float" office:value="432259" table:formula="of:=['縣市(改制前)'.O18]" table:style-name="ce6">
            <text:p>432,259</text:p>
          </table:table-cell>
          <table:table-cell office:value-type="float" office:value="467815" table:formula="of:=['縣市(改制前)'.P18]" table:style-name="ce6">
            <text:p>467,815</text:p>
          </table:table-cell>
          <table:table-cell office:value-type="float" office:value="432384" table:formula="of:=['縣市(改制前)'.Q18]" table:style-name="ce6">
            <text:p>432,384</text:p>
          </table:table-cell>
          <table:table-cell office:value-type="float" office:value="470148" table:formula="of:=['縣市(改制前)'.R18]" table:style-name="ce6">
            <text:p>470,148</text:p>
          </table:table-cell>
          <table:table-cell office:value-type="float" office:value="433624" table:formula="of:=['縣市(改制前)'.S18]" table:style-name="ce6">
            <text:p>433,624</text:p>
          </table:table-cell>
          <table:table-cell office:value-type="float" office:value="471880" table:formula="of:=['縣市(改制前)'.T18]" table:style-name="ce6">
            <text:p>471,880</text:p>
          </table:table-cell>
          <table:table-cell office:value-type="float" office:value="434298" table:formula="of:=['縣市(改制前)'.U18]" table:style-name="ce6">
            <text:p>434,298</text:p>
          </table:table-cell>
          <table:table-cell office:value-type="float" office:value="473866" table:formula="of:=['縣市(改制前)'.V18]" table:style-name="ce6">
            <text:p>473,866</text:p>
          </table:table-cell>
          <table:table-cell office:value-type="float" office:value="435498" table:formula="of:=['縣市(改制前)'.W18]" table:style-name="ce6">
            <text:p>435,498</text:p>
          </table:table-cell>
          <table:table-cell office:value-type="float" office:value="473928" table:formula="of:=['縣市(改制前)'.X18]" table:style-name="ce6">
            <text:p>473,928</text:p>
          </table:table-cell>
          <table:table-cell office:value-type="float" office:value="433662" table:formula="of:=['縣市(改制前)'.Y18]" table:style-name="ce6">
            <text:p>433,662</text:p>
          </table:table-cell>
          <table:table-cell office:value-type="float" office:value="475160" table:formula="of:=['縣市(改制前)'.Z18]" table:style-name="ce6">
            <text:p>475,160</text:p>
          </table:table-cell>
          <table:table-cell office:value-type="float" office:value="433855" table:formula="of:=['縣市(改制前)'.AA18]" table:style-name="ce6">
            <text:p>433,855</text:p>
          </table:table-cell>
          <table:table-cell office:value-type="float" office:value="476234" table:formula="of:=['縣市(改制前)'.AB18]" table:style-name="ce6">
            <text:p>476,234</text:p>
          </table:table-cell>
          <table:table-cell office:value-type="float" office:value="434306" table:formula="of:=['縣市(改制前)'.AC18]" table:style-name="ce6">
            <text:p>434,306</text:p>
          </table:table-cell>
          <table:table-cell table:number-columns-repeated="2" table:style-name="ce11"/>
          <table:table-cell table:number-columns-repeated="16345"/>
        </table:table-row>
        <table:table-row table:style-name="ro1">
          <table:covered-table-cell/>
          <table:covered-table-cell/>
          <table:table-cell office:value-type="string" table:style-name="ce5">
            <text:p>臺東縣</text:p>
          </table:table-cell>
          <table:table-cell office:value-type="float" office:value="116396" table:style-name="ce6">
            <text:p>116,396</text:p>
          </table:table-cell>
          <table:table-cell office:value-type="float" office:value="108074" table:style-name="ce6">
            <text:p>108,074</text:p>
          </table:table-cell>
          <table:table-cell office:value-type="float" office:value="116883" table:style-name="ce6">
            <text:p>116,883</text:p>
          </table:table-cell>
          <table:table-cell office:value-type="float" office:value="107938" table:style-name="ce6">
            <text:p>107,938</text:p>
          </table:table-cell>
          <table:table-cell office:value-type="float" office:value="117808" table:style-name="ce6">
            <text:p>117,808</text:p>
          </table:table-cell>
          <table:table-cell office:value-type="float" office:value="108444" table:style-name="ce6">
            <text:p>108,444</text:p>
          </table:table-cell>
          <table:table-cell office:value-type="float" office:value="119205" table:style-name="ce6">
            <text:p>119,205</text:p>
          </table:table-cell>
          <table:table-cell office:value-type="float" office:value="109085" table:style-name="ce6">
            <text:p>109,085</text:p>
          </table:table-cell>
          <table:table-cell office:value-type="float" office:value="120747" table:formula="of:=['縣市(改制前)'.D19]" table:style-name="ce6">
            <text:p>120,747</text:p>
          </table:table-cell>
          <table:table-cell office:value-type="float" office:value="109926" table:formula="of:=['縣市(改制前)'.E19]" table:style-name="ce6">
            <text:p>109,926</text:p>
          </table:table-cell>
          <table:table-cell office:value-type="float" office:value="121905" table:formula="of:=['縣市(改制前)'.F19]" table:style-name="ce6">
            <text:p>121,905</text:p>
          </table:table-cell>
          <table:table-cell office:value-type="float" office:value="110592" table:formula="of:=['縣市(改制前)'.G19]" table:style-name="ce6">
            <text:p>110,592</text:p>
          </table:table-cell>
          <table:table-cell office:value-type="float" office:value="122041" table:formula="of:=['縣市(改制前)'.H19]" table:style-name="ce6">
            <text:p>122,041</text:p>
          </table:table-cell>
          <table:table-cell office:value-type="float" office:value="109808" table:formula="of:=['縣市(改制前)'.I19]" table:style-name="ce6">
            <text:p>109,808</text:p>
          </table:table-cell>
          <table:table-cell office:value-type="float" office:value="123197" table:formula="of:=['縣市(改制前)'.J19]" table:style-name="ce6">
            <text:p>123,197</text:p>
          </table:table-cell>
          <table:table-cell office:value-type="float" office:value="110463" table:formula="of:=['縣市(改制前)'.K19]" table:style-name="ce6">
            <text:p>110,463</text:p>
          </table:table-cell>
          <table:table-cell office:value-type="float" office:value="124864" table:formula="of:=['縣市(改制前)'.L19]" table:style-name="ce6">
            <text:p>124,864</text:p>
          </table:table-cell>
          <table:table-cell office:value-type="float" office:value="111093" table:formula="of:=['縣市(改制前)'.M19]" table:style-name="ce6">
            <text:p>111,093</text:p>
          </table:table-cell>
          <table:table-cell office:value-type="float" office:value="126727" table:formula="of:=['縣市(改制前)'.N19]" table:style-name="ce6">
            <text:p>126,727</text:p>
          </table:table-cell>
          <table:table-cell office:value-type="float" office:value="112216" table:formula="of:=['縣市(改制前)'.O19]" table:style-name="ce6">
            <text:p>112,216</text:p>
          </table:table-cell>
          <table:table-cell office:value-type="float" office:value="127820" table:formula="of:=['縣市(改制前)'.P19]" table:style-name="ce6">
            <text:p>127,820</text:p>
          </table:table-cell>
          <table:table-cell office:value-type="float" office:value="112553" table:formula="of:=['縣市(改制前)'.Q19]" table:style-name="ce6">
            <text:p>112,553</text:p>
          </table:table-cell>
          <table:table-cell office:value-type="float" office:value="129361" table:formula="of:=['縣市(改制前)'.R19]" table:style-name="ce6">
            <text:p>129,361</text:p>
          </table:table-cell>
          <table:table-cell office:value-type="float" office:value="113481" table:formula="of:=['縣市(改制前)'.S19]" table:style-name="ce6">
            <text:p>113,481</text:p>
          </table:table-cell>
          <table:table-cell office:value-type="float" office:value="130337" table:formula="of:=['縣市(改制前)'.T19]" table:style-name="ce6">
            <text:p>130,337</text:p>
          </table:table-cell>
          <table:table-cell office:value-type="float" office:value="113628" table:formula="of:=['縣市(改制前)'.U19]" table:style-name="ce6">
            <text:p>113,628</text:p>
          </table:table-cell>
          <table:table-cell office:value-type="float" office:value="131045" table:formula="of:=['縣市(改制前)'.V19]" table:style-name="ce6">
            <text:p>131,045</text:p>
          </table:table-cell>
          <table:table-cell office:value-type="float" office:value="113567" table:formula="of:=['縣市(改制前)'.W19]" table:style-name="ce6">
            <text:p>113,567</text:p>
          </table:table-cell>
          <table:table-cell office:value-type="float" office:value="131806" table:formula="of:=['縣市(改制前)'.X19]" table:style-name="ce6">
            <text:p>131,806</text:p>
          </table:table-cell>
          <table:table-cell office:value-type="float" office:value="113506" table:formula="of:=['縣市(改制前)'.Y19]" table:style-name="ce6">
            <text:p>113,506</text:p>
          </table:table-cell>
          <table:table-cell office:value-type="float" office:value="133318" table:formula="of:=['縣市(改制前)'.Z19]" table:style-name="ce6">
            <text:p>133,318</text:p>
          </table:table-cell>
          <table:table-cell office:value-type="float" office:value="114483" table:formula="of:=['縣市(改制前)'.AA19]" table:style-name="ce6">
            <text:p>114,483</text:p>
          </table:table-cell>
          <table:table-cell office:value-type="float" office:value="134631" table:formula="of:=['縣市(改制前)'.AB19]" table:style-name="ce6">
            <text:p>134,631</text:p>
          </table:table-cell>
          <table:table-cell office:value-type="float" office:value="115306" table:formula="of:=['縣市(改制前)'.AC19]" table:style-name="ce6">
            <text:p>115,306</text:p>
          </table:table-cell>
          <table:table-cell table:number-columns-repeated="2" table:style-name="ce11"/>
          <table:table-cell table:number-columns-repeated="16345"/>
        </table:table-row>
        <table:table-row table:style-name="ro1">
          <table:covered-table-cell/>
          <table:covered-table-cell/>
          <table:table-cell office:value-type="string" table:style-name="ce5">
            <text:p>花蓮縣</text:p>
          </table:table-cell>
          <table:table-cell office:value-type="float" office:value="170324" table:style-name="ce6">
            <text:p>170,324</text:p>
          </table:table-cell>
          <table:table-cell office:value-type="float" office:value="163068" table:style-name="ce6">
            <text:p>163,068</text:p>
          </table:table-cell>
          <table:table-cell office:value-type="float" office:value="171016" table:style-name="ce6">
            <text:p>171,016</text:p>
          </table:table-cell>
          <table:table-cell office:value-type="float" office:value="162881" table:style-name="ce6">
            <text:p>162,881</text:p>
          </table:table-cell>
          <table:table-cell office:value-type="float" office:value="172064" table:style-name="ce6">
            <text:p>172,064</text:p>
          </table:table-cell>
          <table:table-cell office:value-type="float" office:value="163126" table:style-name="ce6">
            <text:p>163,126</text:p>
          </table:table-cell>
          <table:table-cell office:value-type="float" office:value="173205" table:style-name="ce6">
            <text:p>173,205</text:p>
          </table:table-cell>
          <table:table-cell office:value-type="float" office:value="163633" table:style-name="ce6">
            <text:p>163,633</text:p>
          </table:table-cell>
          <table:table-cell office:value-type="float" office:value="174584" table:formula="of:=['縣市(改制前)'.D20]" table:style-name="ce6">
            <text:p>174,584</text:p>
          </table:table-cell>
          <table:table-cell office:value-type="float" office:value="164221" table:formula="of:=['縣市(改制前)'.E20]" table:style-name="ce6">
            <text:p>164,221</text:p>
          </table:table-cell>
          <table:table-cell office:value-type="float" office:value="176151" table:formula="of:=['縣市(改制前)'.F20]" table:style-name="ce6">
            <text:p>176,151</text:p>
          </table:table-cell>
          <table:table-cell office:value-type="float" office:value="164813" table:formula="of:=['縣市(改制前)'.G20]" table:style-name="ce6">
            <text:p>164,813</text:p>
          </table:table-cell>
          <table:table-cell office:value-type="float" office:value="177032" table:formula="of:=['縣市(改制前)'.H20]" table:style-name="ce6">
            <text:p>177,032</text:p>
          </table:table-cell>
          <table:table-cell office:value-type="float" office:value="164401" table:formula="of:=['縣市(改制前)'.I20]" table:style-name="ce6">
            <text:p>164,401</text:p>
          </table:table-cell>
          <table:table-cell office:value-type="float" office:value="178376" table:formula="of:=['縣市(改制前)'.J20]" table:style-name="ce6">
            <text:p>178,376</text:p>
          </table:table-cell>
          <table:table-cell office:value-type="float" office:value="164926" table:formula="of:=['縣市(改制前)'.K20]" table:style-name="ce6">
            <text:p>164,926</text:p>
          </table:table-cell>
          <table:table-cell office:value-type="float" office:value="180042" table:formula="of:=['縣市(改制前)'.L20]" table:style-name="ce6">
            <text:p>180,042</text:p>
          </table:table-cell>
          <table:table-cell office:value-type="float" office:value="165261" table:formula="of:=['縣市(改制前)'.M20]" table:style-name="ce6">
            <text:p>165,261</text:p>
          </table:table-cell>
          <table:table-cell office:value-type="float" office:value="181557" table:formula="of:=['縣市(改制前)'.N20]" table:style-name="ce6">
            <text:p>181,557</text:p>
          </table:table-cell>
          <table:table-cell office:value-type="float" office:value="165741" table:formula="of:=['縣市(改制前)'.O20]" table:style-name="ce6">
            <text:p>165,741</text:p>
          </table:table-cell>
          <table:table-cell office:value-type="float" office:value="183149" table:formula="of:=['縣市(改制前)'.P20]" table:style-name="ce6">
            <text:p>183,149</text:p>
          </table:table-cell>
          <table:table-cell office:value-type="float" office:value="166000" table:formula="of:=['縣市(改制前)'.Q20]" table:style-name="ce6">
            <text:p>166,000</text:p>
          </table:table-cell>
          <table:table-cell office:value-type="float" office:value="184682" table:formula="of:=['縣市(改制前)'.R20]" table:style-name="ce6">
            <text:p>184,682</text:p>
          </table:table-cell>
          <table:table-cell office:value-type="float" office:value="166464" table:formula="of:=['縣市(改制前)'.S20]" table:style-name="ce6">
            <text:p>166,464</text:p>
          </table:table-cell>
          <table:table-cell office:value-type="float" office:value="185554" table:formula="of:=['縣市(改制前)'.T20]" table:style-name="ce6">
            <text:p>185,554</text:p>
          </table:table-cell>
          <table:table-cell office:value-type="float" office:value="166600" table:formula="of:=['縣市(改制前)'.U20]" table:style-name="ce6">
            <text:p>166,600</text:p>
          </table:table-cell>
          <table:table-cell office:value-type="float" office:value="186376" table:formula="of:=['縣市(改制前)'.V20]" table:style-name="ce6">
            <text:p>186,376</text:p>
          </table:table-cell>
          <table:table-cell office:value-type="float" office:value="166763" table:formula="of:=['縣市(改制前)'.W20]" table:style-name="ce6">
            <text:p>166,763</text:p>
          </table:table-cell>
          <table:table-cell office:value-type="float" office:value="187174" table:formula="of:=['縣市(改制前)'.X20]" table:style-name="ce6">
            <text:p>187,174</text:p>
          </table:table-cell>
          <table:table-cell office:value-type="float" office:value="166456" table:formula="of:=['縣市(改制前)'.Y20]" table:style-name="ce6">
            <text:p>166,456</text:p>
          </table:table-cell>
          <table:table-cell office:value-type="float" office:value="188587" table:formula="of:=['縣市(改制前)'.Z20]" table:style-name="ce6">
            <text:p>188,587</text:p>
          </table:table-cell>
          <table:table-cell office:value-type="float" office:value="167099" table:formula="of:=['縣市(改制前)'.AA20]" table:style-name="ce6">
            <text:p>167,099</text:p>
          </table:table-cell>
          <table:table-cell office:value-type="float" office:value="189537" table:formula="of:=['縣市(改制前)'.AB20]" table:style-name="ce6">
            <text:p>189,537</text:p>
          </table:table-cell>
          <table:table-cell office:value-type="float" office:value="167064" table:formula="of:=['縣市(改制前)'.AC20]" table:style-name="ce6">
            <text:p>167,064</text:p>
          </table:table-cell>
          <table:table-cell table:number-columns-repeated="2" table:style-name="ce11"/>
          <table:table-cell table:number-columns-repeated="16345"/>
        </table:table-row>
        <table:table-row table:style-name="ro1">
          <table:covered-table-cell/>
          <table:covered-table-cell/>
          <table:table-cell office:value-type="string" table:style-name="ce5">
            <text:p>澎湖縣</text:p>
          </table:table-cell>
          <table:table-cell office:value-type="float" office:value="52392" table:style-name="ce6">
            <text:p>52,392</text:p>
          </table:table-cell>
          <table:table-cell office:value-type="float" office:value="49366" table:style-name="ce6">
            <text:p>49,366</text:p>
          </table:table-cell>
          <table:table-cell office:value-type="float" office:value="51711" table:style-name="ce6">
            <text:p>51,711</text:p>
          </table:table-cell>
          <table:table-cell office:value-type="float" office:value="48689" table:style-name="ce6">
            <text:p>48,689</text:p>
          </table:table-cell>
          <table:table-cell office:value-type="float" office:value="50817" table:style-name="ce6">
            <text:p>50,817</text:p>
          </table:table-cell>
          <table:table-cell office:value-type="float" office:value="48026" table:style-name="ce6">
            <text:p>48,026</text:p>
          </table:table-cell>
          <table:table-cell office:value-type="float" office:value="49865" table:style-name="ce6">
            <text:p>49,865</text:p>
          </table:table-cell>
          <table:table-cell office:value-type="float" office:value="47292" table:style-name="ce6">
            <text:p>47,292</text:p>
          </table:table-cell>
          <table:table-cell office:value-type="float" office:value="49769" table:formula="of:=['縣市(改制前)'.D21]" table:style-name="ce6">
            <text:p>49,769</text:p>
          </table:table-cell>
          <table:table-cell office:value-type="float" office:value="47149" table:formula="of:=['縣市(改制前)'.E21]" table:style-name="ce6">
            <text:p>47,149</text:p>
          </table:table-cell>
          <table:table-cell office:value-type="float" office:value="49499" table:formula="of:=['縣市(改制前)'.F21]" table:style-name="ce6">
            <text:p>49,499</text:p>
          </table:table-cell>
          <table:table-cell office:value-type="float" office:value="46711" table:formula="of:=['縣市(改制前)'.G21]" table:style-name="ce6">
            <text:p>46,711</text:p>
          </table:table-cell>
          <table:table-cell office:value-type="float" office:value="48092" table:formula="of:=['縣市(改制前)'.H21]" table:style-name="ce6">
            <text:p>48,092</text:p>
          </table:table-cell>
          <table:table-cell office:value-type="float" office:value="45216" table:formula="of:=['縣市(改制前)'.I21]" table:style-name="ce6">
            <text:p>45,216</text:p>
          </table:table-cell>
          <table:table-cell office:value-type="float" office:value="47705" table:formula="of:=['縣市(改制前)'.J21]" table:style-name="ce6">
            <text:p>47,705</text:p>
          </table:table-cell>
          <table:table-cell office:value-type="float" office:value="44685" table:formula="of:=['縣市(改制前)'.K21]" table:style-name="ce6">
            <text:p>44,685</text:p>
          </table:table-cell>
          <table:table-cell office:value-type="float" office:value="47498" table:formula="of:=['縣市(改制前)'.L21]" table:style-name="ce6">
            <text:p>47,498</text:p>
          </table:table-cell>
          <table:table-cell office:value-type="float" office:value="44287" table:formula="of:=['縣市(改制前)'.M21]" table:style-name="ce6">
            <text:p>44,287</text:p>
          </table:table-cell>
          <table:table-cell office:value-type="float" office:value="47920" table:formula="of:=['縣市(改制前)'.N21]" table:style-name="ce6">
            <text:p>47,920</text:p>
          </table:table-cell>
          <table:table-cell office:value-type="float" office:value="44569" table:formula="of:=['縣市(改制前)'.O21]" table:style-name="ce6">
            <text:p>44,569</text:p>
          </table:table-cell>
          <table:table-cell office:value-type="float" office:value="47622" table:formula="of:=['縣市(改制前)'.P21]" table:style-name="ce6">
            <text:p>47,622</text:p>
          </table:table-cell>
          <table:table-cell office:value-type="float" office:value="44186" table:formula="of:=['縣市(改制前)'.Q21]" table:style-name="ce6">
            <text:p>44,186</text:p>
          </table:table-cell>
          <table:table-cell office:value-type="float" office:value="47940" table:formula="of:=['縣市(改制前)'.R21]" table:style-name="ce6">
            <text:p>47,940</text:p>
          </table:table-cell>
          <table:table-cell office:value-type="float" office:value="44313" table:formula="of:=['縣市(改制前)'.S21]" table:style-name="ce6">
            <text:p>44,313</text:p>
          </table:table-cell>
          <table:table-cell office:value-type="float" office:value="48132" table:formula="of:=['縣市(改制前)'.T21]" table:style-name="ce6">
            <text:p>48,132</text:p>
          </table:table-cell>
          <table:table-cell office:value-type="float" office:value="44314" table:formula="of:=['縣市(改制前)'.U21]" table:style-name="ce6">
            <text:p>44,314</text:p>
          </table:table-cell>
          <table:table-cell office:value-type="float" office:value="48115" table:formula="of:=['縣市(改制前)'.V21]" table:style-name="ce6">
            <text:p>48,115</text:p>
          </table:table-cell>
          <table:table-cell office:value-type="float" office:value="44153" table:formula="of:=['縣市(改制前)'.W21]" table:style-name="ce6">
            <text:p>44,153</text:p>
          </table:table-cell>
          <table:table-cell office:value-type="float" office:value="46877" table:formula="of:=['縣市(改制前)'.X21]" table:style-name="ce6">
            <text:p>46,877</text:p>
          </table:table-cell>
          <table:table-cell office:value-type="float" office:value="42619" table:formula="of:=['縣市(改制前)'.Y21]" table:style-name="ce6">
            <text:p>42,619</text:p>
          </table:table-cell>
          <table:table-cell office:value-type="float" office:value="46722" table:formula="of:=['縣市(改制前)'.Z21]" table:style-name="ce6">
            <text:p>46,722</text:p>
          </table:table-cell>
          <table:table-cell office:value-type="float" office:value="42291" table:formula="of:=['縣市(改制前)'.AA21]" table:style-name="ce6">
            <text:p>42,291</text:p>
          </table:table-cell>
          <table:table-cell office:value-type="float" office:value="46921" table:formula="of:=['縣市(改制前)'.AB21]" table:style-name="ce6">
            <text:p>46,921</text:p>
          </table:table-cell>
          <table:table-cell office:value-type="float" office:value="42542" table:formula="of:=['縣市(改制前)'.AC21]" table:style-name="ce6">
            <text:p>42,542</text:p>
          </table:table-cell>
          <table:table-cell table:number-columns-repeated="2" table:style-name="ce11"/>
          <table:table-cell table:number-columns-repeated="16345"/>
        </table:table-row>
        <table:table-row table:style-name="ro1">
          <table:covered-table-cell/>
          <table:covered-table-cell/>
          <table:table-cell office:value-type="string" table:style-name="ce5">
            <text:p>基隆市</text:p>
          </table:table-cell>
          <table:table-cell office:value-type="float" office:value="187605" table:style-name="ce6">
            <text:p>187,605</text:p>
          </table:table-cell>
          <table:table-cell office:value-type="float" office:value="185472" table:style-name="ce6">
            <text:p>185,472</text:p>
          </table:table-cell>
          <table:table-cell office:value-type="float" office:value="188649" table:style-name="ce6">
            <text:p>188,649</text:p>
          </table:table-cell>
          <table:table-cell office:value-type="float" office:value="186265" table:style-name="ce6">
            <text:p>186,265</text:p>
          </table:table-cell>
          <table:table-cell office:value-type="float" office:value="189951" table:style-name="ce6">
            <text:p>189,951</text:p>
          </table:table-cell>
          <table:table-cell office:value-type="float" office:value="187202" table:style-name="ce6">
            <text:p>187,202</text:p>
          </table:table-cell>
          <table:table-cell office:value-type="float" office:value="191367" table:style-name="ce6">
            <text:p>191,367</text:p>
          </table:table-cell>
          <table:table-cell office:value-type="float" office:value="188560" table:style-name="ce6">
            <text:p>188,560</text:p>
          </table:table-cell>
          <table:table-cell office:value-type="float" office:value="193573" table:formula="of:=['縣市(改制前)'.D22]" table:style-name="ce6">
            <text:p>193,573</text:p>
          </table:table-cell>
          <table:table-cell office:value-type="float" office:value="190561" table:formula="of:=['縣市(改制前)'.E22]" table:style-name="ce6">
            <text:p>190,561</text:p>
          </table:table-cell>
          <table:table-cell office:value-type="float" office:value="195932" table:formula="of:=['縣市(改制前)'.F22]" table:style-name="ce6">
            <text:p>195,932</text:p>
          </table:table-cell>
          <table:table-cell office:value-type="float" office:value="192389" table:formula="of:=['縣市(改制前)'.G22]" table:style-name="ce6">
            <text:p>192,389</text:p>
          </table:table-cell>
          <table:table-cell office:value-type="float" office:value="196877" table:formula="of:=['縣市(改制前)'.H22]" table:style-name="ce6">
            <text:p>196,877</text:p>
          </table:table-cell>
          <table:table-cell office:value-type="float" office:value="192102" table:formula="of:=['縣市(改制前)'.I22]" table:style-name="ce6">
            <text:p>192,102</text:p>
          </table:table-cell>
          <table:table-cell office:value-type="float" office:value="197788" table:formula="of:=['縣市(改制前)'.J22]" table:style-name="ce6">
            <text:p>197,788</text:p>
          </table:table-cell>
          <table:table-cell office:value-type="float" office:value="192609" table:formula="of:=['縣市(改制前)'.K22]" table:style-name="ce6">
            <text:p>192,609</text:p>
          </table:table-cell>
          <table:table-cell office:value-type="float" office:value="198383" table:formula="of:=['縣市(改制前)'.L22]" table:style-name="ce6">
            <text:p>198,383</text:p>
          </table:table-cell>
          <table:table-cell office:value-type="float" office:value="192250" table:formula="of:=['縣市(改制前)'.M22]" table:style-name="ce6">
            <text:p>192,250</text:p>
          </table:table-cell>
          <table:table-cell office:value-type="float" office:value="199389" table:formula="of:=['縣市(改制前)'.N22]" table:style-name="ce6">
            <text:p>199,389</text:p>
          </table:table-cell>
          <table:table-cell office:value-type="float" office:value="192338" table:formula="of:=['縣市(改制前)'.O22]" table:style-name="ce6">
            <text:p>192,338</text:p>
          </table:table-cell>
          <table:table-cell office:value-type="float" office:value="199972" table:formula="of:=['縣市(改制前)'.P22]" table:style-name="ce6">
            <text:p>199,972</text:p>
          </table:table-cell>
          <table:table-cell office:value-type="float" office:value="192365" table:formula="of:=['縣市(改制前)'.Q22]" table:style-name="ce6">
            <text:p>192,365</text:p>
          </table:table-cell>
          <table:table-cell office:value-type="float" office:value="200233" table:formula="of:=['縣市(改制前)'.R22]" table:style-name="ce6">
            <text:p>200,233</text:p>
          </table:table-cell>
          <table:table-cell office:value-type="float" office:value="192009" table:formula="of:=['縣市(改制前)'.S22]" table:style-name="ce6">
            <text:p>192,009</text:p>
          </table:table-cell>
          <table:table-cell office:value-type="float" office:value="200060" table:formula="of:=['縣市(改制前)'.T22]" table:style-name="ce6">
            <text:p>200,060</text:p>
          </table:table-cell>
          <table:table-cell office:value-type="float" office:value="191390" table:formula="of:=['縣市(改制前)'.U22]" table:style-name="ce6">
            <text:p>191,390</text:p>
          </table:table-cell>
          <table:table-cell office:value-type="float" office:value="199989" table:formula="of:=['縣市(改制前)'.V22]" table:style-name="ce6">
            <text:p>199,989</text:p>
          </table:table-cell>
          <table:table-cell office:value-type="float" office:value="190977" table:formula="of:=['縣市(改制前)'.W22]" table:style-name="ce6">
            <text:p>190,977</text:p>
          </table:table-cell>
          <table:table-cell office:value-type="float" office:value="199061" table:formula="of:=['縣市(改制前)'.X22]" table:style-name="ce6">
            <text:p>199,061</text:p>
          </table:table-cell>
          <table:table-cell office:value-type="float" office:value="189364" table:formula="of:=['縣市(改制前)'.Y22]" table:style-name="ce6">
            <text:p>189,364</text:p>
          </table:table-cell>
          <table:table-cell office:value-type="float" office:value="197737" table:formula="of:=['縣市(改制前)'.Z22]" table:style-name="ce6">
            <text:p>197,737</text:p>
          </table:table-cell>
          <table:table-cell office:value-type="float" office:value="187464" table:formula="of:=['縣市(改制前)'.AA22]" table:style-name="ce6">
            <text:p>187,464</text:p>
          </table:table-cell>
          <table:table-cell office:value-type="float" office:value="196476" table:formula="of:=['縣市(改制前)'.AB22]" table:style-name="ce6">
            <text:p>196,476</text:p>
          </table:table-cell>
          <table:table-cell office:value-type="float" office:value="185642" table:formula="of:=['縣市(改制前)'.AC22]" table:style-name="ce6">
            <text:p>185,642</text:p>
          </table:table-cell>
          <table:table-cell table:number-columns-repeated="2" table:style-name="ce11"/>
          <table:table-cell table:number-columns-repeated="16345"/>
        </table:table-row>
        <table:table-row table:style-name="ro1">
          <table:covered-table-cell/>
          <table:covered-table-cell/>
          <table:table-cell office:value-type="string" table:style-name="ce5">
            <text:p>新竹市</text:p>
          </table:table-cell>
          <table:table-cell office:value-type="float" office:value="213836" table:style-name="ce6">
            <text:p>213,836</text:p>
          </table:table-cell>
          <table:table-cell office:value-type="float" office:value="218152" table:style-name="ce6">
            <text:p>218,152</text:p>
          </table:table-cell>
          <table:table-cell office:value-type="float" office:value="212183" table:style-name="ce6">
            <text:p>212,183</text:p>
          </table:table-cell>
          <table:table-cell office:value-type="float" office:value="216300" table:style-name="ce6">
            <text:p>216,300</text:p>
          </table:table-cell>
          <table:table-cell office:value-type="float" office:value="210777" table:style-name="ce6">
            <text:p>210,777</text:p>
          </table:table-cell>
          <table:table-cell office:value-type="float" office:value="214294" table:style-name="ce6">
            <text:p>214,294</text:p>
          </table:table-cell>
          <table:table-cell office:value-type="float" office:value="208390" table:style-name="ce6">
            <text:p>208,390</text:p>
          </table:table-cell>
          <table:table-cell office:value-type="float" office:value="211662" table:style-name="ce6">
            <text:p>211,662</text:p>
          </table:table-cell>
          <table:table-cell office:value-type="float" office:value="206243" table:formula="of:=['縣市(改制前)'.D23]" table:style-name="ce6">
            <text:p>206,243</text:p>
          </table:table-cell>
          <table:table-cell office:value-type="float" office:value="209101" table:formula="of:=['縣市(改制前)'.E23]" table:style-name="ce6">
            <text:p>209,101</text:p>
          </table:table-cell>
          <table:table-cell office:value-type="float" office:value="204640" table:formula="of:=['縣市(改制前)'.F23]" table:style-name="ce6">
            <text:p>204,640</text:p>
          </table:table-cell>
          <table:table-cell office:value-type="float" office:value="206947" table:formula="of:=['縣市(改制前)'.G23]" table:style-name="ce6">
            <text:p>206,947</text:p>
          </table:table-cell>
          <table:table-cell office:value-type="float" office:value="202389" table:formula="of:=['縣市(改制前)'.H23]" table:style-name="ce6">
            <text:p>202,389</text:p>
          </table:table-cell>
          <table:table-cell office:value-type="float" office:value="202982" table:formula="of:=['縣市(改制前)'.I23]" table:style-name="ce6">
            <text:p>202,982</text:p>
          </table:table-cell>
          <table:table-cell office:value-type="float" office:value="199683" table:formula="of:=['縣市(改制前)'.J23]" table:style-name="ce6">
            <text:p>199,683</text:p>
          </table:table-cell>
          <table:table-cell office:value-type="float" office:value="199352" table:formula="of:=['縣市(改制前)'.K23]" table:style-name="ce6">
            <text:p>199,352</text:p>
          </table:table-cell>
          <table:table-cell office:value-type="float" office:value="198193" table:formula="of:=['縣市(改制前)'.L23]" table:style-name="ce6">
            <text:p>198,193</text:p>
          </table:table-cell>
          <table:table-cell office:value-type="float" office:value="196564" table:formula="of:=['縣市(改制前)'.M23]" table:style-name="ce6">
            <text:p>196,564</text:p>
          </table:table-cell>
          <table:table-cell office:value-type="float" office:value="196806" table:formula="of:=['縣市(改制前)'.N23]" table:style-name="ce6">
            <text:p>196,806</text:p>
          </table:table-cell>
          <table:table-cell office:value-type="float" office:value="193886" table:formula="of:=['縣市(改制前)'.O23]" table:style-name="ce6">
            <text:p>193,886</text:p>
          </table:table-cell>
          <table:table-cell office:value-type="float" office:value="195542" table:formula="of:=['縣市(改制前)'.P23]" table:style-name="ce6">
            <text:p>195,542</text:p>
          </table:table-cell>
          <table:table-cell office:value-type="float" office:value="191408" table:formula="of:=['縣市(改制前)'.Q23]" table:style-name="ce6">
            <text:p>191,408</text:p>
          </table:table-cell>
          <table:table-cell office:value-type="float" office:value="194178" table:formula="of:=['縣市(改制前)'.R23]" table:style-name="ce6">
            <text:p>194,178</text:p>
          </table:table-cell>
          <table:table-cell office:value-type="float" office:value="188719" table:formula="of:=['縣市(改制前)'.S23]" table:style-name="ce6">
            <text:p>188,719</text:p>
          </table:table-cell>
          <table:table-cell office:value-type="float" office:value="192464" table:formula="of:=['縣市(改制前)'.T23]" table:style-name="ce6">
            <text:p>192,464</text:p>
          </table:table-cell>
          <table:table-cell office:value-type="float" office:value="186333" table:formula="of:=['縣市(改制前)'.U23]" table:style-name="ce6">
            <text:p>186,333</text:p>
          </table:table-cell>
          <table:table-cell office:value-type="float" office:value="190116" table:formula="of:=['縣市(改制前)'.V23]" table:style-name="ce6">
            <text:p>190,116</text:p>
          </table:table-cell>
          <table:table-cell office:value-type="float" office:value="183180" table:formula="of:=['縣市(改制前)'.W23]" table:style-name="ce6">
            <text:p>183,180</text:p>
          </table:table-cell>
          <table:table-cell office:value-type="float" office:value="187972" table:formula="of:=['縣市(改制前)'.X23]" table:style-name="ce6">
            <text:p>187,972</text:p>
          </table:table-cell>
          <table:table-cell office:value-type="float" office:value="180467" table:formula="of:=['縣市(改制前)'.Y23]" table:style-name="ce6">
            <text:p>180,467</text:p>
          </table:table-cell>
          <table:table-cell office:value-type="float" office:value="184957" table:formula="of:=['縣市(改制前)'.Z23]" table:style-name="ce6">
            <text:p>184,957</text:p>
          </table:table-cell>
          <table:table-cell office:value-type="float" office:value="177001" table:formula="of:=['縣市(改制前)'.AA23]" table:style-name="ce6">
            <text:p>177,001</text:p>
          </table:table-cell>
          <table:table-cell office:value-type="float" office:value="182467" table:formula="of:=['縣市(改制前)'.AB23]" table:style-name="ce6">
            <text:p>182,467</text:p>
          </table:table-cell>
          <table:table-cell office:value-type="float" office:value="173776" table:formula="of:=['縣市(改制前)'.AC23]" table:style-name="ce6">
            <text:p>173,776</text:p>
          </table:table-cell>
          <table:table-cell table:number-columns-repeated="2" table:style-name="ce11"/>
          <table:table-cell table:number-columns-repeated="16345"/>
        </table:table-row>
        <table:table-row table:style-name="ro1">
          <table:covered-table-cell/>
          <table:covered-table-cell/>
          <table:table-cell office:value-type="string" table:style-name="ce5">
            <text:p>嘉義市</text:p>
          </table:table-cell>
          <table:table-cell office:value-type="float" office:value="132413" table:style-name="ce6">
            <text:p>132,413</text:p>
          </table:table-cell>
          <table:table-cell office:value-type="float" office:value="138470" table:style-name="ce6">
            <text:p>138,470</text:p>
          </table:table-cell>
          <table:table-cell office:value-type="float" office:value="132646" table:style-name="ce6">
            <text:p>132,646</text:p>
          </table:table-cell>
          <table:table-cell office:value-type="float" office:value="138226" table:style-name="ce6">
            <text:p>138,226</text:p>
          </table:table-cell>
          <table:table-cell office:value-type="float" office:value="133090" table:style-name="ce6">
            <text:p>133,090</text:p>
          </table:table-cell>
          <table:table-cell office:value-type="float" office:value="138130" table:style-name="ce6">
            <text:p>138,130</text:p>
          </table:table-cell>
          <table:table-cell office:value-type="float" office:value="133453" table:style-name="ce6">
            <text:p>133,453</text:p>
          </table:table-cell>
          <table:table-cell office:value-type="float" office:value="138073" table:style-name="ce6">
            <text:p>138,073</text:p>
          </table:table-cell>
          <table:table-cell office:value-type="float" office:value="134036" table:formula="of:=['縣市(改制前)'.D25]" table:style-name="ce6">
            <text:p>134,036</text:p>
          </table:table-cell>
          <table:table-cell office:value-type="float" office:value="138354" table:formula="of:=['縣市(改制前)'.E25]" table:style-name="ce6">
            <text:p>138,354</text:p>
          </table:table-cell>
          <table:table-cell office:value-type="float" office:value="134980" table:formula="of:=['縣市(改制前)'.F25]" table:style-name="ce6">
            <text:p>134,980</text:p>
          </table:table-cell>
          <table:table-cell office:value-type="float" office:value="138881" table:formula="of:=['縣市(改制前)'.G25]" table:style-name="ce6">
            <text:p>138,881</text:p>
          </table:table-cell>
          <table:table-cell office:value-type="float" office:value="135283" table:formula="of:=['縣市(改制前)'.H25]" table:style-name="ce6">
            <text:p>135,283</text:p>
          </table:table-cell>
          <table:table-cell office:value-type="float" office:value="138510" table:formula="of:=['縣市(改制前)'.I25]" table:style-name="ce6">
            <text:p>138,510</text:p>
          </table:table-cell>
          <table:table-cell office:value-type="float" office:value="135112" table:formula="of:=['縣市(改制前)'.J25]" table:style-name="ce6">
            <text:p>135,112</text:p>
          </table:table-cell>
          <table:table-cell office:value-type="float" office:value="137963" table:formula="of:=['縣市(改制前)'.K25]" table:style-name="ce6">
            <text:p>137,963</text:p>
          </table:table-cell>
          <table:table-cell office:value-type="float" office:value="135083" table:formula="of:=['縣市(改制前)'.L25]" table:style-name="ce6">
            <text:p>135,083</text:p>
          </table:table-cell>
          <table:table-cell office:value-type="float" office:value="137281" table:formula="of:=['縣市(改制前)'.M25]" table:style-name="ce6">
            <text:p>137,281</text:p>
          </table:table-cell>
          <table:table-cell office:value-type="float" office:value="135252" table:formula="of:=['縣市(改制前)'.N25]" table:style-name="ce6">
            <text:p>135,252</text:p>
          </table:table-cell>
          <table:table-cell office:value-type="float" office:value="136449" table:formula="of:=['縣市(改制前)'.O25]" table:style-name="ce6">
            <text:p>136,449</text:p>
          </table:table-cell>
          <table:table-cell office:value-type="float" office:value="135027" table:formula="of:=['縣市(改制前)'.P25]" table:style-name="ce6">
            <text:p>135,027</text:p>
          </table:table-cell>
          <table:table-cell office:value-type="float" office:value="135314" table:formula="of:=['縣市(改制前)'.Q25]" table:style-name="ce6">
            <text:p>135,314</text:p>
          </table:table-cell>
          <table:table-cell office:value-type="float" office:value="134909" table:formula="of:=['縣市(改制前)'.R25]" table:style-name="ce6">
            <text:p>134,909</text:p>
          </table:table-cell>
          <table:table-cell office:value-type="float" office:value="134685" table:formula="of:=['縣市(改制前)'.S25]" table:style-name="ce6">
            <text:p>134,685</text:p>
          </table:table-cell>
          <table:table-cell office:value-type="float" office:value="134289" table:formula="of:=['縣市(改制前)'.T25]" table:style-name="ce6">
            <text:p>134,289</text:p>
          </table:table-cell>
          <table:table-cell office:value-type="float" office:value="133618" table:formula="of:=['縣市(改制前)'.U25]" table:style-name="ce6">
            <text:p>133,618</text:p>
          </table:table-cell>
          <table:table-cell office:value-type="float" office:value="134621" table:formula="of:=['縣市(改制前)'.V25]" table:style-name="ce6">
            <text:p>134,621</text:p>
          </table:table-cell>
          <table:table-cell office:value-type="float" office:value="133372" table:formula="of:=['縣市(改制前)'.W25]" table:style-name="ce6">
            <text:p>133,372</text:p>
          </table:table-cell>
          <table:table-cell office:value-type="float" office:value="133793" table:formula="of:=['縣市(改制前)'.X25]" table:style-name="ce6">
            <text:p>133,793</text:p>
          </table:table-cell>
          <table:table-cell office:value-type="float" office:value="132390" table:formula="of:=['縣市(改制前)'.Y25]" table:style-name="ce6">
            <text:p>132,390</text:p>
          </table:table-cell>
          <table:table-cell office:value-type="float" office:value="133442" table:formula="of:=['縣市(改制前)'.Z25]" table:style-name="ce6">
            <text:p>133,442</text:p>
          </table:table-cell>
          <table:table-cell office:value-type="float" office:value="131667" table:formula="of:=['縣市(改制前)'.AA25]" table:style-name="ce6">
            <text:p>131,667</text:p>
          </table:table-cell>
          <table:table-cell office:value-type="float" office:value="132538" table:formula="of:=['縣市(改制前)'.AB25]" table:style-name="ce6">
            <text:p>132,538</text:p>
          </table:table-cell>
          <table:table-cell office:value-type="float" office:value="130512" table:formula="of:=['縣市(改制前)'.AC25]" table:style-name="ce6">
            <text:p>130,512</text:p>
          </table:table-cell>
          <table:table-cell table:number-columns-repeated="2" table:style-name="ce11"/>
          <table:table-cell table:number-columns-repeated="16345"/>
        </table:table-row>
        <table:table-row table:style-name="ro1">
          <table:covered-table-cell/>
          <table:covered-table-cell/>
          <table:table-cell office:value-type="string" table:style-name="ce4">
            <text:p>福 建 省</text:p>
          </table:table-cell>
          <table:table-cell office:value-type="float" office:value="71187" table:style-name="ce8">
            <text:p>71,187</text:p>
          </table:table-cell>
          <table:table-cell office:value-type="float" office:value="69042" table:style-name="ce8">
            <text:p>69,042</text:p>
          </table:table-cell>
          <table:table-cell office:value-type="float" office:value="67610" table:style-name="ce8">
            <text:p>67,610</text:p>
          </table:table-cell>
          <table:table-cell office:value-type="float" office:value="65268" table:style-name="ce8">
            <text:p>65,268</text:p>
          </table:table-cell>
          <table:table-cell office:value-type="float" office:value="63510" table:style-name="ce8">
            <text:p>63,510</text:p>
          </table:table-cell>
          <table:table-cell office:value-type="float" office:value="60911" table:style-name="ce8">
            <text:p>60,911</text:p>
          </table:table-cell>
          <table:table-cell office:value-type="float" office:value="58464" table:style-name="ce8">
            <text:p>58,464</text:p>
          </table:table-cell>
          <table:table-cell office:value-type="float" office:value="55525" table:style-name="ce8">
            <text:p>55,525</text:p>
          </table:table-cell>
          <table:table-cell office:value-type="float" office:value="55615" table:formula="of:=[.L26]+[.L27]" table:style-name="ce8">
            <text:p>55,615</text:p>
          </table:table-cell>
          <table:table-cell office:value-type="float" office:value="51693" table:formula="of:=[.M26]+[.M27]" table:style-name="ce8">
            <text:p>51,693</text:p>
          </table:table-cell>
          <table:table-cell office:value-type="float" office:value="54224" table:formula="of:=[.N26]+[.N27]" table:style-name="ce8">
            <text:p>54,224</text:p>
          </table:table-cell>
          <table:table-cell office:value-type="float" office:value="49498" table:formula="of:=[.O26]+[.O27]" table:style-name="ce8">
            <text:p>49,498</text:p>
          </table:table-cell>
          <table:table-cell office:value-type="float" office:value="50275" table:formula="of:=[.P26]+[.P27]" table:style-name="ce8">
            <text:p>50,275</text:p>
          </table:table-cell>
          <table:table-cell office:value-type="float" office:value="44050" table:formula="of:=[.Q26]+[.Q27]" table:style-name="ce8">
            <text:p>44,050</text:p>
          </table:table-cell>
          <table:table-cell office:value-type="float" office:value="49215" table:formula="of:=[.R26]+[.R27]" table:style-name="ce8">
            <text:p>49,215</text:p>
          </table:table-cell>
          <table:table-cell office:value-type="float" office:value="42278" table:formula="of:=[.S26]+[.S27]" table:style-name="ce8">
            <text:p>42,278</text:p>
          </table:table-cell>
          <table:table-cell office:value-type="float" office:value="46289" table:formula="of:=[.T26]+[.T27]" table:style-name="ce8">
            <text:p>46,289</text:p>
          </table:table-cell>
          <table:table-cell office:value-type="float" office:value="39988" table:formula="of:=[.U26]+[.U27]" table:style-name="ce8">
            <text:p>39,988</text:p>
          </table:table-cell>
          <table:table-cell office:value-type="float" office:value="43125" table:formula="of:=[.V26]+[.V27]" table:style-name="ce8">
            <text:p>43,125</text:p>
          </table:table-cell>
          <table:table-cell office:value-type="float" office:value="37484" table:formula="of:=[.W26]+[.W27]" table:style-name="ce8">
            <text:p>37,484</text:p>
          </table:table-cell>
          <table:table-cell office:value-type="float" office:value="39383" table:formula="of:=[.X26]+[.X27]" table:style-name="ce8">
            <text:p>39,383</text:p>
          </table:table-cell>
          <table:table-cell office:value-type="float" office:value="34432" table:formula="of:=[.Y26]+[.Y27]" table:style-name="ce8">
            <text:p>34,432</text:p>
          </table:table-cell>
          <table:table-cell office:value-type="float" office:value="37079" table:formula="of:=[.Z26]+[.Z27]" table:style-name="ce8">
            <text:p>37,079</text:p>
          </table:table-cell>
          <table:table-cell office:value-type="float" office:value="32710" table:formula="of:=[.AA26]+[.AA27]" table:style-name="ce8">
            <text:p>32,710</text:p>
          </table:table-cell>
          <table:table-cell office:value-type="float" office:value="35747" table:formula="of:=[.AB26]+[.AB27]" table:style-name="ce8">
            <text:p>35,747</text:p>
          </table:table-cell>
          <table:table-cell office:value-type="float" office:value="31949" table:formula="of:=[.AC26]+[.AC27]" table:style-name="ce8">
            <text:p>31,949</text:p>
          </table:table-cell>
          <table:table-cell office:value-type="float" office:value="34748" table:formula="of:=[.AD26]+[.AD27]" table:style-name="ce8">
            <text:p>34,748</text:p>
          </table:table-cell>
          <table:table-cell office:value-type="float" office:value="31061" table:formula="of:=[.AE26]+[.AE27]" table:style-name="ce8">
            <text:p>31,061</text:p>
          </table:table-cell>
          <table:table-cell office:value-type="float" office:value="31692" table:formula="of:=[.AF26]+[.AF27]" table:style-name="ce8">
            <text:p>31,692</text:p>
          </table:table-cell>
          <table:table-cell office:value-type="float" office:value="28873" table:formula="of:=[.AG26]+[.AG27]" table:style-name="ce8">
            <text:p>28,873</text:p>
          </table:table-cell>
          <table:table-cell office:value-type="float" office:value="30324" table:formula="of:=[.AH26]+[.AH27]" table:style-name="ce8">
            <text:p>30,324</text:p>
          </table:table-cell>
          <table:table-cell office:value-type="float" office:value="27967" table:formula="of:=[.AI26]+[.AI27]" table:style-name="ce8">
            <text:p>27,967</text:p>
          </table:table-cell>
          <table:table-cell office:value-type="float" office:value="30107" table:formula="of:=[.AJ26]+[.AJ27]" table:style-name="ce8">
            <text:p>30,107</text:p>
          </table:table-cell>
          <table:table-cell office:value-type="float" office:value="27608" table:formula="of:=[.AK26]+[.AK27]" table:style-name="ce8">
            <text:p>27,608</text:p>
          </table:table-cell>
          <table:table-cell table:number-columns-repeated="2" table:style-name="ce11"/>
          <table:table-cell table:number-columns-repeated="16345"/>
        </table:table-row>
        <table:table-row table:style-name="ro1">
          <table:covered-table-cell/>
          <table:covered-table-cell/>
          <table:table-cell office:value-type="string" table:style-name="ce5">
            <text:p>金門縣</text:p>
          </table:table-cell>
          <table:table-cell office:value-type="float" office:value="64034" table:style-name="ce6">
            <text:p>64,034</text:p>
          </table:table-cell>
          <table:table-cell office:value-type="float" office:value="63689" table:style-name="ce6">
            <text:p>63,689</text:p>
          </table:table-cell>
          <table:table-cell office:value-type="float" office:value="60687" table:style-name="ce6">
            <text:p>60,687</text:p>
          </table:table-cell>
          <table:table-cell office:value-type="float" office:value="60026" table:style-name="ce6">
            <text:p>60,026</text:p>
          </table:table-cell>
          <table:table-cell office:value-type="float" office:value="57062" table:style-name="ce6">
            <text:p>57,062</text:p>
          </table:table-cell>
          <table:table-cell office:value-type="float" office:value="56049" table:style-name="ce6">
            <text:p>56,049</text:p>
          </table:table-cell>
          <table:table-cell office:value-type="float" office:value="52631" table:style-name="ce6">
            <text:p>52,631</text:p>
          </table:table-cell>
          <table:table-cell office:value-type="float" office:value="51252" table:style-name="ce6">
            <text:p>51,252</text:p>
          </table:table-cell>
          <table:table-cell office:value-type="float" office:value="49871" table:formula="of:=['縣市(改制前)'.D30]" table:style-name="ce6">
            <text:p>49,871</text:p>
          </table:table-cell>
          <table:table-cell office:value-type="float" office:value="47493" table:formula="of:=['縣市(改制前)'.E30]" table:style-name="ce6">
            <text:p>47,493</text:p>
          </table:table-cell>
          <table:table-cell office:value-type="float" office:value="48475" table:formula="of:=['縣市(改制前)'.F30]" table:style-name="ce6">
            <text:p>48,475</text:p>
          </table:table-cell>
          <table:table-cell office:value-type="float" office:value="45328" table:formula="of:=['縣市(改制前)'.G30]" table:style-name="ce6">
            <text:p>45,328</text:p>
          </table:table-cell>
          <table:table-cell office:value-type="float" office:value="44625" table:formula="of:=['縣市(改制前)'.H30]" table:style-name="ce6">
            <text:p>44,625</text:p>
          </table:table-cell>
          <table:table-cell office:value-type="float" office:value="39945" table:formula="of:=['縣市(改制前)'.I30]" table:style-name="ce6">
            <text:p>39,945</text:p>
          </table:table-cell>
          <table:table-cell office:value-type="float" office:value="43399" table:formula="of:=['縣市(改制前)'.J30]" table:style-name="ce6">
            <text:p>43,399</text:p>
          </table:table-cell>
          <table:table-cell office:value-type="float" office:value="38148" table:formula="of:=['縣市(改制前)'.K30]" table:style-name="ce6">
            <text:p>38,148</text:p>
          </table:table-cell>
          <table:table-cell office:value-type="float" office:value="40544" table:formula="of:=['縣市(改制前)'.L30]" table:style-name="ce6">
            <text:p>40,544</text:p>
          </table:table-cell>
          <table:table-cell office:value-type="float" office:value="35947" table:formula="of:=['縣市(改制前)'.M30]" table:style-name="ce6">
            <text:p>35,947</text:p>
          </table:table-cell>
          <table:table-cell office:value-type="float" office:value="37076" table:formula="of:=['縣市(改制前)'.N30]" table:style-name="ce6">
            <text:p>37,076</text:p>
          </table:table-cell>
          <table:table-cell office:value-type="float" office:value="33188" table:formula="of:=['縣市(改制前)'.O30]" table:style-name="ce6">
            <text:p>33,188</text:p>
          </table:table-cell>
          <table:table-cell office:value-type="float" office:value="33962" table:formula="of:=['縣市(改制前)'.P30]" table:style-name="ce6">
            <text:p>33,962</text:p>
          </table:table-cell>
          <table:table-cell office:value-type="float" office:value="30494" table:formula="of:=['縣市(改制前)'.Q30]" table:style-name="ce6">
            <text:p>30,494</text:p>
          </table:table-cell>
          <table:table-cell office:value-type="float" office:value="32062" table:formula="of:=['縣市(改制前)'.R30]" table:style-name="ce6">
            <text:p>32,062</text:p>
          </table:table-cell>
          <table:table-cell office:value-type="float" office:value="28921" table:formula="of:=['縣市(改制前)'.S30]" table:style-name="ce6">
            <text:p>28,921</text:p>
          </table:table-cell>
          <table:table-cell office:value-type="float" office:value="30779" table:formula="of:=['縣市(改制前)'.T30]" table:style-name="ce6">
            <text:p>30,779</text:p>
          </table:table-cell>
          <table:table-cell office:value-type="float" office:value="28154" table:formula="of:=['縣市(改制前)'.U30]" table:style-name="ce6">
            <text:p>28,154</text:p>
          </table:table-cell>
          <table:table-cell office:value-type="float" office:value="29693" table:formula="of:=['縣市(改制前)'.V30]" table:style-name="ce6">
            <text:p>29,693</text:p>
          </table:table-cell>
          <table:table-cell office:value-type="float" office:value="27265" table:formula="of:=['縣市(改制前)'.W30]" table:style-name="ce6">
            <text:p>27,265</text:p>
          </table:table-cell>
          <table:table-cell office:value-type="float" office:value="27901" table:formula="of:=['縣市(改制前)'.X30]" table:style-name="ce6">
            <text:p>27,901</text:p>
          </table:table-cell>
          <table:table-cell office:value-type="float" office:value="25931" table:formula="of:=['縣市(改制前)'.Y30]" table:style-name="ce6">
            <text:p>25,931</text:p>
          </table:table-cell>
          <table:table-cell office:value-type="float" office:value="26648" table:formula="of:=['縣市(改制前)'.Z30]" table:style-name="ce6">
            <text:p>26,648</text:p>
          </table:table-cell>
          <table:table-cell office:value-type="float" office:value="25083" table:formula="of:=['縣市(改制前)'.AA30]" table:style-name="ce6">
            <text:p>25,083</text:p>
          </table:table-cell>
          <table:table-cell office:value-type="float" office:value="26366" table:formula="of:=['縣市(改制前)'.AB30]" table:style-name="ce6">
            <text:p>26,366</text:p>
          </table:table-cell>
          <table:table-cell office:value-type="float" office:value="24694" table:formula="of:=['縣市(改制前)'.AC30]" table:style-name="ce6">
            <text:p>24,694</text:p>
          </table:table-cell>
          <table:table-cell table:number-columns-repeated="2" table:style-name="ce11"/>
          <table:table-cell table:number-columns-repeated="16345"/>
        </table:table-row>
        <table:table-row table:style-name="ro1">
          <table:covered-table-cell/>
          <table:covered-table-cell/>
          <table:table-cell office:value-type="string" table:style-name="ce5">
            <text:p>連江縣</text:p>
          </table:table-cell>
          <table:table-cell office:value-type="float" office:value="7153" table:style-name="ce6">
            <text:p>7,153</text:p>
          </table:table-cell>
          <table:table-cell office:value-type="float" office:value="5353" table:style-name="ce6">
            <text:p>5,353</text:p>
          </table:table-cell>
          <table:table-cell office:value-type="float" office:value="6923" table:style-name="ce6">
            <text:p>6,923</text:p>
          </table:table-cell>
          <table:table-cell office:value-type="float" office:value="5242" table:style-name="ce6">
            <text:p>5,242</text:p>
          </table:table-cell>
          <table:table-cell office:value-type="float" office:value="6448" table:style-name="ce6">
            <text:p>6,448</text:p>
          </table:table-cell>
          <table:table-cell office:value-type="float" office:value="4862" table:style-name="ce6">
            <text:p>4,862</text:p>
          </table:table-cell>
          <table:table-cell office:value-type="float" office:value="5833" table:style-name="ce6">
            <text:p>5,833</text:p>
          </table:table-cell>
          <table:table-cell office:value-type="float" office:value="4273" table:style-name="ce6">
            <text:p>4,273</text:p>
          </table:table-cell>
          <table:table-cell office:value-type="float" office:value="5744" table:formula="of:=['縣市(改制前)'.D31]" table:style-name="ce6">
            <text:p>5,744</text:p>
          </table:table-cell>
          <table:table-cell office:value-type="float" office:value="4200" table:formula="of:=['縣市(改制前)'.E31]" table:style-name="ce6">
            <text:p>4,200</text:p>
          </table:table-cell>
          <table:table-cell office:value-type="float" office:value="5749" table:formula="of:=['縣市(改制前)'.F31]" table:style-name="ce6">
            <text:p>5,749</text:p>
          </table:table-cell>
          <table:table-cell office:value-type="float" office:value="4170" table:formula="of:=['縣市(改制前)'.G31]" table:style-name="ce6">
            <text:p>4,170</text:p>
          </table:table-cell>
          <table:table-cell office:value-type="float" office:value="5650" table:formula="of:=['縣市(改制前)'.H31]" table:style-name="ce6">
            <text:p>5,650</text:p>
          </table:table-cell>
          <table:table-cell office:value-type="float" office:value="4105" table:formula="of:=['縣市(改制前)'.I31]" table:style-name="ce6">
            <text:p>4,105</text:p>
          </table:table-cell>
          <table:table-cell office:value-type="float" office:value="5816" table:formula="of:=['縣市(改制前)'.J31]" table:style-name="ce6">
            <text:p>5,816</text:p>
          </table:table-cell>
          <table:table-cell office:value-type="float" office:value="4130" table:formula="of:=['縣市(改制前)'.K31]" table:style-name="ce6">
            <text:p>4,130</text:p>
          </table:table-cell>
          <table:table-cell office:value-type="float" office:value="5745" table:formula="of:=['縣市(改制前)'.L31]" table:style-name="ce6">
            <text:p>5,745</text:p>
          </table:table-cell>
          <table:table-cell office:value-type="float" office:value="4041" table:formula="of:=['縣市(改制前)'.M31]" table:style-name="ce6">
            <text:p>4,041</text:p>
          </table:table-cell>
          <table:table-cell office:value-type="float" office:value="6049" table:formula="of:=['縣市(改制前)'.N31]" table:style-name="ce6">
            <text:p>6,049</text:p>
          </table:table-cell>
          <table:table-cell office:value-type="float" office:value="4296" table:formula="of:=['縣市(改制前)'.O31]" table:style-name="ce6">
            <text:p>4,296</text:p>
          </table:table-cell>
          <table:table-cell office:value-type="float" office:value="5421" table:formula="of:=['縣市(改制前)'.P31]" table:style-name="ce6">
            <text:p>5,421</text:p>
          </table:table-cell>
          <table:table-cell office:value-type="float" office:value="3938" table:formula="of:=['縣市(改制前)'.Q31]" table:style-name="ce6">
            <text:p>3,938</text:p>
          </table:table-cell>
          <table:table-cell office:value-type="float" office:value="5017" table:formula="of:=['縣市(改制前)'.R31]" table:style-name="ce6">
            <text:p>5,017</text:p>
          </table:table-cell>
          <table:table-cell office:value-type="float" office:value="3789" table:formula="of:=['縣市(改制前)'.S31]" table:style-name="ce6">
            <text:p>3,789</text:p>
          </table:table-cell>
          <table:table-cell office:value-type="float" office:value="4968" table:formula="of:=['縣市(改制前)'.T31]" table:style-name="ce6">
            <text:p>4,968</text:p>
          </table:table-cell>
          <table:table-cell office:value-type="float" office:value="3795" table:formula="of:=['縣市(改制前)'.U31]" table:style-name="ce6">
            <text:p>3,795</text:p>
          </table:table-cell>
          <table:table-cell office:value-type="float" office:value="5055" table:formula="of:=['縣市(改制前)'.V31]" table:style-name="ce6">
            <text:p>5,055</text:p>
          </table:table-cell>
          <table:table-cell office:value-type="float" office:value="3796" table:formula="of:=['縣市(改制前)'.W31]" table:style-name="ce6">
            <text:p>3,796</text:p>
          </table:table-cell>
          <table:table-cell office:value-type="float" office:value="3791" table:formula="of:=['縣市(改制前)'.X31]" table:style-name="ce6">
            <text:p>3,791</text:p>
          </table:table-cell>
          <table:table-cell office:value-type="float" office:value="2942" table:formula="of:=['縣市(改制前)'.Y31]" table:style-name="ce6">
            <text:p>2,942</text:p>
          </table:table-cell>
          <table:table-cell office:value-type="float" office:value="3676" table:formula="of:=['縣市(改制前)'.Z31]" table:style-name="ce6">
            <text:p>3,676</text:p>
          </table:table-cell>
          <table:table-cell office:value-type="float" office:value="2884" table:formula="of:=['縣市(改制前)'.AA31]" table:style-name="ce6">
            <text:p>2,884</text:p>
          </table:table-cell>
          <table:table-cell office:value-type="float" office:value="3741" table:formula="of:=['縣市(改制前)'.AB31]" table:style-name="ce6">
            <text:p>3,741</text:p>
          </table:table-cell>
          <table:table-cell office:value-type="float" office:value="2914" table:formula="of:=['縣市(改制前)'.AC31]" table:style-name="ce6">
            <text:p>2,914</text:p>
          </table:table-cell>
          <table:table-cell table:number-columns-repeated="2" table:style-name="ce11"/>
          <table:table-cell table:number-columns-repeated="16345"/>
        </table:table-row>
        <table:table-row table:style-name="ro1">
          <table:table-cell office:value-type="string" table:style-name="ce10">
            <text:p>資料來源：本部戶政司。</text:p>
          </table:table-cell>
          <table:table-cell table:style-name="ce1"/>
          <table:table-cell table:style-name="ce9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9"/>
          <table:table-cell table:number-columns-repeated="14" table:style-name="ce11"/>
          <table:table-cell table:number-columns-repeated="16367" table:style-name="ce1"/>
        </table:table-row>
        <table:table-row table:style-name="ro1">
          <table:table-cell office:value-type="string" table:style-name="ce1">
            <text:p><text:span text:style-name="T7">更新日期：</text:span>2015/3/13</text:p>
          </table:table-cell>
          <table:table-cell table:style-name="ce1"/>
          <table:table-cell table:style-name="ce9"/>
          <table:table-cell table:number-columns-repeated="16" table:style-name="ce11"/>
          <table:table-cell table:number-columns-repeated="16365" table:style-name="ce1"/>
        </table:table-row>
        <table:table-row table:style-name="ro1">
          <table:table-cell table:number-columns-repeated="2" table:style-name="ce1"/>
          <table:table-cell table:style-name="ce9"/>
          <table:table-cell table:number-columns-repeated="16" table:style-name="ce11"/>
          <table:table-cell table:number-columns-repeated="16365" table:style-name="ce1"/>
        </table:table-row>
        <table:table-row table:number-rows-repeated="2" table:style-name="ro1">
          <table:table-cell table:number-columns-repeated="3"/>
          <table:table-cell table:number-columns-repeated="16" table:style-name="ce11"/>
          <table:table-cell table:number-columns-repeated="16365"/>
        </table:table-row>
        <table:table-row table:number-rows-repeated="14" table:style-name="ro1">
          <table:table-cell table:number-columns-repeated="3"/>
          <table:table-cell table:number-columns-repeated="14" table:style-name="ce1"/>
          <table:table-cell table:number-columns-repeated="2" table:style-name="ce11"/>
          <table:table-cell table:number-columns-repeated="16365"/>
        </table:table-row>
        <table:table-row table:number-rows-repeated="11" table:style-name="ro1">
          <table:table-cell table:number-columns-repeated="17"/>
          <table:table-cell table:number-columns-repeated="2" table:style-name="ce11"/>
          <table:table-cell table:number-columns-repeated="16365"/>
        </table:table-row>
        <table:table-row table:number-rows-repeated="1048517" table:style-name="ro1">
          <table:table-cell table:number-columns-repeated="16384"/>
        </table:table-row>
      </table:table>
      <table:table table:name="縣市(改制前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number-columns-repeated="26" table:default-cell-style-name="ce1"/>
        <table:table-column table:style-name="co5" table:number-columns-repeated="16355" table:default-cell-style-name="ce1"/>
        <table:table-row table:style-name="ro1">
          <table:table-cell office:value-type="string" table:number-columns-spanned="1" table:number-rows-spanned="2" table:style-name="ce31">
            <text:p><text:s/>項目名稱</text:p>
          </table:table-cell>
          <table:table-cell office:value-type="string" table:number-columns-spanned="1" table:number-rows-spanned="2" table:style-name="ce31">
            <text:p>複分類項目</text:p>
          </table:table-cell>
          <table:table-cell office:value-type="string" table:number-columns-spanned="1" table:number-rows-spanned="2" table:style-name="ce31">
            <text:p>複分類別</text:p>
          </table:table-cell>
          <table:table-cell office:value-type="string" table:number-columns-spanned="2" table:number-rows-spanned="1" table:style-name="ce20">
            <text:p>九十九年底</text:p>
          </table:table-cell>
          <table:covered-table-cell/>
          <table:table-cell office:value-type="string" table:number-columns-spanned="2" table:number-rows-spanned="1" table:style-name="ce20">
            <text:p>九十八年底</text:p>
          </table:table-cell>
          <table:covered-table-cell/>
          <table:table-cell office:value-type="string" table:number-columns-spanned="2" table:number-rows-spanned="1" table:style-name="ce20">
            <text:p>九十七年底</text:p>
          </table:table-cell>
          <table:covered-table-cell/>
          <table:table-cell office:value-type="string" table:number-columns-spanned="2" table:number-rows-spanned="1" table:style-name="ce20">
            <text:p>九十六年底</text:p>
          </table:table-cell>
          <table:covered-table-cell/>
          <table:table-cell office:value-type="string" table:number-columns-spanned="2" table:number-rows-spanned="1" table:style-name="ce20">
            <text:p>九十五年底</text:p>
          </table:table-cell>
          <table:covered-table-cell/>
          <table:table-cell office:value-type="string" table:number-columns-spanned="2" table:number-rows-spanned="1" table:style-name="ce20">
            <text:p>九十四年底</text:p>
          </table:table-cell>
          <table:covered-table-cell/>
          <table:table-cell office:value-type="string" table:number-columns-spanned="2" table:number-rows-spanned="1" table:style-name="ce20">
            <text:p>九十三年底</text:p>
          </table:table-cell>
          <table:covered-table-cell/>
          <table:table-cell office:value-type="string" table:number-columns-spanned="2" table:number-rows-spanned="1" table:style-name="ce20">
            <text:p>九十二年底</text:p>
          </table:table-cell>
          <table:covered-table-cell/>
          <table:table-cell office:value-type="string" table:number-columns-spanned="2" table:number-rows-spanned="1" table:style-name="ce20">
            <text:p>九十一年底</text:p>
          </table:table-cell>
          <table:covered-table-cell/>
          <table:table-cell office:value-type="string" table:number-columns-spanned="2" table:number-rows-spanned="1" table:style-name="ce20">
            <text:p>九十年底</text:p>
          </table:table-cell>
          <table:covered-table-cell/>
          <table:table-cell office:value-type="string" table:number-columns-spanned="2" table:number-rows-spanned="1" table:style-name="ce20">
            <text:p>八十九年底</text:p>
          </table:table-cell>
          <table:covered-table-cell/>
          <table:table-cell office:value-type="string" table:number-columns-spanned="2" table:number-rows-spanned="1" table:style-name="ce20">
            <text:p>八十八年底</text:p>
          </table:table-cell>
          <table:covered-table-cell/>
          <table:table-cell office:value-type="string" table:number-columns-spanned="2" table:number-rows-spanned="1" table:style-name="ce20">
            <text:p>八十七年底</text:p>
          </table:table-cell>
          <table:covered-table-cell/>
          <table:table-cell table:number-columns-repeated="16355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55"/>
        </table:table-row>
        <table:table-row table:style-name="ro2">
          <table:table-cell office:value-type="string" table:number-columns-spanned="1" table:number-rows-spanned="29" table:style-name="ce29">
            <text:p>總人口數<text:span text:style-name="T1">(</text:span>人<text:span text:style-name="T1">)</text:span></text:p>
          </table:table-cell>
          <table:table-cell office:value-type="string" table:number-columns-spanned="1" table:number-rows-spanned="29" table:style-name="ce26">
            <text:p>縣市別</text:p>
          </table:table-cell>
          <table:table-cell office:value-type="string" table:style-name="ce4">
            <text:p>總 <text:s text:c="3"/>計</text:p>
          </table:table-cell>
          <table:table-cell office:value-type="float" office:value="11635225" table:style-name="ce2">
            <text:p>11,635,225</text:p>
          </table:table-cell>
          <table:table-cell office:value-type="float" office:value="11526898" table:style-name="ce2">
            <text:p>11,526,898</text:p>
          </table:table-cell>
          <table:table-cell office:value-type="float" office:value="11636734" table:style-name="ce2">
            <text:p>11,636,734</text:p>
          </table:table-cell>
          <table:table-cell office:value-type="float" office:value="11483038" table:style-name="ce2">
            <text:p>11,483,038</text:p>
          </table:table-cell>
          <table:table-cell office:value-type="float" office:value="11626351" table:style-name="ce2">
            <text:p>11,626,351</text:p>
          </table:table-cell>
          <table:table-cell office:value-type="float" office:value="11410680" table:style-name="ce2">
            <text:p>11,410,680</text:p>
          </table:table-cell>
          <table:table-cell office:value-type="float" office:value="11608767" table:style-name="ce2">
            <text:p>11,608,767</text:p>
          </table:table-cell>
          <table:table-cell office:value-type="float" office:value="11349593" table:style-name="ce2">
            <text:p>11,349,593</text:p>
          </table:table-cell>
          <table:table-cell office:value-type="float" office:value="11591707" table:style-name="ce2">
            <text:p>11,591,707</text:p>
          </table:table-cell>
          <table:table-cell office:value-type="float" office:value="11284820" table:style-name="ce2">
            <text:p>11,284,820</text:p>
          </table:table-cell>
          <table:table-cell office:value-type="float" office:value="11562440" table:style-name="ce2">
            <text:p>11,562,440</text:p>
          </table:table-cell>
          <table:table-cell office:value-type="float" office:value="11207943" table:style-name="ce2">
            <text:p>11,207,943</text:p>
          </table:table-cell>
          <table:table-cell office:value-type="float" office:value="11541585" table:style-name="ce2">
            <text:p>11,541,585</text:p>
          </table:table-cell>
          <table:table-cell office:value-type="float" office:value="11147537" table:style-name="ce2">
            <text:p>11,147,537</text:p>
          </table:table-cell>
          <table:table-cell office:value-type="float" office:value="11515062" table:style-name="ce2">
            <text:p>11,515,062</text:p>
          </table:table-cell>
          <table:table-cell office:value-type="float" office:value="11089488" table:style-name="ce2">
            <text:p>11,089,488</text:p>
          </table:table-cell>
          <table:table-cell office:value-type="float" office:value="11485409" table:style-name="ce2">
            <text:p>11,485,409</text:p>
          </table:table-cell>
          <table:table-cell office:value-type="float" office:value="11035367" table:style-name="ce2">
            <text:p>11,035,367</text:p>
          </table:table-cell>
          <table:table-cell office:value-type="float" office:value="11441651" table:style-name="ce2">
            <text:p>11,441,651</text:p>
          </table:table-cell>
          <table:table-cell office:value-type="float" office:value="10963917" table:style-name="ce2">
            <text:p>10,963,917</text:p>
          </table:table-cell>
          <table:table-cell office:value-type="float" office:value="11392050" table:style-name="ce2">
            <text:p>11,392,050</text:p>
          </table:table-cell>
          <table:table-cell office:value-type="float" office:value="10884622" table:style-name="ce2">
            <text:p>10,884,622</text:p>
          </table:table-cell>
          <table:table-cell office:value-type="float" office:value="11312728" table:style-name="ce2">
            <text:p>11,312,728</text:p>
          </table:table-cell>
          <table:table-cell office:value-type="float" office:value="10779659" table:style-name="ce2">
            <text:p>10,779,659</text:p>
          </table:table-cell>
          <table:table-cell office:value-type="float" office:value="11243408" table:style-name="ce2">
            <text:p>11,243,408</text:p>
          </table:table-cell>
          <table:table-cell office:value-type="float" office:value="10685183" table:style-name="ce2">
            <text:p>10,685,183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4">
            <text:p>臺灣地區</text:p>
          </table:table-cell>
          <table:table-cell office:value-type="float" office:value="11579610" table:style-name="ce8">
            <text:p>11,579,610</text:p>
          </table:table-cell>
          <table:table-cell office:value-type="float" office:value="11475205" table:style-name="ce8">
            <text:p>11,475,205</text:p>
          </table:table-cell>
          <table:table-cell office:value-type="float" office:value="11582510" table:style-name="ce8">
            <text:p>11,582,510</text:p>
          </table:table-cell>
          <table:table-cell office:value-type="float" office:value="11433540" table:style-name="ce8">
            <text:p>11,433,540</text:p>
          </table:table-cell>
          <table:table-cell office:value-type="float" office:value="11576076" table:style-name="ce8">
            <text:p>11,576,076</text:p>
          </table:table-cell>
          <table:table-cell office:value-type="float" office:value="11366630" table:style-name="ce8">
            <text:p>11,366,630</text:p>
          </table:table-cell>
          <table:table-cell office:value-type="float" office:value="11559552" table:style-name="ce8">
            <text:p>11,559,552</text:p>
          </table:table-cell>
          <table:table-cell office:value-type="float" office:value="11307315" table:style-name="ce8">
            <text:p>11,307,315</text:p>
          </table:table-cell>
          <table:table-cell office:value-type="float" office:value="11545418" table:style-name="ce8">
            <text:p>11,545,418</text:p>
          </table:table-cell>
          <table:table-cell office:value-type="float" office:value="11244832" table:style-name="ce8">
            <text:p>11,244,832</text:p>
          </table:table-cell>
          <table:table-cell office:value-type="float" office:value="11519315" table:style-name="ce8">
            <text:p>11,519,315</text:p>
          </table:table-cell>
          <table:table-cell office:value-type="float" office:value="11170459" table:style-name="ce8">
            <text:p>11,170,459</text:p>
          </table:table-cell>
          <table:table-cell office:value-type="float" office:value="11502202" table:style-name="ce8">
            <text:p>11,502,202</text:p>
          </table:table-cell>
          <table:table-cell office:value-type="float" office:value="11113105" table:style-name="ce8">
            <text:p>11,113,105</text:p>
          </table:table-cell>
          <table:table-cell office:value-type="float" office:value="11477983" table:style-name="ce8">
            <text:p>11,477,983</text:p>
          </table:table-cell>
          <table:table-cell office:value-type="float" office:value="11056778" table:style-name="ce8">
            <text:p>11,056,778</text:p>
          </table:table-cell>
          <table:table-cell office:value-type="float" office:value="11449662" table:style-name="ce8">
            <text:p>11,449,662</text:p>
          </table:table-cell>
          <table:table-cell office:value-type="float" office:value="11003418" table:style-name="ce8">
            <text:p>11,003,418</text:p>
          </table:table-cell>
          <table:table-cell office:value-type="float" office:value="11406903" table:style-name="ce8">
            <text:p>11,406,903</text:p>
          </table:table-cell>
          <table:table-cell office:value-type="float" office:value="10932856" table:style-name="ce8">
            <text:p>10,932,856</text:p>
          </table:table-cell>
          <table:table-cell office:value-type="float" office:value="11360358" table:style-name="ce8">
            <text:p>11,360,358</text:p>
          </table:table-cell>
          <table:table-cell office:value-type="float" office:value="10855749" table:style-name="ce8">
            <text:p>10,855,749</text:p>
          </table:table-cell>
          <table:table-cell office:value-type="float" office:value="11282404" table:style-name="ce8">
            <text:p>11,282,404</text:p>
          </table:table-cell>
          <table:table-cell office:value-type="float" office:value="10751692" table:style-name="ce8">
            <text:p>10,751,692</text:p>
          </table:table-cell>
          <table:table-cell office:value-type="float" office:value="11213301" table:style-name="ce8">
            <text:p>11,213,301</text:p>
          </table:table-cell>
          <table:table-cell office:value-type="float" office:value="10657575" table:style-name="ce8">
            <text:p>10,657,575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4">
            <text:p>臺 灣 省</text:p>
          </table:table-cell>
          <table:table-cell office:value-type="float" office:value="9562470" table:style-name="ce8">
            <text:p>9,562,470</text:p>
          </table:table-cell>
          <table:table-cell office:value-type="float" office:value="9343626" table:style-name="ce8">
            <text:p>9,343,626</text:p>
          </table:table-cell>
          <table:table-cell office:value-type="float" office:value="9566411" table:style-name="ce8">
            <text:p>9,566,411</text:p>
          </table:table-cell>
          <table:table-cell office:value-type="float" office:value="9314297" table:style-name="ce8">
            <text:p>9,314,297</text:p>
          </table:table-cell>
          <table:table-cell office:value-type="float" office:value="9547908" table:style-name="ce8">
            <text:p>9,547,908</text:p>
          </table:table-cell>
          <table:table-cell office:value-type="float" office:value="9246233" table:style-name="ce8">
            <text:p>9,246,233</text:p>
          </table:table-cell>
          <table:table-cell office:value-type="float" office:value="9525389" table:style-name="ce8">
            <text:p>9,525,389</text:p>
          </table:table-cell>
          <table:table-cell office:value-type="float" office:value="9191654" table:style-name="ce8">
            <text:p>9,191,654</text:p>
          </table:table-cell>
          <table:table-cell office:value-type="float" office:value="9506823" table:style-name="ce8">
            <text:p>9,506,823</text:p>
          </table:table-cell>
          <table:table-cell office:value-type="float" office:value="9136479" table:style-name="ce8">
            <text:p>9,136,479</text:p>
          </table:table-cell>
          <table:table-cell office:value-type="float" office:value="9483831" table:style-name="ce8">
            <text:p>9,483,831</text:p>
          </table:table-cell>
          <table:table-cell office:value-type="float" office:value="9078919" table:style-name="ce8">
            <text:p>9,078,919</text:p>
          </table:table-cell>
          <table:table-cell office:value-type="float" office:value="9456893" table:style-name="ce8">
            <text:p>9,456,893</text:p>
          </table:table-cell>
          <table:table-cell office:value-type="float" office:value="9023265" table:style-name="ce8">
            <text:p>9,023,265</text:p>
          </table:table-cell>
          <table:table-cell office:value-type="float" office:value="9427524" table:style-name="ce8">
            <text:p>9,427,524</text:p>
          </table:table-cell>
          <table:table-cell office:value-type="float" office:value="8970749" table:style-name="ce8">
            <text:p>8,970,749</text:p>
          </table:table-cell>
          <table:table-cell office:value-type="float" office:value="9387976" table:style-name="ce8">
            <text:p>9,387,976</text:p>
          </table:table-cell>
          <table:table-cell office:value-type="float" office:value="8913738" table:style-name="ce8">
            <text:p>8,913,738</text:p>
          </table:table-cell>
          <table:table-cell office:value-type="float" office:value="9352694" table:style-name="ce8">
            <text:p>9,352,694</text:p>
          </table:table-cell>
          <table:table-cell office:value-type="float" office:value="8858806" table:style-name="ce8">
            <text:p>8,858,806</text:p>
          </table:table-cell>
          <table:table-cell office:value-type="float" office:value="9298274" table:style-name="ce8">
            <text:p>9,298,274</text:p>
          </table:table-cell>
          <table:table-cell office:value-type="float" office:value="8780799" table:style-name="ce8">
            <text:p>8,780,799</text:p>
          </table:table-cell>
          <table:table-cell office:value-type="float" office:value="9225974" table:style-name="ce8">
            <text:p>9,225,974</text:p>
          </table:table-cell>
          <table:table-cell office:value-type="float" office:value="8691305" table:style-name="ce8">
            <text:p>8,691,305</text:p>
          </table:table-cell>
          <table:table-cell office:value-type="float" office:value="9159366" table:style-name="ce8">
            <text:p>9,159,366</text:p>
          </table:table-cell>
          <table:table-cell office:value-type="float" office:value="8609269" table:style-name="ce8">
            <text:p>8,609,269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5">
            <text:p>臺北縣</text:p>
          </table:table-cell>
          <table:table-cell office:value-type="float" office:value="1935668" table:style-name="ce6">
            <text:p>1,935,668</text:p>
          </table:table-cell>
          <table:table-cell office:value-type="float" office:value="1961699" table:style-name="ce6">
            <text:p>1,961,699</text:p>
          </table:table-cell>
          <table:table-cell office:value-type="float" office:value="1927574" table:style-name="ce6">
            <text:p>1,927,574</text:p>
          </table:table-cell>
          <table:table-cell office:value-type="float" office:value="1946079" table:style-name="ce6">
            <text:p>1,946,079</text:p>
          </table:table-cell>
          <table:table-cell office:value-type="float" office:value="1913218" table:style-name="ce6">
            <text:p>1,913,218</text:p>
          </table:table-cell>
          <table:table-cell office:value-type="float" office:value="1920512" table:style-name="ce6">
            <text:p>1,920,512</text:p>
          </table:table-cell>
          <table:table-cell office:value-type="float" office:value="1899122" table:style-name="ce6">
            <text:p>1,899,122</text:p>
          </table:table-cell>
          <table:table-cell office:value-type="float" office:value="1898893" table:style-name="ce6">
            <text:p>1,898,893</text:p>
          </table:table-cell>
          <table:table-cell office:value-type="float" office:value="1887030" table:style-name="ce6">
            <text:p>1,887,030</text:p>
          </table:table-cell>
          <table:table-cell office:value-type="float" office:value="1880065" table:style-name="ce6">
            <text:p>1,880,065</text:p>
          </table:table-cell>
          <table:table-cell office:value-type="float" office:value="1875730" table:style-name="ce6">
            <text:p>1,875,730</text:p>
          </table:table-cell>
          <table:table-cell office:value-type="float" office:value="1860947" table:style-name="ce6">
            <text:p>1,860,947</text:p>
          </table:table-cell>
          <table:table-cell office:value-type="float" office:value="1864229" table:style-name="ce6">
            <text:p>1,864,229</text:p>
          </table:table-cell>
          <table:table-cell office:value-type="float" office:value="1843870" table:style-name="ce6">
            <text:p>1,843,870</text:p>
          </table:table-cell>
          <table:table-cell office:value-type="float" office:value="1850508" table:style-name="ce6">
            <text:p>1,850,508</text:p>
          </table:table-cell>
          <table:table-cell office:value-type="float" office:value="1826025" table:style-name="ce6">
            <text:p>1,826,025</text:p>
          </table:table-cell>
          <table:table-cell office:value-type="float" office:value="1834806" table:style-name="ce6">
            <text:p>1,834,806</text:p>
          </table:table-cell>
          <table:table-cell office:value-type="float" office:value="1806640" table:style-name="ce6">
            <text:p>1,806,640</text:p>
          </table:table-cell>
          <table:table-cell office:value-type="float" office:value="1820848" table:style-name="ce6">
            <text:p>1,820,848</text:p>
          </table:table-cell>
          <table:table-cell office:value-type="float" office:value="1789404" table:style-name="ce6">
            <text:p>1,789,404</text:p>
          </table:table-cell>
          <table:table-cell office:value-type="float" office:value="1801773" table:style-name="ce6">
            <text:p>1,801,773</text:p>
          </table:table-cell>
          <table:table-cell office:value-type="float" office:value="1766123" table:style-name="ce6">
            <text:p>1,766,123</text:p>
          </table:table-cell>
          <table:table-cell office:value-type="float" office:value="1774972" table:style-name="ce6">
            <text:p>1,774,972</text:p>
          </table:table-cell>
          <table:table-cell office:value-type="float" office:value="1735945" table:style-name="ce6">
            <text:p>1,735,945</text:p>
          </table:table-cell>
          <table:table-cell office:value-type="float" office:value="1751279" table:style-name="ce6">
            <text:p>1,751,279</text:p>
          </table:table-cell>
          <table:table-cell office:value-type="float" office:value="1708345" table:style-name="ce6">
            <text:p>1,708,345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5">
            <text:p>宜蘭縣</text:p>
          </table:table-cell>
          <table:table-cell office:value-type="float" office:value="234682" table:style-name="ce6">
            <text:p>234,682</text:p>
          </table:table-cell>
          <table:table-cell office:value-type="float" office:value="225804" table:style-name="ce6">
            <text:p>225,804</text:p>
          </table:table-cell>
          <table:table-cell office:value-type="float" office:value="235714" table:style-name="ce6">
            <text:p>235,714</text:p>
          </table:table-cell>
          <table:table-cell office:value-type="float" office:value="225911" table:style-name="ce6">
            <text:p>225,911</text:p>
          </table:table-cell>
          <table:table-cell office:value-type="float" office:value="235855" table:style-name="ce6">
            <text:p>235,855</text:p>
          </table:table-cell>
          <table:table-cell office:value-type="float" office:value="225047" table:style-name="ce6">
            <text:p>225,047</text:p>
          </table:table-cell>
          <table:table-cell office:value-type="float" office:value="235952" table:style-name="ce6">
            <text:p>235,952</text:p>
          </table:table-cell>
          <table:table-cell office:value-type="float" office:value="224446" table:style-name="ce6">
            <text:p>224,446</text:p>
          </table:table-cell>
          <table:table-cell office:value-type="float" office:value="236447" table:style-name="ce6">
            <text:p>236,447</text:p>
          </table:table-cell>
          <table:table-cell office:value-type="float" office:value="223979" table:style-name="ce6">
            <text:p>223,979</text:p>
          </table:table-cell>
          <table:table-cell office:value-type="float" office:value="237326" table:style-name="ce6">
            <text:p>237,326</text:p>
          </table:table-cell>
          <table:table-cell office:value-type="float" office:value="224260" table:style-name="ce6">
            <text:p>224,260</text:p>
          </table:table-cell>
          <table:table-cell office:value-type="float" office:value="238153" table:style-name="ce6">
            <text:p>238,153</text:p>
          </table:table-cell>
          <table:table-cell office:value-type="float" office:value="224133" table:style-name="ce6">
            <text:p>224,133</text:p>
          </table:table-cell>
          <table:table-cell office:value-type="float" office:value="238839" table:style-name="ce6">
            <text:p>238,839</text:p>
          </table:table-cell>
          <table:table-cell office:value-type="float" office:value="224446" table:style-name="ce6">
            <text:p>224,446</text:p>
          </table:table-cell>
          <table:table-cell office:value-type="float" office:value="239410" table:style-name="ce6">
            <text:p>239,410</text:p>
          </table:table-cell>
          <table:table-cell office:value-type="float" office:value="224697" table:style-name="ce6">
            <text:p>224,697</text:p>
          </table:table-cell>
          <table:table-cell office:value-type="float" office:value="240529" table:style-name="ce6">
            <text:p>240,529</text:p>
          </table:table-cell>
          <table:table-cell office:value-type="float" office:value="225270" table:style-name="ce6">
            <text:p>225,270</text:p>
          </table:table-cell>
          <table:table-cell office:value-type="float" office:value="240691" table:style-name="ce6">
            <text:p>240,691</text:p>
          </table:table-cell>
          <table:table-cell office:value-type="float" office:value="224495" table:style-name="ce6">
            <text:p>224,495</text:p>
          </table:table-cell>
          <table:table-cell office:value-type="float" office:value="240727" table:style-name="ce6">
            <text:p>240,727</text:p>
          </table:table-cell>
          <table:table-cell office:value-type="float" office:value="224277" table:style-name="ce6">
            <text:p>224,277</text:p>
          </table:table-cell>
          <table:table-cell office:value-type="float" office:value="241261" table:style-name="ce6">
            <text:p>241,261</text:p>
          </table:table-cell>
          <table:table-cell office:value-type="float" office:value="224366" table:style-name="ce6">
            <text:p>224,366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5">
            <text:p>桃園縣</text:p>
          </table:table-cell>
          <table:table-cell office:value-type="float" office:value="1009274" table:style-name="ce6">
            <text:p>1,009,274</text:p>
          </table:table-cell>
          <table:table-cell office:value-type="float" office:value="992786" table:style-name="ce6">
            <text:p>992,786</text:p>
          </table:table-cell>
          <table:table-cell office:value-type="float" office:value="999065" table:style-name="ce6">
            <text:p>999,065</text:p>
          </table:table-cell>
          <table:table-cell office:value-type="float" office:value="979717" table:style-name="ce6">
            <text:p>979,717</text:p>
          </table:table-cell>
          <table:table-cell office:value-type="float" office:value="991492" table:style-name="ce6">
            <text:p>991,492</text:p>
          </table:table-cell>
          <table:table-cell office:value-type="float" office:value="967194" table:style-name="ce6">
            <text:p>967,194</text:p>
          </table:table-cell>
          <table:table-cell office:value-type="float" office:value="981486" table:style-name="ce6">
            <text:p>981,486</text:p>
          </table:table-cell>
          <table:table-cell office:value-type="float" office:value="953482" table:style-name="ce6">
            <text:p>953,482</text:p>
          </table:table-cell>
          <table:table-cell office:value-type="float" office:value="971969" table:style-name="ce6">
            <text:p>971,969</text:p>
          </table:table-cell>
          <table:table-cell office:value-type="float" office:value="939192" table:style-name="ce6">
            <text:p>939,192</text:p>
          </table:table-cell>
          <table:table-cell office:value-type="float" office:value="958212" table:style-name="ce6">
            <text:p>958,212</text:p>
          </table:table-cell>
          <table:table-cell office:value-type="float" office:value="922104" table:style-name="ce6">
            <text:p>922,104</text:p>
          </table:table-cell>
          <table:table-cell office:value-type="float" office:value="945959" table:style-name="ce6">
            <text:p>945,959</text:p>
          </table:table-cell>
          <table:table-cell office:value-type="float" office:value="907070" table:style-name="ce6">
            <text:p>907,070</text:p>
          </table:table-cell>
          <table:table-cell office:value-type="float" office:value="932046" table:style-name="ce6">
            <text:p>932,046</text:p>
          </table:table-cell>
          <table:table-cell office:value-type="float" office:value="890029" table:style-name="ce6">
            <text:p>890,029</text:p>
          </table:table-cell>
          <table:table-cell office:value-type="float" office:value="918152" table:style-name="ce6">
            <text:p>918,152</text:p>
          </table:table-cell>
          <table:table-cell office:value-type="float" office:value="874451" table:style-name="ce6">
            <text:p>874,451</text:p>
          </table:table-cell>
          <table:table-cell office:value-type="float" office:value="904916" table:style-name="ce6">
            <text:p>904,916</text:p>
          </table:table-cell>
          <table:table-cell office:value-type="float" office:value="858047" table:style-name="ce6">
            <text:p>858,047</text:p>
          </table:table-cell>
          <table:table-cell office:value-type="float" office:value="890755" table:style-name="ce6">
            <text:p>890,755</text:p>
          </table:table-cell>
          <table:table-cell office:value-type="float" office:value="841862" table:style-name="ce6">
            <text:p>841,862</text:p>
          </table:table-cell>
          <table:table-cell office:value-type="float" office:value="870984" table:style-name="ce6">
            <text:p>870,984</text:p>
          </table:table-cell>
          <table:table-cell office:value-type="float" office:value="820308" table:style-name="ce6">
            <text:p>820,308</text:p>
          </table:table-cell>
          <table:table-cell office:value-type="float" office:value="851908" table:style-name="ce6">
            <text:p>851,908</text:p>
          </table:table-cell>
          <table:table-cell office:value-type="float" office:value="799076" table:style-name="ce6">
            <text:p>799,076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5">
            <text:p>新竹縣</text:p>
          </table:table-cell>
          <table:table-cell office:value-type="float" office:value="264014" table:style-name="ce6">
            <text:p>264,014</text:p>
          </table:table-cell>
          <table:table-cell office:value-type="float" office:value="249001" table:style-name="ce6">
            <text:p>249,001</text:p>
          </table:table-cell>
          <table:table-cell office:value-type="float" office:value="263338" table:style-name="ce6">
            <text:p>263,338</text:p>
          </table:table-cell>
          <table:table-cell office:value-type="float" office:value="247544" table:style-name="ce6">
            <text:p>247,544</text:p>
          </table:table-cell>
          <table:table-cell office:value-type="float" office:value="259977" table:style-name="ce6">
            <text:p>259,977</text:p>
          </table:table-cell>
          <table:table-cell office:value-type="float" office:value="243296" table:style-name="ce6">
            <text:p>243,296</text:p>
          </table:table-cell>
          <table:table-cell office:value-type="float" office:value="256596" table:style-name="ce6">
            <text:p>256,596</text:p>
          </table:table-cell>
          <table:table-cell office:value-type="float" office:value="239225" table:style-name="ce6">
            <text:p>239,225</text:p>
          </table:table-cell>
          <table:table-cell office:value-type="float" office:value="252826" table:style-name="ce6">
            <text:p>252,826</text:p>
          </table:table-cell>
          <table:table-cell office:value-type="float" office:value="234866" table:style-name="ce6">
            <text:p>234,866</text:p>
          </table:table-cell>
          <table:table-cell office:value-type="float" office:value="248195" table:style-name="ce6">
            <text:p>248,195</text:p>
          </table:table-cell>
          <table:table-cell office:value-type="float" office:value="229482" table:style-name="ce6">
            <text:p>229,482</text:p>
          </table:table-cell>
          <table:table-cell office:value-type="float" office:value="243345" table:style-name="ce6">
            <text:p>243,345</text:p>
          </table:table-cell>
          <table:table-cell office:value-type="float" office:value="223901" table:style-name="ce6">
            <text:p>223,901</text:p>
          </table:table-cell>
          <table:table-cell office:value-type="float" office:value="239335" table:style-name="ce6">
            <text:p>239,335</text:p>
          </table:table-cell>
          <table:table-cell office:value-type="float" office:value="219952" table:style-name="ce6">
            <text:p>219,952</text:p>
          </table:table-cell>
          <table:table-cell office:value-type="float" office:value="236323" table:style-name="ce6">
            <text:p>236,323</text:p>
          </table:table-cell>
          <table:table-cell office:value-type="float" office:value="216356" table:style-name="ce6">
            <text:p>216,356</text:p>
          </table:table-cell>
          <table:table-cell office:value-type="float" office:value="233237" table:style-name="ce6">
            <text:p>233,237</text:p>
          </table:table-cell>
          <table:table-cell office:value-type="float" office:value="213063" table:style-name="ce6">
            <text:p>213,063</text:p>
          </table:table-cell>
          <table:table-cell office:value-type="float" office:value="230167" table:style-name="ce6">
            <text:p>230,167</text:p>
          </table:table-cell>
          <table:table-cell office:value-type="float" office:value="209546" table:style-name="ce6">
            <text:p>209,546</text:p>
          </table:table-cell>
          <table:table-cell office:value-type="float" office:value="227559" table:style-name="ce6">
            <text:p>227,559</text:p>
          </table:table-cell>
          <table:table-cell office:value-type="float" office:value="206208" table:style-name="ce6">
            <text:p>206,208</text:p>
          </table:table-cell>
          <table:table-cell office:value-type="float" office:value="224762" table:style-name="ce6">
            <text:p>224,762</text:p>
          </table:table-cell>
          <table:table-cell office:value-type="float" office:value="203218" table:style-name="ce6">
            <text:p>203,218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5">
            <text:p>苗栗縣</text:p>
          </table:table-cell>
          <table:table-cell office:value-type="float" office:value="291177" table:style-name="ce6">
            <text:p>291,177</text:p>
          </table:table-cell>
          <table:table-cell office:value-type="float" office:value="269791" table:style-name="ce6">
            <text:p>269,791</text:p>
          </table:table-cell>
          <table:table-cell office:value-type="float" office:value="292217" table:style-name="ce6">
            <text:p>292,217</text:p>
          </table:table-cell>
          <table:table-cell office:value-type="float" office:value="269527" table:style-name="ce6">
            <text:p>269,527</text:p>
          </table:table-cell>
          <table:table-cell office:value-type="float" office:value="292352" table:style-name="ce6">
            <text:p>292,352</text:p>
          </table:table-cell>
          <table:table-cell office:value-type="float" office:value="268045" table:style-name="ce6">
            <text:p>268,045</text:p>
          </table:table-cell>
          <table:table-cell office:value-type="float" office:value="292522" table:style-name="ce6">
            <text:p>292,522</text:p>
          </table:table-cell>
          <table:table-cell office:value-type="float" office:value="267641" table:style-name="ce6">
            <text:p>267,641</text:p>
          </table:table-cell>
          <table:table-cell office:value-type="float" office:value="292885" table:style-name="ce6">
            <text:p>292,885</text:p>
          </table:table-cell>
          <table:table-cell office:value-type="float" office:value="267101" table:style-name="ce6">
            <text:p>267,101</text:p>
          </table:table-cell>
          <table:table-cell office:value-type="float" office:value="293424" table:style-name="ce6">
            <text:p>293,424</text:p>
          </table:table-cell>
          <table:table-cell office:value-type="float" office:value="266520" table:style-name="ce6">
            <text:p>266,520</text:p>
          </table:table-cell>
          <table:table-cell office:value-type="float" office:value="293975" table:style-name="ce6">
            <text:p>293,975</text:p>
          </table:table-cell>
          <table:table-cell office:value-type="float" office:value="266668" table:style-name="ce6">
            <text:p>266,668</text:p>
          </table:table-cell>
          <table:table-cell office:value-type="float" office:value="294225" table:style-name="ce6">
            <text:p>294,225</text:p>
          </table:table-cell>
          <table:table-cell office:value-type="float" office:value="266678" table:style-name="ce6">
            <text:p>266,678</text:p>
          </table:table-cell>
          <table:table-cell office:value-type="float" office:value="294175" table:style-name="ce6">
            <text:p>294,175</text:p>
          </table:table-cell>
          <table:table-cell office:value-type="float" office:value="266591" table:style-name="ce6">
            <text:p>266,591</text:p>
          </table:table-cell>
          <table:table-cell office:value-type="float" office:value="294080" table:style-name="ce6">
            <text:p>294,080</text:p>
          </table:table-cell>
          <table:table-cell office:value-type="float" office:value="266560" table:style-name="ce6">
            <text:p>266,560</text:p>
          </table:table-cell>
          <table:table-cell office:value-type="float" office:value="293952" table:style-name="ce6">
            <text:p>293,952</text:p>
          </table:table-cell>
          <table:table-cell office:value-type="float" office:value="265751" table:style-name="ce6">
            <text:p>265,751</text:p>
          </table:table-cell>
          <table:table-cell office:value-type="float" office:value="294232" table:style-name="ce6">
            <text:p>294,232</text:p>
          </table:table-cell>
          <table:table-cell office:value-type="float" office:value="265572" table:style-name="ce6">
            <text:p>265,572</text:p>
          </table:table-cell>
          <table:table-cell office:value-type="float" office:value="294459" table:style-name="ce6">
            <text:p>294,459</text:p>
          </table:table-cell>
          <table:table-cell office:value-type="float" office:value="265399" table:style-name="ce6">
            <text:p>265,399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5">
            <text:p>臺中縣</text:p>
          </table:table-cell>
          <table:table-cell office:value-type="float" office:value="793368" table:style-name="ce6">
            <text:p>793,368</text:p>
          </table:table-cell>
          <table:table-cell office:value-type="float" office:value="772752" table:style-name="ce6">
            <text:p>772,752</text:p>
          </table:table-cell>
          <table:table-cell office:value-type="float" office:value="792546" table:style-name="ce6">
            <text:p>792,546</text:p>
          </table:table-cell>
          <table:table-cell office:value-type="float" office:value="769580" table:style-name="ce6">
            <text:p>769,580</text:p>
          </table:table-cell>
          <table:table-cell office:value-type="float" office:value="791716" table:style-name="ce6">
            <text:p>791,716</text:p>
          </table:table-cell>
          <table:table-cell office:value-type="float" office:value="766228" table:style-name="ce6">
            <text:p>766,228</text:p>
          </table:table-cell>
          <table:table-cell office:value-type="float" office:value="789358" table:style-name="ce6">
            <text:p>789,358</text:p>
          </table:table-cell>
          <table:table-cell office:value-type="float" office:value="761538" table:style-name="ce6">
            <text:p>761,538</text:p>
          </table:table-cell>
          <table:table-cell office:value-type="float" office:value="786778" table:style-name="ce6">
            <text:p>786,778</text:p>
          </table:table-cell>
          <table:table-cell office:value-type="float" office:value="756658" table:style-name="ce6">
            <text:p>756,658</text:p>
          </table:table-cell>
          <table:table-cell office:value-type="float" office:value="782836" table:style-name="ce6">
            <text:p>782,836</text:p>
          </table:table-cell>
          <table:table-cell office:value-type="float" office:value="750606" table:style-name="ce6">
            <text:p>750,606</text:p>
          </table:table-cell>
          <table:table-cell office:value-type="float" office:value="780688" table:style-name="ce6">
            <text:p>780,688</text:p>
          </table:table-cell>
          <table:table-cell office:value-type="float" office:value="746352" table:style-name="ce6">
            <text:p>746,352</text:p>
          </table:table-cell>
          <table:table-cell office:value-type="float" office:value="778135" table:style-name="ce6">
            <text:p>778,135</text:p>
          </table:table-cell>
          <table:table-cell office:value-type="float" office:value="742241" table:style-name="ce6">
            <text:p>742,241</text:p>
          </table:table-cell>
          <table:table-cell office:value-type="float" office:value="774564" table:style-name="ce6">
            <text:p>774,564</text:p>
          </table:table-cell>
          <table:table-cell office:value-type="float" office:value="737225" table:style-name="ce6">
            <text:p>737,225</text:p>
          </table:table-cell>
          <table:table-cell office:value-type="float" office:value="770339" table:style-name="ce6">
            <text:p>770,339</text:p>
          </table:table-cell>
          <table:table-cell office:value-type="float" office:value="731935" table:style-name="ce6">
            <text:p>731,935</text:p>
          </table:table-cell>
          <table:table-cell office:value-type="float" office:value="766922" table:style-name="ce6">
            <text:p>766,922</text:p>
          </table:table-cell>
          <table:table-cell office:value-type="float" office:value="727386" table:style-name="ce6">
            <text:p>727,386</text:p>
          </table:table-cell>
          <table:table-cell office:value-type="float" office:value="760633" table:style-name="ce6">
            <text:p>760,633</text:p>
          </table:table-cell>
          <table:table-cell office:value-type="float" office:value="720774" table:style-name="ce6">
            <text:p>720,774</text:p>
          </table:table-cell>
          <table:table-cell office:value-type="float" office:value="753763" table:style-name="ce6">
            <text:p>753,763</text:p>
          </table:table-cell>
          <table:table-cell office:value-type="float" office:value="713816" table:style-name="ce6">
            <text:p>713,816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5">
            <text:p>彰化縣</text:p>
          </table:table-cell>
          <table:table-cell office:value-type="float" office:value="670812" table:style-name="ce6">
            <text:p>670,812</text:p>
          </table:table-cell>
          <table:table-cell office:value-type="float" office:value="636474" table:style-name="ce6">
            <text:p>636,474</text:p>
          </table:table-cell>
          <table:table-cell office:value-type="float" office:value="674594" table:style-name="ce6">
            <text:p>674,594</text:p>
          </table:table-cell>
          <table:table-cell office:value-type="float" office:value="637873" table:style-name="ce6">
            <text:p>637,873</text:p>
          </table:table-cell>
          <table:table-cell office:value-type="float" office:value="676162" table:style-name="ce6">
            <text:p>676,162</text:p>
          </table:table-cell>
          <table:table-cell office:value-type="float" office:value="636773" table:style-name="ce6">
            <text:p>636,773</text:p>
          </table:table-cell>
          <table:table-cell office:value-type="float" office:value="677590" table:style-name="ce6">
            <text:p>677,590</text:p>
          </table:table-cell>
          <table:table-cell office:value-type="float" office:value="636764" table:style-name="ce6">
            <text:p>636,764</text:p>
          </table:table-cell>
          <table:table-cell office:value-type="float" office:value="678645" table:style-name="ce6">
            <text:p>678,645</text:p>
          </table:table-cell>
          <table:table-cell office:value-type="float" office:value="636389" table:style-name="ce6">
            <text:p>636,389</text:p>
          </table:table-cell>
          <table:table-cell office:value-type="float" office:value="679764" table:style-name="ce6">
            <text:p>679,764</text:p>
          </table:table-cell>
          <table:table-cell office:value-type="float" office:value="636062" table:style-name="ce6">
            <text:p>636,062</text:p>
          </table:table-cell>
          <table:table-cell office:value-type="float" office:value="680785" table:style-name="ce6">
            <text:p>680,785</text:p>
          </table:table-cell>
          <table:table-cell office:value-type="float" office:value="635977" table:style-name="ce6">
            <text:p>635,977</text:p>
          </table:table-cell>
          <table:table-cell office:value-type="float" office:value="681144" table:style-name="ce6">
            <text:p>681,144</text:p>
          </table:table-cell>
          <table:table-cell office:value-type="float" office:value="635299" table:style-name="ce6">
            <text:p>635,299</text:p>
          </table:table-cell>
          <table:table-cell office:value-type="float" office:value="681436" table:style-name="ce6">
            <text:p>681,436</text:p>
          </table:table-cell>
          <table:table-cell office:value-type="float" office:value="634743" table:style-name="ce6">
            <text:p>634,743</text:p>
          </table:table-cell>
          <table:table-cell office:value-type="float" office:value="680560" table:style-name="ce6">
            <text:p>680,560</text:p>
          </table:table-cell>
          <table:table-cell office:value-type="float" office:value="633434" table:style-name="ce6">
            <text:p>633,434</text:p>
          </table:table-cell>
          <table:table-cell office:value-type="float" office:value="679393" table:style-name="ce6">
            <text:p>679,393</text:p>
          </table:table-cell>
          <table:table-cell office:value-type="float" office:value="631138" table:style-name="ce6">
            <text:p>631,138</text:p>
          </table:table-cell>
          <table:table-cell office:value-type="float" office:value="677292" table:style-name="ce6">
            <text:p>677,292</text:p>
          </table:table-cell>
          <table:table-cell office:value-type="float" office:value="628348" table:style-name="ce6">
            <text:p>628,348</text:p>
          </table:table-cell>
          <table:table-cell office:value-type="float" office:value="675130" table:style-name="ce6">
            <text:p>675,130</text:p>
          </table:table-cell>
          <table:table-cell office:value-type="float" office:value="626337" table:style-name="ce6">
            <text:p>626,337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5">
            <text:p>南投縣</text:p>
          </table:table-cell>
          <table:table-cell office:value-type="float" office:value="271053" table:style-name="ce6">
            <text:p>271,053</text:p>
          </table:table-cell>
          <table:table-cell office:value-type="float" office:value="255438" table:style-name="ce6">
            <text:p>255,438</text:p>
          </table:table-cell>
          <table:table-cell office:value-type="float" office:value="273596" table:style-name="ce6">
            <text:p>273,596</text:p>
          </table:table-cell>
          <table:table-cell office:value-type="float" office:value="257228" table:style-name="ce6">
            <text:p>257,228</text:p>
          </table:table-cell>
          <table:table-cell office:value-type="float" office:value="274915" table:style-name="ce6">
            <text:p>274,915</text:p>
          </table:table-cell>
          <table:table-cell office:value-type="float" office:value="256838" table:style-name="ce6">
            <text:p>256,838</text:p>
          </table:table-cell>
          <table:table-cell office:value-type="float" office:value="276368" table:style-name="ce6">
            <text:p>276,368</text:p>
          </table:table-cell>
          <table:table-cell office:value-type="float" office:value="257349" table:style-name="ce6">
            <text:p>257,349</text:p>
          </table:table-cell>
          <table:table-cell office:value-type="float" office:value="277643" table:style-name="ce6">
            <text:p>277,643</text:p>
          </table:table-cell>
          <table:table-cell office:value-type="float" office:value="257562" table:style-name="ce6">
            <text:p>257,562</text:p>
          </table:table-cell>
          <table:table-cell office:value-type="float" office:value="279214" table:style-name="ce6">
            <text:p>279,214</text:p>
          </table:table-cell>
          <table:table-cell office:value-type="float" office:value="257954" table:style-name="ce6">
            <text:p>257,954</text:p>
          </table:table-cell>
          <table:table-cell office:value-type="float" office:value="280187" table:style-name="ce6">
            <text:p>280,187</text:p>
          </table:table-cell>
          <table:table-cell office:value-type="float" office:value="258226" table:style-name="ce6">
            <text:p>258,226</text:p>
          </table:table-cell>
          <table:table-cell office:value-type="float" office:value="281528" table:style-name="ce6">
            <text:p>281,528</text:p>
          </table:table-cell>
          <table:table-cell office:value-type="float" office:value="258869" table:style-name="ce6">
            <text:p>258,869</text:p>
          </table:table-cell>
          <table:table-cell office:value-type="float" office:value="282173" table:style-name="ce6">
            <text:p>282,173</text:p>
          </table:table-cell>
          <table:table-cell office:value-type="float" office:value="259119" table:style-name="ce6">
            <text:p>259,119</text:p>
          </table:table-cell>
          <table:table-cell office:value-type="float" office:value="282669" table:style-name="ce6">
            <text:p>282,669</text:p>
          </table:table-cell>
          <table:table-cell office:value-type="float" office:value="259149" table:style-name="ce6">
            <text:p>259,149</text:p>
          </table:table-cell>
          <table:table-cell office:value-type="float" office:value="282873" table:style-name="ce6">
            <text:p>282,873</text:p>
          </table:table-cell>
          <table:table-cell office:value-type="float" office:value="258664" table:style-name="ce6">
            <text:p>258,664</text:p>
          </table:table-cell>
          <table:table-cell office:value-type="float" office:value="284252" table:style-name="ce6">
            <text:p>284,252</text:p>
          </table:table-cell>
          <table:table-cell office:value-type="float" office:value="259786" table:style-name="ce6">
            <text:p>259,786</text:p>
          </table:table-cell>
          <table:table-cell office:value-type="float" office:value="285361" table:style-name="ce6">
            <text:p>285,361</text:p>
          </table:table-cell>
          <table:table-cell office:value-type="float" office:value="260513" table:style-name="ce6">
            <text:p>260,513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5">
            <text:p>雲林縣</text:p>
          </table:table-cell>
          <table:table-cell office:value-type="float" office:value="374746" table:style-name="ce6">
            <text:p>374,746</text:p>
          </table:table-cell>
          <table:table-cell office:value-type="float" office:value="342907" table:style-name="ce6">
            <text:p>342,907</text:p>
          </table:table-cell>
          <table:table-cell office:value-type="float" office:value="377914" table:style-name="ce6">
            <text:p>377,914</text:p>
          </table:table-cell>
          <table:table-cell office:value-type="float" office:value="344881" table:style-name="ce6">
            <text:p>344,881</text:p>
          </table:table-cell>
          <table:table-cell office:value-type="float" office:value="379434" table:style-name="ce6">
            <text:p>379,434</text:p>
          </table:table-cell>
          <table:table-cell office:value-type="float" office:value="344240" table:style-name="ce6">
            <text:p>344,240</text:p>
          </table:table-cell>
          <table:table-cell office:value-type="float" office:value="381078" table:style-name="ce6">
            <text:p>381,078</text:p>
          </table:table-cell>
          <table:table-cell office:value-type="float" office:value="344594" table:style-name="ce6">
            <text:p>344,594</text:p>
          </table:table-cell>
          <table:table-cell office:value-type="float" office:value="382952" table:style-name="ce6">
            <text:p>382,952</text:p>
          </table:table-cell>
          <table:table-cell office:value-type="float" office:value="345538" table:style-name="ce6">
            <text:p>345,538</text:p>
          </table:table-cell>
          <table:table-cell office:value-type="float" office:value="385913" table:style-name="ce6">
            <text:p>385,913</text:p>
          </table:table-cell>
          <table:table-cell office:value-type="float" office:value="347417" table:style-name="ce6">
            <text:p>347,417</text:p>
          </table:table-cell>
          <table:table-cell office:value-type="float" office:value="388179" table:style-name="ce6">
            <text:p>388,179</text:p>
          </table:table-cell>
          <table:table-cell office:value-type="float" office:value="348593" table:style-name="ce6">
            <text:p>348,593</text:p>
          </table:table-cell>
          <table:table-cell office:value-type="float" office:value="390186" table:style-name="ce6">
            <text:p>390,186</text:p>
          </table:table-cell>
          <table:table-cell office:value-type="float" office:value="350315" table:style-name="ce6">
            <text:p>350,315</text:p>
          </table:table-cell>
          <table:table-cell office:value-type="float" office:value="391492" table:style-name="ce6">
            <text:p>391,492</text:p>
          </table:table-cell>
          <table:table-cell office:value-type="float" office:value="351305" table:style-name="ce6">
            <text:p>351,305</text:p>
          </table:table-cell>
          <table:table-cell office:value-type="float" office:value="392581" table:style-name="ce6">
            <text:p>392,581</text:p>
          </table:table-cell>
          <table:table-cell office:value-type="float" office:value="350981" table:style-name="ce6">
            <text:p>350,981</text:p>
          </table:table-cell>
          <table:table-cell office:value-type="float" office:value="392911" table:style-name="ce6">
            <text:p>392,911</text:p>
          </table:table-cell>
          <table:table-cell office:value-type="float" office:value="350457" table:style-name="ce6">
            <text:p>350,457</text:p>
          </table:table-cell>
          <table:table-cell office:value-type="float" office:value="394739" table:style-name="ce6">
            <text:p>394,739</text:p>
          </table:table-cell>
          <table:table-cell office:value-type="float" office:value="351502" table:style-name="ce6">
            <text:p>351,502</text:p>
          </table:table-cell>
          <table:table-cell office:value-type="float" office:value="395960" table:style-name="ce6">
            <text:p>395,960</text:p>
          </table:table-cell>
          <table:table-cell office:value-type="float" office:value="353035" table:style-name="ce6">
            <text:p>353,035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5">
            <text:p>嘉義縣</text:p>
          </table:table-cell>
          <table:table-cell office:value-type="float" office:value="283284" table:style-name="ce6">
            <text:p>283,284</text:p>
          </table:table-cell>
          <table:table-cell office:value-type="float" office:value="259964" table:style-name="ce6">
            <text:p>259,964</text:p>
          </table:table-cell>
          <table:table-cell office:value-type="float" office:value="286024" table:style-name="ce6">
            <text:p>286,024</text:p>
          </table:table-cell>
          <table:table-cell office:value-type="float" office:value="261692" table:style-name="ce6">
            <text:p>261,692</text:p>
          </table:table-cell>
          <table:table-cell office:value-type="float" office:value="287360" table:style-name="ce6">
            <text:p>287,360</text:p>
          </table:table-cell>
          <table:table-cell office:value-type="float" office:value="261371" table:style-name="ce6">
            <text:p>261,371</text:p>
          </table:table-cell>
          <table:table-cell office:value-type="float" office:value="289202" table:style-name="ce6">
            <text:p>289,202</text:p>
          </table:table-cell>
          <table:table-cell office:value-type="float" office:value="262143" table:style-name="ce6">
            <text:p>262,143</text:p>
          </table:table-cell>
          <table:table-cell office:value-type="float" office:value="290855" table:style-name="ce6">
            <text:p>290,855</text:p>
          </table:table-cell>
          <table:table-cell office:value-type="float" office:value="262986" table:style-name="ce6">
            <text:p>262,986</text:p>
          </table:table-cell>
          <table:table-cell office:value-type="float" office:value="292919" table:style-name="ce6">
            <text:p>292,919</text:p>
          </table:table-cell>
          <table:table-cell office:value-type="float" office:value="264182" table:style-name="ce6">
            <text:p>264,182</text:p>
          </table:table-cell>
          <table:table-cell office:value-type="float" office:value="293894" table:style-name="ce6">
            <text:p>293,894</text:p>
          </table:table-cell>
          <table:table-cell office:value-type="float" office:value="264009" table:style-name="ce6">
            <text:p>264,009</text:p>
          </table:table-cell>
          <table:table-cell office:value-type="float" office:value="295343" table:style-name="ce6">
            <text:p>295,343</text:p>
          </table:table-cell>
          <table:table-cell office:value-type="float" office:value="265067" table:style-name="ce6">
            <text:p>265,067</text:p>
          </table:table-cell>
          <table:table-cell office:value-type="float" office:value="296380" table:style-name="ce6">
            <text:p>296,380</text:p>
          </table:table-cell>
          <table:table-cell office:value-type="float" office:value="266014" table:style-name="ce6">
            <text:p>266,014</text:p>
          </table:table-cell>
          <table:table-cell office:value-type="float" office:value="297069" table:style-name="ce6">
            <text:p>297,069</text:p>
          </table:table-cell>
          <table:table-cell office:value-type="float" office:value="266296" table:style-name="ce6">
            <text:p>266,296</text:p>
          </table:table-cell>
          <table:table-cell office:value-type="float" office:value="296936" table:style-name="ce6">
            <text:p>296,936</text:p>
          </table:table-cell>
          <table:table-cell office:value-type="float" office:value="265369" table:style-name="ce6">
            <text:p>265,369</text:p>
          </table:table-cell>
          <table:table-cell office:value-type="float" office:value="297023" table:style-name="ce6">
            <text:p>297,023</text:p>
          </table:table-cell>
          <table:table-cell office:value-type="float" office:value="265639" table:style-name="ce6">
            <text:p>265,639</text:p>
          </table:table-cell>
          <table:table-cell office:value-type="float" office:value="298704" table:style-name="ce6">
            <text:p>298,704</text:p>
          </table:table-cell>
          <table:table-cell office:value-type="float" office:value="267029" table:style-name="ce6">
            <text:p>267,029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5">
            <text:p>臺南縣</text:p>
          </table:table-cell>
          <table:table-cell office:value-type="float" office:value="562141" table:style-name="ce6">
            <text:p>562,141</text:p>
          </table:table-cell>
          <table:table-cell office:value-type="float" office:value="539380" table:style-name="ce6">
            <text:p>539,380</text:p>
          </table:table-cell>
          <table:table-cell office:value-type="float" office:value="564259" table:style-name="ce6">
            <text:p>564,259</text:p>
          </table:table-cell>
          <table:table-cell office:value-type="float" office:value="540087" table:style-name="ce6">
            <text:p>540,087</text:p>
          </table:table-cell>
          <table:table-cell office:value-type="float" office:value="565834" table:style-name="ce6">
            <text:p>565,834</text:p>
          </table:table-cell>
          <table:table-cell office:value-type="float" office:value="538718" table:style-name="ce6">
            <text:p>538,718</text:p>
          </table:table-cell>
          <table:table-cell office:value-type="float" office:value="567059" table:style-name="ce6">
            <text:p>567,059</text:p>
          </table:table-cell>
          <table:table-cell office:value-type="float" office:value="538344" table:style-name="ce6">
            <text:p>538,344</text:p>
          </table:table-cell>
          <table:table-cell office:value-type="float" office:value="568677" table:style-name="ce6">
            <text:p>568,677</text:p>
          </table:table-cell>
          <table:table-cell office:value-type="float" office:value="538013" table:style-name="ce6">
            <text:p>538,013</text:p>
          </table:table-cell>
          <table:table-cell office:value-type="float" office:value="569202" table:style-name="ce6">
            <text:p>569,202</text:p>
          </table:table-cell>
          <table:table-cell office:value-type="float" office:value="536857" table:style-name="ce6">
            <text:p>536,857</text:p>
          </table:table-cell>
          <table:table-cell office:value-type="float" office:value="569680" table:style-name="ce6">
            <text:p>569,680</text:p>
          </table:table-cell>
          <table:table-cell office:value-type="float" office:value="535994" table:style-name="ce6">
            <text:p>535,994</text:p>
          </table:table-cell>
          <table:table-cell office:value-type="float" office:value="570820" table:style-name="ce6">
            <text:p>570,820</text:p>
          </table:table-cell>
          <table:table-cell office:value-type="float" office:value="536013" table:style-name="ce6">
            <text:p>536,013</text:p>
          </table:table-cell>
          <table:table-cell office:value-type="float" office:value="571470" table:style-name="ce6">
            <text:p>571,470</text:p>
          </table:table-cell>
          <table:table-cell office:value-type="float" office:value="536113" table:style-name="ce6">
            <text:p>536,113</text:p>
          </table:table-cell>
          <table:table-cell office:value-type="float" office:value="571753" table:style-name="ce6">
            <text:p>571,753</text:p>
          </table:table-cell>
          <table:table-cell office:value-type="float" office:value="535644" table:style-name="ce6">
            <text:p>535,644</text:p>
          </table:table-cell>
          <table:table-cell office:value-type="float" office:value="572550" table:style-name="ce6">
            <text:p>572,550</text:p>
          </table:table-cell>
          <table:table-cell office:value-type="float" office:value="535137" table:style-name="ce6">
            <text:p>535,137</text:p>
          </table:table-cell>
          <table:table-cell office:value-type="float" office:value="571162" table:style-name="ce6">
            <text:p>571,162</text:p>
          </table:table-cell>
          <table:table-cell office:value-type="float" office:value="532561" table:style-name="ce6">
            <text:p>532,561</text:p>
          </table:table-cell>
          <table:table-cell office:value-type="float" office:value="569733" table:style-name="ce6">
            <text:p>569,733</text:p>
          </table:table-cell>
          <table:table-cell office:value-type="float" office:value="530537" table:style-name="ce6">
            <text:p>530,537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5">
            <text:p>高雄縣</text:p>
          </table:table-cell>
          <table:table-cell office:value-type="float" office:value="636341" table:style-name="ce6">
            <text:p>636,341</text:p>
          </table:table-cell>
          <table:table-cell office:value-type="float" office:value="607195" table:style-name="ce6">
            <text:p>607,195</text:p>
          </table:table-cell>
          <table:table-cell office:value-type="float" office:value="637505" table:style-name="ce6">
            <text:p>637,505</text:p>
          </table:table-cell>
          <table:table-cell office:value-type="float" office:value="605468" table:style-name="ce6">
            <text:p>605,468</text:p>
          </table:table-cell>
          <table:table-cell office:value-type="float" office:value="639236" table:style-name="ce6">
            <text:p>639,236</text:p>
          </table:table-cell>
          <table:table-cell office:value-type="float" office:value="604176" table:style-name="ce6">
            <text:p>604,176</text:p>
          </table:table-cell>
          <table:table-cell office:value-type="float" office:value="640859" table:style-name="ce6">
            <text:p>640,859</text:p>
          </table:table-cell>
          <table:table-cell office:value-type="float" office:value="603454" table:style-name="ce6">
            <text:p>603,454</text:p>
          </table:table-cell>
          <table:table-cell office:value-type="float" office:value="642636" table:style-name="ce6">
            <text:p>642,636</text:p>
          </table:table-cell>
          <table:table-cell office:value-type="float" office:value="602838" table:style-name="ce6">
            <text:p>602,838</text:p>
          </table:table-cell>
          <table:table-cell office:value-type="float" office:value="642371" table:style-name="ce6">
            <text:p>642,371</text:p>
          </table:table-cell>
          <table:table-cell office:value-type="float" office:value="600466" table:style-name="ce6">
            <text:p>600,466</text:p>
          </table:table-cell>
          <table:table-cell office:value-type="float" office:value="641236" table:style-name="ce6">
            <text:p>641,236</text:p>
          </table:table-cell>
          <table:table-cell office:value-type="float" office:value="597689" table:style-name="ce6">
            <text:p>597,689</text:p>
          </table:table-cell>
          <table:table-cell office:value-type="float" office:value="641417" table:style-name="ce6">
            <text:p>641,417</text:p>
          </table:table-cell>
          <table:table-cell office:value-type="float" office:value="596052" table:style-name="ce6">
            <text:p>596,052</text:p>
          </table:table-cell>
          <table:table-cell office:value-type="float" office:value="639834" table:style-name="ce6">
            <text:p>639,834</text:p>
          </table:table-cell>
          <table:table-cell office:value-type="float" office:value="593561" table:style-name="ce6">
            <text:p>593,561</text:p>
          </table:table-cell>
          <table:table-cell office:value-type="float" office:value="642111" table:style-name="ce6">
            <text:p>642,111</text:p>
          </table:table-cell>
          <table:table-cell office:value-type="float" office:value="594847" table:style-name="ce6">
            <text:p>594,847</text:p>
          </table:table-cell>
          <table:table-cell office:value-type="float" office:value="641615" table:style-name="ce6">
            <text:p>641,615</text:p>
          </table:table-cell>
          <table:table-cell office:value-type="float" office:value="593092" table:style-name="ce6">
            <text:p>593,092</text:p>
          </table:table-cell>
          <table:table-cell office:value-type="float" office:value="639380" table:style-name="ce6">
            <text:p>639,380</text:p>
          </table:table-cell>
          <table:table-cell office:value-type="float" office:value="590972" table:style-name="ce6">
            <text:p>590,972</text:p>
          </table:table-cell>
          <table:table-cell office:value-type="float" office:value="638173" table:style-name="ce6">
            <text:p>638,173</text:p>
          </table:table-cell>
          <table:table-cell office:value-type="float" office:value="588899" table:style-name="ce6">
            <text:p>588,899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5">
            <text:p>屏東縣</text:p>
          </table:table-cell>
          <table:table-cell office:value-type="float" office:value="449267" table:style-name="ce6">
            <text:p>449,267</text:p>
          </table:table-cell>
          <table:table-cell office:value-type="float" office:value="424242" table:style-name="ce6">
            <text:p>424,242</text:p>
          </table:table-cell>
          <table:table-cell office:value-type="float" office:value="454425" table:style-name="ce6">
            <text:p>454,425</text:p>
          </table:table-cell>
          <table:table-cell office:value-type="float" office:value="428215" table:style-name="ce6">
            <text:p>428,215</text:p>
          </table:table-cell>
          <table:table-cell office:value-type="float" office:value="456802" table:style-name="ce6">
            <text:p>456,802</text:p>
          </table:table-cell>
          <table:table-cell office:value-type="float" office:value="428036" table:style-name="ce6">
            <text:p>428,036</text:p>
          </table:table-cell>
          <table:table-cell office:value-type="float" office:value="459947" table:style-name="ce6">
            <text:p>459,947</text:p>
          </table:table-cell>
          <table:table-cell office:value-type="float" office:value="429616" table:style-name="ce6">
            <text:p>429,616</text:p>
          </table:table-cell>
          <table:table-cell office:value-type="float" office:value="462982" table:style-name="ce6">
            <text:p>462,982</text:p>
          </table:table-cell>
          <table:table-cell office:value-type="float" office:value="430562" table:style-name="ce6">
            <text:p>430,562</text:p>
          </table:table-cell>
          <table:table-cell office:value-type="float" office:value="466041" table:style-name="ce6">
            <text:p>466,041</text:p>
          </table:table-cell>
          <table:table-cell office:value-type="float" office:value="432259" table:style-name="ce6">
            <text:p>432,259</text:p>
          </table:table-cell>
          <table:table-cell office:value-type="float" office:value="467815" table:style-name="ce6">
            <text:p>467,815</text:p>
          </table:table-cell>
          <table:table-cell office:value-type="float" office:value="432384" table:style-name="ce6">
            <text:p>432,384</text:p>
          </table:table-cell>
          <table:table-cell office:value-type="float" office:value="470148" table:style-name="ce6">
            <text:p>470,148</text:p>
          </table:table-cell>
          <table:table-cell office:value-type="float" office:value="433624" table:style-name="ce6">
            <text:p>433,624</text:p>
          </table:table-cell>
          <table:table-cell office:value-type="float" office:value="471880" table:style-name="ce6">
            <text:p>471,880</text:p>
          </table:table-cell>
          <table:table-cell office:value-type="float" office:value="434298" table:style-name="ce6">
            <text:p>434,298</text:p>
          </table:table-cell>
          <table:table-cell office:value-type="float" office:value="473866" table:style-name="ce6">
            <text:p>473,866</text:p>
          </table:table-cell>
          <table:table-cell office:value-type="float" office:value="435498" table:style-name="ce6">
            <text:p>435,498</text:p>
          </table:table-cell>
          <table:table-cell office:value-type="float" office:value="473928" table:style-name="ce6">
            <text:p>473,928</text:p>
          </table:table-cell>
          <table:table-cell office:value-type="float" office:value="433662" table:style-name="ce6">
            <text:p>433,662</text:p>
          </table:table-cell>
          <table:table-cell office:value-type="float" office:value="475160" table:style-name="ce6">
            <text:p>475,160</text:p>
          </table:table-cell>
          <table:table-cell office:value-type="float" office:value="433855" table:style-name="ce6">
            <text:p>433,855</text:p>
          </table:table-cell>
          <table:table-cell office:value-type="float" office:value="476234" table:style-name="ce6">
            <text:p>476,234</text:p>
          </table:table-cell>
          <table:table-cell office:value-type="float" office:value="434306" table:style-name="ce6">
            <text:p>434,306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5">
            <text:p>臺東縣</text:p>
          </table:table-cell>
          <table:table-cell office:value-type="float" office:value="120747" table:style-name="ce6">
            <text:p>120,747</text:p>
          </table:table-cell>
          <table:table-cell office:value-type="float" office:value="109926" table:style-name="ce6">
            <text:p>109,926</text:p>
          </table:table-cell>
          <table:table-cell office:value-type="float" office:value="121905" table:style-name="ce6">
            <text:p>121,905</text:p>
          </table:table-cell>
          <table:table-cell office:value-type="float" office:value="110592" table:style-name="ce6">
            <text:p>110,592</text:p>
          </table:table-cell>
          <table:table-cell office:value-type="float" office:value="122041" table:style-name="ce6">
            <text:p>122,041</text:p>
          </table:table-cell>
          <table:table-cell office:value-type="float" office:value="109808" table:style-name="ce6">
            <text:p>109,808</text:p>
          </table:table-cell>
          <table:table-cell office:value-type="float" office:value="123197" table:style-name="ce6">
            <text:p>123,197</text:p>
          </table:table-cell>
          <table:table-cell office:value-type="float" office:value="110463" table:style-name="ce6">
            <text:p>110,463</text:p>
          </table:table-cell>
          <table:table-cell office:value-type="float" office:value="124864" table:style-name="ce6">
            <text:p>124,864</text:p>
          </table:table-cell>
          <table:table-cell office:value-type="float" office:value="111093" table:style-name="ce6">
            <text:p>111,093</text:p>
          </table:table-cell>
          <table:table-cell office:value-type="float" office:value="126727" table:style-name="ce6">
            <text:p>126,727</text:p>
          </table:table-cell>
          <table:table-cell office:value-type="float" office:value="112216" table:style-name="ce6">
            <text:p>112,216</text:p>
          </table:table-cell>
          <table:table-cell office:value-type="float" office:value="127820" table:style-name="ce6">
            <text:p>127,820</text:p>
          </table:table-cell>
          <table:table-cell office:value-type="float" office:value="112553" table:style-name="ce6">
            <text:p>112,553</text:p>
          </table:table-cell>
          <table:table-cell office:value-type="float" office:value="129361" table:style-name="ce6">
            <text:p>129,361</text:p>
          </table:table-cell>
          <table:table-cell office:value-type="float" office:value="113481" table:style-name="ce6">
            <text:p>113,481</text:p>
          </table:table-cell>
          <table:table-cell office:value-type="float" office:value="130337" table:style-name="ce6">
            <text:p>130,337</text:p>
          </table:table-cell>
          <table:table-cell office:value-type="float" office:value="113628" table:style-name="ce6">
            <text:p>113,628</text:p>
          </table:table-cell>
          <table:table-cell office:value-type="float" office:value="131045" table:style-name="ce6">
            <text:p>131,045</text:p>
          </table:table-cell>
          <table:table-cell office:value-type="float" office:value="113567" table:style-name="ce6">
            <text:p>113,567</text:p>
          </table:table-cell>
          <table:table-cell office:value-type="float" office:value="131806" table:style-name="ce6">
            <text:p>131,806</text:p>
          </table:table-cell>
          <table:table-cell office:value-type="float" office:value="113506" table:style-name="ce6">
            <text:p>113,506</text:p>
          </table:table-cell>
          <table:table-cell office:value-type="float" office:value="133318" table:style-name="ce6">
            <text:p>133,318</text:p>
          </table:table-cell>
          <table:table-cell office:value-type="float" office:value="114483" table:style-name="ce6">
            <text:p>114,483</text:p>
          </table:table-cell>
          <table:table-cell office:value-type="float" office:value="134631" table:style-name="ce6">
            <text:p>134,631</text:p>
          </table:table-cell>
          <table:table-cell office:value-type="float" office:value="115306" table:style-name="ce6">
            <text:p>115,306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5">
            <text:p>花蓮縣</text:p>
          </table:table-cell>
          <table:table-cell office:value-type="float" office:value="174584" table:style-name="ce6">
            <text:p>174,584</text:p>
          </table:table-cell>
          <table:table-cell office:value-type="float" office:value="164221" table:style-name="ce6">
            <text:p>164,221</text:p>
          </table:table-cell>
          <table:table-cell office:value-type="float" office:value="176151" table:style-name="ce6">
            <text:p>176,151</text:p>
          </table:table-cell>
          <table:table-cell office:value-type="float" office:value="164813" table:style-name="ce6">
            <text:p>164,813</text:p>
          </table:table-cell>
          <table:table-cell office:value-type="float" office:value="177032" table:style-name="ce6">
            <text:p>177,032</text:p>
          </table:table-cell>
          <table:table-cell office:value-type="float" office:value="164401" table:style-name="ce6">
            <text:p>164,401</text:p>
          </table:table-cell>
          <table:table-cell office:value-type="float" office:value="178376" table:style-name="ce6">
            <text:p>178,376</text:p>
          </table:table-cell>
          <table:table-cell office:value-type="float" office:value="164926" table:style-name="ce6">
            <text:p>164,926</text:p>
          </table:table-cell>
          <table:table-cell office:value-type="float" office:value="180042" table:style-name="ce6">
            <text:p>180,042</text:p>
          </table:table-cell>
          <table:table-cell office:value-type="float" office:value="165261" table:style-name="ce6">
            <text:p>165,261</text:p>
          </table:table-cell>
          <table:table-cell office:value-type="float" office:value="181557" table:style-name="ce6">
            <text:p>181,557</text:p>
          </table:table-cell>
          <table:table-cell office:value-type="float" office:value="165741" table:style-name="ce6">
            <text:p>165,741</text:p>
          </table:table-cell>
          <table:table-cell office:value-type="float" office:value="183149" table:style-name="ce6">
            <text:p>183,149</text:p>
          </table:table-cell>
          <table:table-cell office:value-type="float" office:value="166000" table:style-name="ce6">
            <text:p>166,000</text:p>
          </table:table-cell>
          <table:table-cell office:value-type="float" office:value="184682" table:style-name="ce6">
            <text:p>184,682</text:p>
          </table:table-cell>
          <table:table-cell office:value-type="float" office:value="166464" table:style-name="ce6">
            <text:p>166,464</text:p>
          </table:table-cell>
          <table:table-cell office:value-type="float" office:value="185554" table:style-name="ce6">
            <text:p>185,554</text:p>
          </table:table-cell>
          <table:table-cell office:value-type="float" office:value="166600" table:style-name="ce6">
            <text:p>166,600</text:p>
          </table:table-cell>
          <table:table-cell office:value-type="float" office:value="186376" table:style-name="ce6">
            <text:p>186,376</text:p>
          </table:table-cell>
          <table:table-cell office:value-type="float" office:value="166763" table:style-name="ce6">
            <text:p>166,763</text:p>
          </table:table-cell>
          <table:table-cell office:value-type="float" office:value="187174" table:style-name="ce6">
            <text:p>187,174</text:p>
          </table:table-cell>
          <table:table-cell office:value-type="float" office:value="166456" table:style-name="ce6">
            <text:p>166,456</text:p>
          </table:table-cell>
          <table:table-cell office:value-type="float" office:value="188587" table:style-name="ce6">
            <text:p>188,587</text:p>
          </table:table-cell>
          <table:table-cell office:value-type="float" office:value="167099" table:style-name="ce6">
            <text:p>167,099</text:p>
          </table:table-cell>
          <table:table-cell office:value-type="float" office:value="189537" table:style-name="ce6">
            <text:p>189,537</text:p>
          </table:table-cell>
          <table:table-cell office:value-type="float" office:value="167064" table:style-name="ce6">
            <text:p>167,064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5">
            <text:p>澎湖縣</text:p>
          </table:table-cell>
          <table:table-cell office:value-type="float" office:value="49769" table:style-name="ce6">
            <text:p>49,769</text:p>
          </table:table-cell>
          <table:table-cell office:value-type="float" office:value="47149" table:style-name="ce6">
            <text:p>47,149</text:p>
          </table:table-cell>
          <table:table-cell office:value-type="float" office:value="49499" table:style-name="ce6">
            <text:p>49,499</text:p>
          </table:table-cell>
          <table:table-cell office:value-type="float" office:value="46711" table:style-name="ce6">
            <text:p>46,711</text:p>
          </table:table-cell>
          <table:table-cell office:value-type="float" office:value="48092" table:style-name="ce6">
            <text:p>48,092</text:p>
          </table:table-cell>
          <table:table-cell office:value-type="float" office:value="45216" table:style-name="ce6">
            <text:p>45,216</text:p>
          </table:table-cell>
          <table:table-cell office:value-type="float" office:value="47705" table:style-name="ce6">
            <text:p>47,705</text:p>
          </table:table-cell>
          <table:table-cell office:value-type="float" office:value="44685" table:style-name="ce6">
            <text:p>44,685</text:p>
          </table:table-cell>
          <table:table-cell office:value-type="float" office:value="47498" table:style-name="ce6">
            <text:p>47,498</text:p>
          </table:table-cell>
          <table:table-cell office:value-type="float" office:value="44287" table:style-name="ce6">
            <text:p>44,287</text:p>
          </table:table-cell>
          <table:table-cell office:value-type="float" office:value="47920" table:style-name="ce6">
            <text:p>47,920</text:p>
          </table:table-cell>
          <table:table-cell office:value-type="float" office:value="44569" table:style-name="ce6">
            <text:p>44,569</text:p>
          </table:table-cell>
          <table:table-cell office:value-type="float" office:value="47622" table:style-name="ce6">
            <text:p>47,622</text:p>
          </table:table-cell>
          <table:table-cell office:value-type="float" office:value="44186" table:style-name="ce6">
            <text:p>44,186</text:p>
          </table:table-cell>
          <table:table-cell office:value-type="float" office:value="47940" table:style-name="ce6">
            <text:p>47,940</text:p>
          </table:table-cell>
          <table:table-cell office:value-type="float" office:value="44313" table:style-name="ce6">
            <text:p>44,313</text:p>
          </table:table-cell>
          <table:table-cell office:value-type="float" office:value="48132" table:style-name="ce6">
            <text:p>48,132</text:p>
          </table:table-cell>
          <table:table-cell office:value-type="float" office:value="44314" table:style-name="ce6">
            <text:p>44,314</text:p>
          </table:table-cell>
          <table:table-cell office:value-type="float" office:value="48115" table:style-name="ce6">
            <text:p>48,115</text:p>
          </table:table-cell>
          <table:table-cell office:value-type="float" office:value="44153" table:style-name="ce6">
            <text:p>44,153</text:p>
          </table:table-cell>
          <table:table-cell office:value-type="float" office:value="46877" table:style-name="ce6">
            <text:p>46,877</text:p>
          </table:table-cell>
          <table:table-cell office:value-type="float" office:value="42619" table:style-name="ce6">
            <text:p>42,619</text:p>
          </table:table-cell>
          <table:table-cell office:value-type="float" office:value="46722" table:style-name="ce6">
            <text:p>46,722</text:p>
          </table:table-cell>
          <table:table-cell office:value-type="float" office:value="42291" table:style-name="ce6">
            <text:p>42,291</text:p>
          </table:table-cell>
          <table:table-cell office:value-type="float" office:value="46921" table:style-name="ce6">
            <text:p>46,921</text:p>
          </table:table-cell>
          <table:table-cell office:value-type="float" office:value="42542" table:style-name="ce6">
            <text:p>42,542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5">
            <text:p>基隆市</text:p>
          </table:table-cell>
          <table:table-cell office:value-type="float" office:value="193573" table:style-name="ce6">
            <text:p>193,573</text:p>
          </table:table-cell>
          <table:table-cell office:value-type="float" office:value="190561" table:style-name="ce6">
            <text:p>190,561</text:p>
          </table:table-cell>
          <table:table-cell office:value-type="float" office:value="195932" table:style-name="ce6">
            <text:p>195,932</text:p>
          </table:table-cell>
          <table:table-cell office:value-type="float" office:value="192389" table:style-name="ce6">
            <text:p>192,389</text:p>
          </table:table-cell>
          <table:table-cell office:value-type="float" office:value="196877" table:style-name="ce6">
            <text:p>196,877</text:p>
          </table:table-cell>
          <table:table-cell office:value-type="float" office:value="192102" table:style-name="ce6">
            <text:p>192,102</text:p>
          </table:table-cell>
          <table:table-cell office:value-type="float" office:value="197788" table:style-name="ce6">
            <text:p>197,788</text:p>
          </table:table-cell>
          <table:table-cell office:value-type="float" office:value="192609" table:style-name="ce6">
            <text:p>192,609</text:p>
          </table:table-cell>
          <table:table-cell office:value-type="float" office:value="198383" table:style-name="ce6">
            <text:p>198,383</text:p>
          </table:table-cell>
          <table:table-cell office:value-type="float" office:value="192250" table:style-name="ce6">
            <text:p>192,250</text:p>
          </table:table-cell>
          <table:table-cell office:value-type="float" office:value="199389" table:style-name="ce6">
            <text:p>199,389</text:p>
          </table:table-cell>
          <table:table-cell office:value-type="float" office:value="192338" table:style-name="ce6">
            <text:p>192,338</text:p>
          </table:table-cell>
          <table:table-cell office:value-type="float" office:value="199972" table:style-name="ce6">
            <text:p>199,972</text:p>
          </table:table-cell>
          <table:table-cell office:value-type="float" office:value="192365" table:style-name="ce6">
            <text:p>192,365</text:p>
          </table:table-cell>
          <table:table-cell office:value-type="float" office:value="200233" table:style-name="ce6">
            <text:p>200,233</text:p>
          </table:table-cell>
          <table:table-cell office:value-type="float" office:value="192009" table:style-name="ce6">
            <text:p>192,009</text:p>
          </table:table-cell>
          <table:table-cell office:value-type="float" office:value="200060" table:style-name="ce6">
            <text:p>200,060</text:p>
          </table:table-cell>
          <table:table-cell office:value-type="float" office:value="191390" table:style-name="ce6">
            <text:p>191,390</text:p>
          </table:table-cell>
          <table:table-cell office:value-type="float" office:value="199989" table:style-name="ce6">
            <text:p>199,989</text:p>
          </table:table-cell>
          <table:table-cell office:value-type="float" office:value="190977" table:style-name="ce6">
            <text:p>190,977</text:p>
          </table:table-cell>
          <table:table-cell office:value-type="float" office:value="199061" table:style-name="ce6">
            <text:p>199,061</text:p>
          </table:table-cell>
          <table:table-cell office:value-type="float" office:value="189364" table:style-name="ce6">
            <text:p>189,364</text:p>
          </table:table-cell>
          <table:table-cell office:value-type="float" office:value="197737" table:style-name="ce6">
            <text:p>197,737</text:p>
          </table:table-cell>
          <table:table-cell office:value-type="float" office:value="187464" table:style-name="ce6">
            <text:p>187,464</text:p>
          </table:table-cell>
          <table:table-cell office:value-type="float" office:value="196476" table:style-name="ce6">
            <text:p>196,476</text:p>
          </table:table-cell>
          <table:table-cell office:value-type="float" office:value="185642" table:style-name="ce6">
            <text:p>185,642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5">
            <text:p>新竹市</text:p>
          </table:table-cell>
          <table:table-cell office:value-type="float" office:value="206243" table:style-name="ce6">
            <text:p>206,243</text:p>
          </table:table-cell>
          <table:table-cell office:value-type="float" office:value="209101" table:style-name="ce6">
            <text:p>209,101</text:p>
          </table:table-cell>
          <table:table-cell office:value-type="float" office:value="204640" table:style-name="ce6">
            <text:p>204,640</text:p>
          </table:table-cell>
          <table:table-cell office:value-type="float" office:value="206947" table:style-name="ce6">
            <text:p>206,947</text:p>
          </table:table-cell>
          <table:table-cell office:value-type="float" office:value="202389" table:style-name="ce6">
            <text:p>202,389</text:p>
          </table:table-cell>
          <table:table-cell office:value-type="float" office:value="202982" table:style-name="ce6">
            <text:p>202,982</text:p>
          </table:table-cell>
          <table:table-cell office:value-type="float" office:value="199683" table:style-name="ce6">
            <text:p>199,683</text:p>
          </table:table-cell>
          <table:table-cell office:value-type="float" office:value="199352" table:style-name="ce6">
            <text:p>199,352</text:p>
          </table:table-cell>
          <table:table-cell office:value-type="float" office:value="198193" table:style-name="ce6">
            <text:p>198,193</text:p>
          </table:table-cell>
          <table:table-cell office:value-type="float" office:value="196564" table:style-name="ce6">
            <text:p>196,564</text:p>
          </table:table-cell>
          <table:table-cell office:value-type="float" office:value="196806" table:style-name="ce6">
            <text:p>196,806</text:p>
          </table:table-cell>
          <table:table-cell office:value-type="float" office:value="193886" table:style-name="ce6">
            <text:p>193,886</text:p>
          </table:table-cell>
          <table:table-cell office:value-type="float" office:value="195542" table:style-name="ce6">
            <text:p>195,542</text:p>
          </table:table-cell>
          <table:table-cell office:value-type="float" office:value="191408" table:style-name="ce6">
            <text:p>191,408</text:p>
          </table:table-cell>
          <table:table-cell office:value-type="float" office:value="194178" table:style-name="ce6">
            <text:p>194,178</text:p>
          </table:table-cell>
          <table:table-cell office:value-type="float" office:value="188719" table:style-name="ce6">
            <text:p>188,719</text:p>
          </table:table-cell>
          <table:table-cell office:value-type="float" office:value="192464" table:style-name="ce6">
            <text:p>192,464</text:p>
          </table:table-cell>
          <table:table-cell office:value-type="float" office:value="186333" table:style-name="ce6">
            <text:p>186,333</text:p>
          </table:table-cell>
          <table:table-cell office:value-type="float" office:value="190116" table:style-name="ce6">
            <text:p>190,116</text:p>
          </table:table-cell>
          <table:table-cell office:value-type="float" office:value="183180" table:style-name="ce6">
            <text:p>183,180</text:p>
          </table:table-cell>
          <table:table-cell office:value-type="float" office:value="187972" table:style-name="ce6">
            <text:p>187,972</text:p>
          </table:table-cell>
          <table:table-cell office:value-type="float" office:value="180467" table:style-name="ce6">
            <text:p>180,467</text:p>
          </table:table-cell>
          <table:table-cell office:value-type="float" office:value="184957" table:style-name="ce6">
            <text:p>184,957</text:p>
          </table:table-cell>
          <table:table-cell office:value-type="float" office:value="177001" table:style-name="ce6">
            <text:p>177,001</text:p>
          </table:table-cell>
          <table:table-cell office:value-type="float" office:value="182467" table:style-name="ce6">
            <text:p>182,467</text:p>
          </table:table-cell>
          <table:table-cell office:value-type="float" office:value="173776" table:style-name="ce6">
            <text:p>173,776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5">
            <text:p>臺中市</text:p>
          </table:table-cell>
          <table:table-cell office:value-type="float" office:value="525788" table:style-name="ce6">
            <text:p>525,788</text:p>
          </table:table-cell>
          <table:table-cell office:value-type="float" office:value="556511" table:style-name="ce6">
            <text:p>556,511</text:p>
          </table:table-cell>
          <table:table-cell office:value-type="float" office:value="522676" table:style-name="ce6">
            <text:p>522,676</text:p>
          </table:table-cell>
          <table:table-cell office:value-type="float" office:value="550959" table:style-name="ce6">
            <text:p>550,959</text:p>
          </table:table-cell>
          <table:table-cell office:value-type="float" office:value="520274" table:style-name="ce6">
            <text:p>520,274</text:p>
          </table:table-cell>
          <table:table-cell office:value-type="float" office:value="545854" table:style-name="ce6">
            <text:p>545,854</text:p>
          </table:table-cell>
          <table:table-cell office:value-type="float" office:value="516052" table:style-name="ce6">
            <text:p>516,052</text:p>
          </table:table-cell>
          <table:table-cell office:value-type="float" office:value="539846" table:style-name="ce6">
            <text:p>539,846</text:p>
          </table:table-cell>
          <table:table-cell office:value-type="float" office:value="511644" table:style-name="ce6">
            <text:p>511,644</text:p>
          </table:table-cell>
          <table:table-cell office:value-type="float" office:value="532748" table:style-name="ce6">
            <text:p>532,748</text:p>
          </table:table-cell>
          <table:table-cell office:value-type="float" office:value="506945" table:style-name="ce6">
            <text:p>506,945</text:p>
          </table:table-cell>
          <table:table-cell office:value-type="float" office:value="525833" table:style-name="ce6">
            <text:p>525,833</text:p>
          </table:table-cell>
          <table:table-cell office:value-type="float" office:value="502013" table:style-name="ce6">
            <text:p>502,013</text:p>
          </table:table-cell>
          <table:table-cell office:value-type="float" office:value="519279" table:style-name="ce6">
            <text:p>519,279</text:p>
          </table:table-cell>
          <table:table-cell office:value-type="float" office:value="496950" table:style-name="ce6">
            <text:p>496,950</text:p>
          </table:table-cell>
          <table:table-cell office:value-type="float" office:value="512437" table:style-name="ce6">
            <text:p>512,437</text:p>
          </table:table-cell>
          <table:table-cell office:value-type="float" office:value="491069" table:style-name="ce6">
            <text:p>491,069</text:p>
          </table:table-cell>
          <table:table-cell office:value-type="float" office:value="505637" table:style-name="ce6">
            <text:p>505,637</text:p>
          </table:table-cell>
          <table:table-cell office:value-type="float" office:value="485307" table:style-name="ce6">
            <text:p>485,307</text:p>
          </table:table-cell>
          <table:table-cell office:value-type="float" office:value="498387" table:style-name="ce6">
            <text:p>498,387</text:p>
          </table:table-cell>
          <table:table-cell office:value-type="float" office:value="477183" table:style-name="ce6">
            <text:p>477,183</text:p>
          </table:table-cell>
          <table:table-cell office:value-type="float" office:value="488607" table:style-name="ce6">
            <text:p>488,607</text:p>
          </table:table-cell>
          <table:table-cell office:value-type="float" office:value="465881" table:style-name="ce6">
            <text:p>465,881</text:p>
          </table:table-cell>
          <table:table-cell office:value-type="float" office:value="474708" table:style-name="ce6">
            <text:p>474,708</text:p>
          </table:table-cell>
          <table:table-cell office:value-type="float" office:value="455442" table:style-name="ce6">
            <text:p>455,442</text:p>
          </table:table-cell>
          <table:table-cell office:value-type="float" office:value="462346" table:style-name="ce6">
            <text:p>462,346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5">
            <text:p>嘉義市</text:p>
          </table:table-cell>
          <table:table-cell office:value-type="float" office:value="134036" table:style-name="ce6">
            <text:p>134,036</text:p>
          </table:table-cell>
          <table:table-cell office:value-type="float" office:value="138354" table:style-name="ce6">
            <text:p>138,354</text:p>
          </table:table-cell>
          <table:table-cell office:value-type="float" office:value="134980" table:style-name="ce6">
            <text:p>134,980</text:p>
          </table:table-cell>
          <table:table-cell office:value-type="float" office:value="138881" table:style-name="ce6">
            <text:p>138,881</text:p>
          </table:table-cell>
          <table:table-cell office:value-type="float" office:value="135283" table:style-name="ce6">
            <text:p>135,283</text:p>
          </table:table-cell>
          <table:table-cell office:value-type="float" office:value="138510" table:style-name="ce6">
            <text:p>138,510</text:p>
          </table:table-cell>
          <table:table-cell office:value-type="float" office:value="135112" table:style-name="ce6">
            <text:p>135,112</text:p>
          </table:table-cell>
          <table:table-cell office:value-type="float" office:value="137963" table:style-name="ce6">
            <text:p>137,963</text:p>
          </table:table-cell>
          <table:table-cell office:value-type="float" office:value="135083" table:style-name="ce6">
            <text:p>135,083</text:p>
          </table:table-cell>
          <table:table-cell office:value-type="float" office:value="137281" table:style-name="ce6">
            <text:p>137,281</text:p>
          </table:table-cell>
          <table:table-cell office:value-type="float" office:value="135252" table:style-name="ce6">
            <text:p>135,252</text:p>
          </table:table-cell>
          <table:table-cell office:value-type="float" office:value="136449" table:style-name="ce6">
            <text:p>136,449</text:p>
          </table:table-cell>
          <table:table-cell office:value-type="float" office:value="135027" table:style-name="ce6">
            <text:p>135,027</text:p>
          </table:table-cell>
          <table:table-cell office:value-type="float" office:value="135314" table:style-name="ce6">
            <text:p>135,314</text:p>
          </table:table-cell>
          <table:table-cell office:value-type="float" office:value="134909" table:style-name="ce6">
            <text:p>134,909</text:p>
          </table:table-cell>
          <table:table-cell office:value-type="float" office:value="134685" table:style-name="ce6">
            <text:p>134,685</text:p>
          </table:table-cell>
          <table:table-cell office:value-type="float" office:value="134289" table:style-name="ce6">
            <text:p>134,289</text:p>
          </table:table-cell>
          <table:table-cell office:value-type="float" office:value="133618" table:style-name="ce6">
            <text:p>133,618</text:p>
          </table:table-cell>
          <table:table-cell office:value-type="float" office:value="134621" table:style-name="ce6">
            <text:p>134,621</text:p>
          </table:table-cell>
          <table:table-cell office:value-type="float" office:value="133372" table:style-name="ce6">
            <text:p>133,372</text:p>
          </table:table-cell>
          <table:table-cell office:value-type="float" office:value="133793" table:style-name="ce6">
            <text:p>133,793</text:p>
          </table:table-cell>
          <table:table-cell office:value-type="float" office:value="132390" table:style-name="ce6">
            <text:p>132,390</text:p>
          </table:table-cell>
          <table:table-cell office:value-type="float" office:value="133442" table:style-name="ce6">
            <text:p>133,442</text:p>
          </table:table-cell>
          <table:table-cell office:value-type="float" office:value="131667" table:style-name="ce6">
            <text:p>131,667</text:p>
          </table:table-cell>
          <table:table-cell office:value-type="float" office:value="132538" table:style-name="ce6">
            <text:p>132,538</text:p>
          </table:table-cell>
          <table:table-cell office:value-type="float" office:value="130512" table:style-name="ce6">
            <text:p>130,512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5">
            <text:p>臺南市</text:p>
          </table:table-cell>
          <table:table-cell office:value-type="float" office:value="381903" table:style-name="ce6">
            <text:p>381,903</text:p>
          </table:table-cell>
          <table:table-cell office:value-type="float" office:value="390370" table:style-name="ce6">
            <text:p>390,370</text:p>
          </table:table-cell>
          <table:table-cell office:value-type="float" office:value="381857" table:style-name="ce6">
            <text:p>381,857</text:p>
          </table:table-cell>
          <table:table-cell office:value-type="float" office:value="389203" table:style-name="ce6">
            <text:p>389,203</text:p>
          </table:table-cell>
          <table:table-cell office:value-type="float" office:value="381567" table:style-name="ce6">
            <text:p>381,567</text:p>
          </table:table-cell>
          <table:table-cell office:value-type="float" office:value="386886" table:style-name="ce6">
            <text:p>386,886</text:p>
          </table:table-cell>
          <table:table-cell office:value-type="float" office:value="380337" table:style-name="ce6">
            <text:p>380,337</text:p>
          </table:table-cell>
          <table:table-cell office:value-type="float" office:value="384321" table:style-name="ce6">
            <text:p>384,321</text:p>
          </table:table-cell>
          <table:table-cell office:value-type="float" office:value="378791" table:style-name="ce6">
            <text:p>378,791</text:p>
          </table:table-cell>
          <table:table-cell office:value-type="float" office:value="381246" table:style-name="ce6">
            <text:p>381,246</text:p>
          </table:table-cell>
          <table:table-cell office:value-type="float" office:value="378088" table:style-name="ce6">
            <text:p>378,088</text:p>
          </table:table-cell>
          <table:table-cell office:value-type="float" office:value="378771" table:style-name="ce6">
            <text:p>378,771</text:p>
          </table:table-cell>
          <table:table-cell office:value-type="float" office:value="377623" table:style-name="ce6">
            <text:p>377,623</text:p>
          </table:table-cell>
          <table:table-cell office:value-type="float" office:value="377294" table:style-name="ce6">
            <text:p>377,294</text:p>
          </table:table-cell>
          <table:table-cell office:value-type="float" office:value="375597" table:style-name="ce6">
            <text:p>375,597</text:p>
          </table:table-cell>
          <table:table-cell office:value-type="float" office:value="374031" table:style-name="ce6">
            <text:p>374,031</text:p>
          </table:table-cell>
          <table:table-cell office:value-type="float" office:value="373976" table:style-name="ce6">
            <text:p>373,976</text:p>
          </table:table-cell>
          <table:table-cell office:value-type="float" office:value="371105" table:style-name="ce6">
            <text:p>371,105</text:p>
          </table:table-cell>
          <table:table-cell office:value-type="float" office:value="372567" table:style-name="ce6">
            <text:p>372,567</text:p>
          </table:table-cell>
          <table:table-cell office:value-type="float" office:value="368279" table:style-name="ce6">
            <text:p>368,279</text:p>
          </table:table-cell>
          <table:table-cell office:value-type="float" office:value="369942" table:style-name="ce6">
            <text:p>369,942</text:p>
          </table:table-cell>
          <table:table-cell office:value-type="float" office:value="364708" table:style-name="ce6">
            <text:p>364,708</text:p>
          </table:table-cell>
          <table:table-cell office:value-type="float" office:value="367215" table:style-name="ce6">
            <text:p>367,215</text:p>
          </table:table-cell>
          <table:table-cell office:value-type="float" office:value="360845" table:style-name="ce6">
            <text:p>360,845</text:p>
          </table:table-cell>
          <table:table-cell office:value-type="float" office:value="364627" table:style-name="ce6">
            <text:p>364,627</text:p>
          </table:table-cell>
          <table:table-cell office:value-type="float" office:value="357205" table:style-name="ce6">
            <text:p>357,205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4">
            <text:p>臺 北 市</text:p>
          </table:table-cell>
          <table:table-cell office:value-type="float" office:value="1262554" table:style-name="ce8">
            <text:p>1,262,554</text:p>
          </table:table-cell>
          <table:table-cell office:value-type="float" office:value="1356218" table:style-name="ce8">
            <text:p>1,356,218</text:p>
          </table:table-cell>
          <table:table-cell office:value-type="float" office:value="1260450" table:style-name="ce8">
            <text:p>1,260,450</text:p>
          </table:table-cell>
          <table:table-cell office:value-type="float" office:value="1346978" table:style-name="ce8">
            <text:p>1,346,978</text:p>
          </table:table-cell>
          <table:table-cell office:value-type="float" office:value="1270948" table:style-name="ce8">
            <text:p>1,270,948</text:p>
          </table:table-cell>
          <table:table-cell office:value-type="float" office:value="1351975" table:style-name="ce8">
            <text:p>1,351,975</text:p>
          </table:table-cell>
          <table:table-cell office:value-type="float" office:value="1277556" table:style-name="ce8">
            <text:p>1,277,556</text:p>
          </table:table-cell>
          <table:table-cell office:value-type="float" office:value="1351713" table:style-name="ce8">
            <text:p>1,351,713</text:p>
          </table:table-cell>
          <table:table-cell office:value-type="float" office:value="1282691" table:style-name="ce8">
            <text:p>1,282,691</text:p>
          </table:table-cell>
          <table:table-cell office:value-type="float" office:value="1349551" table:style-name="ce8">
            <text:p>1,349,551</text:p>
          </table:table-cell>
          <table:table-cell office:value-type="float" office:value="1279513" table:style-name="ce8">
            <text:p>1,279,513</text:p>
          </table:table-cell>
          <table:table-cell office:value-type="float" office:value="1336862" table:style-name="ce8">
            <text:p>1,336,862</text:p>
          </table:table-cell>
          <table:table-cell office:value-type="float" office:value="1286303" table:style-name="ce8">
            <text:p>1,286,303</text:p>
          </table:table-cell>
          <table:table-cell office:value-type="float" office:value="1336169" table:style-name="ce8">
            <text:p>1,336,169</text:p>
          </table:table-cell>
          <table:table-cell office:value-type="float" office:value="1291742" table:style-name="ce8">
            <text:p>1,291,742</text:p>
          </table:table-cell>
          <table:table-cell office:value-type="float" office:value="1335396" table:style-name="ce8">
            <text:p>1,335,396</text:p>
          </table:table-cell>
          <table:table-cell office:value-type="float" office:value="1301458" table:style-name="ce8">
            <text:p>1,301,458</text:p>
          </table:table-cell>
          <table:table-cell office:value-type="float" office:value="1340398" table:style-name="ce8">
            <text:p>1,340,398</text:p>
          </table:table-cell>
          <table:table-cell office:value-type="float" office:value="1300179" table:style-name="ce8">
            <text:p>1,300,179</text:p>
          </table:table-cell>
          <table:table-cell office:value-type="float" office:value="1333623" table:style-name="ce8">
            <text:p>1,333,623</text:p>
          </table:table-cell>
          <table:table-cell office:value-type="float" office:value="1309308" table:style-name="ce8">
            <text:p>1,309,308</text:p>
          </table:table-cell>
          <table:table-cell office:value-type="float" office:value="1337166" table:style-name="ce8">
            <text:p>1,337,166</text:p>
          </table:table-cell>
          <table:table-cell office:value-type="float" office:value="1309434" table:style-name="ce8">
            <text:p>1,309,434</text:p>
          </table:table-cell>
          <table:table-cell office:value-type="float" office:value="1331878" table:style-name="ce8">
            <text:p>1,331,878</text:p>
          </table:table-cell>
          <table:table-cell office:value-type="float" office:value="1311789" table:style-name="ce8">
            <text:p>1,311,789</text:p>
          </table:table-cell>
          <table:table-cell office:value-type="float" office:value="1328150" table:style-name="ce8">
            <text:p>1,328,150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4">
            <text:p>高 雄 市</text:p>
          </table:table-cell>
          <table:table-cell office:value-type="float" office:value="754586" table:style-name="ce8">
            <text:p>754,586</text:p>
          </table:table-cell>
          <table:table-cell office:value-type="float" office:value="775361" table:style-name="ce8">
            <text:p>775,361</text:p>
          </table:table-cell>
          <table:table-cell office:value-type="float" office:value="755649" table:style-name="ce8">
            <text:p>755,649</text:p>
          </table:table-cell>
          <table:table-cell office:value-type="float" office:value="772265" table:style-name="ce8">
            <text:p>772,265</text:p>
          </table:table-cell>
          <table:table-cell office:value-type="float" office:value="757220" table:style-name="ce8">
            <text:p>757,220</text:p>
          </table:table-cell>
          <table:table-cell office:value-type="float" office:value="768422" table:style-name="ce8">
            <text:p>768,422</text:p>
          </table:table-cell>
          <table:table-cell office:value-type="float" office:value="756607" table:style-name="ce8">
            <text:p>756,607</text:p>
          </table:table-cell>
          <table:table-cell office:value-type="float" office:value="763948" table:style-name="ce8">
            <text:p>763,948</text:p>
          </table:table-cell>
          <table:table-cell office:value-type="float" office:value="755904" table:style-name="ce8">
            <text:p>755,904</text:p>
          </table:table-cell>
          <table:table-cell office:value-type="float" office:value="758802" table:style-name="ce8">
            <text:p>758,802</text:p>
          </table:table-cell>
          <table:table-cell office:value-type="float" office:value="755971" table:style-name="ce8">
            <text:p>755,971</text:p>
          </table:table-cell>
          <table:table-cell office:value-type="float" office:value="754678" table:style-name="ce8">
            <text:p>754,678</text:p>
          </table:table-cell>
          <table:table-cell office:value-type="float" office:value="759006" table:style-name="ce8">
            <text:p>759,006</text:p>
          </table:table-cell>
          <table:table-cell office:value-type="float" office:value="753671" table:style-name="ce8">
            <text:p>753,671</text:p>
          </table:table-cell>
          <table:table-cell office:value-type="float" office:value="758717" table:style-name="ce8">
            <text:p>758,717</text:p>
          </table:table-cell>
          <table:table-cell office:value-type="float" office:value="750633" table:style-name="ce8">
            <text:p>750,633</text:p>
          </table:table-cell>
          <table:table-cell office:value-type="float" office:value="760228" table:style-name="ce8">
            <text:p>760,228</text:p>
          </table:table-cell>
          <table:table-cell office:value-type="float" office:value="749282" table:style-name="ce8">
            <text:p>749,282</text:p>
          </table:table-cell>
          <table:table-cell office:value-type="float" office:value="754030" table:style-name="ce8">
            <text:p>754,030</text:p>
          </table:table-cell>
          <table:table-cell office:value-type="float" office:value="740427" table:style-name="ce8">
            <text:p>740,427</text:p>
          </table:table-cell>
          <table:table-cell office:value-type="float" office:value="752776" table:style-name="ce8">
            <text:p>752,776</text:p>
          </table:table-cell>
          <table:table-cell office:value-type="float" office:value="737784" table:style-name="ce8">
            <text:p>737,784</text:p>
          </table:table-cell>
          <table:table-cell office:value-type="float" office:value="746996" table:style-name="ce8">
            <text:p>746,996</text:p>
          </table:table-cell>
          <table:table-cell office:value-type="float" office:value="728509" table:style-name="ce8">
            <text:p>728,509</text:p>
          </table:table-cell>
          <table:table-cell office:value-type="float" office:value="742146" table:style-name="ce8">
            <text:p>742,146</text:p>
          </table:table-cell>
          <table:table-cell office:value-type="float" office:value="720156" table:style-name="ce8">
            <text:p>720,156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4">
            <text:p>福 建 省</text:p>
          </table:table-cell>
          <table:table-cell office:value-type="float" office:value="55615" table:style-name="ce8">
            <text:p>55,615</text:p>
          </table:table-cell>
          <table:table-cell office:value-type="float" office:value="51693" table:style-name="ce8">
            <text:p>51,693</text:p>
          </table:table-cell>
          <table:table-cell office:value-type="float" office:value="54224" table:style-name="ce8">
            <text:p>54,224</text:p>
          </table:table-cell>
          <table:table-cell office:value-type="float" office:value="49498" table:style-name="ce8">
            <text:p>49,498</text:p>
          </table:table-cell>
          <table:table-cell office:value-type="float" office:value="50275" table:style-name="ce8">
            <text:p>50,275</text:p>
          </table:table-cell>
          <table:table-cell office:value-type="float" office:value="44050" table:style-name="ce8">
            <text:p>44,050</text:p>
          </table:table-cell>
          <table:table-cell office:value-type="float" office:value="49215" table:style-name="ce8">
            <text:p>49,215</text:p>
          </table:table-cell>
          <table:table-cell office:value-type="float" office:value="42278" table:style-name="ce8">
            <text:p>42,278</text:p>
          </table:table-cell>
          <table:table-cell office:value-type="float" office:value="46289" table:style-name="ce8">
            <text:p>46,289</text:p>
          </table:table-cell>
          <table:table-cell office:value-type="float" office:value="39988" table:style-name="ce8">
            <text:p>39,988</text:p>
          </table:table-cell>
          <table:table-cell office:value-type="float" office:value="43125" table:style-name="ce8">
            <text:p>43,125</text:p>
          </table:table-cell>
          <table:table-cell office:value-type="float" office:value="37484" table:style-name="ce8">
            <text:p>37,484</text:p>
          </table:table-cell>
          <table:table-cell office:value-type="float" office:value="39383" table:style-name="ce8">
            <text:p>39,383</text:p>
          </table:table-cell>
          <table:table-cell office:value-type="float" office:value="34432" table:style-name="ce8">
            <text:p>34,432</text:p>
          </table:table-cell>
          <table:table-cell office:value-type="float" office:value="37079" table:style-name="ce8">
            <text:p>37,079</text:p>
          </table:table-cell>
          <table:table-cell office:value-type="float" office:value="32710" table:style-name="ce8">
            <text:p>32,710</text:p>
          </table:table-cell>
          <table:table-cell office:value-type="float" office:value="35747" table:style-name="ce8">
            <text:p>35,747</text:p>
          </table:table-cell>
          <table:table-cell office:value-type="float" office:value="31949" table:style-name="ce8">
            <text:p>31,949</text:p>
          </table:table-cell>
          <table:table-cell office:value-type="float" office:value="34748" table:style-name="ce8">
            <text:p>34,748</text:p>
          </table:table-cell>
          <table:table-cell office:value-type="float" office:value="31061" table:style-name="ce8">
            <text:p>31,061</text:p>
          </table:table-cell>
          <table:table-cell office:value-type="float" office:value="31692" table:style-name="ce8">
            <text:p>31,692</text:p>
          </table:table-cell>
          <table:table-cell office:value-type="float" office:value="28873" table:style-name="ce8">
            <text:p>28,873</text:p>
          </table:table-cell>
          <table:table-cell office:value-type="float" office:value="30324" table:style-name="ce8">
            <text:p>30,324</text:p>
          </table:table-cell>
          <table:table-cell office:value-type="float" office:value="27967" table:style-name="ce8">
            <text:p>27,967</text:p>
          </table:table-cell>
          <table:table-cell office:value-type="float" office:value="30107" table:style-name="ce8">
            <text:p>30,107</text:p>
          </table:table-cell>
          <table:table-cell office:value-type="float" office:value="27608" table:style-name="ce8">
            <text:p>27,608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5">
            <text:p>金門縣</text:p>
          </table:table-cell>
          <table:table-cell office:value-type="float" office:value="49871" table:style-name="ce6">
            <text:p>49,871</text:p>
          </table:table-cell>
          <table:table-cell office:value-type="float" office:value="47493" table:style-name="ce6">
            <text:p>47,493</text:p>
          </table:table-cell>
          <table:table-cell office:value-type="float" office:value="48475" table:style-name="ce6">
            <text:p>48,475</text:p>
          </table:table-cell>
          <table:table-cell office:value-type="float" office:value="45328" table:style-name="ce6">
            <text:p>45,328</text:p>
          </table:table-cell>
          <table:table-cell office:value-type="float" office:value="44625" table:style-name="ce6">
            <text:p>44,625</text:p>
          </table:table-cell>
          <table:table-cell office:value-type="float" office:value="39945" table:style-name="ce6">
            <text:p>39,945</text:p>
          </table:table-cell>
          <table:table-cell office:value-type="float" office:value="43399" table:style-name="ce6">
            <text:p>43,399</text:p>
          </table:table-cell>
          <table:table-cell office:value-type="float" office:value="38148" table:style-name="ce6">
            <text:p>38,148</text:p>
          </table:table-cell>
          <table:table-cell office:value-type="float" office:value="40544" table:style-name="ce6">
            <text:p>40,544</text:p>
          </table:table-cell>
          <table:table-cell office:value-type="float" office:value="35947" table:style-name="ce6">
            <text:p>35,947</text:p>
          </table:table-cell>
          <table:table-cell office:value-type="float" office:value="37076" table:style-name="ce6">
            <text:p>37,076</text:p>
          </table:table-cell>
          <table:table-cell office:value-type="float" office:value="33188" table:style-name="ce6">
            <text:p>33,188</text:p>
          </table:table-cell>
          <table:table-cell office:value-type="float" office:value="33962" table:style-name="ce6">
            <text:p>33,962</text:p>
          </table:table-cell>
          <table:table-cell office:value-type="float" office:value="30494" table:style-name="ce6">
            <text:p>30,494</text:p>
          </table:table-cell>
          <table:table-cell office:value-type="float" office:value="32062" table:style-name="ce6">
            <text:p>32,062</text:p>
          </table:table-cell>
          <table:table-cell office:value-type="float" office:value="28921" table:style-name="ce6">
            <text:p>28,921</text:p>
          </table:table-cell>
          <table:table-cell office:value-type="float" office:value="30779" table:style-name="ce6">
            <text:p>30,779</text:p>
          </table:table-cell>
          <table:table-cell office:value-type="float" office:value="28154" table:style-name="ce6">
            <text:p>28,154</text:p>
          </table:table-cell>
          <table:table-cell office:value-type="float" office:value="29693" table:style-name="ce6">
            <text:p>29,693</text:p>
          </table:table-cell>
          <table:table-cell office:value-type="float" office:value="27265" table:style-name="ce6">
            <text:p>27,265</text:p>
          </table:table-cell>
          <table:table-cell office:value-type="float" office:value="27901" table:style-name="ce6">
            <text:p>27,901</text:p>
          </table:table-cell>
          <table:table-cell office:value-type="float" office:value="25931" table:style-name="ce6">
            <text:p>25,931</text:p>
          </table:table-cell>
          <table:table-cell office:value-type="float" office:value="26648" table:style-name="ce6">
            <text:p>26,648</text:p>
          </table:table-cell>
          <table:table-cell office:value-type="float" office:value="25083" table:style-name="ce6">
            <text:p>25,083</text:p>
          </table:table-cell>
          <table:table-cell office:value-type="float" office:value="26366" table:style-name="ce6">
            <text:p>26,366</text:p>
          </table:table-cell>
          <table:table-cell office:value-type="float" office:value="24694" table:style-name="ce6">
            <text:p>24,694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5">
            <text:p>連江縣</text:p>
          </table:table-cell>
          <table:table-cell office:value-type="float" office:value="5744" table:style-name="ce6">
            <text:p>5,744</text:p>
          </table:table-cell>
          <table:table-cell office:value-type="float" office:value="4200" table:style-name="ce6">
            <text:p>4,200</text:p>
          </table:table-cell>
          <table:table-cell office:value-type="float" office:value="5749" table:style-name="ce6">
            <text:p>5,749</text:p>
          </table:table-cell>
          <table:table-cell office:value-type="float" office:value="4170" table:style-name="ce6">
            <text:p>4,170</text:p>
          </table:table-cell>
          <table:table-cell office:value-type="float" office:value="5650" table:style-name="ce6">
            <text:p>5,650</text:p>
          </table:table-cell>
          <table:table-cell office:value-type="float" office:value="4105" table:style-name="ce6">
            <text:p>4,105</text:p>
          </table:table-cell>
          <table:table-cell office:value-type="float" office:value="5816" table:style-name="ce6">
            <text:p>5,816</text:p>
          </table:table-cell>
          <table:table-cell office:value-type="float" office:value="4130" table:style-name="ce6">
            <text:p>4,130</text:p>
          </table:table-cell>
          <table:table-cell office:value-type="float" office:value="5745" table:style-name="ce6">
            <text:p>5,745</text:p>
          </table:table-cell>
          <table:table-cell office:value-type="float" office:value="4041" table:style-name="ce6">
            <text:p>4,041</text:p>
          </table:table-cell>
          <table:table-cell office:value-type="float" office:value="6049" table:style-name="ce6">
            <text:p>6,049</text:p>
          </table:table-cell>
          <table:table-cell office:value-type="float" office:value="4296" table:style-name="ce6">
            <text:p>4,296</text:p>
          </table:table-cell>
          <table:table-cell office:value-type="float" office:value="5421" table:style-name="ce6">
            <text:p>5,421</text:p>
          </table:table-cell>
          <table:table-cell office:value-type="float" office:value="3938" table:style-name="ce6">
            <text:p>3,938</text:p>
          </table:table-cell>
          <table:table-cell office:value-type="float" office:value="5017" table:style-name="ce6">
            <text:p>5,017</text:p>
          </table:table-cell>
          <table:table-cell office:value-type="float" office:value="3789" table:style-name="ce6">
            <text:p>3,789</text:p>
          </table:table-cell>
          <table:table-cell office:value-type="float" office:value="4968" table:style-name="ce6">
            <text:p>4,968</text:p>
          </table:table-cell>
          <table:table-cell office:value-type="float" office:value="3795" table:style-name="ce6">
            <text:p>3,795</text:p>
          </table:table-cell>
          <table:table-cell office:value-type="float" office:value="5055" table:style-name="ce6">
            <text:p>5,055</text:p>
          </table:table-cell>
          <table:table-cell office:value-type="float" office:value="3796" table:style-name="ce6">
            <text:p>3,796</text:p>
          </table:table-cell>
          <table:table-cell office:value-type="float" office:value="3791" table:style-name="ce6">
            <text:p>3,791</text:p>
          </table:table-cell>
          <table:table-cell office:value-type="float" office:value="2942" table:style-name="ce6">
            <text:p>2,942</text:p>
          </table:table-cell>
          <table:table-cell office:value-type="float" office:value="3676" table:style-name="ce6">
            <text:p>3,676</text:p>
          </table:table-cell>
          <table:table-cell office:value-type="float" office:value="2884" table:style-name="ce6">
            <text:p>2,884</text:p>
          </table:table-cell>
          <table:table-cell office:value-type="float" office:value="3741" table:style-name="ce6">
            <text:p>3,741</text:p>
          </table:table-cell>
          <table:table-cell office:value-type="float" office:value="2914" table:style-name="ce6">
            <text:p>2,914</text:p>
          </table:table-cell>
          <table:table-cell table:number-columns-repeated="16355"/>
        </table:table-row>
        <table:table-row table:style-name="ro1">
          <table:table-cell office:value-type="string" table:style-name="ce10">
            <text:p>資料來源：本部戶政司。</text:p>
          </table:table-cell>
          <table:table-cell table:style-name="ce1"/>
          <table:table-cell table:style-name="ce9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6" table:style-name="ce11"/>
          <table:table-cell table:number-columns-repeated="16375" table:style-name="ce1"/>
        </table:table-row>
        <table:table-row table:number-rows-repeated="4" table:style-name="ro1">
          <table:table-cell table:number-columns-repeated="3"/>
          <table:table-cell table:number-columns-repeated="8" table:style-name="ce11"/>
          <table:table-cell table:number-columns-repeated="16373"/>
        </table:table-row>
        <table:table-row table:number-rows-repeated="10" table:style-name="ro1">
          <table:table-cell table:number-columns-repeated="3"/>
          <table:table-cell table:number-columns-repeated="6" table:style-name="ce1"/>
          <table:table-cell table:number-columns-repeated="2" table:style-name="ce11"/>
          <table:table-cell table:number-columns-repeated="16373"/>
        </table:table-row>
        <table:table-row table:number-rows-repeated="15" table:style-name="ro1">
          <table:table-cell table:number-columns-repeated="9"/>
          <table:table-cell table:number-columns-repeated="2" table:style-name="ce11"/>
          <table:table-cell table:number-columns-repeated="16373"/>
        </table:table-row>
        <table:table-row table:number-rows-repeated="1048513" table:style-name="ro1">
          <table:table-cell table:number-columns-repeated="16384"/>
        </table:table-row>
      </table:table>
      <table:table table:name="戶別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3" table:default-cell-style-name="ce9"/>
        <table:table-column table:style-name="co4" table:number-columns-repeated="38" table:default-cell-style-name="ce1"/>
        <table:table-column table:style-name="co5" table:number-columns-repeated="16331" table:default-cell-style-name="ce1"/>
        <table:table-row table:style-name="ro1">
          <table:table-cell office:value-type="string" table:number-columns-spanned="1" table:number-rows-spanned="2" table:style-name="ce31">
            <text:p><text:s/>項目名稱</text:p>
          </table:table-cell>
          <table:table-cell office:value-type="string" table:number-columns-spanned="1" table:number-rows-spanned="2" table:style-name="ce31">
            <text:p>複分類項目</text:p>
          </table:table-cell>
          <table:table-cell office:value-type="string" table:number-columns-spanned="1" table:number-rows-spanned="2" table:style-name="ce31">
            <text:p>複分類別</text:p>
          </table:table-cell>
          <table:table-cell office:value-type="string" table:number-columns-spanned="2" table:number-rows-spanned="1" table:style-name="ce20">
            <text:p>一一二年底</text:p>
          </table:table-cell>
          <table:covered-table-cell/>
          <table:table-cell office:value-type="string" table:number-columns-spanned="2" table:number-rows-spanned="1" table:style-name="ce20">
            <text:p>一一一年底</text:p>
          </table:table-cell>
          <table:covered-table-cell/>
          <table:table-cell office:value-type="string" table:number-columns-spanned="2" table:number-rows-spanned="1" table:style-name="ce20">
            <text:p>一一○年底</text:p>
          </table:table-cell>
          <table:covered-table-cell/>
          <table:table-cell office:value-type="string" table:number-columns-spanned="2" table:number-rows-spanned="1" table:style-name="ce20">
            <text:p>一○九年底</text:p>
          </table:table-cell>
          <table:covered-table-cell/>
          <table:table-cell office:value-type="string" table:number-columns-spanned="2" table:number-rows-spanned="1" table:style-name="ce20">
            <text:p>一○八年底</text:p>
          </table:table-cell>
          <table:covered-table-cell/>
          <table:table-cell office:value-type="string" table:number-columns-spanned="2" table:number-rows-spanned="1" table:style-name="ce20">
            <text:p>一○七年底</text:p>
          </table:table-cell>
          <table:covered-table-cell/>
          <table:table-cell office:value-type="string" table:number-columns-spanned="2" table:number-rows-spanned="1" table:style-name="ce20">
            <text:p>一○六年底</text:p>
          </table:table-cell>
          <table:covered-table-cell/>
          <table:table-cell office:value-type="string" table:number-columns-spanned="2" table:number-rows-spanned="1" table:style-name="ce20">
            <text:p>一○五年底</text:p>
          </table:table-cell>
          <table:covered-table-cell/>
          <table:table-cell office:value-type="string" table:number-columns-spanned="2" table:number-rows-spanned="1" table:style-name="ce20">
            <text:p>一○四年底</text:p>
          </table:table-cell>
          <table:covered-table-cell/>
          <table:table-cell office:value-type="string" table:number-columns-spanned="2" table:number-rows-spanned="1" table:style-name="ce20">
            <text:p>一○三年底</text:p>
          </table:table-cell>
          <table:covered-table-cell/>
          <table:table-cell office:value-type="string" table:number-columns-spanned="2" table:number-rows-spanned="1" table:style-name="ce20">
            <text:p>一○二年底</text:p>
          </table:table-cell>
          <table:covered-table-cell/>
          <table:table-cell office:value-type="string" table:number-columns-spanned="2" table:number-rows-spanned="1" table:style-name="ce20">
            <text:p>一○一年底</text:p>
          </table:table-cell>
          <table:covered-table-cell/>
          <table:table-cell office:value-type="string" table:number-columns-spanned="2" table:number-rows-spanned="1" table:style-name="ce20">
            <text:p>一○○年底</text:p>
          </table:table-cell>
          <table:covered-table-cell/>
          <table:table-cell office:value-type="string" table:number-columns-spanned="2" table:number-rows-spanned="1" table:style-name="ce20">
            <text:p>九十九年底</text:p>
          </table:table-cell>
          <table:covered-table-cell/>
          <table:table-cell office:value-type="string" table:number-columns-spanned="2" table:number-rows-spanned="1" table:style-name="ce20">
            <text:p>九十八年底</text:p>
          </table:table-cell>
          <table:covered-table-cell/>
          <table:table-cell office:value-type="string" table:number-columns-spanned="2" table:number-rows-spanned="1" table:style-name="ce20">
            <text:p>九十七年底</text:p>
          </table:table-cell>
          <table:covered-table-cell/>
          <table:table-cell office:value-type="string" table:number-columns-spanned="2" table:number-rows-spanned="1" table:style-name="ce20">
            <text:p>九十六年底</text:p>
          </table:table-cell>
          <table:covered-table-cell/>
          <table:table-cell office:value-type="string" table:number-columns-spanned="2" table:number-rows-spanned="1" table:style-name="ce20">
            <text:p>九十五年底</text:p>
          </table:table-cell>
          <table:covered-table-cell/>
          <table:table-cell office:value-type="string" table:number-columns-spanned="2" table:number-rows-spanned="1" table:style-name="ce20">
            <text:p>九十四年底</text:p>
          </table:table-cell>
          <table:covered-table-cell/>
          <table:table-cell office:value-type="string" table:number-columns-spanned="2" table:number-rows-spanned="1" table:style-name="ce20">
            <text:p>九十三年底</text:p>
          </table:table-cell>
          <table:covered-table-cell/>
          <table:table-cell office:value-type="string" table:number-columns-spanned="2" table:number-rows-spanned="1" table:style-name="ce20">
            <text:p>九十二年底</text:p>
          </table:table-cell>
          <table:covered-table-cell/>
          <table:table-cell office:value-type="string" table:number-columns-spanned="2" table:number-rows-spanned="1" table:style-name="ce20">
            <text:p>九十一年底</text:p>
          </table:table-cell>
          <table:covered-table-cell/>
          <table:table-cell office:value-type="string" table:number-columns-spanned="2" table:number-rows-spanned="1" table:style-name="ce20">
            <text:p>九十年底</text:p>
          </table:table-cell>
          <table:covered-table-cell/>
          <table:table-cell office:value-type="string" table:number-columns-spanned="2" table:number-rows-spanned="1" table:style-name="ce20">
            <text:p>八十九年底</text:p>
          </table:table-cell>
          <table:covered-table-cell/>
          <table:table-cell office:value-type="string" table:number-columns-spanned="2" table:number-rows-spanned="1" table:style-name="ce20">
            <text:p>八十八年底</text:p>
          </table:table-cell>
          <table:covered-table-cell/>
          <table:table-cell office:value-type="string" table:number-columns-spanned="2" table:number-rows-spanned="1" table:style-name="ce20">
            <text:p>八十七年底</text:p>
          </table:table-cell>
          <table:covered-table-cell/>
          <table:table-cell table:number-columns-repeated="16329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29"/>
        </table:table-row>
        <table:table-row table:style-name="ro2">
          <table:table-cell office:value-type="string" table:number-columns-spanned="1" table:number-rows-spanned="4" table:style-name="ce29">
            <text:p>總人口數<text:span text:style-name="T1"><text:s text:c="3"/>(</text:span>人<text:span text:style-name="T1">)</text:span></text:p>
          </table:table-cell>
          <table:table-cell office:value-type="string" table:number-columns-spanned="1" table:number-rows-spanned="4" table:style-name="ce26">
            <text:p>戶別</text:p>
          </table:table-cell>
          <table:table-cell office:value-type="string" table:style-name="ce4">
            <text:p>總計</text:p>
          </table:table-cell>
          <table:table-cell office:value-type="float" office:value="11553267" table:style-name="ce2">
            <text:p>11,553,267</text:p>
          </table:table-cell>
          <table:table-cell office:value-type="float" office:value="11867175" table:style-name="ce2">
            <text:p>11,867,175</text:p>
          </table:table-cell>
          <table:table-cell office:value-type="float" office:value="11499136" table:style-name="ce2">
            <text:p>11,499,136</text:p>
          </table:table-cell>
          <table:table-cell office:value-type="float" office:value="11765504" table:style-name="ce2">
            <text:p>11,765,504</text:p>
          </table:table-cell>
          <table:table-cell office:value-type="float" office:value="11578696" table:style-name="ce2">
            <text:p>11,578,696</text:p>
          </table:table-cell>
          <table:table-cell office:value-type="float" office:value="11796618" table:style-name="ce2">
            <text:p>11,796,618</text:p>
          </table:table-cell>
          <table:table-cell office:value-type="float" office:value="11673765" table:style-name="ce2">
            <text:p>11,673,765</text:p>
          </table:table-cell>
          <table:table-cell office:value-type="float" office:value="11887471" table:style-name="ce2">
            <text:p>11,887,471</text:p>
          </table:table-cell>
          <table:table-cell office:value-type="float" office:value="11705186" table:style-name="ce2">
            <text:p>11,705,186</text:p>
          </table:table-cell>
          <table:table-cell office:value-type="float" office:value="11897935" table:style-name="ce2">
            <text:p>11,897,935</text:p>
          </table:table-cell>
          <table:table-cell office:value-type="float" office:value="11712913" table:style-name="ce2">
            <text:p>11,712,913</text:p>
          </table:table-cell>
          <table:table-cell office:value-type="float" office:value="11876019" table:style-name="ce2">
            <text:p>11,876,019</text:p>
          </table:table-cell>
          <table:table-cell office:value-type="float" office:value="11719580" table:style-name="ce2">
            <text:p>11,719,580</text:p>
          </table:table-cell>
          <table:table-cell office:value-type="float" office:value="11851647" table:style-name="ce2">
            <text:p>11,851,647</text:p>
          </table:table-cell>
          <table:table-cell office:value-type="float" office:value="11719270" table:style-name="ce2">
            <text:p>11,719,270</text:p>
          </table:table-cell>
          <table:table-cell office:value-type="float" office:value="11820546" table:style-name="ce2">
            <text:p>11,820,546</text:p>
          </table:table-cell>
          <table:table-cell office:value-type="float" office:value="11712047" table:style-name="ce2">
            <text:p>11,712,047</text:p>
          </table:table-cell>
          <table:table-cell office:value-type="float" office:value="11780027" table:style-name="ce2">
            <text:p>11,780,027</text:p>
          </table:table-cell>
          <table:table-cell office:value-type="float" office:value="11697971" table:style-name="ce2">
            <text:p>11,697,971</text:p>
          </table:table-cell>
          <table:table-cell office:value-type="float" office:value="11735782" table:style-name="ce2">
            <text:p>11,735,782</text:p>
          </table:table-cell>
          <table:table-cell office:value-type="float" office:value="11684674" table:style-name="ce2">
            <text:p>11,684,674</text:p>
          </table:table-cell>
          <table:table-cell office:value-type="float" office:value="11688843" table:style-name="ce2">
            <text:p>11,688,843</text:p>
          </table:table-cell>
          <table:table-cell office:value-type="float" office:value="11673319" table:style-name="ce2">
            <text:p>11,673,319</text:p>
          </table:table-cell>
          <table:table-cell office:value-type="float" office:value="11642503" table:style-name="ce2">
            <text:p>11,642,503</text:p>
          </table:table-cell>
          <table:table-cell office:value-type="float" office:value="11645674" table:style-name="ce2">
            <text:p>11,645,674</text:p>
          </table:table-cell>
          <table:table-cell office:value-type="float" office:value="11579238" table:style-name="ce2">
            <text:p>11,579,238</text:p>
          </table:table-cell>
          <table:table-cell office:value-type="float" office:value="11635225" table:style-name="ce2">
            <text:p>11,635,225</text:p>
          </table:table-cell>
          <table:table-cell office:value-type="float" office:value="11526898" table:style-name="ce2">
            <text:p>11,526,898</text:p>
          </table:table-cell>
          <table:table-cell office:value-type="float" office:value="11636734" table:style-name="ce2">
            <text:p>11,636,734</text:p>
          </table:table-cell>
          <table:table-cell office:value-type="float" office:value="11483038" table:style-name="ce2">
            <text:p>11,483,038</text:p>
          </table:table-cell>
          <table:table-cell office:value-type="float" office:value="11626351" table:style-name="ce2">
            <text:p>11,626,351</text:p>
          </table:table-cell>
          <table:table-cell office:value-type="float" office:value="11410680" table:style-name="ce2">
            <text:p>11,410,680</text:p>
          </table:table-cell>
          <table:table-cell office:value-type="float" office:value="11608767" table:style-name="ce2">
            <text:p>11,608,767</text:p>
          </table:table-cell>
          <table:table-cell office:value-type="float" office:value="11349593" table:style-name="ce2">
            <text:p>11,349,593</text:p>
          </table:table-cell>
          <table:table-cell office:value-type="float" office:value="11591707" table:style-name="ce2">
            <text:p>11,591,707</text:p>
          </table:table-cell>
          <table:table-cell office:value-type="float" office:value="11284820" table:style-name="ce2">
            <text:p>11,284,820</text:p>
          </table:table-cell>
          <table:table-cell office:value-type="float" office:value="11562440" table:style-name="ce2">
            <text:p>11,562,440</text:p>
          </table:table-cell>
          <table:table-cell office:value-type="float" office:value="11207943" table:style-name="ce2">
            <text:p>11,207,943</text:p>
          </table:table-cell>
          <table:table-cell office:value-type="float" office:value="11541585" table:style-name="ce2">
            <text:p>11,541,585</text:p>
          </table:table-cell>
          <table:table-cell office:value-type="float" office:value="11147537" table:style-name="ce2">
            <text:p>11,147,537</text:p>
          </table:table-cell>
          <table:table-cell office:value-type="float" office:value="11515062" table:style-name="ce2">
            <text:p>11,515,062</text:p>
          </table:table-cell>
          <table:table-cell office:value-type="float" office:value="11089488" table:style-name="ce2">
            <text:p>11,089,488</text:p>
          </table:table-cell>
          <table:table-cell office:value-type="float" office:value="11485409" table:style-name="ce2">
            <text:p>11,485,409</text:p>
          </table:table-cell>
          <table:table-cell office:value-type="float" office:value="11035367" table:style-name="ce2">
            <text:p>11,035,367</text:p>
          </table:table-cell>
          <table:table-cell office:value-type="float" office:value="11441651" table:style-name="ce2">
            <text:p>11,441,651</text:p>
          </table:table-cell>
          <table:table-cell office:value-type="float" office:value="10963917" table:style-name="ce2">
            <text:p>10,963,917</text:p>
          </table:table-cell>
          <table:table-cell office:value-type="float" office:value="11392050" table:style-name="ce2">
            <text:p>11,392,050</text:p>
          </table:table-cell>
          <table:table-cell office:value-type="float" office:value="10884622" table:style-name="ce2">
            <text:p>10,884,622</text:p>
          </table:table-cell>
          <table:table-cell office:value-type="float" office:value="11312728" table:style-name="ce2">
            <text:p>11,312,728</text:p>
          </table:table-cell>
          <table:table-cell office:value-type="float" office:value="10779659" table:style-name="ce2">
            <text:p>10,779,659</text:p>
          </table:table-cell>
          <table:table-cell office:value-type="float" office:value="11243408" table:style-name="ce2">
            <text:p>11,243,408</text:p>
          </table:table-cell>
          <table:table-cell office:value-type="float" office:value="10685183" table:style-name="ce2">
            <text:p>10,685,183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5">
            <text:p>共同生活戶</text:p>
          </table:table-cell>
          <table:table-cell office:value-type="float" office:value="9884709" table:style-name="ce6">
            <text:p>9,884,709</text:p>
          </table:table-cell>
          <table:table-cell office:value-type="float" office:value="10198655" table:style-name="ce6">
            <text:p>10,198,655</text:p>
          </table:table-cell>
          <table:table-cell office:value-type="float" office:value="9877478" table:style-name="ce6">
            <text:p>9,877,478</text:p>
          </table:table-cell>
          <table:table-cell office:value-type="float" office:value="10152206" table:style-name="ce6">
            <text:p>10,152,206</text:p>
          </table:table-cell>
          <table:table-cell office:value-type="float" office:value="9994883" table:style-name="ce6">
            <text:p>9,994,883</text:p>
          </table:table-cell>
          <table:table-cell office:value-type="float" office:value="10232534" table:style-name="ce6">
            <text:p>10,232,534</text:p>
          </table:table-cell>
          <table:table-cell office:value-type="float" office:value="10133301" table:style-name="ce6">
            <text:p>10,133,301</text:p>
          </table:table-cell>
          <table:table-cell office:value-type="float" office:value="10372346" table:style-name="ce6">
            <text:p>10,372,346</text:p>
          </table:table-cell>
          <table:table-cell office:value-type="float" office:value="10205987" table:style-name="ce6">
            <text:p>10,205,987</text:p>
          </table:table-cell>
          <table:table-cell office:value-type="float" office:value="10428976" table:style-name="ce6">
            <text:p>10,428,976</text:p>
          </table:table-cell>
          <table:table-cell office:value-type="float" office:value="10249402" table:style-name="ce6">
            <text:p>10,249,402</text:p>
          </table:table-cell>
          <table:table-cell office:value-type="float" office:value="10447830" table:style-name="ce6">
            <text:p>10,447,830</text:p>
          </table:table-cell>
          <table:table-cell office:value-type="float" office:value="10283551" table:style-name="ce6">
            <text:p>10,283,551</text:p>
          </table:table-cell>
          <table:table-cell office:value-type="float" office:value="10458137" table:style-name="ce6">
            <text:p>10,458,137</text:p>
          </table:table-cell>
          <table:table-cell office:value-type="float" office:value="10312810" table:style-name="ce6">
            <text:p>10,312,810</text:p>
          </table:table-cell>
          <table:table-cell office:value-type="float" office:value="10464033" table:style-name="ce6">
            <text:p>10,464,033</text:p>
          </table:table-cell>
          <table:table-cell office:value-type="float" office:value="10336507" table:style-name="ce6">
            <text:p>10,336,507</text:p>
          </table:table-cell>
          <table:table-cell office:value-type="float" office:value="10464065" table:style-name="ce6">
            <text:p>10,464,065</text:p>
          </table:table-cell>
          <table:table-cell office:value-type="float" office:value="10348311" table:style-name="ce6">
            <text:p>10,348,311</text:p>
          </table:table-cell>
          <table:table-cell office:value-type="float" office:value="10458431" table:style-name="ce6">
            <text:p>10,458,431</text:p>
          </table:table-cell>
          <table:table-cell office:value-type="float" office:value="10369150" table:style-name="ce6">
            <text:p>10,369,150</text:p>
          </table:table-cell>
          <table:table-cell office:value-type="float" office:value="10456153" table:style-name="ce6">
            <text:p>10,456,153</text:p>
          </table:table-cell>
          <table:table-cell office:value-type="float" office:value="10390858" table:style-name="ce6">
            <text:p>10,390,858</text:p>
          </table:table-cell>
          <table:table-cell office:value-type="float" office:value="10454039" table:style-name="ce6">
            <text:p>10,454,039</text:p>
          </table:table-cell>
          <table:table-cell office:value-type="float" office:value="10402352" table:style-name="ce6">
            <text:p>10,402,352</text:p>
          </table:table-cell>
          <table:table-cell office:value-type="float" office:value="10441681" table:style-name="ce6">
            <text:p>10,441,681</text:p>
          </table:table-cell>
          <table:table-cell office:value-type="float" office:value="10423410" table:style-name="ce6">
            <text:p>10,423,410</text:p>
          </table:table-cell>
          <table:table-cell office:value-type="float" office:value="10435450" table:style-name="ce6">
            <text:p>10,435,450</text:p>
          </table:table-cell>
          <table:table-cell office:value-type="float" office:value="10461212" table:style-name="ce6">
            <text:p>10,461,212</text:p>
          </table:table-cell>
          <table:table-cell office:value-type="float" office:value="10437506" table:style-name="ce6">
            <text:p>10,437,506</text:p>
          </table:table-cell>
          <table:table-cell office:value-type="float" office:value="10489661" table:style-name="ce6">
            <text:p>10,489,661</text:p>
          </table:table-cell>
          <table:table-cell office:value-type="float" office:value="10415246" table:style-name="ce6">
            <text:p>10,415,246</text:p>
          </table:table-cell>
          <table:table-cell office:value-type="float" office:value="10511212" table:style-name="ce6">
            <text:p>10,511,212</text:p>
          </table:table-cell>
          <table:table-cell office:value-type="float" office:value="10402392" table:style-name="ce6">
            <text:p>10,402,392</text:p>
          </table:table-cell>
          <table:table-cell office:value-type="float" office:value="10522739" table:style-name="ce6">
            <text:p>10,522,739</text:p>
          </table:table-cell>
          <table:table-cell office:value-type="float" office:value="10376640" table:style-name="ce6">
            <text:p>10,376,640</text:p>
          </table:table-cell>
          <table:table-cell office:value-type="float" office:value="10514184" table:style-name="ce6">
            <text:p>10,514,184</text:p>
          </table:table-cell>
          <table:table-cell office:value-type="float" office:value="10328271" table:style-name="ce6">
            <text:p>10,328,271</text:p>
          </table:table-cell>
          <table:table-cell office:value-type="float" office:value="10521014" table:style-name="ce6">
            <text:p>10,521,014</text:p>
          </table:table-cell>
          <table:table-cell office:value-type="float" office:value="10300493" table:style-name="ce6">
            <text:p>10,300,493</text:p>
          </table:table-cell>
          <table:table-cell office:value-type="float" office:value="10531952" table:style-name="ce6">
            <text:p>10,531,952</text:p>
          </table:table-cell>
          <table:table-cell office:value-type="float" office:value="10282494" table:style-name="ce6">
            <text:p>10,282,494</text:p>
          </table:table-cell>
          <table:table-cell office:value-type="float" office:value="10533554" table:style-name="ce6">
            <text:p>10,533,554</text:p>
          </table:table-cell>
          <table:table-cell office:value-type="float" office:value="10262648" table:style-name="ce6">
            <text:p>10,262,648</text:p>
          </table:table-cell>
          <table:table-cell office:value-type="float" office:value="10517617" table:style-name="ce6">
            <text:p>10,517,617</text:p>
          </table:table-cell>
          <table:table-cell office:value-type="float" office:value="10224634" table:style-name="ce6">
            <text:p>10,224,634</text:p>
          </table:table-cell>
          <table:table-cell office:value-type="float" office:value="10496532" table:style-name="ce6">
            <text:p>10,496,532</text:p>
          </table:table-cell>
          <table:table-cell office:value-type="float" office:value="10179146" table:style-name="ce6">
            <text:p>10,179,146</text:p>
          </table:table-cell>
          <table:table-cell office:value-type="float" office:value="10453077" table:style-name="ce6">
            <text:p>10,453,077</text:p>
          </table:table-cell>
          <table:table-cell office:value-type="float" office:value="10114214" table:style-name="ce6">
            <text:p>10,114,214</text:p>
          </table:table-cell>
          <table:table-cell office:value-type="float" office:value="10421111" table:style-name="ce6">
            <text:p>10,421,111</text:p>
          </table:table-cell>
          <table:table-cell office:value-type="float" office:value="10064503" table:style-name="ce6">
            <text:p>10,064,503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5">
            <text:p>共同事業戶</text:p>
          </table:table-cell>
          <table:table-cell office:value-type="float" office:value="7972" table:style-name="ce6">
            <text:p>7,972</text:p>
          </table:table-cell>
          <table:table-cell office:value-type="float" office:value="5298" table:style-name="ce6">
            <text:p>5,298</text:p>
          </table:table-cell>
          <table:table-cell office:value-type="float" office:value="8204" table:style-name="ce6">
            <text:p>8,204</text:p>
          </table:table-cell>
          <table:table-cell office:value-type="float" office:value="5206" table:style-name="ce6">
            <text:p>5,206</text:p>
          </table:table-cell>
          <table:table-cell office:value-type="float" office:value="8753" table:style-name="ce6">
            <text:p>8,753</text:p>
          </table:table-cell>
          <table:table-cell office:value-type="float" office:value="5286" table:style-name="ce6">
            <text:p>5,286</text:p>
          </table:table-cell>
          <table:table-cell office:value-type="float" office:value="8497" table:style-name="ce6">
            <text:p>8,497</text:p>
          </table:table-cell>
          <table:table-cell office:value-type="float" office:value="5117" table:style-name="ce6">
            <text:p>5,117</text:p>
          </table:table-cell>
          <table:table-cell office:value-type="float" office:value="8745" table:style-name="ce6">
            <text:p>8,745</text:p>
          </table:table-cell>
          <table:table-cell office:value-type="float" office:value="5372" table:style-name="ce6">
            <text:p>5,372</text:p>
          </table:table-cell>
          <table:table-cell office:value-type="float" office:value="8861" table:style-name="ce6">
            <text:p>8,861</text:p>
          </table:table-cell>
          <table:table-cell office:value-type="float" office:value="5407" table:style-name="ce6">
            <text:p>5,407</text:p>
          </table:table-cell>
          <table:table-cell office:value-type="float" office:value="9337" table:style-name="ce6">
            <text:p>9,337</text:p>
          </table:table-cell>
          <table:table-cell office:value-type="float" office:value="5619" table:style-name="ce6">
            <text:p>5,619</text:p>
          </table:table-cell>
          <table:table-cell office:value-type="float" office:value="9827" table:style-name="ce6">
            <text:p>9,827</text:p>
          </table:table-cell>
          <table:table-cell office:value-type="float" office:value="5760" table:style-name="ce6">
            <text:p>5,760</text:p>
          </table:table-cell>
          <table:table-cell office:value-type="float" office:value="9940" table:style-name="ce6">
            <text:p>9,940</text:p>
          </table:table-cell>
          <table:table-cell office:value-type="float" office:value="5562" table:style-name="ce6">
            <text:p>5,562</text:p>
          </table:table-cell>
          <table:table-cell office:value-type="float" office:value="10801" table:style-name="ce6">
            <text:p>10,801</text:p>
          </table:table-cell>
          <table:table-cell office:value-type="float" office:value="5481" table:style-name="ce6">
            <text:p>5,481</text:p>
          </table:table-cell>
          <table:table-cell office:value-type="float" office:value="11595" table:style-name="ce6">
            <text:p>11,595</text:p>
          </table:table-cell>
          <table:table-cell office:value-type="float" office:value="5624" table:style-name="ce6">
            <text:p>5,624</text:p>
          </table:table-cell>
          <table:table-cell office:value-type="float" office:value="11437" table:style-name="ce6">
            <text:p>11,437</text:p>
          </table:table-cell>
          <table:table-cell office:value-type="float" office:value="5029" table:style-name="ce6">
            <text:p>5,029</text:p>
          </table:table-cell>
          <table:table-cell office:value-type="float" office:value="12330" table:style-name="ce6">
            <text:p>12,330</text:p>
          </table:table-cell>
          <table:table-cell office:value-type="float" office:value="5050" table:style-name="ce6">
            <text:p>5,050</text:p>
          </table:table-cell>
          <table:table-cell office:value-type="float" office:value="13224" table:style-name="ce6">
            <text:p>13,224</text:p>
          </table:table-cell>
          <table:table-cell office:value-type="float" office:value="5059" table:style-name="ce6">
            <text:p>5,059</text:p>
          </table:table-cell>
          <table:table-cell office:value-type="float" office:value="14033" table:style-name="ce6">
            <text:p>14,033</text:p>
          </table:table-cell>
          <table:table-cell office:value-type="float" office:value="5315" table:style-name="ce6">
            <text:p>5,315</text:p>
          </table:table-cell>
          <table:table-cell office:value-type="float" office:value="15206" table:style-name="ce6">
            <text:p>15,206</text:p>
          </table:table-cell>
          <table:table-cell office:value-type="float" office:value="5587" table:style-name="ce6">
            <text:p>5,587</text:p>
          </table:table-cell>
          <table:table-cell office:value-type="float" office:value="16188" table:style-name="ce6">
            <text:p>16,188</text:p>
          </table:table-cell>
          <table:table-cell office:value-type="float" office:value="5667" table:style-name="ce6">
            <text:p>5,667</text:p>
          </table:table-cell>
          <table:table-cell office:value-type="float" office:value="18354" table:style-name="ce6">
            <text:p>18,354</text:p>
          </table:table-cell>
          <table:table-cell office:value-type="float" office:value="5807" table:style-name="ce6">
            <text:p>5,807</text:p>
          </table:table-cell>
          <table:table-cell office:value-type="float" office:value="19827" table:style-name="ce6">
            <text:p>19,827</text:p>
          </table:table-cell>
          <table:table-cell office:value-type="float" office:value="5875" table:style-name="ce6">
            <text:p>5,875</text:p>
          </table:table-cell>
          <table:table-cell office:value-type="float" office:value="21216" table:style-name="ce6">
            <text:p>21,216</text:p>
          </table:table-cell>
          <table:table-cell office:value-type="float" office:value="5907" table:style-name="ce6">
            <text:p>5,907</text:p>
          </table:table-cell>
          <table:table-cell office:value-type="float" office:value="22533" table:style-name="ce6">
            <text:p>22,533</text:p>
          </table:table-cell>
          <table:table-cell office:value-type="float" office:value="5914" table:style-name="ce6">
            <text:p>5,914</text:p>
          </table:table-cell>
          <table:table-cell office:value-type="float" office:value="24451" table:style-name="ce6">
            <text:p>24,451</text:p>
          </table:table-cell>
          <table:table-cell office:value-type="float" office:value="5928" table:style-name="ce6">
            <text:p>5,928</text:p>
          </table:table-cell>
          <table:table-cell office:value-type="float" office:value="27016" table:style-name="ce6">
            <text:p>27,016</text:p>
          </table:table-cell>
          <table:table-cell office:value-type="float" office:value="6117" table:style-name="ce6">
            <text:p>6,117</text:p>
          </table:table-cell>
          <table:table-cell office:value-type="float" office:value="28306" table:style-name="ce6">
            <text:p>28,306</text:p>
          </table:table-cell>
          <table:table-cell office:value-type="float" office:value="6298" table:style-name="ce6">
            <text:p>6,298</text:p>
          </table:table-cell>
          <table:table-cell office:value-type="float" office:value="30545" table:style-name="ce6">
            <text:p>30,545</text:p>
          </table:table-cell>
          <table:table-cell office:value-type="float" office:value="6529" table:style-name="ce6">
            <text:p>6,529</text:p>
          </table:table-cell>
          <table:table-cell office:value-type="float" office:value="33681" table:style-name="ce6">
            <text:p>33,681</text:p>
          </table:table-cell>
          <table:table-cell office:value-type="float" office:value="6741" table:style-name="ce6">
            <text:p>6,741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5">
            <text:p>單身戶</text:p>
          </table:table-cell>
          <table:table-cell office:value-type="float" office:value="1660586" table:style-name="ce6">
            <text:p>1,660,586</text:p>
          </table:table-cell>
          <table:table-cell office:value-type="float" office:value="1663222" table:style-name="ce6">
            <text:p>1,663,222</text:p>
          </table:table-cell>
          <table:table-cell office:value-type="float" office:value="1613454" table:style-name="ce6">
            <text:p>1,613,454</text:p>
          </table:table-cell>
          <table:table-cell office:value-type="float" office:value="1608092" table:style-name="ce6">
            <text:p>1,608,092</text:p>
          </table:table-cell>
          <table:table-cell office:value-type="float" office:value="1575060" table:style-name="ce6">
            <text:p>1,575,060</text:p>
          </table:table-cell>
          <table:table-cell office:value-type="float" office:value="1558798" table:style-name="ce6">
            <text:p>1,558,798</text:p>
          </table:table-cell>
          <table:table-cell office:value-type="float" office:value="1531967" table:style-name="ce6">
            <text:p>1,531,967</text:p>
          </table:table-cell>
          <table:table-cell office:value-type="float" office:value="1510008" table:style-name="ce6">
            <text:p>1,510,008</text:p>
          </table:table-cell>
          <table:table-cell office:value-type="float" office:value="1490454" table:style-name="ce6">
            <text:p>1,490,454</text:p>
          </table:table-cell>
          <table:table-cell office:value-type="float" office:value="1463587" table:style-name="ce6">
            <text:p>1,463,587</text:p>
          </table:table-cell>
          <table:table-cell office:value-type="float" office:value="1454650" table:style-name="ce6">
            <text:p>1,454,650</text:p>
          </table:table-cell>
          <table:table-cell office:value-type="float" office:value="1422782" table:style-name="ce6">
            <text:p>1,422,782</text:p>
          </table:table-cell>
          <table:table-cell office:value-type="float" office:value="1426692" table:style-name="ce6">
            <text:p>1,426,692</text:p>
          </table:table-cell>
          <table:table-cell office:value-type="float" office:value="1387891" table:style-name="ce6">
            <text:p>1,387,891</text:p>
          </table:table-cell>
          <table:table-cell office:value-type="float" office:value="1396633" table:style-name="ce6">
            <text:p>1,396,633</text:p>
          </table:table-cell>
          <table:table-cell office:value-type="float" office:value="1350753" table:style-name="ce6">
            <text:p>1,350,753</text:p>
          </table:table-cell>
          <table:table-cell office:value-type="float" office:value="1365600" table:style-name="ce6">
            <text:p>1,365,600</text:p>
          </table:table-cell>
          <table:table-cell office:value-type="float" office:value="1310400" table:style-name="ce6">
            <text:p>1,310,400</text:p>
          </table:table-cell>
          <table:table-cell office:value-type="float" office:value="1338859" table:style-name="ce6">
            <text:p>1,338,859</text:p>
          </table:table-cell>
          <table:table-cell office:value-type="float" office:value="1271870" table:style-name="ce6">
            <text:p>1,271,870</text:p>
          </table:table-cell>
          <table:table-cell office:value-type="float" office:value="1303929" table:style-name="ce6">
            <text:p>1,303,929</text:p>
          </table:table-cell>
          <table:table-cell office:value-type="float" office:value="1227066" table:style-name="ce6">
            <text:p>1,227,066</text:p>
          </table:table-cell>
          <table:table-cell office:value-type="float" office:value="1271024" table:style-name="ce6">
            <text:p>1,271,024</text:p>
          </table:table-cell>
          <table:table-cell office:value-type="float" office:value="1183435" table:style-name="ce6">
            <text:p>1,183,435</text:p>
          </table:table-cell>
          <table:table-cell office:value-type="float" office:value="1230992" table:style-name="ce6">
            <text:p>1,230,992</text:p>
          </table:table-cell>
          <table:table-cell office:value-type="float" office:value="1132507" table:style-name="ce6">
            <text:p>1,132,507</text:p>
          </table:table-cell>
          <table:table-cell office:value-type="float" office:value="1198591" table:style-name="ce6">
            <text:p>1,198,591</text:p>
          </table:table-cell>
          <table:table-cell office:value-type="float" office:value="1086389" table:style-name="ce6">
            <text:p>1,086,389</text:p>
          </table:table-cell>
          <table:table-cell office:value-type="float" office:value="1161489" table:style-name="ce6">
            <text:p>1,161,489</text:p>
          </table:table-cell>
          <table:table-cell office:value-type="float" office:value="1040217" table:style-name="ce6">
            <text:p>1,040,217</text:p>
          </table:table-cell>
          <table:table-cell office:value-type="float" office:value="1121484" table:style-name="ce6">
            <text:p>1,121,484</text:p>
          </table:table-cell>
          <table:table-cell office:value-type="float" office:value="989847" table:style-name="ce6">
            <text:p>989,847</text:p>
          </table:table-cell>
          <table:table-cell office:value-type="float" office:value="1081367" table:style-name="ce6">
            <text:p>1,081,367</text:p>
          </table:table-cell>
          <table:table-cell office:value-type="float" office:value="941534" table:style-name="ce6">
            <text:p>941,534</text:p>
          </table:table-cell>
          <table:table-cell office:value-type="float" office:value="1050614" table:style-name="ce6">
            <text:p>1,050,614</text:p>
          </table:table-cell>
          <table:table-cell office:value-type="float" office:value="902373" table:style-name="ce6">
            <text:p>902,373</text:p>
          </table:table-cell>
          <table:table-cell office:value-type="float" office:value="1028429" table:style-name="ce6">
            <text:p>1,028,429</text:p>
          </table:table-cell>
          <table:table-cell office:value-type="float" office:value="873797" table:style-name="ce6">
            <text:p>873,797</text:p>
          </table:table-cell>
          <table:table-cell office:value-type="float" office:value="999355" table:style-name="ce6">
            <text:p>999,355</text:p>
          </table:table-cell>
          <table:table-cell office:value-type="float" office:value="841137" table:style-name="ce6">
            <text:p>841,137</text:p>
          </table:table-cell>
          <table:table-cell office:value-type="float" office:value="960577" table:style-name="ce6">
            <text:p>960,577</text:p>
          </table:table-cell>
          <table:table-cell office:value-type="float" office:value="801080" table:style-name="ce6">
            <text:p>801,080</text:p>
          </table:table-cell>
          <table:table-cell office:value-type="float" office:value="927404" table:style-name="ce6">
            <text:p>927,404</text:p>
          </table:table-cell>
          <table:table-cell office:value-type="float" office:value="766791" table:style-name="ce6">
            <text:p>766,791</text:p>
          </table:table-cell>
          <table:table-cell office:value-type="float" office:value="897018" table:style-name="ce6">
            <text:p>897,018</text:p>
          </table:table-cell>
          <table:table-cell office:value-type="float" office:value="733166" table:style-name="ce6">
            <text:p>733,166</text:p>
          </table:table-cell>
          <table:table-cell office:value-type="float" office:value="867212" table:style-name="ce6">
            <text:p>867,212</text:p>
          </table:table-cell>
          <table:table-cell office:value-type="float" office:value="699178" table:style-name="ce6">
            <text:p>699,178</text:p>
          </table:table-cell>
          <table:table-cell office:value-type="float" office:value="829106" table:style-name="ce6">
            <text:p>829,106</text:p>
          </table:table-cell>
          <table:table-cell office:value-type="float" office:value="658916" table:style-name="ce6">
            <text:p>658,916</text:p>
          </table:table-cell>
          <table:table-cell office:value-type="float" office:value="788616" table:style-name="ce6">
            <text:p>788,616</text:p>
          </table:table-cell>
          <table:table-cell office:value-type="float" office:value="613939" table:style-name="ce6">
            <text:p>613,939</text:p>
          </table:table-cell>
          <table:table-cell table:number-columns-repeated="16329"/>
        </table:table-row>
        <table:table-row table:style-name="ro1">
          <table:table-cell office:value-type="string" table:style-name="ce10">
            <text:p>資料來源：本部戶政司。</text:p>
          </table:table-cell>
          <table:table-cell table:style-name="ce1"/>
          <table:table-cell table:number-columns-repeated="13" table:style-name="ce9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13" table:style-name="ce9"/>
          <table:table-cell table:number-columns-repeated="18" table:style-name="ce12"/>
          <table:table-cell table:number-columns-repeated="2" table:style-name="ce13"/>
          <table:table-cell table:style-name="ce1"/>
          <table:table-cell table:style-name="ce11"/>
          <table:table-cell table:number-columns-repeated="16347" table:style-name="ce1"/>
        </table:table-row>
        <table:table-row table:style-name="ro1">
          <table:table-cell table:number-columns-repeated="2" table:style-name="ce1"/>
          <table:table-cell table:number-columns-repeated="13" table:style-name="ce9"/>
          <table:table-cell table:number-columns-repeated="18" table:style-name="ce11"/>
          <table:table-cell table:number-columns-repeated="2" table:style-name="ce13"/>
          <table:table-cell table:number-columns-repeated="2" table:style-name="ce11"/>
          <table:table-cell table:number-columns-repeated="16347" table:style-name="ce1"/>
        </table:table-row>
        <table:table-row table:number-rows-repeated="2" table:style-name="ro1">
          <table:table-cell table:number-columns-repeated="2" table:style-name="ce1"/>
          <table:table-cell table:number-columns-repeated="13" table:style-name="ce9"/>
          <table:table-cell table:number-columns-repeated="18" table:style-name="ce12"/>
          <table:table-cell table:number-columns-repeated="2" table:style-name="ce13"/>
          <table:table-cell table:number-columns-repeated="2" table:style-name="ce11"/>
          <table:table-cell table:number-columns-repeated="16347" table:style-name="ce1"/>
        </table:table-row>
        <table:table-row table:style-name="ro1">
          <table:table-cell table:number-columns-repeated="2" table:style-name="ce1"/>
          <table:table-cell table:number-columns-repeated="13" table:style-name="ce9"/>
          <table:table-cell table:number-columns-repeated="18" table:style-name="ce1"/>
          <table:table-cell table:number-columns-repeated="2" table:style-name="ce12"/>
          <table:table-cell table:number-columns-repeated="16349" table:style-name="ce1"/>
        </table:table-row>
        <table:table-row table:style-name="ro1">
          <table:table-cell table:number-columns-repeated="2" table:style-name="ce1"/>
          <table:table-cell table:number-columns-repeated="13" table:style-name="ce9"/>
          <table:table-cell table:number-columns-repeated="18" table:style-name="ce13"/>
          <table:table-cell table:number-columns-repeated="16351" table:style-name="ce1"/>
        </table:table-row>
        <table:table-row table:number-rows-repeated="2" table:style-name="ro1">
          <table:table-cell table:number-columns-repeated="2" table:style-name="ce1"/>
          <table:table-cell table:number-columns-repeated="13" table:style-name="ce9"/>
          <table:table-cell table:number-columns-repeated="20" table:style-name="ce13"/>
          <table:table-cell table:number-columns-repeated="16349" table:style-name="ce1"/>
        </table:table-row>
        <table:table-row table:style-name="ro1">
          <table:table-cell table:number-columns-repeated="15"/>
          <table:table-cell table:number-columns-repeated="20" table:style-name="ce13"/>
          <table:table-cell table:number-columns-repeated="16349"/>
        </table:table-row>
        <table:table-row table:style-name="ro1">
          <table:table-cell table:number-columns-repeated="15"/>
          <table:table-cell table:number-columns-repeated="18" table:style-name="ce1"/>
          <table:table-cell table:number-columns-repeated="2" table:style-name="ce13"/>
          <table:table-cell table:number-columns-repeated="16349"/>
        </table:table-row>
        <table:table-row table:number-rows-repeated="1048558" table:style-name="ro1">
          <table:table-cell table:number-columns-repeated="16384"/>
        </table:table-row>
      </table:table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9"/>
        <table:table-column table:style-name="co4" table:number-columns-repeated="38" table:default-cell-style-name="ce1"/>
        <table:table-column table:style-name="co5" table:number-columns-repeated="16331" table:default-cell-style-name="ce1"/>
        <table:table-row table:style-name="ro1">
          <table:table-cell office:value-type="string" table:number-columns-spanned="1" table:number-rows-spanned="2" table:style-name="ce31">
            <text:p><text:s/>項目名稱</text:p>
          </table:table-cell>
          <table:table-cell office:value-type="string" table:number-columns-spanned="1" table:number-rows-spanned="2" table:style-name="ce31">
            <text:p>複分類項目</text:p>
          </table:table-cell>
          <table:table-cell office:value-type="string" table:number-columns-spanned="1" table:number-rows-spanned="2" table:style-name="ce31">
            <text:p>複分類別</text:p>
          </table:table-cell>
          <table:table-cell office:value-type="string" table:number-columns-spanned="2" table:number-rows-spanned="1" table:style-name="ce20">
            <text:p>一一二年底</text:p>
          </table:table-cell>
          <table:covered-table-cell/>
          <table:table-cell office:value-type="string" table:number-columns-spanned="2" table:number-rows-spanned="1" table:style-name="ce20">
            <text:p>一一一年底</text:p>
          </table:table-cell>
          <table:covered-table-cell/>
          <table:table-cell office:value-type="string" table:number-columns-spanned="2" table:number-rows-spanned="1" table:style-name="ce20">
            <text:p>一一○年底</text:p>
          </table:table-cell>
          <table:covered-table-cell/>
          <table:table-cell office:value-type="string" table:number-columns-spanned="2" table:number-rows-spanned="1" table:style-name="ce20">
            <text:p>一○九年底</text:p>
          </table:table-cell>
          <table:covered-table-cell/>
          <table:table-cell office:value-type="string" table:number-columns-spanned="2" table:number-rows-spanned="1" table:style-name="ce20">
            <text:p>一○八年底</text:p>
          </table:table-cell>
          <table:covered-table-cell/>
          <table:table-cell office:value-type="string" table:number-columns-spanned="2" table:number-rows-spanned="1" table:style-name="ce20">
            <text:p>一○七年底</text:p>
          </table:table-cell>
          <table:covered-table-cell/>
          <table:table-cell office:value-type="string" table:number-columns-spanned="2" table:number-rows-spanned="1" table:style-name="ce20">
            <text:p>一○六年底</text:p>
          </table:table-cell>
          <table:covered-table-cell/>
          <table:table-cell office:value-type="string" table:number-columns-spanned="2" table:number-rows-spanned="1" table:style-name="ce20">
            <text:p>一○五年底</text:p>
          </table:table-cell>
          <table:covered-table-cell/>
          <table:table-cell office:value-type="string" table:number-columns-spanned="2" table:number-rows-spanned="1" table:style-name="ce20">
            <text:p>一○四年底</text:p>
          </table:table-cell>
          <table:covered-table-cell/>
          <table:table-cell office:value-type="string" table:number-columns-spanned="2" table:number-rows-spanned="1" table:style-name="ce20">
            <text:p>一○三年底</text:p>
          </table:table-cell>
          <table:covered-table-cell/>
          <table:table-cell office:value-type="string" table:number-columns-spanned="2" table:number-rows-spanned="1" table:style-name="ce20">
            <text:p>一○二年底</text:p>
          </table:table-cell>
          <table:covered-table-cell/>
          <table:table-cell office:value-type="string" table:number-columns-spanned="2" table:number-rows-spanned="1" table:style-name="ce20">
            <text:p>一○一年底</text:p>
          </table:table-cell>
          <table:covered-table-cell/>
          <table:table-cell office:value-type="string" table:number-columns-spanned="2" table:number-rows-spanned="1" table:style-name="ce20">
            <text:p>一○○年底</text:p>
          </table:table-cell>
          <table:covered-table-cell/>
          <table:table-cell office:value-type="string" table:number-columns-spanned="2" table:number-rows-spanned="1" table:style-name="ce20">
            <text:p>九十九年底</text:p>
          </table:table-cell>
          <table:covered-table-cell/>
          <table:table-cell office:value-type="string" table:number-columns-spanned="2" table:number-rows-spanned="1" table:style-name="ce20">
            <text:p>九十八年底</text:p>
          </table:table-cell>
          <table:covered-table-cell/>
          <table:table-cell office:value-type="string" table:number-columns-spanned="2" table:number-rows-spanned="1" table:style-name="ce20">
            <text:p>九十七年底</text:p>
          </table:table-cell>
          <table:covered-table-cell/>
          <table:table-cell office:value-type="string" table:number-columns-spanned="2" table:number-rows-spanned="1" table:style-name="ce20">
            <text:p>九十六年底</text:p>
          </table:table-cell>
          <table:covered-table-cell/>
          <table:table-cell office:value-type="string" table:number-columns-spanned="2" table:number-rows-spanned="1" table:style-name="ce20">
            <text:p>九十五年底</text:p>
          </table:table-cell>
          <table:covered-table-cell/>
          <table:table-cell office:value-type="string" table:number-columns-spanned="2" table:number-rows-spanned="1" table:style-name="ce20">
            <text:p>九十四年底</text:p>
          </table:table-cell>
          <table:covered-table-cell/>
          <table:table-cell office:value-type="string" table:number-columns-spanned="2" table:number-rows-spanned="1" table:style-name="ce20">
            <text:p>九十三年底</text:p>
          </table:table-cell>
          <table:covered-table-cell/>
          <table:table-cell office:value-type="string" table:number-columns-spanned="2" table:number-rows-spanned="1" table:style-name="ce20">
            <text:p>九十二年底</text:p>
          </table:table-cell>
          <table:covered-table-cell/>
          <table:table-cell office:value-type="string" table:number-columns-spanned="2" table:number-rows-spanned="1" table:style-name="ce20">
            <text:p>九十一年底</text:p>
          </table:table-cell>
          <table:covered-table-cell/>
          <table:table-cell office:value-type="string" table:number-columns-spanned="2" table:number-rows-spanned="1" table:style-name="ce20">
            <text:p>九十年底</text:p>
          </table:table-cell>
          <table:covered-table-cell/>
          <table:table-cell office:value-type="string" table:number-columns-spanned="2" table:number-rows-spanned="1" table:style-name="ce20">
            <text:p>八十九年底</text:p>
          </table:table-cell>
          <table:covered-table-cell/>
          <table:table-cell office:value-type="string" table:number-columns-spanned="2" table:number-rows-spanned="1" table:style-name="ce20">
            <text:p>八十八年底</text:p>
          </table:table-cell>
          <table:covered-table-cell/>
          <table:table-cell office:value-type="string" table:number-columns-spanned="2" table:number-rows-spanned="1" table:style-name="ce20">
            <text:p>八十七年底</text:p>
          </table:table-cell>
          <table:covered-table-cell/>
          <table:table-cell table:number-columns-repeated="16329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29"/>
        </table:table-row>
        <table:table-row table:style-name="ro2">
          <table:table-cell office:value-type="string" table:number-columns-spanned="1" table:number-rows-spanned="22" table:style-name="ce29">
            <text:p>總人口數<text:span text:style-name="T1"><text:s text:c="3"/>(</text:span>人<text:span text:style-name="T1">)</text:span></text:p>
          </table:table-cell>
          <table:table-cell office:value-type="string" table:number-columns-spanned="1" table:number-rows-spanned="22" table:style-name="ce26">
            <text:p>年齡別</text:p>
          </table:table-cell>
          <table:table-cell office:value-type="string" table:style-name="ce4">
            <text:p>總計</text:p>
          </table:table-cell>
          <table:table-cell office:value-type="float" office:value="11553267" table:style-name="ce2">
            <text:p>11,553,267</text:p>
          </table:table-cell>
          <table:table-cell office:value-type="float" office:value="11867175" table:style-name="ce2">
            <text:p>11,867,175</text:p>
          </table:table-cell>
          <table:table-cell office:value-type="float" office:value="11499136" table:style-name="ce2">
            <text:p>11,499,136</text:p>
          </table:table-cell>
          <table:table-cell office:value-type="float" office:value="11765504" table:style-name="ce2">
            <text:p>11,765,504</text:p>
          </table:table-cell>
          <table:table-cell office:value-type="float" office:value="11578696" table:style-name="ce2">
            <text:p>11,578,696</text:p>
          </table:table-cell>
          <table:table-cell office:value-type="float" office:value="11796618" table:style-name="ce2">
            <text:p>11,796,618</text:p>
          </table:table-cell>
          <table:table-cell office:value-type="float" office:value="11673765" table:style-name="ce2">
            <text:p>11,673,765</text:p>
          </table:table-cell>
          <table:table-cell office:value-type="float" office:value="11887471" table:style-name="ce2">
            <text:p>11,887,471</text:p>
          </table:table-cell>
          <table:table-cell office:value-type="float" office:value="11705186" table:style-name="ce2">
            <text:p>11,705,186</text:p>
          </table:table-cell>
          <table:table-cell office:value-type="float" office:value="11897935" table:style-name="ce2">
            <text:p>11,897,935</text:p>
          </table:table-cell>
          <table:table-cell office:value-type="float" office:value="11712913" table:style-name="ce2">
            <text:p>11,712,913</text:p>
          </table:table-cell>
          <table:table-cell office:value-type="float" office:value="11876019" table:style-name="ce2">
            <text:p>11,876,019</text:p>
          </table:table-cell>
          <table:table-cell office:value-type="float" office:value="11719580" table:style-name="ce2">
            <text:p>11,719,580</text:p>
          </table:table-cell>
          <table:table-cell office:value-type="float" office:value="11851647" table:style-name="ce2">
            <text:p>11,851,647</text:p>
          </table:table-cell>
          <table:table-cell office:value-type="float" office:value="11719270" table:style-name="ce2">
            <text:p>11,719,270</text:p>
          </table:table-cell>
          <table:table-cell office:value-type="float" office:value="11820546" table:style-name="ce2">
            <text:p>11,820,546</text:p>
          </table:table-cell>
          <table:table-cell office:value-type="float" office:value="11712047" table:style-name="ce2">
            <text:p>11,712,047</text:p>
          </table:table-cell>
          <table:table-cell office:value-type="float" office:value="11780027" table:style-name="ce2">
            <text:p>11,780,027</text:p>
          </table:table-cell>
          <table:table-cell office:value-type="float" office:value="11697971" table:style-name="ce2">
            <text:p>11,697,971</text:p>
          </table:table-cell>
          <table:table-cell office:value-type="float" office:value="11735782" table:style-name="ce2">
            <text:p>11,735,782</text:p>
          </table:table-cell>
          <table:table-cell office:value-type="float" office:value="11684674" table:style-name="ce2">
            <text:p>11,684,674</text:p>
          </table:table-cell>
          <table:table-cell office:value-type="float" office:value="11688843" table:style-name="ce2">
            <text:p>11,688,843</text:p>
          </table:table-cell>
          <table:table-cell office:value-type="float" office:value="11673319" table:style-name="ce2">
            <text:p>11,673,319</text:p>
          </table:table-cell>
          <table:table-cell office:value-type="float" office:value="11642503" table:style-name="ce2">
            <text:p>11,642,503</text:p>
          </table:table-cell>
          <table:table-cell office:value-type="float" office:value="11645674" table:style-name="ce2">
            <text:p>11,645,674</text:p>
          </table:table-cell>
          <table:table-cell office:value-type="float" office:value="11579238" table:style-name="ce2">
            <text:p>11,579,238</text:p>
          </table:table-cell>
          <table:table-cell office:value-type="float" office:value="11635225" table:style-name="ce2">
            <text:p>11,635,225</text:p>
          </table:table-cell>
          <table:table-cell office:value-type="float" office:value="11526898" table:style-name="ce2">
            <text:p>11,526,898</text:p>
          </table:table-cell>
          <table:table-cell office:value-type="float" office:value="11636734" table:style-name="ce2">
            <text:p>11,636,734</text:p>
          </table:table-cell>
          <table:table-cell office:value-type="float" office:value="11483038" table:style-name="ce2">
            <text:p>11,483,038</text:p>
          </table:table-cell>
          <table:table-cell office:value-type="float" office:value="11626351" table:style-name="ce2">
            <text:p>11,626,351</text:p>
          </table:table-cell>
          <table:table-cell office:value-type="float" office:value="11410680" table:style-name="ce2">
            <text:p>11,410,680</text:p>
          </table:table-cell>
          <table:table-cell office:value-type="float" office:value="11608767" table:style-name="ce2">
            <text:p>11,608,767</text:p>
          </table:table-cell>
          <table:table-cell office:value-type="float" office:value="11349593" table:style-name="ce2">
            <text:p>11,349,593</text:p>
          </table:table-cell>
          <table:table-cell office:value-type="float" office:value="11591707" table:style-name="ce2">
            <text:p>11,591,707</text:p>
          </table:table-cell>
          <table:table-cell office:value-type="float" office:value="11284820" table:style-name="ce2">
            <text:p>11,284,820</text:p>
          </table:table-cell>
          <table:table-cell office:value-type="float" office:value="11562440" table:style-name="ce2">
            <text:p>11,562,440</text:p>
          </table:table-cell>
          <table:table-cell office:value-type="float" office:value="11207943" table:style-name="ce2">
            <text:p>11,207,943</text:p>
          </table:table-cell>
          <table:table-cell office:value-type="float" office:value="11541585" table:style-name="ce2">
            <text:p>11,541,585</text:p>
          </table:table-cell>
          <table:table-cell office:value-type="float" office:value="11147537" table:style-name="ce2">
            <text:p>11,147,537</text:p>
          </table:table-cell>
          <table:table-cell office:value-type="float" office:value="11515062" table:style-name="ce2">
            <text:p>11,515,062</text:p>
          </table:table-cell>
          <table:table-cell office:value-type="float" office:value="11089488" table:style-name="ce2">
            <text:p>11,089,488</text:p>
          </table:table-cell>
          <table:table-cell office:value-type="float" office:value="11485409" table:style-name="ce2">
            <text:p>11,485,409</text:p>
          </table:table-cell>
          <table:table-cell office:value-type="float" office:value="11035367" table:style-name="ce2">
            <text:p>11,035,367</text:p>
          </table:table-cell>
          <table:table-cell office:value-type="float" office:value="11441651" table:style-name="ce2">
            <text:p>11,441,651</text:p>
          </table:table-cell>
          <table:table-cell office:value-type="float" office:value="10963917" table:style-name="ce2">
            <text:p>10,963,917</text:p>
          </table:table-cell>
          <table:table-cell office:value-type="float" office:value="11392050" table:style-name="ce2">
            <text:p>11,392,050</text:p>
          </table:table-cell>
          <table:table-cell office:value-type="float" office:value="10884622" table:style-name="ce2">
            <text:p>10,884,622</text:p>
          </table:table-cell>
          <table:table-cell office:value-type="float" office:value="11312728" table:style-name="ce2">
            <text:p>11,312,728</text:p>
          </table:table-cell>
          <table:table-cell office:value-type="float" office:value="10779659" table:style-name="ce2">
            <text:p>10,779,659</text:p>
          </table:table-cell>
          <table:table-cell office:value-type="float" office:value="11243408" table:style-name="ce2">
            <text:p>11,243,408</text:p>
          </table:table-cell>
          <table:table-cell office:value-type="float" office:value="10685183" table:style-name="ce2">
            <text:p>10,685,183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5">
            <text:p>0－4歲</text:p>
          </table:table-cell>
          <table:table-cell office:value-type="float" office:value="401133" table:style-name="ce6">
            <text:p>401,133</text:p>
          </table:table-cell>
          <table:table-cell office:value-type="float" office:value="373923" table:style-name="ce6">
            <text:p>373,923</text:p>
          </table:table-cell>
          <table:table-cell office:value-type="float" office:value="420168" table:style-name="ce6">
            <text:p>420,168</text:p>
          </table:table-cell>
          <table:table-cell office:value-type="float" office:value="391565" table:style-name="ce6">
            <text:p>391,565</text:p>
          </table:table-cell>
          <table:table-cell office:value-type="float" office:value="448275" table:style-name="ce6">
            <text:p>448,275</text:p>
          </table:table-cell>
          <table:table-cell office:value-type="float" office:value="417465" table:style-name="ce6">
            <text:p>417,465</text:p>
          </table:table-cell>
          <table:table-cell office:value-type="float" office:value="479321" table:style-name="ce6">
            <text:p>479,321</text:p>
          </table:table-cell>
          <table:table-cell office:value-type="float" office:value="445981" table:style-name="ce6">
            <text:p>445,981</text:p>
          </table:table-cell>
          <table:table-cell office:value-type="float" office:value="505739" table:style-name="ce6">
            <text:p>505,739</text:p>
          </table:table-cell>
          <table:table-cell office:value-type="float" office:value="470062" table:style-name="ce6">
            <text:p>470,062</text:p>
          </table:table-cell>
          <table:table-cell office:value-type="float" office:value="522390" table:style-name="ce6">
            <text:p>522,390</text:p>
          </table:table-cell>
          <table:table-cell office:value-type="float" office:value="486589" table:style-name="ce6">
            <text:p>486,589</text:p>
          </table:table-cell>
          <table:table-cell office:value-type="float" office:value="529720" table:style-name="ce6">
            <text:p>529,720</text:p>
          </table:table-cell>
          <table:table-cell office:value-type="float" office:value="492679" table:style-name="ce6">
            <text:p>492,679</text:p>
          </table:table-cell>
          <table:table-cell office:value-type="float" office:value="550649" table:style-name="ce6">
            <text:p>550,649</text:p>
          </table:table-cell>
          <table:table-cell office:value-type="float" office:value="512414" table:style-name="ce6">
            <text:p>512,414</text:p>
          </table:table-cell>
          <table:table-cell office:value-type="float" office:value="545209" table:style-name="ce6">
            <text:p>545,209</text:p>
          </table:table-cell>
          <table:table-cell office:value-type="float" office:value="507246" table:style-name="ce6">
            <text:p>507,246</text:p>
          </table:table-cell>
          <table:table-cell office:value-type="float" office:value="520880" table:style-name="ce6">
            <text:p>520,880</text:p>
          </table:table-cell>
          <table:table-cell office:value-type="float" office:value="484246" table:style-name="ce6">
            <text:p>484,246</text:p>
          </table:table-cell>
          <table:table-cell office:value-type="float" office:value="512213" table:style-name="ce6">
            <text:p>512,213</text:p>
          </table:table-cell>
          <table:table-cell office:value-type="float" office:value="474738" table:style-name="ce6">
            <text:p>474,738</text:p>
          </table:table-cell>
          <table:table-cell office:value-type="float" office:value="511559" table:style-name="ce6">
            <text:p>511,559</text:p>
          </table:table-cell>
          <table:table-cell office:value-type="float" office:value="472124" table:style-name="ce6">
            <text:p>472,124</text:p>
          </table:table-cell>
          <table:table-cell office:value-type="float" office:value="498746" table:style-name="ce6">
            <text:p>498,746</text:p>
          </table:table-cell>
          <table:table-cell office:value-type="float" office:value="458244" table:style-name="ce6">
            <text:p>458,244</text:p>
          </table:table-cell>
          <table:table-cell office:value-type="float" office:value="503400" table:style-name="ce6">
            <text:p>503,400</text:p>
          </table:table-cell>
          <table:table-cell office:value-type="float" office:value="460693" table:style-name="ce6">
            <text:p>460,693</text:p>
          </table:table-cell>
          <table:table-cell office:value-type="float" office:value="523013" table:style-name="ce6">
            <text:p>523,013</text:p>
          </table:table-cell>
          <table:table-cell office:value-type="float" office:value="479147" table:style-name="ce6">
            <text:p>479,147</text:p>
          </table:table-cell>
          <table:table-cell office:value-type="float" office:value="536491" table:style-name="ce6">
            <text:p>536,491</text:p>
          </table:table-cell>
          <table:table-cell office:value-type="float" office:value="489715" table:style-name="ce6">
            <text:p>489,715</text:p>
          </table:table-cell>
          <table:table-cell office:value-type="float" office:value="550561" table:style-name="ce6">
            <text:p>550,561</text:p>
          </table:table-cell>
          <table:table-cell office:value-type="float" office:value="502024" table:style-name="ce6">
            <text:p>502,024</text:p>
          </table:table-cell>
          <table:table-cell office:value-type="float" office:value="571699" table:style-name="ce6">
            <text:p>571,699</text:p>
          </table:table-cell>
          <table:table-cell office:value-type="float" office:value="521243" table:style-name="ce6">
            <text:p>521,243</text:p>
          </table:table-cell>
          <table:table-cell office:value-type="float" office:value="598086" table:style-name="ce6">
            <text:p>598,086</text:p>
          </table:table-cell>
          <table:table-cell office:value-type="float" office:value="546269" table:style-name="ce6">
            <text:p>546,269</text:p>
          </table:table-cell>
          <table:table-cell office:value-type="float" office:value="650216" table:style-name="ce6">
            <text:p>650,216</text:p>
          </table:table-cell>
          <table:table-cell office:value-type="float" office:value="593723" table:style-name="ce6">
            <text:p>593,723</text:p>
          </table:table-cell>
          <table:table-cell office:value-type="float" office:value="684174" table:style-name="ce6">
            <text:p>684,174</text:p>
          </table:table-cell>
          <table:table-cell office:value-type="float" office:value="625729" table:style-name="ce6">
            <text:p>625,729</text:p>
          </table:table-cell>
          <table:table-cell office:value-type="float" office:value="704807" table:style-name="ce6">
            <text:p>704,807</text:p>
          </table:table-cell>
          <table:table-cell office:value-type="float" office:value="646022" table:style-name="ce6">
            <text:p>646,022</text:p>
          </table:table-cell>
          <table:table-cell office:value-type="float" office:value="743975" table:style-name="ce6">
            <text:p>743,975</text:p>
          </table:table-cell>
          <table:table-cell office:value-type="float" office:value="682784" table:style-name="ce6">
            <text:p>682,784</text:p>
          </table:table-cell>
          <table:table-cell office:value-type="float" office:value="776698" table:style-name="ce6">
            <text:p>776,698</text:p>
          </table:table-cell>
          <table:table-cell office:value-type="float" office:value="712544" table:style-name="ce6">
            <text:p>712,544</text:p>
          </table:table-cell>
          <table:table-cell office:value-type="float" office:value="784903" table:style-name="ce6">
            <text:p>784,903</text:p>
          </table:table-cell>
          <table:table-cell office:value-type="float" office:value="722318" table:style-name="ce6">
            <text:p>722,318</text:p>
          </table:table-cell>
          <table:table-cell office:value-type="float" office:value="804753" table:style-name="ce6">
            <text:p>804,753</text:p>
          </table:table-cell>
          <table:table-cell office:value-type="float" office:value="741136" table:style-name="ce6">
            <text:p>741,136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5">
            <text:p>5－9歲</text:p>
          </table:table-cell>
          <table:table-cell office:value-type="float" office:value="528263" table:style-name="ce6">
            <text:p>528,263</text:p>
          </table:table-cell>
          <table:table-cell office:value-type="float" office:value="492373" table:style-name="ce6">
            <text:p>492,373</text:p>
          </table:table-cell>
          <table:table-cell office:value-type="float" office:value="528980" table:style-name="ce6">
            <text:p>528,980</text:p>
          </table:table-cell>
          <table:table-cell office:value-type="float" office:value="492051" table:style-name="ce6">
            <text:p>492,051</text:p>
          </table:table-cell>
          <table:table-cell office:value-type="float" office:value="551480" table:style-name="ce6">
            <text:p>551,480</text:p>
          </table:table-cell>
          <table:table-cell office:value-type="float" office:value="512941" table:style-name="ce6">
            <text:p>512,941</text:p>
          </table:table-cell>
          <table:table-cell office:value-type="float" office:value="551328" table:style-name="ce6">
            <text:p>551,328</text:p>
          </table:table-cell>
          <table:table-cell office:value-type="float" office:value="512858" table:style-name="ce6">
            <text:p>512,858</text:p>
          </table:table-cell>
          <table:table-cell office:value-type="float" office:value="528204" table:style-name="ce6">
            <text:p>528,204</text:p>
          </table:table-cell>
          <table:table-cell office:value-type="float" office:value="491118" table:style-name="ce6">
            <text:p>491,118</text:p>
          </table:table-cell>
          <table:table-cell office:value-type="float" office:value="519411" table:style-name="ce6">
            <text:p>519,411</text:p>
          </table:table-cell>
          <table:table-cell office:value-type="float" office:value="481169" table:style-name="ce6">
            <text:p>481,169</text:p>
          </table:table-cell>
          <table:table-cell office:value-type="float" office:value="521151" table:style-name="ce6">
            <text:p>521,151</text:p>
          </table:table-cell>
          <table:table-cell office:value-type="float" office:value="481281" table:style-name="ce6">
            <text:p>481,281</text:p>
          </table:table-cell>
          <table:table-cell office:value-type="float" office:value="506111" table:style-name="ce6">
            <text:p>506,111</text:p>
          </table:table-cell>
          <table:table-cell office:value-type="float" office:value="465155" table:style-name="ce6">
            <text:p>465,155</text:p>
          </table:table-cell>
          <table:table-cell office:value-type="float" office:value="510204" table:style-name="ce6">
            <text:p>510,204</text:p>
          </table:table-cell>
          <table:table-cell office:value-type="float" office:value="467314" table:style-name="ce6">
            <text:p>467,314</text:p>
          </table:table-cell>
          <table:table-cell office:value-type="float" office:value="530701" table:style-name="ce6">
            <text:p>530,701</text:p>
          </table:table-cell>
          <table:table-cell office:value-type="float" office:value="486111" table:style-name="ce6">
            <text:p>486,111</text:p>
          </table:table-cell>
          <table:table-cell office:value-type="float" office:value="543718" table:style-name="ce6">
            <text:p>543,718</text:p>
          </table:table-cell>
          <table:table-cell office:value-type="float" office:value="496255" table:style-name="ce6">
            <text:p>496,255</text:p>
          </table:table-cell>
          <table:table-cell office:value-type="float" office:value="558811" table:style-name="ce6">
            <text:p>558,811</text:p>
          </table:table-cell>
          <table:table-cell office:value-type="float" office:value="509463" table:style-name="ce6">
            <text:p>509,463</text:p>
          </table:table-cell>
          <table:table-cell office:value-type="float" office:value="579777" table:style-name="ce6">
            <text:p>579,777</text:p>
          </table:table-cell>
          <table:table-cell office:value-type="float" office:value="528609" table:style-name="ce6">
            <text:p>528,609</text:p>
          </table:table-cell>
          <table:table-cell office:value-type="float" office:value="605233" table:style-name="ce6">
            <text:p>605,233</text:p>
          </table:table-cell>
          <table:table-cell office:value-type="float" office:value="553071" table:style-name="ce6">
            <text:p>553,071</text:p>
          </table:table-cell>
          <table:table-cell office:value-type="float" office:value="656333" table:style-name="ce6">
            <text:p>656,333</text:p>
          </table:table-cell>
          <table:table-cell office:value-type="float" office:value="599594" table:style-name="ce6">
            <text:p>599,594</text:p>
          </table:table-cell>
          <table:table-cell office:value-type="float" office:value="689226" table:style-name="ce6">
            <text:p>689,226</text:p>
          </table:table-cell>
          <table:table-cell office:value-type="float" office:value="630644" table:style-name="ce6">
            <text:p>630,644</text:p>
          </table:table-cell>
          <table:table-cell office:value-type="float" office:value="709220" table:style-name="ce6">
            <text:p>709,220</text:p>
          </table:table-cell>
          <table:table-cell office:value-type="float" office:value="650560" table:style-name="ce6">
            <text:p>650,560</text:p>
          </table:table-cell>
          <table:table-cell office:value-type="float" office:value="749063" table:style-name="ce6">
            <text:p>749,063</text:p>
          </table:table-cell>
          <table:table-cell office:value-type="float" office:value="688097" table:style-name="ce6">
            <text:p>688,097</text:p>
          </table:table-cell>
          <table:table-cell office:value-type="float" office:value="783379" table:style-name="ce6">
            <text:p>783,379</text:p>
          </table:table-cell>
          <table:table-cell office:value-type="float" office:value="719557" table:style-name="ce6">
            <text:p>719,557</text:p>
          </table:table-cell>
          <table:table-cell office:value-type="float" office:value="791835" table:style-name="ce6">
            <text:p>791,835</text:p>
          </table:table-cell>
          <table:table-cell office:value-type="float" office:value="729180" table:style-name="ce6">
            <text:p>729,180</text:p>
          </table:table-cell>
          <table:table-cell office:value-type="float" office:value="812247" table:style-name="ce6">
            <text:p>812,247</text:p>
          </table:table-cell>
          <table:table-cell office:value-type="float" office:value="748799" table:style-name="ce6">
            <text:p>748,799</text:p>
          </table:table-cell>
          <table:table-cell office:value-type="float" office:value="843183" table:style-name="ce6">
            <text:p>843,183</text:p>
          </table:table-cell>
          <table:table-cell office:value-type="float" office:value="778195" table:style-name="ce6">
            <text:p>778,195</text:p>
          </table:table-cell>
          <table:table-cell office:value-type="float" office:value="842623" table:style-name="ce6">
            <text:p>842,623</text:p>
          </table:table-cell>
          <table:table-cell office:value-type="float" office:value="776341" table:style-name="ce6">
            <text:p>776,341</text:p>
          </table:table-cell>
          <table:table-cell office:value-type="float" office:value="841773" table:style-name="ce6">
            <text:p>841,773</text:p>
          </table:table-cell>
          <table:table-cell office:value-type="float" office:value="773385" table:style-name="ce6">
            <text:p>773,385</text:p>
          </table:table-cell>
          <table:table-cell office:value-type="float" office:value="848731" table:style-name="ce6">
            <text:p>848,731</text:p>
          </table:table-cell>
          <table:table-cell office:value-type="float" office:value="776547" table:style-name="ce6">
            <text:p>776,547</text:p>
          </table:table-cell>
          <table:table-cell office:value-type="float" office:value="842641" table:style-name="ce6">
            <text:p>842,641</text:p>
          </table:table-cell>
          <table:table-cell office:value-type="float" office:value="771031" table:style-name="ce6">
            <text:p>771,031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5">
            <text:p>10－14歲</text:p>
          </table:table-cell>
          <table:table-cell office:value-type="float" office:value="517742" table:style-name="ce6">
            <text:p>517,742</text:p>
          </table:table-cell>
          <table:table-cell office:value-type="float" office:value="479979" table:style-name="ce6">
            <text:p>479,979</text:p>
          </table:table-cell>
          <table:table-cell office:value-type="float" office:value="512976" table:style-name="ce6">
            <text:p>512,976</text:p>
          </table:table-cell>
          <table:table-cell office:value-type="float" office:value="473429" table:style-name="ce6">
            <text:p>473,429</text:p>
          </table:table-cell>
          <table:table-cell office:value-type="float" office:value="500477" table:style-name="ce6">
            <text:p>500,477</text:p>
          </table:table-cell>
          <table:table-cell office:value-type="float" office:value="459270" table:style-name="ce6">
            <text:p>459,270</text:p>
          </table:table-cell>
          <table:table-cell office:value-type="float" office:value="508411" table:style-name="ce6">
            <text:p>508,411</text:p>
          </table:table-cell>
          <table:table-cell office:value-type="float" office:value="465497" table:style-name="ce6">
            <text:p>465,497</text:p>
          </table:table-cell>
          <table:table-cell office:value-type="float" office:value="529859" table:style-name="ce6">
            <text:p>529,859</text:p>
          </table:table-cell>
          <table:table-cell office:value-type="float" office:value="485369" table:style-name="ce6">
            <text:p>485,369</text:p>
          </table:table-cell>
          <table:table-cell office:value-type="float" office:value="542920" table:style-name="ce6">
            <text:p>542,920</text:p>
          </table:table-cell>
          <table:table-cell office:value-type="float" office:value="495748" table:style-name="ce6">
            <text:p>495,748</text:p>
          </table:table-cell>
          <table:table-cell office:value-type="float" office:value="558086" table:style-name="ce6">
            <text:p>558,086</text:p>
          </table:table-cell>
          <table:table-cell office:value-type="float" office:value="508956" table:style-name="ce6">
            <text:p>508,956</text:p>
          </table:table-cell>
          <table:table-cell office:value-type="float" office:value="579306" table:style-name="ce6">
            <text:p>579,306</text:p>
          </table:table-cell>
          <table:table-cell office:value-type="float" office:value="528246" table:style-name="ce6">
            <text:p>528,246</text:p>
          </table:table-cell>
          <table:table-cell office:value-type="float" office:value="605073" table:style-name="ce6">
            <text:p>605,073</text:p>
          </table:table-cell>
          <table:table-cell office:value-type="float" office:value="552734" table:style-name="ce6">
            <text:p>552,734</text:p>
          </table:table-cell>
          <table:table-cell office:value-type="float" office:value="656183" table:style-name="ce6">
            <text:p>656,183</text:p>
          </table:table-cell>
          <table:table-cell office:value-type="float" office:value="599179" table:style-name="ce6">
            <text:p>599,179</text:p>
          </table:table-cell>
          <table:table-cell office:value-type="float" office:value="689170" table:style-name="ce6">
            <text:p>689,170</text:p>
          </table:table-cell>
          <table:table-cell office:value-type="float" office:value="630507" table:style-name="ce6">
            <text:p>630,507</text:p>
          </table:table-cell>
          <table:table-cell office:value-type="float" office:value="709152" table:style-name="ce6">
            <text:p>709,152</text:p>
          </table:table-cell>
          <table:table-cell office:value-type="float" office:value="650568" table:style-name="ce6">
            <text:p>650,568</text:p>
          </table:table-cell>
          <table:table-cell office:value-type="float" office:value="748622" table:style-name="ce6">
            <text:p>748,622</text:p>
          </table:table-cell>
          <table:table-cell office:value-type="float" office:value="687792" table:style-name="ce6">
            <text:p>687,792</text:p>
          </table:table-cell>
          <table:table-cell office:value-type="float" office:value="782666" table:style-name="ce6">
            <text:p>782,666</text:p>
          </table:table-cell>
          <table:table-cell office:value-type="float" office:value="719248" table:style-name="ce6">
            <text:p>719,248</text:p>
          </table:table-cell>
          <table:table-cell office:value-type="float" office:value="790956" table:style-name="ce6">
            <text:p>790,956</text:p>
          </table:table-cell>
          <table:table-cell office:value-type="float" office:value="728975" table:style-name="ce6">
            <text:p>728,975</text:p>
          </table:table-cell>
          <table:table-cell office:value-type="float" office:value="810883" table:style-name="ce6">
            <text:p>810,883</text:p>
          </table:table-cell>
          <table:table-cell office:value-type="float" office:value="748244" table:style-name="ce6">
            <text:p>748,244</text:p>
          </table:table-cell>
          <table:table-cell office:value-type="float" office:value="841204" table:style-name="ce6">
            <text:p>841,204</text:p>
          </table:table-cell>
          <table:table-cell office:value-type="float" office:value="777076" table:style-name="ce6">
            <text:p>777,076</text:p>
          </table:table-cell>
          <table:table-cell office:value-type="float" office:value="840418" table:style-name="ce6">
            <text:p>840,418</text:p>
          </table:table-cell>
          <table:table-cell office:value-type="float" office:value="775111" table:style-name="ce6">
            <text:p>775,111</text:p>
          </table:table-cell>
          <table:table-cell office:value-type="float" office:value="839692" table:style-name="ce6">
            <text:p>839,692</text:p>
          </table:table-cell>
          <table:table-cell office:value-type="float" office:value="772066" table:style-name="ce6">
            <text:p>772,066</text:p>
          </table:table-cell>
          <table:table-cell office:value-type="float" office:value="846780" table:style-name="ce6">
            <text:p>846,780</text:p>
          </table:table-cell>
          <table:table-cell office:value-type="float" office:value="775348" table:style-name="ce6">
            <text:p>775,348</text:p>
          </table:table-cell>
          <table:table-cell office:value-type="float" office:value="840744" table:style-name="ce6">
            <text:p>840,744</text:p>
          </table:table-cell>
          <table:table-cell office:value-type="float" office:value="769927" table:style-name="ce6">
            <text:p>769,927</text:p>
          </table:table-cell>
          <table:table-cell office:value-type="float" office:value="849202" table:style-name="ce6">
            <text:p>849,202</text:p>
          </table:table-cell>
          <table:table-cell office:value-type="float" office:value="777483" table:style-name="ce6">
            <text:p>777,483</text:p>
          </table:table-cell>
          <table:table-cell office:value-type="float" office:value="842567" table:style-name="ce6">
            <text:p>842,567</text:p>
          </table:table-cell>
          <table:table-cell office:value-type="float" office:value="773594" table:style-name="ce6">
            <text:p>773,594</text:p>
          </table:table-cell>
          <table:table-cell office:value-type="float" office:value="831160" table:style-name="ce6">
            <text:p>831,160</text:p>
          </table:table-cell>
          <table:table-cell office:value-type="float" office:value="767533" table:style-name="ce6">
            <text:p>767,533</text:p>
          </table:table-cell>
          <table:table-cell office:value-type="float" office:value="830111" table:style-name="ce6">
            <text:p>830,111</text:p>
          </table:table-cell>
          <table:table-cell office:value-type="float" office:value="771986" table:style-name="ce6">
            <text:p>771,986</text:p>
          </table:table-cell>
          <table:table-cell office:value-type="float" office:value="856638" table:style-name="ce6">
            <text:p>856,638</text:p>
          </table:table-cell>
          <table:table-cell office:value-type="float" office:value="799201" table:style-name="ce6">
            <text:p>799,201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5">
            <text:p>15－19歲</text:p>
          </table:table-cell>
          <table:table-cell office:value-type="float" office:value="541235" table:style-name="ce6">
            <text:p>541,235</text:p>
          </table:table-cell>
          <table:table-cell office:value-type="float" office:value="495262" table:style-name="ce6">
            <text:p>495,262</text:p>
          </table:table-cell>
          <table:table-cell office:value-type="float" office:value="551330" table:style-name="ce6">
            <text:p>551,330</text:p>
          </table:table-cell>
          <table:table-cell office:value-type="float" office:value="503071" table:style-name="ce6">
            <text:p>503,071</text:p>
          </table:table-cell>
          <table:table-cell office:value-type="float" office:value="574085" table:style-name="ce6">
            <text:p>574,085</text:p>
          </table:table-cell>
          <table:table-cell office:value-type="float" office:value="523649" table:style-name="ce6">
            <text:p>523,649</text:p>
          </table:table-cell>
          <table:table-cell office:value-type="float" office:value="602819" table:style-name="ce6">
            <text:p>602,819</text:p>
          </table:table-cell>
          <table:table-cell office:value-type="float" office:value="551607" table:style-name="ce6">
            <text:p>551,607</text:p>
          </table:table-cell>
          <table:table-cell office:value-type="float" office:value="655005" table:style-name="ce6">
            <text:p>655,005</text:p>
          </table:table-cell>
          <table:table-cell office:value-type="float" office:value="599136" table:style-name="ce6">
            <text:p>599,136</text:p>
          </table:table-cell>
          <table:table-cell office:value-type="float" office:value="687961" table:style-name="ce6">
            <text:p>687,961</text:p>
          </table:table-cell>
          <table:table-cell office:value-type="float" office:value="630304" table:style-name="ce6">
            <text:p>630,304</text:p>
          </table:table-cell>
          <table:table-cell office:value-type="float" office:value="707868" table:style-name="ce6">
            <text:p>707,868</text:p>
          </table:table-cell>
          <table:table-cell office:value-type="float" office:value="650204" table:style-name="ce6">
            <text:p>650,204</text:p>
          </table:table-cell>
          <table:table-cell office:value-type="float" office:value="747320" table:style-name="ce6">
            <text:p>747,320</text:p>
          </table:table-cell>
          <table:table-cell office:value-type="float" office:value="687456" table:style-name="ce6">
            <text:p>687,456</text:p>
          </table:table-cell>
          <table:table-cell office:value-type="float" office:value="781104" table:style-name="ce6">
            <text:p>781,104</text:p>
          </table:table-cell>
          <table:table-cell office:value-type="float" office:value="718731" table:style-name="ce6">
            <text:p>718,731</text:p>
          </table:table-cell>
          <table:table-cell office:value-type="float" office:value="789321" table:style-name="ce6">
            <text:p>789,321</text:p>
          </table:table-cell>
          <table:table-cell office:value-type="float" office:value="728480" table:style-name="ce6">
            <text:p>728,480</text:p>
          </table:table-cell>
          <table:table-cell office:value-type="float" office:value="809139" table:style-name="ce6">
            <text:p>809,139</text:p>
          </table:table-cell>
          <table:table-cell office:value-type="float" office:value="747813" table:style-name="ce6">
            <text:p>747,813</text:p>
          </table:table-cell>
          <table:table-cell office:value-type="float" office:value="839044" table:style-name="ce6">
            <text:p>839,044</text:p>
          </table:table-cell>
          <table:table-cell office:value-type="float" office:value="776481" table:style-name="ce6">
            <text:p>776,481</text:p>
          </table:table-cell>
          <table:table-cell office:value-type="float" office:value="837814" table:style-name="ce6">
            <text:p>837,814</text:p>
          </table:table-cell>
          <table:table-cell office:value-type="float" office:value="774423" table:style-name="ce6">
            <text:p>774,423</text:p>
          </table:table-cell>
          <table:table-cell office:value-type="float" office:value="836734" table:style-name="ce6">
            <text:p>836,734</text:p>
          </table:table-cell>
          <table:table-cell office:value-type="float" office:value="771420" table:style-name="ce6">
            <text:p>771,420</text:p>
          </table:table-cell>
          <table:table-cell office:value-type="float" office:value="843652" table:style-name="ce6">
            <text:p>843,652</text:p>
          </table:table-cell>
          <table:table-cell office:value-type="float" office:value="774675" table:style-name="ce6">
            <text:p>774,675</text:p>
          </table:table-cell>
          <table:table-cell office:value-type="float" office:value="837112" table:style-name="ce6">
            <text:p>837,112</text:p>
          </table:table-cell>
          <table:table-cell office:value-type="float" office:value="768840" table:style-name="ce6">
            <text:p>768,840</text:p>
          </table:table-cell>
          <table:table-cell office:value-type="float" office:value="844751" table:style-name="ce6">
            <text:p>844,751</text:p>
          </table:table-cell>
          <table:table-cell office:value-type="float" office:value="775575" table:style-name="ce6">
            <text:p>775,575</text:p>
          </table:table-cell>
          <table:table-cell office:value-type="float" office:value="837559" table:style-name="ce6">
            <text:p>837,559</text:p>
          </table:table-cell>
          <table:table-cell office:value-type="float" office:value="771109" table:style-name="ce6">
            <text:p>771,109</text:p>
          </table:table-cell>
          <table:table-cell office:value-type="float" office:value="825590" table:style-name="ce6">
            <text:p>825,590</text:p>
          </table:table-cell>
          <table:table-cell office:value-type="float" office:value="764664" table:style-name="ce6">
            <text:p>764,664</text:p>
          </table:table-cell>
          <table:table-cell office:value-type="float" office:value="823881" table:style-name="ce6">
            <text:p>823,881</text:p>
          </table:table-cell>
          <table:table-cell office:value-type="float" office:value="768784" table:style-name="ce6">
            <text:p>768,784</text:p>
          </table:table-cell>
          <table:table-cell office:value-type="float" office:value="850160" table:style-name="ce6">
            <text:p>850,160</text:p>
          </table:table-cell>
          <table:table-cell office:value-type="float" office:value="795888" table:style-name="ce6">
            <text:p>795,888</text:p>
          </table:table-cell>
          <table:table-cell office:value-type="float" office:value="866630" table:style-name="ce6">
            <text:p>866,630</text:p>
          </table:table-cell>
          <table:table-cell office:value-type="float" office:value="814496" table:style-name="ce6">
            <text:p>814,496</text:p>
          </table:table-cell>
          <table:table-cell office:value-type="float" office:value="910170" table:style-name="ce6">
            <text:p>910,170</text:p>
          </table:table-cell>
          <table:table-cell office:value-type="float" office:value="858177" table:style-name="ce6">
            <text:p>858,177</text:p>
          </table:table-cell>
          <table:table-cell office:value-type="float" office:value="964868" table:style-name="ce6">
            <text:p>964,868</text:p>
          </table:table-cell>
          <table:table-cell office:value-type="float" office:value="910495" table:style-name="ce6">
            <text:p>910,495</text:p>
          </table:table-cell>
          <table:table-cell office:value-type="float" office:value="997692" table:style-name="ce6">
            <text:p>997,692</text:p>
          </table:table-cell>
          <table:table-cell office:value-type="float" office:value="942560" table:style-name="ce6">
            <text:p>942,560</text:p>
          </table:table-cell>
          <table:table-cell office:value-type="float" office:value="1022518" table:style-name="ce6">
            <text:p>1,022,518</text:p>
          </table:table-cell>
          <table:table-cell office:value-type="float" office:value="966760" table:style-name="ce6">
            <text:p>966,760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5">
            <text:p>20－24歲</text:p>
          </table:table-cell>
          <table:table-cell office:value-type="float" office:value="684099" table:style-name="ce6">
            <text:p>684,099</text:p>
          </table:table-cell>
          <table:table-cell office:value-type="float" office:value="628736" table:style-name="ce6">
            <text:p>628,736</text:p>
          </table:table-cell>
          <table:table-cell office:value-type="float" office:value="701233" table:style-name="ce6">
            <text:p>701,233</text:p>
          </table:table-cell>
          <table:table-cell office:value-type="float" office:value="644631" table:style-name="ce6">
            <text:p>644,631</text:p>
          </table:table-cell>
          <table:table-cell office:value-type="float" office:value="741685" table:style-name="ce6">
            <text:p>741,685</text:p>
          </table:table-cell>
          <table:table-cell office:value-type="float" office:value="683039" table:style-name="ce6">
            <text:p>683,039</text:p>
          </table:table-cell>
          <table:table-cell office:value-type="float" office:value="777563" table:style-name="ce6">
            <text:p>777,563</text:p>
          </table:table-cell>
          <table:table-cell office:value-type="float" office:value="717320" table:style-name="ce6">
            <text:p>717,320</text:p>
          </table:table-cell>
          <table:table-cell office:value-type="float" office:value="786337" table:style-name="ce6">
            <text:p>786,337</text:p>
          </table:table-cell>
          <table:table-cell office:value-type="float" office:value="727768" table:style-name="ce6">
            <text:p>727,768</text:p>
          </table:table-cell>
          <table:table-cell office:value-type="float" office:value="806031" table:style-name="ce6">
            <text:p>806,031</text:p>
          </table:table-cell>
          <table:table-cell office:value-type="float" office:value="747078" table:style-name="ce6">
            <text:p>747,078</text:p>
          </table:table-cell>
          <table:table-cell office:value-type="float" office:value="835784" table:style-name="ce6">
            <text:p>835,784</text:p>
          </table:table-cell>
          <table:table-cell office:value-type="float" office:value="775760" table:style-name="ce6">
            <text:p>775,760</text:p>
          </table:table-cell>
          <table:table-cell office:value-type="float" office:value="834607" table:style-name="ce6">
            <text:p>834,607</text:p>
          </table:table-cell>
          <table:table-cell office:value-type="float" office:value="773542" table:style-name="ce6">
            <text:p>773,542</text:p>
          </table:table-cell>
          <table:table-cell office:value-type="float" office:value="833406" table:style-name="ce6">
            <text:p>833,406</text:p>
          </table:table-cell>
          <table:table-cell office:value-type="float" office:value="770557" table:style-name="ce6">
            <text:p>770,557</text:p>
          </table:table-cell>
          <table:table-cell office:value-type="float" office:value="839945" table:style-name="ce6">
            <text:p>839,945</text:p>
          </table:table-cell>
          <table:table-cell office:value-type="float" office:value="773938" table:style-name="ce6">
            <text:p>773,938</text:p>
          </table:table-cell>
          <table:table-cell office:value-type="float" office:value="833182" table:style-name="ce6">
            <text:p>833,182</text:p>
          </table:table-cell>
          <table:table-cell office:value-type="float" office:value="768360" table:style-name="ce6">
            <text:p>768,360</text:p>
          </table:table-cell>
          <table:table-cell office:value-type="float" office:value="840354" table:style-name="ce6">
            <text:p>840,354</text:p>
          </table:table-cell>
          <table:table-cell office:value-type="float" office:value="775225" table:style-name="ce6">
            <text:p>775,225</text:p>
          </table:table-cell>
          <table:table-cell office:value-type="float" office:value="832933" table:style-name="ce6">
            <text:p>832,933</text:p>
          </table:table-cell>
          <table:table-cell office:value-type="float" office:value="771069" table:style-name="ce6">
            <text:p>771,069</text:p>
          </table:table-cell>
          <table:table-cell office:value-type="float" office:value="821067" table:style-name="ce6">
            <text:p>821,067</text:p>
          </table:table-cell>
          <table:table-cell office:value-type="float" office:value="765670" table:style-name="ce6">
            <text:p>765,670</text:p>
          </table:table-cell>
          <table:table-cell office:value-type="float" office:value="819263" table:style-name="ce6">
            <text:p>819,263</text:p>
          </table:table-cell>
          <table:table-cell office:value-type="float" office:value="770663" table:style-name="ce6">
            <text:p>770,663</text:p>
          </table:table-cell>
          <table:table-cell office:value-type="float" office:value="845169" table:style-name="ce6">
            <text:p>845,169</text:p>
          </table:table-cell>
          <table:table-cell office:value-type="float" office:value="797136" table:style-name="ce6">
            <text:p>797,136</text:p>
          </table:table-cell>
          <table:table-cell office:value-type="float" office:value="860639" table:style-name="ce6">
            <text:p>860,639</text:p>
          </table:table-cell>
          <table:table-cell office:value-type="float" office:value="814957" table:style-name="ce6">
            <text:p>814,957</text:p>
          </table:table-cell>
          <table:table-cell office:value-type="float" office:value="902971" table:style-name="ce6">
            <text:p>902,971</text:p>
          </table:table-cell>
          <table:table-cell office:value-type="float" office:value="857516" table:style-name="ce6">
            <text:p>857,516</text:p>
          </table:table-cell>
          <table:table-cell office:value-type="float" office:value="956187" table:style-name="ce6">
            <text:p>956,187</text:p>
          </table:table-cell>
          <table:table-cell office:value-type="float" office:value="908333" table:style-name="ce6">
            <text:p>908,333</text:p>
          </table:table-cell>
          <table:table-cell office:value-type="float" office:value="988195" table:style-name="ce6">
            <text:p>988,195</text:p>
          </table:table-cell>
          <table:table-cell office:value-type="float" office:value="939894" table:style-name="ce6">
            <text:p>939,894</text:p>
          </table:table-cell>
          <table:table-cell office:value-type="float" office:value="1012438" table:style-name="ce6">
            <text:p>1,012,438</text:p>
          </table:table-cell>
          <table:table-cell office:value-type="float" office:value="964793" table:style-name="ce6">
            <text:p>964,793</text:p>
          </table:table-cell>
          <table:table-cell office:value-type="float" office:value="1026165" table:style-name="ce6">
            <text:p>1,026,165</text:p>
          </table:table-cell>
          <table:table-cell office:value-type="float" office:value="978706" table:style-name="ce6">
            <text:p>978,706</text:p>
          </table:table-cell>
          <table:table-cell office:value-type="float" office:value="1018859" table:style-name="ce6">
            <text:p>1,018,859</text:p>
          </table:table-cell>
          <table:table-cell office:value-type="float" office:value="973513" table:style-name="ce6">
            <text:p>973,513</text:p>
          </table:table-cell>
          <table:table-cell office:value-type="float" office:value="1023835" table:style-name="ce6">
            <text:p>1,023,835</text:p>
          </table:table-cell>
          <table:table-cell office:value-type="float" office:value="977952" table:style-name="ce6">
            <text:p>977,952</text:p>
          </table:table-cell>
          <table:table-cell office:value-type="float" office:value="1002156" table:style-name="ce6">
            <text:p>1,002,156</text:p>
          </table:table-cell>
          <table:table-cell office:value-type="float" office:value="956601" table:style-name="ce6">
            <text:p>956,601</text:p>
          </table:table-cell>
          <table:table-cell office:value-type="float" office:value="972277" table:style-name="ce6">
            <text:p>972,277</text:p>
          </table:table-cell>
          <table:table-cell office:value-type="float" office:value="927993" table:style-name="ce6">
            <text:p>927,993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5">
            <text:p>25－29歲</text:p>
          </table:table-cell>
          <table:table-cell office:value-type="float" office:value="800683" table:style-name="ce6">
            <text:p>800,683</text:p>
          </table:table-cell>
          <table:table-cell office:value-type="float" office:value="746104" table:style-name="ce6">
            <text:p>746,104</text:p>
          </table:table-cell>
          <table:table-cell office:value-type="float" office:value="824703" table:style-name="ce6">
            <text:p>824,703</text:p>
          </table:table-cell>
          <table:table-cell office:value-type="float" office:value="767224" table:style-name="ce6">
            <text:p>767,224</text:p>
          </table:table-cell>
          <table:table-cell office:value-type="float" office:value="825351" table:style-name="ce6">
            <text:p>825,351</text:p>
          </table:table-cell>
          <table:table-cell office:value-type="float" office:value="765891" table:style-name="ce6">
            <text:p>765,891</text:p>
          </table:table-cell>
          <table:table-cell office:value-type="float" office:value="828469" table:style-name="ce6">
            <text:p>828,469</text:p>
          </table:table-cell>
          <table:table-cell office:value-type="float" office:value="769144" table:style-name="ce6">
            <text:p>769,144</text:p>
          </table:table-cell>
          <table:table-cell office:value-type="float" office:value="835899" table:style-name="ce6">
            <text:p>835,899</text:p>
          </table:table-cell>
          <table:table-cell office:value-type="float" office:value="773555" table:style-name="ce6">
            <text:p>773,555</text:p>
          </table:table-cell>
          <table:table-cell office:value-type="float" office:value="829259" table:style-name="ce6">
            <text:p>829,259</text:p>
          </table:table-cell>
          <table:table-cell office:value-type="float" office:value="768132" table:style-name="ce6">
            <text:p>768,132</text:p>
          </table:table-cell>
          <table:table-cell office:value-type="float" office:value="836819" table:style-name="ce6">
            <text:p>836,819</text:p>
          </table:table-cell>
          <table:table-cell office:value-type="float" office:value="775391" table:style-name="ce6">
            <text:p>775,391</text:p>
          </table:table-cell>
          <table:table-cell office:value-type="float" office:value="829814" table:style-name="ce6">
            <text:p>829,814</text:p>
          </table:table-cell>
          <table:table-cell office:value-type="float" office:value="772223" table:style-name="ce6">
            <text:p>772,223</text:p>
          </table:table-cell>
          <table:table-cell office:value-type="float" office:value="818133" table:style-name="ce6">
            <text:p>818,133</text:p>
          </table:table-cell>
          <table:table-cell office:value-type="float" office:value="768294" table:style-name="ce6">
            <text:p>768,294</text:p>
          </table:table-cell>
          <table:table-cell office:value-type="float" office:value="816522" table:style-name="ce6">
            <text:p>816,522</text:p>
          </table:table-cell>
          <table:table-cell office:value-type="float" office:value="776715" table:style-name="ce6">
            <text:p>776,715</text:p>
          </table:table-cell>
          <table:table-cell office:value-type="float" office:value="842171" table:style-name="ce6">
            <text:p>842,171</text:p>
          </table:table-cell>
          <table:table-cell office:value-type="float" office:value="808320" table:style-name="ce6">
            <text:p>808,320</text:p>
          </table:table-cell>
          <table:table-cell office:value-type="float" office:value="857626" table:style-name="ce6">
            <text:p>857,626</text:p>
          </table:table-cell>
          <table:table-cell office:value-type="float" office:value="830809" table:style-name="ce6">
            <text:p>830,809</text:p>
          </table:table-cell>
          <table:table-cell office:value-type="float" office:value="899967" table:style-name="ce6">
            <text:p>899,967</text:p>
          </table:table-cell>
          <table:table-cell office:value-type="float" office:value="878871" table:style-name="ce6">
            <text:p>878,871</text:p>
          </table:table-cell>
          <table:table-cell office:value-type="float" office:value="953304" table:style-name="ce6">
            <text:p>953,304</text:p>
          </table:table-cell>
          <table:table-cell office:value-type="float" office:value="933395" table:style-name="ce6">
            <text:p>933,395</text:p>
          </table:table-cell>
          <table:table-cell office:value-type="float" office:value="985114" table:style-name="ce6">
            <text:p>985,114</text:p>
          </table:table-cell>
          <table:table-cell office:value-type="float" office:value="965727" table:style-name="ce6">
            <text:p>965,727</text:p>
          </table:table-cell>
          <table:table-cell office:value-type="float" office:value="1009260" table:style-name="ce6">
            <text:p>1,009,260</text:p>
          </table:table-cell>
          <table:table-cell office:value-type="float" office:value="985307" table:style-name="ce6">
            <text:p>985,307</text:p>
          </table:table-cell>
          <table:table-cell office:value-type="float" office:value="1022008" table:style-name="ce6">
            <text:p>1,022,008</text:p>
          </table:table-cell>
          <table:table-cell office:value-type="float" office:value="995008" table:style-name="ce6">
            <text:p>995,008</text:p>
          </table:table-cell>
          <table:table-cell office:value-type="float" office:value="1014502" table:style-name="ce6">
            <text:p>1,014,502</text:p>
          </table:table-cell>
          <table:table-cell office:value-type="float" office:value="984295" table:style-name="ce6">
            <text:p>984,295</text:p>
          </table:table-cell>
          <table:table-cell office:value-type="float" office:value="1018399" table:style-name="ce6">
            <text:p>1,018,399</text:p>
          </table:table-cell>
          <table:table-cell office:value-type="float" office:value="984102" table:style-name="ce6">
            <text:p>984,102</text:p>
          </table:table-cell>
          <table:table-cell office:value-type="float" office:value="996749" table:style-name="ce6">
            <text:p>996,749</text:p>
          </table:table-cell>
          <table:table-cell office:value-type="float" office:value="961852" table:style-name="ce6">
            <text:p>961,852</text:p>
          </table:table-cell>
          <table:table-cell office:value-type="float" office:value="967088" table:style-name="ce6">
            <text:p>967,088</text:p>
          </table:table-cell>
          <table:table-cell office:value-type="float" office:value="934343" table:style-name="ce6">
            <text:p>934,343</text:p>
          </table:table-cell>
          <table:table-cell office:value-type="float" office:value="943791" table:style-name="ce6">
            <text:p>943,791</text:p>
          </table:table-cell>
          <table:table-cell office:value-type="float" office:value="912380" table:style-name="ce6">
            <text:p>912,380</text:p>
          </table:table-cell>
          <table:table-cell office:value-type="float" office:value="930094" table:style-name="ce6">
            <text:p>930,094</text:p>
          </table:table-cell>
          <table:table-cell office:value-type="float" office:value="898649" table:style-name="ce6">
            <text:p>898,649</text:p>
          </table:table-cell>
          <table:table-cell office:value-type="float" office:value="905239" table:style-name="ce6">
            <text:p>905,239</text:p>
          </table:table-cell>
          <table:table-cell office:value-type="float" office:value="873639" table:style-name="ce6">
            <text:p>873,639</text:p>
          </table:table-cell>
          <table:table-cell office:value-type="float" office:value="915210" table:style-name="ce6">
            <text:p>915,210</text:p>
          </table:table-cell>
          <table:table-cell office:value-type="float" office:value="880849" table:style-name="ce6">
            <text:p>880,849</text:p>
          </table:table-cell>
          <table:table-cell office:value-type="float" office:value="928765" table:style-name="ce6">
            <text:p>928,765</text:p>
          </table:table-cell>
          <table:table-cell office:value-type="float" office:value="892062" table:style-name="ce6">
            <text:p>892,062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5">
            <text:p>30－34歲</text:p>
          </table:table-cell>
          <table:table-cell office:value-type="float" office:value="823350" table:style-name="ce6">
            <text:p>823,350</text:p>
          </table:table-cell>
          <table:table-cell office:value-type="float" office:value="768994" table:style-name="ce6">
            <text:p>768,994</text:p>
          </table:table-cell>
          <table:table-cell office:value-type="float" office:value="823488" table:style-name="ce6">
            <text:p>823,488</text:p>
          </table:table-cell>
          <table:table-cell office:value-type="float" office:value="766445" table:style-name="ce6">
            <text:p>766,445</text:p>
          </table:table-cell>
          <table:table-cell office:value-type="float" office:value="819451" table:style-name="ce6">
            <text:p>819,451</text:p>
          </table:table-cell>
          <table:table-cell office:value-type="float" office:value="766264" table:style-name="ce6">
            <text:p>766,264</text:p>
          </table:table-cell>
          <table:table-cell office:value-type="float" office:value="812698" table:style-name="ce6">
            <text:p>812,698</text:p>
          </table:table-cell>
          <table:table-cell office:value-type="float" office:value="771245" table:style-name="ce6">
            <text:p>771,245</text:p>
          </table:table-cell>
          <table:table-cell office:value-type="float" office:value="811836" table:style-name="ce6">
            <text:p>811,836</text:p>
          </table:table-cell>
          <table:table-cell office:value-type="float" office:value="782296" table:style-name="ce6">
            <text:p>782,296</text:p>
          </table:table-cell>
          <table:table-cell office:value-type="float" office:value="837430" table:style-name="ce6">
            <text:p>837,430</text:p>
          </table:table-cell>
          <table:table-cell office:value-type="float" office:value="815508" table:style-name="ce6">
            <text:p>815,508</text:p>
          </table:table-cell>
          <table:table-cell office:value-type="float" office:value="852994" table:style-name="ce6">
            <text:p>852,994</text:p>
          </table:table-cell>
          <table:table-cell office:value-type="float" office:value="840441" table:style-name="ce6">
            <text:p>840,441</text:p>
          </table:table-cell>
          <table:table-cell office:value-type="float" office:value="895355" table:style-name="ce6">
            <text:p>895,355</text:p>
          </table:table-cell>
          <table:table-cell office:value-type="float" office:value="892212" table:style-name="ce6">
            <text:p>892,212</text:p>
          </table:table-cell>
          <table:table-cell office:value-type="float" office:value="948459" table:style-name="ce6">
            <text:p>948,459</text:p>
          </table:table-cell>
          <table:table-cell office:value-type="float" office:value="949465" table:style-name="ce6">
            <text:p>949,465</text:p>
          </table:table-cell>
          <table:table-cell office:value-type="float" office:value="979985" table:style-name="ce6">
            <text:p>979,985</text:p>
          </table:table-cell>
          <table:table-cell office:value-type="float" office:value="985507" table:style-name="ce6">
            <text:p>985,507</text:p>
          </table:table-cell>
          <table:table-cell office:value-type="float" office:value="1003345" table:style-name="ce6">
            <text:p>1,003,345</text:p>
          </table:table-cell>
          <table:table-cell office:value-type="float" office:value="1010845" table:style-name="ce6">
            <text:p>1,010,845</text:p>
          </table:table-cell>
          <table:table-cell office:value-type="float" office:value="1015792" table:style-name="ce6">
            <text:p>1,015,792</text:p>
          </table:table-cell>
          <table:table-cell office:value-type="float" office:value="1023196" table:style-name="ce6">
            <text:p>1,023,196</text:p>
          </table:table-cell>
          <table:table-cell office:value-type="float" office:value="1007873" table:style-name="ce6">
            <text:p>1,007,873</text:p>
          </table:table-cell>
          <table:table-cell office:value-type="float" office:value="1015193" table:style-name="ce6">
            <text:p>1,015,193</text:p>
          </table:table-cell>
          <table:table-cell office:value-type="float" office:value="1012113" table:style-name="ce6">
            <text:p>1,012,113</text:p>
          </table:table-cell>
          <table:table-cell office:value-type="float" office:value="1016997" table:style-name="ce6">
            <text:p>1,016,997</text:p>
          </table:table-cell>
          <table:table-cell office:value-type="float" office:value="990622" table:style-name="ce6">
            <text:p>990,622</text:p>
          </table:table-cell>
          <table:table-cell office:value-type="float" office:value="991472" table:style-name="ce6">
            <text:p>991,472</text:p>
          </table:table-cell>
          <table:table-cell office:value-type="float" office:value="961387" table:style-name="ce6">
            <text:p>961,387</text:p>
          </table:table-cell>
          <table:table-cell office:value-type="float" office:value="955283" table:style-name="ce6">
            <text:p>955,283</text:p>
          </table:table-cell>
          <table:table-cell office:value-type="float" office:value="937762" table:style-name="ce6">
            <text:p>937,762</text:p>
          </table:table-cell>
          <table:table-cell office:value-type="float" office:value="929007" table:style-name="ce6">
            <text:p>929,007</text:p>
          </table:table-cell>
          <table:table-cell office:value-type="float" office:value="923631" table:style-name="ce6">
            <text:p>923,631</text:p>
          </table:table-cell>
          <table:table-cell office:value-type="float" office:value="912357" table:style-name="ce6">
            <text:p>912,357</text:p>
          </table:table-cell>
          <table:table-cell office:value-type="float" office:value="897966" table:style-name="ce6">
            <text:p>897,966</text:p>
          </table:table-cell>
          <table:table-cell office:value-type="float" office:value="883579" table:style-name="ce6">
            <text:p>883,579</text:p>
          </table:table-cell>
          <table:table-cell office:value-type="float" office:value="907862" table:style-name="ce6">
            <text:p>907,862</text:p>
          </table:table-cell>
          <table:table-cell office:value-type="float" office:value="889075" table:style-name="ce6">
            <text:p>889,075</text:p>
          </table:table-cell>
          <table:table-cell office:value-type="float" office:value="921888" table:style-name="ce6">
            <text:p>921,888</text:p>
          </table:table-cell>
          <table:table-cell office:value-type="float" office:value="899141" table:style-name="ce6">
            <text:p>899,141</text:p>
          </table:table-cell>
          <table:table-cell office:value-type="float" office:value="936397" table:style-name="ce6">
            <text:p>936,397</text:p>
          </table:table-cell>
          <table:table-cell office:value-type="float" office:value="910956" table:style-name="ce6">
            <text:p>910,956</text:p>
          </table:table-cell>
          <table:table-cell office:value-type="float" office:value="943317" table:style-name="ce6">
            <text:p>943,317</text:p>
          </table:table-cell>
          <table:table-cell office:value-type="float" office:value="912193" table:style-name="ce6">
            <text:p>912,193</text:p>
          </table:table-cell>
          <table:table-cell office:value-type="float" office:value="957030" table:style-name="ce6">
            <text:p>957,030</text:p>
          </table:table-cell>
          <table:table-cell office:value-type="float" office:value="923495" table:style-name="ce6">
            <text:p>923,495</text:p>
          </table:table-cell>
          <table:table-cell office:value-type="float" office:value="962506" table:style-name="ce6">
            <text:p>962,506</text:p>
          </table:table-cell>
          <table:table-cell office:value-type="float" office:value="927158" table:style-name="ce6">
            <text:p>927,158</text:p>
          </table:table-cell>
          <table:table-cell office:value-type="float" office:value="971092" table:style-name="ce6">
            <text:p>971,092</text:p>
          </table:table-cell>
          <table:table-cell office:value-type="float" office:value="933424" table:style-name="ce6">
            <text:p>933,424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5">
            <text:p>35－39歲</text:p>
          </table:table-cell>
          <table:table-cell office:value-type="float" office:value="831586" table:style-name="ce6">
            <text:p>831,586</text:p>
          </table:table-cell>
          <table:table-cell office:value-type="float" office:value="817380" table:style-name="ce6">
            <text:p>817,380</text:p>
          </table:table-cell>
          <table:table-cell office:value-type="float" office:value="839523" table:style-name="ce6">
            <text:p>839,523</text:p>
          </table:table-cell>
          <table:table-cell office:value-type="float" office:value="832960" table:style-name="ce6">
            <text:p>832,960</text:p>
          </table:table-cell>
          <table:table-cell office:value-type="float" office:value="884401" table:style-name="ce6">
            <text:p>884,401</text:p>
          </table:table-cell>
          <table:table-cell office:value-type="float" office:value="886781" table:style-name="ce6">
            <text:p>886,781</text:p>
          </table:table-cell>
          <table:table-cell office:value-type="float" office:value="941428" table:style-name="ce6">
            <text:p>941,428</text:p>
          </table:table-cell>
          <table:table-cell office:value-type="float" office:value="952846" table:style-name="ce6">
            <text:p>952,846</text:p>
          </table:table-cell>
          <table:table-cell office:value-type="float" office:value="973587" table:style-name="ce6">
            <text:p>973,587</text:p>
          </table:table-cell>
          <table:table-cell office:value-type="float" office:value="991358" table:style-name="ce6">
            <text:p>991,358</text:p>
          </table:table-cell>
          <table:table-cell office:value-type="float" office:value="996693" table:style-name="ce6">
            <text:p>996,693</text:p>
          </table:table-cell>
          <table:table-cell office:value-type="float" office:value="1017209" table:style-name="ce6">
            <text:p>1,017,209</text:p>
          </table:table-cell>
          <table:table-cell office:value-type="float" office:value="1009075" table:style-name="ce6">
            <text:p>1,009,075</text:p>
          </table:table-cell>
          <table:table-cell office:value-type="float" office:value="1030464" table:style-name="ce6">
            <text:p>1,030,464</text:p>
          </table:table-cell>
          <table:table-cell office:value-type="float" office:value="1000692" table:style-name="ce6">
            <text:p>1,000,692</text:p>
          </table:table-cell>
          <table:table-cell office:value-type="float" office:value="1022480" table:style-name="ce6">
            <text:p>1,022,480</text:p>
          </table:table-cell>
          <table:table-cell office:value-type="float" office:value="1004245" table:style-name="ce6">
            <text:p>1,004,245</text:p>
          </table:table-cell>
          <table:table-cell office:value-type="float" office:value="1024829" table:style-name="ce6">
            <text:p>1,024,829</text:p>
          </table:table-cell>
          <table:table-cell office:value-type="float" office:value="982359" table:style-name="ce6">
            <text:p>982,359</text:p>
          </table:table-cell>
          <table:table-cell office:value-type="float" office:value="1001868" table:style-name="ce6">
            <text:p>1,001,868</text:p>
          </table:table-cell>
          <table:table-cell office:value-type="float" office:value="952401" table:style-name="ce6">
            <text:p>952,401</text:p>
          </table:table-cell>
          <table:table-cell office:value-type="float" office:value="971681" table:style-name="ce6">
            <text:p>971,681</text:p>
          </table:table-cell>
          <table:table-cell office:value-type="float" office:value="928490" table:style-name="ce6">
            <text:p>928,490</text:p>
          </table:table-cell>
          <table:table-cell office:value-type="float" office:value="945898" table:style-name="ce6">
            <text:p>945,898</text:p>
          </table:table-cell>
          <table:table-cell office:value-type="float" office:value="914496" table:style-name="ce6">
            <text:p>914,496</text:p>
          </table:table-cell>
          <table:table-cell office:value-type="float" office:value="930095" table:style-name="ce6">
            <text:p>930,095</text:p>
          </table:table-cell>
          <table:table-cell office:value-type="float" office:value="889468" table:style-name="ce6">
            <text:p>889,468</text:p>
          </table:table-cell>
          <table:table-cell office:value-type="float" office:value="902236" table:style-name="ce6">
            <text:p>902,236</text:p>
          </table:table-cell>
          <table:table-cell office:value-type="float" office:value="899207" table:style-name="ce6">
            <text:p>899,207</text:p>
          </table:table-cell>
          <table:table-cell office:value-type="float" office:value="905787" table:style-name="ce6">
            <text:p>905,787</text:p>
          </table:table-cell>
          <table:table-cell office:value-type="float" office:value="913095" table:style-name="ce6">
            <text:p>913,095</text:p>
          </table:table-cell>
          <table:table-cell office:value-type="float" office:value="910492" table:style-name="ce6">
            <text:p>910,492</text:p>
          </table:table-cell>
          <table:table-cell office:value-type="float" office:value="926562" table:style-name="ce6">
            <text:p>926,562</text:p>
          </table:table-cell>
          <table:table-cell office:value-type="float" office:value="918842" table:style-name="ce6">
            <text:p>918,842</text:p>
          </table:table-cell>
          <table:table-cell office:value-type="float" office:value="932908" table:style-name="ce6">
            <text:p>932,908</text:p>
          </table:table-cell>
          <table:table-cell office:value-type="float" office:value="917352" table:style-name="ce6">
            <text:p>917,352</text:p>
          </table:table-cell>
          <table:table-cell office:value-type="float" office:value="945670" table:style-name="ce6">
            <text:p>945,670</text:p>
          </table:table-cell>
          <table:table-cell office:value-type="float" office:value="924556" table:style-name="ce6">
            <text:p>924,556</text:p>
          </table:table-cell>
          <table:table-cell office:value-type="float" office:value="951254" table:style-name="ce6">
            <text:p>951,254</text:p>
          </table:table-cell>
          <table:table-cell office:value-type="float" office:value="926468" table:style-name="ce6">
            <text:p>926,468</text:p>
          </table:table-cell>
          <table:table-cell office:value-type="float" office:value="960123" table:style-name="ce6">
            <text:p>960,123</text:p>
          </table:table-cell>
          <table:table-cell office:value-type="float" office:value="931722" table:style-name="ce6">
            <text:p>931,722</text:p>
          </table:table-cell>
          <table:table-cell office:value-type="float" office:value="971469" table:style-name="ce6">
            <text:p>971,469</text:p>
          </table:table-cell>
          <table:table-cell office:value-type="float" office:value="942289" table:style-name="ce6">
            <text:p>942,289</text:p>
          </table:table-cell>
          <table:table-cell office:value-type="float" office:value="988598" table:style-name="ce6">
            <text:p>988,598</text:p>
          </table:table-cell>
          <table:table-cell office:value-type="float" office:value="958222" table:style-name="ce6">
            <text:p>958,222</text:p>
          </table:table-cell>
          <table:table-cell office:value-type="float" office:value="990211" table:style-name="ce6">
            <text:p>990,211</text:p>
          </table:table-cell>
          <table:table-cell office:value-type="float" office:value="958242" table:style-name="ce6">
            <text:p>958,242</text:p>
          </table:table-cell>
          <table:table-cell office:value-type="float" office:value="992806" table:style-name="ce6">
            <text:p>992,806</text:p>
          </table:table-cell>
          <table:table-cell office:value-type="float" office:value="958278" table:style-name="ce6">
            <text:p>958,278</text:p>
          </table:table-cell>
          <table:table-cell office:value-type="float" office:value="989035" table:style-name="ce6">
            <text:p>989,035</text:p>
          </table:table-cell>
          <table:table-cell office:value-type="float" office:value="954832" table:style-name="ce6">
            <text:p>954,832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5">
            <text:p>40－44歲</text:p>
          </table:table-cell>
          <table:table-cell office:value-type="float" office:value="986636" table:style-name="ce6">
            <text:p>986,636</text:p>
          </table:table-cell>
          <table:table-cell office:value-type="float" office:value="1015940" table:style-name="ce6">
            <text:p>1,015,940</text:p>
          </table:table-cell>
          <table:table-cell office:value-type="float" office:value="990550" table:style-name="ce6">
            <text:p>990,550</text:p>
          </table:table-cell>
          <table:table-cell office:value-type="float" office:value="1019133" table:style-name="ce6">
            <text:p>1,019,133</text:p>
          </table:table-cell>
          <table:table-cell office:value-type="float" office:value="985293" table:style-name="ce6">
            <text:p>985,293</text:p>
          </table:table-cell>
          <table:table-cell office:value-type="float" office:value="1012869" table:style-name="ce6">
            <text:p>1,012,869</text:p>
          </table:table-cell>
          <table:table-cell office:value-type="float" office:value="993290" table:style-name="ce6">
            <text:p>993,290</text:p>
          </table:table-cell>
          <table:table-cell office:value-type="float" office:value="1023319" table:style-name="ce6">
            <text:p>1,023,319</text:p>
          </table:table-cell>
          <table:table-cell office:value-type="float" office:value="972012" table:style-name="ce6">
            <text:p>972,012</text:p>
          </table:table-cell>
          <table:table-cell office:value-type="float" office:value="1002276" table:style-name="ce6">
            <text:p>1,002,276</text:p>
          </table:table-cell>
          <table:table-cell office:value-type="float" office:value="941853" table:style-name="ce6">
            <text:p>941,853</text:p>
          </table:table-cell>
          <table:table-cell office:value-type="float" office:value="972195" table:style-name="ce6">
            <text:p>972,195</text:p>
          </table:table-cell>
          <table:table-cell office:value-type="float" office:value="917671" table:style-name="ce6">
            <text:p>917,671</text:p>
          </table:table-cell>
          <table:table-cell office:value-type="float" office:value="946420" table:style-name="ce6">
            <text:p>946,420</text:p>
          </table:table-cell>
          <table:table-cell office:value-type="float" office:value="903230" table:style-name="ce6">
            <text:p>903,230</text:p>
          </table:table-cell>
          <table:table-cell office:value-type="float" office:value="930523" table:style-name="ce6">
            <text:p>930,523</text:p>
          </table:table-cell>
          <table:table-cell office:value-type="float" office:value="877836" table:style-name="ce6">
            <text:p>877,836</text:p>
          </table:table-cell>
          <table:table-cell office:value-type="float" office:value="903196" table:style-name="ce6">
            <text:p>903,196</text:p>
          </table:table-cell>
          <table:table-cell office:value-type="float" office:value="886945" table:style-name="ce6">
            <text:p>886,945</text:p>
          </table:table-cell>
          <table:table-cell office:value-type="float" office:value="907713" table:style-name="ce6">
            <text:p>907,713</text:p>
          </table:table-cell>
          <table:table-cell office:value-type="float" office:value="899869" table:style-name="ce6">
            <text:p>899,869</text:p>
          </table:table-cell>
          <table:table-cell office:value-type="float" office:value="915802" table:style-name="ce6">
            <text:p>915,802</text:p>
          </table:table-cell>
          <table:table-cell office:value-type="float" office:value="912991" table:style-name="ce6">
            <text:p>912,991</text:p>
          </table:table-cell>
          <table:table-cell office:value-type="float" office:value="924215" table:style-name="ce6">
            <text:p>924,215</text:p>
          </table:table-cell>
          <table:table-cell office:value-type="float" office:value="919426" table:style-name="ce6">
            <text:p>919,426</text:p>
          </table:table-cell>
          <table:table-cell office:value-type="float" office:value="922634" table:style-name="ce6">
            <text:p>922,634</text:p>
          </table:table-cell>
          <table:table-cell office:value-type="float" office:value="932140" table:style-name="ce6">
            <text:p>932,140</text:p>
          </table:table-cell>
          <table:table-cell office:value-type="float" office:value="930305" table:style-name="ce6">
            <text:p>930,305</text:p>
          </table:table-cell>
          <table:table-cell office:value-type="float" office:value="937285" table:style-name="ce6">
            <text:p>937,285</text:p>
          </table:table-cell>
          <table:table-cell office:value-type="float" office:value="930830" table:style-name="ce6">
            <text:p>930,830</text:p>
          </table:table-cell>
          <table:table-cell office:value-type="float" office:value="945857" table:style-name="ce6">
            <text:p>945,857</text:p>
          </table:table-cell>
          <table:table-cell office:value-type="float" office:value="932657" table:style-name="ce6">
            <text:p>932,657</text:p>
          </table:table-cell>
          <table:table-cell office:value-type="float" office:value="956057" table:style-name="ce6">
            <text:p>956,057</text:p>
          </table:table-cell>
          <table:table-cell office:value-type="float" office:value="940956" table:style-name="ce6">
            <text:p>940,956</text:p>
          </table:table-cell>
          <table:table-cell office:value-type="float" office:value="972298" table:style-name="ce6">
            <text:p>972,298</text:p>
          </table:table-cell>
          <table:table-cell office:value-type="float" office:value="955249" table:style-name="ce6">
            <text:p>955,249</text:p>
          </table:table-cell>
          <table:table-cell office:value-type="float" office:value="972854" table:style-name="ce6">
            <text:p>972,854</text:p>
          </table:table-cell>
          <table:table-cell office:value-type="float" office:value="952202" table:style-name="ce6">
            <text:p>952,202</text:p>
          </table:table-cell>
          <table:table-cell office:value-type="float" office:value="975195" table:style-name="ce6">
            <text:p>975,195</text:p>
          </table:table-cell>
          <table:table-cell office:value-type="float" office:value="951241" table:style-name="ce6">
            <text:p>951,241</text:p>
          </table:table-cell>
          <table:table-cell office:value-type="float" office:value="971638" table:style-name="ce6">
            <text:p>971,638</text:p>
          </table:table-cell>
          <table:table-cell office:value-type="float" office:value="947625" table:style-name="ce6">
            <text:p>947,625</text:p>
          </table:table-cell>
          <table:table-cell office:value-type="float" office:value="960079" table:style-name="ce6">
            <text:p>960,079</text:p>
          </table:table-cell>
          <table:table-cell office:value-type="float" office:value="935973" table:style-name="ce6">
            <text:p>935,973</text:p>
          </table:table-cell>
          <table:table-cell office:value-type="float" office:value="941127" table:style-name="ce6">
            <text:p>941,127</text:p>
          </table:table-cell>
          <table:table-cell office:value-type="float" office:value="918228" table:style-name="ce6">
            <text:p>918,228</text:p>
          </table:table-cell>
          <table:table-cell office:value-type="float" office:value="931580" table:style-name="ce6">
            <text:p>931,580</text:p>
          </table:table-cell>
          <table:table-cell office:value-type="float" office:value="908597" table:style-name="ce6">
            <text:p>908,597</text:p>
          </table:table-cell>
          <table:table-cell office:value-type="float" office:value="919603" table:style-name="ce6">
            <text:p>919,603</text:p>
          </table:table-cell>
          <table:table-cell office:value-type="float" office:value="896277" table:style-name="ce6">
            <text:p>896,277</text:p>
          </table:table-cell>
          <table:table-cell office:value-type="float" office:value="900056" table:style-name="ce6">
            <text:p>900,056</text:p>
          </table:table-cell>
          <table:table-cell office:value-type="float" office:value="875959" table:style-name="ce6">
            <text:p>875,959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5">
            <text:p>45－49歲</text:p>
          </table:table-cell>
          <table:table-cell office:value-type="float" office:value="925136" table:style-name="ce6">
            <text:p>925,136</text:p>
          </table:table-cell>
          <table:table-cell office:value-type="float" office:value="967449" table:style-name="ce6">
            <text:p>967,449</text:p>
          </table:table-cell>
          <table:table-cell office:value-type="float" office:value="893304" table:style-name="ce6">
            <text:p>893,304</text:p>
          </table:table-cell>
          <table:table-cell office:value-type="float" office:value="934008" table:style-name="ce6">
            <text:p>934,008</text:p>
          </table:table-cell>
          <table:table-cell office:value-type="float" office:value="882337" table:style-name="ce6">
            <text:p>882,337</text:p>
          </table:table-cell>
          <table:table-cell office:value-type="float" office:value="919349" table:style-name="ce6">
            <text:p>919,349</text:p>
          </table:table-cell>
          <table:table-cell office:value-type="float" office:value="861418" table:style-name="ce6">
            <text:p>861,418</text:p>
          </table:table-cell>
          <table:table-cell office:value-type="float" office:value="898799" table:style-name="ce6">
            <text:p>898,799</text:p>
          </table:table-cell>
          <table:table-cell office:value-type="float" office:value="870707" table:style-name="ce6">
            <text:p>870,707</text:p>
          </table:table-cell>
          <table:table-cell office:value-type="float" office:value="904621" table:style-name="ce6">
            <text:p>904,621</text:p>
          </table:table-cell>
          <table:table-cell office:value-type="float" office:value="882891" table:style-name="ce6">
            <text:p>882,891</text:p>
          </table:table-cell>
          <table:table-cell office:value-type="float" office:value="912359" table:style-name="ce6">
            <text:p>912,359</text:p>
          </table:table-cell>
          <table:table-cell office:value-type="float" office:value="895576" table:style-name="ce6">
            <text:p>895,576</text:p>
          </table:table-cell>
          <table:table-cell office:value-type="float" office:value="920566" table:style-name="ce6">
            <text:p>920,566</text:p>
          </table:table-cell>
          <table:table-cell office:value-type="float" office:value="901383" table:style-name="ce6">
            <text:p>901,383</text:p>
          </table:table-cell>
          <table:table-cell office:value-type="float" office:value="918614" table:style-name="ce6">
            <text:p>918,614</text:p>
          </table:table-cell>
          <table:table-cell office:value-type="float" office:value="913117" table:style-name="ce6">
            <text:p>913,117</text:p>
          </table:table-cell>
          <table:table-cell office:value-type="float" office:value="926007" table:style-name="ce6">
            <text:p>926,007</text:p>
          </table:table-cell>
          <table:table-cell office:value-type="float" office:value="917741" table:style-name="ce6">
            <text:p>917,741</text:p>
          </table:table-cell>
          <table:table-cell office:value-type="float" office:value="927363" table:style-name="ce6">
            <text:p>927,363</text:p>
          </table:table-cell>
          <table:table-cell office:value-type="float" office:value="925294" table:style-name="ce6">
            <text:p>925,294</text:p>
          </table:table-cell>
          <table:table-cell office:value-type="float" office:value="931020" table:style-name="ce6">
            <text:p>931,020</text:p>
          </table:table-cell>
          <table:table-cell office:value-type="float" office:value="935207" table:style-name="ce6">
            <text:p>935,207</text:p>
          </table:table-cell>
          <table:table-cell office:value-type="float" office:value="939746" table:style-name="ce6">
            <text:p>939,746</text:p>
          </table:table-cell>
          <table:table-cell office:value-type="float" office:value="951201" table:style-name="ce6">
            <text:p>951,201</text:p>
          </table:table-cell>
          <table:table-cell office:value-type="float" office:value="954537" table:style-name="ce6">
            <text:p>954,537</text:p>
          </table:table-cell>
          <table:table-cell office:value-type="float" office:value="952466" table:style-name="ce6">
            <text:p>952,466</text:p>
          </table:table-cell>
          <table:table-cell office:value-type="float" office:value="952402" table:style-name="ce6">
            <text:p>952,402</text:p>
          </table:table-cell>
          <table:table-cell office:value-type="float" office:value="954649" table:style-name="ce6">
            <text:p>954,649</text:p>
          </table:table-cell>
          <table:table-cell office:value-type="float" office:value="950826" table:style-name="ce6">
            <text:p>950,826</text:p>
          </table:table-cell>
          <table:table-cell office:value-type="float" office:value="950823" table:style-name="ce6">
            <text:p>950,823</text:p>
          </table:table-cell>
          <table:table-cell office:value-type="float" office:value="945023" table:style-name="ce6">
            <text:p>945,023</text:p>
          </table:table-cell>
          <table:table-cell office:value-type="float" office:value="938532" table:style-name="ce6">
            <text:p>938,532</text:p>
          </table:table-cell>
          <table:table-cell office:value-type="float" office:value="931153" table:style-name="ce6">
            <text:p>931,153</text:p>
          </table:table-cell>
          <table:table-cell office:value-type="float" office:value="919910" table:style-name="ce6">
            <text:p>919,910</text:p>
          </table:table-cell>
          <table:table-cell office:value-type="float" office:value="912538" table:style-name="ce6">
            <text:p>912,538</text:p>
          </table:table-cell>
          <table:table-cell office:value-type="float" office:value="908705" table:style-name="ce6">
            <text:p>908,705</text:p>
          </table:table-cell>
          <table:table-cell office:value-type="float" office:value="900035" table:style-name="ce6">
            <text:p>900,035</text:p>
          </table:table-cell>
          <table:table-cell office:value-type="float" office:value="896871" table:style-name="ce6">
            <text:p>896,871</text:p>
          </table:table-cell>
          <table:table-cell office:value-type="float" office:value="886843" table:style-name="ce6">
            <text:p>886,843</text:p>
          </table:table-cell>
          <table:table-cell office:value-type="float" office:value="877898" table:style-name="ce6">
            <text:p>877,898</text:p>
          </table:table-cell>
          <table:table-cell office:value-type="float" office:value="866629" table:style-name="ce6">
            <text:p>866,629</text:p>
          </table:table-cell>
          <table:table-cell office:value-type="float" office:value="858992" table:style-name="ce6">
            <text:p>858,992</text:p>
          </table:table-cell>
          <table:table-cell office:value-type="float" office:value="847162" table:style-name="ce6">
            <text:p>847,162</text:p>
          </table:table-cell>
          <table:table-cell office:value-type="float" office:value="846586" table:style-name="ce6">
            <text:p>846,586</text:p>
          </table:table-cell>
          <table:table-cell office:value-type="float" office:value="832299" table:style-name="ce6">
            <text:p>832,299</text:p>
          </table:table-cell>
          <table:table-cell office:value-type="float" office:value="829386" table:style-name="ce6">
            <text:p>829,386</text:p>
          </table:table-cell>
          <table:table-cell office:value-type="float" office:value="815063" table:style-name="ce6">
            <text:p>815,063</text:p>
          </table:table-cell>
          <table:table-cell office:value-type="float" office:value="791357" table:style-name="ce6">
            <text:p>791,357</text:p>
          </table:table-cell>
          <table:table-cell office:value-type="float" office:value="776424" table:style-name="ce6">
            <text:p>776,424</text:p>
          </table:table-cell>
          <table:table-cell office:value-type="float" office:value="753418" table:style-name="ce6">
            <text:p>753,418</text:p>
          </table:table-cell>
          <table:table-cell office:value-type="float" office:value="736966" table:style-name="ce6">
            <text:p>736,966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5">
            <text:p>50－54歲</text:p>
          </table:table-cell>
          <table:table-cell office:value-type="float" office:value="859477" table:style-name="ce6">
            <text:p>859,477</text:p>
          </table:table-cell>
          <table:table-cell office:value-type="float" office:value="904583" table:style-name="ce6">
            <text:p>904,583</text:p>
          </table:table-cell>
          <table:table-cell office:value-type="float" office:value="864564" table:style-name="ce6">
            <text:p>864,564</text:p>
          </table:table-cell>
          <table:table-cell office:value-type="float" office:value="905619" table:style-name="ce6">
            <text:p>905,619</text:p>
          </table:table-cell>
          <table:table-cell office:value-type="float" office:value="873204" table:style-name="ce6">
            <text:p>873,204</text:p>
          </table:table-cell>
          <table:table-cell office:value-type="float" office:value="904568" table:style-name="ce6">
            <text:p>904,568</text:p>
          </table:table-cell>
          <table:table-cell office:value-type="float" office:value="888663" table:style-name="ce6">
            <text:p>888,663</text:p>
          </table:table-cell>
          <table:table-cell office:value-type="float" office:value="917980" table:style-name="ce6">
            <text:p>917,980</text:p>
          </table:table-cell>
          <table:table-cell office:value-type="float" office:value="893605" table:style-name="ce6">
            <text:p>893,605</text:p>
          </table:table-cell>
          <table:table-cell office:value-type="float" office:value="920541" table:style-name="ce6">
            <text:p>920,541</text:p>
          </table:table-cell>
          <table:table-cell office:value-type="float" office:value="900275" table:style-name="ce6">
            <text:p>900,275</text:p>
          </table:table-cell>
          <table:table-cell office:value-type="float" office:value="923919" table:style-name="ce6">
            <text:p>923,919</text:p>
          </table:table-cell>
          <table:table-cell office:value-type="float" office:value="909365" table:style-name="ce6">
            <text:p>909,365</text:p>
          </table:table-cell>
          <table:table-cell office:value-type="float" office:value="932286" table:style-name="ce6">
            <text:p>932,286</text:p>
          </table:table-cell>
          <table:table-cell office:value-type="float" office:value="924716" table:style-name="ce6">
            <text:p>924,716</text:p>
          </table:table-cell>
          <table:table-cell office:value-type="float" office:value="946932" table:style-name="ce6">
            <text:p>946,932</text:p>
          </table:table-cell>
          <table:table-cell office:value-type="float" office:value="926100" table:style-name="ce6">
            <text:p>926,100</text:p>
          </table:table-cell>
          <table:table-cell office:value-type="float" office:value="945217" table:style-name="ce6">
            <text:p>945,217</text:p>
          </table:table-cell>
          <table:table-cell office:value-type="float" office:value="927927" table:style-name="ce6">
            <text:p>927,927</text:p>
          </table:table-cell>
          <table:table-cell office:value-type="float" office:value="944225" table:style-name="ce6">
            <text:p>944,225</text:p>
          </table:table-cell>
          <table:table-cell office:value-type="float" office:value="923924" table:style-name="ce6">
            <text:p>923,924</text:p>
          </table:table-cell>
          <table:table-cell office:value-type="float" office:value="939840" table:style-name="ce6">
            <text:p>939,840</text:p>
          </table:table-cell>
          <table:table-cell office:value-type="float" office:value="912094" table:style-name="ce6">
            <text:p>912,094</text:p>
          </table:table-cell>
          <table:table-cell office:value-type="float" office:value="926068" table:style-name="ce6">
            <text:p>926,068</text:p>
          </table:table-cell>
          <table:table-cell office:value-type="float" office:value="893621" table:style-name="ce6">
            <text:p>893,621</text:p>
          </table:table-cell>
          <table:table-cell office:value-type="float" office:value="907285" table:style-name="ce6">
            <text:p>907,285</text:p>
          </table:table-cell>
          <table:table-cell office:value-type="float" office:value="883709" table:style-name="ce6">
            <text:p>883,709</text:p>
          </table:table-cell>
          <table:table-cell office:value-type="float" office:value="896683" table:style-name="ce6">
            <text:p>896,683</text:p>
          </table:table-cell>
          <table:table-cell office:value-type="float" office:value="872033" table:style-name="ce6">
            <text:p>872,033</text:p>
          </table:table-cell>
          <table:table-cell office:value-type="float" office:value="883697" table:style-name="ce6">
            <text:p>883,697</text:p>
          </table:table-cell>
          <table:table-cell office:value-type="float" office:value="853304" table:style-name="ce6">
            <text:p>853,304</text:p>
          </table:table-cell>
          <table:table-cell office:value-type="float" office:value="862593" table:style-name="ce6">
            <text:p>862,593</text:p>
          </table:table-cell>
          <table:table-cell office:value-type="float" office:value="833832" table:style-name="ce6">
            <text:p>833,832</text:p>
          </table:table-cell>
          <table:table-cell office:value-type="float" office:value="841159" table:style-name="ce6">
            <text:p>841,159</text:p>
          </table:table-cell>
          <table:table-cell office:value-type="float" office:value="821251" table:style-name="ce6">
            <text:p>821,251</text:p>
          </table:table-cell>
          <table:table-cell office:value-type="float" office:value="825295" table:style-name="ce6">
            <text:p>825,295</text:p>
          </table:table-cell>
          <table:table-cell office:value-type="float" office:value="803078" table:style-name="ce6">
            <text:p>803,078</text:p>
          </table:table-cell>
          <table:table-cell office:value-type="float" office:value="805313" table:style-name="ce6">
            <text:p>805,313</text:p>
          </table:table-cell>
          <table:table-cell office:value-type="float" office:value="765796" table:style-name="ce6">
            <text:p>765,796</text:p>
          </table:table-cell>
          <table:table-cell office:value-type="float" office:value="766611" table:style-name="ce6">
            <text:p>766,611</text:p>
          </table:table-cell>
          <table:table-cell office:value-type="float" office:value="729037" table:style-name="ce6">
            <text:p>729,037</text:p>
          </table:table-cell>
          <table:table-cell office:value-type="float" office:value="727398" table:style-name="ce6">
            <text:p>727,398</text:p>
          </table:table-cell>
          <table:table-cell office:value-type="float" office:value="683753" table:style-name="ce6">
            <text:p>683,753</text:p>
          </table:table-cell>
          <table:table-cell office:value-type="float" office:value="679977" table:style-name="ce6">
            <text:p>679,977</text:p>
          </table:table-cell>
          <table:table-cell office:value-type="float" office:value="627410" table:style-name="ce6">
            <text:p>627,410</text:p>
          </table:table-cell>
          <table:table-cell office:value-type="float" office:value="623115" table:style-name="ce6">
            <text:p>623,115</text:p>
          </table:table-cell>
          <table:table-cell office:value-type="float" office:value="550932" table:style-name="ce6">
            <text:p>550,932</text:p>
          </table:table-cell>
          <table:table-cell office:value-type="float" office:value="545257" table:style-name="ce6">
            <text:p>545,257</text:p>
          </table:table-cell>
          <table:table-cell office:value-type="float" office:value="489804" table:style-name="ce6">
            <text:p>489,804</text:p>
          </table:table-cell>
          <table:table-cell office:value-type="float" office:value="484739" table:style-name="ce6">
            <text:p>484,739</text:p>
          </table:table-cell>
          <table:table-cell office:value-type="float" office:value="449997" table:style-name="ce6">
            <text:p>449,997</text:p>
          </table:table-cell>
          <table:table-cell office:value-type="float" office:value="445194" table:style-name="ce6">
            <text:p>445,194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5">
            <text:p>55－59歲</text:p>
          </table:table-cell>
          <table:table-cell office:value-type="float" office:value="866736" table:style-name="ce6">
            <text:p>866,736</text:p>
          </table:table-cell>
          <table:table-cell office:value-type="float" office:value="911937" table:style-name="ce6">
            <text:p>911,937</text:p>
          </table:table-cell>
          <table:table-cell office:value-type="float" office:value="868925" table:style-name="ce6">
            <text:p>868,925</text:p>
          </table:table-cell>
          <table:table-cell office:value-type="float" office:value="913387" table:style-name="ce6">
            <text:p>913,387</text:p>
          </table:table-cell>
          <table:table-cell office:value-type="float" office:value="886769" table:style-name="ce6">
            <text:p>886,769</text:p>
          </table:table-cell>
          <table:table-cell office:value-type="float" office:value="927991" table:style-name="ce6">
            <text:p>927,991</text:p>
          </table:table-cell>
          <table:table-cell office:value-type="float" office:value="892095" table:style-name="ce6">
            <text:p>892,095</text:p>
          </table:table-cell>
          <table:table-cell office:value-type="float" office:value="932737" table:style-name="ce6">
            <text:p>932,737</text:p>
          </table:table-cell>
          <table:table-cell office:value-type="float" office:value="894467" table:style-name="ce6">
            <text:p>894,467</text:p>
          </table:table-cell>
          <table:table-cell office:value-type="float" office:value="933118" table:style-name="ce6">
            <text:p>933,118</text:p>
          </table:table-cell>
          <table:table-cell office:value-type="float" office:value="890359" table:style-name="ce6">
            <text:p>890,359</text:p>
          </table:table-cell>
          <table:table-cell office:value-type="float" office:value="927932" table:style-name="ce6">
            <text:p>927,932</text:p>
          </table:table-cell>
          <table:table-cell office:value-type="float" office:value="878847" table:style-name="ce6">
            <text:p>878,847</text:p>
          </table:table-cell>
          <table:table-cell office:value-type="float" office:value="914005" table:style-name="ce6">
            <text:p>914,005</text:p>
          </table:table-cell>
          <table:table-cell office:value-type="float" office:value="861044" table:style-name="ce6">
            <text:p>861,044</text:p>
          </table:table-cell>
          <table:table-cell office:value-type="float" office:value="895613" table:style-name="ce6">
            <text:p>895,613</text:p>
          </table:table-cell>
          <table:table-cell office:value-type="float" office:value="851684" table:style-name="ce6">
            <text:p>851,684</text:p>
          </table:table-cell>
          <table:table-cell office:value-type="float" office:value="885662" table:style-name="ce6">
            <text:p>885,662</text:p>
          </table:table-cell>
          <table:table-cell office:value-type="float" office:value="840614" table:style-name="ce6">
            <text:p>840,614</text:p>
          </table:table-cell>
          <table:table-cell office:value-type="float" office:value="873221" table:style-name="ce6">
            <text:p>873,221</text:p>
          </table:table-cell>
          <table:table-cell office:value-type="float" office:value="822075" table:style-name="ce6">
            <text:p>822,075</text:p>
          </table:table-cell>
          <table:table-cell office:value-type="float" office:value="853482" table:style-name="ce6">
            <text:p>853,482</text:p>
          </table:table-cell>
          <table:table-cell office:value-type="float" office:value="803377" table:style-name="ce6">
            <text:p>803,377</text:p>
          </table:table-cell>
          <table:table-cell office:value-type="float" office:value="833060" table:style-name="ce6">
            <text:p>833,060</text:p>
          </table:table-cell>
          <table:table-cell office:value-type="float" office:value="790656" table:style-name="ce6">
            <text:p>790,656</text:p>
          </table:table-cell>
          <table:table-cell office:value-type="float" office:value="817458" table:style-name="ce6">
            <text:p>817,458</text:p>
          </table:table-cell>
          <table:table-cell office:value-type="float" office:value="773674" table:style-name="ce6">
            <text:p>773,674</text:p>
          </table:table-cell>
          <table:table-cell office:value-type="float" office:value="798855" table:style-name="ce6">
            <text:p>798,855</text:p>
          </table:table-cell>
          <table:table-cell office:value-type="float" office:value="737598" table:style-name="ce6">
            <text:p>737,598</text:p>
          </table:table-cell>
          <table:table-cell office:value-type="float" office:value="760244" table:style-name="ce6">
            <text:p>760,244</text:p>
          </table:table-cell>
          <table:table-cell office:value-type="float" office:value="701768" table:style-name="ce6">
            <text:p>701,768</text:p>
          </table:table-cell>
          <table:table-cell office:value-type="float" office:value="720458" table:style-name="ce6">
            <text:p>720,458</text:p>
          </table:table-cell>
          <table:table-cell office:value-type="float" office:value="657109" table:style-name="ce6">
            <text:p>657,109</text:p>
          </table:table-cell>
          <table:table-cell office:value-type="float" office:value="672051" table:style-name="ce6">
            <text:p>672,051</text:p>
          </table:table-cell>
          <table:table-cell office:value-type="float" office:value="602280" table:style-name="ce6">
            <text:p>602,280</text:p>
          </table:table-cell>
          <table:table-cell office:value-type="float" office:value="614591" table:style-name="ce6">
            <text:p>614,591</text:p>
          </table:table-cell>
          <table:table-cell office:value-type="float" office:value="527088" table:style-name="ce6">
            <text:p>527,088</text:p>
          </table:table-cell>
          <table:table-cell office:value-type="float" office:value="535893" table:style-name="ce6">
            <text:p>535,893</text:p>
          </table:table-cell>
          <table:table-cell office:value-type="float" office:value="468133" table:style-name="ce6">
            <text:p>468,133</text:p>
          </table:table-cell>
          <table:table-cell office:value-type="float" office:value="475800" table:style-name="ce6">
            <text:p>475,800</text:p>
          </table:table-cell>
          <table:table-cell office:value-type="float" office:value="429830" table:style-name="ce6">
            <text:p>429,830</text:p>
          </table:table-cell>
          <table:table-cell office:value-type="float" office:value="436233" table:style-name="ce6">
            <text:p>436,233</text:p>
          </table:table-cell>
          <table:table-cell office:value-type="float" office:value="407786" table:style-name="ce6">
            <text:p>407,786</text:p>
          </table:table-cell>
          <table:table-cell office:value-type="float" office:value="414160" table:style-name="ce6">
            <text:p>414,160</text:p>
          </table:table-cell>
          <table:table-cell office:value-type="float" office:value="397003" table:style-name="ce6">
            <text:p>397,003</text:p>
          </table:table-cell>
          <table:table-cell office:value-type="float" office:value="403732" table:style-name="ce6">
            <text:p>403,732</text:p>
          </table:table-cell>
          <table:table-cell office:value-type="float" office:value="405574" table:style-name="ce6">
            <text:p>405,574</text:p>
          </table:table-cell>
          <table:table-cell office:value-type="float" office:value="412352" table:style-name="ce6">
            <text:p>412,352</text:p>
          </table:table-cell>
          <table:table-cell office:value-type="float" office:value="421673" table:style-name="ce6">
            <text:p>421,673</text:p>
          </table:table-cell>
          <table:table-cell office:value-type="float" office:value="429154" table:style-name="ce6">
            <text:p>429,154</text:p>
          </table:table-cell>
          <table:table-cell office:value-type="float" office:value="421175" table:style-name="ce6">
            <text:p>421,175</text:p>
          </table:table-cell>
          <table:table-cell office:value-type="float" office:value="430770" table:style-name="ce6">
            <text:p>430,770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5">
            <text:p>60－64歲</text:p>
          </table:table-cell>
          <table:table-cell office:value-type="float" office:value="845099" table:style-name="ce6">
            <text:p>845,099</text:p>
          </table:table-cell>
          <table:table-cell office:value-type="float" office:value="909622" table:style-name="ce6">
            <text:p>909,622</text:p>
          </table:table-cell>
          <table:table-cell office:value-type="float" office:value="827663" table:style-name="ce6">
            <text:p>827,663</text:p>
          </table:table-cell>
          <table:table-cell office:value-type="float" office:value="887917" table:style-name="ce6">
            <text:p>887,917</text:p>
          </table:table-cell>
          <table:table-cell office:value-type="float" office:value="813629" table:style-name="ce6">
            <text:p>813,629</text:p>
          </table:table-cell>
          <table:table-cell office:value-type="float" office:value="869767" table:style-name="ce6">
            <text:p>869,767</text:p>
          </table:table-cell>
          <table:table-cell office:value-type="float" office:value="809910" table:style-name="ce6">
            <text:p>809,910</text:p>
          </table:table-cell>
          <table:table-cell office:value-type="float" office:value="867175" table:style-name="ce6">
            <text:p>867,175</text:p>
          </table:table-cell>
          <table:table-cell office:value-type="float" office:value="800678" table:style-name="ce6">
            <text:p>800,678</text:p>
          </table:table-cell>
          <table:table-cell office:value-type="float" office:value="856841" table:style-name="ce6">
            <text:p>856,841</text:p>
          </table:table-cell>
          <table:table-cell office:value-type="float" office:value="782721" table:style-name="ce6">
            <text:p>782,721</text:p>
          </table:table-cell>
          <table:table-cell office:value-type="float" office:value="837079" table:style-name="ce6">
            <text:p>837,079</text:p>
          </table:table-cell>
          <table:table-cell office:value-type="float" office:value="764913" table:style-name="ce6">
            <text:p>764,913</text:p>
          </table:table-cell>
          <table:table-cell office:value-type="float" office:value="816892" table:style-name="ce6">
            <text:p>816,892</text:p>
          </table:table-cell>
          <table:table-cell office:value-type="float" office:value="752645" table:style-name="ce6">
            <text:p>752,645</text:p>
          </table:table-cell>
          <table:table-cell office:value-type="float" office:value="801429" table:style-name="ce6">
            <text:p>801,429</text:p>
          </table:table-cell>
          <table:table-cell office:value-type="float" office:value="736337" table:style-name="ce6">
            <text:p>736,337</text:p>
          </table:table-cell>
          <table:table-cell office:value-type="float" office:value="783336" table:style-name="ce6">
            <text:p>783,336</text:p>
          </table:table-cell>
          <table:table-cell office:value-type="float" office:value="701675" table:style-name="ce6">
            <text:p>701,675</text:p>
          </table:table-cell>
          <table:table-cell office:value-type="float" office:value="745699" table:style-name="ce6">
            <text:p>745,699</text:p>
          </table:table-cell>
          <table:table-cell office:value-type="float" office:value="666914" table:style-name="ce6">
            <text:p>666,914</text:p>
          </table:table-cell>
          <table:table-cell office:value-type="float" office:value="707033" table:style-name="ce6">
            <text:p>707,033</text:p>
          </table:table-cell>
          <table:table-cell office:value-type="float" office:value="624453" table:style-name="ce6">
            <text:p>624,453</text:p>
          </table:table-cell>
          <table:table-cell office:value-type="float" office:value="659867" table:style-name="ce6">
            <text:p>659,867</text:p>
          </table:table-cell>
          <table:table-cell office:value-type="float" office:value="571994" table:style-name="ce6">
            <text:p>571,994</text:p>
          </table:table-cell>
          <table:table-cell office:value-type="float" office:value="603327" table:style-name="ce6">
            <text:p>603,327</text:p>
          </table:table-cell>
          <table:table-cell office:value-type="float" office:value="500740" table:style-name="ce6">
            <text:p>500,740</text:p>
          </table:table-cell>
          <table:table-cell office:value-type="float" office:value="526541" table:style-name="ce6">
            <text:p>526,541</text:p>
          </table:table-cell>
          <table:table-cell office:value-type="float" office:value="443885" table:style-name="ce6">
            <text:p>443,885</text:p>
          </table:table-cell>
          <table:table-cell office:value-type="float" office:value="466877" table:style-name="ce6">
            <text:p>466,877</text:p>
          </table:table-cell>
          <table:table-cell office:value-type="float" office:value="406629" table:style-name="ce6">
            <text:p>406,629</text:p>
          </table:table-cell>
          <table:table-cell office:value-type="float" office:value="427415" table:style-name="ce6">
            <text:p>427,415</text:p>
          </table:table-cell>
          <table:table-cell office:value-type="float" office:value="384466" table:style-name="ce6">
            <text:p>384,466</text:p>
          </table:table-cell>
          <table:table-cell office:value-type="float" office:value="404197" table:style-name="ce6">
            <text:p>404,197</text:p>
          </table:table-cell>
          <table:table-cell office:value-type="float" office:value="373307" table:style-name="ce6">
            <text:p>373,307</text:p>
          </table:table-cell>
          <table:table-cell office:value-type="float" office:value="392948" table:style-name="ce6">
            <text:p>392,948</text:p>
          </table:table-cell>
          <table:table-cell office:value-type="float" office:value="380324" table:style-name="ce6">
            <text:p>380,324</text:p>
          </table:table-cell>
          <table:table-cell office:value-type="float" office:value="399992" table:style-name="ce6">
            <text:p>399,992</text:p>
          </table:table-cell>
          <table:table-cell office:value-type="float" office:value="395322" table:style-name="ce6">
            <text:p>395,322</text:p>
          </table:table-cell>
          <table:table-cell office:value-type="float" office:value="415739" table:style-name="ce6">
            <text:p>415,739</text:p>
          </table:table-cell>
          <table:table-cell office:value-type="float" office:value="394429" table:style-name="ce6">
            <text:p>394,429</text:p>
          </table:table-cell>
          <table:table-cell office:value-type="float" office:value="416895" table:style-name="ce6">
            <text:p>416,895</text:p>
          </table:table-cell>
          <table:table-cell office:value-type="float" office:value="388001" table:style-name="ce6">
            <text:p>388,001</text:p>
          </table:table-cell>
          <table:table-cell office:value-type="float" office:value="411422" table:style-name="ce6">
            <text:p>411,422</text:p>
          </table:table-cell>
          <table:table-cell office:value-type="float" office:value="382731" table:style-name="ce6">
            <text:p>382,731</text:p>
          </table:table-cell>
          <table:table-cell office:value-type="float" office:value="406304" table:style-name="ce6">
            <text:p>406,304</text:p>
          </table:table-cell>
          <table:table-cell office:value-type="float" office:value="372741" table:style-name="ce6">
            <text:p>372,741</text:p>
          </table:table-cell>
          <table:table-cell office:value-type="float" office:value="395783" table:style-name="ce6">
            <text:p>395,783</text:p>
          </table:table-cell>
          <table:table-cell office:value-type="float" office:value="363324" table:style-name="ce6">
            <text:p>363,324</text:p>
          </table:table-cell>
          <table:table-cell office:value-type="float" office:value="384148" table:style-name="ce6">
            <text:p>384,148</text:p>
          </table:table-cell>
          <table:table-cell office:value-type="float" office:value="357588" table:style-name="ce6">
            <text:p>357,588</text:p>
          </table:table-cell>
          <table:table-cell office:value-type="float" office:value="373079" table:style-name="ce6">
            <text:p>373,079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5">
            <text:p>65－69歲</text:p>
          </table:table-cell>
          <table:table-cell office:value-type="float" office:value="729215" table:style-name="ce6">
            <text:p>729,215</text:p>
          </table:table-cell>
          <table:table-cell office:value-type="float" office:value="811514" table:style-name="ce6">
            <text:p>811,514</text:p>
          </table:table-cell>
          <table:table-cell office:value-type="float" office:value="706423" table:style-name="ce6">
            <text:p>706,423</text:p>
          </table:table-cell>
          <table:table-cell office:value-type="float" office:value="783315" table:style-name="ce6">
            <text:p>783,315</text:p>
          </table:table-cell>
          <table:table-cell office:value-type="float" office:value="696974" table:style-name="ce6">
            <text:p>696,974</text:p>
          </table:table-cell>
          <table:table-cell office:value-type="float" office:value="768486" table:style-name="ce6">
            <text:p>768,486</text:p>
          </table:table-cell>
          <table:table-cell office:value-type="float" office:value="687090" table:style-name="ce6">
            <text:p>687,090</text:p>
          </table:table-cell>
          <table:table-cell office:value-type="float" office:value="758749" table:style-name="ce6">
            <text:p>758,749</text:p>
          </table:table-cell>
          <table:table-cell office:value-type="float" office:value="655667" table:style-name="ce6">
            <text:p>655,667</text:p>
          </table:table-cell>
          <table:table-cell office:value-type="float" office:value="723850" table:style-name="ce6">
            <text:p>723,850</text:p>
          </table:table-cell>
          <table:table-cell office:value-type="float" office:value="622955" table:style-name="ce6">
            <text:p>622,955</text:p>
          </table:table-cell>
          <table:table-cell office:value-type="float" office:value="685621" table:style-name="ce6">
            <text:p>685,621</text:p>
          </table:table-cell>
          <table:table-cell office:value-type="float" office:value="582609" table:style-name="ce6">
            <text:p>582,609</text:p>
          </table:table-cell>
          <table:table-cell office:value-type="float" office:value="639547" table:style-name="ce6">
            <text:p>639,547</text:p>
          </table:table-cell>
          <table:table-cell office:value-type="float" office:value="533682" table:style-name="ce6">
            <text:p>533,682</text:p>
          </table:table-cell>
          <table:table-cell office:value-type="float" office:value="584539" table:style-name="ce6">
            <text:p>584,539</text:p>
          </table:table-cell>
          <table:table-cell office:value-type="float" office:value="466819" table:style-name="ce6">
            <text:p>466,819</text:p>
          </table:table-cell>
          <table:table-cell office:value-type="float" office:value="510195" table:style-name="ce6">
            <text:p>510,195</text:p>
          </table:table-cell>
          <table:table-cell office:value-type="float" office:value="413584" table:style-name="ce6">
            <text:p>413,584</text:p>
          </table:table-cell>
          <table:table-cell office:value-type="float" office:value="452297" table:style-name="ce6">
            <text:p>452,297</text:p>
          </table:table-cell>
          <table:table-cell office:value-type="float" office:value="378513" table:style-name="ce6">
            <text:p>378,513</text:p>
          </table:table-cell>
          <table:table-cell office:value-type="float" office:value="413650" table:style-name="ce6">
            <text:p>413,650</text:p>
          </table:table-cell>
          <table:table-cell office:value-type="float" office:value="356836" table:style-name="ce6">
            <text:p>356,836</text:p>
          </table:table-cell>
          <table:table-cell office:value-type="float" office:value="390644" table:style-name="ce6">
            <text:p>390,644</text:p>
          </table:table-cell>
          <table:table-cell office:value-type="float" office:value="345490" table:style-name="ce6">
            <text:p>345,490</text:p>
          </table:table-cell>
          <table:table-cell office:value-type="float" office:value="379048" table:style-name="ce6">
            <text:p>379,048</text:p>
          </table:table-cell>
          <table:table-cell office:value-type="float" office:value="351553" table:style-name="ce6">
            <text:p>351,553</text:p>
          </table:table-cell>
          <table:table-cell office:value-type="float" office:value="385297" table:style-name="ce6">
            <text:p>385,297</text:p>
          </table:table-cell>
          <table:table-cell office:value-type="float" office:value="364463" table:style-name="ce6">
            <text:p>364,463</text:p>
          </table:table-cell>
          <table:table-cell office:value-type="float" office:value="399612" table:style-name="ce6">
            <text:p>399,612</text:p>
          </table:table-cell>
          <table:table-cell office:value-type="float" office:value="362704" table:style-name="ce6">
            <text:p>362,704</text:p>
          </table:table-cell>
          <table:table-cell office:value-type="float" office:value="399815" table:style-name="ce6">
            <text:p>399,815</text:p>
          </table:table-cell>
          <table:table-cell office:value-type="float" office:value="355601" table:style-name="ce6">
            <text:p>355,601</text:p>
          </table:table-cell>
          <table:table-cell office:value-type="float" office:value="393262" table:style-name="ce6">
            <text:p>393,262</text:p>
          </table:table-cell>
          <table:table-cell office:value-type="float" office:value="349809" table:style-name="ce6">
            <text:p>349,809</text:p>
          </table:table-cell>
          <table:table-cell office:value-type="float" office:value="387384" table:style-name="ce6">
            <text:p>387,384</text:p>
          </table:table-cell>
          <table:table-cell office:value-type="float" office:value="339262" table:style-name="ce6">
            <text:p>339,262</text:p>
          </table:table-cell>
          <table:table-cell office:value-type="float" office:value="376000" table:style-name="ce6">
            <text:p>376,000</text:p>
          </table:table-cell>
          <table:table-cell office:value-type="float" office:value="330091" table:style-name="ce6">
            <text:p>330,091</text:p>
          </table:table-cell>
          <table:table-cell office:value-type="float" office:value="364301" table:style-name="ce6">
            <text:p>364,301</text:p>
          </table:table-cell>
          <table:table-cell office:value-type="float" office:value="324142" table:style-name="ce6">
            <text:p>324,142</text:p>
          </table:table-cell>
          <table:table-cell office:value-type="float" office:value="353047" table:style-name="ce6">
            <text:p>353,047</text:p>
          </table:table-cell>
          <table:table-cell office:value-type="float" office:value="322139" table:style-name="ce6">
            <text:p>322,139</text:p>
          </table:table-cell>
          <table:table-cell office:value-type="float" office:value="343363" table:style-name="ce6">
            <text:p>343,363</text:p>
          </table:table-cell>
          <table:table-cell office:value-type="float" office:value="323539" table:style-name="ce6">
            <text:p>323,539</text:p>
          </table:table-cell>
          <table:table-cell office:value-type="float" office:value="332488" table:style-name="ce6">
            <text:p>332,488</text:p>
          </table:table-cell>
          <table:table-cell office:value-type="float" office:value="333391" table:style-name="ce6">
            <text:p>333,391</text:p>
          </table:table-cell>
          <table:table-cell office:value-type="float" office:value="325651" table:style-name="ce6">
            <text:p>325,651</text:p>
          </table:table-cell>
          <table:table-cell office:value-type="float" office:value="346812" table:style-name="ce6">
            <text:p>346,812</text:p>
          </table:table-cell>
          <table:table-cell office:value-type="float" office:value="316618" table:style-name="ce6">
            <text:p>316,618</text:p>
          </table:table-cell>
          <table:table-cell office:value-type="float" office:value="359898" table:style-name="ce6">
            <text:p>359,898</text:p>
          </table:table-cell>
          <table:table-cell office:value-type="float" office:value="307840" table:style-name="ce6">
            <text:p>307,840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5">
            <text:p>70－74歲</text:p>
          </table:table-cell>
          <table:table-cell office:value-type="float" office:value="560094" table:style-name="ce6">
            <text:p>560,094</text:p>
          </table:table-cell>
          <table:table-cell office:value-type="float" office:value="649234" table:style-name="ce6">
            <text:p>649,234</text:p>
          </table:table-cell>
          <table:table-cell office:value-type="float" office:value="518346" table:style-name="ce6">
            <text:p>518,346</text:p>
          </table:table-cell>
          <table:table-cell office:value-type="float" office:value="597360" table:style-name="ce6">
            <text:p>597,360</text:p>
          </table:table-cell>
          <table:table-cell office:value-type="float" office:value="476519" table:style-name="ce6">
            <text:p>476,519</text:p>
          </table:table-cell>
          <table:table-cell office:value-type="float" office:value="546437" table:style-name="ce6">
            <text:p>546,437</text:p>
          </table:table-cell>
          <table:table-cell office:value-type="float" office:value="420487" table:style-name="ce6">
            <text:p>420,487</text:p>
          </table:table-cell>
          <table:table-cell office:value-type="float" office:value="481862" table:style-name="ce6">
            <text:p>481,862</text:p>
          </table:table-cell>
          <table:table-cell office:value-type="float" office:value="372358" table:style-name="ce6">
            <text:p>372,358</text:p>
          </table:table-cell>
          <table:table-cell office:value-type="float" office:value="427808" table:style-name="ce6">
            <text:p>427,808</text:p>
          </table:table-cell>
          <table:table-cell office:value-type="float" office:value="339426" table:style-name="ce6">
            <text:p>339,426</text:p>
          </table:table-cell>
          <table:table-cell office:value-type="float" office:value="390128" table:style-name="ce6">
            <text:p>390,128</text:p>
          </table:table-cell>
          <table:table-cell office:value-type="float" office:value="318877" table:style-name="ce6">
            <text:p>318,877</text:p>
          </table:table-cell>
          <table:table-cell office:value-type="float" office:value="367601" table:style-name="ce6">
            <text:p>367,601</text:p>
          </table:table-cell>
          <table:table-cell office:value-type="float" office:value="307929" table:style-name="ce6">
            <text:p>307,929</text:p>
          </table:table-cell>
          <table:table-cell office:value-type="float" office:value="356058" table:style-name="ce6">
            <text:p>356,058</text:p>
          </table:table-cell>
          <table:table-cell office:value-type="float" office:value="313098" table:style-name="ce6">
            <text:p>313,098</text:p>
          </table:table-cell>
          <table:table-cell office:value-type="float" office:value="361402" table:style-name="ce6">
            <text:p>361,402</text:p>
          </table:table-cell>
          <table:table-cell office:value-type="float" office:value="324075" table:style-name="ce6">
            <text:p>324,075</text:p>
          </table:table-cell>
          <table:table-cell office:value-type="float" office:value="374616" table:style-name="ce6">
            <text:p>374,616</text:p>
          </table:table-cell>
          <table:table-cell office:value-type="float" office:value="322248" table:style-name="ce6">
            <text:p>322,248</text:p>
          </table:table-cell>
          <table:table-cell office:value-type="float" office:value="374216" table:style-name="ce6">
            <text:p>374,216</text:p>
          </table:table-cell>
          <table:table-cell office:value-type="float" office:value="315219" table:style-name="ce6">
            <text:p>315,219</text:p>
          </table:table-cell>
          <table:table-cell office:value-type="float" office:value="367737" table:style-name="ce6">
            <text:p>367,737</text:p>
          </table:table-cell>
          <table:table-cell office:value-type="float" office:value="308671" table:style-name="ce6">
            <text:p>308,671</text:p>
          </table:table-cell>
          <table:table-cell office:value-type="float" office:value="361279" table:style-name="ce6">
            <text:p>361,279</text:p>
          </table:table-cell>
          <table:table-cell office:value-type="float" office:value="298770" table:style-name="ce6">
            <text:p>298,770</text:p>
          </table:table-cell>
          <table:table-cell office:value-type="float" office:value="350116" table:style-name="ce6">
            <text:p>350,116</text:p>
          </table:table-cell>
          <table:table-cell office:value-type="float" office:value="289278" table:style-name="ce6">
            <text:p>289,278</text:p>
          </table:table-cell>
          <table:table-cell office:value-type="float" office:value="338240" table:style-name="ce6">
            <text:p>338,240</text:p>
          </table:table-cell>
          <table:table-cell office:value-type="float" office:value="282905" table:style-name="ce6">
            <text:p>282,905</text:p>
          </table:table-cell>
          <table:table-cell office:value-type="float" office:value="326636" table:style-name="ce6">
            <text:p>326,636</text:p>
          </table:table-cell>
          <table:table-cell office:value-type="float" office:value="280289" table:style-name="ce6">
            <text:p>280,289</text:p>
          </table:table-cell>
          <table:table-cell office:value-type="float" office:value="316716" table:style-name="ce6">
            <text:p>316,716</text:p>
          </table:table-cell>
          <table:table-cell office:value-type="float" office:value="281052" table:style-name="ce6">
            <text:p>281,052</text:p>
          </table:table-cell>
          <table:table-cell office:value-type="float" office:value="305620" table:style-name="ce6">
            <text:p>305,620</text:p>
          </table:table-cell>
          <table:table-cell office:value-type="float" office:value="288316" table:style-name="ce6">
            <text:p>288,316</text:p>
          </table:table-cell>
          <table:table-cell office:value-type="float" office:value="298044" table:style-name="ce6">
            <text:p>298,044</text:p>
          </table:table-cell>
          <table:table-cell office:value-type="float" office:value="299144" table:style-name="ce6">
            <text:p>299,144</text:p>
          </table:table-cell>
          <table:table-cell office:value-type="float" office:value="289004" table:style-name="ce6">
            <text:p>289,004</text:p>
          </table:table-cell>
          <table:table-cell office:value-type="float" office:value="309833" table:style-name="ce6">
            <text:p>309,833</text:p>
          </table:table-cell>
          <table:table-cell office:value-type="float" office:value="280141" table:style-name="ce6">
            <text:p>280,141</text:p>
          </table:table-cell>
          <table:table-cell office:value-type="float" office:value="320449" table:style-name="ce6">
            <text:p>320,449</text:p>
          </table:table-cell>
          <table:table-cell office:value-type="float" office:value="273226" table:style-name="ce6">
            <text:p>273,226</text:p>
          </table:table-cell>
          <table:table-cell office:value-type="float" office:value="326319" table:style-name="ce6">
            <text:p>326,319</text:p>
          </table:table-cell>
          <table:table-cell office:value-type="float" office:value="265028" table:style-name="ce6">
            <text:p>265,028</text:p>
          </table:table-cell>
          <table:table-cell office:value-type="float" office:value="326658" table:style-name="ce6">
            <text:p>326,658</text:p>
          </table:table-cell>
          <table:table-cell office:value-type="float" office:value="255964" table:style-name="ce6">
            <text:p>255,964</text:p>
          </table:table-cell>
          <table:table-cell office:value-type="float" office:value="320675" table:style-name="ce6">
            <text:p>320,675</text:p>
          </table:table-cell>
          <table:table-cell office:value-type="float" office:value="245233" table:style-name="ce6">
            <text:p>245,233</text:p>
          </table:table-cell>
          <table:table-cell office:value-type="float" office:value="308800" table:style-name="ce6">
            <text:p>308,800</text:p>
          </table:table-cell>
          <table:table-cell office:value-type="float" office:value="234276" table:style-name="ce6">
            <text:p>234,276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5">
            <text:p>75－79歲</text:p>
          </table:table-cell>
          <table:table-cell office:value-type="float" office:value="285379" table:style-name="ce6">
            <text:p>285,379</text:p>
          </table:table-cell>
          <table:table-cell office:value-type="float" office:value="353264" table:style-name="ce6">
            <text:p>353,264</text:p>
          </table:table-cell>
          <table:table-cell office:value-type="float" office:value="264996" table:style-name="ce6">
            <text:p>264,996</text:p>
          </table:table-cell>
          <table:table-cell office:value-type="float" office:value="328734" table:style-name="ce6">
            <text:p>328,734</text:p>
          </table:table-cell>
          <table:table-cell office:value-type="float" office:value="256442" table:style-name="ce6">
            <text:p>256,442</text:p>
          </table:table-cell>
          <table:table-cell office:value-type="float" office:value="319156" table:style-name="ce6">
            <text:p>319,156</text:p>
          </table:table-cell>
          <table:table-cell office:value-type="float" office:value="262423" table:style-name="ce6">
            <text:p>262,423</text:p>
          </table:table-cell>
          <table:table-cell office:value-type="float" office:value="326070" table:style-name="ce6">
            <text:p>326,070</text:p>
          </table:table-cell>
          <table:table-cell office:value-type="float" office:value="271662" table:style-name="ce6">
            <text:p>271,662</text:p>
          </table:table-cell>
          <table:table-cell office:value-type="float" office:value="337972" table:style-name="ce6">
            <text:p>337,972</text:p>
          </table:table-cell>
          <table:table-cell office:value-type="float" office:value="268919" table:style-name="ce6">
            <text:p>268,919</text:p>
          </table:table-cell>
          <table:table-cell office:value-type="float" office:value="336566" table:style-name="ce6">
            <text:p>336,566</text:p>
          </table:table-cell>
          <table:table-cell office:value-type="float" office:value="262498" table:style-name="ce6">
            <text:p>262,498</text:p>
          </table:table-cell>
          <table:table-cell office:value-type="float" office:value="329892" table:style-name="ce6">
            <text:p>329,892</text:p>
          </table:table-cell>
          <table:table-cell office:value-type="float" office:value="256390" table:style-name="ce6">
            <text:p>256,390</text:p>
          </table:table-cell>
          <table:table-cell office:value-type="float" office:value="323404" table:style-name="ce6">
            <text:p>323,404</text:p>
          </table:table-cell>
          <table:table-cell office:value-type="float" office:value="247645" table:style-name="ce6">
            <text:p>247,645</text:p>
          </table:table-cell>
          <table:table-cell office:value-type="float" office:value="312914" table:style-name="ce6">
            <text:p>312,914</text:p>
          </table:table-cell>
          <table:table-cell office:value-type="float" office:value="239096" table:style-name="ce6">
            <text:p>239,096</text:p>
          </table:table-cell>
          <table:table-cell office:value-type="float" office:value="301294" table:style-name="ce6">
            <text:p>301,294</text:p>
          </table:table-cell>
          <table:table-cell office:value-type="float" office:value="232756" table:style-name="ce6">
            <text:p>232,756</text:p>
          </table:table-cell>
          <table:table-cell office:value-type="float" office:value="290429" table:style-name="ce6">
            <text:p>290,429</text:p>
          </table:table-cell>
          <table:table-cell office:value-type="float" office:value="229340" table:style-name="ce6">
            <text:p>229,340</text:p>
          </table:table-cell>
          <table:table-cell office:value-type="float" office:value="280443" table:style-name="ce6">
            <text:p>280,443</text:p>
          </table:table-cell>
          <table:table-cell office:value-type="float" office:value="229209" table:style-name="ce6">
            <text:p>229,209</text:p>
          </table:table-cell>
          <table:table-cell office:value-type="float" office:value="269771" table:style-name="ce6">
            <text:p>269,771</text:p>
          </table:table-cell>
          <table:table-cell office:value-type="float" office:value="234614" table:style-name="ce6">
            <text:p>234,614</text:p>
          </table:table-cell>
          <table:table-cell office:value-type="float" office:value="262595" table:style-name="ce6">
            <text:p>262,595</text:p>
          </table:table-cell>
          <table:table-cell office:value-type="float" office:value="242555" table:style-name="ce6">
            <text:p>242,555</text:p>
          </table:table-cell>
          <table:table-cell office:value-type="float" office:value="253475" table:style-name="ce6">
            <text:p>253,475</text:p>
          </table:table-cell>
          <table:table-cell office:value-type="float" office:value="250143" table:style-name="ce6">
            <text:p>250,143</text:p>
          </table:table-cell>
          <table:table-cell office:value-type="float" office:value="244753" table:style-name="ce6">
            <text:p>244,753</text:p>
          </table:table-cell>
          <table:table-cell office:value-type="float" office:value="258048" table:style-name="ce6">
            <text:p>258,048</text:p>
          </table:table-cell>
          <table:table-cell office:value-type="float" office:value="237517" table:style-name="ce6">
            <text:p>237,517</text:p>
          </table:table-cell>
          <table:table-cell office:value-type="float" office:value="262137" table:style-name="ce6">
            <text:p>262,137</text:p>
          </table:table-cell>
          <table:table-cell office:value-type="float" office:value="229363" table:style-name="ce6">
            <text:p>229,363</text:p>
          </table:table-cell>
          <table:table-cell office:value-type="float" office:value="260601" table:style-name="ce6">
            <text:p>260,601</text:p>
          </table:table-cell>
          <table:table-cell office:value-type="float" office:value="219968" table:style-name="ce6">
            <text:p>219,968</text:p>
          </table:table-cell>
          <table:table-cell office:value-type="float" office:value="254807" table:style-name="ce6">
            <text:p>254,807</text:p>
          </table:table-cell>
          <table:table-cell office:value-type="float" office:value="210010" table:style-name="ce6">
            <text:p>210,010</text:p>
          </table:table-cell>
          <table:table-cell office:value-type="float" office:value="244424" table:style-name="ce6">
            <text:p>244,424</text:p>
          </table:table-cell>
          <table:table-cell office:value-type="float" office:value="199428" table:style-name="ce6">
            <text:p>199,428</text:p>
          </table:table-cell>
          <table:table-cell office:value-type="float" office:value="230394" table:style-name="ce6">
            <text:p>230,394</text:p>
          </table:table-cell>
          <table:table-cell office:value-type="float" office:value="188790" table:style-name="ce6">
            <text:p>188,790</text:p>
          </table:table-cell>
          <table:table-cell office:value-type="float" office:value="218110" table:style-name="ce6">
            <text:p>218,110</text:p>
          </table:table-cell>
          <table:table-cell office:value-type="float" office:value="180527" table:style-name="ce6">
            <text:p>180,527</text:p>
          </table:table-cell>
          <table:table-cell office:value-type="float" office:value="205981" table:style-name="ce6">
            <text:p>205,981</text:p>
          </table:table-cell>
          <table:table-cell office:value-type="float" office:value="172188" table:style-name="ce6">
            <text:p>172,188</text:p>
          </table:table-cell>
          <table:table-cell office:value-type="float" office:value="190909" table:style-name="ce6">
            <text:p>190,909</text:p>
          </table:table-cell>
          <table:table-cell office:value-type="float" office:value="163498" table:style-name="ce6">
            <text:p>163,498</text:p>
          </table:table-cell>
          <table:table-cell office:value-type="float" office:value="179024" table:style-name="ce6">
            <text:p>179,024</text:p>
          </table:table-cell>
          <table:table-cell office:value-type="float" office:value="154546" table:style-name="ce6">
            <text:p>154,546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5">
            <text:p>80－84歲</text:p>
          </table:table-cell>
          <table:table-cell office:value-type="float" office:value="201014" table:style-name="ce6">
            <text:p>201,014</text:p>
          </table:table-cell>
          <table:table-cell office:value-type="float" office:value="279753" table:style-name="ce6">
            <text:p>279,753</text:p>
          </table:table-cell>
          <table:table-cell office:value-type="float" office:value="195255" table:style-name="ce6">
            <text:p>195,255</text:p>
          </table:table-cell>
          <table:table-cell office:value-type="float" office:value="272997" table:style-name="ce6">
            <text:p>272,997</text:p>
          </table:table-cell>
          <table:table-cell office:value-type="float" office:value="192117" table:style-name="ce6">
            <text:p>192,117</text:p>
          </table:table-cell>
          <table:table-cell office:value-type="float" office:value="268252" table:style-name="ce6">
            <text:p>268,252</text:p>
          </table:table-cell>
          <table:table-cell office:value-type="float" office:value="185500" table:style-name="ce6">
            <text:p>185,500</text:p>
          </table:table-cell>
          <table:table-cell office:value-type="float" office:value="259923" table:style-name="ce6">
            <text:p>259,923</text:p>
          </table:table-cell>
          <table:table-cell office:value-type="float" office:value="177638" table:style-name="ce6">
            <text:p>177,638</text:p>
          </table:table-cell>
          <table:table-cell office:value-type="float" office:value="248977" table:style-name="ce6">
            <text:p>248,977</text:p>
          </table:table-cell>
          <table:table-cell office:value-type="float" office:value="171621" table:style-name="ce6">
            <text:p>171,621</text:p>
          </table:table-cell>
          <table:table-cell office:value-type="float" office:value="238433" table:style-name="ce6">
            <text:p>238,433</text:p>
          </table:table-cell>
          <table:table-cell office:value-type="float" office:value="168622" table:style-name="ce6">
            <text:p>168,622</text:p>
          </table:table-cell>
          <table:table-cell office:value-type="float" office:value="229610" table:style-name="ce6">
            <text:p>229,610</text:p>
          </table:table-cell>
          <table:table-cell office:value-type="float" office:value="167699" table:style-name="ce6">
            <text:p>167,699</text:p>
          </table:table-cell>
          <table:table-cell office:value-type="float" office:value="220018" table:style-name="ce6">
            <text:p>220,018</text:p>
          </table:table-cell>
          <table:table-cell office:value-type="float" office:value="171347" table:style-name="ce6">
            <text:p>171,347</text:p>
          </table:table-cell>
          <table:table-cell office:value-type="float" office:value="213993" table:style-name="ce6">
            <text:p>213,993</text:p>
          </table:table-cell>
          <table:table-cell office:value-type="float" office:value="176602" table:style-name="ce6">
            <text:p>176,602</text:p>
          </table:table-cell>
          <table:table-cell office:value-type="float" office:value="205840" table:style-name="ce6">
            <text:p>205,840</text:p>
          </table:table-cell>
          <table:table-cell office:value-type="float" office:value="182091" table:style-name="ce6">
            <text:p>182,091</text:p>
          </table:table-cell>
          <table:table-cell office:value-type="float" office:value="198069" table:style-name="ce6">
            <text:p>198,069</text:p>
          </table:table-cell>
          <table:table-cell office:value-type="float" office:value="187308" table:style-name="ce6">
            <text:p>187,308</text:p>
          </table:table-cell>
          <table:table-cell office:value-type="float" office:value="191268" table:style-name="ce6">
            <text:p>191,268</text:p>
          </table:table-cell>
          <table:table-cell office:value-type="float" office:value="189644" table:style-name="ce6">
            <text:p>189,644</text:p>
          </table:table-cell>
          <table:table-cell office:value-type="float" office:value="183798" table:style-name="ce6">
            <text:p>183,798</text:p>
          </table:table-cell>
          <table:table-cell office:value-type="float" office:value="188509" table:style-name="ce6">
            <text:p>188,509</text:p>
          </table:table-cell>
          <table:table-cell office:value-type="float" office:value="175596" table:style-name="ce6">
            <text:p>175,596</text:p>
          </table:table-cell>
          <table:table-cell office:value-type="float" office:value="182732" table:style-name="ce6">
            <text:p>182,732</text:p>
          </table:table-cell>
          <table:table-cell office:value-type="float" office:value="166676" table:style-name="ce6">
            <text:p>166,676</text:p>
          </table:table-cell>
          <table:table-cell office:value-type="float" office:value="173879" table:style-name="ce6">
            <text:p>173,879</text:p>
          </table:table-cell>
          <table:table-cell office:value-type="float" office:value="157217" table:style-name="ce6">
            <text:p>157,217</text:p>
          </table:table-cell>
          <table:table-cell office:value-type="float" office:value="163045" table:style-name="ce6">
            <text:p>163,045</text:p>
          </table:table-cell>
          <table:table-cell office:value-type="float" office:value="147906" table:style-name="ce6">
            <text:p>147,906</text:p>
          </table:table-cell>
          <table:table-cell office:value-type="float" office:value="153915" table:style-name="ce6">
            <text:p>153,915</text:p>
          </table:table-cell>
          <table:table-cell office:value-type="float" office:value="140448" table:style-name="ce6">
            <text:p>140,448</text:p>
          </table:table-cell>
          <table:table-cell office:value-type="float" office:value="143274" table:style-name="ce6">
            <text:p>143,274</text:p>
          </table:table-cell>
          <table:table-cell office:value-type="float" office:value="132174" table:style-name="ce6">
            <text:p>132,174</text:p>
          </table:table-cell>
          <table:table-cell office:value-type="float" office:value="131554" table:style-name="ce6">
            <text:p>131,554</text:p>
          </table:table-cell>
          <table:table-cell office:value-type="float" office:value="124294" table:style-name="ce6">
            <text:p>124,294</text:p>
          </table:table-cell>
          <table:table-cell office:value-type="float" office:value="122381" table:style-name="ce6">
            <text:p>122,381</text:p>
          </table:table-cell>
          <table:table-cell office:value-type="float" office:value="116899" table:style-name="ce6">
            <text:p>116,899</text:p>
          </table:table-cell>
          <table:table-cell office:value-type="float" office:value="114146" table:style-name="ce6">
            <text:p>114,146</text:p>
          </table:table-cell>
          <table:table-cell office:value-type="float" office:value="110217" table:style-name="ce6">
            <text:p>110,217</text:p>
          </table:table-cell>
          <table:table-cell office:value-type="float" office:value="105011" table:style-name="ce6">
            <text:p>105,011</text:p>
          </table:table-cell>
          <table:table-cell office:value-type="float" office:value="102837" table:style-name="ce6">
            <text:p>102,837</text:p>
          </table:table-cell>
          <table:table-cell office:value-type="float" office:value="94920" table:style-name="ce6">
            <text:p>94,920</text:p>
          </table:table-cell>
          <table:table-cell office:value-type="float" office:value="93801" table:style-name="ce6">
            <text:p>93,801</text:p>
          </table:table-cell>
          <table:table-cell office:value-type="float" office:value="87710" table:style-name="ce6">
            <text:p>87,710</text:p>
          </table:table-cell>
          <table:table-cell office:value-type="float" office:value="87909" table:style-name="ce6">
            <text:p>87,909</text:p>
          </table:table-cell>
          <table:table-cell office:value-type="float" office:value="82971" table:style-name="ce6">
            <text:p>82,971</text:p>
          </table:table-cell>
          <table:table-cell office:value-type="float" office:value="84458" table:style-name="ce6">
            <text:p>84,458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5">
            <text:p>85－89歲</text:p>
          </table:table-cell>
          <table:table-cell office:value-type="float" office:value="103398" table:style-name="ce6">
            <text:p>103,398</text:p>
          </table:table-cell>
          <table:table-cell office:value-type="float" office:value="167655" table:style-name="ce6">
            <text:p>167,655</text:p>
          </table:table-cell>
          <table:table-cell office:value-type="float" office:value="101502" table:style-name="ce6">
            <text:p>101,502</text:p>
          </table:table-cell>
          <table:table-cell office:value-type="float" office:value="161331" table:style-name="ce6">
            <text:p>161,331</text:p>
          </table:table-cell>
          <table:table-cell office:value-type="float" office:value="102595" table:style-name="ce6">
            <text:p>102,595</text:p>
          </table:table-cell>
          <table:table-cell office:value-type="float" office:value="155913" table:style-name="ce6">
            <text:p>155,913</text:p>
          </table:table-cell>
          <table:table-cell office:value-type="float" office:value="104537" table:style-name="ce6">
            <text:p>104,537</text:p>
          </table:table-cell>
          <table:table-cell office:value-type="float" office:value="150891" table:style-name="ce6">
            <text:p>150,891</text:p>
          </table:table-cell>
          <table:table-cell office:value-type="float" office:value="106901" table:style-name="ce6">
            <text:p>106,901</text:p>
          </table:table-cell>
          <table:table-cell office:value-type="float" office:value="143763" table:style-name="ce6">
            <text:p>143,763</text:p>
          </table:table-cell>
          <table:table-cell office:value-type="float" office:value="109888" table:style-name="ce6">
            <text:p>109,888</text:p>
          </table:table-cell>
          <table:table-cell office:value-type="float" office:value="137846" table:style-name="ce6">
            <text:p>137,846</text:p>
          </table:table-cell>
          <table:table-cell office:value-type="float" office:value="113012" table:style-name="ce6">
            <text:p>113,012</text:p>
          </table:table-cell>
          <table:table-cell office:value-type="float" office:value="132796" table:style-name="ce6">
            <text:p>132,796</text:p>
          </table:table-cell>
          <table:table-cell office:value-type="float" office:value="114543" table:style-name="ce6">
            <text:p>114,543</text:p>
          </table:table-cell>
          <table:table-cell office:value-type="float" office:value="127228" table:style-name="ce6">
            <text:p>127,228</text:p>
          </table:table-cell>
          <table:table-cell office:value-type="float" office:value="114167" table:style-name="ce6">
            <text:p>114,167</text:p>
          </table:table-cell>
          <table:table-cell office:value-type="float" office:value="121396" table:style-name="ce6">
            <text:p>121,396</text:p>
          </table:table-cell>
          <table:table-cell office:value-type="float" office:value="110329" table:style-name="ce6">
            <text:p>110,329</text:p>
          </table:table-cell>
          <table:table-cell office:value-type="float" office:value="114632" table:style-name="ce6">
            <text:p>114,632</text:p>
          </table:table-cell>
          <table:table-cell office:value-type="float" office:value="105360" table:style-name="ce6">
            <text:p>105,360</text:p>
          </table:table-cell>
          <table:table-cell office:value-type="float" office:value="107644" table:style-name="ce6">
            <text:p>107,644</text:p>
          </table:table-cell>
          <table:table-cell office:value-type="float" office:value="98577" table:style-name="ce6">
            <text:p>98,577</text:p>
          </table:table-cell>
          <table:table-cell office:value-type="float" office:value="100306" table:style-name="ce6">
            <text:p>100,306</text:p>
          </table:table-cell>
          <table:table-cell office:value-type="float" office:value="92019" table:style-name="ce6">
            <text:p>92,019</text:p>
          </table:table-cell>
          <table:table-cell office:value-type="float" office:value="94311" table:style-name="ce6">
            <text:p>94,311</text:p>
          </table:table-cell>
          <table:table-cell office:value-type="float" office:value="85006" table:style-name="ce6">
            <text:p>85,006</text:p>
          </table:table-cell>
          <table:table-cell office:value-type="float" office:value="88264" table:style-name="ce6">
            <text:p>88,264</text:p>
          </table:table-cell>
          <table:table-cell office:value-type="float" office:value="76946" table:style-name="ce6">
            <text:p>76,946</text:p>
          </table:table-cell>
          <table:table-cell office:value-type="float" office:value="82085" table:style-name="ce6">
            <text:p>82,085</text:p>
          </table:table-cell>
          <table:table-cell office:value-type="float" office:value="70921" table:style-name="ce6">
            <text:p>70,921</text:p>
          </table:table-cell>
          <table:table-cell office:value-type="float" office:value="76488" table:style-name="ce6">
            <text:p>76,488</text:p>
          </table:table-cell>
          <table:table-cell office:value-type="float" office:value="65869" table:style-name="ce6">
            <text:p>65,869</text:p>
          </table:table-cell>
          <table:table-cell office:value-type="float" office:value="71494" table:style-name="ce6">
            <text:p>71,494</text:p>
          </table:table-cell>
          <table:table-cell office:value-type="float" office:value="60585" table:style-name="ce6">
            <text:p>60,585</text:p>
          </table:table-cell>
          <table:table-cell office:value-type="float" office:value="66251" table:style-name="ce6">
            <text:p>66,251</text:p>
          </table:table-cell>
          <table:table-cell office:value-type="float" office:value="53381" table:style-name="ce6">
            <text:p>53,381</text:p>
          </table:table-cell>
          <table:table-cell office:value-type="float" office:value="59170" table:style-name="ce6">
            <text:p>59,170</text:p>
          </table:table-cell>
          <table:table-cell office:value-type="float" office:value="48850" table:style-name="ce6">
            <text:p>48,850</text:p>
          </table:table-cell>
          <table:table-cell office:value-type="float" office:value="54861" table:style-name="ce6">
            <text:p>54,861</text:p>
          </table:table-cell>
          <table:table-cell office:value-type="float" office:value="45323" table:style-name="ce6">
            <text:p>45,323</text:p>
          </table:table-cell>
          <table:table-cell office:value-type="float" office:value="52017" table:style-name="ce6">
            <text:p>52,017</text:p>
          </table:table-cell>
          <table:table-cell office:value-type="float" office:value="42843" table:style-name="ce6">
            <text:p>42,843</text:p>
          </table:table-cell>
          <table:table-cell office:value-type="float" office:value="49593" table:style-name="ce6">
            <text:p>49,593</text:p>
          </table:table-cell>
          <table:table-cell office:value-type="float" office:value="41096" table:style-name="ce6">
            <text:p>41,096</text:p>
          </table:table-cell>
          <table:table-cell office:value-type="float" office:value="47109" table:style-name="ce6">
            <text:p>47,109</text:p>
          </table:table-cell>
          <table:table-cell office:value-type="float" office:value="38710" table:style-name="ce6">
            <text:p>38,710</text:p>
          </table:table-cell>
          <table:table-cell office:value-type="float" office:value="45555" table:style-name="ce6">
            <text:p>45,555</text:p>
          </table:table-cell>
          <table:table-cell office:value-type="float" office:value="36476" table:style-name="ce6">
            <text:p>36,476</text:p>
          </table:table-cell>
          <table:table-cell office:value-type="float" office:value="43582" table:style-name="ce6">
            <text:p>43,582</text:p>
          </table:table-cell>
          <table:table-cell office:value-type="float" office:value="33535" table:style-name="ce6">
            <text:p>33,535</text:p>
          </table:table-cell>
          <table:table-cell office:value-type="float" office:value="41241" table:style-name="ce6">
            <text:p>41,241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5">
            <text:p>90－94歲</text:p>
          </table:table-cell>
          <table:table-cell office:value-type="float" office:value="47217" table:style-name="ce6">
            <text:p>47,217</text:p>
          </table:table-cell>
          <table:table-cell office:value-type="float" office:value="71816" table:style-name="ce6">
            <text:p>71,816</text:p>
          </table:table-cell>
          <table:table-cell office:value-type="float" office:value="49654" table:style-name="ce6">
            <text:p>49,654</text:p>
          </table:table-cell>
          <table:table-cell office:value-type="float" office:value="69556" table:style-name="ce6">
            <text:p>69,556</text:p>
          </table:table-cell>
          <table:table-cell office:value-type="float" office:value="52177" table:style-name="ce6">
            <text:p>52,177</text:p>
          </table:table-cell>
          <table:table-cell office:value-type="float" office:value="68318" table:style-name="ce6">
            <text:p>68,318</text:p>
          </table:table-cell>
          <table:table-cell office:value-type="float" office:value="52093" table:style-name="ce6">
            <text:p>52,093</text:p>
          </table:table-cell>
          <table:table-cell office:value-type="float" office:value="65011" table:style-name="ce6">
            <text:p>65,011</text:p>
          </table:table-cell>
          <table:table-cell office:value-type="float" office:value="50353" table:style-name="ce6">
            <text:p>50,353</text:p>
          </table:table-cell>
          <table:table-cell office:value-type="float" office:value="60746" table:style-name="ce6">
            <text:p>60,746</text:p>
          </table:table-cell>
          <table:table-cell office:value-type="float" office:value="48077" table:style-name="ce6">
            <text:p>48,077</text:p>
          </table:table-cell>
          <table:table-cell office:value-type="float" office:value="56689" table:style-name="ce6">
            <text:p>56,689</text:p>
          </table:table-cell>
          <table:table-cell office:value-type="float" office:value="44987" table:style-name="ce6">
            <text:p>44,987</text:p>
          </table:table-cell>
          <table:table-cell office:value-type="float" office:value="52465" table:style-name="ce6">
            <text:p>52,465</text:p>
          </table:table-cell>
          <table:table-cell office:value-type="float" office:value="42154" table:style-name="ce6">
            <text:p>42,154</text:p>
          </table:table-cell>
          <table:table-cell office:value-type="float" office:value="49388" table:style-name="ce6">
            <text:p>49,388</text:p>
          </table:table-cell>
          <table:table-cell office:value-type="float" office:value="39070" table:style-name="ce6">
            <text:p>39,070</text:p>
          </table:table-cell>
          <table:table-cell office:value-type="float" office:value="45853" table:style-name="ce6">
            <text:p>45,853</text:p>
          </table:table-cell>
          <table:table-cell office:value-type="float" office:value="35264" table:style-name="ce6">
            <text:p>35,264</text:p>
          </table:table-cell>
          <table:table-cell office:value-type="float" office:value="42303" table:style-name="ce6">
            <text:p>42,303</text:p>
          </table:table-cell>
          <table:table-cell office:value-type="float" office:value="32648" table:style-name="ce6">
            <text:p>32,648</text:p>
          </table:table-cell>
          <table:table-cell office:value-type="float" office:value="39326" table:style-name="ce6">
            <text:p>39,326</text:p>
          </table:table-cell>
          <table:table-cell office:value-type="float" office:value="30022" table:style-name="ce6">
            <text:p>30,022</text:p>
          </table:table-cell>
          <table:table-cell office:value-type="float" office:value="36268" table:style-name="ce6">
            <text:p>36,268</text:p>
          </table:table-cell>
          <table:table-cell office:value-type="float" office:value="26964" table:style-name="ce6">
            <text:p>26,964</text:p>
          </table:table-cell>
          <table:table-cell office:value-type="float" office:value="33242" table:style-name="ce6">
            <text:p>33,242</text:p>
          </table:table-cell>
          <table:table-cell office:value-type="float" office:value="23822" table:style-name="ce6">
            <text:p>23,822</text:p>
          </table:table-cell>
          <table:table-cell office:value-type="float" office:value="29574" table:style-name="ce6">
            <text:p>29,574</text:p>
          </table:table-cell>
          <table:table-cell office:value-type="float" office:value="21348" table:style-name="ce6">
            <text:p>21,348</text:p>
          </table:table-cell>
          <table:table-cell office:value-type="float" office:value="27016" table:style-name="ce6">
            <text:p>27,016</text:p>
          </table:table-cell>
          <table:table-cell office:value-type="float" office:value="19429" table:style-name="ce6">
            <text:p>19,429</text:p>
          </table:table-cell>
          <table:table-cell office:value-type="float" office:value="25176" table:style-name="ce6">
            <text:p>25,176</text:p>
          </table:table-cell>
          <table:table-cell office:value-type="float" office:value="18087" table:style-name="ce6">
            <text:p>18,087</text:p>
          </table:table-cell>
          <table:table-cell office:value-type="float" office:value="23720" table:style-name="ce6">
            <text:p>23,720</text:p>
          </table:table-cell>
          <table:table-cell office:value-type="float" office:value="18114" table:style-name="ce6">
            <text:p>18,114</text:p>
          </table:table-cell>
          <table:table-cell office:value-type="float" office:value="22270" table:style-name="ce6">
            <text:p>22,270</text:p>
          </table:table-cell>
          <table:table-cell office:value-type="float" office:value="16760" table:style-name="ce6">
            <text:p>16,760</text:p>
          </table:table-cell>
          <table:table-cell office:value-type="float" office:value="20875" table:style-name="ce6">
            <text:p>20,875</text:p>
          </table:table-cell>
          <table:table-cell office:value-type="float" office:value="15551" table:style-name="ce6">
            <text:p>15,551</text:p>
          </table:table-cell>
          <table:table-cell office:value-type="float" office:value="19792" table:style-name="ce6">
            <text:p>19,792</text:p>
          </table:table-cell>
          <table:table-cell office:value-type="float" office:value="14162" table:style-name="ce6">
            <text:p>14,162</text:p>
          </table:table-cell>
          <table:table-cell office:value-type="float" office:value="18562" table:style-name="ce6">
            <text:p>18,562</text:p>
          </table:table-cell>
          <table:table-cell office:value-type="float" office:value="12364" table:style-name="ce6">
            <text:p>12,364</text:p>
          </table:table-cell>
          <table:table-cell office:value-type="float" office:value="16972" table:style-name="ce6">
            <text:p>16,972</text:p>
          </table:table-cell>
          <table:table-cell office:value-type="float" office:value="10045" table:style-name="ce6">
            <text:p>10,045</text:p>
          </table:table-cell>
          <table:table-cell office:value-type="float" office:value="15177" table:style-name="ce6">
            <text:p>15,177</text:p>
          </table:table-cell>
          <table:table-cell office:value-type="float" office:value="9168" table:style-name="ce6">
            <text:p>9,168</text:p>
          </table:table-cell>
          <table:table-cell office:value-type="float" office:value="13791" table:style-name="ce6">
            <text:p>13,791</text:p>
          </table:table-cell>
          <table:table-cell office:value-type="float" office:value="8311" table:style-name="ce6">
            <text:p>8,311</text:p>
          </table:table-cell>
          <table:table-cell office:value-type="float" office:value="12735" table:style-name="ce6">
            <text:p>12,735</text:p>
          </table:table-cell>
          <table:table-cell office:value-type="float" office:value="7485" table:style-name="ce6">
            <text:p>7,485</text:p>
          </table:table-cell>
          <table:table-cell office:value-type="float" office:value="11604" table:style-name="ce6">
            <text:p>11,604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5">
            <text:p>95－99歲</text:p>
          </table:table-cell>
          <table:table-cell office:value-type="float" office:value="13627" table:style-name="ce6">
            <text:p>13,627</text:p>
          </table:table-cell>
          <table:table-cell office:value-type="float" office:value="18821" table:style-name="ce6">
            <text:p>18,821</text:p>
          </table:table-cell>
          <table:table-cell office:value-type="float" office:value="13356" table:style-name="ce6">
            <text:p>13,356</text:p>
          </table:table-cell>
          <table:table-cell office:value-type="float" office:value="18067" table:style-name="ce6">
            <text:p>18,067</text:p>
          </table:table-cell>
          <table:table-cell office:value-type="float" office:value="13336" table:style-name="ce6">
            <text:p>13,336</text:p>
          </table:table-cell>
          <table:table-cell office:value-type="float" office:value="17573" table:style-name="ce6">
            <text:p>17,573</text:p>
          </table:table-cell>
          <table:table-cell office:value-type="float" office:value="12345" table:style-name="ce6">
            <text:p>12,345</text:p>
          </table:table-cell>
          <table:table-cell office:value-type="float" office:value="16092" table:style-name="ce6">
            <text:p>16,092</text:p>
          </table:table-cell>
          <table:table-cell office:value-type="float" office:value="10985" table:style-name="ce6">
            <text:p>10,985</text:p>
          </table:table-cell>
          <table:table-cell office:value-type="float" office:value="14641" table:style-name="ce6">
            <text:p>14,641</text:p>
          </table:table-cell>
          <table:table-cell office:value-type="float" office:value="10265" table:style-name="ce6">
            <text:p>10,265</text:p>
          </table:table-cell>
          <table:table-cell office:value-type="float" office:value="13583" table:style-name="ce6">
            <text:p>13,583</text:p>
          </table:table-cell>
          <table:table-cell office:value-type="float" office:value="9585" table:style-name="ce6">
            <text:p>9,585</text:p>
          </table:table-cell>
          <table:table-cell office:value-type="float" office:value="12586" table:style-name="ce6">
            <text:p>12,586</text:p>
          </table:table-cell>
          <table:table-cell office:value-type="float" office:value="8597" table:style-name="ce6">
            <text:p>8,597</text:p>
          </table:table-cell>
          <table:table-cell office:value-type="float" office:value="11408" table:style-name="ce6">
            <text:p>11,408</text:p>
          </table:table-cell>
          <table:table-cell office:value-type="float" office:value="7552" table:style-name="ce6">
            <text:p>7,552</text:p>
          </table:table-cell>
          <table:table-cell office:value-type="float" office:value="10061" table:style-name="ce6">
            <text:p>10,061</text:p>
          </table:table-cell>
          <table:table-cell office:value-type="float" office:value="6771" table:style-name="ce6">
            <text:p>6,771</text:p>
          </table:table-cell>
          <table:table-cell office:value-type="float" office:value="8992" table:style-name="ce6">
            <text:p>8,992</text:p>
          </table:table-cell>
          <table:table-cell office:value-type="float" office:value="6225" table:style-name="ce6">
            <text:p>6,225</text:p>
          </table:table-cell>
          <table:table-cell office:value-type="float" office:value="8393" table:style-name="ce6">
            <text:p>8,393</text:p>
          </table:table-cell>
          <table:table-cell office:value-type="float" office:value="5752" table:style-name="ce6">
            <text:p>5,752</text:p>
          </table:table-cell>
          <table:table-cell office:value-type="float" office:value="7833" table:style-name="ce6">
            <text:p>7,833</text:p>
          </table:table-cell>
          <table:table-cell office:value-type="float" office:value="5524" table:style-name="ce6">
            <text:p>5,524</text:p>
          </table:table-cell>
          <table:table-cell office:value-type="float" office:value="7138" table:style-name="ce6">
            <text:p>7,138</text:p>
          </table:table-cell>
          <table:table-cell office:value-type="float" office:value="5201" table:style-name="ce6">
            <text:p>5,201</text:p>
          </table:table-cell>
          <table:table-cell office:value-type="float" office:value="6865" table:style-name="ce6">
            <text:p>6,865</text:p>
          </table:table-cell>
          <table:table-cell office:value-type="float" office:value="4825" table:style-name="ce6">
            <text:p>4,825</text:p>
          </table:table-cell>
          <table:table-cell office:value-type="float" office:value="6396" table:style-name="ce6">
            <text:p>6,396</text:p>
          </table:table-cell>
          <table:table-cell office:value-type="float" office:value="4435" table:style-name="ce6">
            <text:p>4,435</text:p>
          </table:table-cell>
          <table:table-cell office:value-type="float" office:value="5846" table:style-name="ce6">
            <text:p>5,846</text:p>
          </table:table-cell>
          <table:table-cell office:value-type="float" office:value="4120" table:style-name="ce6">
            <text:p>4,120</text:p>
          </table:table-cell>
          <table:table-cell office:value-type="float" office:value="5456" table:style-name="ce6">
            <text:p>5,456</text:p>
          </table:table-cell>
          <table:table-cell office:value-type="float" office:value="3293" table:style-name="ce6">
            <text:p>3,293</text:p>
          </table:table-cell>
          <table:table-cell office:value-type="float" office:value="4844" table:style-name="ce6">
            <text:p>4,844</text:p>
          </table:table-cell>
          <table:table-cell office:value-type="float" office:value="2944" table:style-name="ce6">
            <text:p>2,944</text:p>
          </table:table-cell>
          <table:table-cell office:value-type="float" office:value="4292" table:style-name="ce6">
            <text:p>4,292</text:p>
          </table:table-cell>
          <table:table-cell office:value-type="float" office:value="2713" table:style-name="ce6">
            <text:p>2,713</text:p>
          </table:table-cell>
          <table:table-cell office:value-type="float" office:value="3930" table:style-name="ce6">
            <text:p>3,930</text:p>
          </table:table-cell>
          <table:table-cell office:value-type="float" office:value="2421" table:style-name="ce6">
            <text:p>2,421</text:p>
          </table:table-cell>
          <table:table-cell office:value-type="float" office:value="3533" table:style-name="ce6">
            <text:p>3,533</text:p>
          </table:table-cell>
          <table:table-cell office:value-type="float" office:value="2213" table:style-name="ce6">
            <text:p>2,213</text:p>
          </table:table-cell>
          <table:table-cell office:value-type="float" office:value="3293" table:style-name="ce6">
            <text:p>3,293</text:p>
          </table:table-cell>
          <table:table-cell office:value-type="float" office:value="1994" table:style-name="ce6">
            <text:p>1,994</text:p>
          </table:table-cell>
          <table:table-cell office:value-type="float" office:value="2954" table:style-name="ce6">
            <text:p>2,954</text:p>
          </table:table-cell>
          <table:table-cell office:value-type="float" office:value="1807" table:style-name="ce6">
            <text:p>1,807</text:p>
          </table:table-cell>
          <table:table-cell office:value-type="float" office:value="2757" table:style-name="ce6">
            <text:p>2,757</text:p>
          </table:table-cell>
          <table:table-cell office:value-type="float" office:value="1611" table:style-name="ce6">
            <text:p>1,611</text:p>
          </table:table-cell>
          <table:table-cell office:value-type="float" office:value="2527" table:style-name="ce6">
            <text:p>2,527</text:p>
          </table:table-cell>
          <table:table-cell office:value-type="float" office:value="1423" table:style-name="ce6">
            <text:p>1,423</text:p>
          </table:table-cell>
          <table:table-cell office:value-type="float" office:value="2327" table:style-name="ce6">
            <text:p>2,327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5">
            <text:p>100歲以上</text:p>
          </table:table-cell>
          <table:table-cell office:value-type="float" office:value="2148" table:style-name="ce6">
            <text:p>2,148</text:p>
          </table:table-cell>
          <table:table-cell office:value-type="float" office:value="2836" table:style-name="ce6">
            <text:p>2,836</text:p>
          </table:table-cell>
          <table:table-cell office:value-type="float" office:value="2197" table:style-name="ce6">
            <text:p>2,197</text:p>
          </table:table-cell>
          <table:table-cell office:value-type="float" office:value="2704" table:style-name="ce6">
            <text:p>2,704</text:p>
          </table:table-cell>
          <table:table-cell office:value-type="float" office:value="2099" table:style-name="ce6">
            <text:p>2,099</text:p>
          </table:table-cell>
          <table:table-cell office:value-type="float" office:value="2639" table:style-name="ce6">
            <text:p>2,639</text:p>
          </table:table-cell>
          <table:table-cell office:value-type="float" office:value="1877" table:style-name="ce6">
            <text:p>1,877</text:p>
          </table:table-cell>
          <table:table-cell office:value-type="float" office:value="2365" table:style-name="ce6">
            <text:p>2,365</text:p>
          </table:table-cell>
          <table:table-cell office:value-type="float" office:value="1687" table:style-name="ce6">
            <text:p>1,687</text:p>
          </table:table-cell>
          <table:table-cell office:value-type="float" office:value="2119" table:style-name="ce6">
            <text:p>2,119</text:p>
          </table:table-cell>
          <table:table-cell office:value-type="float" office:value="1568" table:style-name="ce6">
            <text:p>1,568</text:p>
          </table:table-cell>
          <table:table-cell office:value-type="float" office:value="1932" table:style-name="ce6">
            <text:p>1,932</text:p>
          </table:table-cell>
          <table:table-cell office:value-type="float" office:value="1521" table:style-name="ce6">
            <text:p>1,521</text:p>
          </table:table-cell>
          <table:table-cell office:value-type="float" office:value="1805" table:style-name="ce6">
            <text:p>1,805</text:p>
          </table:table-cell>
          <table:table-cell office:value-type="float" office:value="1404" table:style-name="ce6">
            <text:p>1,404</text:p>
          </table:table-cell>
          <table:table-cell office:value-type="float" office:value="1664" table:style-name="ce6">
            <text:p>1,664</text:p>
          </table:table-cell>
          <table:table-cell office:value-type="float" office:value="1442" table:style-name="ce6">
            <text:p>1,442</text:p>
          </table:table-cell>
          <table:table-cell office:value-type="float" office:value="1625" table:style-name="ce6">
            <text:p>1,625</text:p>
          </table:table-cell>
          <table:table-cell office:value-type="float" office:value="1452" table:style-name="ce6">
            <text:p>1,452</text:p>
          </table:table-cell>
          <table:table-cell office:value-type="float" office:value="1543" table:style-name="ce6">
            <text:p>1,543</text:p>
          </table:table-cell>
          <table:table-cell office:value-type="float" office:value="1418" table:style-name="ce6">
            <text:p>1,418</text:p>
          </table:table-cell>
          <table:table-cell office:value-type="float" office:value="1420" table:style-name="ce6">
            <text:p>1,420</text:p>
          </table:table-cell>
          <table:table-cell office:value-type="float" office:value="1315" table:style-name="ce6">
            <text:p>1,315</text:p>
          </table:table-cell>
          <table:table-cell office:value-type="float" office:value="1284" table:style-name="ce6">
            <text:p>1,284</text:p>
          </table:table-cell>
          <table:table-cell office:value-type="float" office:value="1027" table:style-name="ce6">
            <text:p>1,027</text:p>
          </table:table-cell>
          <table:table-cell office:value-type="float" office:value="1114" table:style-name="ce6">
            <text:p>1,114</text:p>
          </table:table-cell>
          <table:table-cell office:value-type="float" office:value="1036" table:style-name="ce6">
            <text:p>1,036</text:p>
          </table:table-cell>
          <table:table-cell office:value-type="float" office:value="1075" table:style-name="ce6">
            <text:p>1,075</text:p>
          </table:table-cell>
          <table:table-cell office:value-type="float" office:value="977" table:style-name="ce6">
            <text:p>977</text:p>
          </table:table-cell>
          <table:table-cell office:value-type="float" office:value="1024" table:style-name="ce6">
            <text:p>1,024</text:p>
          </table:table-cell>
          <table:table-cell office:value-type="float" office:value="931" table:style-name="ce6">
            <text:p>931</text:p>
          </table:table-cell>
          <table:table-cell office:value-type="float" office:value="942" table:style-name="ce6">
            <text:p>942</text:p>
          </table:table-cell>
          <table:table-cell office:value-type="float" office:value="1005" table:style-name="ce6">
            <text:p>1,005</text:p>
          </table:table-cell>
          <table:table-cell office:value-type="float" office:value="957" table:style-name="ce6">
            <text:p>957</text:p>
          </table:table-cell>
          <table:table-cell office:value-type="float" office:value="1005" table:style-name="ce6">
            <text:p>1,005</text:p>
          </table:table-cell>
          <table:table-cell office:value-type="float" office:value="939" table:style-name="ce6">
            <text:p>939</text:p>
          </table:table-cell>
          <table:table-cell office:value-type="float" office:value="884" table:style-name="ce6">
            <text:p>884</text:p>
          </table:table-cell>
          <table:table-cell office:value-type="float" office:value="859" table:style-name="ce6">
            <text:p>859</text:p>
          </table:table-cell>
          <table:table-cell office:value-type="float" office:value="786" table:style-name="ce6">
            <text:p>786</text:p>
          </table:table-cell>
          <table:table-cell office:value-type="float" office:value="787" table:style-name="ce6">
            <text:p>787</text:p>
          </table:table-cell>
          <table:table-cell office:value-type="float" office:value="682" table:style-name="ce6">
            <text:p>682</text:p>
          </table:table-cell>
          <table:table-cell office:value-type="float" office:value="739" table:style-name="ce6">
            <text:p>739</text:p>
          </table:table-cell>
          <table:table-cell office:value-type="float" office:value="606" table:style-name="ce6">
            <text:p>606</text:p>
          </table:table-cell>
          <table:table-cell office:value-type="float" office:value="692" table:style-name="ce6">
            <text:p>692</text:p>
          </table:table-cell>
          <table:table-cell office:value-type="float" office:value="477" table:style-name="ce6">
            <text:p>477</text:p>
          </table:table-cell>
          <table:table-cell office:value-type="float" office:value="646" table:style-name="ce6">
            <text:p>646</text:p>
          </table:table-cell>
          <table:table-cell office:value-type="float" office:value="388" table:style-name="ce6">
            <text:p>388</text:p>
          </table:table-cell>
          <table:table-cell office:value-type="float" office:value="578" table:style-name="ce6">
            <text:p>578</text:p>
          </table:table-cell>
          <table:table-cell office:value-type="float" office:value="348" table:style-name="ce6">
            <text:p>348</text:p>
          </table:table-cell>
          <table:table-cell office:value-type="float" office:value="518" table:style-name="ce6">
            <text:p>518</text:p>
          </table:table-cell>
          <table:table-cell office:value-type="float" office:value="319" table:style-name="ce6">
            <text:p>319</text:p>
          </table:table-cell>
          <table:table-cell office:value-type="float" office:value="484" table:style-name="ce6">
            <text:p>484</text:p>
          </table:table-cell>
          <table:table-cell table:number-columns-repeated="16329"/>
        </table:table-row>
        <table:table-row table:style-name="ro1">
          <table:table-cell office:value-type="string" table:style-name="ce10">
            <text:p>資料來源：本部戶政司。</text:p>
          </table:table-cell>
          <table:table-cell table:style-name="ce1"/>
          <table:table-cell table:number-columns-repeated="13" table:style-name="ce9"/>
          <table:table-cell table:number-columns-repeated="16369" table:style-name="ce1"/>
        </table:table-row>
        <table:table-row table:style-name="ro1" table:visibility="collapse">
          <table:table-cell office:value-type="string" table:style-name="ce10">
            <text:p>核計</text:p>
          </table:table-cell>
          <table:table-cell table:style-name="ce1"/>
          <table:table-cell table:number-columns-repeated="13" table:style-name="ce9"/>
          <table:table-cell office:value-type="float" office:value="0" table:formula="of:=[.R3]-SUM([.R4:.R24])" table:style-name="ce11">
            <text:p>0</text:p>
          </table:table-cell>
          <table:table-cell office:value-type="float" office:value="0" table:formula="of:=[.S3]-SUM([.S4:.S24])" table:style-name="ce11">
            <text:p>0</text:p>
          </table:table-cell>
          <table:table-cell office:value-type="float" office:value="0" table:formula="of:=[.T3]-SUM([.T4:.T24])" table:style-name="ce11">
            <text:p>0</text:p>
          </table:table-cell>
          <table:table-cell office:value-type="float" office:value="0" table:formula="of:=[.U3]-SUM([.U4:.U24])" table:style-name="ce11">
            <text:p>0</text:p>
          </table:table-cell>
          <table:table-cell office:value-type="float" office:value="0" table:formula="of:=[.V3]-SUM([.V4:.V24])" table:style-name="ce11">
            <text:p>0</text:p>
          </table:table-cell>
          <table:table-cell office:value-type="float" office:value="0" table:formula="of:=[.W3]-SUM([.W4:.W24])" table:style-name="ce11">
            <text:p>0</text:p>
          </table:table-cell>
          <table:table-cell office:value-type="float" office:value="0" table:formula="of:=[.X3]-SUM([.X4:.X24])" table:style-name="ce11">
            <text:p>0</text:p>
          </table:table-cell>
          <table:table-cell office:value-type="float" office:value="0" table:formula="of:=[.Y3]-SUM([.Y4:.Y24])" table:style-name="ce11">
            <text:p>0</text:p>
          </table:table-cell>
          <table:table-cell office:value-type="float" office:value="0" table:formula="of:=[.Z3]-SUM([.Z4:.Z24])" table:style-name="ce11">
            <text:p>0</text:p>
          </table:table-cell>
          <table:table-cell office:value-type="float" office:value="0" table:formula="of:=[.AA3]-SUM([.AA4:.AA24])" table:style-name="ce11">
            <text:p>0</text:p>
          </table:table-cell>
          <table:table-cell office:value-type="float" office:value="0" table:formula="of:=[.AB3]-SUM([.AB4:.AB24])" table:style-name="ce11">
            <text:p>0</text:p>
          </table:table-cell>
          <table:table-cell office:value-type="float" office:value="0" table:formula="of:=[.AC3]-SUM([.AC4:.AC24])" table:style-name="ce11">
            <text:p>0</text:p>
          </table:table-cell>
          <table:table-cell office:value-type="float" office:value="0" table:formula="of:=[.AD3]-SUM([.AD4:.AD24])" table:style-name="ce11">
            <text:p>0</text:p>
          </table:table-cell>
          <table:table-cell office:value-type="float" office:value="0" table:formula="of:=[.AE3]-SUM([.AE4:.AE24])" table:style-name="ce11">
            <text:p>0</text:p>
          </table:table-cell>
          <table:table-cell office:value-type="float" office:value="0" table:formula="of:=[.AF3]-SUM([.AF4:.AF24])" table:style-name="ce11">
            <text:p>0</text:p>
          </table:table-cell>
          <table:table-cell office:value-type="float" office:value="0" table:formula="of:=[.AG3]-SUM([.AG4:.AG24])" table:style-name="ce11">
            <text:p>0</text:p>
          </table:table-cell>
          <table:table-cell office:value-type="float" office:value="0" table:formula="of:=[.AH3]-SUM([.AH4:.AH24])" table:style-name="ce11">
            <text:p>0</text:p>
          </table:table-cell>
          <table:table-cell office:value-type="float" office:value="0" table:formula="of:=[.AI3]-SUM([.AI4:.AI24])" table:style-name="ce11">
            <text:p>0</text:p>
          </table:table-cell>
          <table:table-cell office:value-type="float" office:value="0" table:formula="of:=[.AJ3]-SUM([.AJ4:.AJ24])" table:style-name="ce11">
            <text:p>0</text:p>
          </table:table-cell>
          <table:table-cell office:value-type="float" office:value="0" table:formula="of:=[.AK3]-SUM([.AK4:.AK24])" table:style-name="ce11">
            <text:p>0</text:p>
          </table:table-cell>
          <table:table-cell office:value-type="float" office:value="0" table:formula="of:=[.AL3]-SUM([.AL4:.AL24])" table:style-name="ce11">
            <text:p>0</text:p>
          </table:table-cell>
          <table:table-cell office:value-type="float" office:value="0" table:formula="of:=[.AM3]-SUM([.AM4:.AM24])" table:style-name="ce11">
            <text:p>0</text:p>
          </table:table-cell>
          <table:table-cell office:value-type="float" office:value="0" table:formula="of:=[.AN3]-SUM([.AN4:.AN24])" table:style-name="ce11">
            <text:p>0</text:p>
          </table:table-cell>
          <table:table-cell office:value-type="float" office:value="0" table:formula="of:=[.AO3]-SUM([.AO4:.AO24])" table:style-name="ce11">
            <text:p>0</text:p>
          </table:table-cell>
          <table:table-cell office:value-type="float" office:value="0" table:formula="of:=[.AP3]-SUM([.AP4:.AP24])" table:style-name="ce11">
            <text:p>0</text:p>
          </table:table-cell>
          <table:table-cell office:value-type="float" office:value="0" table:formula="of:=[.AQ3]-SUM([.AQ4:.AQ24])" table:style-name="ce11">
            <text:p>0</text:p>
          </table:table-cell>
          <table:table-cell office:value-type="float" office:value="0" table:formula="of:=[.AR3]-SUM([.AR4:.AR24])" table:style-name="ce11">
            <text:p>0</text:p>
          </table:table-cell>
          <table:table-cell office:value-type="float" office:value="0" table:formula="of:=[.AS3]-SUM([.AS4:.AS24])" table:style-name="ce11">
            <text:p>0</text:p>
          </table:table-cell>
          <table:table-cell office:value-type="float" office:value="0" table:formula="of:=[.AT3]-SUM([.AT4:.AT24])" table:style-name="ce11">
            <text:p>0</text:p>
          </table:table-cell>
          <table:table-cell office:value-type="float" office:value="0" table:formula="of:=[.AU3]-SUM([.AU4:.AU24])" table:style-name="ce11">
            <text:p>0</text:p>
          </table:table-cell>
          <table:table-cell table:number-columns-repeated="16339" table:style-name="ce1"/>
        </table:table-row>
        <table:table-row table:style-name="ro1" table:visibility="collapse">
          <table:table-cell office:value-type="string" table:style-name="ce10">
            <text:p>核與縣市</text:p>
          </table:table-cell>
          <table:table-cell table:style-name="ce1"/>
          <table:table-cell table:number-columns-repeated="13" table:style-name="ce9"/>
          <table:table-cell office:value-type="float" office:value="0" table:formula="of:=['縣市(改制前)'.#REF!]-[年齡.R3]" table:style-name="ce11">
            <text:p>#REF!</text:p>
          </table:table-cell>
          <table:table-cell office:value-type="float" office:value="0" table:formula="of:=['縣市(改制前)'.#REF!]-[年齡.S3]" table:style-name="ce11">
            <text:p>#REF!</text:p>
          </table:table-cell>
          <table:table-cell office:value-type="float" office:value="0" table:formula="of:=['縣市(改制前)'.#REF!]-[年齡.T3]" table:style-name="ce11">
            <text:p>#REF!</text:p>
          </table:table-cell>
          <table:table-cell office:value-type="float" office:value="0" table:formula="of:=['縣市(改制前)'.#REF!]-[年齡.U3]" table:style-name="ce11">
            <text:p>#REF!</text:p>
          </table:table-cell>
          <table:table-cell office:value-type="float" office:value="0" table:formula="of:=['縣市(改制前)'.#REF!]-[年齡.V3]" table:style-name="ce11">
            <text:p>#REF!</text:p>
          </table:table-cell>
          <table:table-cell office:value-type="float" office:value="0" table:formula="of:=['縣市(改制前)'.#REF!]-[年齡.W3]" table:style-name="ce11">
            <text:p>#REF!</text:p>
          </table:table-cell>
          <table:table-cell office:value-type="float" office:value="0" table:formula="of:=['縣市(改制前)'.#REF!]-[年齡.X3]" table:style-name="ce11">
            <text:p>#REF!</text:p>
          </table:table-cell>
          <table:table-cell office:value-type="float" office:value="0" table:formula="of:=['縣市(改制前)'.#REF!]-[年齡.Y3]" table:style-name="ce11">
            <text:p>#REF!</text:p>
          </table:table-cell>
          <table:table-cell office:value-type="float" office:value="0" table:formula="of:=['縣市(改制前)'.#REF!]-[年齡.Z3]" table:style-name="ce11">
            <text:p>#REF!</text:p>
          </table:table-cell>
          <table:table-cell office:value-type="float" office:value="0" table:formula="of:=['縣市(改制前)'.A3]-[年齡.AA3]" table:style-name="ce11">
            <text:p>#VALUE!</text:p>
          </table:table-cell>
          <table:table-cell office:value-type="float" office:value="0" table:formula="of:=['縣市(改制前)'.B3]-[年齡.AB3]" table:style-name="ce11">
            <text:p>#VALUE!</text:p>
          </table:table-cell>
          <table:table-cell office:value-type="float" office:value="0" table:formula="of:=['縣市(改制前)'.C3]-[年齡.AC3]" table:style-name="ce11">
            <text:p>#VALUE!</text:p>
          </table:table-cell>
          <table:table-cell office:value-type="float" office:value="0" table:formula="of:=['縣市(改制前)'.D3]-[年齡.AD3]" table:style-name="ce11">
            <text:p>0</text:p>
          </table:table-cell>
          <table:table-cell office:value-type="float" office:value="0" table:formula="of:=['縣市(改制前)'.E3]-[年齡.AE3]" table:style-name="ce11">
            <text:p>0</text:p>
          </table:table-cell>
          <table:table-cell office:value-type="float" office:value="0" table:formula="of:=['縣市(改制前)'.F3]-[年齡.AF3]" table:style-name="ce11">
            <text:p>0</text:p>
          </table:table-cell>
          <table:table-cell office:value-type="float" office:value="0" table:formula="of:=['縣市(改制前)'.G3]-[年齡.AG3]" table:style-name="ce11">
            <text:p>0</text:p>
          </table:table-cell>
          <table:table-cell office:value-type="float" office:value="0" table:formula="of:=['縣市(改制前)'.H3]-[年齡.AH3]" table:style-name="ce11">
            <text:p>0</text:p>
          </table:table-cell>
          <table:table-cell office:value-type="float" office:value="0" table:formula="of:=['縣市(改制前)'.I3]-[年齡.AI3]" table:style-name="ce11">
            <text:p>0</text:p>
          </table:table-cell>
          <table:table-cell office:value-type="float" office:value="0" table:formula="of:=['縣市(改制前)'.J3]-[年齡.AJ3]" table:style-name="ce11">
            <text:p>0</text:p>
          </table:table-cell>
          <table:table-cell office:value-type="float" office:value="0" table:formula="of:=['縣市(改制前)'.K3]-[年齡.AK3]" table:style-name="ce11">
            <text:p>0</text:p>
          </table:table-cell>
          <table:table-cell office:value-type="float" office:value="0" table:formula="of:=['縣市(改制前)'.L3]-[年齡.AL3]" table:style-name="ce11">
            <text:p>0</text:p>
          </table:table-cell>
          <table:table-cell office:value-type="float" office:value="0" table:formula="of:=['縣市(改制前)'.M3]-[年齡.AM3]" table:style-name="ce11">
            <text:p>0</text:p>
          </table:table-cell>
          <table:table-cell office:value-type="float" office:value="0" table:formula="of:=['縣市(改制前)'.N3]-[年齡.AN3]" table:style-name="ce11">
            <text:p>0</text:p>
          </table:table-cell>
          <table:table-cell office:value-type="float" office:value="0" table:formula="of:=['縣市(改制前)'.O3]-[年齡.AO3]" table:style-name="ce11">
            <text:p>0</text:p>
          </table:table-cell>
          <table:table-cell office:value-type="float" office:value="0" table:formula="of:=['縣市(改制前)'.P3]-[年齡.AP3]" table:style-name="ce11">
            <text:p>0</text:p>
          </table:table-cell>
          <table:table-cell office:value-type="float" office:value="0" table:formula="of:=['縣市(改制前)'.Q3]-[年齡.AQ3]" table:style-name="ce11">
            <text:p>0</text:p>
          </table:table-cell>
          <table:table-cell office:value-type="float" office:value="0" table:formula="of:=['縣市(改制前)'.R3]-[年齡.AR3]" table:style-name="ce11">
            <text:p>0</text:p>
          </table:table-cell>
          <table:table-cell office:value-type="float" office:value="0" table:formula="of:=['縣市(改制前)'.S3]-[年齡.AS3]" table:style-name="ce11">
            <text:p>0</text:p>
          </table:table-cell>
          <table:table-cell office:value-type="float" office:value="0" table:formula="of:=['縣市(改制前)'.T3]-[年齡.AT3]" table:style-name="ce11">
            <text:p>0</text:p>
          </table:table-cell>
          <table:table-cell office:value-type="float" office:value="0" table:formula="of:=['縣市(改制前)'.U3]-[年齡.AU3]" table:style-name="ce11">
            <text:p>0</text:p>
          </table:table-cell>
          <table:table-cell table:number-columns-repeated="1633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13" table:style-name="ce9"/>
          <table:table-cell table:number-columns-repeated="18" table:style-name="ce11"/>
          <table:table-cell table:number-columns-repeated="16351" table:style-name="ce1"/>
        </table:table-row>
        <table:table-row table:number-rows-repeated="3" table:style-name="ro1">
          <table:table-cell table:number-columns-repeated="2" table:style-name="ce1"/>
          <table:table-cell table:number-columns-repeated="13" table:style-name="ce9"/>
          <table:table-cell table:number-columns-repeated="18" table:style-name="ce1"/>
          <table:table-cell table:number-columns-repeated="2" table:style-name="ce11"/>
          <table:table-cell table:number-columns-repeated="16349" table:style-name="ce1"/>
        </table:table-row>
        <table:table-row table:number-rows-repeated="19" table:style-name="ro1">
          <table:table-cell table:number-columns-repeated="33"/>
          <table:table-cell table:number-columns-repeated="2" table:style-name="ce11"/>
          <table:table-cell table:number-columns-repeated="16349"/>
        </table:table-row>
        <table:table-row table:number-rows-repeated="1048525" table:style-name="ro1">
          <table:table-cell table:number-columns-repeated="16384"/>
        </table:table-row>
      </table:table>
      <table:table table:name="15+教育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9"/>
        <table:table-column table:style-name="co3" table:number-columns-repeated="12" table:default-cell-style-name="ce9"/>
        <table:table-column table:style-name="co4" table:number-columns-repeated="10" table:default-cell-style-name="ce1"/>
        <table:table-column table:style-name="co8" table:number-columns-repeated="28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5" table:number-columns-repeated="6" table:default-cell-style-name="ce1"/>
        <table:table-column table:style-name="co10" table:default-cell-style-name="ce1"/>
        <table:table-column table:style-name="co5" table:number-columns-repeated="16321" table:default-cell-style-name="ce1"/>
        <table:table-row table:style-name="ro1">
          <table:table-cell office:value-type="string" table:number-columns-spanned="1" table:number-rows-spanned="2" table:style-name="ce31">
            <text:p><text:s/>項目名稱</text:p>
          </table:table-cell>
          <table:table-cell office:value-type="string" table:number-columns-spanned="1" table:number-rows-spanned="2" table:style-name="ce31">
            <text:p>複分類項目</text:p>
          </table:table-cell>
          <table:table-cell office:value-type="string" table:number-columns-spanned="1" table:number-rows-spanned="2" table:style-name="ce31">
            <text:p>複分類別</text:p>
          </table:table-cell>
          <table:table-cell office:value-type="string" table:number-columns-spanned="2" table:number-rows-spanned="1" table:style-name="ce20">
            <text:p>一一二年底</text:p>
          </table:table-cell>
          <table:covered-table-cell/>
          <table:table-cell office:value-type="string" table:number-columns-spanned="2" table:number-rows-spanned="1" table:style-name="ce20">
            <text:p>一一一年底</text:p>
          </table:table-cell>
          <table:covered-table-cell/>
          <table:table-cell office:value-type="string" table:number-columns-spanned="2" table:number-rows-spanned="1" table:style-name="ce20">
            <text:p>一一○年底</text:p>
          </table:table-cell>
          <table:covered-table-cell/>
          <table:table-cell office:value-type="string" table:number-columns-spanned="2" table:number-rows-spanned="1" table:style-name="ce20">
            <text:p>一○九年底</text:p>
          </table:table-cell>
          <table:covered-table-cell/>
          <table:table-cell office:value-type="string" table:number-columns-spanned="2" table:number-rows-spanned="1" table:style-name="ce20">
            <text:p>一○八年底</text:p>
          </table:table-cell>
          <table:covered-table-cell/>
          <table:table-cell office:value-type="string" table:number-columns-spanned="2" table:number-rows-spanned="1" table:style-name="ce20">
            <text:p>一○七年底</text:p>
          </table:table-cell>
          <table:covered-table-cell/>
          <table:table-cell office:value-type="string" table:number-columns-spanned="2" table:number-rows-spanned="1" table:style-name="ce20">
            <text:p>一○六年底</text:p>
          </table:table-cell>
          <table:covered-table-cell/>
          <table:table-cell office:value-type="string" table:number-columns-spanned="2" table:number-rows-spanned="1" table:style-name="ce20">
            <text:p>一○五年底</text:p>
          </table:table-cell>
          <table:covered-table-cell/>
          <table:table-cell office:value-type="string" table:number-columns-spanned="2" table:number-rows-spanned="1" table:style-name="ce20">
            <text:p>一○四年底</text:p>
          </table:table-cell>
          <table:covered-table-cell/>
          <table:table-cell office:value-type="string" table:number-columns-spanned="2" table:number-rows-spanned="1" table:style-name="ce20">
            <text:p>一○三年底</text:p>
          </table:table-cell>
          <table:covered-table-cell/>
          <table:table-cell office:value-type="string" table:number-columns-spanned="2" table:number-rows-spanned="1" table:style-name="ce20">
            <text:p>一○二年底</text:p>
          </table:table-cell>
          <table:covered-table-cell/>
          <table:table-cell office:value-type="string" table:number-columns-spanned="2" table:number-rows-spanned="1" table:style-name="ce20">
            <text:p>一○一年底</text:p>
          </table:table-cell>
          <table:covered-table-cell/>
          <table:table-cell office:value-type="string" table:number-columns-spanned="2" table:number-rows-spanned="1" table:style-name="ce20">
            <text:p>一○○年底</text:p>
          </table:table-cell>
          <table:covered-table-cell/>
          <table:table-cell office:value-type="string" table:number-columns-spanned="2" table:number-rows-spanned="1" table:style-name="ce20">
            <text:p>九十九年底</text:p>
          </table:table-cell>
          <table:covered-table-cell/>
          <table:table-cell office:value-type="string" table:number-columns-spanned="2" table:number-rows-spanned="1" table:style-name="ce20">
            <text:p>九十八年底</text:p>
          </table:table-cell>
          <table:covered-table-cell/>
          <table:table-cell office:value-type="string" table:number-columns-spanned="2" table:number-rows-spanned="1" table:style-name="ce20">
            <text:p>九十七年底</text:p>
          </table:table-cell>
          <table:covered-table-cell/>
          <table:table-cell office:value-type="string" table:number-columns-spanned="2" table:number-rows-spanned="1" table:style-name="ce20">
            <text:p>九十六年底</text:p>
          </table:table-cell>
          <table:covered-table-cell/>
          <table:table-cell office:value-type="string" table:number-columns-spanned="2" table:number-rows-spanned="1" table:style-name="ce20">
            <text:p>九十五年底</text:p>
          </table:table-cell>
          <table:covered-table-cell/>
          <table:table-cell office:value-type="string" table:number-columns-spanned="2" table:number-rows-spanned="1" table:style-name="ce20">
            <text:p>九十四年底</text:p>
          </table:table-cell>
          <table:covered-table-cell/>
          <table:table-cell office:value-type="string" table:number-columns-spanned="2" table:number-rows-spanned="1" table:style-name="ce20">
            <text:p>九十三年底</text:p>
          </table:table-cell>
          <table:covered-table-cell/>
          <table:table-cell office:value-type="string" table:number-columns-spanned="2" table:number-rows-spanned="1" table:style-name="ce20">
            <text:p>九十二年底</text:p>
          </table:table-cell>
          <table:covered-table-cell/>
          <table:table-cell office:value-type="string" table:number-columns-spanned="2" table:number-rows-spanned="1" table:style-name="ce20">
            <text:p>九十一年底</text:p>
          </table:table-cell>
          <table:covered-table-cell/>
          <table:table-cell office:value-type="string" table:number-columns-spanned="2" table:number-rows-spanned="1" table:style-name="ce20">
            <text:p>九十年底</text:p>
          </table:table-cell>
          <table:covered-table-cell/>
          <table:table-cell office:value-type="string" table:number-columns-spanned="2" table:number-rows-spanned="1" table:style-name="ce20">
            <text:p>八十九年底</text:p>
          </table:table-cell>
          <table:covered-table-cell/>
          <table:table-cell office:value-type="string" table:number-columns-spanned="2" table:number-rows-spanned="1" table:style-name="ce20">
            <text:p>八十八年底</text:p>
          </table:table-cell>
          <table:covered-table-cell/>
          <table:table-cell office:value-type="string" table:number-columns-spanned="2" table:number-rows-spanned="1" table:style-name="ce20">
            <text:p>八十七年底</text:p>
          </table:table-cell>
          <table:covered-table-cell/>
          <table:table-cell table:number-columns-repeated="16329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29" table:style-name="ce1"/>
        </table:table-row>
        <table:table-row table:style-name="ro3">
          <table:table-cell office:value-type="string" table:number-columns-spanned="1" table:number-rows-spanned="12" table:style-name="ce29">
            <text:p>十五歲以上者人口數<text:span text:style-name="T1"><text:s/>(</text:span>人<text:span text:style-name="T1">)</text:span></text:p>
          </table:table-cell>
          <table:table-cell office:value-type="string" table:number-columns-spanned="1" table:number-rows-spanned="12" table:style-name="ce29">
            <text:p>教育程度別<text:span text:style-name="T1">(</text:span><text:span text:style-name="T5">含畢業、肄業</text:span><text:span text:style-name="T4">)</text:span></text:p>
          </table:table-cell>
          <table:table-cell office:value-type="string" table:style-name="ce16">
            <text:p>15<text:span text:style-name="T3">歲以上總計</text:span></text:p>
          </table:table-cell>
          <table:table-cell office:value-type="float" office:value="10106129" table:style-name="ce14">
            <text:p>10,106,129</text:p>
          </table:table-cell>
          <table:table-cell office:value-type="float" office:value="10520900" table:style-name="ce14">
            <text:p>10,520,900</text:p>
          </table:table-cell>
          <table:table-cell office:value-type="float" office:value="10037012" table:style-name="ce14">
            <text:p>10,037,012</text:p>
          </table:table-cell>
          <table:table-cell office:value-type="float" office:value="10408459" table:style-name="ce14">
            <text:p>10,408,459</text:p>
          </table:table-cell>
          <table:table-cell office:value-type="float" office:value="10078464" table:style-name="ce14">
            <text:p>10,078,464</text:p>
          </table:table-cell>
          <table:table-cell office:value-type="float" office:value="10406942" table:style-name="ce14">
            <text:p>10,406,942</text:p>
          </table:table-cell>
          <table:table-cell office:value-type="float" office:value="10134705" table:style-name="ce14">
            <text:p>10,134,705</text:p>
          </table:table-cell>
          <table:table-cell office:value-type="float" office:value="10463135" table:style-name="ce14">
            <text:p>10,463,135</text:p>
          </table:table-cell>
          <table:table-cell office:value-type="float" office:value="10141384" table:style-name="ce14">
            <text:p>10,141,384</text:p>
          </table:table-cell>
          <table:table-cell office:value-type="float" office:value="10451386" table:style-name="ce14">
            <text:p>10,451,386</text:p>
          </table:table-cell>
          <table:table-cell office:value-type="float" office:value="10128192" table:style-name="ce14">
            <text:p>10,128,192</text:p>
          </table:table-cell>
          <table:table-cell office:value-type="float" office:value="10412513" table:style-name="ce14">
            <text:p>10,412,513</text:p>
          </table:table-cell>
          <table:table-cell office:value-type="float" office:value="10110623" table:style-name="ce14">
            <text:p>10,110,623</text:p>
          </table:table-cell>
          <table:table-cell office:value-type="float" office:value="10368731" table:style-name="ce14">
            <text:p>10,368,731</text:p>
          </table:table-cell>
          <table:table-cell office:value-type="float" office:value="10083204" table:style-name="ce14">
            <text:p>10,083,204</text:p>
          </table:table-cell>
          <table:table-cell office:value-type="float" office:value="10314731" table:style-name="ce14">
            <text:p>10,314,731</text:p>
          </table:table-cell>
          <table:table-cell office:value-type="float" office:value="10051561" table:style-name="ce14">
            <text:p>10,051,561</text:p>
          </table:table-cell>
          <table:table-cell office:value-type="float" office:value="10252733" table:style-name="ce14">
            <text:p>10,252,733</text:p>
          </table:table-cell>
          <table:table-cell office:value-type="float" office:value="9990207" table:style-name="ce14">
            <text:p>9,990,207</text:p>
          </table:table-cell>
          <table:table-cell office:value-type="float" office:value="10166246" table:style-name="ce14">
            <text:p>10,166,246</text:p>
          </table:table-cell>
          <table:table-cell office:value-type="float" office:value="9939573" table:style-name="ce14">
            <text:p>9,939,573</text:p>
          </table:table-cell>
          <table:table-cell office:value-type="float" office:value="10087343" table:style-name="ce14">
            <text:p>10,087,343</text:p>
          </table:table-cell>
          <table:table-cell office:value-type="float" office:value="9893797" table:style-name="ce14">
            <text:p>9,893,797</text:p>
          </table:table-cell>
          <table:table-cell office:value-type="float" office:value="10010348" table:style-name="ce14">
            <text:p>10,010,348</text:p>
          </table:table-cell>
          <table:table-cell office:value-type="float" office:value="9818529" table:style-name="ce14">
            <text:p>9,818,529</text:p>
          </table:table-cell>
          <table:table-cell office:value-type="float" office:value="9904593" table:style-name="ce14">
            <text:p>9,904,593</text:p>
          </table:table-cell>
          <table:table-cell office:value-type="float" office:value="9743926" table:style-name="ce14">
            <text:p>9,743,926</text:p>
          </table:table-cell>
          <table:table-cell office:value-type="float" office:value="9793886" table:style-name="ce14">
            <text:p>9,793,886</text:p>
          </table:table-cell>
          <table:table-cell office:value-type="float" office:value="9666432" table:style-name="ce14">
            <text:p>9,666,432</text:p>
          </table:table-cell>
          <table:table-cell office:value-type="float" office:value="9675322" table:style-name="ce14">
            <text:p>9,675,322</text:p>
          </table:table-cell>
          <table:table-cell office:value-type="float" office:value="9589751" table:style-name="ce14">
            <text:p>9,589,751</text:p>
          </table:table-cell>
          <table:table-cell office:value-type="float" office:value="9542077" table:style-name="ce14">
            <text:p>9,542,077</text:p>
          </table:table-cell>
          <table:table-cell office:value-type="float" office:value="9507782" table:style-name="ce14">
            <text:p>9,507,782</text:p>
          </table:table-cell>
          <table:table-cell office:value-type="float" office:value="9419933" table:style-name="ce14">
            <text:p>9,419,933</text:p>
          </table:table-cell>
          <table:table-cell office:value-type="float" office:value="9430527" table:style-name="ce14">
            <text:p>9,430,527</text:p>
          </table:table-cell>
          <table:table-cell office:value-type="float" office:value="9300369" table:style-name="ce14">
            <text:p>9,300,369</text:p>
          </table:table-cell>
          <table:table-cell office:value-type="float" office:value="9252754" table:formula="of:=SUM([.AN4:.AN14])" table:style-name="ce14">
            <text:p>9,252,754</text:p>
          </table:table-cell>
          <table:table-cell office:value-type="float" office:value="9049286" table:formula="of:=SUM([.AO4:.AO14])" table:style-name="ce14">
            <text:p>9,049,286</text:p>
          </table:table-cell>
          <table:table-cell office:value-type="float" office:value="9252754" table:formula="of:=SUM([.AP4:.AP14])" table:style-name="ce14">
            <text:p>9,252,754</text:p>
          </table:table-cell>
          <table:table-cell office:value-type="float" office:value="9049286" table:formula="of:=SUM([.AQ4:.AQ14])" table:style-name="ce14">
            <text:p>9,049,286</text:p>
          </table:table-cell>
          <table:table-cell office:value-type="float" office:value="9177897" table:style-name="ce14">
            <text:p>9,177,897</text:p>
          </table:table-cell>
          <table:table-cell office:value-type="float" office:value="8945033" table:style-name="ce14">
            <text:p>8,945,033</text:p>
          </table:table-cell>
          <table:table-cell office:value-type="float" office:value="9088217" table:style-name="ce14">
            <text:p>9,088,217</text:p>
          </table:table-cell>
          <table:table-cell office:value-type="float" office:value="8833667" table:style-name="ce14">
            <text:p>8,833,667</text:p>
          </table:table-cell>
          <table:table-cell office:value-type="float" office:value="9012486" table:style-name="ce14">
            <text:p>9,012,486</text:p>
          </table:table-cell>
          <table:table-cell office:value-type="float" office:value="8731198" table:style-name="ce14">
            <text:p>8,731,198</text:p>
          </table:table-cell>
          <table:table-cell office:value-type="float" office:value="8942419" table:style-name="ce14">
            <text:p>8,942,419</text:p>
          </table:table-cell>
          <table:table-cell office:value-type="float" office:value="8631160" table:style-name="ce14">
            <text:p>8,631,160</text:p>
          </table:table-cell>
          <table:table-cell office:value-type="float" office:value="8848983" table:style-name="ce14">
            <text:p>8,848,983</text:p>
          </table:table-cell>
          <table:table-cell office:value-type="float" office:value="8508808" table:style-name="ce14">
            <text:p>8,508,808</text:p>
          </table:table-cell>
          <table:table-cell office:value-type="float" office:value="8739376" table:style-name="ce14">
            <text:p>8,739,376</text:p>
          </table:table-cell>
          <table:table-cell office:value-type="float" office:value="8373815" table:style-name="ce14">
            <text:p>8,373,815</text:p>
          </table:table-cell>
          <table:table-cell table:style-name="ce1"/>
          <table:table-cell table:number-columns-repeated="4" table:style-name="ce11"/>
          <table:table-cell table:number-columns-repeated="16324"/>
        </table:table-row>
        <table:table-row table:style-name="ro3">
          <table:covered-table-cell/>
          <table:covered-table-cell/>
          <table:table-cell office:value-type="string" table:style-name="ce17">
            <text:p>博士</text:p>
          </table:table-cell>
          <table:table-cell office:value-type="float" office:value="110221" table:style-name="ce15">
            <text:p>110,221</text:p>
          </table:table-cell>
          <table:table-cell office:value-type="float" office:value="47514" table:style-name="ce15">
            <text:p>47,514</text:p>
          </table:table-cell>
          <table:table-cell office:value-type="float" office:value="104965" table:style-name="ce15">
            <text:p>104,965</text:p>
          </table:table-cell>
          <table:table-cell office:value-type="float" office:value="44568" table:style-name="ce15">
            <text:p>44,568</text:p>
          </table:table-cell>
          <table:table-cell office:value-type="float" office:value="103366" table:style-name="ce15">
            <text:p>103,366</text:p>
          </table:table-cell>
          <table:table-cell office:value-type="float" office:value="42990" table:style-name="ce15">
            <text:p>42,990</text:p>
          </table:table-cell>
          <table:table-cell office:value-type="float" office:value="103394" table:style-name="ce15">
            <text:p>103,394</text:p>
          </table:table-cell>
          <table:table-cell office:value-type="float" office:value="42643" table:style-name="ce15">
            <text:p>42,643</text:p>
          </table:table-cell>
          <table:table-cell office:value-type="float" office:value="101622" table:style-name="ce15">
            <text:p>101,622</text:p>
          </table:table-cell>
          <table:table-cell office:value-type="float" office:value="41507" table:style-name="ce15">
            <text:p>41,507</text:p>
          </table:table-cell>
          <table:table-cell office:value-type="float" office:value="98784" table:style-name="ce15">
            <text:p>98,784</text:p>
          </table:table-cell>
          <table:table-cell office:value-type="float" office:value="39886" table:style-name="ce15">
            <text:p>39,886</text:p>
          </table:table-cell>
          <table:table-cell office:value-type="float" office:value="95971" table:style-name="ce15">
            <text:p>95,971</text:p>
          </table:table-cell>
          <table:table-cell office:value-type="float" office:value="38341" table:style-name="ce15">
            <text:p>38,341</text:p>
          </table:table-cell>
          <table:table-cell office:value-type="float" office:value="93000" table:style-name="ce15">
            <text:p>93,000</text:p>
          </table:table-cell>
          <table:table-cell office:value-type="float" office:value="36630" table:style-name="ce15">
            <text:p>36,630</text:p>
          </table:table-cell>
          <table:table-cell office:value-type="float" office:value="89431" table:style-name="ce15">
            <text:p>89,431</text:p>
          </table:table-cell>
          <table:table-cell office:value-type="float" office:value="34828" table:style-name="ce15">
            <text:p>34,828</text:p>
          </table:table-cell>
          <table:table-cell office:value-type="float" office:value="85589" table:style-name="ce15">
            <text:p>85,589</text:p>
          </table:table-cell>
          <table:table-cell office:value-type="float" office:value="32764" table:style-name="ce15">
            <text:p>32,764</text:p>
          </table:table-cell>
          <table:table-cell office:value-type="float" office:value="80893" table:style-name="ce15">
            <text:p>80,893</text:p>
          </table:table-cell>
          <table:table-cell office:value-type="float" office:value="30348" table:style-name="ce15">
            <text:p>30,348</text:p>
          </table:table-cell>
          <table:table-cell office:value-type="float" office:value="75440" table:style-name="ce15">
            <text:p>75,440</text:p>
          </table:table-cell>
          <table:table-cell office:value-type="float" office:value="27656" table:style-name="ce15">
            <text:p>27,656</text:p>
          </table:table-cell>
          <table:table-cell office:value-type="float" office:value="68919" table:style-name="ce15">
            <text:p>68,919</text:p>
          </table:table-cell>
          <table:table-cell office:value-type="float" office:value="24694" table:style-name="ce15">
            <text:p>24,694</text:p>
          </table:table-cell>
          <table:table-cell office:value-type="float" office:value="33393" table:style-name="ce15">
            <text:p>33,393</text:p>
          </table:table-cell>
          <table:table-cell office:value-type="float" office:value="12634" table:style-name="ce15">
            <text:p>12,634</text:p>
          </table:table-cell>
          <table:table-cell office:value-type="float" office:value="19977" table:style-name="ce15">
            <text:p>19,977</text:p>
          </table:table-cell>
          <table:table-cell office:value-type="float" office:value="7933" table:style-name="ce15">
            <text:p>7,933</text:p>
          </table:table-cell>
          <table:table-cell office:value-type="float" office:value="505864" table:number-columns-spanned="1" table:number-rows-spanned="2" table:style-name="ce32">
            <text:p>505,864</text:p>
          </table:table-cell>
          <table:table-cell office:value-type="float" office:value="283630" table:number-columns-spanned="1" table:number-rows-spanned="2" table:style-name="ce32">
            <text:p>283,630</text:p>
          </table:table-cell>
          <table:table-cell office:value-type="float" office:value="467888" table:number-columns-spanned="1" table:number-rows-spanned="2" table:style-name="ce32">
            <text:p>467,888</text:p>
          </table:table-cell>
          <table:table-cell office:value-type="float" office:value="254064" table:number-columns-spanned="1" table:number-rows-spanned="2" table:style-name="ce32">
            <text:p>254,064</text:p>
          </table:table-cell>
          <table:table-cell office:value-type="float" office:value="424680" table:number-columns-spanned="1" table:number-rows-spanned="2" table:style-name="ce32">
            <text:p>424,680</text:p>
          </table:table-cell>
          <table:table-cell office:value-type="float" office:value="223995" table:number-columns-spanned="1" table:number-rows-spanned="2" table:style-name="ce32">
            <text:p>223,995</text:p>
          </table:table-cell>
          <table:table-cell office:value-type="float" office:value="341540" table:number-columns-spanned="1" table:number-rows-spanned="2" table:style-name="ce32">
            <text:p>341,540</text:p>
          </table:table-cell>
          <table:table-cell office:value-type="float" office:value="170056" table:number-columns-spanned="1" table:number-rows-spanned="2" table:style-name="ce32">
            <text:p>170,056</text:p>
          </table:table-cell>
          <table:table-cell office:value-type="float" office:value="341540" table:number-columns-spanned="1" table:number-rows-spanned="2" table:style-name="ce32">
            <text:p>341,540</text:p>
          </table:table-cell>
          <table:table-cell office:value-type="float" office:value="170056" table:number-columns-spanned="1" table:number-rows-spanned="2" table:style-name="ce32">
            <text:p>170,056</text:p>
          </table:table-cell>
          <table:table-cell office:value-type="float" office:value="307360" table:number-columns-spanned="1" table:number-rows-spanned="2" table:style-name="ce32">
            <text:p>307,360</text:p>
          </table:table-cell>
          <table:table-cell office:value-type="float" office:value="149470" table:number-columns-spanned="1" table:number-rows-spanned="2" table:style-name="ce32">
            <text:p>149,470</text:p>
          </table:table-cell>
          <table:table-cell office:value-type="float" office:value="225972" table:number-columns-spanned="1" table:number-rows-spanned="2" table:style-name="ce32">
            <text:p>225,972</text:p>
          </table:table-cell>
          <table:table-cell office:value-type="float" office:value="103401" table:number-columns-spanned="1" table:number-rows-spanned="2" table:style-name="ce32">
            <text:p>103,401</text:p>
          </table:table-cell>
          <table:table-cell office:value-type="float" office:value="189942" table:number-columns-spanned="1" table:number-rows-spanned="2" table:style-name="ce32">
            <text:p>189,942</text:p>
          </table:table-cell>
          <table:table-cell office:value-type="float" office:value="83599" table:number-columns-spanned="1" table:number-rows-spanned="2" table:style-name="ce32">
            <text:p>83,599</text:p>
          </table:table-cell>
          <table:table-cell office:value-type="float" office:value="153286" table:number-columns-spanned="1" table:number-rows-spanned="2" table:style-name="ce32">
            <text:p>153,286</text:p>
          </table:table-cell>
          <table:table-cell office:value-type="float" office:value="65472" table:number-columns-spanned="1" table:number-rows-spanned="2" table:style-name="ce32">
            <text:p>65,472</text:p>
          </table:table-cell>
          <table:table-cell office:value-type="float" office:value="121250" table:number-columns-spanned="1" table:number-rows-spanned="2" table:style-name="ce32">
            <text:p>121,250</text:p>
          </table:table-cell>
          <table:table-cell office:value-type="float" office:value="49719" table:number-columns-spanned="1" table:number-rows-spanned="2" table:style-name="ce32">
            <text:p>49,719</text:p>
          </table:table-cell>
          <table:table-cell office:value-type="float" office:value="100038" table:number-columns-spanned="1" table:number-rows-spanned="2" table:style-name="ce32">
            <text:p>100,038</text:p>
          </table:table-cell>
          <table:table-cell office:value-type="float" office:value="38970" table:number-columns-spanned="1" table:number-rows-spanned="2" table:style-name="ce32">
            <text:p>38,970</text:p>
          </table:table-cell>
          <table:table-cell table:style-name="ce1"/>
          <table:table-cell table:number-columns-repeated="4" table:style-name="ce11"/>
          <table:table-cell table:number-columns-repeated="16324"/>
        </table:table-row>
        <table:table-row table:style-name="ro3">
          <table:covered-table-cell/>
          <table:covered-table-cell/>
          <table:table-cell office:value-type="string" table:style-name="ce17">
            <text:p>碩士</text:p>
          </table:table-cell>
          <table:table-cell office:value-type="float" office:value="940997" table:style-name="ce15">
            <text:p>940,997</text:p>
          </table:table-cell>
          <table:table-cell office:value-type="float" office:value="676818" table:style-name="ce15">
            <text:p>676,818</text:p>
          </table:table-cell>
          <table:table-cell office:value-type="float" office:value="897719" table:style-name="ce15">
            <text:p>897,719</text:p>
          </table:table-cell>
          <table:table-cell office:value-type="float" office:value="637318" table:style-name="ce15">
            <text:p>637,318</text:p>
          </table:table-cell>
          <table:table-cell office:value-type="float" office:value="872547" table:style-name="ce15">
            <text:p>872,547</text:p>
          </table:table-cell>
          <table:table-cell office:value-type="float" office:value="611265" table:style-name="ce15">
            <text:p>611,265</text:p>
          </table:table-cell>
          <table:table-cell office:value-type="float" office:value="854089" table:style-name="ce15">
            <text:p>854,089</text:p>
          </table:table-cell>
          <table:table-cell office:value-type="float" office:value="595392" table:style-name="ce15">
            <text:p>595,392</text:p>
          </table:table-cell>
          <table:table-cell office:value-type="float" office:value="827564" table:style-name="ce15">
            <text:p>827,564</text:p>
          </table:table-cell>
          <table:table-cell office:value-type="float" office:value="572439" table:style-name="ce15">
            <text:p>572,439</text:p>
          </table:table-cell>
          <table:table-cell office:value-type="float" office:value="797231" table:style-name="ce15">
            <text:p>797,231</text:p>
          </table:table-cell>
          <table:table-cell office:value-type="float" office:value="545519" table:style-name="ce15">
            <text:p>545,519</text:p>
          </table:table-cell>
          <table:table-cell office:value-type="float" office:value="767617" table:style-name="ce15">
            <text:p>767,617</text:p>
          </table:table-cell>
          <table:table-cell office:value-type="float" office:value="519694" table:style-name="ce15">
            <text:p>519,694</text:p>
          </table:table-cell>
          <table:table-cell office:value-type="float" office:value="738154" table:style-name="ce15">
            <text:p>738,154</text:p>
          </table:table-cell>
          <table:table-cell office:value-type="float" office:value="494433" table:style-name="ce15">
            <text:p>494,433</text:p>
          </table:table-cell>
          <table:table-cell office:value-type="float" office:value="707382" table:style-name="ce15">
            <text:p>707,382</text:p>
          </table:table-cell>
          <table:table-cell office:value-type="float" office:value="468291" table:style-name="ce15">
            <text:p>468,291</text:p>
          </table:table-cell>
          <table:table-cell office:value-type="float" office:value="676701" table:style-name="ce15">
            <text:p>676,701</text:p>
          </table:table-cell>
          <table:table-cell office:value-type="float" office:value="442360" table:style-name="ce15">
            <text:p>442,360</text:p>
          </table:table-cell>
          <table:table-cell office:value-type="float" office:value="643783" table:style-name="ce15">
            <text:p>643,783</text:p>
          </table:table-cell>
          <table:table-cell office:value-type="float" office:value="414417" table:style-name="ce15">
            <text:p>414,417</text:p>
          </table:table-cell>
          <table:table-cell office:value-type="float" office:value="609286" table:style-name="ce15">
            <text:p>609,286</text:p>
          </table:table-cell>
          <table:table-cell office:value-type="float" office:value="386125" table:style-name="ce15">
            <text:p>386,125</text:p>
          </table:table-cell>
          <table:table-cell office:value-type="float" office:value="566696" table:style-name="ce15">
            <text:p>566,696</text:p>
          </table:table-cell>
          <table:table-cell office:value-type="float" office:value="353856" table:style-name="ce15">
            <text:p>353,856</text:p>
          </table:table-cell>
          <table:table-cell office:value-type="float" office:value="550315" table:style-name="ce15">
            <text:p>550,315</text:p>
          </table:table-cell>
          <table:table-cell office:value-type="float" office:value="328366" table:style-name="ce15">
            <text:p>328,366</text:p>
          </table:table-cell>
          <table:table-cell office:value-type="float" office:value="523964" table:style-name="ce15">
            <text:p>523,964</text:p>
          </table:table-cell>
          <table:table-cell office:value-type="float" office:value="303178" table:style-name="ce15">
            <text:p>303,1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4" table:style-name="ce11"/>
          <table:table-cell table:number-columns-repeated="16324"/>
        </table:table-row>
        <table:table-row table:style-name="ro3">
          <table:covered-table-cell/>
          <table:covered-table-cell/>
          <table:table-cell office:value-type="string" table:style-name="ce17">
            <text:p>大學</text:p>
          </table:table-cell>
          <table:table-cell office:value-type="float" office:value="3028744" table:style-name="ce15">
            <text:p>3,028,744</text:p>
          </table:table-cell>
          <table:table-cell office:value-type="float" office:value="3213882" table:style-name="ce15">
            <text:p>3,213,882</text:p>
          </table:table-cell>
          <table:table-cell office:value-type="float" office:value="2949501" table:style-name="ce15">
            <text:p>2,949,501</text:p>
          </table:table-cell>
          <table:table-cell office:value-type="float" office:value="3110480" table:style-name="ce15">
            <text:p>3,110,480</text:p>
          </table:table-cell>
          <table:table-cell office:value-type="float" office:value="2905002" table:style-name="ce15">
            <text:p>2,905,002</text:p>
          </table:table-cell>
          <table:table-cell office:value-type="float" office:value="3048501" table:style-name="ce15">
            <text:p>3,048,501</text:p>
          </table:table-cell>
          <table:table-cell office:value-type="float" office:value="2864013" table:style-name="ce15">
            <text:p>2,864,013</text:p>
          </table:table-cell>
          <table:table-cell office:value-type="float" office:value="3009821" table:style-name="ce15">
            <text:p>3,009,821</text:p>
          </table:table-cell>
          <table:table-cell office:value-type="float" office:value="2802654" table:style-name="ce15">
            <text:p>2,802,654</text:p>
          </table:table-cell>
          <table:table-cell office:value-type="float" office:value="2939522" table:style-name="ce15">
            <text:p>2,939,522</text:p>
          </table:table-cell>
          <table:table-cell office:value-type="float" office:value="2725534" table:style-name="ce15">
            <text:p>2,725,534</text:p>
          </table:table-cell>
          <table:table-cell office:value-type="float" office:value="2849164" table:style-name="ce15">
            <text:p>2,849,164</text:p>
          </table:table-cell>
          <table:table-cell office:value-type="float" office:value="2646739" table:style-name="ce15">
            <text:p>2,646,739</text:p>
          </table:table-cell>
          <table:table-cell office:value-type="float" office:value="2756133" table:style-name="ce15">
            <text:p>2,756,133</text:p>
          </table:table-cell>
          <table:table-cell office:value-type="float" office:value="2570651" table:style-name="ce15">
            <text:p>2,570,651</text:p>
          </table:table-cell>
          <table:table-cell office:value-type="float" office:value="2665225" table:style-name="ce15">
            <text:p>2,665,225</text:p>
          </table:table-cell>
          <table:table-cell office:value-type="float" office:value="2490381" table:style-name="ce15">
            <text:p>2,490,381</text:p>
          </table:table-cell>
          <table:table-cell office:value-type="float" office:value="2568923" table:style-name="ce15">
            <text:p>2,568,923</text:p>
          </table:table-cell>
          <table:table-cell office:value-type="float" office:value="2402281" table:style-name="ce15">
            <text:p>2,402,281</text:p>
          </table:table-cell>
          <table:table-cell office:value-type="float" office:value="2467560" table:style-name="ce15">
            <text:p>2,467,560</text:p>
          </table:table-cell>
          <table:table-cell office:value-type="float" office:value="2310535" table:style-name="ce15">
            <text:p>2,310,535</text:p>
          </table:table-cell>
          <table:table-cell office:value-type="float" office:value="2359429" table:style-name="ce15">
            <text:p>2,359,429</text:p>
          </table:table-cell>
          <table:table-cell office:value-type="float" office:value="2199894" table:style-name="ce15">
            <text:p>2,199,894</text:p>
          </table:table-cell>
          <table:table-cell office:value-type="float" office:value="2232799" table:style-name="ce15">
            <text:p>2,232,799</text:p>
          </table:table-cell>
          <table:table-cell office:value-type="float" office:value="2090414" table:style-name="ce15">
            <text:p>2,090,414</text:p>
          </table:table-cell>
          <table:table-cell office:value-type="float" office:value="2104360" table:style-name="ce15">
            <text:p>2,104,360</text:p>
          </table:table-cell>
          <table:table-cell office:value-type="float" office:value="1990841" table:style-name="ce15">
            <text:p>1,990,841</text:p>
          </table:table-cell>
          <table:table-cell office:value-type="float" office:value="1990292" table:style-name="ce15">
            <text:p>1,990,292</text:p>
          </table:table-cell>
          <table:table-cell office:value-type="float" office:value="1873991" table:style-name="ce15">
            <text:p>1,873,991</text:p>
          </table:table-cell>
          <table:table-cell office:value-type="float" office:value="1857908" table:style-name="ce15">
            <text:p>1,857,908</text:p>
          </table:table-cell>
          <table:table-cell office:value-type="float" office:value="1773740" table:style-name="ce15">
            <text:p>1,773,740</text:p>
          </table:table-cell>
          <table:table-cell office:value-type="float" office:value="1737447" table:style-name="ce15">
            <text:p>1,737,447</text:p>
          </table:table-cell>
          <table:table-cell office:value-type="float" office:value="1668147" table:style-name="ce15">
            <text:p>1,668,147</text:p>
          </table:table-cell>
          <table:table-cell office:value-type="float" office:value="1613704" table:style-name="ce15">
            <text:p>1,613,704</text:p>
          </table:table-cell>
          <table:table-cell office:value-type="float" office:value="1559285" table:style-name="ce15">
            <text:p>1,559,285</text:p>
          </table:table-cell>
          <table:table-cell office:value-type="float" office:value="1480123" table:style-name="ce15">
            <text:p>1,480,123</text:p>
          </table:table-cell>
          <table:table-cell office:value-type="float" office:value="1373306" table:style-name="ce15">
            <text:p>1,373,306</text:p>
          </table:table-cell>
          <table:table-cell office:value-type="float" office:value="1254490" table:style-name="ce15">
            <text:p>1,254,490</text:p>
          </table:table-cell>
          <table:table-cell office:value-type="float" office:value="1373306" table:style-name="ce15">
            <text:p>1,373,306</text:p>
          </table:table-cell>
          <table:table-cell office:value-type="float" office:value="1254490" table:style-name="ce15">
            <text:p>1,254,490</text:p>
          </table:table-cell>
          <table:table-cell office:value-type="float" office:value="1283608" table:style-name="ce15">
            <text:p>1,283,608</text:p>
          </table:table-cell>
          <table:table-cell office:value-type="float" office:value="1147716" table:style-name="ce15">
            <text:p>1,147,716</text:p>
          </table:table-cell>
          <table:table-cell office:value-type="float" office:value="1081496" table:style-name="ce15">
            <text:p>1,081,496</text:p>
          </table:table-cell>
          <table:table-cell office:value-type="float" office:value="932477" table:style-name="ce15">
            <text:p>932,477</text:p>
          </table:table-cell>
          <table:table-cell office:value-type="float" office:value="966067" table:style-name="ce15">
            <text:p>966,067</text:p>
          </table:table-cell>
          <table:table-cell office:value-type="float" office:value="799622" table:style-name="ce15">
            <text:p>799,622</text:p>
          </table:table-cell>
          <table:table-cell office:value-type="float" office:value="851864" table:style-name="ce15">
            <text:p>851,864</text:p>
          </table:table-cell>
          <table:table-cell office:value-type="float" office:value="665188" table:style-name="ce15">
            <text:p>665,188</text:p>
          </table:table-cell>
          <table:table-cell office:value-type="float" office:value="757206" table:style-name="ce15">
            <text:p>757,206</text:p>
          </table:table-cell>
          <table:table-cell office:value-type="float" office:value="549213" table:style-name="ce15">
            <text:p>549,213</text:p>
          </table:table-cell>
          <table:table-cell office:value-type="float" office:value="703664" table:style-name="ce15">
            <text:p>703,664</text:p>
          </table:table-cell>
          <table:table-cell office:value-type="float" office:value="492308" table:style-name="ce15">
            <text:p>492,308</text:p>
          </table:table-cell>
          <table:table-cell table:style-name="ce1"/>
          <table:table-cell table:number-columns-repeated="4" table:style-name="ce11"/>
          <table:table-cell table:number-columns-repeated="16324"/>
        </table:table-row>
        <table:table-row table:style-name="ro3">
          <table:covered-table-cell/>
          <table:covered-table-cell/>
          <table:table-cell office:value-type="string" table:style-name="ce17">
            <text:p>專科二、三年制</text:p>
          </table:table-cell>
          <table:table-cell office:value-type="float" office:value="670147" table:style-name="ce15">
            <text:p>670,147</text:p>
          </table:table-cell>
          <table:table-cell office:value-type="float" office:value="676179" table:style-name="ce15">
            <text:p>676,179</text:p>
          </table:table-cell>
          <table:table-cell office:value-type="float" office:value="669433" table:style-name="ce15">
            <text:p>669,433</text:p>
          </table:table-cell>
          <table:table-cell office:value-type="float" office:value="673796" table:style-name="ce15">
            <text:p>673,796</text:p>
          </table:table-cell>
          <table:table-cell office:value-type="float" office:value="675586" table:style-name="ce15">
            <text:p>675,586</text:p>
          </table:table-cell>
          <table:table-cell office:value-type="float" office:value="677296" table:style-name="ce15">
            <text:p>677,296</text:p>
          </table:table-cell>
          <table:table-cell office:value-type="float" office:value="682715" table:style-name="ce15">
            <text:p>682,715</text:p>
          </table:table-cell>
          <table:table-cell office:value-type="float" office:value="684717" table:style-name="ce15">
            <text:p>684,717</text:p>
          </table:table-cell>
          <table:table-cell office:value-type="float" office:value="686746" table:style-name="ce15">
            <text:p>686,746</text:p>
          </table:table-cell>
          <table:table-cell office:value-type="float" office:value="688155" table:style-name="ce15">
            <text:p>688,155</text:p>
          </table:table-cell>
          <table:table-cell office:value-type="float" office:value="689448" table:style-name="ce15">
            <text:p>689,448</text:p>
          </table:table-cell>
          <table:table-cell office:value-type="float" office:value="689928" table:style-name="ce15">
            <text:p>689,928</text:p>
          </table:table-cell>
          <table:table-cell office:value-type="float" office:value="690577" table:style-name="ce15">
            <text:p>690,577</text:p>
          </table:table-cell>
          <table:table-cell office:value-type="float" office:value="691207" table:style-name="ce15">
            <text:p>691,207</text:p>
          </table:table-cell>
          <table:table-cell office:value-type="float" office:value="690981" table:style-name="ce15">
            <text:p>690,981</text:p>
          </table:table-cell>
          <table:table-cell office:value-type="float" office:value="692323" table:style-name="ce15">
            <text:p>692,323</text:p>
          </table:table-cell>
          <table:table-cell office:value-type="float" office:value="690206" table:style-name="ce15">
            <text:p>690,206</text:p>
          </table:table-cell>
          <table:table-cell office:value-type="float" office:value="692318" table:style-name="ce15">
            <text:p>692,318</text:p>
          </table:table-cell>
          <table:table-cell office:value-type="float" office:value="689438" table:style-name="ce15">
            <text:p>689,438</text:p>
          </table:table-cell>
          <table:table-cell office:value-type="float" office:value="692474" table:style-name="ce15">
            <text:p>692,474</text:p>
          </table:table-cell>
          <table:table-cell office:value-type="float" office:value="688612" table:style-name="ce15">
            <text:p>688,612</text:p>
          </table:table-cell>
          <table:table-cell office:value-type="float" office:value="692633" table:style-name="ce15">
            <text:p>692,633</text:p>
          </table:table-cell>
          <table:table-cell office:value-type="float" office:value="688794" table:style-name="ce15">
            <text:p>688,794</text:p>
          </table:table-cell>
          <table:table-cell office:value-type="float" office:value="693820" table:style-name="ce15">
            <text:p>693,820</text:p>
          </table:table-cell>
          <table:table-cell office:value-type="float" office:value="686970" table:style-name="ce15">
            <text:p>686,970</text:p>
          </table:table-cell>
          <table:table-cell office:value-type="float" office:value="694108" table:style-name="ce15">
            <text:p>694,108</text:p>
          </table:table-cell>
          <table:table-cell office:value-type="float" office:value="686763" table:style-name="ce15">
            <text:p>686,763</text:p>
          </table:table-cell>
          <table:table-cell office:value-type="float" office:value="695687" table:style-name="ce15">
            <text:p>695,687</text:p>
          </table:table-cell>
          <table:table-cell office:value-type="float" office:value="688827" table:style-name="ce15">
            <text:p>688,827</text:p>
          </table:table-cell>
          <table:table-cell office:value-type="float" office:value="699775" table:style-name="ce15">
            <text:p>699,775</text:p>
          </table:table-cell>
          <table:table-cell office:value-type="float" office:value="694788" table:style-name="ce15">
            <text:p>694,788</text:p>
          </table:table-cell>
          <table:table-cell office:value-type="float" office:value="706354" table:style-name="ce15">
            <text:p>706,354</text:p>
          </table:table-cell>
          <table:table-cell office:value-type="float" office:value="697385" table:style-name="ce15">
            <text:p>697,385</text:p>
          </table:table-cell>
          <table:table-cell office:value-type="float" office:value="710918" table:style-name="ce15">
            <text:p>710,918</text:p>
          </table:table-cell>
          <table:table-cell office:value-type="float" office:value="700355" table:style-name="ce15">
            <text:p>700,355</text:p>
          </table:table-cell>
          <table:table-cell office:value-type="float" office:value="714791" table:style-name="ce15">
            <text:p>714,791</text:p>
          </table:table-cell>
          <table:table-cell office:value-type="float" office:value="686427" table:style-name="ce15">
            <text:p>686,427</text:p>
          </table:table-cell>
          <table:table-cell office:value-type="float" office:value="707804" table:style-name="ce15">
            <text:p>707,804</text:p>
          </table:table-cell>
          <table:table-cell office:value-type="float" office:value="686427" table:style-name="ce15">
            <text:p>686,427</text:p>
          </table:table-cell>
          <table:table-cell office:value-type="float" office:value="707804" table:style-name="ce15">
            <text:p>707,804</text:p>
          </table:table-cell>
          <table:table-cell office:value-type="float" office:value="674655" table:style-name="ce15">
            <text:p>674,655</text:p>
          </table:table-cell>
          <table:table-cell office:value-type="float" office:value="696543" table:style-name="ce15">
            <text:p>696,543</text:p>
          </table:table-cell>
          <table:table-cell office:value-type="float" office:value="716444" table:style-name="ce15">
            <text:p>716,444</text:p>
          </table:table-cell>
          <table:table-cell office:value-type="float" office:value="721841" table:style-name="ce15">
            <text:p>721,841</text:p>
          </table:table-cell>
          <table:table-cell office:value-type="float" office:value="662631" table:style-name="ce15">
            <text:p>662,631</text:p>
          </table:table-cell>
          <table:table-cell office:value-type="float" office:value="652365" table:style-name="ce15">
            <text:p>652,365</text:p>
          </table:table-cell>
          <table:table-cell office:value-type="float" office:value="584179" table:style-name="ce15">
            <text:p>584,179</text:p>
          </table:table-cell>
          <table:table-cell office:value-type="float" office:value="553465" table:style-name="ce15">
            <text:p>553,465</text:p>
          </table:table-cell>
          <table:table-cell office:value-type="float" office:value="489674" table:style-name="ce15">
            <text:p>489,674</text:p>
          </table:table-cell>
          <table:table-cell office:value-type="float" office:value="444375" table:style-name="ce15">
            <text:p>444,375</text:p>
          </table:table-cell>
          <table:table-cell office:value-type="float" office:value="428877" table:style-name="ce15">
            <text:p>428,877</text:p>
          </table:table-cell>
          <table:table-cell office:value-type="float" office:value="379139" table:style-name="ce15">
            <text:p>379,139</text:p>
          </table:table-cell>
          <table:table-cell table:style-name="ce1"/>
          <table:table-cell table:number-columns-repeated="4" table:style-name="ce11"/>
          <table:table-cell table:number-columns-repeated="16324"/>
        </table:table-row>
        <table:table-row table:style-name="ro3">
          <table:covered-table-cell/>
          <table:covered-table-cell/>
          <table:table-cell office:value-type="string" table:style-name="ce17">
            <text:p>專科五年制後二年</text:p>
          </table:table-cell>
          <table:table-cell office:value-type="float" office:value="461757" table:style-name="ce15">
            <text:p>461,757</text:p>
          </table:table-cell>
          <table:table-cell office:value-type="float" office:value="431205" table:style-name="ce15">
            <text:p>431,205</text:p>
          </table:table-cell>
          <table:table-cell office:value-type="float" office:value="461510" table:style-name="ce15">
            <text:p>461,510</text:p>
          </table:table-cell>
          <table:table-cell office:value-type="float" office:value="427371" table:style-name="ce15">
            <text:p>427,371</text:p>
          </table:table-cell>
          <table:table-cell office:value-type="float" office:value="468306" table:style-name="ce15">
            <text:p>468,306</text:p>
          </table:table-cell>
          <table:table-cell office:value-type="float" office:value="428273" table:style-name="ce15">
            <text:p>428,273</text:p>
          </table:table-cell>
          <table:table-cell office:value-type="float" office:value="474644" table:style-name="ce15">
            <text:p>474,644</text:p>
          </table:table-cell>
          <table:table-cell office:value-type="float" office:value="431223" table:style-name="ce15">
            <text:p>431,223</text:p>
          </table:table-cell>
          <table:table-cell office:value-type="float" office:value="478725" table:style-name="ce15">
            <text:p>478,725</text:p>
          </table:table-cell>
          <table:table-cell office:value-type="float" office:value="431425" table:style-name="ce15">
            <text:p>431,425</text:p>
          </table:table-cell>
          <table:table-cell office:value-type="float" office:value="482589" table:style-name="ce15">
            <text:p>482,589</text:p>
          </table:table-cell>
          <table:table-cell office:value-type="float" office:value="431741" table:style-name="ce15">
            <text:p>431,741</text:p>
          </table:table-cell>
          <table:table-cell office:value-type="float" office:value="486157" table:style-name="ce15">
            <text:p>486,157</text:p>
          </table:table-cell>
          <table:table-cell office:value-type="float" office:value="431076" table:style-name="ce15">
            <text:p>431,076</text:p>
          </table:table-cell>
          <table:table-cell office:value-type="float" office:value="490017" table:style-name="ce15">
            <text:p>490,017</text:p>
          </table:table-cell>
          <table:table-cell office:value-type="float" office:value="430763" table:style-name="ce15">
            <text:p>430,763</text:p>
          </table:table-cell>
          <table:table-cell office:value-type="float" office:value="494008" table:style-name="ce15">
            <text:p>494,008</text:p>
          </table:table-cell>
          <table:table-cell office:value-type="float" office:value="430260" table:style-name="ce15">
            <text:p>430,260</text:p>
          </table:table-cell>
          <table:table-cell office:value-type="float" office:value="497846" table:style-name="ce15">
            <text:p>497,846</text:p>
          </table:table-cell>
          <table:table-cell office:value-type="float" office:value="427754" table:style-name="ce15">
            <text:p>427,754</text:p>
          </table:table-cell>
          <table:table-cell office:value-type="float" office:value="502526" table:style-name="ce15">
            <text:p>502,526</text:p>
          </table:table-cell>
          <table:table-cell office:value-type="float" office:value="427797" table:style-name="ce15">
            <text:p>427,797</text:p>
          </table:table-cell>
          <table:table-cell office:value-type="float" office:value="508253" table:style-name="ce15">
            <text:p>508,253</text:p>
          </table:table-cell>
          <table:table-cell office:value-type="float" office:value="429539" table:style-name="ce15">
            <text:p>429,539</text:p>
          </table:table-cell>
          <table:table-cell office:value-type="float" office:value="513050" table:style-name="ce15">
            <text:p>513,050</text:p>
          </table:table-cell>
          <table:table-cell office:value-type="float" office:value="427848" table:style-name="ce15">
            <text:p>427,848</text:p>
          </table:table-cell>
          <table:table-cell office:value-type="float" office:value="519600" table:style-name="ce15">
            <text:p>519,600</text:p>
          </table:table-cell>
          <table:table-cell office:value-type="float" office:value="431152" table:style-name="ce15">
            <text:p>431,152</text:p>
          </table:table-cell>
          <table:table-cell office:value-type="float" office:value="527072" table:style-name="ce15">
            <text:p>527,072</text:p>
          </table:table-cell>
          <table:table-cell office:value-type="float" office:value="435167" table:style-name="ce15">
            <text:p>435,167</text:p>
          </table:table-cell>
          <table:table-cell office:value-type="float" office:value="536047" table:style-name="ce15">
            <text:p>536,047</text:p>
          </table:table-cell>
          <table:table-cell office:value-type="float" office:value="441622" table:style-name="ce15">
            <text:p>441,622</text:p>
          </table:table-cell>
          <table:table-cell office:value-type="float" office:value="546774" table:style-name="ce15">
            <text:p>546,774</text:p>
          </table:table-cell>
          <table:table-cell office:value-type="float" office:value="448622" table:style-name="ce15">
            <text:p>448,622</text:p>
          </table:table-cell>
          <table:table-cell office:value-type="float" office:value="559029" table:style-name="ce15">
            <text:p>559,029</text:p>
          </table:table-cell>
          <table:table-cell office:value-type="float" office:value="455271" table:style-name="ce15">
            <text:p>455,271</text:p>
          </table:table-cell>
          <table:table-cell office:value-type="float" office:value="583657" table:style-name="ce15">
            <text:p>583,657</text:p>
          </table:table-cell>
          <table:table-cell office:value-type="float" office:value="467736" table:style-name="ce15">
            <text:p>467,736</text:p>
          </table:table-cell>
          <table:table-cell office:value-type="float" office:value="583657" table:style-name="ce15">
            <text:p>583,657</text:p>
          </table:table-cell>
          <table:table-cell office:value-type="float" office:value="467736" table:style-name="ce15">
            <text:p>467,736</text:p>
          </table:table-cell>
          <table:table-cell office:value-type="float" office:value="600996" table:style-name="ce15">
            <text:p>600,996</text:p>
          </table:table-cell>
          <table:table-cell office:value-type="float" office:value="478271" table:style-name="ce15">
            <text:p>478,271</text:p>
          </table:table-cell>
          <table:table-cell office:value-type="float" office:value="403866" table:style-name="ce15">
            <text:p>403,866</text:p>
          </table:table-cell>
          <table:table-cell office:value-type="float" office:value="313701" table:style-name="ce15">
            <text:p>313,701</text:p>
          </table:table-cell>
          <table:table-cell office:value-type="float" office:value="405823" table:style-name="ce15">
            <text:p>405,823</text:p>
          </table:table-cell>
          <table:table-cell office:value-type="float" office:value="311384" table:style-name="ce15">
            <text:p>311,384</text:p>
          </table:table-cell>
          <table:table-cell office:value-type="float" office:value="406370" table:style-name="ce15">
            <text:p>406,370</text:p>
          </table:table-cell>
          <table:table-cell office:value-type="float" office:value="307909" table:style-name="ce15">
            <text:p>307,909</text:p>
          </table:table-cell>
          <table:table-cell office:value-type="float" office:value="397696" table:style-name="ce15">
            <text:p>397,696</text:p>
          </table:table-cell>
          <table:table-cell office:value-type="float" office:value="298730" table:style-name="ce15">
            <text:p>298,730</text:p>
          </table:table-cell>
          <table:table-cell office:value-type="float" office:value="381120" table:style-name="ce15">
            <text:p>381,120</text:p>
          </table:table-cell>
          <table:table-cell office:value-type="float" office:value="284475" table:style-name="ce15">
            <text:p>284,475</text:p>
          </table:table-cell>
          <table:table-cell table:style-name="ce1"/>
          <table:table-cell table:number-columns-repeated="4" table:style-name="ce11"/>
          <table:table-cell table:number-columns-repeated="16324"/>
        </table:table-row>
        <table:table-row table:style-name="ro3">
          <table:covered-table-cell/>
          <table:covered-table-cell/>
          <table:table-cell office:value-type="string" table:style-name="ce17">
            <text:p>專科五年制前三年</text:p>
          </table:table-cell>
          <table:table-cell office:value-type="float" office:value="32230" table:style-name="ce15">
            <text:p>32,230</text:p>
          </table:table-cell>
          <table:table-cell office:value-type="float" office:value="71068" table:style-name="ce15">
            <text:p>71,068</text:p>
          </table:table-cell>
          <table:table-cell office:value-type="float" office:value="32154" table:style-name="ce15">
            <text:p>32,154</text:p>
          </table:table-cell>
          <table:table-cell office:value-type="float" office:value="71414" table:style-name="ce15">
            <text:p>71,414</text:p>
          </table:table-cell>
          <table:table-cell office:value-type="float" office:value="32056" table:style-name="ce15">
            <text:p>32,056</text:p>
          </table:table-cell>
          <table:table-cell office:value-type="float" office:value="71786" table:style-name="ce15">
            <text:p>71,786</text:p>
          </table:table-cell>
          <table:table-cell office:value-type="float" office:value="32402" table:style-name="ce15">
            <text:p>32,402</text:p>
          </table:table-cell>
          <table:table-cell office:value-type="float" office:value="72759" table:style-name="ce15">
            <text:p>72,759</text:p>
          </table:table-cell>
          <table:table-cell office:value-type="float" office:value="32892" table:style-name="ce15">
            <text:p>32,892</text:p>
          </table:table-cell>
          <table:table-cell office:value-type="float" office:value="74123" table:style-name="ce15">
            <text:p>74,123</text:p>
          </table:table-cell>
          <table:table-cell office:value-type="float" office:value="33100" table:style-name="ce15">
            <text:p>33,100</text:p>
          </table:table-cell>
          <table:table-cell office:value-type="float" office:value="74956" table:style-name="ce15">
            <text:p>74,956</text:p>
          </table:table-cell>
          <table:table-cell office:value-type="float" office:value="33350" table:style-name="ce15">
            <text:p>33,350</text:p>
          </table:table-cell>
          <table:table-cell office:value-type="float" office:value="76025" table:style-name="ce15">
            <text:p>76,025</text:p>
          </table:table-cell>
          <table:table-cell office:value-type="float" office:value="33688" table:style-name="ce15">
            <text:p>33,688</text:p>
          </table:table-cell>
          <table:table-cell office:value-type="float" office:value="76955" table:style-name="ce15">
            <text:p>76,955</text:p>
          </table:table-cell>
          <table:table-cell office:value-type="float" office:value="32687" table:style-name="ce15">
            <text:p>32,687</text:p>
          </table:table-cell>
          <table:table-cell office:value-type="float" office:value="76335" table:style-name="ce15">
            <text:p>76,335</text:p>
          </table:table-cell>
          <table:table-cell office:value-type="float" office:value="31629" table:style-name="ce15">
            <text:p>31,629</text:p>
          </table:table-cell>
          <table:table-cell office:value-type="float" office:value="75566" table:style-name="ce15">
            <text:p>75,566</text:p>
          </table:table-cell>
          <table:table-cell office:value-type="float" office:value="31272" table:style-name="ce15">
            <text:p>31,272</text:p>
          </table:table-cell>
          <table:table-cell office:value-type="float" office:value="75029" table:style-name="ce15">
            <text:p>75,029</text:p>
          </table:table-cell>
          <table:table-cell office:value-type="float" office:value="30591" table:style-name="ce15">
            <text:p>30,591</text:p>
          </table:table-cell>
          <table:table-cell office:value-type="float" office:value="73673" table:style-name="ce15">
            <text:p>73,673</text:p>
          </table:table-cell>
          <table:table-cell office:value-type="float" office:value="29804" table:style-name="ce15">
            <text:p>29,804</text:p>
          </table:table-cell>
          <table:table-cell office:value-type="float" office:value="71903" table:style-name="ce15">
            <text:p>71,903</text:p>
          </table:table-cell>
          <table:table-cell office:value-type="float" office:value="29537" table:style-name="ce15">
            <text:p>29,537</text:p>
          </table:table-cell>
          <table:table-cell office:value-type="float" office:value="69463" table:style-name="ce15">
            <text:p>69,463</text:p>
          </table:table-cell>
          <table:table-cell office:value-type="float" office:value="29602" table:style-name="ce15">
            <text:p>29,602</text:p>
          </table:table-cell>
          <table:table-cell office:value-type="float" office:value="67582" table:style-name="ce15">
            <text:p>67,582</text:p>
          </table:table-cell>
          <table:table-cell office:value-type="float" office:value="29773" table:style-name="ce15">
            <text:p>29,773</text:p>
          </table:table-cell>
          <table:table-cell office:value-type="float" office:value="63952" table:style-name="ce15">
            <text:p>63,952</text:p>
          </table:table-cell>
          <table:table-cell office:value-type="float" office:value="31573" table:style-name="ce15">
            <text:p>31,573</text:p>
          </table:table-cell>
          <table:table-cell office:value-type="float" office:value="63950" table:style-name="ce15">
            <text:p>63,950</text:p>
          </table:table-cell>
          <table:table-cell office:value-type="float" office:value="34554" table:style-name="ce15">
            <text:p>34,554</text:p>
          </table:table-cell>
          <table:table-cell office:value-type="float" office:value="63654" table:style-name="ce15">
            <text:p>63,654</text:p>
          </table:table-cell>
          <table:table-cell office:value-type="float" office:value="43074" table:style-name="ce15">
            <text:p>43,074</text:p>
          </table:table-cell>
          <table:table-cell office:value-type="float" office:value="64949" table:style-name="ce15">
            <text:p>64,949</text:p>
          </table:table-cell>
          <table:table-cell office:value-type="float" office:value="43074" table:style-name="ce15">
            <text:p>43,074</text:p>
          </table:table-cell>
          <table:table-cell office:value-type="float" office:value="64949" table:style-name="ce15">
            <text:p>64,949</text:p>
          </table:table-cell>
          <table:table-cell office:value-type="float" office:value="43484" table:style-name="ce15">
            <text:p>43,484</text:p>
          </table:table-cell>
          <table:table-cell office:value-type="float" office:value="59290" table:style-name="ce15">
            <text:p>59,290</text:p>
          </table:table-cell>
          <table:table-cell office:value-type="float" office:value="49228" table:style-name="ce15">
            <text:p>49,228</text:p>
          </table:table-cell>
          <table:table-cell office:value-type="float" office:value="57638" table:style-name="ce15">
            <text:p>57,638</text:p>
          </table:table-cell>
          <table:table-cell office:value-type="float" office:value="48805" table:style-name="ce15">
            <text:p>48,805</text:p>
          </table:table-cell>
          <table:table-cell office:value-type="float" office:value="53138" table:style-name="ce15">
            <text:p>53,138</text:p>
          </table:table-cell>
          <table:table-cell office:value-type="float" office:value="42193" table:style-name="ce15">
            <text:p>42,193</text:p>
          </table:table-cell>
          <table:table-cell office:value-type="float" office:value="40864" table:style-name="ce15">
            <text:p>40,864</text:p>
          </table:table-cell>
          <table:table-cell office:value-type="float" office:value="32504" table:style-name="ce15">
            <text:p>32,504</text:p>
          </table:table-cell>
          <table:table-cell office:value-type="float" office:value="31116" table:style-name="ce15">
            <text:p>31,116</text:p>
          </table:table-cell>
          <table:table-cell office:value-type="float" office:value="29304" table:style-name="ce15">
            <text:p>29,304</text:p>
          </table:table-cell>
          <table:table-cell office:value-type="float" office:value="28139" table:style-name="ce15">
            <text:p>28,139</text:p>
          </table:table-cell>
          <table:table-cell table:style-name="ce1"/>
          <table:table-cell table:number-columns-repeated="4" table:style-name="ce11"/>
          <table:table-cell table:number-columns-repeated="16324"/>
        </table:table-row>
        <table:table-row table:style-name="ro3">
          <table:covered-table-cell/>
          <table:covered-table-cell/>
          <table:table-cell office:value-type="string" table:style-name="ce17">
            <text:p>高中(職)含師範</text:p>
          </table:table-cell>
          <table:table-cell office:value-type="float" office:value="3091533" table:style-name="ce15">
            <text:p>3,091,533</text:p>
          </table:table-cell>
          <table:table-cell office:value-type="float" office:value="2853239" table:style-name="ce15">
            <text:p>2,853,239</text:p>
          </table:table-cell>
          <table:table-cell office:value-type="float" office:value="3090692" table:style-name="ce15">
            <text:p>3,090,692</text:p>
          </table:table-cell>
          <table:table-cell office:value-type="float" office:value="2837559" table:style-name="ce15">
            <text:p>2,837,559</text:p>
          </table:table-cell>
          <table:table-cell office:value-type="float" office:value="3119089" table:style-name="ce15">
            <text:p>3,119,089</text:p>
          </table:table-cell>
          <table:table-cell office:value-type="float" office:value="2849884" table:style-name="ce15">
            <text:p>2,849,884</text:p>
          </table:table-cell>
          <table:table-cell office:value-type="float" office:value="3151988" table:style-name="ce15">
            <text:p>3,151,988</text:p>
          </table:table-cell>
          <table:table-cell office:value-type="float" office:value="2878339" table:style-name="ce15">
            <text:p>2,878,339</text:p>
          </table:table-cell>
          <table:table-cell office:value-type="float" office:value="3175261" table:style-name="ce15">
            <text:p>3,175,261</text:p>
          </table:table-cell>
          <table:table-cell office:value-type="float" office:value="2894293" table:style-name="ce15">
            <text:p>2,894,293</text:p>
          </table:table-cell>
          <table:table-cell office:value-type="float" office:value="3202271" table:style-name="ce15">
            <text:p>3,202,271</text:p>
          </table:table-cell>
          <table:table-cell office:value-type="float" office:value="2913960" table:style-name="ce15">
            <text:p>2,913,960</text:p>
          </table:table-cell>
          <table:table-cell office:value-type="float" office:value="3221478" table:style-name="ce15">
            <text:p>3,221,478</text:p>
          </table:table-cell>
          <table:table-cell office:value-type="float" office:value="2927035" table:style-name="ce15">
            <text:p>2,927,035</text:p>
          </table:table-cell>
          <table:table-cell office:value-type="float" office:value="3234642" table:style-name="ce15">
            <text:p>3,234,642</text:p>
          </table:table-cell>
          <table:table-cell office:value-type="float" office:value="2935024" table:style-name="ce15">
            <text:p>2,935,024</text:p>
          </table:table-cell>
          <table:table-cell office:value-type="float" office:value="3236816" table:style-name="ce15">
            <text:p>3,236,816</text:p>
          </table:table-cell>
          <table:table-cell office:value-type="float" office:value="2932987" table:style-name="ce15">
            <text:p>2,932,987</text:p>
          </table:table-cell>
          <table:table-cell office:value-type="float" office:value="3237984" table:style-name="ce15">
            <text:p>3,237,984</text:p>
          </table:table-cell>
          <table:table-cell office:value-type="float" office:value="2932834" table:style-name="ce15">
            <text:p>2,932,834</text:p>
          </table:table-cell>
          <table:table-cell office:value-type="float" office:value="3248273" table:style-name="ce15">
            <text:p>3,248,273</text:p>
          </table:table-cell>
          <table:table-cell office:value-type="float" office:value="2939931" table:style-name="ce15">
            <text:p>2,939,931</text:p>
          </table:table-cell>
          <table:table-cell office:value-type="float" office:value="3274817" table:style-name="ce15">
            <text:p>3,274,817</text:p>
          </table:table-cell>
          <table:table-cell office:value-type="float" office:value="2961945" table:style-name="ce15">
            <text:p>2,961,945</text:p>
          </table:table-cell>
          <table:table-cell office:value-type="float" office:value="3294734" table:style-name="ce15">
            <text:p>3,294,734</text:p>
          </table:table-cell>
          <table:table-cell office:value-type="float" office:value="2978768" table:style-name="ce15">
            <text:p>2,978,768</text:p>
          </table:table-cell>
          <table:table-cell office:value-type="float" office:value="3294324" table:style-name="ce15">
            <text:p>3,294,324</text:p>
          </table:table-cell>
          <table:table-cell office:value-type="float" office:value="2967311" table:style-name="ce15">
            <text:p>2,967,311</text:p>
          </table:table-cell>
          <table:table-cell office:value-type="float" office:value="3293505" table:style-name="ce15">
            <text:p>3,293,505</text:p>
          </table:table-cell>
          <table:table-cell office:value-type="float" office:value="2961067" table:style-name="ce15">
            <text:p>2,961,067</text:p>
          </table:table-cell>
          <table:table-cell office:value-type="float" office:value="3270842" table:style-name="ce15">
            <text:p>3,270,842</text:p>
          </table:table-cell>
          <table:table-cell office:value-type="float" office:value="2933191" table:style-name="ce15">
            <text:p>2,933,191</text:p>
          </table:table-cell>
          <table:table-cell office:value-type="float" office:value="3264257" table:style-name="ce15">
            <text:p>3,264,257</text:p>
          </table:table-cell>
          <table:table-cell office:value-type="float" office:value="2925682" table:style-name="ce15">
            <text:p>2,925,682</text:p>
          </table:table-cell>
          <table:table-cell office:value-type="float" office:value="3249705" table:style-name="ce15">
            <text:p>3,249,705</text:p>
          </table:table-cell>
          <table:table-cell office:value-type="float" office:value="2917027" table:style-name="ce15">
            <text:p>2,917,027</text:p>
          </table:table-cell>
          <table:table-cell office:value-type="float" office:value="3182505" table:style-name="ce15">
            <text:p>3,182,505</text:p>
          </table:table-cell>
          <table:table-cell office:value-type="float" office:value="2848519" table:style-name="ce15">
            <text:p>2,848,519</text:p>
          </table:table-cell>
          <table:table-cell office:value-type="float" office:value="3182505" table:style-name="ce15">
            <text:p>3,182,505</text:p>
          </table:table-cell>
          <table:table-cell office:value-type="float" office:value="2848519" table:style-name="ce15">
            <text:p>2,848,519</text:p>
          </table:table-cell>
          <table:table-cell office:value-type="float" office:value="3163001" table:style-name="ce15">
            <text:p>3,163,001</text:p>
          </table:table-cell>
          <table:table-cell office:value-type="float" office:value="2831249" table:style-name="ce15">
            <text:p>2,831,249</text:p>
          </table:table-cell>
          <table:table-cell office:value-type="float" office:value="3005979" table:style-name="ce15">
            <text:p>3,005,979</text:p>
          </table:table-cell>
          <table:table-cell office:value-type="float" office:value="2680485" table:style-name="ce15">
            <text:p>2,680,485</text:p>
          </table:table-cell>
          <table:table-cell office:value-type="float" office:value="2943113" table:style-name="ce15">
            <text:p>2,943,113</text:p>
          </table:table-cell>
          <table:table-cell office:value-type="float" office:value="2636221" table:style-name="ce15">
            <text:p>2,636,221</text:p>
          </table:table-cell>
          <table:table-cell office:value-type="float" office:value="2854076" table:style-name="ce15">
            <text:p>2,854,076</text:p>
          </table:table-cell>
          <table:table-cell office:value-type="float" office:value="2571847" table:style-name="ce15">
            <text:p>2,571,847</text:p>
          </table:table-cell>
          <table:table-cell office:value-type="float" office:value="2729725" table:style-name="ce15">
            <text:p>2,729,725</text:p>
          </table:table-cell>
          <table:table-cell office:value-type="float" office:value="2464787" table:style-name="ce15">
            <text:p>2,464,787</text:p>
          </table:table-cell>
          <table:table-cell office:value-type="float" office:value="2553777" table:style-name="ce15">
            <text:p>2,553,777</text:p>
          </table:table-cell>
          <table:table-cell office:value-type="float" office:value="2290278" table:style-name="ce15">
            <text:p>2,290,278</text:p>
          </table:table-cell>
          <table:table-cell table:style-name="ce1"/>
          <table:table-cell table:number-columns-repeated="4" table:style-name="ce11"/>
          <table:table-cell table:number-columns-repeated="16324"/>
        </table:table-row>
        <table:table-row table:style-name="ro3">
          <table:covered-table-cell/>
          <table:covered-table-cell/>
          <table:table-cell office:value-type="string" table:style-name="ce17">
            <text:p>國(初)中</text:p>
          </table:table-cell>
          <table:table-cell office:value-type="float" office:value="1117254" table:style-name="ce15">
            <text:p>1,117,254</text:p>
          </table:table-cell>
          <table:table-cell office:value-type="float" office:value="1154691" table:style-name="ce15">
            <text:p>1,154,691</text:p>
          </table:table-cell>
          <table:table-cell office:value-type="float" office:value="1135471" table:style-name="ce15">
            <text:p>1,135,471</text:p>
          </table:table-cell>
          <table:table-cell office:value-type="float" office:value="1156366" table:style-name="ce15">
            <text:p>1,156,366</text:p>
          </table:table-cell>
          <table:table-cell office:value-type="float" office:value="1160161" table:style-name="ce15">
            <text:p>1,160,161</text:p>
          </table:table-cell>
          <table:table-cell office:value-type="float" office:value="1167493" table:style-name="ce15">
            <text:p>1,167,493</text:p>
          </table:table-cell>
          <table:table-cell office:value-type="float" office:value="1185484" table:style-name="ce15">
            <text:p>1,185,484</text:p>
          </table:table-cell>
          <table:table-cell office:value-type="float" office:value="1182487" table:style-name="ce15">
            <text:p>1,182,487</text:p>
          </table:table-cell>
          <table:table-cell office:value-type="float" office:value="1209165" table:style-name="ce15">
            <text:p>1,209,165</text:p>
          </table:table-cell>
          <table:table-cell office:value-type="float" office:value="1194487" table:style-name="ce15">
            <text:p>1,194,487</text:p>
          </table:table-cell>
          <table:table-cell office:value-type="float" office:value="1230726" table:style-name="ce15">
            <text:p>1,230,726</text:p>
          </table:table-cell>
          <table:table-cell office:value-type="float" office:value="1202417" table:style-name="ce15">
            <text:p>1,202,417</text:p>
          </table:table-cell>
          <table:table-cell office:value-type="float" office:value="1257778" table:style-name="ce15">
            <text:p>1,257,778</text:p>
          </table:table-cell>
          <table:table-cell office:value-type="float" office:value="1215326" table:style-name="ce15">
            <text:p>1,215,326</text:p>
          </table:table-cell>
          <table:table-cell office:value-type="float" office:value="1276620" table:style-name="ce15">
            <text:p>1,276,620</text:p>
          </table:table-cell>
          <table:table-cell office:value-type="float" office:value="1219443" table:style-name="ce15">
            <text:p>1,219,443</text:p>
          </table:table-cell>
          <table:table-cell office:value-type="float" office:value="1309675" table:style-name="ce15">
            <text:p>1,309,675</text:p>
          </table:table-cell>
          <table:table-cell office:value-type="float" office:value="1235281" table:style-name="ce15">
            <text:p>1,235,281</text:p>
          </table:table-cell>
          <table:table-cell office:value-type="float" office:value="1327286" table:style-name="ce15">
            <text:p>1,327,286</text:p>
          </table:table-cell>
          <table:table-cell office:value-type="float" office:value="1238163" table:style-name="ce15">
            <text:p>1,238,163</text:p>
          </table:table-cell>
          <table:table-cell office:value-type="float" office:value="1348638" table:style-name="ce15">
            <text:p>1,348,638</text:p>
          </table:table-cell>
          <table:table-cell office:value-type="float" office:value="1245482" table:style-name="ce15">
            <text:p>1,245,482</text:p>
          </table:table-cell>
          <table:table-cell office:value-type="float" office:value="1376799" table:style-name="ce15">
            <text:p>1,376,799</text:p>
          </table:table-cell>
          <table:table-cell office:value-type="float" office:value="1258072" table:style-name="ce15">
            <text:p>1,258,072</text:p>
          </table:table-cell>
          <table:table-cell office:value-type="float" office:value="1392433" table:style-name="ce15">
            <text:p>1,392,433</text:p>
          </table:table-cell>
          <table:table-cell office:value-type="float" office:value="1258132" table:style-name="ce15">
            <text:p>1,258,132</text:p>
          </table:table-cell>
          <table:table-cell office:value-type="float" office:value="1417657" table:style-name="ce15">
            <text:p>1,417,657</text:p>
          </table:table-cell>
          <table:table-cell office:value-type="float" office:value="1266348" table:style-name="ce15">
            <text:p>1,266,348</text:p>
          </table:table-cell>
          <table:table-cell office:value-type="float" office:value="1444113" table:style-name="ce15">
            <text:p>1,444,113</text:p>
          </table:table-cell>
          <table:table-cell office:value-type="float" office:value="1271461" table:style-name="ce15">
            <text:p>1,271,461</text:p>
          </table:table-cell>
          <table:table-cell office:value-type="float" office:value="1468533" table:style-name="ce15">
            <text:p>1,468,533</text:p>
          </table:table-cell>
          <table:table-cell office:value-type="float" office:value="1270133" table:style-name="ce15">
            <text:p>1,270,133</text:p>
          </table:table-cell>
          <table:table-cell office:value-type="float" office:value="1476940" table:style-name="ce15">
            <text:p>1,476,940</text:p>
          </table:table-cell>
          <table:table-cell office:value-type="float" office:value="1259303" table:style-name="ce15">
            <text:p>1,259,303</text:p>
          </table:table-cell>
          <table:table-cell office:value-type="float" office:value="1499861" table:style-name="ce15">
            <text:p>1,499,861</text:p>
          </table:table-cell>
          <table:table-cell office:value-type="float" office:value="1263004" table:style-name="ce15">
            <text:p>1,263,004</text:p>
          </table:table-cell>
          <table:table-cell office:value-type="float" office:value="1544801" table:style-name="ce15">
            <text:p>1,544,801</text:p>
          </table:table-cell>
          <table:table-cell office:value-type="float" office:value="1276956" table:style-name="ce15">
            <text:p>1,276,956</text:p>
          </table:table-cell>
          <table:table-cell office:value-type="float" office:value="1544801" table:style-name="ce15">
            <text:p>1,544,801</text:p>
          </table:table-cell>
          <table:table-cell office:value-type="float" office:value="1276956" table:style-name="ce15">
            <text:p>1,276,956</text:p>
          </table:table-cell>
          <table:table-cell office:value-type="float" office:value="1559127" table:style-name="ce15">
            <text:p>1,559,127</text:p>
          </table:table-cell>
          <table:table-cell office:value-type="float" office:value="1278952" table:style-name="ce15">
            <text:p>1,278,952</text:p>
          </table:table-cell>
          <table:table-cell office:value-type="float" office:value="1803166" table:style-name="ce15">
            <text:p>1,803,166</text:p>
          </table:table-cell>
          <table:table-cell office:value-type="float" office:value="1451695" table:style-name="ce15">
            <text:p>1,451,695</text:p>
          </table:table-cell>
          <table:table-cell office:value-type="float" office:value="1928335" table:style-name="ce15">
            <text:p>1,928,335</text:p>
          </table:table-cell>
          <table:table-cell office:value-type="float" office:value="1563200" table:style-name="ce15">
            <text:p>1,563,200</text:p>
          </table:table-cell>
          <table:table-cell office:value-type="float" office:value="2100671" table:style-name="ce15">
            <text:p>2,100,671</text:p>
          </table:table-cell>
          <table:table-cell office:value-type="float" office:value="1719714" table:style-name="ce15">
            <text:p>1,719,714</text:p>
          </table:table-cell>
          <table:table-cell office:value-type="float" office:value="2247486" table:style-name="ce15">
            <text:p>2,247,486</text:p>
          </table:table-cell>
          <table:table-cell office:value-type="float" office:value="1843953" table:style-name="ce15">
            <text:p>1,843,953</text:p>
          </table:table-cell>
          <table:table-cell office:value-type="float" office:value="2275042" table:style-name="ce15">
            <text:p>2,275,042</text:p>
          </table:table-cell>
          <table:table-cell office:value-type="float" office:value="1855823" table:style-name="ce15">
            <text:p>1,855,823</text:p>
          </table:table-cell>
          <table:table-cell table:style-name="ce1"/>
          <table:table-cell table:number-columns-repeated="4" table:style-name="ce11"/>
          <table:table-cell table:number-columns-repeated="16324"/>
        </table:table-row>
        <table:table-row table:style-name="ro3">
          <table:covered-table-cell/>
          <table:covered-table-cell/>
          <table:table-cell office:value-type="string" table:style-name="ce17">
            <text:p>國小</text:p>
          </table:table-cell>
          <table:table-cell office:value-type="float" office:value="634081" table:style-name="ce15">
            <text:p>634,081</text:p>
          </table:table-cell>
          <table:table-cell office:value-type="float" office:value="1228386" table:style-name="ce15">
            <text:p>1,228,386</text:p>
          </table:table-cell>
          <table:table-cell office:value-type="float" office:value="673954" table:style-name="ce15">
            <text:p>673,954</text:p>
          </table:table-cell>
          <table:table-cell office:value-type="float" office:value="1266953" table:style-name="ce15">
            <text:p>1,266,953</text:p>
          </table:table-cell>
          <table:table-cell office:value-type="float" office:value="717900" table:style-name="ce15">
            <text:p>717,900</text:p>
          </table:table-cell>
          <table:table-cell office:value-type="float" office:value="1310397" table:style-name="ce15">
            <text:p>1,310,397</text:p>
          </table:table-cell>
          <table:table-cell office:value-type="float" office:value="758766" table:style-name="ce15">
            <text:p>758,766</text:p>
          </table:table-cell>
          <table:table-cell office:value-type="float" office:value="1351296" table:style-name="ce15">
            <text:p>1,351,296</text:p>
          </table:table-cell>
          <table:table-cell office:value-type="float" office:value="796837" table:style-name="ce15">
            <text:p>796,837</text:p>
          </table:table-cell>
          <table:table-cell office:value-type="float" office:value="1386280" table:style-name="ce15">
            <text:p>1,386,280</text:p>
          </table:table-cell>
          <table:table-cell office:value-type="float" office:value="835398" table:style-name="ce15">
            <text:p>835,398</text:p>
          </table:table-cell>
          <table:table-cell office:value-type="float" office:value="1419938" table:style-name="ce15">
            <text:p>1,419,938</text:p>
          </table:table-cell>
          <table:table-cell office:value-type="float" office:value="874605" table:style-name="ce15">
            <text:p>874,605</text:p>
          </table:table-cell>
          <table:table-cell office:value-type="float" office:value="1452591" table:style-name="ce15">
            <text:p>1,452,591</text:p>
          </table:table-cell>
          <table:table-cell office:value-type="float" office:value="915179" table:style-name="ce15">
            <text:p>915,179</text:p>
          </table:table-cell>
          <table:table-cell office:value-type="float" office:value="1485446" table:style-name="ce15">
            <text:p>1,485,446</text:p>
          </table:table-cell>
          <table:table-cell office:value-type="float" office:value="956515" table:style-name="ce15">
            <text:p>956,515</text:p>
          </table:table-cell>
          <table:table-cell office:value-type="float" office:value="1517030" table:style-name="ce15">
            <text:p>1,517,030</text:p>
          </table:table-cell>
          <table:table-cell office:value-type="float" office:value="993101" table:style-name="ce15">
            <text:p>993,101</text:p>
          </table:table-cell>
          <table:table-cell office:value-type="float" office:value="1542890" table:style-name="ce15">
            <text:p>1,542,890</text:p>
          </table:table-cell>
          <table:table-cell office:value-type="float" office:value="1032214" table:style-name="ce15">
            <text:p>1,032,214</text:p>
          </table:table-cell>
          <table:table-cell office:value-type="float" office:value="1570166" table:style-name="ce15">
            <text:p>1,570,166</text:p>
          </table:table-cell>
          <table:table-cell office:value-type="float" office:value="1072434" table:style-name="ce15">
            <text:p>1,072,434</text:p>
          </table:table-cell>
          <table:table-cell office:value-type="float" office:value="1596691" table:style-name="ce15">
            <text:p>1,596,691</text:p>
          </table:table-cell>
          <table:table-cell office:value-type="float" office:value="1113338" table:style-name="ce15">
            <text:p>1,113,338</text:p>
          </table:table-cell>
          <table:table-cell office:value-type="float" office:value="1622851" table:style-name="ce15">
            <text:p>1,622,851</text:p>
          </table:table-cell>
          <table:table-cell office:value-type="float" office:value="1154060" table:style-name="ce15">
            <text:p>1,154,060</text:p>
          </table:table-cell>
          <table:table-cell office:value-type="float" office:value="1646162" table:style-name="ce15">
            <text:p>1,646,162</text:p>
          </table:table-cell>
          <table:table-cell office:value-type="float" office:value="1192448" table:style-name="ce15">
            <text:p>1,192,448</text:p>
          </table:table-cell>
          <table:table-cell office:value-type="float" office:value="1666130" table:style-name="ce15">
            <text:p>1,666,130</text:p>
          </table:table-cell>
          <table:table-cell office:value-type="float" office:value="1231322" table:style-name="ce15">
            <text:p>1,231,322</text:p>
          </table:table-cell>
          <table:table-cell office:value-type="float" office:value="1681995" table:style-name="ce15">
            <text:p>1,681,995</text:p>
          </table:table-cell>
          <table:table-cell office:value-type="float" office:value="1269608" table:style-name="ce15">
            <text:p>1,269,608</text:p>
          </table:table-cell>
          <table:table-cell office:value-type="float" office:value="1699870" table:style-name="ce15">
            <text:p>1,699,870</text:p>
          </table:table-cell>
          <table:table-cell office:value-type="float" office:value="1310249" table:style-name="ce15">
            <text:p>1,310,249</text:p>
          </table:table-cell>
          <table:table-cell office:value-type="float" office:value="1718052" table:style-name="ce15">
            <text:p>1,718,052</text:p>
          </table:table-cell>
          <table:table-cell office:value-type="float" office:value="1389902" table:style-name="ce15">
            <text:p>1,389,902</text:p>
          </table:table-cell>
          <table:table-cell office:value-type="float" office:value="1753616" table:style-name="ce15">
            <text:p>1,753,616</text:p>
          </table:table-cell>
          <table:table-cell office:value-type="float" office:value="1389902" table:style-name="ce15">
            <text:p>1,389,902</text:p>
          </table:table-cell>
          <table:table-cell office:value-type="float" office:value="1753616" table:style-name="ce15">
            <text:p>1,753,616</text:p>
          </table:table-cell>
          <table:table-cell office:value-type="float" office:value="1429834" table:style-name="ce15">
            <text:p>1,429,834</text:p>
          </table:table-cell>
          <table:table-cell office:value-type="float" office:value="1775366" table:style-name="ce15">
            <text:p>1,775,366</text:p>
          </table:table-cell>
          <table:table-cell office:value-type="float" office:value="1631366" table:style-name="ce15">
            <text:p>1,631,366</text:p>
          </table:table-cell>
          <table:table-cell office:value-type="float" office:value="1920095" table:style-name="ce15">
            <text:p>1,920,095</text:p>
          </table:table-cell>
          <table:table-cell office:value-type="float" office:value="1685285" table:style-name="ce15">
            <text:p>1,685,285</text:p>
          </table:table-cell>
          <table:table-cell office:value-type="float" office:value="1952667" table:style-name="ce15">
            <text:p>1,952,667</text:p>
          </table:table-cell>
          <table:table-cell office:value-type="float" office:value="1754702" table:style-name="ce15">
            <text:p>1,754,702</text:p>
          </table:table-cell>
          <table:table-cell office:value-type="float" office:value="2000818" table:style-name="ce15">
            <text:p>2,000,818</text:p>
          </table:table-cell>
          <table:table-cell office:value-type="float" office:value="1866008" table:style-name="ce15">
            <text:p>1,866,008</text:p>
          </table:table-cell>
          <table:table-cell office:value-type="float" office:value="2091454" table:style-name="ce15">
            <text:p>2,091,454</text:p>
          </table:table-cell>
          <table:table-cell office:value-type="float" office:value="2043029" table:style-name="ce15">
            <text:p>2,043,029</text:p>
          </table:table-cell>
          <table:table-cell office:value-type="float" office:value="2230311" table:style-name="ce15">
            <text:p>2,230,311</text:p>
          </table:table-cell>
          <table:table-cell table:style-name="ce1"/>
          <table:table-cell table:number-columns-repeated="4" table:style-name="ce11"/>
          <table:table-cell table:number-columns-repeated="16324"/>
        </table:table-row>
        <table:table-row table:style-name="ro3">
          <table:covered-table-cell/>
          <table:covered-table-cell/>
          <table:table-cell office:value-type="string" table:style-name="ce17">
            <text:p>自修</text:p>
          </table:table-cell>
          <table:table-cell office:value-type="float" office:value="6293" table:style-name="ce15">
            <text:p>6,293</text:p>
          </table:table-cell>
          <table:table-cell office:value-type="float" office:value="25930" table:style-name="ce15">
            <text:p>25,930</text:p>
          </table:table-cell>
          <table:table-cell office:value-type="float" office:value="7094" table:style-name="ce15">
            <text:p>7,094</text:p>
          </table:table-cell>
          <table:table-cell office:value-type="float" office:value="27768" table:style-name="ce15">
            <text:p>27,768</text:p>
          </table:table-cell>
          <table:table-cell office:value-type="float" office:value="8115" table:style-name="ce15">
            <text:p>8,115</text:p>
          </table:table-cell>
          <table:table-cell office:value-type="float" office:value="29850" table:style-name="ce15">
            <text:p>29,850</text:p>
          </table:table-cell>
          <table:table-cell office:value-type="float" office:value="9076" table:style-name="ce15">
            <text:p>9,076</text:p>
          </table:table-cell>
          <table:table-cell office:value-type="float" office:value="31948" table:style-name="ce15">
            <text:p>31,948</text:p>
          </table:table-cell>
          <table:table-cell office:value-type="float" office:value="10038" table:style-name="ce15">
            <text:p>10,038</text:p>
          </table:table-cell>
          <table:table-cell office:value-type="float" office:value="33841" table:style-name="ce15">
            <text:p>33,841</text:p>
          </table:table-cell>
          <table:table-cell office:value-type="float" office:value="11109" table:style-name="ce15">
            <text:p>11,109</text:p>
          </table:table-cell>
          <table:table-cell office:value-type="float" office:value="35780" table:style-name="ce15">
            <text:p>35,780</text:p>
          </table:table-cell>
          <table:table-cell office:value-type="float" office:value="12237" table:style-name="ce15">
            <text:p>12,237</text:p>
          </table:table-cell>
          <table:table-cell office:value-type="float" office:value="37772" table:style-name="ce15">
            <text:p>37,772</text:p>
          </table:table-cell>
          <table:table-cell office:value-type="float" office:value="13502" table:style-name="ce15">
            <text:p>13,502</text:p>
          </table:table-cell>
          <table:table-cell office:value-type="float" office:value="39736" table:style-name="ce15">
            <text:p>39,736</text:p>
          </table:table-cell>
          <table:table-cell office:value-type="float" office:value="14928" table:style-name="ce15">
            <text:p>14,928</text:p>
          </table:table-cell>
          <table:table-cell office:value-type="float" office:value="41713" table:style-name="ce15">
            <text:p>41,713</text:p>
          </table:table-cell>
          <table:table-cell office:value-type="float" office:value="16265" table:style-name="ce15">
            <text:p>16,265</text:p>
          </table:table-cell>
          <table:table-cell office:value-type="float" office:value="43346" table:style-name="ce15">
            <text:p>43,346</text:p>
          </table:table-cell>
          <table:table-cell office:value-type="float" office:value="17768" table:style-name="ce15">
            <text:p>17,768</text:p>
          </table:table-cell>
          <table:table-cell office:value-type="float" office:value="45015" table:style-name="ce15">
            <text:p>45,015</text:p>
          </table:table-cell>
          <table:table-cell office:value-type="float" office:value="19419" table:style-name="ce15">
            <text:p>19,419</text:p>
          </table:table-cell>
          <table:table-cell office:value-type="float" office:value="46824" table:style-name="ce15">
            <text:p>46,824</text:p>
          </table:table-cell>
          <table:table-cell office:value-type="float" office:value="20937" table:style-name="ce15">
            <text:p>20,937</text:p>
          </table:table-cell>
          <table:table-cell office:value-type="float" office:value="47583" table:style-name="ce15">
            <text:p>47,583</text:p>
          </table:table-cell>
          <table:table-cell office:value-type="float" office:value="22613" table:style-name="ce15">
            <text:p>22,613</text:p>
          </table:table-cell>
          <table:table-cell office:value-type="float" office:value="49182" table:style-name="ce15">
            <text:p>49,182</text:p>
          </table:table-cell>
          <table:table-cell office:value-type="float" office:value="24245" table:style-name="ce15">
            <text:p>24,245</text:p>
          </table:table-cell>
          <table:table-cell office:value-type="float" office:value="50293" table:style-name="ce15">
            <text:p>50,293</text:p>
          </table:table-cell>
          <table:table-cell office:value-type="float" office:value="26239" table:style-name="ce15">
            <text:p>26,239</text:p>
          </table:table-cell>
          <table:table-cell office:value-type="float" office:value="51748" table:style-name="ce15">
            <text:p>51,748</text:p>
          </table:table-cell>
          <table:table-cell office:value-type="float" office:value="28194" table:style-name="ce15">
            <text:p>28,194</text:p>
          </table:table-cell>
          <table:table-cell office:value-type="float" office:value="53134" table:style-name="ce15">
            <text:p>53,134</text:p>
          </table:table-cell>
          <table:table-cell office:value-type="float" office:value="30905" table:style-name="ce15">
            <text:p>30,905</text:p>
          </table:table-cell>
          <table:table-cell office:value-type="float" office:value="54991" table:style-name="ce15">
            <text:p>54,991</text:p>
          </table:table-cell>
          <table:table-cell office:value-type="float" office:value="35144" table:style-name="ce15">
            <text:p>35,144</text:p>
          </table:table-cell>
          <table:table-cell office:value-type="float" office:value="56975" table:style-name="ce15">
            <text:p>56,975</text:p>
          </table:table-cell>
          <table:table-cell office:value-type="float" office:value="35144" table:style-name="ce15">
            <text:p>35,144</text:p>
          </table:table-cell>
          <table:table-cell office:value-type="float" office:value="56975" table:style-name="ce15">
            <text:p>56,975</text:p>
          </table:table-cell>
          <table:table-cell office:value-type="float" office:value="37372" table:style-name="ce15">
            <text:p>37,372</text:p>
          </table:table-cell>
          <table:table-cell office:value-type="float" office:value="58069" table:style-name="ce15">
            <text:p>58,069</text:p>
          </table:table-cell>
          <table:table-cell office:value-type="float" office:value="55274" table:style-name="ce15">
            <text:p>55,274</text:p>
          </table:table-cell>
          <table:table-cell office:value-type="float" office:value="56585" table:style-name="ce15">
            <text:p>56,585</text:p>
          </table:table-cell>
          <table:table-cell office:value-type="float" office:value="58572" table:style-name="ce15">
            <text:p>58,572</text:p>
          </table:table-cell>
          <table:table-cell office:value-type="float" office:value="56257" table:style-name="ce15">
            <text:p>56,257</text:p>
          </table:table-cell>
          <table:table-cell office:value-type="float" office:value="62105" table:style-name="ce15">
            <text:p>62,105</text:p>
          </table:table-cell>
          <table:table-cell office:value-type="float" office:value="57388" table:style-name="ce15">
            <text:p>57,388</text:p>
          </table:table-cell>
          <table:table-cell office:value-type="float" office:value="65465" table:style-name="ce15">
            <text:p>65,465</text:p>
          </table:table-cell>
          <table:table-cell office:value-type="float" office:value="58343" table:style-name="ce15">
            <text:p>58,343</text:p>
          </table:table-cell>
          <table:table-cell office:value-type="float" office:value="69733" table:style-name="ce15">
            <text:p>69,733</text:p>
          </table:table-cell>
          <table:table-cell office:value-type="float" office:value="59539" table:style-name="ce15">
            <text:p>59,539</text:p>
          </table:table-cell>
          <table:table-cell table:style-name="ce1"/>
          <table:table-cell table:number-columns-repeated="4" table:style-name="ce11"/>
          <table:table-cell table:number-columns-repeated="16324"/>
        </table:table-row>
        <table:table-row table:style-name="ro3">
          <table:covered-table-cell/>
          <table:covered-table-cell/>
          <table:table-cell office:value-type="string" table:style-name="ce17">
            <text:p>不識字</text:p>
          </table:table-cell>
          <table:table-cell office:value-type="float" office:value="12872" table:style-name="ce15">
            <text:p>12,872</text:p>
          </table:table-cell>
          <table:table-cell office:value-type="float" office:value="141988" table:style-name="ce15">
            <text:p>141,988</text:p>
          </table:table-cell>
          <table:table-cell office:value-type="float" office:value="14519" table:style-name="ce15">
            <text:p>14,519</text:p>
          </table:table-cell>
          <table:table-cell office:value-type="float" office:value="154866" table:style-name="ce15">
            <text:p>154,866</text:p>
          </table:table-cell>
          <table:table-cell office:value-type="float" office:value="16336" table:style-name="ce15">
            <text:p>16,336</text:p>
          </table:table-cell>
          <table:table-cell office:value-type="float" office:value="169207" table:style-name="ce15">
            <text:p>169,207</text:p>
          </table:table-cell>
          <table:table-cell office:value-type="float" office:value="18134" table:style-name="ce15">
            <text:p>18,134</text:p>
          </table:table-cell>
          <table:table-cell office:value-type="float" office:value="182510" table:style-name="ce15">
            <text:p>182,510</text:p>
          </table:table-cell>
          <table:table-cell office:value-type="float" office:value="19880" table:style-name="ce15">
            <text:p>19,880</text:p>
          </table:table-cell>
          <table:table-cell office:value-type="float" office:value="195314" table:style-name="ce15">
            <text:p>195,314</text:p>
          </table:table-cell>
          <table:table-cell office:value-type="float" office:value="22002" table:style-name="ce15">
            <text:p>22,002</text:p>
          </table:table-cell>
          <table:table-cell office:value-type="float" office:value="209224" table:style-name="ce15">
            <text:p>209,224</text:p>
          </table:table-cell>
          <table:table-cell office:value-type="float" office:value="24114" table:style-name="ce15">
            <text:p>24,114</text:p>
          </table:table-cell>
          <table:table-cell office:value-type="float" office:value="223531" table:style-name="ce15">
            <text:p>223,531</text:p>
          </table:table-cell>
          <table:table-cell office:value-type="float" office:value="26770" table:style-name="ce15">
            <text:p>26,770</text:p>
          </table:table-cell>
          <table:table-cell office:value-type="float" office:value="238753" table:style-name="ce15">
            <text:p>238,753</text:p>
          </table:table-cell>
          <table:table-cell office:value-type="float" office:value="29532" table:style-name="ce15">
            <text:p>29,532</text:p>
          </table:table-cell>
          <table:table-cell office:value-type="float" office:value="254767" table:style-name="ce15">
            <text:p>254,767</text:p>
          </table:table-cell>
          <table:table-cell office:value-type="float" office:value="32087" table:style-name="ce15">
            <text:p>32,087</text:p>
          </table:table-cell>
          <table:table-cell office:value-type="float" office:value="270535" table:style-name="ce15">
            <text:p>270,535</text:p>
          </table:table-cell>
          <table:table-cell office:value-type="float" office:value="35059" table:style-name="ce15">
            <text:p>35,059</text:p>
          </table:table-cell>
          <table:table-cell office:value-type="float" office:value="287096" table:style-name="ce15">
            <text:p>287,096</text:p>
          </table:table-cell>
          <table:table-cell office:value-type="float" office:value="38070" table:style-name="ce15">
            <text:p>38,070</text:p>
          </table:table-cell>
          <table:table-cell office:value-type="float" office:value="303204" table:style-name="ce15">
            <text:p>303,204</text:p>
          </table:table-cell>
          <table:table-cell office:value-type="float" office:value="41234" table:style-name="ce15">
            <text:p>41,234</text:p>
          </table:table-cell>
          <table:table-cell office:value-type="float" office:value="320490" table:style-name="ce15">
            <text:p>320,490</text:p>
          </table:table-cell>
          <table:table-cell office:value-type="float" office:value="44823" table:style-name="ce15">
            <text:p>44,823</text:p>
          </table:table-cell>
          <table:table-cell office:value-type="float" office:value="337289" table:style-name="ce15">
            <text:p>337,289</text:p>
          </table:table-cell>
          <table:table-cell office:value-type="float" office:value="48688" table:style-name="ce15">
            <text:p>48,688</text:p>
          </table:table-cell>
          <table:table-cell office:value-type="float" office:value="354828" table:style-name="ce15">
            <text:p>354,828</text:p>
          </table:table-cell>
          <table:table-cell office:value-type="float" office:value="52603" table:style-name="ce15">
            <text:p>52,603</text:p>
          </table:table-cell>
          <table:table-cell office:value-type="float" office:value="372005" table:style-name="ce15">
            <text:p>372,005</text:p>
          </table:table-cell>
          <table:table-cell office:value-type="float" office:value="57016" table:style-name="ce15">
            <text:p>57,016</text:p>
          </table:table-cell>
          <table:table-cell office:value-type="float" office:value="390686" table:style-name="ce15">
            <text:p>390,686</text:p>
          </table:table-cell>
          <table:table-cell office:value-type="float" office:value="61904" table:style-name="ce15">
            <text:p>61,904</text:p>
          </table:table-cell>
          <table:table-cell office:value-type="float" office:value="409461" table:style-name="ce15">
            <text:p>409,461</text:p>
          </table:table-cell>
          <table:table-cell office:value-type="float" office:value="72398" table:style-name="ce15">
            <text:p>72,398</text:p>
          </table:table-cell>
          <table:table-cell office:value-type="float" office:value="448185" table:style-name="ce15">
            <text:p>448,185</text:p>
          </table:table-cell>
          <table:table-cell office:value-type="float" office:value="72398" table:style-name="ce15">
            <text:p>72,398</text:p>
          </table:table-cell>
          <table:table-cell office:value-type="float" office:value="448185" table:style-name="ce15">
            <text:p>448,185</text:p>
          </table:table-cell>
          <table:table-cell office:value-type="float" office:value="78460" table:style-name="ce15">
            <text:p>78,460</text:p>
          </table:table-cell>
          <table:table-cell office:value-type="float" office:value="470107" table:style-name="ce15">
            <text:p>470,107</text:p>
          </table:table-cell>
          <table:table-cell office:value-type="float" office:value="115426" table:style-name="ce15">
            <text:p>115,426</text:p>
          </table:table-cell>
          <table:table-cell office:value-type="float" office:value="595749" table:style-name="ce15">
            <text:p>595,749</text:p>
          </table:table-cell>
          <table:table-cell office:value-type="float" office:value="123913" table:style-name="ce15">
            <text:p>123,913</text:p>
          </table:table-cell>
          <table:table-cell office:value-type="float" office:value="622745" table:style-name="ce15">
            <text:p>622,745</text:p>
          </table:table-cell>
          <table:table-cell office:value-type="float" office:value="132973" table:style-name="ce15">
            <text:p>132,973</text:p>
          </table:table-cell>
          <table:table-cell office:value-type="float" office:value="648495" table:style-name="ce15">
            <text:p>648,495</text:p>
          </table:table-cell>
          <table:table-cell office:value-type="float" office:value="141969" table:style-name="ce15">
            <text:p>141,969</text:p>
          </table:table-cell>
          <table:table-cell office:value-type="float" office:value="677118" table:style-name="ce15">
            <text:p>677,118</text:p>
          </table:table-cell>
          <table:table-cell office:value-type="float" office:value="154792" table:style-name="ce15">
            <text:p>154,792</text:p>
          </table:table-cell>
          <table:table-cell office:value-type="float" office:value="714833" table:style-name="ce15">
            <text:p>714,833</text:p>
          </table:table-cell>
          <table:table-cell table:style-name="ce1"/>
          <table:table-cell table:number-columns-repeated="4" table:style-name="ce11"/>
          <table:table-cell table:number-columns-repeated="16324"/>
        </table:table-row>
        <table:table-row table:style-name="ro1">
          <table:table-cell office:value-type="string" table:style-name="ce10">
            <text:p>資料來源：本部戶政司。</text:p>
          </table:table-cell>
          <table:table-cell table:style-name="ce1"/>
          <table:table-cell table:number-columns-repeated="13" table:style-name="ce9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13" table:style-name="ce9"/>
          <table:table-cell table:number-columns-repeated="18" table:style-name="ce11"/>
          <table:table-cell table:number-columns-repeated="16351" table:style-name="ce1"/>
        </table:table-row>
        <table:table-row table:style-name="ro1">
          <table:table-cell table:number-columns-repeated="54"/>
          <table:table-cell table:number-columns-repeated="2" table:style-name="ce11"/>
          <table:table-cell table:number-columns-repeated="16328"/>
        </table:table-row>
        <table:table-row table:number-rows-repeated="1048559" table:style-name="ro1">
          <table:table-cell table:number-columns-repeated="16384"/>
        </table:table-row>
      </table:table>
      <table:table table:name="婚姻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9"/>
        <table:table-column table:style-name="co4" table:number-columns-repeated="38" table:default-cell-style-name="ce1"/>
        <table:table-column table:style-name="co5" table:number-columns-repeated="16331" table:default-cell-style-name="ce1"/>
        <table:table-row table:style-name="ro1">
          <table:table-cell office:value-type="string" table:number-columns-spanned="1" table:number-rows-spanned="2" table:style-name="ce31">
            <text:p><text:s/>項目名稱</text:p>
          </table:table-cell>
          <table:table-cell office:value-type="string" table:number-columns-spanned="1" table:number-rows-spanned="2" table:style-name="ce31">
            <text:p>複分類項目</text:p>
          </table:table-cell>
          <table:table-cell office:value-type="string" table:number-columns-spanned="1" table:number-rows-spanned="2" table:style-name="ce31">
            <text:p>複分類別</text:p>
          </table:table-cell>
          <table:table-cell office:value-type="string" table:number-columns-spanned="2" table:number-rows-spanned="1" table:style-name="ce20">
            <text:p>一一二年底</text:p>
          </table:table-cell>
          <table:covered-table-cell/>
          <table:table-cell office:value-type="string" table:number-columns-spanned="2" table:number-rows-spanned="1" table:style-name="ce20">
            <text:p>一一一年底</text:p>
          </table:table-cell>
          <table:covered-table-cell/>
          <table:table-cell office:value-type="string" table:number-columns-spanned="2" table:number-rows-spanned="1" table:style-name="ce20">
            <text:p>一一○年底</text:p>
          </table:table-cell>
          <table:covered-table-cell/>
          <table:table-cell office:value-type="string" table:number-columns-spanned="2" table:number-rows-spanned="1" table:style-name="ce20">
            <text:p>一○九年底</text:p>
          </table:table-cell>
          <table:covered-table-cell/>
          <table:table-cell office:value-type="string" table:number-columns-spanned="2" table:number-rows-spanned="1" table:style-name="ce20">
            <text:p>一○八年底</text:p>
          </table:table-cell>
          <table:covered-table-cell/>
          <table:table-cell office:value-type="string" table:number-columns-spanned="2" table:number-rows-spanned="1" table:style-name="ce20">
            <text:p>一○七年底</text:p>
          </table:table-cell>
          <table:covered-table-cell/>
          <table:table-cell office:value-type="string" table:number-columns-spanned="2" table:number-rows-spanned="1" table:style-name="ce20">
            <text:p>一○六年底</text:p>
          </table:table-cell>
          <table:covered-table-cell/>
          <table:table-cell office:value-type="string" table:number-columns-spanned="2" table:number-rows-spanned="1" table:style-name="ce20">
            <text:p>一○五年底</text:p>
          </table:table-cell>
          <table:covered-table-cell/>
          <table:table-cell office:value-type="string" table:number-columns-spanned="2" table:number-rows-spanned="1" table:style-name="ce20">
            <text:p>一○四年底</text:p>
          </table:table-cell>
          <table:covered-table-cell/>
          <table:table-cell office:value-type="string" table:number-columns-spanned="2" table:number-rows-spanned="1" table:style-name="ce20">
            <text:p>一○三年底</text:p>
          </table:table-cell>
          <table:covered-table-cell/>
          <table:table-cell office:value-type="string" table:number-columns-spanned="2" table:number-rows-spanned="1" table:style-name="ce20">
            <text:p>一○二年底</text:p>
          </table:table-cell>
          <table:covered-table-cell/>
          <table:table-cell office:value-type="string" table:number-columns-spanned="2" table:number-rows-spanned="1" table:style-name="ce20">
            <text:p>一○一年底</text:p>
          </table:table-cell>
          <table:covered-table-cell/>
          <table:table-cell office:value-type="string" table:number-columns-spanned="2" table:number-rows-spanned="1" table:style-name="ce20">
            <text:p>一○○年底</text:p>
          </table:table-cell>
          <table:covered-table-cell/>
          <table:table-cell office:value-type="string" table:number-columns-spanned="2" table:number-rows-spanned="1" table:style-name="ce20">
            <text:p>九十九年底</text:p>
          </table:table-cell>
          <table:covered-table-cell/>
          <table:table-cell office:value-type="string" table:number-columns-spanned="2" table:number-rows-spanned="1" table:style-name="ce20">
            <text:p>九十八年底</text:p>
          </table:table-cell>
          <table:covered-table-cell/>
          <table:table-cell office:value-type="string" table:number-columns-spanned="2" table:number-rows-spanned="1" table:style-name="ce20">
            <text:p>九十七年底</text:p>
          </table:table-cell>
          <table:covered-table-cell/>
          <table:table-cell office:value-type="string" table:number-columns-spanned="2" table:number-rows-spanned="1" table:style-name="ce20">
            <text:p>九十六年底</text:p>
          </table:table-cell>
          <table:covered-table-cell/>
          <table:table-cell office:value-type="string" table:number-columns-spanned="2" table:number-rows-spanned="1" table:style-name="ce20">
            <text:p>九十五年底</text:p>
          </table:table-cell>
          <table:covered-table-cell/>
          <table:table-cell office:value-type="string" table:number-columns-spanned="2" table:number-rows-spanned="1" table:style-name="ce20">
            <text:p>九十四年底</text:p>
          </table:table-cell>
          <table:covered-table-cell/>
          <table:table-cell office:value-type="string" table:number-columns-spanned="2" table:number-rows-spanned="1" table:style-name="ce20">
            <text:p>九十三年底</text:p>
          </table:table-cell>
          <table:covered-table-cell/>
          <table:table-cell office:value-type="string" table:number-columns-spanned="2" table:number-rows-spanned="1" table:style-name="ce20">
            <text:p>九十二年底</text:p>
          </table:table-cell>
          <table:covered-table-cell/>
          <table:table-cell office:value-type="string" table:number-columns-spanned="2" table:number-rows-spanned="1" table:style-name="ce20">
            <text:p>九十一年底</text:p>
          </table:table-cell>
          <table:covered-table-cell/>
          <table:table-cell office:value-type="string" table:number-columns-spanned="2" table:number-rows-spanned="1" table:style-name="ce20">
            <text:p>九十年底</text:p>
          </table:table-cell>
          <table:covered-table-cell/>
          <table:table-cell office:value-type="string" table:number-columns-spanned="2" table:number-rows-spanned="1" table:style-name="ce20">
            <text:p>八十九年底</text:p>
          </table:table-cell>
          <table:covered-table-cell/>
          <table:table-cell office:value-type="string" table:number-columns-spanned="2" table:number-rows-spanned="1" table:style-name="ce20">
            <text:p>八十八年底</text:p>
          </table:table-cell>
          <table:covered-table-cell/>
          <table:table-cell office:value-type="string" table:number-columns-spanned="2" table:number-rows-spanned="1" table:style-name="ce20">
            <text:p>八十七年底</text:p>
          </table:table-cell>
          <table:covered-table-cell/>
          <table:table-cell table:number-columns-repeated="16329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29"/>
        </table:table-row>
        <table:table-row table:style-name="ro2">
          <table:table-cell office:value-type="string" table:number-columns-spanned="1" table:number-rows-spanned="5" table:style-name="ce29">
            <text:p>總人口數<text:span text:style-name="T1"><text:s text:c="3"/>(</text:span>人<text:span text:style-name="T1">)</text:span></text:p>
          </table:table-cell>
          <table:table-cell office:value-type="string" table:number-columns-spanned="1" table:number-rows-spanned="5" table:style-name="ce29">
            <text:p>婚姻狀況別</text:p>
          </table:table-cell>
          <table:table-cell office:value-type="string" table:style-name="ce4">
            <text:p>總計</text:p>
          </table:table-cell>
          <table:table-cell office:value-type="float" office:value="11553267" table:style-name="ce2">
            <text:p>11,553,267</text:p>
          </table:table-cell>
          <table:table-cell office:value-type="float" office:value="11867175" table:style-name="ce2">
            <text:p>11,867,175</text:p>
          </table:table-cell>
          <table:table-cell office:value-type="float" office:value="11499136" table:style-name="ce2">
            <text:p>11,499,136</text:p>
          </table:table-cell>
          <table:table-cell office:value-type="float" office:value="11765504" table:style-name="ce2">
            <text:p>11,765,504</text:p>
          </table:table-cell>
          <table:table-cell office:value-type="float" office:value="11578696" table:style-name="ce2">
            <text:p>11,578,696</text:p>
          </table:table-cell>
          <table:table-cell office:value-type="float" office:value="11796618" table:style-name="ce2">
            <text:p>11,796,618</text:p>
          </table:table-cell>
          <table:table-cell office:value-type="float" office:value="11673765" table:style-name="ce2">
            <text:p>11,673,765</text:p>
          </table:table-cell>
          <table:table-cell office:value-type="float" office:value="11887471" table:style-name="ce2">
            <text:p>11,887,471</text:p>
          </table:table-cell>
          <table:table-cell office:value-type="float" office:value="11705186" table:style-name="ce2">
            <text:p>11,705,186</text:p>
          </table:table-cell>
          <table:table-cell office:value-type="float" office:value="11897935" table:style-name="ce2">
            <text:p>11,897,935</text:p>
          </table:table-cell>
          <table:table-cell office:value-type="float" office:value="11712913" table:style-name="ce2">
            <text:p>11,712,913</text:p>
          </table:table-cell>
          <table:table-cell office:value-type="float" office:value="11876019" table:style-name="ce2">
            <text:p>11,876,019</text:p>
          </table:table-cell>
          <table:table-cell office:value-type="float" office:value="11719580" table:style-name="ce2">
            <text:p>11,719,580</text:p>
          </table:table-cell>
          <table:table-cell office:value-type="float" office:value="11851647" table:style-name="ce2">
            <text:p>11,851,647</text:p>
          </table:table-cell>
          <table:table-cell office:value-type="float" office:value="11719270" table:style-name="ce2">
            <text:p>11,719,270</text:p>
          </table:table-cell>
          <table:table-cell office:value-type="float" office:value="11820546" table:style-name="ce2">
            <text:p>11,820,546</text:p>
          </table:table-cell>
          <table:table-cell office:value-type="float" office:value="11712047" table:style-name="ce2">
            <text:p>11,712,047</text:p>
          </table:table-cell>
          <table:table-cell office:value-type="float" office:value="11780027" table:style-name="ce2">
            <text:p>11,780,027</text:p>
          </table:table-cell>
          <table:table-cell office:value-type="float" office:value="11697971" table:style-name="ce2">
            <text:p>11,697,971</text:p>
          </table:table-cell>
          <table:table-cell office:value-type="float" office:value="11735782" table:style-name="ce2">
            <text:p>11,735,782</text:p>
          </table:table-cell>
          <table:table-cell office:value-type="float" office:value="11684674" table:style-name="ce2">
            <text:p>11,684,674</text:p>
          </table:table-cell>
          <table:table-cell office:value-type="float" office:value="11688843" table:style-name="ce2">
            <text:p>11,688,843</text:p>
          </table:table-cell>
          <table:table-cell office:value-type="float" office:value="11673319" table:style-name="ce2">
            <text:p>11,673,319</text:p>
          </table:table-cell>
          <table:table-cell office:value-type="float" office:value="11642503" table:style-name="ce2">
            <text:p>11,642,503</text:p>
          </table:table-cell>
          <table:table-cell office:value-type="float" office:value="11645674" table:style-name="ce2">
            <text:p>11,645,674</text:p>
          </table:table-cell>
          <table:table-cell office:value-type="float" office:value="11579238" table:style-name="ce2">
            <text:p>11,579,238</text:p>
          </table:table-cell>
          <table:table-cell office:value-type="float" office:value="11635225" table:style-name="ce2">
            <text:p>11,635,225</text:p>
          </table:table-cell>
          <table:table-cell office:value-type="float" office:value="11526898" table:style-name="ce2">
            <text:p>11,526,898</text:p>
          </table:table-cell>
          <table:table-cell office:value-type="float" office:value="11636734" table:style-name="ce2">
            <text:p>11,636,734</text:p>
          </table:table-cell>
          <table:table-cell office:value-type="float" office:value="11483038" table:style-name="ce2">
            <text:p>11,483,038</text:p>
          </table:table-cell>
          <table:table-cell office:value-type="float" office:value="11626351" table:style-name="ce2">
            <text:p>11,626,351</text:p>
          </table:table-cell>
          <table:table-cell office:value-type="float" office:value="11410680" table:style-name="ce2">
            <text:p>11,410,680</text:p>
          </table:table-cell>
          <table:table-cell office:value-type="float" office:value="11608767" table:style-name="ce2">
            <text:p>11,608,767</text:p>
          </table:table-cell>
          <table:table-cell office:value-type="float" office:value="11349593" table:style-name="ce2">
            <text:p>11,349,593</text:p>
          </table:table-cell>
          <table:table-cell office:value-type="float" office:value="11591707" table:style-name="ce2">
            <text:p>11,591,707</text:p>
          </table:table-cell>
          <table:table-cell office:value-type="float" office:value="11284820" table:style-name="ce2">
            <text:p>11,284,820</text:p>
          </table:table-cell>
          <table:table-cell office:value-type="float" office:value="11562440" table:style-name="ce2">
            <text:p>11,562,440</text:p>
          </table:table-cell>
          <table:table-cell office:value-type="float" office:value="11207943" table:style-name="ce2">
            <text:p>11,207,943</text:p>
          </table:table-cell>
          <table:table-cell office:value-type="float" office:value="11541585" table:formula="of:=SUM([.AP4:.AP7])" table:style-name="ce2">
            <text:p>11,541,585</text:p>
          </table:table-cell>
          <table:table-cell office:value-type="float" office:value="11147537" table:formula="of:=SUM([.AQ4:.AQ7])" table:style-name="ce2">
            <text:p>11,147,537</text:p>
          </table:table-cell>
          <table:table-cell office:value-type="float" office:value="11515062" table:style-name="ce2">
            <text:p>11,515,062</text:p>
          </table:table-cell>
          <table:table-cell office:value-type="float" office:value="11089488" table:style-name="ce2">
            <text:p>11,089,488</text:p>
          </table:table-cell>
          <table:table-cell office:value-type="float" office:value="11485409" table:style-name="ce2">
            <text:p>11,485,409</text:p>
          </table:table-cell>
          <table:table-cell office:value-type="float" office:value="11035367" table:style-name="ce2">
            <text:p>11,035,367</text:p>
          </table:table-cell>
          <table:table-cell office:value-type="float" office:value="11441651" table:style-name="ce2">
            <text:p>11,441,651</text:p>
          </table:table-cell>
          <table:table-cell office:value-type="float" office:value="10963917" table:style-name="ce2">
            <text:p>10,963,917</text:p>
          </table:table-cell>
          <table:table-cell office:value-type="float" office:value="11392050" table:style-name="ce2">
            <text:p>11,392,050</text:p>
          </table:table-cell>
          <table:table-cell office:value-type="float" office:value="10884622" table:style-name="ce2">
            <text:p>10,884,622</text:p>
          </table:table-cell>
          <table:table-cell office:value-type="float" office:value="11312728" table:style-name="ce2">
            <text:p>11,312,728</text:p>
          </table:table-cell>
          <table:table-cell office:value-type="float" office:value="10779659" table:style-name="ce2">
            <text:p>10,779,659</text:p>
          </table:table-cell>
          <table:table-cell office:value-type="float" office:value="11243408" table:style-name="ce2">
            <text:p>11,243,408</text:p>
          </table:table-cell>
          <table:table-cell office:value-type="float" office:value="10685183" table:style-name="ce2">
            <text:p>10,685,183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5">
            <text:p>未婚</text:p>
          </table:table-cell>
          <table:table-cell office:value-type="float" office:value="5248161" table:style-name="ce7">
            <text:p>5,248,161</text:p>
          </table:table-cell>
          <table:table-cell office:value-type="float" office:value="4561040" table:style-name="ce7">
            <text:p>4,561,040</text:p>
          </table:table-cell>
          <table:table-cell office:value-type="float" office:value="5236428" table:style-name="ce7">
            <text:p>5,236,428</text:p>
          </table:table-cell>
          <table:table-cell office:value-type="float" office:value="4528686" table:style-name="ce7">
            <text:p>4,528,686</text:p>
          </table:table-cell>
          <table:table-cell office:value-type="float" office:value="5294375" table:style-name="ce7">
            <text:p>5,294,375</text:p>
          </table:table-cell>
          <table:table-cell office:value-type="float" office:value="4576242" table:style-name="ce7">
            <text:p>4,576,242</text:p>
          </table:table-cell>
          <table:table-cell office:value-type="float" office:value="5354988" table:style-name="ce7">
            <text:p>5,354,988</text:p>
          </table:table-cell>
          <table:table-cell office:value-type="float" office:value="4644554" table:style-name="ce7">
            <text:p>4,644,554</text:p>
          </table:table-cell>
          <table:table-cell office:value-type="float" office:value="5387695" table:style-name="ce7">
            <text:p>5,387,695</text:p>
          </table:table-cell>
          <table:table-cell office:value-type="float" office:value="4676716" table:style-name="ce7">
            <text:p>4,676,716</text:p>
          </table:table-cell>
          <table:table-cell office:value-type="float" office:value="5412103" table:style-name="ce7">
            <text:p>5,412,103</text:p>
          </table:table-cell>
          <table:table-cell office:value-type="float" office:value="4694696" table:style-name="ce7">
            <text:p>4,694,696</text:p>
          </table:table-cell>
          <table:table-cell office:value-type="float" office:value="5437667" table:style-name="ce7">
            <text:p>5,437,667</text:p>
          </table:table-cell>
          <table:table-cell office:value-type="float" office:value="4711616" table:style-name="ce7">
            <text:p>4,711,616</text:p>
          </table:table-cell>
          <table:table-cell office:value-type="float" office:value="5458744" table:style-name="ce7">
            <text:p>5,458,744</text:p>
          </table:table-cell>
          <table:table-cell office:value-type="float" office:value="4724510" table:style-name="ce7">
            <text:p>4,724,510</text:p>
          </table:table-cell>
          <table:table-cell office:value-type="float" office:value="5481055" table:style-name="ce7">
            <text:p>5,481,055</text:p>
          </table:table-cell>
          <table:table-cell office:value-type="float" office:value="4739202" table:style-name="ce7">
            <text:p>4,739,202</text:p>
          </table:table-cell>
          <table:table-cell office:value-type="float" office:value="5505847" table:style-name="ce7">
            <text:p>5,505,847</text:p>
          </table:table-cell>
          <table:table-cell office:value-type="float" office:value="4759038" table:style-name="ce7">
            <text:p>4,759,038</text:p>
          </table:table-cell>
          <table:table-cell office:value-type="float" office:value="5529145" table:style-name="ce7">
            <text:p>5,529,145</text:p>
          </table:table-cell>
          <table:table-cell office:value-type="float" office:value="4775394" table:style-name="ce7">
            <text:p>4,775,394</text:p>
          </table:table-cell>
          <table:table-cell office:value-type="float" office:value="5556905" table:style-name="ce7">
            <text:p>5,556,905</text:p>
          </table:table-cell>
          <table:table-cell office:value-type="float" office:value="4796849" table:style-name="ce7">
            <text:p>4,796,849</text:p>
          </table:table-cell>
          <table:table-cell office:value-type="float" office:value="5563591" table:style-name="ce7">
            <text:p>5,563,591</text:p>
          </table:table-cell>
          <table:table-cell office:value-type="float" office:value="4796684" table:style-name="ce7">
            <text:p>4,796,684</text:p>
          </table:table-cell>
          <table:table-cell office:value-type="float" office:value="5609993" table:style-name="ce7">
            <text:p>5,609,993</text:p>
          </table:table-cell>
          <table:table-cell office:value-type="float" office:value="4834181" table:style-name="ce7">
            <text:p>4,834,181</text:p>
          </table:table-cell>
          <table:table-cell office:value-type="float" office:value="5645348" table:style-name="ce7">
            <text:p>5,645,348</text:p>
          </table:table-cell>
          <table:table-cell office:value-type="float" office:value="4861389" table:style-name="ce7">
            <text:p>4,861,389</text:p>
          </table:table-cell>
          <table:table-cell office:value-type="float" office:value="5649494" table:style-name="ce7">
            <text:p>5,649,494</text:p>
          </table:table-cell>
          <table:table-cell office:value-type="float" office:value="4856933" table:style-name="ce7">
            <text:p>4,856,933</text:p>
          </table:table-cell>
          <table:table-cell office:value-type="float" office:value="5684691" table:style-name="ce7">
            <text:p>5,684,691</text:p>
          </table:table-cell>
          <table:table-cell office:value-type="float" office:value="4881733" table:style-name="ce7">
            <text:p>4,881,733</text:p>
          </table:table-cell>
          <table:table-cell office:value-type="float" office:value="5702026" table:style-name="ce7">
            <text:p>5,702,026</text:p>
          </table:table-cell>
          <table:table-cell office:value-type="float" office:value="4884616" table:style-name="ce7">
            <text:p>4,884,616</text:p>
          </table:table-cell>
          <table:table-cell office:value-type="float" office:value="5721105" table:style-name="ce7">
            <text:p>5,721,105</text:p>
          </table:table-cell>
          <table:table-cell office:value-type="float" office:value="4890377" table:style-name="ce7">
            <text:p>4,890,377</text:p>
          </table:table-cell>
          <table:table-cell office:value-type="float" office:value="5741659" table:style-name="ce7">
            <text:p>5,741,659</text:p>
          </table:table-cell>
          <table:table-cell office:value-type="float" office:value="4895080" table:style-name="ce7">
            <text:p>4,895,080</text:p>
          </table:table-cell>
          <table:table-cell office:value-type="float" office:value="5747279" table:style-name="ce7">
            <text:p>5,747,279</text:p>
          </table:table-cell>
          <table:table-cell office:value-type="float" office:value="4885559" table:style-name="ce7">
            <text:p>4,885,559</text:p>
          </table:table-cell>
          <table:table-cell office:value-type="float" office:value="5776752" table:style-name="ce7">
            <text:p>5,776,752</text:p>
          </table:table-cell>
          <table:table-cell office:value-type="float" office:value="4889284" table:style-name="ce7">
            <text:p>4,889,284</text:p>
          </table:table-cell>
          <table:table-cell office:value-type="float" office:value="5800821" table:style-name="ce7">
            <text:p>5,800,821</text:p>
          </table:table-cell>
          <table:table-cell office:value-type="float" office:value="4885082" table:style-name="ce7">
            <text:p>4,885,082</text:p>
          </table:table-cell>
          <table:table-cell office:value-type="float" office:value="5820839" table:style-name="ce7">
            <text:p>5,820,839</text:p>
          </table:table-cell>
          <table:table-cell office:value-type="float" office:value="4872817" table:style-name="ce7">
            <text:p>4,872,817</text:p>
          </table:table-cell>
          <table:table-cell office:value-type="float" office:value="5828095" table:style-name="ce7">
            <text:p>5,828,095</text:p>
          </table:table-cell>
          <table:table-cell office:value-type="float" office:value="4852113" table:style-name="ce7">
            <text:p>4,852,113</text:p>
          </table:table-cell>
          <table:table-cell office:value-type="float" office:value="5843640" table:style-name="ce7">
            <text:p>5,843,640</text:p>
          </table:table-cell>
          <table:table-cell office:value-type="float" office:value="4844587" table:style-name="ce7">
            <text:p>4,844,587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5">
            <text:p>有偶</text:p>
          </table:table-cell>
          <table:table-cell office:value-type="float" office:value="5131143" table:style-name="ce7">
            <text:p>5,131,143</text:p>
          </table:table-cell>
          <table:table-cell office:value-type="float" office:value="5089230" table:style-name="ce7">
            <text:p>5,089,230</text:p>
          </table:table-cell>
          <table:table-cell office:value-type="float" office:value="5111523" table:style-name="ce7">
            <text:p>5,111,523</text:p>
          </table:table-cell>
          <table:table-cell office:value-type="float" office:value="5067718" table:style-name="ce7">
            <text:p>5,067,718</text:p>
          </table:table-cell>
          <table:table-cell office:value-type="float" office:value="5144963" table:style-name="ce7">
            <text:p>5,144,963</text:p>
          </table:table-cell>
          <table:table-cell office:value-type="float" office:value="5083823" table:style-name="ce7">
            <text:p>5,083,823</text:p>
          </table:table-cell>
          <table:table-cell office:value-type="float" office:value="5192150" table:style-name="ce7">
            <text:p>5,192,150</text:p>
          </table:table-cell>
          <table:table-cell office:value-type="float" office:value="5130211" table:style-name="ce7">
            <text:p>5,130,211</text:p>
          </table:table-cell>
          <table:table-cell office:value-type="float" office:value="5211725" table:style-name="ce7">
            <text:p>5,211,725</text:p>
          </table:table-cell>
          <table:table-cell office:value-type="float" office:value="5144902" table:style-name="ce7">
            <text:p>5,144,902</text:p>
          </table:table-cell>
          <table:table-cell office:value-type="float" office:value="5216794" table:style-name="ce7">
            <text:p>5,216,794</text:p>
          </table:table-cell>
          <table:table-cell office:value-type="float" office:value="5145304" table:style-name="ce7">
            <text:p>5,145,304</text:p>
          </table:table-cell>
          <table:table-cell office:value-type="float" office:value="5220089" table:style-name="ce7">
            <text:p>5,220,089</text:p>
          </table:table-cell>
          <table:table-cell office:value-type="float" office:value="5145304" table:style-name="ce7">
            <text:p>5,145,304</text:p>
          </table:table-cell>
          <table:table-cell office:value-type="float" office:value="5220813" table:style-name="ce7">
            <text:p>5,220,813</text:p>
          </table:table-cell>
          <table:table-cell office:value-type="float" office:value="5143534" table:style-name="ce7">
            <text:p>5,143,534</text:p>
          </table:table-cell>
          <table:table-cell office:value-type="float" office:value="5212220" table:style-name="ce7">
            <text:p>5,212,220</text:p>
          </table:table-cell>
          <table:table-cell office:value-type="float" office:value="5130549" table:style-name="ce7">
            <text:p>5,130,549</text:p>
          </table:table-cell>
          <table:table-cell office:value-type="float" office:value="5194860" table:style-name="ce7">
            <text:p>5,194,860</text:p>
          </table:table-cell>
          <table:table-cell office:value-type="float" office:value="5109378" table:style-name="ce7">
            <text:p>5,109,378</text:p>
          </table:table-cell>
          <table:table-cell office:value-type="float" office:value="5180987" table:style-name="ce7">
            <text:p>5,180,987</text:p>
          </table:table-cell>
          <table:table-cell office:value-type="float" office:value="5090420" table:style-name="ce7">
            <text:p>5,090,420</text:p>
          </table:table-cell>
          <table:table-cell office:value-type="float" office:value="5166294" table:style-name="ce7">
            <text:p>5,166,294</text:p>
          </table:table-cell>
          <table:table-cell office:value-type="float" office:value="5068862" table:style-name="ce7">
            <text:p>5,068,862</text:p>
          </table:table-cell>
          <table:table-cell office:value-type="float" office:value="5159437" table:style-name="ce7">
            <text:p>5,159,437</text:p>
          </table:table-cell>
          <table:table-cell office:value-type="float" office:value="5054590" table:style-name="ce7">
            <text:p>5,054,590</text:p>
          </table:table-cell>
          <table:table-cell office:value-type="float" office:value="5129014" table:style-name="ce7">
            <text:p>5,129,014</text:p>
          </table:table-cell>
          <table:table-cell office:value-type="float" office:value="5014755" table:style-name="ce7">
            <text:p>5,014,755</text:p>
          </table:table-cell>
          <table:table-cell office:value-type="float" office:value="5126298" table:style-name="ce7">
            <text:p>5,126,298</text:p>
          </table:table-cell>
          <table:table-cell office:value-type="float" office:value="4997496" table:style-name="ce7">
            <text:p>4,997,496</text:p>
          </table:table-cell>
          <table:table-cell office:value-type="float" office:value="5143800" table:style-name="ce7">
            <text:p>5,143,800</text:p>
          </table:table-cell>
          <table:table-cell office:value-type="float" office:value="4984952" table:style-name="ce7">
            <text:p>4,984,952</text:p>
          </table:table-cell>
          <table:table-cell office:value-type="float" office:value="5120399" table:style-name="ce7">
            <text:p>5,120,399</text:p>
          </table:table-cell>
          <table:table-cell office:value-type="float" office:value="4950594" table:style-name="ce7">
            <text:p>4,950,594</text:p>
          </table:table-cell>
          <table:table-cell office:value-type="float" office:value="5118943" table:style-name="ce7">
            <text:p>5,118,943</text:p>
          </table:table-cell>
          <table:table-cell office:value-type="float" office:value="4939172" table:style-name="ce7">
            <text:p>4,939,172</text:p>
          </table:table-cell>
          <table:table-cell office:value-type="float" office:value="5110183" table:style-name="ce7">
            <text:p>5,110,183</text:p>
          </table:table-cell>
          <table:table-cell office:value-type="float" office:value="4919004" table:style-name="ce7">
            <text:p>4,919,004</text:p>
          </table:table-cell>
          <table:table-cell office:value-type="float" office:value="5106745" table:style-name="ce7">
            <text:p>5,106,745</text:p>
          </table:table-cell>
          <table:table-cell office:value-type="float" office:value="4914483" table:style-name="ce7">
            <text:p>4,914,483</text:p>
          </table:table-cell>
          <table:table-cell office:value-type="float" office:value="5113088" table:style-name="ce7">
            <text:p>5,113,088</text:p>
          </table:table-cell>
          <table:table-cell office:value-type="float" office:value="4925593" table:style-name="ce7">
            <text:p>4,925,593</text:p>
          </table:table-cell>
          <table:table-cell office:value-type="float" office:value="5084702" table:style-name="ce7">
            <text:p>5,084,702</text:p>
          </table:table-cell>
          <table:table-cell office:value-type="float" office:value="4924059" table:style-name="ce7">
            <text:p>4,924,059</text:p>
          </table:table-cell>
          <table:table-cell office:value-type="float" office:value="5047685" table:style-name="ce7">
            <text:p>5,047,685</text:p>
          </table:table-cell>
          <table:table-cell office:value-type="float" office:value="4913006" table:style-name="ce7">
            <text:p>4,913,006</text:p>
          </table:table-cell>
          <table:table-cell office:value-type="float" office:value="5007208" table:style-name="ce7">
            <text:p>5,007,208</text:p>
          </table:table-cell>
          <table:table-cell office:value-type="float" office:value="4900956" table:style-name="ce7">
            <text:p>4,900,956</text:p>
          </table:table-cell>
          <table:table-cell office:value-type="float" office:value="4948322" table:style-name="ce7">
            <text:p>4,948,322</text:p>
          </table:table-cell>
          <table:table-cell office:value-type="float" office:value="4869766" table:style-name="ce7">
            <text:p>4,869,766</text:p>
          </table:table-cell>
          <table:table-cell office:value-type="float" office:value="4892883" table:style-name="ce7">
            <text:p>4,892,883</text:p>
          </table:table-cell>
          <table:table-cell office:value-type="float" office:value="4835338" table:style-name="ce7">
            <text:p>4,835,338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5">
            <text:p>離婚</text:p>
          </table:table-cell>
          <table:table-cell office:value-type="float" office:value="917949" table:style-name="ce7">
            <text:p>917,949</text:p>
          </table:table-cell>
          <table:table-cell office:value-type="float" office:value="1039269" table:style-name="ce7">
            <text:p>1,039,269</text:p>
          </table:table-cell>
          <table:table-cell office:value-type="float" office:value="897331" table:style-name="ce7">
            <text:p>897,331</text:p>
          </table:table-cell>
          <table:table-cell office:value-type="float" office:value="1008897" table:style-name="ce7">
            <text:p>1,008,897</text:p>
          </table:table-cell>
          <table:table-cell office:value-type="float" office:value="886180" table:style-name="ce7">
            <text:p>886,180</text:p>
          </table:table-cell>
          <table:table-cell office:value-type="float" office:value="989381" table:style-name="ce7">
            <text:p>989,381</text:p>
          </table:table-cell>
          <table:table-cell office:value-type="float" office:value="874409" table:style-name="ce7">
            <text:p>874,409</text:p>
          </table:table-cell>
          <table:table-cell office:value-type="float" office:value="975393" table:style-name="ce7">
            <text:p>975,393</text:p>
          </table:table-cell>
          <table:table-cell office:value-type="float" office:value="855466" table:style-name="ce7">
            <text:p>855,466</text:p>
          </table:table-cell>
          <table:table-cell office:value-type="float" office:value="952990" table:style-name="ce7">
            <text:p>952,990</text:p>
          </table:table-cell>
          <table:table-cell office:value-type="float" office:value="835237" table:style-name="ce7">
            <text:p>835,237</text:p>
          </table:table-cell>
          <table:table-cell office:value-type="float" office:value="928430" table:style-name="ce7">
            <text:p>928,430</text:p>
          </table:table-cell>
          <table:table-cell office:value-type="float" office:value="814912" table:style-name="ce7">
            <text:p>814,912</text:p>
          </table:table-cell>
          <table:table-cell office:value-type="float" office:value="903740" table:style-name="ce7">
            <text:p>903,740</text:p>
          </table:table-cell>
          <table:table-cell office:value-type="float" office:value="794574" table:style-name="ce7">
            <text:p>794,574</text:p>
          </table:table-cell>
          <table:table-cell office:value-type="float" office:value="878949" table:style-name="ce7">
            <text:p>878,949</text:p>
          </table:table-cell>
          <table:table-cell office:value-type="float" office:value="775334" table:style-name="ce7">
            <text:p>775,334</text:p>
          </table:table-cell>
          <table:table-cell office:value-type="float" office:value="855018" table:style-name="ce7">
            <text:p>855,018</text:p>
          </table:table-cell>
          <table:table-cell office:value-type="float" office:value="756176" table:style-name="ce7">
            <text:p>756,176</text:p>
          </table:table-cell>
          <table:table-cell office:value-type="float" office:value="831739" table:style-name="ce7">
            <text:p>831,739</text:p>
          </table:table-cell>
          <table:table-cell office:value-type="float" office:value="735827" table:style-name="ce7">
            <text:p>735,827</text:p>
          </table:table-cell>
          <table:table-cell office:value-type="float" office:value="807671" table:style-name="ce7">
            <text:p>807,671</text:p>
          </table:table-cell>
          <table:table-cell office:value-type="float" office:value="714025" table:style-name="ce7">
            <text:p>714,025</text:p>
          </table:table-cell>
          <table:table-cell office:value-type="float" office:value="782077" table:style-name="ce7">
            <text:p>782,077</text:p>
          </table:table-cell>
          <table:table-cell office:value-type="float" office:value="689002" table:style-name="ce7">
            <text:p>689,002</text:p>
          </table:table-cell>
          <table:table-cell office:value-type="float" office:value="753951" table:style-name="ce7">
            <text:p>753,951</text:p>
          </table:table-cell>
          <table:table-cell office:value-type="float" office:value="664651" table:style-name="ce7">
            <text:p>664,651</text:p>
          </table:table-cell>
          <table:table-cell office:value-type="float" office:value="725895" table:style-name="ce7">
            <text:p>725,895</text:p>
          </table:table-cell>
          <table:table-cell office:value-type="float" office:value="636369" table:style-name="ce7">
            <text:p>636,369</text:p>
          </table:table-cell>
          <table:table-cell office:value-type="float" office:value="694082" table:style-name="ce7">
            <text:p>694,082</text:p>
          </table:table-cell>
          <table:table-cell office:value-type="float" office:value="607216" table:style-name="ce7">
            <text:p>607,216</text:p>
          </table:table-cell>
          <table:table-cell office:value-type="float" office:value="661101" table:style-name="ce7">
            <text:p>661,101</text:p>
          </table:table-cell>
          <table:table-cell office:value-type="float" office:value="580295" table:style-name="ce7">
            <text:p>580,295</text:p>
          </table:table-cell>
          <table:table-cell office:value-type="float" office:value="631573" table:style-name="ce7">
            <text:p>631,573</text:p>
          </table:table-cell>
          <table:table-cell office:value-type="float" office:value="550320" table:style-name="ce7">
            <text:p>550,320</text:p>
          </table:table-cell>
          <table:table-cell office:value-type="float" office:value="597655" table:style-name="ce7">
            <text:p>597,655</text:p>
          </table:table-cell>
          <table:table-cell office:value-type="float" office:value="514080" table:style-name="ce7">
            <text:p>514,080</text:p>
          </table:table-cell>
          <table:table-cell office:value-type="float" office:value="559177" table:style-name="ce7">
            <text:p>559,177</text:p>
          </table:table-cell>
          <table:table-cell office:value-type="float" office:value="479297" table:style-name="ce7">
            <text:p>479,297</text:p>
          </table:table-cell>
          <table:table-cell office:value-type="float" office:value="522110" table:style-name="ce7">
            <text:p>522,110</text:p>
          </table:table-cell>
          <table:table-cell office:value-type="float" office:value="443994" table:style-name="ce7">
            <text:p>443,994</text:p>
          </table:table-cell>
          <table:table-cell office:value-type="float" office:value="485202" table:style-name="ce7">
            <text:p>485,202</text:p>
          </table:table-cell>
          <table:table-cell office:value-type="float" office:value="415531" table:style-name="ce7">
            <text:p>415,531</text:p>
          </table:table-cell>
          <table:table-cell office:value-type="float" office:value="450459" table:style-name="ce7">
            <text:p>450,459</text:p>
          </table:table-cell>
          <table:table-cell office:value-type="float" office:value="387169" table:style-name="ce7">
            <text:p>387,169</text:p>
          </table:table-cell>
          <table:table-cell office:value-type="float" office:value="416109" table:style-name="ce7">
            <text:p>416,109</text:p>
          </table:table-cell>
          <table:table-cell office:value-type="float" office:value="360616" table:style-name="ce7">
            <text:p>360,616</text:p>
          </table:table-cell>
          <table:table-cell office:value-type="float" office:value="383780" table:style-name="ce7">
            <text:p>383,780</text:p>
          </table:table-cell>
          <table:table-cell office:value-type="float" office:value="335867" table:style-name="ce7">
            <text:p>335,867</text:p>
          </table:table-cell>
          <table:table-cell office:value-type="float" office:value="353575" table:style-name="ce7">
            <text:p>353,575</text:p>
          </table:table-cell>
          <table:table-cell office:value-type="float" office:value="310368" table:style-name="ce7">
            <text:p>310,368</text:p>
          </table:table-cell>
          <table:table-cell office:value-type="float" office:value="323796" table:style-name="ce7">
            <text:p>323,796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5">
            <text:p>喪偶</text:p>
          </table:table-cell>
          <table:table-cell office:value-type="float" office:value="256014" table:style-name="ce7">
            <text:p>256,014</text:p>
          </table:table-cell>
          <table:table-cell office:value-type="float" office:value="1177636" table:style-name="ce7">
            <text:p>1,177,636</text:p>
          </table:table-cell>
          <table:table-cell office:value-type="float" office:value="253854" table:style-name="ce7">
            <text:p>253,854</text:p>
          </table:table-cell>
          <table:table-cell office:value-type="float" office:value="1160203" table:style-name="ce7">
            <text:p>1,160,203</text:p>
          </table:table-cell>
          <table:table-cell office:value-type="float" office:value="253178" table:style-name="ce7">
            <text:p>253,178</text:p>
          </table:table-cell>
          <table:table-cell office:value-type="float" office:value="1147172" table:style-name="ce7">
            <text:p>1,147,172</text:p>
          </table:table-cell>
          <table:table-cell office:value-type="float" office:value="252218" table:style-name="ce7">
            <text:p>252,218</text:p>
          </table:table-cell>
          <table:table-cell office:value-type="float" office:value="1137313" table:style-name="ce7">
            <text:p>1,137,313</text:p>
          </table:table-cell>
          <table:table-cell office:value-type="float" office:value="250300" table:style-name="ce7">
            <text:p>250,300</text:p>
          </table:table-cell>
          <table:table-cell office:value-type="float" office:value="1123327" table:style-name="ce7">
            <text:p>1,123,327</text:p>
          </table:table-cell>
          <table:table-cell office:value-type="float" office:value="248779" table:style-name="ce7">
            <text:p>248,779</text:p>
          </table:table-cell>
          <table:table-cell office:value-type="float" office:value="1107589" table:style-name="ce7">
            <text:p>1,107,589</text:p>
          </table:table-cell>
          <table:table-cell office:value-type="float" office:value="246912" table:style-name="ce7">
            <text:p>246,912</text:p>
          </table:table-cell>
          <table:table-cell office:value-type="float" office:value="1090987" table:style-name="ce7">
            <text:p>1,090,987</text:p>
          </table:table-cell>
          <table:table-cell office:value-type="float" office:value="245139" table:style-name="ce7">
            <text:p>245,139</text:p>
          </table:table-cell>
          <table:table-cell office:value-type="float" office:value="1073553" table:style-name="ce7">
            <text:p>1,073,553</text:p>
          </table:table-cell>
          <table:table-cell office:value-type="float" office:value="243438" table:style-name="ce7">
            <text:p>243,438</text:p>
          </table:table-cell>
          <table:table-cell office:value-type="float" office:value="1055258" table:style-name="ce7">
            <text:p>1,055,258</text:p>
          </table:table-cell>
          <table:table-cell office:value-type="float" office:value="241088" table:style-name="ce7">
            <text:p>241,088</text:p>
          </table:table-cell>
          <table:table-cell office:value-type="float" office:value="1035627" table:style-name="ce7">
            <text:p>1,035,627</text:p>
          </table:table-cell>
          <table:table-cell office:value-type="float" office:value="238715" table:style-name="ce7">
            <text:p>238,715</text:p>
          </table:table-cell>
          <table:table-cell office:value-type="float" office:value="1015358" table:style-name="ce7">
            <text:p>1,015,358</text:p>
          </table:table-cell>
          <table:table-cell office:value-type="float" office:value="236095" table:style-name="ce7">
            <text:p>236,095</text:p>
          </table:table-cell>
          <table:table-cell office:value-type="float" office:value="994715" table:style-name="ce7">
            <text:p>994,715</text:p>
          </table:table-cell>
          <table:table-cell office:value-type="float" office:value="233644" table:style-name="ce7">
            <text:p>233,644</text:p>
          </table:table-cell>
          <table:table-cell office:value-type="float" office:value="974013" table:style-name="ce7">
            <text:p>974,013</text:p>
          </table:table-cell>
          <table:table-cell office:value-type="float" office:value="231567" table:style-name="ce7">
            <text:p>231,567</text:p>
          </table:table-cell>
          <table:table-cell office:value-type="float" office:value="952067" table:style-name="ce7">
            <text:p>952,067</text:p>
          </table:table-cell>
          <table:table-cell office:value-type="float" office:value="228719" table:style-name="ce7">
            <text:p>228,719</text:p>
          </table:table-cell>
          <table:table-cell office:value-type="float" office:value="930071" table:style-name="ce7">
            <text:p>930,071</text:p>
          </table:table-cell>
          <table:table-cell office:value-type="float" office:value="225841" table:style-name="ce7">
            <text:p>225,841</text:p>
          </table:table-cell>
          <table:table-cell office:value-type="float" office:value="907694" table:style-name="ce7">
            <text:p>907,694</text:p>
          </table:table-cell>
          <table:table-cell office:value-type="float" office:value="223382" table:style-name="ce7">
            <text:p>223,382</text:p>
          </table:table-cell>
          <table:table-cell office:value-type="float" office:value="885693" table:style-name="ce7">
            <text:p>885,693</text:p>
          </table:table-cell>
          <table:table-cell office:value-type="float" office:value="220418" table:style-name="ce7">
            <text:p>220,418</text:p>
          </table:table-cell>
          <table:table-cell office:value-type="float" office:value="863377" table:style-name="ce7">
            <text:p>863,377</text:p>
          </table:table-cell>
          <table:table-cell office:value-type="float" office:value="217072" table:style-name="ce7">
            <text:p>217,072</text:p>
          </table:table-cell>
          <table:table-cell office:value-type="float" office:value="839385" table:style-name="ce7">
            <text:p>839,385</text:p>
          </table:table-cell>
          <table:table-cell office:value-type="float" office:value="213884" table:style-name="ce7">
            <text:p>213,884</text:p>
          </table:table-cell>
          <table:table-cell office:value-type="float" office:value="815864" table:style-name="ce7">
            <text:p>815,864</text:p>
          </table:table-cell>
          <table:table-cell office:value-type="float" office:value="210701" table:style-name="ce7">
            <text:p>210,701</text:p>
          </table:table-cell>
          <table:table-cell office:value-type="float" office:value="793134" table:style-name="ce7">
            <text:p>793,134</text:p>
          </table:table-cell>
          <table:table-cell office:value-type="float" office:value="208424" table:style-name="ce7">
            <text:p>208,424</text:p>
          </table:table-cell>
          <table:table-cell office:value-type="float" office:value="771565" table:style-name="ce7">
            <text:p>771,565</text:p>
          </table:table-cell>
          <table:table-cell office:value-type="float" office:value="205976" table:style-name="ce7">
            <text:p>205,976</text:p>
          </table:table-cell>
          <table:table-cell office:value-type="float" office:value="749720" table:style-name="ce7">
            <text:p>749,720</text:p>
          </table:table-cell>
          <table:table-cell office:value-type="float" office:value="203387" table:style-name="ce7">
            <text:p>203,387</text:p>
          </table:table-cell>
          <table:table-cell office:value-type="float" office:value="727069" table:style-name="ce7">
            <text:p>727,069</text:p>
          </table:table-cell>
          <table:table-cell office:value-type="float" office:value="200444" table:style-name="ce7">
            <text:p>200,444</text:p>
          </table:table-cell>
          <table:table-cell office:value-type="float" office:value="704205" table:style-name="ce7">
            <text:p>704,205</text:p>
          </table:table-cell>
          <table:table-cell office:value-type="float" office:value="196517" table:style-name="ce7">
            <text:p>196,517</text:p>
          </table:table-cell>
          <table:table-cell office:value-type="float" office:value="681462" table:style-name="ce7">
            <text:p>681,462</text:p>
          </table:table-cell>
          <table:table-cell table:number-columns-repeated="16329"/>
        </table:table-row>
        <table:table-row table:style-name="ro1">
          <table:table-cell office:value-type="string" table:style-name="ce10">
            <text:p>資料來源：本部戶政司。</text:p>
          </table:table-cell>
          <table:table-cell table:style-name="ce1"/>
          <table:table-cell table:number-columns-repeated="13" table:style-name="ce9"/>
          <table:table-cell table:number-columns-repeated="16369" table:style-name="ce1"/>
        </table:table-row>
        <table:table-row table:style-name="ro1">
          <table:table-cell office:value-type="string" table:style-name="ce18">
            <text:p>說　　明：108年起結婚及離婚(終止結婚)對數包含相同性別登記之資料。</text:p>
          </table:table-cell>
          <table:table-cell table:style-name="ce1"/>
          <table:table-cell table:number-columns-repeated="13" table:style-name="ce9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13" table:style-name="ce9"/>
          <table:table-cell table:number-columns-repeated="18" table:style-name="ce11"/>
          <table:table-cell table:number-columns-repeated="2" table:style-name="ce1"/>
          <table:table-cell table:number-columns-repeated="2" table:style-name="ce11"/>
          <table:table-cell table:number-columns-repeated="16347" table:style-name="ce1"/>
        </table:table-row>
        <table:table-row table:number-rows-repeated="4" table:style-name="ro1">
          <table:table-cell table:number-columns-repeated="2" table:style-name="ce1"/>
          <table:table-cell table:number-columns-repeated="13" table:style-name="ce9"/>
          <table:table-cell table:number-columns-repeated="20" table:style-name="ce1"/>
          <table:table-cell table:number-columns-repeated="2" table:style-name="ce11"/>
          <table:table-cell table:number-columns-repeated="16347" table:style-name="ce1"/>
        </table:table-row>
        <table:table-row table:number-rows-repeated="1048562" table:style-name="ro1">
          <table:table-cell table:number-columns-repeated="16384"/>
        </table:table-row>
      </table:table>
      <table:named-expressions>
        <table:named-expression table:name="_2p1_" table:expression="of:=[.#REF!]" table:base-cell-address="縣市(桃園縣升格後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3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陳巧華</meta:initial-creator>
    <dc:creator>高岱瑋</dc:creator>
    <meta:creation-date>2001-01-05T07:10:46Z</meta:creation-date>
    <dc:date>2024-03-12T09:05:36Z</dc:date>
    <meta:print-date>2002-11-04T03:34:04Z</meta:print-date>
  </office:meta>
</office:document-meta>
</file>