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文鼎粗楷體" svg:font-family="文鼎粗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65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53">
      <style:table-cell-properties fo:border-top="none" fo:border-bottom="2pt solid #000000" fo:border-left="thin solid #000000" fo:border-right="none"/>
    </style:style>
    <style:style style:name="ce14" style:family="table-cell" style:parent-style-name="Default" style:data-style-name="N53">
      <style:table-cell-properties fo:border-top="none" fo:border-bottom="2pt solid #000000" fo:border-left="thin solid #000000" fo:border-right="none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65">
      <style:table-cell-properties fo:border-top="none" fo:border-bottom="none" fo:border-left="thin solid #000000" fo:border-right="none"/>
      <style:text-properties fo:color="#0000FF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65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" style:family="table-cell" style:parent-style-name="Default" style:data-style-name="N53">
      <style:table-cell-properties fo:border-top="none" fo:border-bottom="2pt solid #000000" fo:border-left="thin solid #000000" fo:border-right="none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54"/>
    <style:style style:name="ce31" style:family="table-cell" style:parent-style-name="Default" style:data-style-name="N66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66">
      <style:table-cell-properties fo:border-top="thin solid #000000" fo:border-bottom="none" fo:border-left="thin solid #000000" fo:border-right="none"/>
    </style:style>
    <style:style style:name="ce33" style:family="table-cell" style:parent-style-name="Default" style:data-style-name="N66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66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54"/>
    <style:style style:name="ce36" style:family="table-cell" style:parent-style-name="Default" style:data-style-name="N66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66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66">
      <style:table-cell-properties fo:border-top="none" fo:border-bottom="none" fo:border-left="thin solid #000000" fo:border-right="thin solid #000000"/>
    </style:style>
    <style:style style:name="ce39" style:family="table-cell" style:parent-style-name="Default" style:data-style-name="N66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49"/>
    <style:style style:name="ce42" style:family="table-cell" style:parent-style-name="Default" style:data-style-name="N55"/>
    <style:style style:name="ce43" style:family="table-cell" style:parent-style-name="Default" style:data-style-name="N65"/>
    <style:style style:name="ce44" style:family="table-cell" style:parent-style-name="Default" style:data-style-name="N65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66">
      <style:table-cell-properties fo:border-top="none" fo:border-bottom="none" fo:border-left="thin solid #000000" fo:border-right="none"/>
      <style:text-properties fo:color="#0000FF"/>
    </style:style>
    <style:style style:name="ce46" style:family="table-cell" style:parent-style-name="Default" style:data-style-name="N3"/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_19968__33324___20316__26989__35201__40670__20043__34920_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4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19968__33324___36895__22577__34920_" style:data-style-name="N6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_91_0_93__32_2" style:data-style-name="N67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64" style:family="table-cell" style:parent-style-name="_19968__33324___20316__26989__35201__40670__20043__34920_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_91_0_93__32_2" style:data-style-name="N67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66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91_0_93__32_2" style:data-style-name="N67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8" style:family="table-cell" style:parent-style-name="_21315__20998__20301__91_0_93__32_2" style:data-style-name="N67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69" style:family="table-cell" style:parent-style-name="_21315__20998__20301__91_0_93__32_2" style:data-style-name="N67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70" style:family="table-cell" style:parent-style-name="_21315__20998__20301__91_0_93__32_2" style:data-style-name="N67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71" style:family="table-cell" style:parent-style-name="_21315__20998__20301__91_0_93__32_2" style:data-style-name="N67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72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91_0_93__32_2" style:data-style-name="N67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74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91_0_93__32_2" style:data-style-name="N67">
      <style:table-cell-properties fo:border-top="thin solid #000000" fo:border-bottom="none" fo:border-left="thin solid #000000" fo:border-right="thin solid #000000" style:cell-protect="none"/>
      <style:text-properties style:font-name="Times New Roman" style:font-name-asian="Times New Roman" style:font-name-complex="Times New Roman"/>
    </style:style>
    <style:style style:name="ce76" style:family="table-cell" style:parent-style-name="_21315__20998__20301__91_0_93__32_2" style:data-style-name="N67">
      <style:table-cell-properties fo:border-top="thin solid #000000" fo:border-bottom="none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77" style:family="table-cell" style:parent-style-name="_21315__20998__20301__91_0_93__32_2" style:data-style-name="N67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/>
    </style:style>
    <style:style style:name="ce78" style:family="table-cell" style:parent-style-name="_21315__20998__20301__91_0_93__32_2" style:data-style-name="N67">
      <style:table-cell-properties fo:border-top="none" fo:border-bottom="thin solid #000000" fo:border-left="thin solid #000000" fo:border-right="thin solid #000000" style:cell-protect="none"/>
      <style:text-properties style:font-name="Times New Roman" style:font-name-asian="Times New Roman" style:font-name-complex="Times New Roman"/>
    </style:style>
    <style:style style:name="ce79" style:family="table-cell" style:parent-style-name="_21315__20998__20301__91_0_93__32_2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_91_0_93__32_2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91_0_93__32_2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_19968__33324___36895__22577__34920_" style:data-style-name="N6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_21315__20998__20301__91_0_93___20316__26989__35201__40670__20043__34920_" style:data-style-name="N6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_36895__22577__34920_" style:data-style-name="N6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19968__33324___36895__22577__34920_" style:data-style-name="N6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19968__33324___36895__22577__34920_" style:data-style-name="N6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21315__20998__20301__91_0_93__32_2" style:data-style-name="N6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_19968__33324___20316__26989__35201__40670__20043__34920_" style:data-style-name="N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_21315__20998__20301__91_0_93__32_2" style:data-style-name="N6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_19968__33324___20316__26989__35201__40670__20043__34920_" style:data-style-name="N5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6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_19968__33324___20316__26989__35201__40670__20043__34920_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144" style:family="table-cell" style:parent-style-name="_19968__33324___36895__22577__34920_" style:data-style-name="N6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_19968__33324___20316__26989__35201__40670__20043__34920_" style:data-style-name="N5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_19968__33324___20316__26989__35201__40670__20043__34920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_19968__33324___20316__26989__35201__40670__20043__34920_" style:data-style-name="N5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_21315__20998__20301__91_0_93__32_2" style:data-style-name="N6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_21315__20998__20301__91_0_93__32_2" style:data-style-name="N6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_19968__33324___36895__22577__34920_" style:data-style-name="N6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_21315__20998__20301__91_0_93___20316__26989__35201__40670__20043__34920_" style:data-style-name="N6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文鼎粗楷體" style:font-name-asian="文鼎粗楷體" style:font-name-complex="文鼎粗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page" style:column-width="2.01083333333333cm" style:use-optimal-column-width="true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0.15pt" style:use-optimal-row-height="false" fo:break-before="auto"/>
    </style:style>
    <style:style style:name="ro17" style:family="table-row">
      <style:table-row-properties style:row-height="30.2pt" style:use-optimal-row-height="false" fo:break-before="page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51"/>
        <table:table-column table:style-name="co2" table:default-cell-style-name="ce51"/>
        <table:table-column table:style-name="co3" table:number-columns-repeated="4" table:default-cell-style-name="ce51"/>
        <table:table-column table:style-name="co4" table:number-columns-repeated="16378" table:default-cell-style-name="ce51"/>
        <table:table-row table:style-name="ro1">
          <table:table-cell office:value-type="string" table:number-columns-spanned="6" table:number-rows-spanned="1" table:style-name="ce105">
            <text:p><text:span text:style-name="T5">嬰兒出生數按生母原屬國籍分</text:span></text:p>
          </table:table-cell>
          <table:covered-table-cell table:number-columns-repeated="5"/>
          <table:table-cell table:style-name="ce47"/>
          <table:table-cell table:number-columns-repeated="16377" table:style-name="ce48"/>
        </table:table-row>
        <table:table-row table:style-name="ro2">
          <table:table-cell table:number-columns-repeated="5" table:style-name="ce49"/>
          <table:table-cell office:value-type="string" table:style-name="ce50">
            <text:p><text:s text:c="3"/><text:span text:style-name="T8">單位︰人</text:span></text:p>
          </table:table-cell>
          <table:table-cell table:style-name="ce47"/>
          <table:table-cell table:number-columns-repeated="16377" table:style-name="ce48"/>
        </table:table-row>
        <table:table-row table:style-name="ro3">
          <table:table-cell office:value-type="string" table:number-columns-spanned="1" table:number-rows-spanned="3" table:style-name="ce147">
            <text:p><text:span text:style-name="T10">年別</text:span></text:p>
          </table:table-cell>
          <table:table-cell office:value-type="string" table:number-columns-spanned="1" table:number-rows-spanned="3" table:style-name="ce148">
            <text:p>性別</text:p>
          </table:table-cell>
          <table:table-cell office:value-type="string" table:number-columns-spanned="1" table:number-rows-spanned="3" table:style-name="ce145">
            <text:p><text:span text:style-name="T10">合計</text:span></text:p>
          </table:table-cell>
          <table:table-cell office:value-type="string" table:number-columns-spanned="1" table:number-rows-spanned="3" table:style-name="ce145">
            <text:p><text:span text:style-name="T10">本國</text:span></text:p>
          </table:table-cell>
          <table:table-cell office:value-type="string" table:number-columns-spanned="1" table:number-rows-spanned="3" table:style-name="ce146">
            <text:p><text:span text:style-name="T10">大陸港澳</text:span></text:p>
            <text:p><text:span text:style-name="T10">地區</text:span></text:p>
          </table:table-cell>
          <table:table-cell office:value-type="string" table:number-columns-spanned="1" table:number-rows-spanned="3" table:style-name="ce153">
            <text:p><text:span text:style-name="T10">外國籍</text:span></text:p>
          </table:table-cell>
          <table:table-cell table:number-columns-repeated="16378" table:style-name="ce5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1"/>
        </table:table-row>
        <table:table-row table:style-name="ro6">
          <table:table-cell office:value-type="string" table:number-columns-spanned="1" table:number-rows-spanned="3" table:style-name="ce151">
            <text:p>87<text:s/><text:span text:style-name="T9">年</text:span></text:p>
          </table:table-cell>
          <table:table-cell office:value-type="string" table:style-name="ce62">
            <text:p>計</text:p>
          </table:table-cell>
          <table:table-cell office:value-type="float" office:value="271450" table:style-name="ce63">
            <text:p><text:s text:c="3"/>271,450</text:p>
          </table:table-cell>
          <table:table-cell office:value-type="float" office:value="257546" table:number-columns-spanned="1" table:number-rows-spanned="3" table:style-name="ce150">
            <text:p><text:s text:c="3"/>257,546</text:p>
          </table:table-cell>
          <table:table-cell office:value-type="float" office:value="13904" table:number-columns-spanned="2" table:number-rows-spanned="3" table:style-name="ce149">
            <text:p>13,904<text:s/></text:p>
          </table:table-cell>
          <table:covered-table-cell/>
          <table:table-cell table:number-columns-repeated="16378" table:style-name="ce51"/>
        </table:table-row>
        <table:table-row table:style-name="ro6">
          <table:covered-table-cell/>
          <table:table-cell office:value-type="string" table:style-name="ce64">
            <text:p>男</text:p>
          </table:table-cell>
          <table:table-cell office:value-type="float" office:value="141462" table:style-name="ce65">
            <text:p><text:s text:c="3"/>141,462</text:p>
          </table:table-cell>
          <table:covered-table-cell/>
          <table:covered-table-cell/>
          <table:covered-table-cell/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66">
            <text:p>女</text:p>
          </table:table-cell>
          <table:table-cell office:value-type="float" office:value="129988" table:style-name="ce67">
            <text:p><text:s text:c="3"/>129,988</text:p>
          </table:table-cell>
          <table:covered-table-cell/>
          <table:covered-table-cell/>
          <table:covered-table-cell/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office:value-type="string" table:number-columns-spanned="1" table:number-rows-spanned="3" table:style-name="ce151">
            <text:p>88<text:s/><text:span text:style-name="T9">年</text:span></text:p>
          </table:table-cell>
          <table:table-cell office:value-type="string" table:style-name="ce62">
            <text:p>計</text:p>
          </table:table-cell>
          <table:table-cell office:value-type="float" office:value="283661" table:style-name="ce63">
            <text:p><text:s text:c="3"/>283,661</text:p>
          </table:table-cell>
          <table:table-cell office:value-type="float" office:value="266505" table:number-columns-spanned="1" table:number-rows-spanned="3" table:style-name="ce150">
            <text:p><text:s text:c="3"/>266,505</text:p>
          </table:table-cell>
          <table:table-cell office:value-type="float" office:value="17156" table:number-columns-spanned="2" table:number-rows-spanned="3" table:style-name="ce152">
            <text:p>17,156<text:s/></text:p>
          </table:table-cell>
          <table:covered-table-cell/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64">
            <text:p>男</text:p>
          </table:table-cell>
          <table:table-cell office:value-type="float" office:value="148042" table:style-name="ce65">
            <text:p><text:s text:c="3"/>148,042</text:p>
          </table:table-cell>
          <table:covered-table-cell/>
          <table:covered-table-cell/>
          <table:covered-table-cell/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66">
            <text:p>女</text:p>
          </table:table-cell>
          <table:table-cell office:value-type="float" office:value="135619" table:style-name="ce67">
            <text:p><text:s text:c="3"/>135,619</text:p>
          </table:table-cell>
          <table:covered-table-cell/>
          <table:covered-table-cell/>
          <table:covered-table-cell/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office:value-type="string" table:number-columns-spanned="1" table:number-rows-spanned="3" table:style-name="ce151">
            <text:p>89<text:s/><text:span text:style-name="T9">年</text:span></text:p>
          </table:table-cell>
          <table:table-cell office:value-type="string" table:style-name="ce62">
            <text:p>計</text:p>
          </table:table-cell>
          <table:table-cell office:value-type="float" office:value="305312" table:style-name="ce63">
            <text:p><text:s text:c="3"/>305,312</text:p>
          </table:table-cell>
          <table:table-cell office:value-type="float" office:value="282073" table:number-columns-spanned="1" table:number-rows-spanned="3" table:style-name="ce150">
            <text:p><text:s text:c="3"/>282,073</text:p>
          </table:table-cell>
          <table:table-cell office:value-type="float" office:value="23239" table:number-columns-spanned="2" table:number-rows-spanned="3" table:style-name="ce149">
            <text:p>23,239<text:s/></text:p>
          </table:table-cell>
          <table:covered-table-cell/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64">
            <text:p>男</text:p>
          </table:table-cell>
          <table:table-cell office:value-type="float" office:value="159726" table:style-name="ce65">
            <text:p><text:s text:c="3"/>159,726</text:p>
          </table:table-cell>
          <table:covered-table-cell/>
          <table:covered-table-cell/>
          <table:covered-table-cell/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66">
            <text:p>女</text:p>
          </table:table-cell>
          <table:table-cell office:value-type="float" office:value="145586" table:style-name="ce67">
            <text:p><text:s text:c="3"/>145,586</text:p>
          </table:table-cell>
          <table:covered-table-cell/>
          <table:covered-table-cell/>
          <table:covered-table-cell/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office:value-type="string" table:number-columns-spanned="1" table:number-rows-spanned="3" table:style-name="ce151">
            <text:p>90<text:s/><text:span text:style-name="T9">年</text:span></text:p>
          </table:table-cell>
          <table:table-cell office:value-type="string" table:style-name="ce62">
            <text:p>計</text:p>
          </table:table-cell>
          <table:table-cell office:value-type="float" office:value="260354" table:style-name="ce63">
            <text:p><text:s text:c="3"/>260,354</text:p>
          </table:table-cell>
          <table:table-cell office:value-type="float" office:value="232608" table:number-columns-spanned="1" table:number-rows-spanned="3" table:style-name="ce150">
            <text:p><text:s text:c="3"/>232,608</text:p>
          </table:table-cell>
          <table:table-cell office:value-type="float" office:value="27746" table:number-columns-spanned="2" table:number-rows-spanned="3" table:style-name="ce152">
            <text:p>27,746<text:s/></text:p>
          </table:table-cell>
          <table:covered-table-cell/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64">
            <text:p>男</text:p>
          </table:table-cell>
          <table:table-cell office:value-type="float" office:value="135596" table:style-name="ce65">
            <text:p><text:s text:c="3"/>135,596</text:p>
          </table:table-cell>
          <table:covered-table-cell/>
          <table:covered-table-cell/>
          <table:covered-table-cell/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66">
            <text:p>女</text:p>
          </table:table-cell>
          <table:table-cell office:value-type="float" office:value="124758" table:style-name="ce67">
            <text:p><text:s text:c="3"/>124,758</text:p>
          </table:table-cell>
          <table:covered-table-cell/>
          <table:covered-table-cell/>
          <table:covered-table-cell/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office:value-type="string" table:number-columns-spanned="1" table:number-rows-spanned="3" table:style-name="ce151">
            <text:p>91<text:s/><text:span text:style-name="T9">年</text:span></text:p>
          </table:table-cell>
          <table:table-cell office:value-type="string" table:style-name="ce62">
            <text:p>計</text:p>
          </table:table-cell>
          <table:table-cell office:value-type="float" office:value="247530" table:style-name="ce63">
            <text:p><text:s text:c="3"/>247,530</text:p>
          </table:table-cell>
          <table:table-cell office:value-type="float" office:value="216697" table:number-columns-spanned="1" table:number-rows-spanned="3" table:style-name="ce150">
            <text:p><text:s text:c="3"/>216,697</text:p>
          </table:table-cell>
          <table:table-cell office:value-type="float" office:value="30833" table:number-columns-spanned="2" table:number-rows-spanned="3" table:style-name="ce152">
            <text:p>30,833<text:s/></text:p>
          </table:table-cell>
          <table:covered-table-cell/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64">
            <text:p>男</text:p>
          </table:table-cell>
          <table:table-cell office:value-type="float" office:value="129537" table:style-name="ce65">
            <text:p><text:s text:c="3"/>129,537</text:p>
          </table:table-cell>
          <table:covered-table-cell/>
          <table:covered-table-cell/>
          <table:covered-table-cell/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66">
            <text:p>女</text:p>
          </table:table-cell>
          <table:table-cell office:value-type="float" office:value="117993" table:style-name="ce67">
            <text:p><text:s text:c="3"/>117,993</text:p>
          </table:table-cell>
          <table:covered-table-cell/>
          <table:covered-table-cell/>
          <table:covered-table-cell/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table:style-name="ce57"/>
          <table:table-cell office:value-type="string" table:style-name="ce62">
            <text:p>計</text:p>
          </table:table-cell>
          <table:table-cell office:value-type="float" office:value="227070" table:style-name="ce63">
            <text:p><text:s text:c="3"/>227,070</text:p>
          </table:table-cell>
          <table:table-cell office:value-type="float" office:value="196722" table:number-columns-spanned="1" table:number-rows-spanned="3" table:style-name="ce150">
            <text:p><text:s text:c="3"/>196,722</text:p>
          </table:table-cell>
          <table:table-cell office:value-type="float" office:value="30348" table:number-columns-spanned="2" table:number-rows-spanned="3" table:style-name="ce152">
            <text:p>30,348<text:s/></text:p>
          </table:table-cell>
          <table:covered-table-cell/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office:value-type="string" table:style-name="ce58">
            <text:p>92<text:s/><text:span text:style-name="T9">年</text:span></text:p>
          </table:table-cell>
          <table:table-cell office:value-type="string" table:style-name="ce64">
            <text:p>男</text:p>
          </table:table-cell>
          <table:table-cell office:value-type="float" office:value="118984" table:style-name="ce65">
            <text:p><text:s text:c="3"/>118,984</text:p>
          </table:table-cell>
          <table:covered-table-cell/>
          <table:covered-table-cell/>
          <table:covered-table-cell/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table:style-name="ce59"/>
          <table:table-cell office:value-type="string" table:style-name="ce66">
            <text:p>女</text:p>
          </table:table-cell>
          <table:table-cell office:value-type="float" office:value="108086" table:style-name="ce67">
            <text:p><text:s text:c="3"/>108,086</text:p>
          </table:table-cell>
          <table:covered-table-cell/>
          <table:covered-table-cell/>
          <table:covered-table-cell/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table:style-name="ce60"/>
          <table:table-cell office:value-type="string" table:style-name="ce62">
            <text:p>計</text:p>
          </table:table-cell>
          <table:table-cell office:value-type="float" office:value="216419" table:style-name="ce63">
            <text:p><text:s text:c="3"/>216,419</text:p>
          </table:table-cell>
          <table:table-cell office:value-type="float" office:value="187753" table:style-name="ce63">
            <text:p><text:s text:c="3"/>187,753</text:p>
          </table:table-cell>
          <table:table-cell office:value-type="float" office:value="11206" table:style-name="ce63">
            <text:p><text:s text:c="3"/>11,206</text:p>
          </table:table-cell>
          <table:table-cell office:value-type="float" office:value="17460" table:style-name="ce68">
            <text:p><text:s text:c="3"/>17,460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office:value-type="string" table:style-name="ce58">
            <text:p>93<text:s/><text:span text:style-name="T9">年</text:span></text:p>
          </table:table-cell>
          <table:table-cell office:value-type="string" table:style-name="ce64">
            <text:p>男</text:p>
          </table:table-cell>
          <table:table-cell office:value-type="float" office:value="113639" table:style-name="ce69">
            <text:p><text:s text:c="3"/>113,639</text:p>
          </table:table-cell>
          <table:table-cell office:value-type="float" office:value="98704" table:style-name="ce69">
            <text:p><text:s text:c="3"/>98,704</text:p>
          </table:table-cell>
          <table:table-cell office:value-type="float" office:value="5885" table:style-name="ce69">
            <text:p><text:s text:c="3"/>5,885</text:p>
          </table:table-cell>
          <table:table-cell office:value-type="float" office:value="9050" table:style-name="ce69">
            <text:p><text:s text:c="3"/>9,050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table:style-name="ce61"/>
          <table:table-cell office:value-type="string" table:style-name="ce66">
            <text:p>女</text:p>
          </table:table-cell>
          <table:table-cell office:value-type="float" office:value="102780" table:style-name="ce70">
            <text:p><text:s text:c="3"/>102,780</text:p>
          </table:table-cell>
          <table:table-cell office:value-type="float" office:value="89049" table:style-name="ce70">
            <text:p><text:s text:c="3"/>89,049</text:p>
          </table:table-cell>
          <table:table-cell office:value-type="float" office:value="5321" table:style-name="ce70">
            <text:p><text:s text:c="3"/>5,321</text:p>
          </table:table-cell>
          <table:table-cell office:value-type="float" office:value="8410" table:style-name="ce70">
            <text:p><text:s text:c="3"/>8,410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table:style-name="ce57"/>
          <table:table-cell office:value-type="string" table:style-name="ce62">
            <text:p>計</text:p>
          </table:table-cell>
          <table:table-cell office:value-type="float" office:value="205854" table:style-name="ce63">
            <text:p><text:s text:c="3"/>205,854</text:p>
          </table:table-cell>
          <table:table-cell office:value-type="float" office:value="179345" table:style-name="ce63">
            <text:p><text:s text:c="3"/>179,345</text:p>
          </table:table-cell>
          <table:table-cell office:value-type="float" office:value="10022" table:style-name="ce63">
            <text:p><text:s text:c="3"/>10,022</text:p>
          </table:table-cell>
          <table:table-cell office:value-type="float" office:value="16487" table:style-name="ce68">
            <text:p><text:s text:c="3"/>16,487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office:value-type="string" table:style-name="ce58">
            <text:p>94<text:s/><text:span text:style-name="T9">年</text:span></text:p>
          </table:table-cell>
          <table:table-cell office:value-type="string" table:style-name="ce64">
            <text:p>男</text:p>
          </table:table-cell>
          <table:table-cell office:value-type="float" office:value="107378" table:style-name="ce65">
            <text:p><text:s text:c="3"/>107,378</text:p>
          </table:table-cell>
          <table:table-cell office:value-type="float" office:value="93527" table:style-name="ce65">
            <text:p><text:s text:c="3"/>93,527</text:p>
          </table:table-cell>
          <table:table-cell office:value-type="float" office:value="5219" table:style-name="ce65">
            <text:p><text:s text:c="3"/>5,219</text:p>
          </table:table-cell>
          <table:table-cell office:value-type="float" office:value="8632" table:style-name="ce71">
            <text:p><text:s text:c="3"/>8,632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table:style-name="ce59"/>
          <table:table-cell office:value-type="string" table:style-name="ce72">
            <text:p>女</text:p>
          </table:table-cell>
          <table:table-cell office:value-type="float" office:value="98476" table:style-name="ce67">
            <text:p><text:s text:c="3"/>98,476</text:p>
          </table:table-cell>
          <table:table-cell office:value-type="float" office:value="85818" table:style-name="ce67">
            <text:p><text:s text:c="3"/>85,818</text:p>
          </table:table-cell>
          <table:table-cell office:value-type="float" office:value="4803" table:style-name="ce67">
            <text:p><text:s text:c="3"/>4,803</text:p>
          </table:table-cell>
          <table:table-cell office:value-type="float" office:value="7855" table:style-name="ce73">
            <text:p><text:s text:c="3"/>7,855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table:style-name="ce60"/>
          <table:table-cell office:value-type="string" table:style-name="ce62">
            <text:p>計</text:p>
          </table:table-cell>
          <table:table-cell office:value-type="float" office:value="204459" table:style-name="ce63">
            <text:p><text:s text:c="3"/>204,459</text:p>
          </table:table-cell>
          <table:table-cell office:value-type="float" office:value="180556" table:style-name="ce63">
            <text:p><text:s text:c="3"/>180,556</text:p>
          </table:table-cell>
          <table:table-cell office:value-type="float" office:value="10423" table:style-name="ce63">
            <text:p><text:s text:c="3"/>10,423</text:p>
          </table:table-cell>
          <table:table-cell office:value-type="float" office:value="13480" table:style-name="ce68">
            <text:p><text:s text:c="3"/>13,480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office:value-type="string" table:style-name="ce58">
            <text:p>95<text:s/><text:span text:style-name="T9">年</text:span></text:p>
          </table:table-cell>
          <table:table-cell office:value-type="string" table:style-name="ce64">
            <text:p>男</text:p>
          </table:table-cell>
          <table:table-cell office:value-type="float" office:value="106936" table:style-name="ce65">
            <text:p><text:s text:c="3"/>106,936</text:p>
          </table:table-cell>
          <table:table-cell office:value-type="float" office:value="94517" table:style-name="ce65">
            <text:p><text:s text:c="3"/>94,517</text:p>
          </table:table-cell>
          <table:table-cell office:value-type="float" office:value="5479" table:style-name="ce65">
            <text:p><text:s text:c="3"/>5,479</text:p>
          </table:table-cell>
          <table:table-cell office:value-type="float" office:value="6940" table:style-name="ce71">
            <text:p><text:s text:c="3"/>6,940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table:style-name="ce61"/>
          <table:table-cell office:value-type="string" table:style-name="ce72">
            <text:p>女</text:p>
          </table:table-cell>
          <table:table-cell office:value-type="float" office:value="97523" table:style-name="ce67">
            <text:p><text:s text:c="3"/>97,523</text:p>
          </table:table-cell>
          <table:table-cell office:value-type="float" office:value="86039" table:style-name="ce67">
            <text:p><text:s text:c="3"/>86,039</text:p>
          </table:table-cell>
          <table:table-cell office:value-type="float" office:value="4944" table:style-name="ce67">
            <text:p><text:s text:c="3"/>4,944</text:p>
          </table:table-cell>
          <table:table-cell office:value-type="float" office:value="6540" table:style-name="ce73">
            <text:p><text:s text:c="3"/>6,540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table:style-name="ce57"/>
          <table:table-cell office:value-type="string" table:style-name="ce62">
            <text:p>計</text:p>
          </table:table-cell>
          <table:table-cell office:value-type="float" office:value="204414" table:style-name="ce63">
            <text:p><text:s text:c="3"/>204,414</text:p>
          </table:table-cell>
          <table:table-cell office:value-type="float" office:value="183509" table:style-name="ce63">
            <text:p><text:s text:c="3"/>183,509</text:p>
          </table:table-cell>
          <table:table-cell office:value-type="float" office:value="10117" table:style-name="ce63">
            <text:p><text:s text:c="3"/>10,117</text:p>
          </table:table-cell>
          <table:table-cell office:value-type="float" office:value="10788" table:style-name="ce68">
            <text:p><text:s text:c="3"/>10,788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office:value-type="string" table:style-name="ce58">
            <text:p>96<text:s/><text:span text:style-name="T9">年</text:span></text:p>
          </table:table-cell>
          <table:table-cell office:value-type="string" table:style-name="ce64">
            <text:p>男</text:p>
          </table:table-cell>
          <table:table-cell office:value-type="float" office:value="106898" table:style-name="ce65">
            <text:p><text:s text:c="3"/>106,898</text:p>
          </table:table-cell>
          <table:table-cell office:value-type="float" office:value="95896" table:style-name="ce65">
            <text:p><text:s text:c="3"/>95,896</text:p>
          </table:table-cell>
          <table:table-cell office:value-type="float" office:value="5328" table:style-name="ce65">
            <text:p><text:s text:c="3"/>5,328</text:p>
          </table:table-cell>
          <table:table-cell office:value-type="float" office:value="5674" table:style-name="ce71">
            <text:p><text:s text:c="3"/>5,674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table:style-name="ce59"/>
          <table:table-cell office:value-type="string" table:style-name="ce74">
            <text:p>女</text:p>
          </table:table-cell>
          <table:table-cell office:value-type="float" office:value="97516" table:style-name="ce67">
            <text:p><text:s text:c="3"/>97,516</text:p>
          </table:table-cell>
          <table:table-cell office:value-type="float" office:value="87613" table:style-name="ce67">
            <text:p><text:s text:c="3"/>87,613</text:p>
          </table:table-cell>
          <table:table-cell office:value-type="float" office:value="4789" table:style-name="ce67">
            <text:p><text:s text:c="3"/>4,789</text:p>
          </table:table-cell>
          <table:table-cell office:value-type="float" office:value="5114" table:style-name="ce73">
            <text:p><text:s text:c="3"/>5,114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table:style-name="ce60"/>
          <table:table-cell office:value-type="string" table:style-name="ce62">
            <text:p>計</text:p>
          </table:table-cell>
          <table:table-cell office:value-type="float" office:value="198733" table:style-name="ce75">
            <text:p><text:s text:c="3"/>198,733</text:p>
          </table:table-cell>
          <table:table-cell office:value-type="float" office:value="179647" table:style-name="ce75">
            <text:p><text:s text:c="3"/>179,647</text:p>
          </table:table-cell>
          <table:table-cell office:value-type="float" office:value="9834" table:style-name="ce75">
            <text:p><text:s text:c="3"/>9,834</text:p>
          </table:table-cell>
          <table:table-cell office:value-type="float" office:value="9252" table:style-name="ce76">
            <text:p><text:s text:c="3"/>9,252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office:value-type="string" table:style-name="ce58">
            <text:p>97<text:s/><text:span text:style-name="T9">年</text:span></text:p>
          </table:table-cell>
          <table:table-cell office:value-type="string" table:style-name="ce64">
            <text:p>男</text:p>
          </table:table-cell>
          <table:table-cell office:value-type="float" office:value="103937" table:style-name="ce77">
            <text:p><text:s text:c="3"/>103,937</text:p>
          </table:table-cell>
          <table:table-cell office:value-type="float" office:value="93858" table:style-name="ce77">
            <text:p><text:s text:c="3"/>93,858</text:p>
          </table:table-cell>
          <table:table-cell office:value-type="float" office:value="5211" table:style-name="ce77">
            <text:p><text:s text:c="3"/>5,211</text:p>
          </table:table-cell>
          <table:table-cell office:value-type="float" office:value="4868" table:style-name="ce69">
            <text:p><text:s text:c="3"/>4,868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table:style-name="ce61"/>
          <table:table-cell office:value-type="string" table:style-name="ce72">
            <text:p>女</text:p>
          </table:table-cell>
          <table:table-cell office:value-type="float" office:value="94796" table:style-name="ce78">
            <text:p><text:s text:c="3"/>94,796</text:p>
          </table:table-cell>
          <table:table-cell office:value-type="float" office:value="85789" table:style-name="ce78">
            <text:p><text:s text:c="3"/>85,789</text:p>
          </table:table-cell>
          <table:table-cell office:value-type="float" office:value="4623" table:style-name="ce78">
            <text:p><text:s text:c="3"/>4,623</text:p>
          </table:table-cell>
          <table:table-cell office:value-type="float" office:value="4384" table:style-name="ce70">
            <text:p><text:s text:c="3"/>4,384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table:style-name="ce57"/>
          <table:table-cell office:value-type="string" table:style-name="ce62">
            <text:p>計</text:p>
          </table:table-cell>
          <table:table-cell office:value-type="float" office:value="191310" table:style-name="ce63">
            <text:p><text:s text:c="3"/>191,310</text:p>
          </table:table-cell>
          <table:table-cell office:value-type="float" office:value="174698" table:style-name="ce63">
            <text:p><text:s text:c="3"/>174,698</text:p>
          </table:table-cell>
          <table:table-cell office:value-type="float" office:value="8871" table:style-name="ce63">
            <text:p><text:s text:c="3"/>8,871</text:p>
          </table:table-cell>
          <table:table-cell office:value-type="float" office:value="7741" table:style-name="ce68">
            <text:p><text:s text:c="3"/>7,741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office:value-type="string" table:style-name="ce58">
            <text:p>98<text:s/><text:span text:style-name="T9">年</text:span></text:p>
          </table:table-cell>
          <table:table-cell office:value-type="string" table:style-name="ce64">
            <text:p>男</text:p>
          </table:table-cell>
          <table:table-cell office:value-type="float" office:value="99492" table:style-name="ce65">
            <text:p><text:s text:c="3"/>99,492</text:p>
          </table:table-cell>
          <table:table-cell office:value-type="float" office:value="90797" table:style-name="ce65">
            <text:p><text:s text:c="3"/>90,797</text:p>
          </table:table-cell>
          <table:table-cell office:value-type="float" office:value="4633" table:style-name="ce65">
            <text:p><text:s text:c="3"/>4,633</text:p>
          </table:table-cell>
          <table:table-cell office:value-type="float" office:value="4062" table:style-name="ce71">
            <text:p><text:s text:c="3"/>4,062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table:style-name="ce59"/>
          <table:table-cell office:value-type="string" table:style-name="ce72">
            <text:p>女</text:p>
          </table:table-cell>
          <table:table-cell office:value-type="float" office:value="91818" table:style-name="ce67">
            <text:p><text:s text:c="3"/>91,818</text:p>
          </table:table-cell>
          <table:table-cell office:value-type="float" office:value="83901" table:style-name="ce67">
            <text:p><text:s text:c="3"/>83,901</text:p>
          </table:table-cell>
          <table:table-cell office:value-type="float" office:value="4238" table:style-name="ce67">
            <text:p><text:s text:c="3"/>4,238</text:p>
          </table:table-cell>
          <table:table-cell office:value-type="float" office:value="3679" table:style-name="ce73">
            <text:p><text:s text:c="3"/>3,679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office:value-type="string" table:number-columns-spanned="1" table:number-rows-spanned="3" table:style-name="ce144">
            <text:p>99<text:span text:style-name="T9">年</text:span></text:p>
          </table:table-cell>
          <table:table-cell office:value-type="string" table:style-name="ce79">
            <text:p>計</text:p>
          </table:table-cell>
          <table:table-cell office:value-type="float" office:value="166886" table:style-name="ce75">
            <text:p><text:s text:c="3"/>166,886</text:p>
          </table:table-cell>
          <table:table-cell office:value-type="float" office:value="152363" table:style-name="ce75">
            <text:p><text:s text:c="3"/>152,363</text:p>
          </table:table-cell>
          <table:table-cell office:value-type="float" office:value="8185" table:style-name="ce75">
            <text:p><text:s text:c="3"/>8,185</text:p>
          </table:table-cell>
          <table:table-cell office:value-type="float" office:value="6338" table:style-name="ce76">
            <text:p><text:s text:c="3"/>6,338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80">
            <text:p>男</text:p>
          </table:table-cell>
          <table:table-cell office:value-type="float" office:value="87213" table:style-name="ce77">
            <text:p><text:s text:c="3"/>87,213</text:p>
          </table:table-cell>
          <table:table-cell office:value-type="float" office:value="79528" table:style-name="ce77">
            <text:p><text:s text:c="3"/>79,528</text:p>
          </table:table-cell>
          <table:table-cell office:value-type="float" office:value="4319" table:style-name="ce77">
            <text:p><text:s text:c="3"/>4,319</text:p>
          </table:table-cell>
          <table:table-cell office:value-type="float" office:value="3366" table:style-name="ce69">
            <text:p><text:s text:c="3"/>3,366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81">
            <text:p>女</text:p>
          </table:table-cell>
          <table:table-cell office:value-type="float" office:value="79673" table:style-name="ce78">
            <text:p><text:s text:c="3"/>79,673</text:p>
          </table:table-cell>
          <table:table-cell office:value-type="float" office:value="72835" table:style-name="ce78">
            <text:p><text:s text:c="3"/>72,835</text:p>
          </table:table-cell>
          <table:table-cell office:value-type="float" office:value="3866" table:style-name="ce78">
            <text:p><text:s text:c="3"/>3,866</text:p>
          </table:table-cell>
          <table:table-cell office:value-type="float" office:value="2972" table:style-name="ce70">
            <text:p><text:s text:c="3"/>2,972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office:value-type="string" table:number-columns-spanned="1" table:number-rows-spanned="3" table:style-name="ce144">
            <text:p>100<text:span text:style-name="T9">年</text:span></text:p>
          </table:table-cell>
          <table:table-cell office:value-type="string" table:style-name="ce79">
            <text:p>計</text:p>
          </table:table-cell>
          <table:table-cell office:value-type="float" office:value="196627" table:style-name="ce75">
            <text:p><text:s text:c="3"/>196,627</text:p>
          </table:table-cell>
          <table:table-cell office:value-type="float" office:value="181230" table:style-name="ce75">
            <text:p><text:s text:c="3"/>181,230</text:p>
          </table:table-cell>
          <table:table-cell office:value-type="float" office:value="8937" table:style-name="ce75">
            <text:p><text:s text:c="3"/>8,937</text:p>
          </table:table-cell>
          <table:table-cell office:value-type="float" office:value="6460" table:style-name="ce76">
            <text:p><text:s text:c="3"/>6,460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80">
            <text:p>男</text:p>
          </table:table-cell>
          <table:table-cell office:value-type="float" office:value="101943" table:style-name="ce77">
            <text:p><text:s text:c="3"/>101,943</text:p>
          </table:table-cell>
          <table:table-cell office:value-type="float" office:value="93982" table:style-name="ce77">
            <text:p><text:s text:c="3"/>93,982</text:p>
          </table:table-cell>
          <table:table-cell office:value-type="float" office:value="4676" table:style-name="ce77">
            <text:p><text:s text:c="3"/>4,676</text:p>
          </table:table-cell>
          <table:table-cell office:value-type="float" office:value="3285" table:style-name="ce69">
            <text:p><text:s text:c="3"/>3,285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81">
            <text:p>女</text:p>
          </table:table-cell>
          <table:table-cell office:value-type="float" office:value="94684" table:style-name="ce78">
            <text:p><text:s text:c="3"/>94,684</text:p>
          </table:table-cell>
          <table:table-cell office:value-type="float" office:value="87248" table:style-name="ce78">
            <text:p><text:s text:c="3"/>87,248</text:p>
          </table:table-cell>
          <table:table-cell office:value-type="float" office:value="4261" table:style-name="ce78">
            <text:p><text:s text:c="3"/>4,261</text:p>
          </table:table-cell>
          <table:table-cell office:value-type="float" office:value="3175" table:style-name="ce70">
            <text:p><text:s text:c="3"/>3,175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office:value-type="string" table:number-columns-spanned="1" table:number-rows-spanned="3" table:style-name="ce144">
            <text:p>101<text:span text:style-name="T9">年</text:span></text:p>
          </table:table-cell>
          <table:table-cell office:value-type="string" table:style-name="ce79">
            <text:p>計</text:p>
          </table:table-cell>
          <table:table-cell office:value-type="float" office:value="229481" table:style-name="ce75">
            <text:p><text:s text:c="3"/>229,481</text:p>
          </table:table-cell>
          <table:table-cell office:value-type="float" office:value="212186" table:style-name="ce75">
            <text:p><text:s text:c="3"/>212,186</text:p>
          </table:table-cell>
          <table:table-cell office:value-type="float" office:value="10056" table:style-name="ce75">
            <text:p><text:s text:c="3"/>10,056</text:p>
          </table:table-cell>
          <table:table-cell office:value-type="float" office:value="7239" table:style-name="ce76">
            <text:p><text:s text:c="3"/>7,239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80">
            <text:p>男</text:p>
          </table:table-cell>
          <table:table-cell office:value-type="float" office:value="118848" table:style-name="ce77">
            <text:p><text:s text:c="3"/>118,848</text:p>
          </table:table-cell>
          <table:table-cell office:value-type="float" office:value="109821" table:style-name="ce77">
            <text:p><text:s text:c="3"/>109,821</text:p>
          </table:table-cell>
          <table:table-cell office:value-type="float" office:value="5269" table:style-name="ce77">
            <text:p><text:s text:c="3"/>5,269</text:p>
          </table:table-cell>
          <table:table-cell office:value-type="float" office:value="3758" table:style-name="ce69">
            <text:p><text:s text:c="3"/>3,758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81">
            <text:p>女</text:p>
          </table:table-cell>
          <table:table-cell office:value-type="float" office:value="110633" table:style-name="ce78">
            <text:p><text:s text:c="3"/>110,633</text:p>
          </table:table-cell>
          <table:table-cell office:value-type="float" office:value="102365" table:style-name="ce78">
            <text:p><text:s text:c="3"/>102,365</text:p>
          </table:table-cell>
          <table:table-cell office:value-type="float" office:value="4787" table:style-name="ce78">
            <text:p><text:s text:c="3"/>4,787</text:p>
          </table:table-cell>
          <table:table-cell office:value-type="float" office:value="3481" table:style-name="ce70">
            <text:p><text:s text:c="3"/>3,481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office:value-type="string" table:number-columns-spanned="1" table:number-rows-spanned="3" table:style-name="ce144">
            <text:p>102<text:span text:style-name="T9">年</text:span></text:p>
          </table:table-cell>
          <table:table-cell office:value-type="string" table:style-name="ce79">
            <text:p>計</text:p>
          </table:table-cell>
          <table:table-cell office:value-type="float" office:value="199113" table:style-name="ce75">
            <text:p><text:s text:c="3"/>199,113</text:p>
          </table:table-cell>
          <table:table-cell office:value-type="float" office:value="185194" table:style-name="ce75">
            <text:p><text:s text:c="3"/>185,194</text:p>
          </table:table-cell>
          <table:table-cell office:value-type="float" office:value="8035" table:style-name="ce75">
            <text:p><text:s text:c="3"/>8,035</text:p>
          </table:table-cell>
          <table:table-cell office:value-type="float" office:value="5884" table:style-name="ce76">
            <text:p><text:s text:c="3"/>5,884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80">
            <text:p>男</text:p>
          </table:table-cell>
          <table:table-cell office:value-type="float" office:value="103120" table:style-name="ce77">
            <text:p><text:s text:c="3"/>103,120</text:p>
          </table:table-cell>
          <table:table-cell office:value-type="float" office:value="95857" table:style-name="ce77">
            <text:p><text:s text:c="3"/>95,857</text:p>
          </table:table-cell>
          <table:table-cell office:value-type="float" office:value="4213" table:style-name="ce77">
            <text:p><text:s text:c="3"/>4,213</text:p>
          </table:table-cell>
          <table:table-cell office:value-type="float" office:value="3050" table:style-name="ce69">
            <text:p><text:s text:c="3"/>3,050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81">
            <text:p>女</text:p>
          </table:table-cell>
          <table:table-cell office:value-type="float" office:value="95993" table:style-name="ce78">
            <text:p><text:s text:c="3"/>95,993</text:p>
          </table:table-cell>
          <table:table-cell office:value-type="float" office:value="89337" table:style-name="ce78">
            <text:p><text:s text:c="3"/>89,337</text:p>
          </table:table-cell>
          <table:table-cell office:value-type="float" office:value="3822" table:style-name="ce78">
            <text:p><text:s text:c="3"/>3,822</text:p>
          </table:table-cell>
          <table:table-cell office:value-type="float" office:value="2834" table:style-name="ce70">
            <text:p><text:s text:c="3"/>2,834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office:value-type="string" table:number-columns-spanned="1" table:number-rows-spanned="3" table:style-name="ce144">
            <text:p>103<text:span text:style-name="T9">年</text:span></text:p>
          </table:table-cell>
          <table:table-cell office:value-type="string" table:style-name="ce79">
            <text:p>計</text:p>
          </table:table-cell>
          <table:table-cell office:value-type="float" office:value="210383" table:style-name="ce75">
            <text:p><text:s text:c="3"/>210,383</text:p>
          </table:table-cell>
          <table:table-cell office:value-type="float" office:value="196545" table:style-name="ce75">
            <text:p><text:s text:c="3"/>196,545</text:p>
          </table:table-cell>
          <table:table-cell office:value-type="float" office:value="8151" table:style-name="ce75">
            <text:p><text:s text:c="3"/>8,151</text:p>
          </table:table-cell>
          <table:table-cell office:value-type="float" office:value="5687" table:style-name="ce76">
            <text:p><text:s text:c="3"/>5,687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80">
            <text:p>男</text:p>
          </table:table-cell>
          <table:table-cell office:value-type="float" office:value="108817" table:style-name="ce77">
            <text:p><text:s text:c="3"/>108,817</text:p>
          </table:table-cell>
          <table:table-cell office:value-type="float" office:value="101555" table:style-name="ce77">
            <text:p><text:s text:c="3"/>101,555</text:p>
          </table:table-cell>
          <table:table-cell office:value-type="float" office:value="4278" table:style-name="ce77">
            <text:p><text:s text:c="3"/>4,278</text:p>
          </table:table-cell>
          <table:table-cell office:value-type="float" office:value="2984" table:style-name="ce69">
            <text:p><text:s text:c="3"/>2,984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81">
            <text:p>女</text:p>
          </table:table-cell>
          <table:table-cell office:value-type="float" office:value="101566" table:style-name="ce78">
            <text:p><text:s text:c="3"/>101,566</text:p>
          </table:table-cell>
          <table:table-cell office:value-type="float" office:value="94990" table:style-name="ce78">
            <text:p><text:s text:c="3"/>94,990</text:p>
          </table:table-cell>
          <table:table-cell office:value-type="float" office:value="3873" table:style-name="ce78">
            <text:p><text:s text:c="3"/>3,873</text:p>
          </table:table-cell>
          <table:table-cell office:value-type="float" office:value="2703" table:style-name="ce70">
            <text:p><text:s text:c="3"/>2,703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office:value-type="string" table:number-columns-spanned="1" table:number-rows-spanned="3" table:style-name="ce144">
            <text:p>104<text:span text:style-name="T9">年</text:span></text:p>
          </table:table-cell>
          <table:table-cell office:value-type="string" table:style-name="ce79">
            <text:p>計</text:p>
          </table:table-cell>
          <table:table-cell office:value-type="float" office:value="213598" table:style-name="ce75">
            <text:p><text:s text:c="3"/>213,598</text:p>
          </table:table-cell>
          <table:table-cell office:value-type="float" office:value="200345" table:style-name="ce75">
            <text:p><text:s text:c="3"/>200,345</text:p>
          </table:table-cell>
          <table:table-cell office:value-type="float" office:value="7340" table:style-name="ce75">
            <text:p><text:s text:c="3"/>7,340</text:p>
          </table:table-cell>
          <table:table-cell office:value-type="float" office:value="5913" table:style-name="ce76">
            <text:p><text:s text:c="3"/>5,913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80">
            <text:p>男</text:p>
          </table:table-cell>
          <table:table-cell office:value-type="float" office:value="111041" table:style-name="ce77">
            <text:p><text:s text:c="3"/>111,041</text:p>
          </table:table-cell>
          <table:table-cell office:value-type="float" office:value="104082" table:style-name="ce77">
            <text:p><text:s text:c="3"/>104,082</text:p>
          </table:table-cell>
          <table:table-cell office:value-type="float" office:value="3890" table:style-name="ce77">
            <text:p><text:s text:c="3"/>3,890</text:p>
          </table:table-cell>
          <table:table-cell office:value-type="float" office:value="3069" table:style-name="ce69">
            <text:p><text:s text:c="3"/>3,069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81">
            <text:p>女</text:p>
          </table:table-cell>
          <table:table-cell office:value-type="float" office:value="102557" table:style-name="ce78">
            <text:p><text:s text:c="3"/>102,557</text:p>
          </table:table-cell>
          <table:table-cell office:value-type="float" office:value="96263" table:style-name="ce78">
            <text:p><text:s text:c="3"/>96,263</text:p>
          </table:table-cell>
          <table:table-cell office:value-type="float" office:value="3450" table:style-name="ce78">
            <text:p><text:s text:c="3"/>3,450</text:p>
          </table:table-cell>
          <table:table-cell office:value-type="float" office:value="2844" table:style-name="ce70">
            <text:p><text:s text:c="3"/>2,844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table-cell office:value-type="string" table:number-columns-spanned="1" table:number-rows-spanned="3" table:style-name="ce144">
            <text:p>105<text:span text:style-name="T9">年</text:span></text:p>
          </table:table-cell>
          <table:table-cell office:value-type="string" table:style-name="ce79">
            <text:p>計</text:p>
          </table:table-cell>
          <table:table-cell office:value-type="float" office:value="208440" table:style-name="ce75">
            <text:p><text:s text:c="3"/>208,440</text:p>
          </table:table-cell>
          <table:table-cell office:value-type="float" office:value="195557" table:style-name="ce75">
            <text:p><text:s text:c="3"/>195,557</text:p>
          </table:table-cell>
          <table:table-cell office:value-type="float" office:value="6940" table:style-name="ce75">
            <text:p><text:s text:c="3"/>6,940</text:p>
          </table:table-cell>
          <table:table-cell office:value-type="float" office:value="5943" table:style-name="ce76">
            <text:p><text:s text:c="3"/>5,943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80">
            <text:p>男</text:p>
          </table:table-cell>
          <table:table-cell office:value-type="float" office:value="108133" table:style-name="ce77">
            <text:p><text:s text:c="3"/>108,133</text:p>
          </table:table-cell>
          <table:table-cell office:value-type="float" office:value="101410" table:style-name="ce77">
            <text:p><text:s text:c="3"/>101,410</text:p>
          </table:table-cell>
          <table:table-cell office:value-type="float" office:value="3661" table:style-name="ce77">
            <text:p><text:s text:c="3"/>3,661</text:p>
          </table:table-cell>
          <table:table-cell office:value-type="float" office:value="3062" table:style-name="ce69">
            <text:p><text:s text:c="3"/>3,062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6">
          <table:covered-table-cell/>
          <table:table-cell office:value-type="string" table:style-name="ce81">
            <text:p>女</text:p>
          </table:table-cell>
          <table:table-cell office:value-type="float" office:value="100307" table:style-name="ce78">
            <text:p><text:s text:c="3"/>100,307</text:p>
          </table:table-cell>
          <table:table-cell office:value-type="float" office:value="94147" table:style-name="ce78">
            <text:p><text:s text:c="3"/>94,147</text:p>
          </table:table-cell>
          <table:table-cell office:value-type="float" office:value="3279" table:style-name="ce78">
            <text:p><text:s text:c="3"/>3,279</text:p>
          </table:table-cell>
          <table:table-cell office:value-type="float" office:value="2881" table:style-name="ce70">
            <text:p><text:s text:c="3"/>2,881</text:p>
          </table:table-cell>
          <table:table-cell table:number-columns-repeated="4" table:style-name="ce51"/>
          <table:table-cell table:number-columns-repeated="16374" table:style-name="ce52"/>
        </table:table-row>
        <table:table-row table:style-name="ro4">
          <table:table-cell office:value-type="string" table:number-columns-spanned="1" table:number-rows-spanned="3" table:style-name="ce144">
            <text:p>106<text:span text:style-name="T9">年</text:span></text:p>
          </table:table-cell>
          <table:table-cell office:value-type="string" table:style-name="ce79">
            <text:p>計</text:p>
          </table:table-cell>
          <table:table-cell office:value-type="float" office:value="193844" table:style-name="ce75">
            <text:p><text:s text:c="3"/>193,844</text:p>
          </table:table-cell>
          <table:table-cell office:value-type="float" office:value="182066" table:style-name="ce75">
            <text:p><text:s text:c="3"/>182,066</text:p>
          </table:table-cell>
          <table:table-cell office:value-type="float" office:value="5753" table:style-name="ce75">
            <text:p><text:s text:c="3"/>5,753</text:p>
          </table:table-cell>
          <table:table-cell office:value-type="float" office:value="6025" table:style-name="ce76">
            <text:p><text:s text:c="3"/>6,025</text:p>
          </table:table-cell>
          <table:table-cell table:number-columns-repeated="16378" table:style-name="ce52"/>
        </table:table-row>
        <table:table-row table:style-name="ro4">
          <table:covered-table-cell/>
          <table:table-cell office:value-type="string" table:style-name="ce80">
            <text:p>男</text:p>
          </table:table-cell>
          <table:table-cell office:value-type="float" office:value="100477" table:style-name="ce77">
            <text:p><text:s text:c="3"/>100,477</text:p>
          </table:table-cell>
          <table:table-cell office:value-type="float" office:value="94400" table:style-name="ce77">
            <text:p><text:s text:c="3"/>94,400</text:p>
          </table:table-cell>
          <table:table-cell office:value-type="float" office:value="2949" table:style-name="ce77">
            <text:p><text:s text:c="3"/>2,949</text:p>
          </table:table-cell>
          <table:table-cell office:value-type="float" office:value="3128" table:style-name="ce69">
            <text:p><text:s text:c="3"/>3,128</text:p>
          </table:table-cell>
          <table:table-cell table:number-columns-repeated="16378" table:style-name="ce51"/>
        </table:table-row>
        <table:table-row table:style-name="ro7">
          <table:covered-table-cell/>
          <table:table-cell office:value-type="string" table:style-name="ce81">
            <text:p>女</text:p>
          </table:table-cell>
          <table:table-cell office:value-type="float" office:value="93367" table:style-name="ce78">
            <text:p><text:s text:c="3"/>93,367</text:p>
          </table:table-cell>
          <table:table-cell office:value-type="float" office:value="87666" table:style-name="ce78">
            <text:p><text:s text:c="3"/>87,666</text:p>
          </table:table-cell>
          <table:table-cell office:value-type="float" office:value="2804" table:style-name="ce78">
            <text:p><text:s text:c="3"/>2,804</text:p>
          </table:table-cell>
          <table:table-cell office:value-type="float" office:value="2897" table:style-name="ce70">
            <text:p><text:s text:c="3"/>2,897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144">
            <text:p>107<text:span text:style-name="T9">年</text:span></text:p>
          </table:table-cell>
          <table:table-cell office:value-type="string" table:style-name="ce79">
            <text:p>計</text:p>
          </table:table-cell>
          <table:table-cell office:value-type="float" office:value="181601" table:style-name="ce77">
            <text:p><text:s text:c="3"/>181,601</text:p>
          </table:table-cell>
          <table:table-cell office:value-type="float" office:value="170433" table:style-name="ce77">
            <text:p><text:s text:c="3"/>170,433</text:p>
          </table:table-cell>
          <table:table-cell office:value-type="float" office:value="4827" table:style-name="ce77">
            <text:p><text:s text:c="3"/>4,827</text:p>
          </table:table-cell>
          <table:table-cell office:value-type="float" office:value="6341" table:style-name="ce69">
            <text:p><text:s text:c="3"/>6,34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80">
            <text:p>男</text:p>
          </table:table-cell>
          <table:table-cell office:value-type="float" office:value="93876" table:style-name="ce77">
            <text:p><text:s text:c="3"/>93,876</text:p>
          </table:table-cell>
          <table:table-cell office:value-type="float" office:value="88218" table:style-name="ce77">
            <text:p><text:s text:c="3"/>88,218</text:p>
          </table:table-cell>
          <table:table-cell office:value-type="float" office:value="2451" table:style-name="ce77">
            <text:p><text:s text:c="3"/>2,451</text:p>
          </table:table-cell>
          <table:table-cell office:value-type="float" office:value="3207" table:style-name="ce69">
            <text:p><text:s text:c="3"/>3,20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81">
            <text:p>女</text:p>
          </table:table-cell>
          <table:table-cell office:value-type="float" office:value="87725" table:style-name="ce77">
            <text:p><text:s text:c="3"/>87,725</text:p>
          </table:table-cell>
          <table:table-cell office:value-type="float" office:value="82215" table:style-name="ce77">
            <text:p><text:s text:c="3"/>82,215</text:p>
          </table:table-cell>
          <table:table-cell office:value-type="float" office:value="2376" table:style-name="ce77">
            <text:p><text:s text:c="3"/>2,376</text:p>
          </table:table-cell>
          <table:table-cell office:value-type="float" office:value="3134" table:style-name="ce69">
            <text:p><text:s text:c="3"/>3,134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144">
            <text:p>108<text:span text:style-name="T9">年</text:span></text:p>
          </table:table-cell>
          <table:table-cell office:value-type="string" table:style-name="ce79">
            <text:p>計</text:p>
          </table:table-cell>
          <table:table-cell office:value-type="float" office:value="177767" table:style-name="ce75">
            <text:p><text:s text:c="3"/>177,767</text:p>
          </table:table-cell>
          <table:table-cell office:value-type="float" office:value="166426" table:style-name="ce75">
            <text:p><text:s text:c="3"/>166,426</text:p>
          </table:table-cell>
          <table:table-cell office:value-type="float" office:value="4497" table:style-name="ce75">
            <text:p><text:s text:c="3"/>4,497</text:p>
          </table:table-cell>
          <table:table-cell office:value-type="float" office:value="6844" table:style-name="ce76">
            <text:p><text:s text:c="3"/>6,84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80">
            <text:p>男</text:p>
          </table:table-cell>
          <table:table-cell office:value-type="float" office:value="92237" table:style-name="ce77">
            <text:p><text:s text:c="3"/>92,237</text:p>
          </table:table-cell>
          <table:table-cell office:value-type="float" office:value="86387" table:style-name="ce77">
            <text:p><text:s text:c="3"/>86,387</text:p>
          </table:table-cell>
          <table:table-cell office:value-type="float" office:value="2318" table:style-name="ce77">
            <text:p><text:s text:c="3"/>2,318</text:p>
          </table:table-cell>
          <table:table-cell office:value-type="float" office:value="3532" table:style-name="ce69">
            <text:p><text:s text:c="3"/>3,53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81">
            <text:p>女</text:p>
          </table:table-cell>
          <table:table-cell office:value-type="float" office:value="85530" table:style-name="ce78">
            <text:p><text:s text:c="3"/>85,530</text:p>
          </table:table-cell>
          <table:table-cell office:value-type="float" office:value="80039" table:style-name="ce78">
            <text:p><text:s text:c="3"/>80,039</text:p>
          </table:table-cell>
          <table:table-cell office:value-type="float" office:value="2179" table:style-name="ce78">
            <text:p><text:s text:c="3"/>2,179</text:p>
          </table:table-cell>
          <table:table-cell office:value-type="float" office:value="3312" table:style-name="ce70">
            <text:p><text:s text:c="3"/>3,312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144">
            <text:p>109<text:span text:style-name="T9">年</text:span></text:p>
          </table:table-cell>
          <table:table-cell office:value-type="string" table:style-name="ce79">
            <text:p>計</text:p>
          </table:table-cell>
          <table:table-cell office:value-type="float" office:value="165249" table:style-name="ce75">
            <text:p><text:s text:c="3"/>165,249</text:p>
          </table:table-cell>
          <table:table-cell office:value-type="float" office:value="155229" table:style-name="ce75">
            <text:p><text:s text:c="3"/>155,229</text:p>
          </table:table-cell>
          <table:table-cell office:value-type="float" office:value="3420" table:style-name="ce75">
            <text:p><text:s text:c="3"/>3,420</text:p>
          </table:table-cell>
          <table:table-cell office:value-type="float" office:value="6600" table:style-name="ce76">
            <text:p><text:s text:c="3"/>6,60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80">
            <text:p>男</text:p>
          </table:table-cell>
          <table:table-cell office:value-type="float" office:value="85704" table:style-name="ce77">
            <text:p><text:s text:c="3"/>85,704</text:p>
          </table:table-cell>
          <table:table-cell office:value-type="float" office:value="80422" table:style-name="ce77">
            <text:p><text:s text:c="3"/>80,422</text:p>
          </table:table-cell>
          <table:table-cell office:value-type="float" office:value="1857" table:style-name="ce77">
            <text:p><text:s text:c="3"/>1,857</text:p>
          </table:table-cell>
          <table:table-cell office:value-type="float" office:value="3425" table:style-name="ce69">
            <text:p><text:s text:c="3"/>3,42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81">
            <text:p>女</text:p>
          </table:table-cell>
          <table:table-cell office:value-type="float" office:value="79545" table:style-name="ce78">
            <text:p><text:s text:c="3"/>79,545</text:p>
          </table:table-cell>
          <table:table-cell office:value-type="float" office:value="74807" table:style-name="ce78">
            <text:p><text:s text:c="3"/>74,807</text:p>
          </table:table-cell>
          <table:table-cell office:value-type="float" office:value="1563" table:style-name="ce78">
            <text:p><text:s text:c="3"/>1,563</text:p>
          </table:table-cell>
          <table:table-cell office:value-type="float" office:value="3175" table:style-name="ce70">
            <text:p><text:s text:c="3"/>3,175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144">
            <text:p>110<text:span text:style-name="T9">年</text:span></text:p>
          </table:table-cell>
          <table:table-cell office:value-type="string" table:style-name="ce79">
            <text:p>計</text:p>
          </table:table-cell>
          <table:table-cell office:value-type="float" office:value="153820" table:style-name="ce75">
            <text:p><text:s text:c="3"/>153,820</text:p>
          </table:table-cell>
          <table:table-cell office:value-type="float" office:value="145703" table:style-name="ce75">
            <text:p><text:s text:c="3"/>145,703</text:p>
          </table:table-cell>
          <table:table-cell office:value-type="float" office:value="2451" table:style-name="ce75">
            <text:p><text:s text:c="3"/>2,451</text:p>
          </table:table-cell>
          <table:table-cell office:value-type="float" office:value="5666" table:style-name="ce76">
            <text:p><text:s text:c="3"/>5,66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80">
            <text:p>男</text:p>
          </table:table-cell>
          <table:table-cell office:value-type="float" office:value="79513" table:style-name="ce77">
            <text:p><text:s text:c="3"/>79,513</text:p>
          </table:table-cell>
          <table:table-cell office:value-type="float" office:value="75342" table:style-name="ce77">
            <text:p><text:s text:c="3"/>75,342</text:p>
          </table:table-cell>
          <table:table-cell office:value-type="float" office:value="1256" table:style-name="ce77">
            <text:p><text:s text:c="3"/>1,256</text:p>
          </table:table-cell>
          <table:table-cell office:value-type="float" office:value="2915" table:style-name="ce69">
            <text:p><text:s text:c="3"/>2,91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81">
            <text:p>女</text:p>
          </table:table-cell>
          <table:table-cell office:value-type="float" office:value="74307" table:style-name="ce78">
            <text:p><text:s text:c="3"/>74,307</text:p>
          </table:table-cell>
          <table:table-cell office:value-type="float" office:value="70361" table:style-name="ce78">
            <text:p><text:s text:c="3"/>70,361</text:p>
          </table:table-cell>
          <table:table-cell office:value-type="float" office:value="1195" table:style-name="ce78">
            <text:p><text:s text:c="3"/>1,195</text:p>
          </table:table-cell>
          <table:table-cell office:value-type="float" office:value="2751" table:style-name="ce70">
            <text:p><text:s text:c="3"/>2,751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144">
            <text:p>111<text:span text:style-name="T9">年</text:span></text:p>
          </table:table-cell>
          <table:table-cell office:value-type="string" table:style-name="ce79">
            <text:p>計</text:p>
          </table:table-cell>
          <table:table-cell office:value-type="float" office:value="138986" table:style-name="ce75">
            <text:p><text:s text:c="3"/>138,986</text:p>
          </table:table-cell>
          <table:table-cell office:value-type="float" office:value="132525" table:style-name="ce75">
            <text:p><text:s text:c="3"/>132,525</text:p>
          </table:table-cell>
          <table:table-cell office:value-type="float" office:value="1916" table:style-name="ce75">
            <text:p><text:s text:c="3"/>1,916</text:p>
          </table:table-cell>
          <table:table-cell office:value-type="float" office:value="4545" table:style-name="ce76">
            <text:p><text:s text:c="3"/>4,54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80">
            <text:p>男</text:p>
          </table:table-cell>
          <table:table-cell office:value-type="float" office:value="72097" table:style-name="ce77">
            <text:p><text:s text:c="3"/>72,097</text:p>
          </table:table-cell>
          <table:table-cell office:value-type="float" office:value="68711" table:style-name="ce77">
            <text:p><text:s text:c="3"/>68,711</text:p>
          </table:table-cell>
          <table:table-cell office:value-type="float" office:value="1036" table:style-name="ce77">
            <text:p><text:s text:c="3"/>1,036</text:p>
          </table:table-cell>
          <table:table-cell office:value-type="float" office:value="2350" table:style-name="ce69">
            <text:p><text:s text:c="3"/>2,35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81">
            <text:p>女</text:p>
          </table:table-cell>
          <table:table-cell office:value-type="float" office:value="66889" table:style-name="ce78">
            <text:p><text:s text:c="3"/>66,889</text:p>
          </table:table-cell>
          <table:table-cell office:value-type="float" office:value="63814" table:style-name="ce78">
            <text:p><text:s text:c="3"/>63,814</text:p>
          </table:table-cell>
          <table:table-cell office:value-type="float" office:value="880" table:style-name="ce78">
            <text:p><text:s text:c="3"/>880</text:p>
          </table:table-cell>
          <table:table-cell office:value-type="float" office:value="2195" table:style-name="ce70">
            <text:p><text:s text:c="3"/>2,195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144">
            <text:p>112<text:span text:style-name="T9">年</text:span></text:p>
          </table:table-cell>
          <table:table-cell office:value-type="string" table:style-name="ce79">
            <text:p>計</text:p>
          </table:table-cell>
          <table:table-cell office:value-type="float" office:value="135571" table:style-name="ce75">
            <text:p><text:s text:c="3"/>135,571</text:p>
          </table:table-cell>
          <table:table-cell office:value-type="float" office:value="129487" table:style-name="ce75">
            <text:p><text:s text:c="3"/>129,487</text:p>
          </table:table-cell>
          <table:table-cell office:value-type="float" office:value="1805" table:style-name="ce75">
            <text:p><text:s text:c="3"/>1,805</text:p>
          </table:table-cell>
          <table:table-cell office:value-type="float" office:value="4279" table:style-name="ce76">
            <text:p><text:s text:c="3"/>4,27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80">
            <text:p>男</text:p>
          </table:table-cell>
          <table:table-cell office:value-type="float" office:value="70227" table:style-name="ce77">
            <text:p><text:s text:c="3"/>70,227</text:p>
          </table:table-cell>
          <table:table-cell office:value-type="float" office:value="67060" table:style-name="ce77">
            <text:p><text:s text:c="3"/>67,060</text:p>
          </table:table-cell>
          <table:table-cell office:value-type="float" office:value="945" table:style-name="ce77">
            <text:p><text:s text:c="3"/>945</text:p>
          </table:table-cell>
          <table:table-cell office:value-type="float" office:value="2222" table:style-name="ce69">
            <text:p><text:s text:c="3"/>2,2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81">
            <text:p>女</text:p>
          </table:table-cell>
          <table:table-cell office:value-type="float" office:value="65344" table:style-name="ce78">
            <text:p><text:s text:c="3"/>65,344</text:p>
          </table:table-cell>
          <table:table-cell office:value-type="float" office:value="62427" table:style-name="ce78">
            <text:p><text:s text:c="3"/>62,427</text:p>
          </table:table-cell>
          <table:table-cell office:value-type="float" office:value="860" table:style-name="ce78">
            <text:p><text:s text:c="3"/>860</text:p>
          </table:table-cell>
          <table:table-cell office:value-type="float" office:value="2057" table:style-name="ce70">
            <text:p><text:s text:c="3"/>2,057</text:p>
          </table:table-cell>
          <table:table-cell table:number-columns-repeated="16378"/>
        </table:table-row>
        <table:table-row table:style-name="ro9">
          <table:table-cell office:value-type="string" table:style-name="ce53">
            <text:p><text:span text:style-name="T8">說明：</text:span>1.<text:span text:style-name="T8">本表按登記日期統計，</text:span>86<text:span text:style-name="T8">年以前未有是項統計。</text:span></text:p>
          </table:table-cell>
          <table:table-cell table:number-columns-repeated="2" table:style-name="ce54"/>
          <table:table-cell table:number-columns-repeated="3" table:style-name="ce55"/>
          <table:table-cell table:number-columns-repeated="16378"/>
        </table:table-row>
        <table:table-row table:style-name="ro9">
          <table:table-cell office:value-type="string" table:style-name="ce53">
            <text:p>    <text:s text:c="5"/>  <text:s/>2.93<text:span text:style-name="T8">年以前生母原屬大陸、港澳地區或外國籍已定居設戶籍者，列入本國籍統計。</text:span></text:p>
          </table:table-cell>
          <table:table-cell table:number-columns-repeated="2" table:style-name="ce56"/>
          <table:table-cell table:number-columns-repeated="16381" table:style-name="ce51"/>
        </table:table-row>
        <table:table-row table:style-name="ro7">
          <table:table-cell table:number-columns-repeated="16384" table:style-name="ce5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82">
            <text:p><text:span text:style-name="T8">更新日期：</text:span><text:span text:style-name="T7">2024/3/10</text:span></text:p>
          </table:table-cell>
          <table:table-cell table:number-columns-repeated="16383" table:style-name="ce51"/>
        </table:table-row>
        <table:table-row table:number-rows-repeated="1048488" table:style-name="ro10">
          <table:table-cell table:number-columns-repeated="16384"/>
        </table:table-row>
      </table:table>
      <table:table table:name="112年" table:style-name="ta2"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15">
            <text:p>各縣市出生數按生母國籍分（按登記日期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54">
            <text:p>民 國<text:s/><text:span text:style-name="T4">112</text:span><text:span text:style-name="T3">年</text:span>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人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spanned="2" table:number-rows-spanned="3" table:style-name="ce129"/>
          <table:covered-table-cell/>
          <table:table-cell table:number-columns-repeated="16373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covered-table-cell/>
          <table:covered-table-cell/>
          <table:table-cell table:number-columns-repeated="16373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35571" table:style-name="ce11">
            <text:p>135,571<text:s/></text:p>
          </table:table-cell>
          <table:table-cell office:value-type="float" office:value="129487" table:style-name="ce11">
            <text:p>129,487<text:s/></text:p>
          </table:table-cell>
          <table:table-cell office:value-type="float" office:value="1805" table:style-name="ce11">
            <text:p>1,805<text:s/></text:p>
          </table:table-cell>
          <table:table-cell office:value-type="float" office:value="1513" table:style-name="ce11">
            <text:p>1,513<text:s/></text:p>
          </table:table-cell>
          <table:table-cell office:value-type="float" office:value="292" table:style-name="ce11">
            <text:p>292<text:s/></text:p>
          </table:table-cell>
          <table:table-cell office:value-type="float" office:value="4279" table:style-name="ce11">
            <text:p>4,279<text:s/></text:p>
          </table:table-cell>
          <table:table-cell office:value-type="float" office:value="3982" table:style-name="ce11">
            <text:p>3,982<text:s/></text:p>
          </table:table-cell>
          <table:table-cell office:value-type="float" office:value="297" table:style-name="ce11">
            <text:p>297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18463" table:style-name="ce11">
            <text:p>18,463<text:s/></text:p>
          </table:table-cell>
          <table:table-cell office:value-type="float" office:value="17419" table:style-name="ce17">
            <text:p>17,419<text:s/></text:p>
          </table:table-cell>
          <table:table-cell office:value-type="float" office:value="327" table:style-name="ce11">
            <text:p>327<text:s/></text:p>
          </table:table-cell>
          <table:table-cell office:value-type="float" office:value="280" table:style-name="ce17">
            <text:p>280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717" table:style-name="ce11">
            <text:p>717<text:s/></text:p>
          </table:table-cell>
          <table:table-cell office:value-type="float" office:value="646" table:style-name="ce17">
            <text:p>646<text:s/></text:p>
          </table:table-cell>
          <table:table-cell office:value-type="float" office:value="71" table:style-name="ce17">
            <text:p>71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16027" table:style-name="ce11">
            <text:p>16,027<text:s/></text:p>
          </table:table-cell>
          <table:table-cell office:value-type="float" office:value="15436" table:style-name="ce17">
            <text:p>15,436<text:s/></text:p>
          </table:table-cell>
          <table:table-cell office:value-type="float" office:value="288" table:style-name="ce11">
            <text:p>288<text:s/></text:p>
          </table:table-cell>
          <table:table-cell office:value-type="float" office:value="242" table:style-name="ce17">
            <text:p>242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303" table:style-name="ce11">
            <text:p>303<text:s/></text:p>
          </table:table-cell>
          <table:table-cell office:value-type="float" office:value="228" table:style-name="ce17">
            <text:p>228<text:s/></text:p>
          </table:table-cell>
          <table:table-cell office:value-type="float" office:value="75" table:style-name="ce17">
            <text:p>75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桃 <text:s/>園 <text:s/>市</text:p>
          </table:table-cell>
          <table:table-cell office:value-type="float" office:value="17910" table:style-name="ce11">
            <text:p>17,910<text:s/></text:p>
          </table:table-cell>
          <table:table-cell office:value-type="float" office:value="17034" table:style-name="ce17">
            <text:p>17,034<text:s/></text:p>
          </table:table-cell>
          <table:table-cell office:value-type="float" office:value="233" table:style-name="ce11">
            <text:p>233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643" table:style-name="ce11">
            <text:p>643<text:s/></text:p>
          </table:table-cell>
          <table:table-cell office:value-type="float" office:value="615" table:style-name="ce17">
            <text:p>615<text:s/></text:p>
          </table:table-cell>
          <table:table-cell office:value-type="float" office:value="28" table:style-name="ce17">
            <text:p>28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臺 <text:s/>中 <text:s/>市</text:p>
          </table:table-cell>
          <table:table-cell office:value-type="float" office:value="17035" table:style-name="ce11">
            <text:p>17,035<text:s/></text:p>
          </table:table-cell>
          <table:table-cell office:value-type="float" office:value="16322" table:style-name="ce17">
            <text:p>16,322<text:s/></text:p>
          </table:table-cell>
          <table:table-cell office:value-type="float" office:value="227" table:style-name="ce11">
            <text:p>227<text:s/></text:p>
          </table:table-cell>
          <table:table-cell office:value-type="float" office:value="182" table:style-name="ce17">
            <text:p>182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486" table:style-name="ce11">
            <text:p>486<text:s/></text:p>
          </table:table-cell>
          <table:table-cell office:value-type="float" office:value="453" table:style-name="ce17">
            <text:p>453<text:s/></text:p>
          </table:table-cell>
          <table:table-cell office:value-type="float" office:value="33" table:style-name="ce17">
            <text:p>3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9351" table:style-name="ce11">
            <text:p>9,351<text:s/></text:p>
          </table:table-cell>
          <table:table-cell office:value-type="float" office:value="8955" table:style-name="ce17">
            <text:p>8,955<text:s/></text:p>
          </table:table-cell>
          <table:table-cell office:value-type="float" office:value="122" table:style-name="ce11">
            <text:p>122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74" table:style-name="ce11">
            <text:p>274<text:s/></text:p>
          </table:table-cell>
          <table:table-cell office:value-type="float" office:value="258" table:style-name="ce17">
            <text:p>258<text:s/></text:p>
          </table:table-cell>
          <table:table-cell office:value-type="float" office:value="16" table:style-name="ce17">
            <text:p>16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5805" table:style-name="ce11">
            <text:p>15,805<text:s/></text:p>
          </table:table-cell>
          <table:table-cell office:value-type="float" office:value="15216" table:style-name="ce17">
            <text:p>15,216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132" table:style-name="ce17">
            <text:p>132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427" table:style-name="ce11">
            <text:p>427<text:s/></text:p>
          </table:table-cell>
          <table:table-cell office:value-type="float" office:value="402" table:style-name="ce17">
            <text:p>402<text:s/></text:p>
          </table:table-cell>
          <table:table-cell office:value-type="float" office:value="25" table:style-name="ce17">
            <text:p>25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40156" table:style-name="ce11">
            <text:p>40,156<text:s/></text:p>
          </table:table-cell>
          <table:table-cell office:value-type="float" office:value="38320" table:style-name="ce17">
            <text:p>38,320<text:s/></text:p>
          </table:table-cell>
          <table:table-cell office:value-type="float" office:value="423" table:style-name="ce11">
            <text:p>423<text:s/></text:p>
          </table:table-cell>
          <table:table-cell office:value-type="float" office:value="354" table:style-name="ce17">
            <text:p>354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1413" table:style-name="ce11">
            <text:p>1,413<text:s/></text:p>
          </table:table-cell>
          <table:table-cell office:value-type="float" office:value="1365" table:style-name="ce17">
            <text:p>1,365<text:s/></text:p>
          </table:table-cell>
          <table:table-cell office:value-type="float" office:value="48" table:style-name="ce17">
            <text:p>48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2405" table:style-name="ce11">
            <text:p>2,405<text:s/></text:p>
          </table:table-cell>
          <table:table-cell office:value-type="float" office:value="2288" table:style-name="ce17">
            <text:p>2,288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5" table:style-name="ce17">
            <text:p>5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3978" table:style-name="ce11">
            <text:p>3,978<text:s/></text:p>
          </table:table-cell>
          <table:table-cell office:value-type="float" office:value="3793" table:style-name="ce17">
            <text:p>3,793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137" table:style-name="ce17">
            <text:p>137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2296" table:style-name="ce11">
            <text:p>2,296<text:s/></text:p>
          </table:table-cell>
          <table:table-cell office:value-type="float" office:value="2132" table:style-name="ce17">
            <text:p>2,132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34" table:style-name="ce11">
            <text:p>134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彰 <text:s/>化 <text:s/>縣</text:p>
          </table:table-cell>
          <table:table-cell office:value-type="float" office:value="9808" table:style-name="ce11">
            <text:p>9,808<text:s/></text:p>
          </table:table-cell>
          <table:table-cell office:value-type="float" office:value="9424" table:style-name="ce17">
            <text:p>9,424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298" table:style-name="ce11">
            <text:p>298<text:s/></text:p>
          </table:table-cell>
          <table:table-cell office:value-type="float" office:value="294" table:style-name="ce17">
            <text:p>294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南 <text:s/>投 <text:s/>縣</text:p>
          </table:table-cell>
          <table:table-cell office:value-type="float" office:value="2417" table:style-name="ce11">
            <text:p>2,417<text:s/></text:p>
          </table:table-cell>
          <table:table-cell office:value-type="float" office:value="2286" table:style-name="ce17">
            <text:p>2,286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06" table:style-name="ce11">
            <text:p>106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3206" table:style-name="ce11">
            <text:p>3,206<text:s/></text:p>
          </table:table-cell>
          <table:table-cell office:value-type="float" office:value="2989" table:style-name="ce17">
            <text:p>2,989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81" table:style-name="ce11">
            <text:p>181<text:s/></text:p>
          </table:table-cell>
          <table:table-cell office:value-type="float" office:value="175" table:style-name="ce17">
            <text:p>175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2360" table:style-name="ce11">
            <text:p>2,360<text:s/></text:p>
          </table:table-cell>
          <table:table-cell office:value-type="float" office:value="2210" table:style-name="ce17">
            <text:p>2,210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23" table:style-name="ce11">
            <text:p>123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屏 <text:s/>東 <text:s/>縣</text:p>
          </table:table-cell>
          <table:table-cell office:value-type="float" office:value="4260" table:style-name="ce11">
            <text:p>4,260<text:s/></text:p>
          </table:table-cell>
          <table:table-cell office:value-type="float" office:value="4088" table:style-name="ce17">
            <text:p>4,088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125" table:style-name="ce17">
            <text:p>125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臺 <text:s/>東 <text:s/>縣</text:p>
          </table:table-cell>
          <table:table-cell office:value-type="float" office:value="1468" table:style-name="ce11">
            <text:p>1,468<text:s/></text:p>
          </table:table-cell>
          <table:table-cell office:value-type="float" office:value="1440" table:style-name="ce17">
            <text:p>1,440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1861" table:style-name="ce11">
            <text:p>1,861<text:s/></text:p>
          </table:table-cell>
          <table:table-cell office:value-type="float" office:value="1825" table:style-name="ce17">
            <text:p>1,82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767" table:style-name="ce11">
            <text:p>767<text:s/></text:p>
          </table:table-cell>
          <table:table-cell office:value-type="float" office:value="745" table:style-name="ce17">
            <text:p>74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352" table:style-name="ce11">
            <text:p>1,352<text:s/></text:p>
          </table:table-cell>
          <table:table-cell office:value-type="float" office:value="1279" table:style-name="ce17">
            <text:p>1,279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5" table:style-name="ce17">
            <text:p>5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2767" table:style-name="ce11">
            <text:p>2,767<text:s/></text:p>
          </table:table-cell>
          <table:table-cell office:value-type="float" office:value="2661" table:style-name="ce17">
            <text:p>2,661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211" table:style-name="ce11">
            <text:p>1,211<text:s/></text:p>
          </table:table-cell>
          <table:table-cell office:value-type="float" office:value="1160" table:style-name="ce17">
            <text:p>1,160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824" table:style-name="ce11">
            <text:p>824<text:s/></text:p>
          </table:table-cell>
          <table:table-cell office:value-type="float" office:value="785" table:style-name="ce17">
            <text:p>785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721" table:style-name="ce11">
            <text:p>721<text:s/></text:p>
          </table:table-cell>
          <table:table-cell office:value-type="float" office:value="688" table:style-name="ce17">
            <text:p>688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03" table:style-name="ce11">
            <text:p>103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158">
            <text:p>各縣市出生數按生母國籍分（按登記日期）（續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office:string-value="民 國 112年" table:formula="of:=[.D2]" table:number-columns-spanned="3" table:number-rows-spanned="1" table:style-name="ce159">
            <text:p>民 國 112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％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00" table:formula="of:=[.B6]/[.$B6]*100" table:style-name="ce39">
            <text:p>100.00<text:s/></text:p>
          </table:table-cell>
          <table:table-cell office:value-type="float" office:value="95.512314580551887" table:formula="of:=[.C6]/[.$B6]*100" table:style-name="ce39">
            <text:p>95.51<text:s/></text:p>
          </table:table-cell>
          <table:table-cell office:value-type="float" office:value="1.331405684106483" table:formula="of:=[.D6]/[.$B6]*100" table:style-name="ce39">
            <text:p>1.33<text:s/></text:p>
          </table:table-cell>
          <table:table-cell office:value-type="float" office:value="1.1160203878410573" table:formula="of:=[.E6]/[.$B6]*100" table:style-name="ce39">
            <text:p>1.12<text:s/></text:p>
          </table:table-cell>
          <table:table-cell office:value-type="float" office:value="0.21538529626542549" table:formula="of:=[.F6]/[.$B6]*100" table:style-name="ce39">
            <text:p>0.22<text:s/></text:p>
          </table:table-cell>
          <table:table-cell office:value-type="float" office:value="3.1562797353416294" table:formula="of:=[.G6]/[.$B6]*100" table:style-name="ce39">
            <text:p>3.16<text:s/></text:p>
          </table:table-cell>
          <table:table-cell office:value-type="float" office:value="2.937206334688097" table:formula="of:=[.H6]/[.$B6]*100" table:style-name="ce39">
            <text:p>2.94<text:s/></text:p>
          </table:table-cell>
          <table:table-cell office:value-type="float" office:value="0.21907340065353212" table:formula="of:=[.I6]/[.$B6]*100" table:style-name="ce39">
            <text:p>0.2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100" table:formula="of:=[.B7]/[.$B7]*100" table:style-name="ce39">
            <text:p>100.00<text:s/></text:p>
          </table:table-cell>
          <table:table-cell office:value-type="float" office:value="94.345447652060869" table:formula="of:=[.C7]/[.$B7]*100" table:style-name="ce45">
            <text:p>94.35<text:s/></text:p>
          </table:table-cell>
          <table:table-cell office:value-type="float" office:value="1.7711097871418513" table:formula="of:=[.D7]/[.$B7]*100" table:style-name="ce39">
            <text:p>1.77<text:s/></text:p>
          </table:table-cell>
          <table:table-cell office:value-type="float" office:value="1.5165466067269675" table:formula="of:=[.E7]/[.$B7]*100" table:style-name="ce45">
            <text:p>1.52<text:s/></text:p>
          </table:table-cell>
          <table:table-cell office:value-type="float" office:value="0.25456318041488385" table:formula="of:=[.F7]/[.$B7]*100" table:style-name="ce45">
            <text:p>0.25<text:s/></text:p>
          </table:table-cell>
          <table:table-cell office:value-type="float" office:value="3.88344256079727" table:formula="of:=[.G7]/[.$B7]*100" table:style-name="ce39">
            <text:p>3.88<text:s/></text:p>
          </table:table-cell>
          <table:table-cell office:value-type="float" office:value="3.4988896712343607" table:formula="of:=[.H7]/[.$B7]*100" table:style-name="ce45">
            <text:p>3.50<text:s/></text:p>
          </table:table-cell>
          <table:table-cell office:value-type="float" office:value="0.38455288956290962" table:formula="of:=[.I7]/[.$B7]*100" table:style-name="ce45">
            <text:p>0.38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100" table:formula="of:=[.B8]/[.$B8]*100" table:style-name="ce39">
            <text:p>100.00<text:s/></text:p>
          </table:table-cell>
          <table:table-cell office:value-type="float" office:value="96.312472702314849" table:formula="of:=[.C8]/[.$B8]*100" table:style-name="ce45">
            <text:p>96.31<text:s/></text:p>
          </table:table-cell>
          <table:table-cell office:value-type="float" office:value="1.7969676171460658" table:formula="of:=[.D8]/[.$B8]*100" table:style-name="ce39">
            <text:p>1.80<text:s/></text:p>
          </table:table-cell>
          <table:table-cell office:value-type="float" office:value="1.5099519560741248" table:formula="of:=[.E8]/[.$B8]*100" table:style-name="ce45">
            <text:p>1.51<text:s/></text:p>
          </table:table-cell>
          <table:table-cell office:value-type="float" office:value="0.2870156610719411" table:formula="of:=[.F8]/[.$B8]*100" table:style-name="ce45">
            <text:p>0.29<text:s/></text:p>
          </table:table-cell>
          <table:table-cell office:value-type="float" office:value="1.8905596805390903" table:formula="of:=[.G8]/[.$B8]*100" table:style-name="ce39">
            <text:p>1.89<text:s/></text:p>
          </table:table-cell>
          <table:table-cell office:value-type="float" office:value="1.4225993635739689" table:formula="of:=[.H8]/[.$B8]*100" table:style-name="ce45">
            <text:p>1.42<text:s/></text:p>
          </table:table-cell>
          <table:table-cell office:value-type="float" office:value="0.4679603169651213" table:formula="of:=[.I8]/[.$B8]*100" table:style-name="ce45">
            <text:p>0.4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桃 <text:s/>園 <text:s/>市</text:p>
          </table:table-cell>
          <table:table-cell office:value-type="float" office:value="100" table:formula="of:=[.B9]/[.$B9]*100" table:style-name="ce39">
            <text:p>100.00<text:s/></text:p>
          </table:table-cell>
          <table:table-cell office:value-type="float" office:value="95.10887772194306" table:formula="of:=[.C9]/[.$B9]*100" table:style-name="ce45">
            <text:p>95.11<text:s/></text:p>
          </table:table-cell>
          <table:table-cell office:value-type="float" office:value="1.3009491903964265" table:formula="of:=[.D9]/[.$B9]*100" table:style-name="ce39">
            <text:p>1.30<text:s/></text:p>
          </table:table-cell>
          <table:table-cell office:value-type="float" office:value="1.1222780569514237" table:formula="of:=[.E9]/[.$B9]*100" table:style-name="ce45">
            <text:p>1.12<text:s/></text:p>
          </table:table-cell>
          <table:table-cell office:value-type="float" office:value="0.17867113344500279" table:formula="of:=[.F9]/[.$B9]*100" table:style-name="ce45">
            <text:p>0.18<text:s/></text:p>
          </table:table-cell>
          <table:table-cell office:value-type="float" office:value="3.5901730876605247" table:formula="of:=[.G9]/[.$B9]*100" table:style-name="ce39">
            <text:p>3.59<text:s/></text:p>
          </table:table-cell>
          <table:table-cell office:value-type="float" office:value="3.4338358458961471" table:formula="of:=[.H9]/[.$B9]*100" table:style-name="ce45">
            <text:p>3.43<text:s/></text:p>
          </table:table-cell>
          <table:table-cell office:value-type="float" office:value="0.15633724176437744" table:formula="of:=[.I9]/[.$B9]*100" table:style-name="ce45">
            <text:p>0.16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中 <text:s/>市</text:p>
          </table:table-cell>
          <table:table-cell office:value-type="float" office:value="100" table:formula="of:=[.B10]/[.$B10]*100" table:style-name="ce39">
            <text:p>100.00<text:s/></text:p>
          </table:table-cell>
          <table:table-cell office:value-type="float" office:value="95.814499559729967" table:formula="of:=[.C10]/[.$B10]*100" table:style-name="ce45">
            <text:p>95.81<text:s/></text:p>
          </table:table-cell>
          <table:table-cell office:value-type="float" office:value="1.332550631053713" table:formula="of:=[.D10]/[.$B10]*100" table:style-name="ce39">
            <text:p>1.33<text:s/></text:p>
          </table:table-cell>
          <table:table-cell office:value-type="float" office:value="1.0683886116818315" table:formula="of:=[.E10]/[.$B10]*100" table:style-name="ce45">
            <text:p>1.07<text:s/></text:p>
          </table:table-cell>
          <table:table-cell office:value-type="float" office:value="0.26416201937188144" table:formula="of:=[.F10]/[.$B10]*100" table:style-name="ce45">
            <text:p>0.26<text:s/></text:p>
          </table:table-cell>
          <table:table-cell office:value-type="float" office:value="2.8529498092163195" table:formula="of:=[.G10]/[.$B10]*100" table:style-name="ce39">
            <text:p>2.85<text:s/></text:p>
          </table:table-cell>
          <table:table-cell office:value-type="float" office:value="2.6592309950102733" table:formula="of:=[.H10]/[.$B10]*100" table:style-name="ce45">
            <text:p>2.66<text:s/></text:p>
          </table:table-cell>
          <table:table-cell office:value-type="float" office:value="0.19371881420604636" table:formula="of:=[.I10]/[.$B10]*100" table:style-name="ce45">
            <text:p>0.19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00" table:formula="of:=[.B11]/[.$B11]*100" table:style-name="ce39">
            <text:p>100.00<text:s/></text:p>
          </table:table-cell>
          <table:table-cell office:value-type="float" office:value="95.765158806544761" table:formula="of:=[.C11]/[.$B11]*100" table:style-name="ce45">
            <text:p>95.77<text:s/></text:p>
          </table:table-cell>
          <table:table-cell office:value-type="float" office:value="1.3046732969735857" table:formula="of:=[.D11]/[.$B11]*100" table:style-name="ce39">
            <text:p>1.30<text:s/></text:p>
          </table:table-cell>
          <table:table-cell office:value-type="float" office:value="1.0694043417816277" table:formula="of:=[.E11]/[.$B11]*100" table:style-name="ce45">
            <text:p>1.07<text:s/></text:p>
          </table:table-cell>
          <table:table-cell office:value-type="float" office:value="0.23526895519195806" table:formula="of:=[.F11]/[.$B11]*100" table:style-name="ce45">
            <text:p>0.24<text:s/></text:p>
          </table:table-cell>
          <table:table-cell office:value-type="float" office:value="2.9301678964816595" table:formula="of:=[.G11]/[.$B11]*100" table:style-name="ce39">
            <text:p>2.93<text:s/></text:p>
          </table:table-cell>
          <table:table-cell office:value-type="float" office:value="2.7590632017965993" table:formula="of:=[.H11]/[.$B11]*100" table:style-name="ce45">
            <text:p>2.76<text:s/></text:p>
          </table:table-cell>
          <table:table-cell office:value-type="float" office:value="0.17110469468506043" table:formula="of:=[.I11]/[.$B11]*100" table:style-name="ce45">
            <text:p>0.1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00" table:formula="of:=[.B12]/[.$B12]*100" table:style-name="ce39">
            <text:p>100.00<text:s/></text:p>
          </table:table-cell>
          <table:table-cell office:value-type="float" office:value="96.273331224296115" table:formula="of:=[.C12]/[.$B12]*100" table:style-name="ce45">
            <text:p>96.27<text:s/></text:p>
          </table:table-cell>
          <table:table-cell office:value-type="float" office:value="1.024992091110408" table:formula="of:=[.D12]/[.$B12]*100" table:style-name="ce39">
            <text:p>1.02<text:s/></text:p>
          </table:table-cell>
          <table:table-cell office:value-type="float" office:value="0.83517874090477695" table:formula="of:=[.E12]/[.$B12]*100" table:style-name="ce45">
            <text:p>0.84<text:s/></text:p>
          </table:table-cell>
          <table:table-cell office:value-type="float" office:value="0.18981335020563112" table:formula="of:=[.F12]/[.$B12]*100" table:style-name="ce45">
            <text:p>0.19<text:s/></text:p>
          </table:table-cell>
          <table:table-cell office:value-type="float" office:value="2.7016766845934832" table:formula="of:=[.G12]/[.$B12]*100" table:style-name="ce39">
            <text:p>2.70<text:s/></text:p>
          </table:table-cell>
          <table:table-cell office:value-type="float" office:value="2.5434988927554572" table:formula="of:=[.H12]/[.$B12]*100" table:style-name="ce45">
            <text:p>2.54<text:s/></text:p>
          </table:table-cell>
          <table:table-cell office:value-type="float" office:value="0.15817779183802594" table:formula="of:=[.I12]/[.$B12]*100" table:style-name="ce45">
            <text:p>0.16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00" table:formula="of:=[.B13]/[.$B13]*100" table:style-name="ce39">
            <text:p>100.00<text:s/></text:p>
          </table:table-cell>
          <table:table-cell office:value-type="float" office:value="95.427831457316472" table:formula="of:=[.C13]/[.$B13]*100" table:style-name="ce45">
            <text:p>95.43<text:s/></text:p>
          </table:table-cell>
          <table:table-cell office:value-type="float" office:value="1.0533917720888535" table:formula="of:=[.D13]/[.$B13]*100" table:style-name="ce39">
            <text:p>1.05<text:s/></text:p>
          </table:table-cell>
          <table:table-cell office:value-type="float" office:value="0.88156190855662919" table:formula="of:=[.E13]/[.$B13]*100" table:style-name="ce45">
            <text:p>0.88<text:s/></text:p>
          </table:table-cell>
          <table:table-cell office:value-type="float" office:value="0.17182986353222432" table:formula="of:=[.F13]/[.$B13]*100" table:style-name="ce45">
            <text:p>0.17<text:s/></text:p>
          </table:table-cell>
          <table:table-cell office:value-type="float" office:value="3.5187767705946809" table:formula="of:=[.G13]/[.$B13]*100" table:style-name="ce39">
            <text:p>3.52<text:s/></text:p>
          </table:table-cell>
          <table:table-cell office:value-type="float" office:value="3.3992429524853076" table:formula="of:=[.H13]/[.$B13]*100" table:style-name="ce45">
            <text:p>3.40<text:s/></text:p>
          </table:table-cell>
          <table:table-cell office:value-type="float" office:value="0.11953381810937344" table:formula="of:=[.I13]/[.$B13]*100" table:style-name="ce45">
            <text:p>0.1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100" table:formula="of:=[.B14]/[.$B14]*100" table:style-name="ce39">
            <text:p>100.00<text:s/></text:p>
          </table:table-cell>
          <table:table-cell office:value-type="float" office:value="95.135135135135144" table:formula="of:=[.C14]/[.$B14]*100" table:style-name="ce45">
            <text:p>95.14<text:s/></text:p>
          </table:table-cell>
          <table:table-cell office:value-type="float" office:value="1.4553014553014554" table:formula="of:=[.D14]/[.$B14]*100" table:style-name="ce39">
            <text:p>1.46<text:s/></text:p>
          </table:table-cell>
          <table:table-cell office:value-type="float" office:value="1.1642411642411643" table:formula="of:=[.E14]/[.$B14]*100" table:style-name="ce45">
            <text:p>1.16<text:s/></text:p>
          </table:table-cell>
          <table:table-cell office:value-type="float" office:value="0.29106029106029108" table:formula="of:=[.F14]/[.$B14]*100" table:style-name="ce45">
            <text:p>0.29<text:s/></text:p>
          </table:table-cell>
          <table:table-cell office:value-type="float" office:value="3.4095634095634098" table:formula="of:=[.G14]/[.$B14]*100" table:style-name="ce39">
            <text:p>3.41<text:s/></text:p>
          </table:table-cell>
          <table:table-cell office:value-type="float" office:value="3.2016632016632016" table:formula="of:=[.H14]/[.$B14]*100" table:style-name="ce45">
            <text:p>3.20<text:s/></text:p>
          </table:table-cell>
          <table:table-cell office:value-type="float" office:value="0.20790020790020791" table:formula="of:=[.I14]/[.$B14]*100" table:style-name="ce45">
            <text:p>0.2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100" table:formula="of:=[.B15]/[.$B15]*100" table:style-name="ce39">
            <text:p>100.00<text:s/></text:p>
          </table:table-cell>
          <table:table-cell office:value-type="float" office:value="95.349421820010065" table:formula="of:=[.C15]/[.$B15]*100" table:style-name="ce45">
            <text:p>95.35<text:s/></text:p>
          </table:table-cell>
          <table:table-cell office:value-type="float" office:value="1.1312217194570136" table:formula="of:=[.D15]/[.$B15]*100" table:style-name="ce39">
            <text:p>1.13<text:s/></text:p>
          </table:table-cell>
          <table:table-cell office:value-type="float" office:value="0.85470085470085477" table:formula="of:=[.E15]/[.$B15]*100" table:style-name="ce45">
            <text:p>0.85<text:s/></text:p>
          </table:table-cell>
          <table:table-cell office:value-type="float" office:value="0.27652086475615889" table:formula="of:=[.F15]/[.$B15]*100" table:style-name="ce45">
            <text:p>0.28<text:s/></text:p>
          </table:table-cell>
          <table:table-cell office:value-type="float" office:value="3.5193564605329311" table:formula="of:=[.G15]/[.$B15]*100" table:style-name="ce39">
            <text:p>3.52<text:s/></text:p>
          </table:table-cell>
          <table:table-cell office:value-type="float" office:value="3.4439416792357971" table:formula="of:=[.H15]/[.$B15]*100" table:style-name="ce45">
            <text:p>3.44<text:s/></text:p>
          </table:table-cell>
          <table:table-cell office:value-type="float" office:value="7.5414781297134248E-2" table:formula="of:=[.I15]/[.$B15]*100" table:style-name="ce45">
            <text:p>0.08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100" table:formula="of:=[.B16]/[.$B16]*100" table:style-name="ce39">
            <text:p>100.00<text:s/></text:p>
          </table:table-cell>
          <table:table-cell office:value-type="float" office:value="92.857142857142861" table:formula="of:=[.C16]/[.$B16]*100" table:style-name="ce45">
            <text:p>92.86<text:s/></text:p>
          </table:table-cell>
          <table:table-cell office:value-type="float" office:value="1.3066202090592334" table:formula="of:=[.D16]/[.$B16]*100" table:style-name="ce39">
            <text:p>1.31<text:s/></text:p>
          </table:table-cell>
          <table:table-cell office:value-type="float" office:value="1.2195121951219512" table:formula="of:=[.E16]/[.$B16]*100" table:style-name="ce45">
            <text:p>1.22<text:s/></text:p>
          </table:table-cell>
          <table:table-cell office:value-type="float" office:value="8.7108013937282236E-2" table:formula="of:=[.F16]/[.$B16]*100" table:style-name="ce45">
            <text:p>0.09<text:s/></text:p>
          </table:table-cell>
          <table:table-cell office:value-type="float" office:value="5.8362369337979096" table:formula="of:=[.G16]/[.$B16]*100" table:style-name="ce39">
            <text:p>5.84<text:s/></text:p>
          </table:table-cell>
          <table:table-cell office:value-type="float" office:value="5.7055749128919864" table:formula="of:=[.H16]/[.$B16]*100" table:style-name="ce45">
            <text:p>5.71<text:s/></text:p>
          </table:table-cell>
          <table:table-cell office:value-type="float" office:value="0.13066202090592335" table:formula="of:=[.I16]/[.$B16]*100" table:style-name="ce45">
            <text:p>0.1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彰 <text:s/>化 <text:s/>縣</text:p>
          </table:table-cell>
          <table:table-cell office:value-type="float" office:value="100" table:formula="of:=[.B17]/[.$B17]*100" table:style-name="ce39">
            <text:p>100.00<text:s/></text:p>
          </table:table-cell>
          <table:table-cell office:value-type="float" office:value="96.084828711256122" table:formula="of:=[.C17]/[.$B17]*100" table:style-name="ce45">
            <text:p>96.08<text:s/></text:p>
          </table:table-cell>
          <table:table-cell office:value-type="float" office:value="0.87683523654159878" table:formula="of:=[.D17]/[.$B17]*100" table:style-name="ce39">
            <text:p>0.88<text:s/></text:p>
          </table:table-cell>
          <table:table-cell office:value-type="float" office:value="0.78507340946166393" table:formula="of:=[.E17]/[.$B17]*100" table:style-name="ce45">
            <text:p>0.79<text:s/></text:p>
          </table:table-cell>
          <table:table-cell office:value-type="float" office:value="9.1761827079934744E-2" table:formula="of:=[.F17]/[.$B17]*100" table:style-name="ce45">
            <text:p>0.09<text:s/></text:p>
          </table:table-cell>
          <table:table-cell office:value-type="float" office:value="3.038336052202284" table:formula="of:=[.G17]/[.$B17]*100" table:style-name="ce39">
            <text:p>3.04<text:s/></text:p>
          </table:table-cell>
          <table:table-cell office:value-type="float" office:value="2.9975530179445351" table:formula="of:=[.H17]/[.$B17]*100" table:style-name="ce45">
            <text:p>3.00<text:s/></text:p>
          </table:table-cell>
          <table:table-cell office:value-type="float" office:value="4.0783034257748776E-2" table:formula="of:=[.I17]/[.$B17]*100" table:style-name="ce45">
            <text:p>0.04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南 <text:s/>投 <text:s/>縣</text:p>
          </table:table-cell>
          <table:table-cell office:value-type="float" office:value="100" table:formula="of:=[.B18]/[.$B18]*100" table:style-name="ce39">
            <text:p>100.00<text:s/></text:p>
          </table:table-cell>
          <table:table-cell office:value-type="float" office:value="94.580057923045104" table:formula="of:=[.C18]/[.$B18]*100" table:style-name="ce45">
            <text:p>94.58<text:s/></text:p>
          </table:table-cell>
          <table:table-cell office:value-type="float" office:value="1.034340091021928" table:formula="of:=[.D18]/[.$B18]*100" table:style-name="ce39">
            <text:p>1.03<text:s/></text:p>
          </table:table-cell>
          <table:table-cell office:value-type="float" office:value="1.034340091021928" table:formula="of:=[.E18]/[.$B18]*100" table:style-name="ce45">
            <text:p>1.03<text:s/></text:p>
          </table:table-cell>
          <table:table-cell office:value-type="float" office:value="0" table:formula="of:=[.F18]/[.$B18]*100" table:style-name="ce45">
            <text:p>—<text:s/></text:p>
          </table:table-cell>
          <table:table-cell office:value-type="float" office:value="4.3856019859329747" table:formula="of:=[.G18]/[.$B18]*100" table:style-name="ce39">
            <text:p>4.39<text:s/></text:p>
          </table:table-cell>
          <table:table-cell office:value-type="float" office:value="4.261481175010343" table:formula="of:=[.H18]/[.$B18]*100" table:style-name="ce45">
            <text:p>4.26<text:s/></text:p>
          </table:table-cell>
          <table:table-cell office:value-type="float" office:value="0.12412081092263137" table:formula="of:=[.I18]/[.$B18]*100" table:style-name="ce45">
            <text:p>0.1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100" table:formula="of:=[.B19]/[.$B19]*100" table:style-name="ce39">
            <text:p>100.00<text:s/></text:p>
          </table:table-cell>
          <table:table-cell office:value-type="float" office:value="93.231441048034938" table:formula="of:=[.C19]/[.$B19]*100" table:style-name="ce45">
            <text:p>93.23<text:s/></text:p>
          </table:table-cell>
          <table:table-cell office:value-type="float" office:value="1.1228945726762321" table:formula="of:=[.D19]/[.$B19]*100" table:style-name="ce39">
            <text:p>1.12<text:s/></text:p>
          </table:table-cell>
          <table:table-cell office:value-type="float" office:value="0.93574547723019341" table:formula="of:=[.E19]/[.$B19]*100" table:style-name="ce45">
            <text:p>0.94<text:s/></text:p>
          </table:table-cell>
          <table:table-cell office:value-type="float" office:value="0.18714909544603867" table:formula="of:=[.F19]/[.$B19]*100" table:style-name="ce45">
            <text:p>0.19<text:s/></text:p>
          </table:table-cell>
          <table:table-cell office:value-type="float" office:value="5.6456643792888332" table:formula="of:=[.G19]/[.$B19]*100" table:style-name="ce39">
            <text:p>5.65<text:s/></text:p>
          </table:table-cell>
          <table:table-cell office:value-type="float" office:value="5.4585152838427948" table:formula="of:=[.H19]/[.$B19]*100" table:style-name="ce45">
            <text:p>5.46<text:s/></text:p>
          </table:table-cell>
          <table:table-cell office:value-type="float" office:value="0.18714909544603867" table:formula="of:=[.I19]/[.$B19]*100" table:style-name="ce45">
            <text:p>0.19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100" table:formula="of:=[.B20]/[.$B20]*100" table:style-name="ce39">
            <text:p>100.00<text:s/></text:p>
          </table:table-cell>
          <table:table-cell office:value-type="float" office:value="93.644067796610159" table:formula="of:=[.C20]/[.$B20]*100" table:style-name="ce45">
            <text:p>93.64<text:s/></text:p>
          </table:table-cell>
          <table:table-cell office:value-type="float" office:value="1.1440677966101696" table:formula="of:=[.D20]/[.$B20]*100" table:style-name="ce39">
            <text:p>1.14<text:s/></text:p>
          </table:table-cell>
          <table:table-cell office:value-type="float" office:value="1.0169491525423728" table:formula="of:=[.E20]/[.$B20]*100" table:style-name="ce45">
            <text:p>1.02<text:s/></text:p>
          </table:table-cell>
          <table:table-cell office:value-type="float" office:value="0.1271186440677966" table:formula="of:=[.F20]/[.$B20]*100" table:style-name="ce45">
            <text:p>0.13<text:s/></text:p>
          </table:table-cell>
          <table:table-cell office:value-type="float" office:value="5.2118644067796609" table:formula="of:=[.G20]/[.$B20]*100" table:style-name="ce39">
            <text:p>5.21<text:s/></text:p>
          </table:table-cell>
          <table:table-cell office:value-type="float" office:value="5.0847457627118651" table:formula="of:=[.H20]/[.$B20]*100" table:style-name="ce45">
            <text:p>5.08<text:s/></text:p>
          </table:table-cell>
          <table:table-cell office:value-type="float" office:value="0.1271186440677966" table:formula="of:=[.I20]/[.$B20]*100" table:style-name="ce45">
            <text:p>0.1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屏 <text:s/>東 <text:s/>縣</text:p>
          </table:table-cell>
          <table:table-cell office:value-type="float" office:value="100" table:formula="of:=[.B21]/[.$B21]*100" table:style-name="ce39">
            <text:p>100.00<text:s/></text:p>
          </table:table-cell>
          <table:table-cell office:value-type="float" office:value="95.962441314553999" table:formula="of:=[.C21]/[.$B21]*100" table:style-name="ce45">
            <text:p>95.96<text:s/></text:p>
          </table:table-cell>
          <table:table-cell office:value-type="float" office:value="1.0328638497652582" table:formula="of:=[.D21]/[.$B21]*100" table:style-name="ce39">
            <text:p>1.03<text:s/></text:p>
          </table:table-cell>
          <table:table-cell office:value-type="float" office:value="0.86854460093896713" table:formula="of:=[.E21]/[.$B21]*100" table:style-name="ce45">
            <text:p>0.87<text:s/></text:p>
          </table:table-cell>
          <table:table-cell office:value-type="float" office:value="0.16431924882629106" table:formula="of:=[.F21]/[.$B21]*100" table:style-name="ce45">
            <text:p>0.16<text:s/></text:p>
          </table:table-cell>
          <table:table-cell office:value-type="float" office:value="3.004694835680751" table:formula="of:=[.G21]/[.$B21]*100" table:style-name="ce39">
            <text:p>3.00<text:s/></text:p>
          </table:table-cell>
          <table:table-cell office:value-type="float" office:value="2.9342723004694835" table:formula="of:=[.H21]/[.$B21]*100" table:style-name="ce45">
            <text:p>2.93<text:s/></text:p>
          </table:table-cell>
          <table:table-cell office:value-type="float" office:value="7.0422535211267609E-2" table:formula="of:=[.I21]/[.$B21]*100" table:style-name="ce45">
            <text:p>0.07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東 <text:s/>縣</text:p>
          </table:table-cell>
          <table:table-cell office:value-type="float" office:value="100" table:formula="of:=[.B22]/[.$B22]*100" table:style-name="ce39">
            <text:p>100.00<text:s/></text:p>
          </table:table-cell>
          <table:table-cell office:value-type="float" office:value="98.09264305177112" table:formula="of:=[.C22]/[.$B22]*100" table:style-name="ce45">
            <text:p>98.09<text:s/></text:p>
          </table:table-cell>
          <table:table-cell office:value-type="float" office:value="0.40871934604904631" table:formula="of:=[.D22]/[.$B22]*100" table:style-name="ce39">
            <text:p>0.41<text:s/></text:p>
          </table:table-cell>
          <table:table-cell office:value-type="float" office:value="0.20435967302452315" table:formula="of:=[.E22]/[.$B22]*100" table:style-name="ce45">
            <text:p>0.20<text:s/></text:p>
          </table:table-cell>
          <table:table-cell office:value-type="float" office:value="0.20435967302452315" table:formula="of:=[.F22]/[.$B22]*100" table:style-name="ce45">
            <text:p>0.20<text:s/></text:p>
          </table:table-cell>
          <table:table-cell office:value-type="float" office:value="1.4986376021798364" table:formula="of:=[.G22]/[.$B22]*100" table:style-name="ce39">
            <text:p>1.50<text:s/></text:p>
          </table:table-cell>
          <table:table-cell office:value-type="float" office:value="1.3623978201634876" table:formula="of:=[.H22]/[.$B22]*100" table:style-name="ce45">
            <text:p>1.36<text:s/></text:p>
          </table:table-cell>
          <table:table-cell office:value-type="float" office:value="0.13623978201634876" table:formula="of:=[.I22]/[.$B22]*100" table:style-name="ce45">
            <text:p>0.14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100" table:formula="of:=[.B23]/[.$B23]*100" table:style-name="ce39">
            <text:p>100.00<text:s/></text:p>
          </table:table-cell>
          <table:table-cell office:value-type="float" office:value="98.065556152606121" table:formula="of:=[.C23]/[.$B23]*100" table:style-name="ce45">
            <text:p>98.07<text:s/></text:p>
          </table:table-cell>
          <table:table-cell office:value-type="float" office:value="0.48361096184846852" table:formula="of:=[.D23]/[.$B23]*100" table:style-name="ce39">
            <text:p>0.48<text:s/></text:p>
          </table:table-cell>
          <table:table-cell office:value-type="float" office:value="0.37614185921547555" table:formula="of:=[.E23]/[.$B23]*100" table:style-name="ce45">
            <text:p>0.38<text:s/></text:p>
          </table:table-cell>
          <table:table-cell office:value-type="float" office:value="0.10746910263299302" table:formula="of:=[.F23]/[.$B23]*100" table:style-name="ce45">
            <text:p>0.11<text:s/></text:p>
          </table:table-cell>
          <table:table-cell office:value-type="float" office:value="1.4508328855454058" table:formula="of:=[.G23]/[.$B23]*100" table:style-name="ce39">
            <text:p>1.45<text:s/></text:p>
          </table:table-cell>
          <table:table-cell office:value-type="float" office:value="1.3970983342289092" table:formula="of:=[.H23]/[.$B23]*100" table:style-name="ce45">
            <text:p>1.40<text:s/></text:p>
          </table:table-cell>
          <table:table-cell office:value-type="float" office:value="5.3734551316496508E-2" table:formula="of:=[.I23]/[.$B23]*100" table:style-name="ce45">
            <text:p>0.0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100" table:formula="of:=[.B24]/[.$B24]*100" table:style-name="ce39">
            <text:p>100.00<text:s/></text:p>
          </table:table-cell>
          <table:table-cell office:value-type="float" office:value="97.131681877444592" table:formula="of:=[.C24]/[.$B24]*100" table:style-name="ce45">
            <text:p>97.13<text:s/></text:p>
          </table:table-cell>
          <table:table-cell office:value-type="float" office:value="0.5215123859191656" table:formula="of:=[.D24]/[.$B24]*100" table:style-name="ce39">
            <text:p>0.52<text:s/></text:p>
          </table:table-cell>
          <table:table-cell office:value-type="float" office:value="0.39113428943937423" table:formula="of:=[.E24]/[.$B24]*100" table:style-name="ce45">
            <text:p>0.39<text:s/></text:p>
          </table:table-cell>
          <table:table-cell office:value-type="float" office:value="0.1303780964797914" table:formula="of:=[.F24]/[.$B24]*100" table:style-name="ce45">
            <text:p>0.13<text:s/></text:p>
          </table:table-cell>
          <table:table-cell office:value-type="float" office:value="2.3468057366362451" table:formula="of:=[.G24]/[.$B24]*100" table:style-name="ce39">
            <text:p>2.35<text:s/></text:p>
          </table:table-cell>
          <table:table-cell office:value-type="float" office:value="1.955671447196871" table:formula="of:=[.H24]/[.$B24]*100" table:style-name="ce45">
            <text:p>1.96<text:s/></text:p>
          </table:table-cell>
          <table:table-cell office:value-type="float" office:value="0.39113428943937423" table:formula="of:=[.I24]/[.$B24]*100" table:style-name="ce45">
            <text:p>0.39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00" table:formula="of:=[.B25]/[.$B25]*100" table:style-name="ce39">
            <text:p>100.00<text:s/></text:p>
          </table:table-cell>
          <table:table-cell office:value-type="float" office:value="94.600591715976336" table:formula="of:=[.C25]/[.$B25]*100" table:style-name="ce45">
            <text:p>94.60<text:s/></text:p>
          </table:table-cell>
          <table:table-cell office:value-type="float" office:value="1.7011834319526626" table:formula="of:=[.D25]/[.$B25]*100" table:style-name="ce39">
            <text:p>1.70<text:s/></text:p>
          </table:table-cell>
          <table:table-cell office:value-type="float" office:value="1.1834319526627219" table:formula="of:=[.E25]/[.$B25]*100" table:style-name="ce45">
            <text:p>1.18<text:s/></text:p>
          </table:table-cell>
          <table:table-cell office:value-type="float" office:value="0.51775147928994092" table:formula="of:=[.F25]/[.$B25]*100" table:style-name="ce45">
            <text:p>0.52<text:s/></text:p>
          </table:table-cell>
          <table:table-cell office:value-type="float" office:value="3.6982248520710059" table:formula="of:=[.G25]/[.$B25]*100" table:style-name="ce39">
            <text:p>3.70<text:s/></text:p>
          </table:table-cell>
          <table:table-cell office:value-type="float" office:value="3.3284023668639056" table:formula="of:=[.H25]/[.$B25]*100" table:style-name="ce45">
            <text:p>3.33<text:s/></text:p>
          </table:table-cell>
          <table:table-cell office:value-type="float" office:value="0.36982248520710059" table:formula="of:=[.I25]/[.$B25]*100" table:style-name="ce45">
            <text:p>0.3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100" table:formula="of:=[.B26]/[.$B26]*100" table:style-name="ce39">
            <text:p>100.00<text:s/></text:p>
          </table:table-cell>
          <table:table-cell office:value-type="float" office:value="96.169136248644733" table:formula="of:=[.C26]/[.$B26]*100" table:style-name="ce45">
            <text:p>96.17<text:s/></text:p>
          </table:table-cell>
          <table:table-cell office:value-type="float" office:value="1.2649078424286231" table:formula="of:=[.D26]/[.$B26]*100" table:style-name="ce39">
            <text:p>1.26<text:s/></text:p>
          </table:table-cell>
          <table:table-cell office:value-type="float" office:value="1.0119262739428985" table:formula="of:=[.E26]/[.$B26]*100" table:style-name="ce45">
            <text:p>1.01<text:s/></text:p>
          </table:table-cell>
          <table:table-cell office:value-type="float" office:value="0.25298156848572462" table:formula="of:=[.F26]/[.$B26]*100" table:style-name="ce45">
            <text:p>0.25<text:s/></text:p>
          </table:table-cell>
          <table:table-cell office:value-type="float" office:value="2.5659559089266355" table:formula="of:=[.G26]/[.$B26]*100" table:style-name="ce39">
            <text:p>2.57<text:s/></text:p>
          </table:table-cell>
          <table:table-cell office:value-type="float" office:value="2.4213950126490786" table:formula="of:=[.H26]/[.$B26]*100" table:style-name="ce45">
            <text:p>2.42<text:s/></text:p>
          </table:table-cell>
          <table:table-cell office:value-type="float" office:value="0.14456089627755692" table:formula="of:=[.I26]/[.$B26]*100" table:style-name="ce45">
            <text:p>0.14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00" table:formula="of:=[.B27]/[.$B27]*100" table:style-name="ce39">
            <text:p>100.00<text:s/></text:p>
          </table:table-cell>
          <table:table-cell office:value-type="float" office:value="95.788604459124699" table:formula="of:=[.C27]/[.$B27]*100" table:style-name="ce45">
            <text:p>95.79<text:s/></text:p>
          </table:table-cell>
          <table:table-cell office:value-type="float" office:value="1.4863748967795209" table:formula="of:=[.D27]/[.$B27]*100" table:style-name="ce39">
            <text:p>1.49<text:s/></text:p>
          </table:table-cell>
          <table:table-cell office:value-type="float" office:value="1.1560693641618496" table:formula="of:=[.E27]/[.$B27]*100" table:style-name="ce45">
            <text:p>1.16<text:s/></text:p>
          </table:table-cell>
          <table:table-cell office:value-type="float" office:value="0.33030553261767132" table:formula="of:=[.F27]/[.$B27]*100" table:style-name="ce45">
            <text:p>0.33<text:s/></text:p>
          </table:table-cell>
          <table:table-cell office:value-type="float" office:value="2.7250206440957889" table:formula="of:=[.G27]/[.$B27]*100" table:style-name="ce39">
            <text:p>2.73<text:s/></text:p>
          </table:table-cell>
          <table:table-cell office:value-type="float" office:value="2.4772914946325351" table:formula="of:=[.H27]/[.$B27]*100" table:style-name="ce45">
            <text:p>2.48<text:s/></text:p>
          </table:table-cell>
          <table:table-cell office:value-type="float" office:value="0.2477291494632535" table:formula="of:=[.I27]/[.$B27]*100" table:style-name="ce45">
            <text:p>0.25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0" table:formula="of:=[.B28]/[.$B28]*100" table:style-name="ce39">
            <text:p>100.00<text:s/></text:p>
          </table:table-cell>
          <table:table-cell office:value-type="float" office:value="95.266990291262132" table:formula="of:=[.C28]/[.$B28]*100" table:style-name="ce45">
            <text:p>95.27<text:s/></text:p>
          </table:table-cell>
          <table:table-cell office:value-type="float" office:value="2.7912621359223304" table:formula="of:=[.D28]/[.$B28]*100" table:style-name="ce39">
            <text:p>2.79<text:s/></text:p>
          </table:table-cell>
          <table:table-cell office:value-type="float" office:value="2.6699029126213589" table:formula="of:=[.E28]/[.$B28]*100" table:style-name="ce45">
            <text:p>2.67<text:s/></text:p>
          </table:table-cell>
          <table:table-cell office:value-type="float" office:value="0.12135922330097086" table:formula="of:=[.F28]/[.$B28]*100" table:style-name="ce45">
            <text:p>0.12<text:s/></text:p>
          </table:table-cell>
          <table:table-cell office:value-type="float" office:value="1.9417475728155338" table:formula="of:=[.G28]/[.$B28]*100" table:style-name="ce39">
            <text:p>1.94<text:s/></text:p>
          </table:table-cell>
          <table:table-cell office:value-type="float" office:value="1.820388349514563" table:formula="of:=[.H28]/[.$B28]*100" table:style-name="ce45">
            <text:p>1.82<text:s/></text:p>
          </table:table-cell>
          <table:table-cell office:value-type="float" office:value="0.12135922330097086" table:formula="of:=[.I28]/[.$B28]*100" table:style-name="ce45">
            <text:p>0.1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0" table:formula="of:=[.B29]/[.$B29]*100" table:style-name="ce39">
            <text:p>100.00<text:s/></text:p>
          </table:table-cell>
          <table:table-cell office:value-type="float" office:value="95.423023578363384" table:formula="of:=[.C29]/[.$B29]*100" table:style-name="ce45">
            <text:p>95.42<text:s/></text:p>
          </table:table-cell>
          <table:table-cell office:value-type="float" office:value="2.912621359223301" table:formula="of:=[.D29]/[.$B29]*100" table:style-name="ce39">
            <text:p>2.91<text:s/></text:p>
          </table:table-cell>
          <table:table-cell office:value-type="float" office:value="2.7739251040221915" table:formula="of:=[.E29]/[.$B29]*100" table:style-name="ce45">
            <text:p>2.77<text:s/></text:p>
          </table:table-cell>
          <table:table-cell office:value-type="float" office:value="0.13869625520110956" table:formula="of:=[.F29]/[.$B29]*100" table:style-name="ce45">
            <text:p>0.14<text:s/></text:p>
          </table:table-cell>
          <table:table-cell office:value-type="float" office:value="1.6643550624133148" table:formula="of:=[.G29]/[.$B29]*100" table:style-name="ce39">
            <text:p>1.66<text:s/></text:p>
          </table:table-cell>
          <table:table-cell office:value-type="float" office:value="1.5256588072122053" table:formula="of:=[.H29]/[.$B29]*100" table:style-name="ce45">
            <text:p>1.53<text:s/></text:p>
          </table:table-cell>
          <table:table-cell office:value-type="float" office:value="0.13869625520110956" table:formula="of:=[.I29]/[.$B29]*100" table:style-name="ce45">
            <text:p>0.14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00" table:formula="of:=[.B30]/[.$B30]*100" table:style-name="ce39">
            <text:p>100.00<text:s/></text:p>
          </table:table-cell>
          <table:table-cell office:value-type="float" office:value="94.174757281553397" table:formula="of:=[.C30]/[.$B30]*100" table:style-name="ce45">
            <text:p>94.17<text:s/></text:p>
          </table:table-cell>
          <table:table-cell office:value-type="float" office:value="1.9417475728155338" table:formula="of:=[.D30]/[.$B30]*100" table:style-name="ce39">
            <text:p>1.94<text:s/></text:p>
          </table:table-cell>
          <table:table-cell office:value-type="float" office:value="1.9417475728155338" table:formula="of:=[.E30]/[.$B30]*100" table:style-name="ce45">
            <text:p>1.94<text:s/></text:p>
          </table:table-cell>
          <table:table-cell office:value-type="float" office:value="0" table:formula="of:=[.F30]/[.$B30]*100" table:style-name="ce45">
            <text:p>—<text:s/></text:p>
          </table:table-cell>
          <table:table-cell office:value-type="float" office:value="3.8834951456310676" table:formula="of:=[.G30]/[.$B30]*100" table:style-name="ce39">
            <text:p>3.88<text:s/></text:p>
          </table:table-cell>
          <table:table-cell office:value-type="float" office:value="3.8834951456310676" table:formula="of:=[.H30]/[.$B30]*100" table:style-name="ce45">
            <text:p>3.88<text:s/></text:p>
          </table:table-cell>
          <table:table-cell office:value-type="float" office:value="0" table:formula="of:=[.I30]/[.$B30]*100" table:style-name="ce45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1">
          <table:table-cell office:value-type="string" table:style-name="ce15">
            <text:p>說明：本表按登記日期統計。</text:p>
          </table:table-cell>
          <table:table-cell table:number-columns-repeated="7" table:style-name="ce5"/>
          <table:table-cell office:value-type="string" table:style-name="ce16">
            <text:p>內政部戶政司　編製</text:p>
          </table:table-cell>
          <table:table-cell table:number-columns-repeated="16375" table:style-name="ce5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112年.$A$1:112年.$I$63" table:base-cell-address="112年.$A$1"/>
        </table:named-expressions>
      </table:table>
      <table:table table:name="111年" table:style-name="ta2"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15">
            <text:p>各縣市出生數按生母國籍分（按登記日期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54">
            <text:p>民 國<text:s/><text:span text:style-name="T4">111</text:span><text:span text:style-name="T3">年</text:span>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人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spanned="2" table:number-rows-spanned="3" table:style-name="ce129"/>
          <table:covered-table-cell/>
          <table:table-cell table:number-columns-repeated="16373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covered-table-cell/>
          <table:covered-table-cell/>
          <table:table-cell table:number-columns-repeated="16373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38986" table:style-name="ce11">
            <text:p>138,986<text:s/></text:p>
          </table:table-cell>
          <table:table-cell office:value-type="float" office:value="132525" table:style-name="ce11">
            <text:p>132,525<text:s/></text:p>
          </table:table-cell>
          <table:table-cell office:value-type="float" office:value="1916" table:style-name="ce11">
            <text:p>1,916<text:s/></text:p>
          </table:table-cell>
          <table:table-cell office:value-type="float" office:value="1591" table:style-name="ce11">
            <text:p>1,591<text:s/></text:p>
          </table:table-cell>
          <table:table-cell office:value-type="float" office:value="325" table:style-name="ce11">
            <text:p>325<text:s/></text:p>
          </table:table-cell>
          <table:table-cell office:value-type="float" office:value="4545" table:style-name="ce11">
            <text:p>4,545<text:s/></text:p>
          </table:table-cell>
          <table:table-cell office:value-type="float" office:value="4271" table:style-name="ce11">
            <text:p>4,271<text:s/></text:p>
          </table:table-cell>
          <table:table-cell office:value-type="float" office:value="274" table:style-name="ce11">
            <text:p>274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21557" table:style-name="ce11">
            <text:p>21,557<text:s/></text:p>
          </table:table-cell>
          <table:table-cell office:value-type="float" office:value="20442" table:style-name="ce17">
            <text:p>20,442<text:s/></text:p>
          </table:table-cell>
          <table:table-cell office:value-type="float" office:value="375" table:style-name="ce11">
            <text:p>375<text:s/></text:p>
          </table:table-cell>
          <table:table-cell office:value-type="float" office:value="315" table:style-name="ce17">
            <text:p>315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740" table:style-name="ce11">
            <text:p>740<text:s/></text:p>
          </table:table-cell>
          <table:table-cell office:value-type="float" office:value="685" table:style-name="ce17">
            <text:p>685<text:s/></text:p>
          </table:table-cell>
          <table:table-cell office:value-type="float" office:value="55" table:style-name="ce17">
            <text:p>55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14528" table:style-name="ce11">
            <text:p>14,528<text:s/></text:p>
          </table:table-cell>
          <table:table-cell office:value-type="float" office:value="13982" table:style-name="ce17">
            <text:p>13,982<text:s/></text:p>
          </table:table-cell>
          <table:table-cell office:value-type="float" office:value="254" table:style-name="ce11">
            <text:p>254<text:s/></text:p>
          </table:table-cell>
          <table:table-cell office:value-type="float" office:value="204" table:style-name="ce17">
            <text:p>204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292" table:style-name="ce11">
            <text:p>292<text:s/></text:p>
          </table:table-cell>
          <table:table-cell office:value-type="float" office:value="223" table:style-name="ce17">
            <text:p>223<text:s/></text:p>
          </table:table-cell>
          <table:table-cell office:value-type="float" office:value="69" table:style-name="ce17">
            <text:p>69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桃 <text:s/>園 <text:s/>市</text:p>
          </table:table-cell>
          <table:table-cell office:value-type="float" office:value="18205" table:style-name="ce11">
            <text:p>18,205<text:s/></text:p>
          </table:table-cell>
          <table:table-cell office:value-type="float" office:value="17298" table:style-name="ce17">
            <text:p>17,298<text:s/></text:p>
          </table:table-cell>
          <table:table-cell office:value-type="float" office:value="242" table:style-name="ce11">
            <text:p>242<text:s/></text:p>
          </table:table-cell>
          <table:table-cell office:value-type="float" office:value="209" table:style-name="ce17">
            <text:p>209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665" table:style-name="ce11">
            <text:p>665<text:s/></text:p>
          </table:table-cell>
          <table:table-cell office:value-type="float" office:value="637" table:style-name="ce17">
            <text:p>637<text:s/></text:p>
          </table:table-cell>
          <table:table-cell office:value-type="float" office:value="28" table:style-name="ce17">
            <text:p>28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臺 <text:s/>中 <text:s/>市</text:p>
          </table:table-cell>
          <table:table-cell office:value-type="float" office:value="17880" table:style-name="ce11">
            <text:p>17,880<text:s/></text:p>
          </table:table-cell>
          <table:table-cell office:value-type="float" office:value="17108" table:style-name="ce17">
            <text:p>17,108<text:s/></text:p>
          </table:table-cell>
          <table:table-cell office:value-type="float" office:value="243" table:style-name="ce11">
            <text:p>243<text:s/></text:p>
          </table:table-cell>
          <table:table-cell office:value-type="float" office:value="204" table:style-name="ce17">
            <text:p>204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529" table:style-name="ce11">
            <text:p>529<text:s/></text:p>
          </table:table-cell>
          <table:table-cell office:value-type="float" office:value="491" table:style-name="ce17">
            <text:p>491<text:s/></text:p>
          </table:table-cell>
          <table:table-cell office:value-type="float" office:value="38" table:style-name="ce17">
            <text:p>38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8914" table:style-name="ce11">
            <text:p>8,914<text:s/></text:p>
          </table:table-cell>
          <table:table-cell office:value-type="float" office:value="8497" table:style-name="ce17">
            <text:p>8,497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307" table:style-name="ce11">
            <text:p>307<text:s/></text:p>
          </table:table-cell>
          <table:table-cell office:value-type="float" office:value="292" table:style-name="ce17">
            <text:p>292<text:s/></text:p>
          </table:table-cell>
          <table:table-cell office:value-type="float" office:value="15" table:style-name="ce17">
            <text:p>15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6133" table:style-name="ce11">
            <text:p>16,133<text:s/></text:p>
          </table:table-cell>
          <table:table-cell office:value-type="float" office:value="15493" table:style-name="ce17">
            <text:p>15,493<text:s/></text:p>
          </table:table-cell>
          <table:table-cell office:value-type="float" office:value="218" table:style-name="ce11">
            <text:p>218<text:s/></text:p>
          </table:table-cell>
          <table:table-cell office:value-type="float" office:value="176" table:style-name="ce17">
            <text:p>176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422" table:style-name="ce11">
            <text:p>422<text:s/></text:p>
          </table:table-cell>
          <table:table-cell office:value-type="float" office:value="400" table:style-name="ce17">
            <text:p>400<text:s/></text:p>
          </table:table-cell>
          <table:table-cell office:value-type="float" office:value="22" table:style-name="ce17">
            <text:p>22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40810" table:style-name="ce11">
            <text:p>40,810<text:s/></text:p>
          </table:table-cell>
          <table:table-cell office:value-type="float" office:value="38801" table:style-name="ce17">
            <text:p>38,801<text:s/></text:p>
          </table:table-cell>
          <table:table-cell office:value-type="float" office:value="444" table:style-name="ce11">
            <text:p>444<text:s/></text:p>
          </table:table-cell>
          <table:table-cell office:value-type="float" office:value="368" table:style-name="ce17">
            <text:p>368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1565" table:style-name="ce11">
            <text:p>1,565<text:s/></text:p>
          </table:table-cell>
          <table:table-cell office:value-type="float" office:value="1519" table:style-name="ce17">
            <text:p>1,519<text:s/></text:p>
          </table:table-cell>
          <table:table-cell office:value-type="float" office:value="46" table:style-name="ce17">
            <text:p>46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2378" table:style-name="ce11">
            <text:p>2,378<text:s/></text:p>
          </table:table-cell>
          <table:table-cell office:value-type="float" office:value="2259" table:style-name="ce17">
            <text:p>2,259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4101" table:style-name="ce11">
            <text:p>4,101<text:s/></text:p>
          </table:table-cell>
          <table:table-cell office:value-type="float" office:value="3879" table:style-name="ce17">
            <text:p>3,879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70" table:style-name="ce11">
            <text:p>170<text:s/></text:p>
          </table:table-cell>
          <table:table-cell office:value-type="float" office:value="165" table:style-name="ce17">
            <text:p>165<text:s/></text:p>
          </table:table-cell>
          <table:table-cell office:value-type="float" office:value="5" table:style-name="ce17">
            <text:p>5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2293" table:style-name="ce11">
            <text:p>2,293<text:s/></text:p>
          </table:table-cell>
          <table:table-cell office:value-type="float" office:value="2115" table:style-name="ce17">
            <text:p>2,115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39" table:style-name="ce11">
            <text:p>139<text:s/></text:p>
          </table:table-cell>
          <table:table-cell office:value-type="float" office:value="137" table:style-name="ce17">
            <text:p>137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彰 <text:s/>化 <text:s/>縣</text:p>
          </table:table-cell>
          <table:table-cell office:value-type="float" office:value="10106" table:style-name="ce11">
            <text:p>10,106<text:s/></text:p>
          </table:table-cell>
          <table:table-cell office:value-type="float" office:value="9706" table:style-name="ce17">
            <text:p>9,706<text:s/></text:p>
          </table:table-cell>
          <table:table-cell office:value-type="float" office:value="84" table:style-name="ce11">
            <text:p>84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316" table:style-name="ce11">
            <text:p>316<text:s/></text:p>
          </table:table-cell>
          <table:table-cell office:value-type="float" office:value="309" table:style-name="ce17">
            <text:p>309<text:s/></text:p>
          </table:table-cell>
          <table:table-cell office:value-type="float" office:value="7" table:style-name="ce17">
            <text:p>7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南 <text:s/>投 <text:s/>縣</text:p>
          </table:table-cell>
          <table:table-cell office:value-type="float" office:value="2431" table:style-name="ce11">
            <text:p>2,431<text:s/></text:p>
          </table:table-cell>
          <table:table-cell office:value-type="float" office:value="2289" table:style-name="ce17">
            <text:p>2,289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3340" table:style-name="ce11">
            <text:p>3,340<text:s/></text:p>
          </table:table-cell>
          <table:table-cell office:value-type="float" office:value="3119" table:style-name="ce17">
            <text:p>3,119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86" table:style-name="ce11">
            <text:p>186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2272" table:style-name="ce11">
            <text:p>2,272<text:s/></text:p>
          </table:table-cell>
          <table:table-cell office:value-type="float" office:value="2134" table:style-name="ce17">
            <text:p>2,134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116" table:style-name="ce17">
            <text:p>116<text:s/></text:p>
          </table:table-cell>
          <table:table-cell office:value-type="string" table:style-name="ce17">
            <text:p>—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屏 <text:s/>東 <text:s/>縣</text:p>
          </table:table-cell>
          <table:table-cell office:value-type="float" office:value="3749" table:style-name="ce11">
            <text:p>3,749<text:s/></text:p>
          </table:table-cell>
          <table:table-cell office:value-type="float" office:value="3546" table:style-name="ce17">
            <text:p>3,546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臺 <text:s/>東 <text:s/>縣</text:p>
          </table:table-cell>
          <table:table-cell office:value-type="float" office:value="1405" table:style-name="ce11">
            <text:p>1,405<text:s/></text:p>
          </table:table-cell>
          <table:table-cell office:value-type="float" office:value="1357" table:style-name="ce17">
            <text:p>1,357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39" table:style-name="ce17">
            <text:p>39<text:s/></text:p>
          </table:table-cell>
          <table:table-cell office:value-type="string" table:style-name="ce17">
            <text:p>—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2033" table:style-name="ce11">
            <text:p>2,033<text:s/></text:p>
          </table:table-cell>
          <table:table-cell office:value-type="float" office:value="1978" table:style-name="ce17">
            <text:p>1,978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841" table:style-name="ce11">
            <text:p>841<text:s/></text:p>
          </table:table-cell>
          <table:table-cell office:value-type="float" office:value="815" table:style-name="ce17">
            <text:p>81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7">
            <text:p>—</text:p>
          </table:table-cell>
          <table:table-cell office:value-type="float" office:value="25" table:style-name="ce11">
            <text:p>25<text:s/></text:p>
          </table:table-cell>
          <table:table-cell office:value-type="float" office:value="25" table:style-name="ce17">
            <text:p>25<text:s/></text:p>
          </table:table-cell>
          <table:table-cell office:value-type="string" table:style-name="ce17">
            <text:p>—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1533" table:style-name="ce17">
            <text:p>1,533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3052" table:style-name="ce11">
            <text:p>3,052<text:s/></text:p>
          </table:table-cell>
          <table:table-cell office:value-type="float" office:value="2928" table:style-name="ce17">
            <text:p>2,928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202" table:style-name="ce11">
            <text:p>1,202<text:s/></text:p>
          </table:table-cell>
          <table:table-cell office:value-type="float" office:value="1143" table:style-name="ce17">
            <text:p>1,143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5" table:style-name="ce17">
            <text:p>5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959" table:style-name="ce11">
            <text:p>959<text:s/></text:p>
          </table:table-cell>
          <table:table-cell office:value-type="float" office:value="904" table:style-name="ce17">
            <text:p>904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855" table:style-name="ce11">
            <text:p>855<text:s/></text:p>
          </table:table-cell>
          <table:table-cell office:value-type="float" office:value="806" table:style-name="ce17">
            <text:p>806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1" table:style-name="ce17">
            <text:p>21<text:s/></text:p>
          </table:table-cell>
          <table:table-cell office:value-type="string" table:style-name="ce17">
            <text:p>—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04" table:style-name="ce11">
            <text:p>104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string" table:style-name="ce17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158">
            <text:p>各縣市出生數按生母國籍分（按登記日期）（續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office:string-value="民 國 111年" table:formula="of:=[.D2]" table:number-columns-spanned="3" table:number-rows-spanned="1" table:style-name="ce159">
            <text:p>民 國 111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％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00" table:formula="of:=[.B6]/[.$B6]*100" table:style-name="ce39">
            <text:p>100.00<text:s/></text:p>
          </table:table-cell>
          <table:table-cell office:value-type="float" office:value="95.351330349819406" table:formula="of:=[.C6]/[.$B6]*100" table:style-name="ce39">
            <text:p>95.35<text:s/></text:p>
          </table:table-cell>
          <table:table-cell office:value-type="float" office:value="1.3785561135653952" table:formula="of:=[.D6]/[.$B6]*100" table:style-name="ce39">
            <text:p>1.38<text:s/></text:p>
          </table:table-cell>
          <table:table-cell office:value-type="float" office:value="1.1447196120472565" table:formula="of:=[.E6]/[.$B6]*100" table:style-name="ce39">
            <text:p>1.14<text:s/></text:p>
          </table:table-cell>
          <table:table-cell office:value-type="float" office:value="0.23383650151813851" table:formula="of:=[.F6]/[.$B6]*100" table:style-name="ce39">
            <text:p>0.23<text:s/></text:p>
          </table:table-cell>
          <table:table-cell office:value-type="float" office:value="3.2701135366151988" table:formula="of:=[.G6]/[.$B6]*100" table:style-name="ce39">
            <text:p>3.27<text:s/></text:p>
          </table:table-cell>
          <table:table-cell office:value-type="float" office:value="3.0729713784122139" table:formula="of:=[.H6]/[.$B6]*100" table:style-name="ce39">
            <text:p>3.07<text:s/></text:p>
          </table:table-cell>
          <table:table-cell office:value-type="float" office:value="0.19714215820298445" table:formula="of:=[.I6]/[.$B6]*100" table:style-name="ce39">
            <text:p>0.20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100" table:formula="of:=[.B7]/[.$B7]*100" table:style-name="ce39">
            <text:p>100.00<text:s/></text:p>
          </table:table-cell>
          <table:table-cell office:value-type="float" office:value="94.827666187317348" table:formula="of:=[.C7]/[.$B7]*100" table:style-name="ce45">
            <text:p>94.83<text:s/></text:p>
          </table:table-cell>
          <table:table-cell office:value-type="float" office:value="1.7395741522475299" table:formula="of:=[.D7]/[.$B7]*100" table:style-name="ce39">
            <text:p>1.74<text:s/></text:p>
          </table:table-cell>
          <table:table-cell office:value-type="float" office:value="1.461242287887925" table:formula="of:=[.E7]/[.$B7]*100" table:style-name="ce45">
            <text:p>1.46<text:s/></text:p>
          </table:table-cell>
          <table:table-cell office:value-type="float" office:value="0.27833186435960477" table:formula="of:=[.F7]/[.$B7]*100" table:style-name="ce45">
            <text:p>0.28<text:s/></text:p>
          </table:table-cell>
          <table:table-cell office:value-type="float" office:value="3.4327596604351251" table:formula="of:=[.G7]/[.$B7]*100" table:style-name="ce39">
            <text:p>3.43<text:s/></text:p>
          </table:table-cell>
          <table:table-cell office:value-type="float" office:value="3.177622118105488" table:formula="of:=[.H7]/[.$B7]*100" table:style-name="ce45">
            <text:p>3.18<text:s/></text:p>
          </table:table-cell>
          <table:table-cell office:value-type="float" office:value="0.2551375423296377" table:formula="of:=[.I7]/[.$B7]*100" table:style-name="ce45">
            <text:p>0.26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100" table:formula="of:=[.B8]/[.$B8]*100" table:style-name="ce39">
            <text:p>100.00<text:s/></text:p>
          </table:table-cell>
          <table:table-cell office:value-type="float" office:value="96.241740088105729" table:formula="of:=[.C8]/[.$B8]*100" table:style-name="ce45">
            <text:p>96.24<text:s/></text:p>
          </table:table-cell>
          <table:table-cell office:value-type="float" office:value="1.7483480176211454" table:formula="of:=[.D8]/[.$B8]*100" table:style-name="ce39">
            <text:p>1.75<text:s/></text:p>
          </table:table-cell>
          <table:table-cell office:value-type="float" office:value="1.4041850220264318" table:formula="of:=[.E8]/[.$B8]*100" table:style-name="ce45">
            <text:p>1.40<text:s/></text:p>
          </table:table-cell>
          <table:table-cell office:value-type="float" office:value="0.34416299559471364" table:formula="of:=[.F8]/[.$B8]*100" table:style-name="ce45">
            <text:p>0.34<text:s/></text:p>
          </table:table-cell>
          <table:table-cell office:value-type="float" office:value="2.0099118942731278" table:formula="of:=[.G8]/[.$B8]*100" table:style-name="ce39">
            <text:p>2.01<text:s/></text:p>
          </table:table-cell>
          <table:table-cell office:value-type="float" office:value="1.534966960352423" table:formula="of:=[.H8]/[.$B8]*100" table:style-name="ce45">
            <text:p>1.53<text:s/></text:p>
          </table:table-cell>
          <table:table-cell office:value-type="float" office:value="0.4749449339207048" table:formula="of:=[.I8]/[.$B8]*100" table:style-name="ce45">
            <text:p>0.4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桃 <text:s/>園 <text:s/>市</text:p>
          </table:table-cell>
          <table:table-cell office:value-type="float" office:value="100" table:formula="of:=[.B9]/[.$B9]*100" table:style-name="ce39">
            <text:p>100.00<text:s/></text:p>
          </table:table-cell>
          <table:table-cell office:value-type="float" office:value="95.017852238396046" table:formula="of:=[.C9]/[.$B9]*100" table:style-name="ce45">
            <text:p>95.02<text:s/></text:p>
          </table:table-cell>
          <table:table-cell office:value-type="float" office:value="1.3293051359516617" table:formula="of:=[.D9]/[.$B9]*100" table:style-name="ce39">
            <text:p>1.33<text:s/></text:p>
          </table:table-cell>
          <table:table-cell office:value-type="float" office:value="1.148036253776435" table:formula="of:=[.E9]/[.$B9]*100" table:style-name="ce45">
            <text:p>1.15<text:s/></text:p>
          </table:table-cell>
          <table:table-cell office:value-type="float" office:value="0.18126888217522658" table:formula="of:=[.F9]/[.$B9]*100" table:style-name="ce45">
            <text:p>0.18<text:s/></text:p>
          </table:table-cell>
          <table:table-cell office:value-type="float" office:value="3.6528426256522932" table:formula="of:=[.G9]/[.$B9]*100" table:style-name="ce39">
            <text:p>3.65<text:s/></text:p>
          </table:table-cell>
          <table:table-cell office:value-type="float" office:value="3.4990387256248283" table:formula="of:=[.H9]/[.$B9]*100" table:style-name="ce45">
            <text:p>3.50<text:s/></text:p>
          </table:table-cell>
          <table:table-cell office:value-type="float" office:value="0.15380390002746497" table:formula="of:=[.I9]/[.$B9]*100" table:style-name="ce45">
            <text:p>0.15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中 <text:s/>市</text:p>
          </table:table-cell>
          <table:table-cell office:value-type="float" office:value="100" table:formula="of:=[.B10]/[.$B10]*100" table:style-name="ce39">
            <text:p>100.00<text:s/></text:p>
          </table:table-cell>
          <table:table-cell office:value-type="float" office:value="95.682326621923934" table:formula="of:=[.C10]/[.$B10]*100" table:style-name="ce45">
            <text:p>95.68<text:s/></text:p>
          </table:table-cell>
          <table:table-cell office:value-type="float" office:value="1.3590604026845639" table:formula="of:=[.D10]/[.$B10]*100" table:style-name="ce39">
            <text:p>1.36<text:s/></text:p>
          </table:table-cell>
          <table:table-cell office:value-type="float" office:value="1.1409395973154361" table:formula="of:=[.E10]/[.$B10]*100" table:style-name="ce45">
            <text:p>1.14<text:s/></text:p>
          </table:table-cell>
          <table:table-cell office:value-type="float" office:value="0.21812080536912751" table:formula="of:=[.F10]/[.$B10]*100" table:style-name="ce45">
            <text:p>0.22<text:s/></text:p>
          </table:table-cell>
          <table:table-cell office:value-type="float" office:value="2.9586129753914987" table:formula="of:=[.G10]/[.$B10]*100" table:style-name="ce39">
            <text:p>2.96<text:s/></text:p>
          </table:table-cell>
          <table:table-cell office:value-type="float" office:value="2.7460850111856825" table:formula="of:=[.H10]/[.$B10]*100" table:style-name="ce45">
            <text:p>2.75<text:s/></text:p>
          </table:table-cell>
          <table:table-cell office:value-type="float" office:value="0.21252796420581657" table:formula="of:=[.I10]/[.$B10]*100" table:style-name="ce45">
            <text:p>0.2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00" table:formula="of:=[.B11]/[.$B11]*100" table:style-name="ce39">
            <text:p>100.00<text:s/></text:p>
          </table:table-cell>
          <table:table-cell office:value-type="float" office:value="95.321965447610495" table:formula="of:=[.C11]/[.$B11]*100" table:style-name="ce45">
            <text:p>95.32<text:s/></text:p>
          </table:table-cell>
          <table:table-cell office:value-type="float" office:value="1.2340139107022661" table:formula="of:=[.D11]/[.$B11]*100" table:style-name="ce39">
            <text:p>1.23<text:s/></text:p>
          </table:table-cell>
          <table:table-cell office:value-type="float" office:value="0.97599282028270129" table:formula="of:=[.E11]/[.$B11]*100" table:style-name="ce45">
            <text:p>0.98<text:s/></text:p>
          </table:table-cell>
          <table:table-cell office:value-type="float" office:value="0.25802109041956472" table:formula="of:=[.F11]/[.$B11]*100" table:style-name="ce45">
            <text:p>0.26<text:s/></text:p>
          </table:table-cell>
          <table:table-cell office:value-type="float" office:value="3.4440206416872337" table:formula="of:=[.G11]/[.$B11]*100" table:style-name="ce39">
            <text:p>3.44<text:s/></text:p>
          </table:table-cell>
          <table:table-cell office:value-type="float" office:value="3.2757460175005608" table:formula="of:=[.H11]/[.$B11]*100" table:style-name="ce45">
            <text:p>3.28<text:s/></text:p>
          </table:table-cell>
          <table:table-cell office:value-type="float" office:value="0.16827462418667263" table:formula="of:=[.I11]/[.$B11]*100" table:style-name="ce45">
            <text:p>0.1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00" table:formula="of:=[.B12]/[.$B12]*100" table:style-name="ce39">
            <text:p>100.00<text:s/></text:p>
          </table:table-cell>
          <table:table-cell office:value-type="float" office:value="96.03297588793157" table:formula="of:=[.C12]/[.$B12]*100" table:style-name="ce45">
            <text:p>96.03<text:s/></text:p>
          </table:table-cell>
          <table:table-cell office:value-type="float" office:value="1.3512675881733094" table:formula="of:=[.D12]/[.$B12]*100" table:style-name="ce39">
            <text:p>1.35<text:s/></text:p>
          </table:table-cell>
          <table:table-cell office:value-type="float" office:value="1.0909316308188186" table:formula="of:=[.E12]/[.$B12]*100" table:style-name="ce45">
            <text:p>1.09<text:s/></text:p>
          </table:table-cell>
          <table:table-cell office:value-type="float" office:value="0.26033595735449083" table:formula="of:=[.F12]/[.$B12]*100" table:style-name="ce45">
            <text:p>0.26<text:s/></text:p>
          </table:table-cell>
          <table:table-cell office:value-type="float" office:value="2.6157565238951217" table:formula="of:=[.G12]/[.$B12]*100" table:style-name="ce39">
            <text:p>2.62<text:s/></text:p>
          </table:table-cell>
          <table:table-cell office:value-type="float" office:value="2.4793900700427693" table:formula="of:=[.H12]/[.$B12]*100" table:style-name="ce45">
            <text:p>2.48<text:s/></text:p>
          </table:table-cell>
          <table:table-cell office:value-type="float" office:value="0.13636645385235233" table:formula="of:=[.I12]/[.$B12]*100" table:style-name="ce45">
            <text:p>0.14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00" table:formula="of:=[.B13]/[.$B13]*100" table:style-name="ce39">
            <text:p>100.00<text:s/></text:p>
          </table:table-cell>
          <table:table-cell office:value-type="float" office:value="95.077186963979415" table:formula="of:=[.C13]/[.$B13]*100" table:style-name="ce45">
            <text:p>95.08<text:s/></text:p>
          </table:table-cell>
          <table:table-cell office:value-type="float" office:value="1.0879686351384465" table:formula="of:=[.D13]/[.$B13]*100" table:style-name="ce39">
            <text:p>1.09<text:s/></text:p>
          </table:table-cell>
          <table:table-cell office:value-type="float" office:value="0.90173976966429792" table:formula="of:=[.E13]/[.$B13]*100" table:style-name="ce45">
            <text:p>0.90<text:s/></text:p>
          </table:table-cell>
          <table:table-cell office:value-type="float" office:value="0.18622886547414849" table:formula="of:=[.F13]/[.$B13]*100" table:style-name="ce45">
            <text:p>0.19<text:s/></text:p>
          </table:table-cell>
          <table:table-cell office:value-type="float" office:value="3.8348444008821367" table:formula="of:=[.G13]/[.$B13]*100" table:style-name="ce39">
            <text:p>3.83<text:s/></text:p>
          </table:table-cell>
          <table:table-cell office:value-type="float" office:value="3.7221269296740993" table:formula="of:=[.H13]/[.$B13]*100" table:style-name="ce45">
            <text:p>3.72<text:s/></text:p>
          </table:table-cell>
          <table:table-cell office:value-type="float" office:value="0.11271747120803724" table:formula="of:=[.I13]/[.$B13]*100" table:style-name="ce45">
            <text:p>0.1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100" table:formula="of:=[.B14]/[.$B14]*100" table:style-name="ce39">
            <text:p>100.00<text:s/></text:p>
          </table:table-cell>
          <table:table-cell office:value-type="float" office:value="94.995794785534059" table:formula="of:=[.C14]/[.$B14]*100" table:style-name="ce45">
            <text:p>95.00<text:s/></text:p>
          </table:table-cell>
          <table:table-cell office:value-type="float" office:value="1.3456686291000841" table:formula="of:=[.D14]/[.$B14]*100" table:style-name="ce39">
            <text:p>1.35<text:s/></text:p>
          </table:table-cell>
          <table:table-cell office:value-type="float" office:value="1.0933557611438183" table:formula="of:=[.E14]/[.$B14]*100" table:style-name="ce45">
            <text:p>1.09<text:s/></text:p>
          </table:table-cell>
          <table:table-cell office:value-type="float" office:value="0.25231286795626579" table:formula="of:=[.F14]/[.$B14]*100" table:style-name="ce45">
            <text:p>0.25<text:s/></text:p>
          </table:table-cell>
          <table:table-cell office:value-type="float" office:value="3.6585365853658534" table:formula="of:=[.G14]/[.$B14]*100" table:style-name="ce39">
            <text:p>3.66<text:s/></text:p>
          </table:table-cell>
          <table:table-cell office:value-type="float" office:value="3.4903280067283431" table:formula="of:=[.H14]/[.$B14]*100" table:style-name="ce45">
            <text:p>3.49<text:s/></text:p>
          </table:table-cell>
          <table:table-cell office:value-type="float" office:value="0.16820857863751051" table:formula="of:=[.I14]/[.$B14]*100" table:style-name="ce45">
            <text:p>0.1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100" table:formula="of:=[.B15]/[.$B15]*100" table:style-name="ce39">
            <text:p>100.00<text:s/></text:p>
          </table:table-cell>
          <table:table-cell office:value-type="float" office:value="94.586686174103875" table:formula="of:=[.C15]/[.$B15]*100" table:style-name="ce45">
            <text:p>94.59<text:s/></text:p>
          </table:table-cell>
          <table:table-cell office:value-type="float" office:value="1.2679834186783712" table:formula="of:=[.D15]/[.$B15]*100" table:style-name="ce39">
            <text:p>1.27<text:s/></text:p>
          </table:table-cell>
          <table:table-cell office:value-type="float" office:value="1.0729090465740063" table:formula="of:=[.E15]/[.$B15]*100" table:style-name="ce45">
            <text:p>1.07<text:s/></text:p>
          </table:table-cell>
          <table:table-cell office:value-type="float" office:value="0.19507437210436479" table:formula="of:=[.F15]/[.$B15]*100" table:style-name="ce45">
            <text:p>0.20<text:s/></text:p>
          </table:table-cell>
          <table:table-cell office:value-type="float" office:value="4.1453304072177515" table:formula="of:=[.G15]/[.$B15]*100" table:style-name="ce39">
            <text:p>4.15<text:s/></text:p>
          </table:table-cell>
          <table:table-cell office:value-type="float" office:value="4.0234089246525242" table:formula="of:=[.H15]/[.$B15]*100" table:style-name="ce45">
            <text:p>4.02<text:s/></text:p>
          </table:table-cell>
          <table:table-cell office:value-type="float" office:value="0.121921482565228" table:formula="of:=[.I15]/[.$B15]*100" table:style-name="ce45">
            <text:p>0.1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100" table:formula="of:=[.B16]/[.$B16]*100" table:style-name="ce39">
            <text:p>100.00<text:s/></text:p>
          </table:table-cell>
          <table:table-cell office:value-type="float" office:value="92.237243785433932" table:formula="of:=[.C16]/[.$B16]*100" table:style-name="ce45">
            <text:p>92.24<text:s/></text:p>
          </table:table-cell>
          <table:table-cell office:value-type="float" office:value="1.70082860880942" table:formula="of:=[.D16]/[.$B16]*100" table:style-name="ce39">
            <text:p>1.70<text:s/></text:p>
          </table:table-cell>
          <table:table-cell office:value-type="float" office:value="1.3519406890536414" table:formula="of:=[.E16]/[.$B16]*100" table:style-name="ce45">
            <text:p>1.35<text:s/></text:p>
          </table:table-cell>
          <table:table-cell office:value-type="float" office:value="0.34888791975577849" table:formula="of:=[.F16]/[.$B16]*100" table:style-name="ce45">
            <text:p>0.35<text:s/></text:p>
          </table:table-cell>
          <table:table-cell office:value-type="float" office:value="6.0619276057566509" table:formula="of:=[.G16]/[.$B16]*100" table:style-name="ce39">
            <text:p>6.06<text:s/></text:p>
          </table:table-cell>
          <table:table-cell office:value-type="float" office:value="5.9747056258177063" table:formula="of:=[.H16]/[.$B16]*100" table:style-name="ce45">
            <text:p>5.97<text:s/></text:p>
          </table:table-cell>
          <table:table-cell office:value-type="float" office:value="8.7221979938944622E-2" table:formula="of:=[.I16]/[.$B16]*100" table:style-name="ce45">
            <text:p>0.09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彰 <text:s/>化 <text:s/>縣</text:p>
          </table:table-cell>
          <table:table-cell office:value-type="float" office:value="100" table:formula="of:=[.B17]/[.$B17]*100" table:style-name="ce39">
            <text:p>100.00<text:s/></text:p>
          </table:table-cell>
          <table:table-cell office:value-type="float" office:value="96.04195527409459" table:formula="of:=[.C17]/[.$B17]*100" table:style-name="ce45">
            <text:p>96.04<text:s/></text:p>
          </table:table-cell>
          <table:table-cell office:value-type="float" office:value="0.83118939244013457" table:formula="of:=[.D17]/[.$B17]*100" table:style-name="ce39">
            <text:p>0.83<text:s/></text:p>
          </table:table-cell>
          <table:table-cell office:value-type="float" office:value="0.73223827429249944" table:formula="of:=[.E17]/[.$B17]*100" table:style-name="ce45">
            <text:p>0.73<text:s/></text:p>
          </table:table-cell>
          <table:table-cell office:value-type="float" office:value="9.8951118147635062E-2" table:formula="of:=[.F17]/[.$B17]*100" table:style-name="ce45">
            <text:p>0.10<text:s/></text:p>
          </table:table-cell>
          <table:table-cell office:value-type="float" office:value="3.1268553334652678" table:formula="of:=[.G17]/[.$B17]*100" table:style-name="ce39">
            <text:p>3.13<text:s/></text:p>
          </table:table-cell>
          <table:table-cell office:value-type="float" office:value="3.0575895507619237" table:formula="of:=[.H17]/[.$B17]*100" table:style-name="ce45">
            <text:p>3.06<text:s/></text:p>
          </table:table-cell>
          <table:table-cell office:value-type="float" office:value="6.9265782703344547E-2" table:formula="of:=[.I17]/[.$B17]*100" table:style-name="ce45">
            <text:p>0.07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南 <text:s/>投 <text:s/>縣</text:p>
          </table:table-cell>
          <table:table-cell office:value-type="float" office:value="100" table:formula="of:=[.B18]/[.$B18]*100" table:style-name="ce39">
            <text:p>100.00<text:s/></text:p>
          </table:table-cell>
          <table:table-cell office:value-type="float" office:value="94.158782394076511" table:formula="of:=[.C18]/[.$B18]*100" table:style-name="ce45">
            <text:p>94.16<text:s/></text:p>
          </table:table-cell>
          <table:table-cell office:value-type="float" office:value="1.5631427396133279" table:formula="of:=[.D18]/[.$B18]*100" table:style-name="ce39">
            <text:p>1.56<text:s/></text:p>
          </table:table-cell>
          <table:table-cell office:value-type="float" office:value="1.2340600575894694" table:formula="of:=[.E18]/[.$B18]*100" table:style-name="ce45">
            <text:p>1.23<text:s/></text:p>
          </table:table-cell>
          <table:table-cell office:value-type="float" office:value="0.32908268202385849" table:formula="of:=[.F18]/[.$B18]*100" table:style-name="ce45">
            <text:p>0.33<text:s/></text:p>
          </table:table-cell>
          <table:table-cell office:value-type="float" office:value="4.2780748663101598" table:formula="of:=[.G18]/[.$B18]*100" table:style-name="ce39">
            <text:p>4.28<text:s/></text:p>
          </table:table-cell>
          <table:table-cell office:value-type="float" office:value="4.2369395310571782" table:formula="of:=[.H18]/[.$B18]*100" table:style-name="ce45">
            <text:p>4.24<text:s/></text:p>
          </table:table-cell>
          <table:table-cell office:value-type="float" office:value="4.1135335252982311E-2" table:formula="of:=[.I18]/[.$B18]*100" table:style-name="ce45">
            <text:p>0.04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100" table:formula="of:=[.B19]/[.$B19]*100" table:style-name="ce39">
            <text:p>100.00<text:s/></text:p>
          </table:table-cell>
          <table:table-cell office:value-type="float" office:value="93.383233532934128" table:formula="of:=[.C19]/[.$B19]*100" table:style-name="ce45">
            <text:p>93.38<text:s/></text:p>
          </table:table-cell>
          <table:table-cell office:value-type="float" office:value="1.0479041916167664" table:formula="of:=[.D19]/[.$B19]*100" table:style-name="ce39">
            <text:p>1.05<text:s/></text:p>
          </table:table-cell>
          <table:table-cell office:value-type="float" office:value="0.89820359281437123" table:formula="of:=[.E19]/[.$B19]*100" table:style-name="ce45">
            <text:p>0.90<text:s/></text:p>
          </table:table-cell>
          <table:table-cell office:value-type="float" office:value="0.14970059880239522" table:formula="of:=[.F19]/[.$B19]*100" table:style-name="ce45">
            <text:p>0.15<text:s/></text:p>
          </table:table-cell>
          <table:table-cell office:value-type="float" office:value="5.568862275449102" table:formula="of:=[.G19]/[.$B19]*100" table:style-name="ce39">
            <text:p>5.57<text:s/></text:p>
          </table:table-cell>
          <table:table-cell office:value-type="float" office:value="5.5089820359281436" table:formula="of:=[.H19]/[.$B19]*100" table:style-name="ce45">
            <text:p>5.51<text:s/></text:p>
          </table:table-cell>
          <table:table-cell office:value-type="float" office:value="5.9880239520958084E-2" table:formula="of:=[.I19]/[.$B19]*100" table:style-name="ce45">
            <text:p>0.06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100" table:formula="of:=[.B20]/[.$B20]*100" table:style-name="ce39">
            <text:p>100.00<text:s/></text:p>
          </table:table-cell>
          <table:table-cell office:value-type="float" office:value="93.926056338028175" table:formula="of:=[.C20]/[.$B20]*100" table:style-name="ce45">
            <text:p>93.93<text:s/></text:p>
          </table:table-cell>
          <table:table-cell office:value-type="float" office:value="0.96830985915492951" table:formula="of:=[.D20]/[.$B20]*100" table:style-name="ce39">
            <text:p>0.97<text:s/></text:p>
          </table:table-cell>
          <table:table-cell office:value-type="float" office:value="0.79225352112676051" table:formula="of:=[.E20]/[.$B20]*100" table:style-name="ce45">
            <text:p>0.79<text:s/></text:p>
          </table:table-cell>
          <table:table-cell office:value-type="float" office:value="0.17605633802816903" table:formula="of:=[.F20]/[.$B20]*100" table:style-name="ce45">
            <text:p>0.18<text:s/></text:p>
          </table:table-cell>
          <table:table-cell office:value-type="float" office:value="5.1056338028169019" table:formula="of:=[.G20]/[.$B20]*100" table:style-name="ce39">
            <text:p>5.11<text:s/></text:p>
          </table:table-cell>
          <table:table-cell office:value-type="float" office:value="5.1056338028169019" table:formula="of:=[.H20]/[.$B20]*100" table:style-name="ce45">
            <text:p>5.11<text:s/></text:p>
          </table:table-cell>
          <table:table-cell office:value-type="float" office:value="0" table:formula="of:=[.I20]/[.$B20]*100" table:style-name="ce45">
            <text:p>#VALUE!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屏 <text:s/>東 <text:s/>縣</text:p>
          </table:table-cell>
          <table:table-cell office:value-type="float" office:value="100" table:formula="of:=[.B21]/[.$B21]*100" table:style-name="ce39">
            <text:p>100.00<text:s/></text:p>
          </table:table-cell>
          <table:table-cell office:value-type="float" office:value="94.58522272606028" table:formula="of:=[.C21]/[.$B21]*100" table:style-name="ce45">
            <text:p>94.59<text:s/></text:p>
          </table:table-cell>
          <table:table-cell office:value-type="float" office:value="1.1469725260069352" table:formula="of:=[.D21]/[.$B21]*100" table:style-name="ce39">
            <text:p>1.15<text:s/></text:p>
          </table:table-cell>
          <table:table-cell office:value-type="float" office:value="0.93358228861029602" table:formula="of:=[.E21]/[.$B21]*100" table:style-name="ce45">
            <text:p>0.93<text:s/></text:p>
          </table:table-cell>
          <table:table-cell office:value-type="float" office:value="0.21339023739663909" table:formula="of:=[.F21]/[.$B21]*100" table:style-name="ce45">
            <text:p>0.21<text:s/></text:p>
          </table:table-cell>
          <table:table-cell office:value-type="float" office:value="4.2678047479327823" table:formula="of:=[.G21]/[.$B21]*100" table:style-name="ce39">
            <text:p>4.27<text:s/></text:p>
          </table:table-cell>
          <table:table-cell office:value-type="float" office:value="4.107762069885303" table:formula="of:=[.H21]/[.$B21]*100" table:style-name="ce45">
            <text:p>4.11<text:s/></text:p>
          </table:table-cell>
          <table:table-cell office:value-type="float" office:value="0.16004267804747935" table:formula="of:=[.I21]/[.$B21]*100" table:style-name="ce45">
            <text:p>0.16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東 <text:s/>縣</text:p>
          </table:table-cell>
          <table:table-cell office:value-type="float" office:value="100" table:formula="of:=[.B22]/[.$B22]*100" table:style-name="ce39">
            <text:p>100.00<text:s/></text:p>
          </table:table-cell>
          <table:table-cell office:value-type="float" office:value="96.583629893238438" table:formula="of:=[.C22]/[.$B22]*100" table:style-name="ce45">
            <text:p>96.58<text:s/></text:p>
          </table:table-cell>
          <table:table-cell office:value-type="float" office:value="0.64056939501779364" table:formula="of:=[.D22]/[.$B22]*100" table:style-name="ce39">
            <text:p>0.64<text:s/></text:p>
          </table:table-cell>
          <table:table-cell office:value-type="float" office:value="0.49822064056939502" table:formula="of:=[.E22]/[.$B22]*100" table:style-name="ce45">
            <text:p>0.50<text:s/></text:p>
          </table:table-cell>
          <table:table-cell office:value-type="float" office:value="0.14234875444839859" table:formula="of:=[.F22]/[.$B22]*100" table:style-name="ce45">
            <text:p>0.14<text:s/></text:p>
          </table:table-cell>
          <table:table-cell office:value-type="float" office:value="2.7758007117437722" table:formula="of:=[.G22]/[.$B22]*100" table:style-name="ce39">
            <text:p>2.78<text:s/></text:p>
          </table:table-cell>
          <table:table-cell office:value-type="float" office:value="2.7758007117437722" table:formula="of:=[.H22]/[.$B22]*100" table:style-name="ce45">
            <text:p>2.78<text:s/></text:p>
          </table:table-cell>
          <table:table-cell office:value-type="float" office:value="0" table:formula="of:=[.I22]/[.$B22]*100" table:style-name="ce45">
            <text:p>#VALUE!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100" table:formula="of:=[.B23]/[.$B23]*100" table:style-name="ce39">
            <text:p>100.00<text:s/></text:p>
          </table:table-cell>
          <table:table-cell office:value-type="float" office:value="97.29463846532218" table:formula="of:=[.C23]/[.$B23]*100" table:style-name="ce45">
            <text:p>97.29<text:s/></text:p>
          </table:table-cell>
          <table:table-cell office:value-type="float" office:value="0.59026069847515983" table:formula="of:=[.D23]/[.$B23]*100" table:style-name="ce39">
            <text:p>0.59<text:s/></text:p>
          </table:table-cell>
          <table:table-cell office:value-type="float" office:value="0.3935071323167732" table:formula="of:=[.E23]/[.$B23]*100" table:style-name="ce45">
            <text:p>0.39<text:s/></text:p>
          </table:table-cell>
          <table:table-cell office:value-type="float" office:value="0.1967535661583866" table:formula="of:=[.F23]/[.$B23]*100" table:style-name="ce45">
            <text:p>0.20<text:s/></text:p>
          </table:table-cell>
          <table:table-cell office:value-type="float" office:value="2.115100836202656" table:formula="of:=[.G23]/[.$B23]*100" table:style-name="ce39">
            <text:p>2.12<text:s/></text:p>
          </table:table-cell>
          <table:table-cell office:value-type="float" office:value="2.0167240531234629" table:formula="of:=[.H23]/[.$B23]*100" table:style-name="ce45">
            <text:p>2.02<text:s/></text:p>
          </table:table-cell>
          <table:table-cell office:value-type="float" office:value="9.83767830791933E-2" table:formula="of:=[.I23]/[.$B23]*100" table:style-name="ce45">
            <text:p>0.1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100" table:formula="of:=[.B24]/[.$B24]*100" table:style-name="ce39">
            <text:p>100.00<text:s/></text:p>
          </table:table-cell>
          <table:table-cell office:value-type="float" office:value="96.90844233055887" table:formula="of:=[.C24]/[.$B24]*100" table:style-name="ce45">
            <text:p>96.91<text:s/></text:p>
          </table:table-cell>
          <table:table-cell office:value-type="float" office:value="0.11890606420927466" table:formula="of:=[.D24]/[.$B24]*100" table:style-name="ce39">
            <text:p>0.12<text:s/></text:p>
          </table:table-cell>
          <table:table-cell office:value-type="float" office:value="0.11890606420927466" table:formula="of:=[.E24]/[.$B24]*100" table:style-name="ce45">
            <text:p>0.12<text:s/></text:p>
          </table:table-cell>
          <table:table-cell office:value-type="float" office:value="0" table:formula="of:=[.F24]/[.$B24]*100" table:style-name="ce45">
            <text:p>#VALUE!</text:p>
          </table:table-cell>
          <table:table-cell office:value-type="float" office:value="2.9726516052318668" table:formula="of:=[.G24]/[.$B24]*100" table:style-name="ce39">
            <text:p>2.97<text:s/></text:p>
          </table:table-cell>
          <table:table-cell office:value-type="float" office:value="2.9726516052318668" table:formula="of:=[.H24]/[.$B24]*100" table:style-name="ce45">
            <text:p>2.97<text:s/></text:p>
          </table:table-cell>
          <table:table-cell office:value-type="float" office:value="0" table:formula="of:=[.I24]/[.$B24]*100" table:style-name="ce45">
            <text:p>#VALUE!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00" table:formula="of:=[.B25]/[.$B25]*100" table:style-name="ce39">
            <text:p>100.00<text:s/></text:p>
          </table:table-cell>
          <table:table-cell office:value-type="float" office:value="95.395146235220906" table:formula="of:=[.C25]/[.$B25]*100" table:style-name="ce45">
            <text:p>95.40<text:s/></text:p>
          </table:table-cell>
          <table:table-cell office:value-type="float" office:value="1.057871810827629" table:formula="of:=[.D25]/[.$B25]*100" table:style-name="ce39">
            <text:p>1.06<text:s/></text:p>
          </table:table-cell>
          <table:table-cell office:value-type="float" office:value="0.99564405724953331" table:formula="of:=[.E25]/[.$B25]*100" table:style-name="ce45">
            <text:p>1.00<text:s/></text:p>
          </table:table-cell>
          <table:table-cell office:value-type="float" office:value="6.2227753578095832E-2" table:formula="of:=[.F25]/[.$B25]*100" table:style-name="ce45">
            <text:p>0.06<text:s/></text:p>
          </table:table-cell>
          <table:table-cell office:value-type="float" office:value="3.546981953951462" table:formula="of:=[.G25]/[.$B25]*100" table:style-name="ce39">
            <text:p>3.55<text:s/></text:p>
          </table:table-cell>
          <table:table-cell office:value-type="float" office:value="3.1736154324828876" table:formula="of:=[.H25]/[.$B25]*100" table:style-name="ce45">
            <text:p>3.17<text:s/></text:p>
          </table:table-cell>
          <table:table-cell office:value-type="float" office:value="0.37336652146857496" table:formula="of:=[.I25]/[.$B25]*100" table:style-name="ce45">
            <text:p>0.3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100" table:formula="of:=[.B26]/[.$B26]*100" table:style-name="ce39">
            <text:p>100.00<text:s/></text:p>
          </table:table-cell>
          <table:table-cell office:value-type="float" office:value="95.937090432503282" table:formula="of:=[.C26]/[.$B26]*100" table:style-name="ce45">
            <text:p>95.94<text:s/></text:p>
          </table:table-cell>
          <table:table-cell office:value-type="float" office:value="1.4089121887287024" table:formula="of:=[.D26]/[.$B26]*100" table:style-name="ce39">
            <text:p>1.41<text:s/></text:p>
          </table:table-cell>
          <table:table-cell office:value-type="float" office:value="1.0812581913499346" table:formula="of:=[.E26]/[.$B26]*100" table:style-name="ce45">
            <text:p>1.08<text:s/></text:p>
          </table:table-cell>
          <table:table-cell office:value-type="float" office:value="0.32765399737876799" table:formula="of:=[.F26]/[.$B26]*100" table:style-name="ce45">
            <text:p>0.33<text:s/></text:p>
          </table:table-cell>
          <table:table-cell office:value-type="float" office:value="2.6539973787680209" table:formula="of:=[.G26]/[.$B26]*100" table:style-name="ce39">
            <text:p>2.65<text:s/></text:p>
          </table:table-cell>
          <table:table-cell office:value-type="float" office:value="2.45740498034076" table:formula="of:=[.H26]/[.$B26]*100" table:style-name="ce45">
            <text:p>2.46<text:s/></text:p>
          </table:table-cell>
          <table:table-cell office:value-type="float" office:value="0.19659239842726078" table:formula="of:=[.I26]/[.$B26]*100" table:style-name="ce45">
            <text:p>0.2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00" table:formula="of:=[.B27]/[.$B27]*100" table:style-name="ce39">
            <text:p>100.00<text:s/></text:p>
          </table:table-cell>
          <table:table-cell office:value-type="float" office:value="95.091514143094841" table:formula="of:=[.C27]/[.$B27]*100" table:style-name="ce45">
            <text:p>95.09<text:s/></text:p>
          </table:table-cell>
          <table:table-cell office:value-type="float" office:value="1.4143094841930115" table:formula="of:=[.D27]/[.$B27]*100" table:style-name="ce39">
            <text:p>1.41<text:s/></text:p>
          </table:table-cell>
          <table:table-cell office:value-type="float" office:value="1.2479201331114809" table:formula="of:=[.E27]/[.$B27]*100" table:style-name="ce45">
            <text:p>1.25<text:s/></text:p>
          </table:table-cell>
          <table:table-cell office:value-type="float" office:value="0.16638935108153077" table:formula="of:=[.F27]/[.$B27]*100" table:style-name="ce45">
            <text:p>0.17<text:s/></text:p>
          </table:table-cell>
          <table:table-cell office:value-type="float" office:value="3.494176372712146" table:formula="of:=[.G27]/[.$B27]*100" table:style-name="ce39">
            <text:p>3.49<text:s/></text:p>
          </table:table-cell>
          <table:table-cell office:value-type="float" office:value="3.0782029950083194" table:formula="of:=[.H27]/[.$B27]*100" table:style-name="ce45">
            <text:p>3.08<text:s/></text:p>
          </table:table-cell>
          <table:table-cell office:value-type="float" office:value="0.41597337770382692" table:formula="of:=[.I27]/[.$B27]*100" table:style-name="ce45">
            <text:p>0.4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0" table:formula="of:=[.B28]/[.$B28]*100" table:style-name="ce39">
            <text:p>100.00<text:s/></text:p>
          </table:table-cell>
          <table:table-cell office:value-type="float" office:value="94.26485922836288" table:formula="of:=[.C28]/[.$B28]*100" table:style-name="ce45">
            <text:p>94.26<text:s/></text:p>
          </table:table-cell>
          <table:table-cell office:value-type="float" office:value="3.1282586027111576" table:formula="of:=[.D28]/[.$B28]*100" table:style-name="ce39">
            <text:p>3.13<text:s/></text:p>
          </table:table-cell>
          <table:table-cell office:value-type="float" office:value="2.9197080291970803" table:formula="of:=[.E28]/[.$B28]*100" table:style-name="ce45">
            <text:p>2.92<text:s/></text:p>
          </table:table-cell>
          <table:table-cell office:value-type="float" office:value="0.20855057351407716" table:formula="of:=[.F28]/[.$B28]*100" table:style-name="ce45">
            <text:p>0.21<text:s/></text:p>
          </table:table-cell>
          <table:table-cell office:value-type="float" office:value="2.6068821689259645" table:formula="of:=[.G28]/[.$B28]*100" table:style-name="ce39">
            <text:p>2.61<text:s/></text:p>
          </table:table-cell>
          <table:table-cell office:value-type="float" office:value="2.502606882168926" table:formula="of:=[.H28]/[.$B28]*100" table:style-name="ce45">
            <text:p>2.50<text:s/></text:p>
          </table:table-cell>
          <table:table-cell office:value-type="float" office:value="0.10427528675703858" table:formula="of:=[.I28]/[.$B28]*100" table:style-name="ce45">
            <text:p>0.10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0" table:formula="of:=[.B29]/[.$B29]*100" table:style-name="ce39">
            <text:p>100.00<text:s/></text:p>
          </table:table-cell>
          <table:table-cell office:value-type="float" office:value="94.26900584795321" table:formula="of:=[.C29]/[.$B29]*100" table:style-name="ce45">
            <text:p>94.27<text:s/></text:p>
          </table:table-cell>
          <table:table-cell office:value-type="float" office:value="3.2748538011695909" table:formula="of:=[.D29]/[.$B29]*100" table:style-name="ce39">
            <text:p>3.27<text:s/></text:p>
          </table:table-cell>
          <table:table-cell office:value-type="float" office:value="3.0409356725146197" table:formula="of:=[.E29]/[.$B29]*100" table:style-name="ce45">
            <text:p>3.04<text:s/></text:p>
          </table:table-cell>
          <table:table-cell office:value-type="float" office:value="0.23391812865497078" table:formula="of:=[.F29]/[.$B29]*100" table:style-name="ce45">
            <text:p>0.23<text:s/></text:p>
          </table:table-cell>
          <table:table-cell office:value-type="float" office:value="2.4561403508771931" table:formula="of:=[.G29]/[.$B29]*100" table:style-name="ce39">
            <text:p>2.46<text:s/></text:p>
          </table:table-cell>
          <table:table-cell office:value-type="float" office:value="2.4561403508771931" table:formula="of:=[.H29]/[.$B29]*100" table:style-name="ce45">
            <text:p>2.46<text:s/></text:p>
          </table:table-cell>
          <table:table-cell office:value-type="float" office:value="0" table:formula="of:=[.I29]/[.$B29]*100" table:style-name="ce45">
            <text:p>#VALUE!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00" table:formula="of:=[.B30]/[.$B30]*100" table:style-name="ce39">
            <text:p>100.00<text:s/></text:p>
          </table:table-cell>
          <table:table-cell office:value-type="float" office:value="94.230769230769226" table:formula="of:=[.C30]/[.$B30]*100" table:style-name="ce45">
            <text:p>94.23<text:s/></text:p>
          </table:table-cell>
          <table:table-cell office:value-type="float" office:value="1.9230769230769231" table:formula="of:=[.D30]/[.$B30]*100" table:style-name="ce39">
            <text:p>1.92<text:s/></text:p>
          </table:table-cell>
          <table:table-cell office:value-type="float" office:value="1.9230769230769231" table:formula="of:=[.E30]/[.$B30]*100" table:style-name="ce45">
            <text:p>1.92<text:s/></text:p>
          </table:table-cell>
          <table:table-cell office:value-type="float" office:value="0" table:formula="of:=[.F30]/[.$B30]*100" table:style-name="ce45">
            <text:p>#VALUE!</text:p>
          </table:table-cell>
          <table:table-cell office:value-type="float" office:value="3.8461538461538463" table:formula="of:=[.G30]/[.$B30]*100" table:style-name="ce39">
            <text:p>3.85<text:s/></text:p>
          </table:table-cell>
          <table:table-cell office:value-type="float" office:value="2.8846153846153846" table:formula="of:=[.H30]/[.$B30]*100" table:style-name="ce45">
            <text:p>2.88<text:s/></text:p>
          </table:table-cell>
          <table:table-cell office:value-type="float" office:value="0.96153846153846156" table:formula="of:=[.I30]/[.$B30]*100" table:style-name="ce45">
            <text:p>0.96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1">
          <table:table-cell office:value-type="string" table:style-name="ce15">
            <text:p>說明：本表按登記日期統計。</text:p>
          </table:table-cell>
          <table:table-cell table:number-columns-repeated="7" table:style-name="ce5"/>
          <table:table-cell office:value-type="string" table:style-name="ce16">
            <text:p>內政部戶政司　編製</text:p>
          </table:table-cell>
          <table:table-cell table:number-columns-repeated="16375" table:style-name="ce5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111年.$A$1:111年.$I$63" table:base-cell-address="111年.$A$1"/>
        </table:named-expressions>
      </table:table>
      <table:table table:name="110年" table:style-name="ta2"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15">
            <text:p>各縣市出生數按生母國籍分（按登記日期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54">
            <text:p>民 國<text:s/><text:span text:style-name="T4">110</text:span><text:span text:style-name="T3">年</text:span>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人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spanned="2" table:number-rows-spanned="3" table:style-name="ce129"/>
          <table:covered-table-cell/>
          <table:table-cell table:number-columns-repeated="16373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covered-table-cell/>
          <table:covered-table-cell/>
          <table:table-cell table:number-columns-repeated="16373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53820" table:style-name="ce11">
            <text:p>153,820<text:s/></text:p>
          </table:table-cell>
          <table:table-cell office:value-type="float" office:value="145703" table:style-name="ce11">
            <text:p>145,703<text:s/></text:p>
          </table:table-cell>
          <table:table-cell office:value-type="float" office:value="2451" table:style-name="ce11">
            <text:p>2,451<text:s/></text:p>
          </table:table-cell>
          <table:table-cell office:value-type="float" office:value="2136" table:style-name="ce11">
            <text:p>2,136<text:s/></text:p>
          </table:table-cell>
          <table:table-cell office:value-type="float" office:value="315" table:style-name="ce11">
            <text:p>315<text:s/></text:p>
          </table:table-cell>
          <table:table-cell office:value-type="float" office:value="5666" table:style-name="ce11">
            <text:p>5,666<text:s/></text:p>
          </table:table-cell>
          <table:table-cell office:value-type="float" office:value="5305" table:style-name="ce11">
            <text:p>5,305<text:s/></text:p>
          </table:table-cell>
          <table:table-cell office:value-type="float" office:value="361" table:style-name="ce11">
            <text:p>36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24228" table:style-name="ce11">
            <text:p>24,228<text:s/></text:p>
          </table:table-cell>
          <table:table-cell office:value-type="float" office:value="22813" table:style-name="ce17">
            <text:p>22,813<text:s/></text:p>
          </table:table-cell>
          <table:table-cell office:value-type="float" office:value="514" table:style-name="ce11">
            <text:p>514<text:s/></text:p>
          </table:table-cell>
          <table:table-cell office:value-type="float" office:value="449" table:style-name="ce17">
            <text:p>449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901" table:style-name="ce11">
            <text:p>901<text:s/></text:p>
          </table:table-cell>
          <table:table-cell office:value-type="float" office:value="820" table:style-name="ce17">
            <text:p>820<text:s/></text:p>
          </table:table-cell>
          <table:table-cell office:value-type="float" office:value="81" table:style-name="ce17">
            <text:p>81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16695" table:style-name="ce11">
            <text:p>16,695<text:s/></text:p>
          </table:table-cell>
          <table:table-cell office:value-type="float" office:value="16031" table:style-name="ce17">
            <text:p>16,031<text:s/></text:p>
          </table:table-cell>
          <table:table-cell office:value-type="float" office:value="314" table:style-name="ce11">
            <text:p>314<text:s/></text:p>
          </table:table-cell>
          <table:table-cell office:value-type="float" office:value="255" table:style-name="ce17">
            <text:p>255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264" table:style-name="ce17">
            <text:p>264<text:s/></text:p>
          </table:table-cell>
          <table:table-cell office:value-type="float" office:value="86" table:style-name="ce17">
            <text:p>86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桃 <text:s/>園 <text:s/>市</text:p>
          </table:table-cell>
          <table:table-cell office:value-type="float" office:value="20210" table:style-name="ce11">
            <text:p>20,210<text:s/></text:p>
          </table:table-cell>
          <table:table-cell office:value-type="float" office:value="19071" table:style-name="ce17">
            <text:p>19,071<text:s/></text:p>
          </table:table-cell>
          <table:table-cell office:value-type="float" office:value="304" table:style-name="ce11">
            <text:p>304<text:s/></text:p>
          </table:table-cell>
          <table:table-cell office:value-type="float" office:value="264" table:style-name="ce17">
            <text:p>264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835" table:style-name="ce11">
            <text:p>835<text:s/></text:p>
          </table:table-cell>
          <table:table-cell office:value-type="float" office:value="795" table:style-name="ce17">
            <text:p>795<text:s/></text:p>
          </table:table-cell>
          <table:table-cell office:value-type="float" office:value="40" table:style-name="ce17">
            <text:p>40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臺 <text:s/>中 <text:s/>市</text:p>
          </table:table-cell>
          <table:table-cell office:value-type="float" office:value="18304" table:style-name="ce11">
            <text:p>18,304<text:s/></text:p>
          </table:table-cell>
          <table:table-cell office:value-type="float" office:value="17364" table:style-name="ce17">
            <text:p>17,364<text:s/></text:p>
          </table:table-cell>
          <table:table-cell office:value-type="float" office:value="307" table:style-name="ce11">
            <text:p>307<text:s/></text:p>
          </table:table-cell>
          <table:table-cell office:value-type="float" office:value="265" table:style-name="ce17">
            <text:p>265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90" table:style-name="ce17">
            <text:p>590<text:s/></text:p>
          </table:table-cell>
          <table:table-cell office:value-type="float" office:value="43" table:style-name="ce17">
            <text:p>4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9634" table:style-name="ce11">
            <text:p>9,634<text:s/></text:p>
          </table:table-cell>
          <table:table-cell office:value-type="float" office:value="9141" table:style-name="ce17">
            <text:p>9,141<text:s/></text:p>
          </table:table-cell>
          <table:table-cell office:value-type="float" office:value="137" table:style-name="ce11">
            <text:p>137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56" table:style-name="ce11">
            <text:p>356<text:s/></text:p>
          </table:table-cell>
          <table:table-cell office:value-type="float" office:value="343" table:style-name="ce17">
            <text:p>343<text:s/></text:p>
          </table:table-cell>
          <table:table-cell office:value-type="float" office:value="13" table:style-name="ce17">
            <text:p>1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8052" table:style-name="ce11">
            <text:p>18,052<text:s/></text:p>
          </table:table-cell>
          <table:table-cell office:value-type="float" office:value="17280" table:style-name="ce17">
            <text:p>17,280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175" table:style-name="ce17">
            <text:p>175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572" table:style-name="ce11">
            <text:p>572<text:s/></text:p>
          </table:table-cell>
          <table:table-cell office:value-type="float" office:value="539" table:style-name="ce17">
            <text:p>539<text:s/></text:p>
          </table:table-cell>
          <table:table-cell office:value-type="float" office:value="33" table:style-name="ce17">
            <text:p>3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45555" table:style-name="ce11">
            <text:p>45,555<text:s/></text:p>
          </table:table-cell>
          <table:table-cell office:value-type="float" office:value="42935" table:style-name="ce17">
            <text:p>42,935<text:s/></text:p>
          </table:table-cell>
          <table:table-cell office:value-type="float" office:value="628" table:style-name="ce11">
            <text:p>628<text:s/></text:p>
          </table:table-cell>
          <table:table-cell office:value-type="float" office:value="559" table:style-name="ce17">
            <text:p>559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1992" table:style-name="ce11">
            <text:p>1,992<text:s/></text:p>
          </table:table-cell>
          <table:table-cell office:value-type="float" office:value="1929" table:style-name="ce17">
            <text:p>1,929<text:s/></text:p>
          </table:table-cell>
          <table:table-cell office:value-type="float" office:value="63" table:style-name="ce17">
            <text:p>6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2820" table:style-name="ce11">
            <text:p>2,820<text:s/></text:p>
          </table:table-cell>
          <table:table-cell office:value-type="float" office:value="2673" table:style-name="ce17">
            <text:p>2,673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4220" table:style-name="ce11">
            <text:p>4,220<text:s/></text:p>
          </table:table-cell>
          <table:table-cell office:value-type="float" office:value="3985" table:style-name="ce17">
            <text:p>3,985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84" table:style-name="ce11">
            <text:p>184<text:s/></text:p>
          </table:table-cell>
          <table:table-cell office:value-type="float" office:value="173" table:style-name="ce17">
            <text:p>173<text:s/></text:p>
          </table:table-cell>
          <table:table-cell office:value-type="float" office:value="11" table:style-name="ce17">
            <text:p>11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2652" table:style-name="ce11">
            <text:p>2,652<text:s/></text:p>
          </table:table-cell>
          <table:table-cell office:value-type="float" office:value="2401" table:style-name="ce17">
            <text:p>2,401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83" table:style-name="ce11">
            <text:p>183<text:s/></text:p>
          </table:table-cell>
          <table:table-cell office:value-type="float" office:value="180" table:style-name="ce17">
            <text:p>180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彰 <text:s/>化 <text:s/>縣</text:p>
          </table:table-cell>
          <table:table-cell office:value-type="float" office:value="11388" table:style-name="ce11">
            <text:p>11,388<text:s/></text:p>
          </table:table-cell>
          <table:table-cell office:value-type="float" office:value="10846" table:style-name="ce17">
            <text:p>10,846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428" table:style-name="ce11">
            <text:p>428<text:s/></text:p>
          </table:table-cell>
          <table:table-cell office:value-type="float" office:value="424" table:style-name="ce17">
            <text:p>424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南 <text:s/>投 <text:s/>縣</text:p>
          </table:table-cell>
          <table:table-cell office:value-type="float" office:value="2839" table:style-name="ce11">
            <text:p>2,839<text:s/></text:p>
          </table:table-cell>
          <table:table-cell office:value-type="float" office:value="2657" table:style-name="ce17">
            <text:p>2,657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35" table:style-name="ce11">
            <text:p>135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3830" table:style-name="ce11">
            <text:p>3,830<text:s/></text:p>
          </table:table-cell>
          <table:table-cell office:value-type="float" office:value="3527" table:style-name="ce17">
            <text:p>3,527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240" table:style-name="ce11">
            <text:p>240<text:s/></text:p>
          </table:table-cell>
          <table:table-cell office:value-type="float" office:value="234" table:style-name="ce17">
            <text:p>234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2665" table:style-name="ce11">
            <text:p>2,665<text:s/></text:p>
          </table:table-cell>
          <table:table-cell office:value-type="float" office:value="2473" table:style-name="ce17">
            <text:p>2,473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屏 <text:s/>東 <text:s/>縣</text:p>
          </table:table-cell>
          <table:table-cell office:value-type="float" office:value="4158" table:style-name="ce11">
            <text:p>4,158<text:s/></text:p>
          </table:table-cell>
          <table:table-cell office:value-type="float" office:value="3904" table:style-name="ce17">
            <text:p>3,904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207" table:style-name="ce17">
            <text:p>207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臺 <text:s/>東 <text:s/>縣</text:p>
          </table:table-cell>
          <table:table-cell office:value-type="float" office:value="1316" table:style-name="ce11">
            <text:p>1,316<text:s/></text:p>
          </table:table-cell>
          <table:table-cell office:value-type="float" office:value="1254" table:style-name="ce17">
            <text:p>1,254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2116" table:style-name="ce11">
            <text:p>2,116<text:s/></text:p>
          </table:table-cell>
          <table:table-cell office:value-type="float" office:value="2044" table:style-name="ce17">
            <text:p>2,044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907" table:style-name="ce11">
            <text:p>907<text:s/></text:p>
          </table:table-cell>
          <table:table-cell office:value-type="float" office:value="883" table:style-name="ce17">
            <text:p>88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820" table:style-name="ce11">
            <text:p>1,820<text:s/></text:p>
          </table:table-cell>
          <table:table-cell office:value-type="float" office:value="1701" table:style-name="ce17">
            <text:p>1,701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3451" table:style-name="ce11">
            <text:p>3,451<text:s/></text:p>
          </table:table-cell>
          <table:table-cell office:value-type="float" office:value="3283" table:style-name="ce17">
            <text:p>3,283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10" table:style-name="ce17">
            <text:p>10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373" table:style-name="ce11">
            <text:p>1,373<text:s/></text:p>
          </table:table-cell>
          <table:table-cell office:value-type="float" office:value="1304" table:style-name="ce17">
            <text:p>1,304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142" table:style-name="ce11">
            <text:p>1,142<text:s/></text:p>
          </table:table-cell>
          <table:table-cell office:value-type="float" office:value="1068" table:style-name="ce17">
            <text:p>1,068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29" table:style-name="ce11">
            <text:p>1,029<text:s/></text:p>
          </table:table-cell>
          <table:table-cell office:value-type="float" office:value="965" table:style-name="ce17">
            <text:p>965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13" table:style-name="ce11">
            <text:p>113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158">
            <text:p>各縣市出生數按生母國籍分（按登記日期）（續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office:string-value="民 國 110年" table:formula="of:=[.D2]" table:number-columns-spanned="3" table:number-rows-spanned="1" table:style-name="ce159">
            <text:p>民 國 110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％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00" table:formula="of:=[.B6]/[.$B6]*100" table:style-name="ce39">
            <text:p>100.00<text:s/></text:p>
          </table:table-cell>
          <table:table-cell office:value-type="float" office:value="94.723052918996231" table:formula="of:=[.C6]/[.$B6]*100" table:style-name="ce39">
            <text:p>94.72<text:s/></text:p>
          </table:table-cell>
          <table:table-cell office:value-type="float" office:value="1.5934208815498636" table:formula="of:=[.D6]/[.$B6]*100" table:style-name="ce39">
            <text:p>1.59<text:s/></text:p>
          </table:table-cell>
          <table:table-cell office:value-type="float" office:value="1.3886360681315824" table:formula="of:=[.E6]/[.$B6]*100" table:style-name="ce39">
            <text:p>1.39<text:s/></text:p>
          </table:table-cell>
          <table:table-cell office:value-type="float" office:value="0.20478481341828111" table:formula="of:=[.F6]/[.$B6]*100" table:style-name="ce39">
            <text:p>0.20<text:s/></text:p>
          </table:table-cell>
          <table:table-cell office:value-type="float" office:value="3.6835261994539072" table:formula="of:=[.G6]/[.$B6]*100" table:style-name="ce39">
            <text:p>3.68<text:s/></text:p>
          </table:table-cell>
          <table:table-cell office:value-type="float" office:value="3.4488363021713693" table:formula="of:=[.H6]/[.$B6]*100" table:style-name="ce39">
            <text:p>3.45<text:s/></text:p>
          </table:table-cell>
          <table:table-cell office:value-type="float" office:value="0.23468989728253803" table:formula="of:=[.I6]/[.$B6]*100" table:style-name="ce39">
            <text:p>0.23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100" table:formula="of:=[.B7]/[.$B7]*100" table:style-name="ce39">
            <text:p>100.00<text:s/></text:p>
          </table:table-cell>
          <table:table-cell office:value-type="float" office:value="94.159649991745084" table:formula="of:=[.C7]/[.$B7]*100" table:style-name="ce45">
            <text:p>94.16<text:s/></text:p>
          </table:table-cell>
          <table:table-cell office:value-type="float" office:value="2.121512299818392" table:formula="of:=[.D7]/[.$B7]*100" table:style-name="ce39">
            <text:p>2.12<text:s/></text:p>
          </table:table-cell>
          <table:table-cell office:value-type="float" office:value="1.8532276704639261" table:formula="of:=[.E7]/[.$B7]*100" table:style-name="ce45">
            <text:p>1.85<text:s/></text:p>
          </table:table-cell>
          <table:table-cell office:value-type="float" office:value="0.2682846293544659" table:formula="of:=[.F7]/[.$B7]*100" table:style-name="ce45">
            <text:p>0.27<text:s/></text:p>
          </table:table-cell>
          <table:table-cell office:value-type="float" office:value="3.7188377084365198" table:formula="of:=[.G7]/[.$B7]*100" table:style-name="ce39">
            <text:p>3.72<text:s/></text:p>
          </table:table-cell>
          <table:table-cell office:value-type="float" office:value="3.3845137857024929" table:formula="of:=[.H7]/[.$B7]*100" table:style-name="ce45">
            <text:p>3.38<text:s/></text:p>
          </table:table-cell>
          <table:table-cell office:value-type="float" office:value="0.33432392273402672" table:formula="of:=[.I7]/[.$B7]*100" table:style-name="ce45">
            <text:p>0.3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100" table:formula="of:=[.B8]/[.$B8]*100" table:style-name="ce39">
            <text:p>100.00<text:s/></text:p>
          </table:table-cell>
          <table:table-cell office:value-type="float" office:value="96.022761305780165" table:formula="of:=[.C8]/[.$B8]*100" table:style-name="ce45">
            <text:p>96.02<text:s/></text:p>
          </table:table-cell>
          <table:table-cell office:value-type="float" office:value="1.8808026355196166" table:formula="of:=[.D8]/[.$B8]*100" table:style-name="ce39">
            <text:p>1.88<text:s/></text:p>
          </table:table-cell>
          <table:table-cell office:value-type="float" office:value="1.527403414195867" table:formula="of:=[.E8]/[.$B8]*100" table:style-name="ce45">
            <text:p>1.53<text:s/></text:p>
          </table:table-cell>
          <table:table-cell office:value-type="float" office:value="0.35339922132374962" table:formula="of:=[.F8]/[.$B8]*100" table:style-name="ce45">
            <text:p>0.35<text:s/></text:p>
          </table:table-cell>
          <table:table-cell office:value-type="float" office:value="2.0964360587002098" table:formula="of:=[.G8]/[.$B8]*100" table:style-name="ce39">
            <text:p>2.10<text:s/></text:p>
          </table:table-cell>
          <table:table-cell office:value-type="float" office:value="1.5813117699910153" table:formula="of:=[.H8]/[.$B8]*100" table:style-name="ce45">
            <text:p>1.58<text:s/></text:p>
          </table:table-cell>
          <table:table-cell office:value-type="float" office:value="0.51512428870919436" table:formula="of:=[.I8]/[.$B8]*100" table:style-name="ce45">
            <text:p>0.5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桃 <text:s/>園 <text:s/>市</text:p>
          </table:table-cell>
          <table:table-cell office:value-type="float" office:value="100" table:formula="of:=[.B9]/[.$B9]*100" table:style-name="ce39">
            <text:p>100.00<text:s/></text:p>
          </table:table-cell>
          <table:table-cell office:value-type="float" office:value="94.36417615042059" table:formula="of:=[.C9]/[.$B9]*100" table:style-name="ce45">
            <text:p>94.36<text:s/></text:p>
          </table:table-cell>
          <table:table-cell office:value-type="float" office:value="1.504205838693716" table:formula="of:=[.D9]/[.$B9]*100" table:style-name="ce39">
            <text:p>1.50<text:s/></text:p>
          </table:table-cell>
          <table:table-cell office:value-type="float" office:value="1.3062840178129638" table:formula="of:=[.E9]/[.$B9]*100" table:style-name="ce45">
            <text:p>1.31<text:s/></text:p>
          </table:table-cell>
          <table:table-cell office:value-type="float" office:value="0.19792182088075211" table:formula="of:=[.F9]/[.$B9]*100" table:style-name="ce45">
            <text:p>0.20<text:s/></text:p>
          </table:table-cell>
          <table:table-cell office:value-type="float" office:value="4.1316180108856999" table:formula="of:=[.G9]/[.$B9]*100" table:style-name="ce39">
            <text:p>4.13<text:s/></text:p>
          </table:table-cell>
          <table:table-cell office:value-type="float" office:value="3.9336961900049481" table:formula="of:=[.H9]/[.$B9]*100" table:style-name="ce45">
            <text:p>3.93<text:s/></text:p>
          </table:table-cell>
          <table:table-cell office:value-type="float" office:value="0.19792182088075211" table:formula="of:=[.I9]/[.$B9]*100" table:style-name="ce45">
            <text:p>0.20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中 <text:s/>市</text:p>
          </table:table-cell>
          <table:table-cell office:value-type="float" office:value="100" table:formula="of:=[.B10]/[.$B10]*100" table:style-name="ce39">
            <text:p>100.00<text:s/></text:p>
          </table:table-cell>
          <table:table-cell office:value-type="float" office:value="94.864510489510494" table:formula="of:=[.C10]/[.$B10]*100" table:style-name="ce45">
            <text:p>94.86<text:s/></text:p>
          </table:table-cell>
          <table:table-cell office:value-type="float" office:value="1.6772290209790208" table:formula="of:=[.D10]/[.$B10]*100" table:style-name="ce39">
            <text:p>1.68<text:s/></text:p>
          </table:table-cell>
          <table:table-cell office:value-type="float" office:value="1.447770979020979" table:formula="of:=[.E10]/[.$B10]*100" table:style-name="ce45">
            <text:p>1.45<text:s/></text:p>
          </table:table-cell>
          <table:table-cell office:value-type="float" office:value="0.22945804195804195" table:formula="of:=[.F10]/[.$B10]*100" table:style-name="ce45">
            <text:p>0.23<text:s/></text:p>
          </table:table-cell>
          <table:table-cell office:value-type="float" office:value="3.4582604895104896" table:formula="of:=[.G10]/[.$B10]*100" table:style-name="ce39">
            <text:p>3.46<text:s/></text:p>
          </table:table-cell>
          <table:table-cell office:value-type="float" office:value="3.2233391608391608" table:formula="of:=[.H10]/[.$B10]*100" table:style-name="ce45">
            <text:p>3.22<text:s/></text:p>
          </table:table-cell>
          <table:table-cell office:value-type="float" office:value="0.23492132867132864" table:formula="of:=[.I10]/[.$B10]*100" table:style-name="ce45">
            <text:p>0.2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00" table:formula="of:=[.B11]/[.$B11]*100" table:style-name="ce39">
            <text:p>100.00<text:s/></text:p>
          </table:table-cell>
          <table:table-cell office:value-type="float" office:value="94.882707079094871" table:formula="of:=[.C11]/[.$B11]*100" table:style-name="ce45">
            <text:p>94.88<text:s/></text:p>
          </table:table-cell>
          <table:table-cell office:value-type="float" office:value="1.4220469171683621" table:formula="of:=[.D11]/[.$B11]*100" table:style-name="ce39">
            <text:p>1.42<text:s/></text:p>
          </table:table-cell>
          <table:table-cell office:value-type="float" office:value="1.2767282541000622" table:formula="of:=[.E11]/[.$B11]*100" table:style-name="ce45">
            <text:p>1.28<text:s/></text:p>
          </table:table-cell>
          <table:table-cell office:value-type="float" office:value="0.14531866306829977" table:formula="of:=[.F11]/[.$B11]*100" table:style-name="ce45">
            <text:p>0.15<text:s/></text:p>
          </table:table-cell>
          <table:table-cell office:value-type="float" office:value="3.6952460037367656" table:formula="of:=[.G11]/[.$B11]*100" table:style-name="ce39">
            <text:p>3.70<text:s/></text:p>
          </table:table-cell>
          <table:table-cell office:value-type="float" office:value="3.5603072451733442" table:formula="of:=[.H11]/[.$B11]*100" table:style-name="ce45">
            <text:p>3.56<text:s/></text:p>
          </table:table-cell>
          <table:table-cell office:value-type="float" office:value="0.13493875856342122" table:formula="of:=[.I11]/[.$B11]*100" table:style-name="ce45">
            <text:p>0.1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00" table:formula="of:=[.B12]/[.$B12]*100" table:style-name="ce39">
            <text:p>100.00<text:s/></text:p>
          </table:table-cell>
          <table:table-cell office:value-type="float" office:value="95.723465543984048" table:formula="of:=[.C12]/[.$B12]*100" table:style-name="ce45">
            <text:p>95.72<text:s/></text:p>
          </table:table-cell>
          <table:table-cell office:value-type="float" office:value="1.1079104808331486" table:formula="of:=[.D12]/[.$B12]*100" table:style-name="ce39">
            <text:p>1.11<text:s/></text:p>
          </table:table-cell>
          <table:table-cell office:value-type="float" office:value="0.96942167072900509" table:formula="of:=[.E12]/[.$B12]*100" table:style-name="ce45">
            <text:p>0.97<text:s/></text:p>
          </table:table-cell>
          <table:table-cell office:value-type="float" office:value="0.13848881010414357" table:formula="of:=[.F12]/[.$B12]*100" table:style-name="ce45">
            <text:p>0.14<text:s/></text:p>
          </table:table-cell>
          <table:table-cell office:value-type="float" office:value="3.1686239751828049" table:formula="of:=[.G12]/[.$B12]*100" table:style-name="ce39">
            <text:p>3.17<text:s/></text:p>
          </table:table-cell>
          <table:table-cell office:value-type="float" office:value="2.9858187458453358" table:formula="of:=[.H12]/[.$B12]*100" table:style-name="ce45">
            <text:p>2.99<text:s/></text:p>
          </table:table-cell>
          <table:table-cell office:value-type="float" office:value="0.18280522933746954" table:formula="of:=[.I12]/[.$B12]*100" table:style-name="ce45">
            <text:p>0.18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00" table:formula="of:=[.B13]/[.$B13]*100" table:style-name="ce39">
            <text:p>100.00<text:s/></text:p>
          </table:table-cell>
          <table:table-cell office:value-type="float" office:value="94.248710350126217" table:formula="of:=[.C13]/[.$B13]*100" table:style-name="ce45">
            <text:p>94.25<text:s/></text:p>
          </table:table-cell>
          <table:table-cell office:value-type="float" office:value="1.3785533969926462" table:formula="of:=[.D13]/[.$B13]*100" table:style-name="ce39">
            <text:p>1.38<text:s/></text:p>
          </table:table-cell>
          <table:table-cell office:value-type="float" office:value="1.2270881352211613" table:formula="of:=[.E13]/[.$B13]*100" table:style-name="ce45">
            <text:p>1.23<text:s/></text:p>
          </table:table-cell>
          <table:table-cell office:value-type="float" office:value="0.15146526177148503" table:formula="of:=[.F13]/[.$B13]*100" table:style-name="ce45">
            <text:p>0.15<text:s/></text:p>
          </table:table-cell>
          <table:table-cell office:value-type="float" office:value="4.3727362528811327" table:formula="of:=[.G13]/[.$B13]*100" table:style-name="ce39">
            <text:p>4.37<text:s/></text:p>
          </table:table-cell>
          <table:table-cell office:value-type="float" office:value="4.2344418834376025" table:formula="of:=[.H13]/[.$B13]*100" table:style-name="ce45">
            <text:p>4.23<text:s/></text:p>
          </table:table-cell>
          <table:table-cell office:value-type="float" office:value="0.1382943694435298" table:formula="of:=[.I13]/[.$B13]*100" table:style-name="ce45">
            <text:p>0.14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100" table:formula="of:=[.B14]/[.$B14]*100" table:style-name="ce39">
            <text:p>100.00<text:s/></text:p>
          </table:table-cell>
          <table:table-cell office:value-type="float" office:value="94.787234042553195" table:formula="of:=[.C14]/[.$B14]*100" table:style-name="ce45">
            <text:p>94.79<text:s/></text:p>
          </table:table-cell>
          <table:table-cell office:value-type="float" office:value="1.3829787234042552" table:formula="of:=[.D14]/[.$B14]*100" table:style-name="ce39">
            <text:p>1.38<text:s/></text:p>
          </table:table-cell>
          <table:table-cell office:value-type="float" office:value="1.2411347517730498" table:formula="of:=[.E14]/[.$B14]*100" table:style-name="ce45">
            <text:p>1.24<text:s/></text:p>
          </table:table-cell>
          <table:table-cell office:value-type="float" office:value="0.14184397163120568" table:formula="of:=[.F14]/[.$B14]*100" table:style-name="ce45">
            <text:p>0.14<text:s/></text:p>
          </table:table-cell>
          <table:table-cell office:value-type="float" office:value="3.8297872340425529" table:formula="of:=[.G14]/[.$B14]*100" table:style-name="ce39">
            <text:p>3.83<text:s/></text:p>
          </table:table-cell>
          <table:table-cell office:value-type="float" office:value="3.6170212765957444" table:formula="of:=[.H14]/[.$B14]*100" table:style-name="ce45">
            <text:p>3.62<text:s/></text:p>
          </table:table-cell>
          <table:table-cell office:value-type="float" office:value="0.21276595744680851" table:formula="of:=[.I14]/[.$B14]*100" table:style-name="ce45">
            <text:p>0.2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100" table:formula="of:=[.B15]/[.$B15]*100" table:style-name="ce39">
            <text:p>100.00<text:s/></text:p>
          </table:table-cell>
          <table:table-cell office:value-type="float" office:value="94.431279620853076" table:formula="of:=[.C15]/[.$B15]*100" table:style-name="ce45">
            <text:p>94.43<text:s/></text:p>
          </table:table-cell>
          <table:table-cell office:value-type="float" office:value="1.2085308056872037" table:formula="of:=[.D15]/[.$B15]*100" table:style-name="ce39">
            <text:p>1.21<text:s/></text:p>
          </table:table-cell>
          <table:table-cell office:value-type="float" office:value="1.113744075829384" table:formula="of:=[.E15]/[.$B15]*100" table:style-name="ce45">
            <text:p>1.11<text:s/></text:p>
          </table:table-cell>
          <table:table-cell office:value-type="float" office:value="9.4786729857819912E-2" table:formula="of:=[.F15]/[.$B15]*100" table:style-name="ce45">
            <text:p>0.09<text:s/></text:p>
          </table:table-cell>
          <table:table-cell office:value-type="float" office:value="4.3601895734597154" table:formula="of:=[.G15]/[.$B15]*100" table:style-name="ce39">
            <text:p>4.36<text:s/></text:p>
          </table:table-cell>
          <table:table-cell office:value-type="float" office:value="4.0995260663507107" table:formula="of:=[.H15]/[.$B15]*100" table:style-name="ce45">
            <text:p>4.10<text:s/></text:p>
          </table:table-cell>
          <table:table-cell office:value-type="float" office:value="0.26066350710900477" table:formula="of:=[.I15]/[.$B15]*100" table:style-name="ce45">
            <text:p>0.26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100" table:formula="of:=[.B16]/[.$B16]*100" table:style-name="ce39">
            <text:p>100.00<text:s/></text:p>
          </table:table-cell>
          <table:table-cell office:value-type="float" office:value="90.535444947209655" table:formula="of:=[.C16]/[.$B16]*100" table:style-name="ce45">
            <text:p>90.54<text:s/></text:p>
          </table:table-cell>
          <table:table-cell office:value-type="float" office:value="2.5641025641025639" table:formula="of:=[.D16]/[.$B16]*100" table:style-name="ce39">
            <text:p>2.56<text:s/></text:p>
          </table:table-cell>
          <table:table-cell office:value-type="float" office:value="2.4132730015082959" table:formula="of:=[.E16]/[.$B16]*100" table:style-name="ce45">
            <text:p>2.41<text:s/></text:p>
          </table:table-cell>
          <table:table-cell office:value-type="float" office:value="0.1508295625942685" table:formula="of:=[.F16]/[.$B16]*100" table:style-name="ce45">
            <text:p>0.15<text:s/></text:p>
          </table:table-cell>
          <table:table-cell office:value-type="float" office:value="6.9004524886877832" table:formula="of:=[.G16]/[.$B16]*100" table:style-name="ce39">
            <text:p>6.90<text:s/></text:p>
          </table:table-cell>
          <table:table-cell office:value-type="float" office:value="6.7873303167420813" table:formula="of:=[.H16]/[.$B16]*100" table:style-name="ce45">
            <text:p>6.79<text:s/></text:p>
          </table:table-cell>
          <table:table-cell office:value-type="float" office:value="0.11312217194570137" table:formula="of:=[.I16]/[.$B16]*100" table:style-name="ce45">
            <text:p>0.1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彰 <text:s/>化 <text:s/>縣</text:p>
          </table:table-cell>
          <table:table-cell office:value-type="float" office:value="100" table:formula="of:=[.B17]/[.$B17]*100" table:style-name="ce39">
            <text:p>100.00<text:s/></text:p>
          </table:table-cell>
          <table:table-cell office:value-type="float" office:value="95.240604144713743" table:formula="of:=[.C17]/[.$B17]*100" table:style-name="ce45">
            <text:p>95.24<text:s/></text:p>
          </table:table-cell>
          <table:table-cell office:value-type="float" office:value="1.0010537407797682" table:formula="of:=[.D17]/[.$B17]*100" table:style-name="ce39">
            <text:p>1.00<text:s/></text:p>
          </table:table-cell>
          <table:table-cell office:value-type="float" office:value="0.8868984896382156" table:formula="of:=[.E17]/[.$B17]*100" table:style-name="ce45">
            <text:p>0.89<text:s/></text:p>
          </table:table-cell>
          <table:table-cell office:value-type="float" office:value="0.11415525114155251" table:formula="of:=[.F17]/[.$B17]*100" table:style-name="ce45">
            <text:p>0.11<text:s/></text:p>
          </table:table-cell>
          <table:table-cell office:value-type="float" office:value="3.7583421145064979" table:formula="of:=[.G17]/[.$B17]*100" table:style-name="ce39">
            <text:p>3.76<text:s/></text:p>
          </table:table-cell>
          <table:table-cell office:value-type="float" office:value="3.7232174218475591" table:formula="of:=[.H17]/[.$B17]*100" table:style-name="ce45">
            <text:p>3.72<text:s/></text:p>
          </table:table-cell>
          <table:table-cell office:value-type="float" office:value="3.5124692658939236E-2" table:formula="of:=[.I17]/[.$B17]*100" table:style-name="ce45">
            <text:p>0.04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南 <text:s/>投 <text:s/>縣</text:p>
          </table:table-cell>
          <table:table-cell office:value-type="float" office:value="100" table:formula="of:=[.B18]/[.$B18]*100" table:style-name="ce39">
            <text:p>100.00<text:s/></text:p>
          </table:table-cell>
          <table:table-cell office:value-type="float" office:value="93.589292004226849" table:formula="of:=[.C18]/[.$B18]*100" table:style-name="ce45">
            <text:p>93.59<text:s/></text:p>
          </table:table-cell>
          <table:table-cell office:value-type="float" office:value="1.6555125044029588" table:formula="of:=[.D18]/[.$B18]*100" table:style-name="ce39">
            <text:p>1.66<text:s/></text:p>
          </table:table-cell>
          <table:table-cell office:value-type="float" office:value="1.5498414934836211" table:formula="of:=[.E18]/[.$B18]*100" table:style-name="ce45">
            <text:p>1.55<text:s/></text:p>
          </table:table-cell>
          <table:table-cell office:value-type="float" office:value="0.10567101091933778" table:formula="of:=[.F18]/[.$B18]*100" table:style-name="ce45">
            <text:p>0.11<text:s/></text:p>
          </table:table-cell>
          <table:table-cell office:value-type="float" office:value="4.755195491370201" table:formula="of:=[.G18]/[.$B18]*100" table:style-name="ce39">
            <text:p>4.76<text:s/></text:p>
          </table:table-cell>
          <table:table-cell office:value-type="float" office:value="4.6847481507573088" table:formula="of:=[.H18]/[.$B18]*100" table:style-name="ce45">
            <text:p>4.68<text:s/></text:p>
          </table:table-cell>
          <table:table-cell office:value-type="float" office:value="7.0447340612891859E-2" table:formula="of:=[.I18]/[.$B18]*100" table:style-name="ce45">
            <text:p>0.0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100" table:formula="of:=[.B19]/[.$B19]*100" table:style-name="ce39">
            <text:p>100.00<text:s/></text:p>
          </table:table-cell>
          <table:table-cell office:value-type="float" office:value="92.088772845953002" table:formula="of:=[.C19]/[.$B19]*100" table:style-name="ce45">
            <text:p>92.09<text:s/></text:p>
          </table:table-cell>
          <table:table-cell office:value-type="float" office:value="1.6449086161879896" table:formula="of:=[.D19]/[.$B19]*100" table:style-name="ce39">
            <text:p>1.64<text:s/></text:p>
          </table:table-cell>
          <table:table-cell office:value-type="float" office:value="1.4099216710182767" table:formula="of:=[.E19]/[.$B19]*100" table:style-name="ce45">
            <text:p>1.41<text:s/></text:p>
          </table:table-cell>
          <table:table-cell office:value-type="float" office:value="0.2349869451697128" table:formula="of:=[.F19]/[.$B19]*100" table:style-name="ce45">
            <text:p>0.23<text:s/></text:p>
          </table:table-cell>
          <table:table-cell office:value-type="float" office:value="6.2663185378590072" table:formula="of:=[.G19]/[.$B19]*100" table:style-name="ce39">
            <text:p>6.27<text:s/></text:p>
          </table:table-cell>
          <table:table-cell office:value-type="float" office:value="6.1096605744125325" table:formula="of:=[.H19]/[.$B19]*100" table:style-name="ce45">
            <text:p>6.11<text:s/></text:p>
          </table:table-cell>
          <table:table-cell office:value-type="float" office:value="0.1566579634464752" table:formula="of:=[.I19]/[.$B19]*100" table:style-name="ce45">
            <text:p>0.16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100" table:formula="of:=[.B20]/[.$B20]*100" table:style-name="ce39">
            <text:p>100.00<text:s/></text:p>
          </table:table-cell>
          <table:table-cell office:value-type="float" office:value="92.795497185741084" table:formula="of:=[.C20]/[.$B20]*100" table:style-name="ce45">
            <text:p>92.80<text:s/></text:p>
          </table:table-cell>
          <table:table-cell office:value-type="float" office:value="1.4634146341463417" table:formula="of:=[.D20]/[.$B20]*100" table:style-name="ce39">
            <text:p>1.46<text:s/></text:p>
          </table:table-cell>
          <table:table-cell office:value-type="float" office:value="1.275797373358349" table:formula="of:=[.E20]/[.$B20]*100" table:style-name="ce45">
            <text:p>1.28<text:s/></text:p>
          </table:table-cell>
          <table:table-cell office:value-type="float" office:value="0.18761726078799248" table:formula="of:=[.F20]/[.$B20]*100" table:style-name="ce45">
            <text:p>0.19<text:s/></text:p>
          </table:table-cell>
          <table:table-cell office:value-type="float" office:value="5.7410881801125706" table:formula="of:=[.G20]/[.$B20]*100" table:style-name="ce39">
            <text:p>5.74<text:s/></text:p>
          </table:table-cell>
          <table:table-cell office:value-type="float" office:value="5.6285178236397746" table:formula="of:=[.H20]/[.$B20]*100" table:style-name="ce45">
            <text:p>5.63<text:s/></text:p>
          </table:table-cell>
          <table:table-cell office:value-type="float" office:value="0.11257035647279549" table:formula="of:=[.I20]/[.$B20]*100" table:style-name="ce45">
            <text:p>0.1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屏 <text:s/>東 <text:s/>縣</text:p>
          </table:table-cell>
          <table:table-cell office:value-type="float" office:value="100" table:formula="of:=[.B21]/[.$B21]*100" table:style-name="ce39">
            <text:p>100.00<text:s/></text:p>
          </table:table-cell>
          <table:table-cell office:value-type="float" office:value="93.891293891293898" table:formula="of:=[.C21]/[.$B21]*100" table:style-name="ce45">
            <text:p>93.89<text:s/></text:p>
          </table:table-cell>
          <table:table-cell office:value-type="float" office:value="1.0582010582010581" table:formula="of:=[.D21]/[.$B21]*100" table:style-name="ce39">
            <text:p>1.06<text:s/></text:p>
          </table:table-cell>
          <table:table-cell office:value-type="float" office:value="0.81770081770081771" table:formula="of:=[.E21]/[.$B21]*100" table:style-name="ce45">
            <text:p>0.82<text:s/></text:p>
          </table:table-cell>
          <table:table-cell office:value-type="float" office:value="0.24050024050024052" table:formula="of:=[.F21]/[.$B21]*100" table:style-name="ce45">
            <text:p>0.24<text:s/></text:p>
          </table:table-cell>
          <table:table-cell office:value-type="float" office:value="5.0505050505050502" table:formula="of:=[.G21]/[.$B21]*100" table:style-name="ce39">
            <text:p>5.05<text:s/></text:p>
          </table:table-cell>
          <table:table-cell office:value-type="float" office:value="4.9783549783549788" table:formula="of:=[.H21]/[.$B21]*100" table:style-name="ce45">
            <text:p>4.98<text:s/></text:p>
          </table:table-cell>
          <table:table-cell office:value-type="float" office:value="7.2150072150072145E-2" table:formula="of:=[.I21]/[.$B21]*100" table:style-name="ce45">
            <text:p>0.07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東 <text:s/>縣</text:p>
          </table:table-cell>
          <table:table-cell office:value-type="float" office:value="100" table:formula="of:=[.B22]/[.$B22]*100" table:style-name="ce39">
            <text:p>100.00<text:s/></text:p>
          </table:table-cell>
          <table:table-cell office:value-type="float" office:value="95.288753799392097" table:formula="of:=[.C22]/[.$B22]*100" table:style-name="ce45">
            <text:p>95.29<text:s/></text:p>
          </table:table-cell>
          <table:table-cell office:value-type="float" office:value="1.21580547112462" table:formula="of:=[.D22]/[.$B22]*100" table:style-name="ce39">
            <text:p>1.22<text:s/></text:p>
          </table:table-cell>
          <table:table-cell office:value-type="float" office:value="0.9878419452887538" table:formula="of:=[.E22]/[.$B22]*100" table:style-name="ce45">
            <text:p>0.99<text:s/></text:p>
          </table:table-cell>
          <table:table-cell office:value-type="float" office:value="0.22796352583586624" table:formula="of:=[.F22]/[.$B22]*100" table:style-name="ce45">
            <text:p>0.23<text:s/></text:p>
          </table:table-cell>
          <table:table-cell office:value-type="float" office:value="3.4954407294832825" table:formula="of:=[.G22]/[.$B22]*100" table:style-name="ce39">
            <text:p>3.50<text:s/></text:p>
          </table:table-cell>
          <table:table-cell office:value-type="float" office:value="3.4194528875379939" table:formula="of:=[.H22]/[.$B22]*100" table:style-name="ce45">
            <text:p>3.42<text:s/></text:p>
          </table:table-cell>
          <table:table-cell office:value-type="float" office:value="7.598784194528875E-2" table:formula="of:=[.I22]/[.$B22]*100" table:style-name="ce45">
            <text:p>0.08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100" table:formula="of:=[.B23]/[.$B23]*100" table:style-name="ce39">
            <text:p>100.00<text:s/></text:p>
          </table:table-cell>
          <table:table-cell office:value-type="float" office:value="96.597353497164463" table:formula="of:=[.C23]/[.$B23]*100" table:style-name="ce45">
            <text:p>96.60<text:s/></text:p>
          </table:table-cell>
          <table:table-cell office:value-type="float" office:value="1.1342155009451798" table:formula="of:=[.D23]/[.$B23]*100" table:style-name="ce39">
            <text:p>1.13<text:s/></text:p>
          </table:table-cell>
          <table:table-cell office:value-type="float" office:value="0.99243856332703206" table:formula="of:=[.E23]/[.$B23]*100" table:style-name="ce45">
            <text:p>0.99<text:s/></text:p>
          </table:table-cell>
          <table:table-cell office:value-type="float" office:value="0.14177693761814747" table:formula="of:=[.F23]/[.$B23]*100" table:style-name="ce45">
            <text:p>0.14<text:s/></text:p>
          </table:table-cell>
          <table:table-cell office:value-type="float" office:value="2.2684310018903595" table:formula="of:=[.G23]/[.$B23]*100" table:style-name="ce39">
            <text:p>2.27<text:s/></text:p>
          </table:table-cell>
          <table:table-cell office:value-type="float" office:value="2.0793950850661624" table:formula="of:=[.H23]/[.$B23]*100" table:style-name="ce45">
            <text:p>2.08<text:s/></text:p>
          </table:table-cell>
          <table:table-cell office:value-type="float" office:value="0.1890359168241966" table:formula="of:=[.I23]/[.$B23]*100" table:style-name="ce45">
            <text:p>0.19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100" table:formula="of:=[.B24]/[.$B24]*100" table:style-name="ce39">
            <text:p>100.00<text:s/></text:p>
          </table:table-cell>
          <table:table-cell office:value-type="float" office:value="97.353914002205073" table:formula="of:=[.C24]/[.$B24]*100" table:style-name="ce45">
            <text:p>97.35<text:s/></text:p>
          </table:table-cell>
          <table:table-cell office:value-type="float" office:value="0.66152149944873206" table:formula="of:=[.D24]/[.$B24]*100" table:style-name="ce39">
            <text:p>0.66<text:s/></text:p>
          </table:table-cell>
          <table:table-cell office:value-type="float" office:value="0.66152149944873206" table:formula="of:=[.E24]/[.$B24]*100" table:style-name="ce45">
            <text:p>0.66<text:s/></text:p>
          </table:table-cell>
          <table:table-cell office:value-type="float" office:value="0" table:formula="of:=[.F24]/[.$B24]*100" table:style-name="ce45">
            <text:p>—<text:s/></text:p>
          </table:table-cell>
          <table:table-cell office:value-type="float" office:value="1.9845644983461963" table:formula="of:=[.G24]/[.$B24]*100" table:style-name="ce39">
            <text:p>1.98<text:s/></text:p>
          </table:table-cell>
          <table:table-cell office:value-type="float" office:value="1.9845644983461963" table:formula="of:=[.H24]/[.$B24]*100" table:style-name="ce45">
            <text:p>1.98<text:s/></text:p>
          </table:table-cell>
          <table:table-cell office:value-type="float" office:value="0" table:formula="of:=[.I24]/[.$B24]*100" table:style-name="ce45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00" table:formula="of:=[.B25]/[.$B25]*100" table:style-name="ce39">
            <text:p>100.00<text:s/></text:p>
          </table:table-cell>
          <table:table-cell office:value-type="float" office:value="93.461538461538467" table:formula="of:=[.C25]/[.$B25]*100" table:style-name="ce45">
            <text:p>93.46<text:s/></text:p>
          </table:table-cell>
          <table:table-cell office:value-type="float" office:value="2.1428571428571428" table:formula="of:=[.D25]/[.$B25]*100" table:style-name="ce39">
            <text:p>2.14<text:s/></text:p>
          </table:table-cell>
          <table:table-cell office:value-type="float" office:value="1.9230769230769231" table:formula="of:=[.E25]/[.$B25]*100" table:style-name="ce45">
            <text:p>1.92<text:s/></text:p>
          </table:table-cell>
          <table:table-cell office:value-type="float" office:value="0.21978021978021978" table:formula="of:=[.F25]/[.$B25]*100" table:style-name="ce45">
            <text:p>0.22<text:s/></text:p>
          </table:table-cell>
          <table:table-cell office:value-type="float" office:value="4.395604395604396" table:formula="of:=[.G25]/[.$B25]*100" table:style-name="ce39">
            <text:p>4.40<text:s/></text:p>
          </table:table-cell>
          <table:table-cell office:value-type="float" office:value="4.0659340659340657" table:formula="of:=[.H25]/[.$B25]*100" table:style-name="ce45">
            <text:p>4.07<text:s/></text:p>
          </table:table-cell>
          <table:table-cell office:value-type="float" office:value="0.32967032967032966" table:formula="of:=[.I25]/[.$B25]*100" table:style-name="ce45">
            <text:p>0.3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100" table:formula="of:=[.B26]/[.$B26]*100" table:style-name="ce39">
            <text:p>100.00<text:s/></text:p>
          </table:table-cell>
          <table:table-cell office:value-type="float" office:value="95.131845841784994" table:formula="of:=[.C26]/[.$B26]*100" table:style-name="ce45">
            <text:p>95.13<text:s/></text:p>
          </table:table-cell>
          <table:table-cell office:value-type="float" office:value="1.7386264850767892" table:formula="of:=[.D26]/[.$B26]*100" table:style-name="ce39">
            <text:p>1.74<text:s/></text:p>
          </table:table-cell>
          <table:table-cell office:value-type="float" office:value="1.5357867284844973" table:formula="of:=[.E26]/[.$B26]*100" table:style-name="ce45">
            <text:p>1.54<text:s/></text:p>
          </table:table-cell>
          <table:table-cell office:value-type="float" office:value="0.20283975659229209" table:formula="of:=[.F26]/[.$B26]*100" table:style-name="ce45">
            <text:p>0.20<text:s/></text:p>
          </table:table-cell>
          <table:table-cell office:value-type="float" office:value="3.1295276731382207" table:formula="of:=[.G26]/[.$B26]*100" table:style-name="ce39">
            <text:p>3.13<text:s/></text:p>
          </table:table-cell>
          <table:table-cell office:value-type="float" office:value="2.8397565922920891" table:formula="of:=[.H26]/[.$B26]*100" table:style-name="ce45">
            <text:p>2.84<text:s/></text:p>
          </table:table-cell>
          <table:table-cell office:value-type="float" office:value="0.28977108084613157" table:formula="of:=[.I26]/[.$B26]*100" table:style-name="ce45">
            <text:p>0.29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00" table:formula="of:=[.B27]/[.$B27]*100" table:style-name="ce39">
            <text:p>100.00<text:s/></text:p>
          </table:table-cell>
          <table:table-cell office:value-type="float" office:value="94.974508375819383" table:formula="of:=[.C27]/[.$B27]*100" table:style-name="ce45">
            <text:p>94.97<text:s/></text:p>
          </table:table-cell>
          <table:table-cell office:value-type="float" office:value="1.3109978150036417" table:formula="of:=[.D27]/[.$B27]*100" table:style-name="ce39">
            <text:p>1.31<text:s/></text:p>
          </table:table-cell>
          <table:table-cell office:value-type="float" office:value="1.3109978150036417" table:formula="of:=[.E27]/[.$B27]*100" table:style-name="ce45">
            <text:p>1.31<text:s/></text:p>
          </table:table-cell>
          <table:table-cell office:value-type="float" office:value="0" table:formula="of:=[.F27]/[.$B27]*100" table:style-name="ce45">
            <text:p>—<text:s/></text:p>
          </table:table-cell>
          <table:table-cell office:value-type="float" office:value="3.7144938091769846" table:formula="of:=[.G27]/[.$B27]*100" table:style-name="ce39">
            <text:p>3.71<text:s/></text:p>
          </table:table-cell>
          <table:table-cell office:value-type="float" office:value="3.423160961398398" table:formula="of:=[.H27]/[.$B27]*100" table:style-name="ce45">
            <text:p>3.42<text:s/></text:p>
          </table:table-cell>
          <table:table-cell office:value-type="float" office:value="0.29133284777858703" table:formula="of:=[.I27]/[.$B27]*100" table:style-name="ce45">
            <text:p>0.29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0" table:formula="of:=[.B28]/[.$B28]*100" table:style-name="ce39">
            <text:p>100.00<text:s/></text:p>
          </table:table-cell>
          <table:table-cell office:value-type="float" office:value="93.520140105078809" table:formula="of:=[.C28]/[.$B28]*100" table:style-name="ce45">
            <text:p>93.52<text:s/></text:p>
          </table:table-cell>
          <table:table-cell office:value-type="float" office:value="4.1155866900175129" table:formula="of:=[.D28]/[.$B28]*100" table:style-name="ce39">
            <text:p>4.12<text:s/></text:p>
          </table:table-cell>
          <table:table-cell office:value-type="float" office:value="4.028021015761821" table:formula="of:=[.E28]/[.$B28]*100" table:style-name="ce45">
            <text:p>4.03<text:s/></text:p>
          </table:table-cell>
          <table:table-cell office:value-type="float" office:value="8.7565674255691769E-2" table:formula="of:=[.F28]/[.$B28]*100" table:style-name="ce45">
            <text:p>0.09<text:s/></text:p>
          </table:table-cell>
          <table:table-cell office:value-type="float" office:value="2.3642732049036779" table:formula="of:=[.G28]/[.$B28]*100" table:style-name="ce39">
            <text:p>2.36<text:s/></text:p>
          </table:table-cell>
          <table:table-cell office:value-type="float" office:value="2.1891418563922942" table:formula="of:=[.H28]/[.$B28]*100" table:style-name="ce45">
            <text:p>2.19<text:s/></text:p>
          </table:table-cell>
          <table:table-cell office:value-type="float" office:value="0.17513134851138354" table:formula="of:=[.I28]/[.$B28]*100" table:style-name="ce45">
            <text:p>0.18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0" table:formula="of:=[.B29]/[.$B29]*100" table:style-name="ce39">
            <text:p>100.00<text:s/></text:p>
          </table:table-cell>
          <table:table-cell office:value-type="float" office:value="93.780369290573375" table:formula="of:=[.C29]/[.$B29]*100" table:style-name="ce45">
            <text:p>93.78<text:s/></text:p>
          </table:table-cell>
          <table:table-cell office:value-type="float" office:value="3.9844509232264333" table:formula="of:=[.D29]/[.$B29]*100" table:style-name="ce39">
            <text:p>3.98<text:s/></text:p>
          </table:table-cell>
          <table:table-cell office:value-type="float" office:value="3.8872691933916426" table:formula="of:=[.E29]/[.$B29]*100" table:style-name="ce45">
            <text:p>3.89<text:s/></text:p>
          </table:table-cell>
          <table:table-cell office:value-type="float" office:value="9.718172983479105E-2" table:formula="of:=[.F29]/[.$B29]*100" table:style-name="ce45">
            <text:p>0.10<text:s/></text:p>
          </table:table-cell>
          <table:table-cell office:value-type="float" office:value="2.2351797862001943" table:formula="of:=[.G29]/[.$B29]*100" table:style-name="ce39">
            <text:p>2.24<text:s/></text:p>
          </table:table-cell>
          <table:table-cell office:value-type="float" office:value="2.0408163265306123" table:formula="of:=[.H29]/[.$B29]*100" table:style-name="ce45">
            <text:p>2.04<text:s/></text:p>
          </table:table-cell>
          <table:table-cell office:value-type="float" office:value="0.1943634596695821" table:formula="of:=[.I29]/[.$B29]*100" table:style-name="ce45">
            <text:p>0.19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00" table:formula="of:=[.B30]/[.$B30]*100" table:style-name="ce39">
            <text:p>100.00<text:s/></text:p>
          </table:table-cell>
          <table:table-cell office:value-type="float" office:value="91.150442477876098" table:formula="of:=[.C30]/[.$B30]*100" table:style-name="ce45">
            <text:p>91.15<text:s/></text:p>
          </table:table-cell>
          <table:table-cell office:value-type="float" office:value="5.3097345132743365" table:formula="of:=[.D30]/[.$B30]*100" table:style-name="ce39">
            <text:p>5.31<text:s/></text:p>
          </table:table-cell>
          <table:table-cell office:value-type="float" office:value="5.3097345132743365" table:formula="of:=[.E30]/[.$B30]*100" table:style-name="ce45">
            <text:p>5.31<text:s/></text:p>
          </table:table-cell>
          <table:table-cell office:value-type="float" office:value="0" table:formula="of:=[.F30]/[.$B30]*100" table:style-name="ce45">
            <text:p>—<text:s/></text:p>
          </table:table-cell>
          <table:table-cell office:value-type="float" office:value="3.5398230088495577" table:formula="of:=[.G30]/[.$B30]*100" table:style-name="ce39">
            <text:p>3.54<text:s/></text:p>
          </table:table-cell>
          <table:table-cell office:value-type="float" office:value="3.5398230088495577" table:formula="of:=[.H30]/[.$B30]*100" table:style-name="ce45">
            <text:p>3.54<text:s/></text:p>
          </table:table-cell>
          <table:table-cell office:value-type="float" office:value="0" table:formula="of:=[.I30]/[.$B30]*100" table:style-name="ce45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1">
          <table:table-cell office:value-type="string" table:style-name="ce15">
            <text:p>說明：本表按登記日期統計。</text:p>
          </table:table-cell>
          <table:table-cell table:number-columns-repeated="7" table:style-name="ce5"/>
          <table:table-cell office:value-type="string" table:style-name="ce16">
            <text:p>內政部戶政司　編製</text:p>
          </table:table-cell>
          <table:table-cell table:number-columns-repeated="16375" table:style-name="ce5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110年.$A$1:110年.$I$63" table:base-cell-address="110年.$A$1"/>
        </table:named-expressions>
      </table:table>
      <table:table table:name="109年" table:style-name="ta2"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15">
            <text:p>各縣市出生數按生母國籍分（按登記日期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54">
            <text:p>民 國<text:s/><text:span text:style-name="T4">109</text:span><text:span text:style-name="T3"><text:s/>年</text:span>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人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spanned="2" table:number-rows-spanned="3" table:style-name="ce129"/>
          <table:covered-table-cell/>
          <table:table-cell table:number-columns-repeated="16373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covered-table-cell/>
          <table:covered-table-cell/>
          <table:table-cell table:number-columns-repeated="16373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65249" table:style-name="ce11">
            <text:p>165,249<text:s/></text:p>
          </table:table-cell>
          <table:table-cell office:value-type="float" office:value="155229" table:style-name="ce11">
            <text:p>155,229<text:s/></text:p>
          </table:table-cell>
          <table:table-cell office:value-type="float" office:value="3420" table:style-name="ce11">
            <text:p>3,420<text:s/></text:p>
          </table:table-cell>
          <table:table-cell office:value-type="float" office:value="3078" table:style-name="ce11">
            <text:p>3,078<text:s/></text:p>
          </table:table-cell>
          <table:table-cell office:value-type="float" office:value="342" table:style-name="ce11">
            <text:p>342<text:s/></text:p>
          </table:table-cell>
          <table:table-cell office:value-type="float" office:value="6600" table:style-name="ce11">
            <text:p>6,600<text:s/></text:p>
          </table:table-cell>
          <table:table-cell office:value-type="float" office:value="6250" table:style-name="ce11">
            <text:p>6,250<text:s/></text:p>
          </table:table-cell>
          <table:table-cell office:value-type="float" office:value="350" table:style-name="ce11">
            <text:p>350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26181" table:style-name="ce11">
            <text:p>26,181<text:s/></text:p>
          </table:table-cell>
          <table:table-cell office:value-type="float" office:value="24399" table:style-name="ce17">
            <text:p>24,399<text:s/></text:p>
          </table:table-cell>
          <table:table-cell office:value-type="float" office:value="666" table:style-name="ce11">
            <text:p>666<text:s/></text:p>
          </table:table-cell>
          <table:table-cell office:value-type="float" office:value="599" table:style-name="ce17">
            <text:p>599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1116" table:style-name="ce11">
            <text:p>1,116<text:s/></text:p>
          </table:table-cell>
          <table:table-cell office:value-type="float" office:value="1032" table:style-name="ce17">
            <text:p>1,032<text:s/></text:p>
          </table:table-cell>
          <table:table-cell office:value-type="float" office:value="84" table:style-name="ce17">
            <text:p>84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19029" table:style-name="ce11">
            <text:p>19,029<text:s/></text:p>
          </table:table-cell>
          <table:table-cell office:value-type="float" office:value="18200" table:style-name="ce17">
            <text:p>18,200<text:s/></text:p>
          </table:table-cell>
          <table:table-cell office:value-type="float" office:value="439" table:style-name="ce11">
            <text:p>439<text:s/></text:p>
          </table:table-cell>
          <table:table-cell office:value-type="float" office:value="402" table:style-name="ce17">
            <text:p>402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390" table:style-name="ce11">
            <text:p>390<text:s/></text:p>
          </table:table-cell>
          <table:table-cell office:value-type="float" office:value="301" table:style-name="ce17">
            <text:p>301<text:s/></text:p>
          </table:table-cell>
          <table:table-cell office:value-type="float" office:value="89" table:style-name="ce17">
            <text:p>89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桃 <text:s/>園 <text:s/>市</text:p>
          </table:table-cell>
          <table:table-cell office:value-type="float" office:value="21444" table:style-name="ce11">
            <text:p>21,444<text:s/></text:p>
          </table:table-cell>
          <table:table-cell office:value-type="float" office:value="20050" table:style-name="ce17">
            <text:p>20,050<text:s/></text:p>
          </table:table-cell>
          <table:table-cell office:value-type="float" office:value="431" table:style-name="ce11">
            <text:p>431<text:s/></text:p>
          </table:table-cell>
          <table:table-cell office:value-type="float" office:value="384" table:style-name="ce17">
            <text:p>384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963" table:style-name="ce11">
            <text:p>963<text:s/></text:p>
          </table:table-cell>
          <table:table-cell office:value-type="float" office:value="925" table:style-name="ce17">
            <text:p>925<text:s/></text:p>
          </table:table-cell>
          <table:table-cell office:value-type="float" office:value="38" table:style-name="ce17">
            <text:p>38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臺 <text:s/>中 <text:s/>市</text:p>
          </table:table-cell>
          <table:table-cell office:value-type="float" office:value="19613" table:style-name="ce11">
            <text:p>19,613<text:s/></text:p>
          </table:table-cell>
          <table:table-cell office:value-type="float" office:value="18459" table:style-name="ce17">
            <text:p>18,459<text:s/></text:p>
          </table:table-cell>
          <table:table-cell office:value-type="float" office:value="418" table:style-name="ce11">
            <text:p>418<text:s/></text:p>
          </table:table-cell>
          <table:table-cell office:value-type="float" office:value="379" table:style-name="ce17">
            <text:p>379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693" table:style-name="ce17">
            <text:p>693<text:s/></text:p>
          </table:table-cell>
          <table:table-cell office:value-type="float" office:value="43" table:style-name="ce17">
            <text:p>4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0783" table:style-name="ce11">
            <text:p>10,783<text:s/></text:p>
          </table:table-cell>
          <table:table-cell office:value-type="float" office:value="10106" table:style-name="ce17">
            <text:p>10,106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186" table:style-name="ce17">
            <text:p>18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469" table:style-name="ce11">
            <text:p>469<text:s/></text:p>
          </table:table-cell>
          <table:table-cell office:value-type="float" office:value="445" table:style-name="ce17">
            <text:p>445<text:s/></text:p>
          </table:table-cell>
          <table:table-cell office:value-type="float" office:value="24" table:style-name="ce17">
            <text:p>24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8929" table:style-name="ce11">
            <text:p>18,929<text:s/></text:p>
          </table:table-cell>
          <table:table-cell office:value-type="float" office:value="17953" table:style-name="ce17">
            <text:p>17,953<text:s/></text:p>
          </table:table-cell>
          <table:table-cell office:value-type="float" office:value="338" table:style-name="ce11">
            <text:p>338<text:s/></text:p>
          </table:table-cell>
          <table:table-cell office:value-type="float" office:value="295" table:style-name="ce17">
            <text:p>295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638" table:style-name="ce11">
            <text:p>638<text:s/></text:p>
          </table:table-cell>
          <table:table-cell office:value-type="float" office:value="612" table:style-name="ce17">
            <text:p>612<text:s/></text:p>
          </table:table-cell>
          <table:table-cell office:value-type="float" office:value="26" table:style-name="ce17">
            <text:p>26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48118" table:style-name="ce11">
            <text:p>48,118<text:s/></text:p>
          </table:table-cell>
          <table:table-cell office:value-type="float" office:value="44982" table:style-name="ce17">
            <text:p>44,982<text:s/></text:p>
          </table:table-cell>
          <table:table-cell office:value-type="float" office:value="867" table:style-name="ce11">
            <text:p>867<text:s/></text:p>
          </table:table-cell>
          <table:table-cell office:value-type="float" office:value="782" table:style-name="ce17">
            <text:p>782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2269" table:style-name="ce11">
            <text:p>2,269<text:s/></text:p>
          </table:table-cell>
          <table:table-cell office:value-type="float" office:value="2223" table:style-name="ce17">
            <text:p>2,223<text:s/></text:p>
          </table:table-cell>
          <table:table-cell office:value-type="float" office:value="46" table:style-name="ce17">
            <text:p>46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2854" table:style-name="ce11">
            <text:p>2,854<text:s/></text:p>
          </table:table-cell>
          <table:table-cell office:value-type="float" office:value="2642" table:style-name="ce17">
            <text:p>2,642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62" table:style-name="ce17">
            <text:p>6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4308" table:style-name="ce11">
            <text:p>4,308<text:s/></text:p>
          </table:table-cell>
          <table:table-cell office:value-type="float" office:value="3994" table:style-name="ce17">
            <text:p>3,994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227" table:style-name="ce11">
            <text:p>227<text:s/></text:p>
          </table:table-cell>
          <table:table-cell office:value-type="float" office:value="223" table:style-name="ce17">
            <text:p>223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2795" table:style-name="ce11">
            <text:p>2,795<text:s/></text:p>
          </table:table-cell>
          <table:table-cell office:value-type="float" office:value="2487" table:style-name="ce17">
            <text:p>2,487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207" table:style-name="ce17">
            <text:p>207<text:s/></text:p>
          </table:table-cell>
          <table:table-cell office:value-type="float" office:value="7" table:style-name="ce17">
            <text:p>7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彰 <text:s/>化 <text:s/>縣</text:p>
          </table:table-cell>
          <table:table-cell office:value-type="float" office:value="12096" table:style-name="ce11">
            <text:p>12,096<text:s/></text:p>
          </table:table-cell>
          <table:table-cell office:value-type="float" office:value="11489" table:style-name="ce17">
            <text:p>11,489<text:s/></text:p>
          </table:table-cell>
          <table:table-cell office:value-type="float" office:value="164" table:style-name="ce11">
            <text:p>164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443" table:style-name="ce11">
            <text:p>443<text:s/></text:p>
          </table:table-cell>
          <table:table-cell office:value-type="float" office:value="435" table:style-name="ce17">
            <text:p>435<text:s/></text:p>
          </table:table-cell>
          <table:table-cell office:value-type="float" office:value="8" table:style-name="ce17">
            <text:p>8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南 <text:s/>投 <text:s/>縣</text:p>
          </table:table-cell>
          <table:table-cell office:value-type="float" office:value="3142" table:style-name="ce11">
            <text:p>3,142<text:s/></text:p>
          </table:table-cell>
          <table:table-cell office:value-type="float" office:value="2928" table:style-name="ce17">
            <text:p>2,928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64" table:style-name="ce11">
            <text:p>164<text:s/></text:p>
          </table:table-cell>
          <table:table-cell office:value-type="float" office:value="164" table:style-name="ce17">
            <text:p>164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4009" table:style-name="ce11">
            <text:p>4,009<text:s/></text:p>
          </table:table-cell>
          <table:table-cell office:value-type="float" office:value="3645" table:style-name="ce17">
            <text:p>3,645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279" table:style-name="ce11">
            <text:p>279<text:s/></text:p>
          </table:table-cell>
          <table:table-cell office:value-type="float" office:value="274" table:style-name="ce17">
            <text:p>274<text:s/></text:p>
          </table:table-cell>
          <table:table-cell office:value-type="float" office:value="5" table:style-name="ce17">
            <text:p>5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2922" table:style-name="ce11">
            <text:p>2,922<text:s/></text:p>
          </table:table-cell>
          <table:table-cell office:value-type="float" office:value="2691" table:style-name="ce17">
            <text:p>2,691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70" table:style-name="ce11">
            <text:p>170<text:s/></text:p>
          </table:table-cell>
          <table:table-cell office:value-type="float" office:value="168" table:style-name="ce17">
            <text:p>168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屏 <text:s/>東 <text:s/>縣</text:p>
          </table:table-cell>
          <table:table-cell office:value-type="float" office:value="4441" table:style-name="ce11">
            <text:p>4,441<text:s/></text:p>
          </table:table-cell>
          <table:table-cell office:value-type="float" office:value="4103" table:style-name="ce17">
            <text:p>4,103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262" table:style-name="ce11">
            <text:p>262<text:s/></text:p>
          </table:table-cell>
          <table:table-cell office:value-type="float" office:value="258" table:style-name="ce17">
            <text:p>258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臺 <text:s/>東 <text:s/>縣</text:p>
          </table:table-cell>
          <table:table-cell office:value-type="float" office:value="1364" table:style-name="ce11">
            <text:p>1,364<text:s/></text:p>
          </table:table-cell>
          <table:table-cell office:value-type="float" office:value="1313" table:style-name="ce17">
            <text:p>1,313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2175" table:style-name="ce11">
            <text:p>2,175<text:s/></text:p>
          </table:table-cell>
          <table:table-cell office:value-type="float" office:value="2083" table:style-name="ce17">
            <text:p>2,083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996" table:style-name="ce11">
            <text:p>996<text:s/></text:p>
          </table:table-cell>
          <table:table-cell office:value-type="float" office:value="955" table:style-name="ce17">
            <text:p>955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2007" table:style-name="ce11">
            <text:p>2,007<text:s/></text:p>
          </table:table-cell>
          <table:table-cell office:value-type="float" office:value="1892" table:style-name="ce17">
            <text:p>1,892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3583" table:style-name="ce11">
            <text:p>3,583<text:s/></text:p>
          </table:table-cell>
          <table:table-cell office:value-type="float" office:value="3406" table:style-name="ce17">
            <text:p>3,406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7" table:style-name="ce17">
            <text:p>7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426" table:style-name="ce11">
            <text:p>1,426<text:s/></text:p>
          </table:table-cell>
          <table:table-cell office:value-type="float" office:value="1354" table:style-name="ce17">
            <text:p>1,354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152" table:style-name="ce11">
            <text:p>1,152<text:s/></text:p>
          </table:table-cell>
          <table:table-cell office:value-type="float" office:value="1080" table:style-name="ce17">
            <text:p>1,080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35" table:style-name="ce11">
            <text:p>1,035<text:s/></text:p>
          </table:table-cell>
          <table:table-cell office:value-type="float" office:value="979" table:style-name="ce17">
            <text:p>979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17" table:style-name="ce11">
            <text:p>117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158">
            <text:p>各縣市出生數按生母國籍分（按登記日期）（續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office:string-value="民 國 109 年" table:formula="of:=[.D2]" table:number-columns-spanned="3" table:number-rows-spanned="1" table:style-name="ce159">
            <text:p>民 國 109 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％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00" table:formula="of:=[.B6]/[.$B6]*100" table:style-name="ce39">
            <text:p>100.00<text:s/></text:p>
          </table:table-cell>
          <table:table-cell office:value-type="float" office:value="93.936423215874214" table:formula="of:=[.C6]/[.$B6]*100" table:style-name="ce39">
            <text:p>93.94<text:s/></text:p>
          </table:table-cell>
          <table:table-cell office:value-type="float" office:value="2.069604052066881" table:formula="of:=[.D6]/[.$B6]*100" table:style-name="ce39">
            <text:p>2.07<text:s/></text:p>
          </table:table-cell>
          <table:table-cell office:value-type="float" office:value="1.8626436468601928" table:formula="of:=[.E6]/[.$B6]*100" table:style-name="ce39">
            <text:p>1.86<text:s/></text:p>
          </table:table-cell>
          <table:table-cell office:value-type="float" office:value="0.20696040520668807" table:formula="of:=[.F6]/[.$B6]*100" table:style-name="ce39">
            <text:p>0.21<text:s/></text:p>
          </table:table-cell>
          <table:table-cell office:value-type="float" office:value="3.9939727320588934" table:formula="of:=[.G6]/[.$B6]*100" table:style-name="ce39">
            <text:p>3.99<text:s/></text:p>
          </table:table-cell>
          <table:table-cell office:value-type="float" office:value="3.7821711477830431" table:formula="of:=[.H6]/[.$B6]*100" table:style-name="ce39">
            <text:p>3.78<text:s/></text:p>
          </table:table-cell>
          <table:table-cell office:value-type="float" office:value="0.21180158427585041" table:formula="of:=[.I6]/[.$B6]*100" table:style-name="ce39">
            <text:p>0.2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100" table:formula="of:=[.B7]/[.$B7]*100" table:style-name="ce39">
            <text:p>100.00<text:s/></text:p>
          </table:table-cell>
          <table:table-cell office:value-type="float" office:value="93.193537298040567" table:formula="of:=[.C7]/[.$B7]*100" table:style-name="ce45">
            <text:p>93.19<text:s/></text:p>
          </table:table-cell>
          <table:table-cell office:value-type="float" office:value="2.5438294946717082" table:formula="of:=[.D7]/[.$B7]*100" table:style-name="ce39">
            <text:p>2.54<text:s/></text:p>
          </table:table-cell>
          <table:table-cell office:value-type="float" office:value="2.2879187196822124" table:formula="of:=[.E7]/[.$B7]*100" table:style-name="ce45">
            <text:p>2.29<text:s/></text:p>
          </table:table-cell>
          <table:table-cell office:value-type="float" office:value="0.25591077498949616" table:formula="of:=[.F7]/[.$B7]*100" table:style-name="ce45">
            <text:p>0.26<text:s/></text:p>
          </table:table-cell>
          <table:table-cell office:value-type="float" office:value="4.2626332072877275" table:formula="of:=[.G7]/[.$B7]*100" table:style-name="ce39">
            <text:p>4.26<text:s/></text:p>
          </table:table-cell>
          <table:table-cell office:value-type="float" office:value="3.9417898475994044" table:formula="of:=[.H7]/[.$B7]*100" table:style-name="ce45">
            <text:p>3.94<text:s/></text:p>
          </table:table-cell>
          <table:table-cell office:value-type="float" office:value="0.32084335968832361" table:formula="of:=[.I7]/[.$B7]*100" table:style-name="ce45">
            <text:p>0.3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100" table:formula="of:=[.B8]/[.$B8]*100" table:style-name="ce39">
            <text:p>100.00<text:s/></text:p>
          </table:table-cell>
          <table:table-cell office:value-type="float" office:value="95.643491512953915" table:formula="of:=[.C8]/[.$B8]*100" table:style-name="ce45">
            <text:p>95.64<text:s/></text:p>
          </table:table-cell>
          <table:table-cell office:value-type="float" office:value="2.3070050974827891" table:formula="of:=[.D8]/[.$B8]*100" table:style-name="ce39">
            <text:p>2.31<text:s/></text:p>
          </table:table-cell>
          <table:table-cell office:value-type="float" office:value="2.1125650323190919" table:formula="of:=[.E8]/[.$B8]*100" table:style-name="ce45">
            <text:p>2.11<text:s/></text:p>
          </table:table-cell>
          <table:table-cell office:value-type="float" office:value="0.1944400651636975" table:formula="of:=[.F8]/[.$B8]*100" table:style-name="ce45">
            <text:p>0.19<text:s/></text:p>
          </table:table-cell>
          <table:table-cell office:value-type="float" office:value="2.0495033895632981" table:formula="of:=[.G8]/[.$B8]*100" table:style-name="ce39">
            <text:p>2.05<text:s/></text:p>
          </table:table-cell>
          <table:table-cell office:value-type="float" office:value="1.5817962057911608" table:formula="of:=[.H8]/[.$B8]*100" table:style-name="ce45">
            <text:p>1.58<text:s/></text:p>
          </table:table-cell>
          <table:table-cell office:value-type="float" office:value="0.46770718377213727" table:formula="of:=[.I8]/[.$B8]*100" table:style-name="ce45">
            <text:p>0.4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桃 <text:s/>園 <text:s/>市</text:p>
          </table:table-cell>
          <table:table-cell office:value-type="float" office:value="100" table:formula="of:=[.B9]/[.$B9]*100" table:style-name="ce39">
            <text:p>100.00<text:s/></text:p>
          </table:table-cell>
          <table:table-cell office:value-type="float" office:value="93.499347136728218" table:formula="of:=[.C9]/[.$B9]*100" table:style-name="ce45">
            <text:p>93.50<text:s/></text:p>
          </table:table-cell>
          <table:table-cell office:value-type="float" office:value="2.0098862152583474" table:formula="of:=[.D9]/[.$B9]*100" table:style-name="ce39">
            <text:p>2.01<text:s/></text:p>
          </table:table-cell>
          <table:table-cell office:value-type="float" office:value="1.790710688304421" table:formula="of:=[.E9]/[.$B9]*100" table:style-name="ce45">
            <text:p>1.79<text:s/></text:p>
          </table:table-cell>
          <table:table-cell office:value-type="float" office:value="0.2191755269539265" table:formula="of:=[.F9]/[.$B9]*100" table:style-name="ce45">
            <text:p>0.22<text:s/></text:p>
          </table:table-cell>
          <table:table-cell office:value-type="float" office:value="4.4907666480134303" table:formula="of:=[.G9]/[.$B9]*100" table:style-name="ce39">
            <text:p>4.49<text:s/></text:p>
          </table:table-cell>
          <table:table-cell office:value-type="float" office:value="4.3135609028166382" table:formula="of:=[.H9]/[.$B9]*100" table:style-name="ce45">
            <text:p>4.31<text:s/></text:p>
          </table:table-cell>
          <table:table-cell office:value-type="float" office:value="0.17720574519679164" table:formula="of:=[.I9]/[.$B9]*100" table:style-name="ce45">
            <text:p>0.18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中 <text:s/>市</text:p>
          </table:table-cell>
          <table:table-cell office:value-type="float" office:value="100" table:formula="of:=[.B10]/[.$B10]*100" table:style-name="ce39">
            <text:p>100.00<text:s/></text:p>
          </table:table-cell>
          <table:table-cell office:value-type="float" office:value="94.116147453219796" table:formula="of:=[.C10]/[.$B10]*100" table:style-name="ce45">
            <text:p>94.12<text:s/></text:p>
          </table:table-cell>
          <table:table-cell office:value-type="float" office:value="2.1312394840157038" table:formula="of:=[.D10]/[.$B10]*100" table:style-name="ce39">
            <text:p>2.13<text:s/></text:p>
          </table:table-cell>
          <table:table-cell office:value-type="float" office:value="1.9323917809616071" table:formula="of:=[.E10]/[.$B10]*100" table:style-name="ce45">
            <text:p>1.93<text:s/></text:p>
          </table:table-cell>
          <table:table-cell office:value-type="float" office:value="0.19884770305409674" table:formula="of:=[.F10]/[.$B10]*100" table:style-name="ce45">
            <text:p>0.20<text:s/></text:p>
          </table:table-cell>
          <table:table-cell office:value-type="float" office:value="3.7526130627644925" table:formula="of:=[.G10]/[.$B10]*100" table:style-name="ce39">
            <text:p>3.75<text:s/></text:p>
          </table:table-cell>
          <table:table-cell office:value-type="float" office:value="3.5333707234997194" table:formula="of:=[.H10]/[.$B10]*100" table:style-name="ce45">
            <text:p>3.53<text:s/></text:p>
          </table:table-cell>
          <table:table-cell office:value-type="float" office:value="0.21924233926477335" table:formula="of:=[.I10]/[.$B10]*100" table:style-name="ce45">
            <text:p>0.2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00" table:formula="of:=[.B11]/[.$B11]*100" table:style-name="ce39">
            <text:p>100.00<text:s/></text:p>
          </table:table-cell>
          <table:table-cell office:value-type="float" office:value="93.721598812946311" table:formula="of:=[.C11]/[.$B11]*100" table:style-name="ce45">
            <text:p>93.72<text:s/></text:p>
          </table:table-cell>
          <table:table-cell office:value-type="float" office:value="1.9289622554020218" table:formula="of:=[.D11]/[.$B11]*100" table:style-name="ce39">
            <text:p>1.93<text:s/></text:p>
          </table:table-cell>
          <table:table-cell office:value-type="float" office:value="1.7249374014652694" table:formula="of:=[.E11]/[.$B11]*100" table:style-name="ce45">
            <text:p>1.72<text:s/></text:p>
          </table:table-cell>
          <table:table-cell office:value-type="float" office:value="0.20402485393675229" table:formula="of:=[.F11]/[.$B11]*100" table:style-name="ce45">
            <text:p>0.20<text:s/></text:p>
          </table:table-cell>
          <table:table-cell office:value-type="float" office:value="4.3494389316516742" table:formula="of:=[.G11]/[.$B11]*100" table:style-name="ce39">
            <text:p>4.35<text:s/></text:p>
          </table:table-cell>
          <table:table-cell office:value-type="float" office:value="4.1268663637206711" table:formula="of:=[.H11]/[.$B11]*100" table:style-name="ce45">
            <text:p>4.13<text:s/></text:p>
          </table:table-cell>
          <table:table-cell office:value-type="float" office:value="0.2225725679310025" table:formula="of:=[.I11]/[.$B11]*100" table:style-name="ce45">
            <text:p>0.2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00" table:formula="of:=[.B12]/[.$B12]*100" table:style-name="ce39">
            <text:p>100.00<text:s/></text:p>
          </table:table-cell>
          <table:table-cell office:value-type="float" office:value="94.843890327011465" table:formula="of:=[.C12]/[.$B12]*100" table:style-name="ce45">
            <text:p>94.84<text:s/></text:p>
          </table:table-cell>
          <table:table-cell office:value-type="float" office:value="1.7856199482275872" table:formula="of:=[.D12]/[.$B12]*100" table:style-name="ce39">
            <text:p>1.79<text:s/></text:p>
          </table:table-cell>
          <table:table-cell office:value-type="float" office:value="1.5584552802578053" table:formula="of:=[.E12]/[.$B12]*100" table:style-name="ce45">
            <text:p>1.56<text:s/></text:p>
          </table:table-cell>
          <table:table-cell office:value-type="float" office:value="0.2271646679697818" table:formula="of:=[.F12]/[.$B12]*100" table:style-name="ce45">
            <text:p>0.23<text:s/></text:p>
          </table:table-cell>
          <table:table-cell office:value-type="float" office:value="3.3704897247609487" table:formula="of:=[.G12]/[.$B12]*100" table:style-name="ce39">
            <text:p>3.37<text:s/></text:p>
          </table:table-cell>
          <table:table-cell office:value-type="float" office:value="3.2331343441280573" table:formula="of:=[.H12]/[.$B12]*100" table:style-name="ce45">
            <text:p>3.23<text:s/></text:p>
          </table:table-cell>
          <table:table-cell office:value-type="float" office:value="0.13735538063289135" table:formula="of:=[.I12]/[.$B12]*100" table:style-name="ce45">
            <text:p>0.14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00" table:formula="of:=[.B13]/[.$B13]*100" table:style-name="ce39">
            <text:p>100.00<text:s/></text:p>
          </table:table-cell>
          <table:table-cell office:value-type="float" office:value="93.482688391038693" table:formula="of:=[.C13]/[.$B13]*100" table:style-name="ce45">
            <text:p>93.48<text:s/></text:p>
          </table:table-cell>
          <table:table-cell office:value-type="float" office:value="1.8018205245438297" table:formula="of:=[.D13]/[.$B13]*100" table:style-name="ce39">
            <text:p>1.80<text:s/></text:p>
          </table:table-cell>
          <table:table-cell office:value-type="float" office:value="1.6251714535101209" table:formula="of:=[.E13]/[.$B13]*100" table:style-name="ce45">
            <text:p>1.63<text:s/></text:p>
          </table:table-cell>
          <table:table-cell office:value-type="float" office:value="0.1766490710337088" table:formula="of:=[.F13]/[.$B13]*100" table:style-name="ce45">
            <text:p>0.18<text:s/></text:p>
          </table:table-cell>
          <table:table-cell office:value-type="float" office:value="4.715491084417474" table:formula="of:=[.G13]/[.$B13]*100" table:style-name="ce39">
            <text:p>4.72<text:s/></text:p>
          </table:table-cell>
          <table:table-cell office:value-type="float" office:value="4.6198927636227607" table:formula="of:=[.H13]/[.$B13]*100" table:style-name="ce45">
            <text:p>4.62<text:s/></text:p>
          </table:table-cell>
          <table:table-cell office:value-type="float" office:value="9.5598320794713004E-2" table:formula="of:=[.I13]/[.$B13]*100" table:style-name="ce45">
            <text:p>0.10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100" table:formula="of:=[.B14]/[.$B14]*100" table:style-name="ce39">
            <text:p>100.00<text:s/></text:p>
          </table:table-cell>
          <table:table-cell office:value-type="float" office:value="92.57182901191311" table:formula="of:=[.C14]/[.$B14]*100" table:style-name="ce45">
            <text:p>92.57<text:s/></text:p>
          </table:table-cell>
          <table:table-cell office:value-type="float" office:value="2.3826208829712687" table:formula="of:=[.D14]/[.$B14]*100" table:style-name="ce39">
            <text:p>2.38<text:s/></text:p>
          </table:table-cell>
          <table:table-cell office:value-type="float" office:value="2.1723896285914508" table:formula="of:=[.E14]/[.$B14]*100" table:style-name="ce45">
            <text:p>2.17<text:s/></text:p>
          </table:table-cell>
          <table:table-cell office:value-type="float" office:value="0.21023125437981782" table:formula="of:=[.F14]/[.$B14]*100" table:style-name="ce45">
            <text:p>0.21<text:s/></text:p>
          </table:table-cell>
          <table:table-cell office:value-type="float" office:value="5.0455501051156277" table:formula="of:=[.G14]/[.$B14]*100" table:style-name="ce39">
            <text:p>5.05<text:s/></text:p>
          </table:table-cell>
          <table:table-cell office:value-type="float" office:value="4.9754730203223545" table:formula="of:=[.H14]/[.$B14]*100" table:style-name="ce45">
            <text:p>4.98<text:s/></text:p>
          </table:table-cell>
          <table:table-cell office:value-type="float" office:value="7.0077084793272598E-2" table:formula="of:=[.I14]/[.$B14]*100" table:style-name="ce45">
            <text:p>0.0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100" table:formula="of:=[.B15]/[.$B15]*100" table:style-name="ce39">
            <text:p>100.00<text:s/></text:p>
          </table:table-cell>
          <table:table-cell office:value-type="float" office:value="92.711234911792019" table:formula="of:=[.C15]/[.$B15]*100" table:style-name="ce45">
            <text:p>92.71<text:s/></text:p>
          </table:table-cell>
          <table:table-cell office:value-type="float" office:value="2.01949860724234" table:formula="of:=[.D15]/[.$B15]*100" table:style-name="ce39">
            <text:p>2.02<text:s/></text:p>
          </table:table-cell>
          <table:table-cell office:value-type="float" office:value="1.7641597028783658" table:formula="of:=[.E15]/[.$B15]*100" table:style-name="ce45">
            <text:p>1.76<text:s/></text:p>
          </table:table-cell>
          <table:table-cell office:value-type="float" office:value="0.255338904363974" table:formula="of:=[.F15]/[.$B15]*100" table:style-name="ce45">
            <text:p>0.26<text:s/></text:p>
          </table:table-cell>
          <table:table-cell office:value-type="float" office:value="5.2692664809656451" table:formula="of:=[.G15]/[.$B15]*100" table:style-name="ce39">
            <text:p>5.27<text:s/></text:p>
          </table:table-cell>
          <table:table-cell office:value-type="float" office:value="5.1764159702878363" table:formula="of:=[.H15]/[.$B15]*100" table:style-name="ce45">
            <text:p>5.18<text:s/></text:p>
          </table:table-cell>
          <table:table-cell office:value-type="float" office:value="9.2850510677808723E-2" table:formula="of:=[.I15]/[.$B15]*100" table:style-name="ce45">
            <text:p>0.09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100" table:formula="of:=[.B16]/[.$B16]*100" table:style-name="ce39">
            <text:p>100.00<text:s/></text:p>
          </table:table-cell>
          <table:table-cell office:value-type="float" office:value="88.980322003577811" table:formula="of:=[.C16]/[.$B16]*100" table:style-name="ce45">
            <text:p>88.98<text:s/></text:p>
          </table:table-cell>
          <table:table-cell office:value-type="float" office:value="3.363148479427549" table:formula="of:=[.D16]/[.$B16]*100" table:style-name="ce39">
            <text:p>3.36<text:s/></text:p>
          </table:table-cell>
          <table:table-cell office:value-type="float" office:value="3.1484794275491952" table:formula="of:=[.E16]/[.$B16]*100" table:style-name="ce45">
            <text:p>3.15<text:s/></text:p>
          </table:table-cell>
          <table:table-cell office:value-type="float" office:value="0.21466905187835419" table:formula="of:=[.F16]/[.$B16]*100" table:style-name="ce45">
            <text:p>0.21<text:s/></text:p>
          </table:table-cell>
          <table:table-cell office:value-type="float" office:value="7.6565295169946328" table:formula="of:=[.G16]/[.$B16]*100" table:style-name="ce39">
            <text:p>7.66<text:s/></text:p>
          </table:table-cell>
          <table:table-cell office:value-type="float" office:value="7.4060822898032201" table:formula="of:=[.H16]/[.$B16]*100" table:style-name="ce45">
            <text:p>7.41<text:s/></text:p>
          </table:table-cell>
          <table:table-cell office:value-type="float" office:value="0.25044722719141327" table:formula="of:=[.I16]/[.$B16]*100" table:style-name="ce45">
            <text:p>0.2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彰 <text:s/>化 <text:s/>縣</text:p>
          </table:table-cell>
          <table:table-cell office:value-type="float" office:value="100" table:formula="of:=[.B17]/[.$B17]*100" table:style-name="ce39">
            <text:p>100.00<text:s/></text:p>
          </table:table-cell>
          <table:table-cell office:value-type="float" office:value="94.981812169312178" table:formula="of:=[.C17]/[.$B17]*100" table:style-name="ce45">
            <text:p>94.98<text:s/></text:p>
          </table:table-cell>
          <table:table-cell office:value-type="float" office:value="1.3558201058201058" table:formula="of:=[.D17]/[.$B17]*100" table:style-name="ce39">
            <text:p>1.36<text:s/></text:p>
          </table:table-cell>
          <table:table-cell office:value-type="float" office:value="1.2731481481481481" table:formula="of:=[.E17]/[.$B17]*100" table:style-name="ce45">
            <text:p>1.27<text:s/></text:p>
          </table:table-cell>
          <table:table-cell office:value-type="float" office:value="8.2671957671957674E-2" table:formula="of:=[.F17]/[.$B17]*100" table:style-name="ce45">
            <text:p>0.08<text:s/></text:p>
          </table:table-cell>
          <table:table-cell office:value-type="float" office:value="3.6623677248677247" table:formula="of:=[.G17]/[.$B17]*100" table:style-name="ce39">
            <text:p>3.66<text:s/></text:p>
          </table:table-cell>
          <table:table-cell office:value-type="float" office:value="3.5962301587301586" table:formula="of:=[.H17]/[.$B17]*100" table:style-name="ce45">
            <text:p>3.60<text:s/></text:p>
          </table:table-cell>
          <table:table-cell office:value-type="float" office:value="6.6137566137566134E-2" table:formula="of:=[.I17]/[.$B17]*100" table:style-name="ce45">
            <text:p>0.07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南 <text:s/>投 <text:s/>縣</text:p>
          </table:table-cell>
          <table:table-cell office:value-type="float" office:value="100" table:formula="of:=[.B18]/[.$B18]*100" table:style-name="ce39">
            <text:p>100.00<text:s/></text:p>
          </table:table-cell>
          <table:table-cell office:value-type="float" office:value="93.18905155951623" table:formula="of:=[.C18]/[.$B18]*100" table:style-name="ce45">
            <text:p>93.19<text:s/></text:p>
          </table:table-cell>
          <table:table-cell office:value-type="float" office:value="1.5913430935709738" table:formula="of:=[.D18]/[.$B18]*100" table:style-name="ce39">
            <text:p>1.59<text:s/></text:p>
          </table:table-cell>
          <table:table-cell office:value-type="float" office:value="1.4003819223424572" table:formula="of:=[.E18]/[.$B18]*100" table:style-name="ce45">
            <text:p>1.40<text:s/></text:p>
          </table:table-cell>
          <table:table-cell office:value-type="float" office:value="0.19096117122851686" table:formula="of:=[.F18]/[.$B18]*100" table:style-name="ce45">
            <text:p>0.19<text:s/></text:p>
          </table:table-cell>
          <table:table-cell office:value-type="float" office:value="5.2196053469127941" table:formula="of:=[.G18]/[.$B18]*100" table:style-name="ce39">
            <text:p>5.22<text:s/></text:p>
          </table:table-cell>
          <table:table-cell office:value-type="float" office:value="5.2196053469127941" table:formula="of:=[.H18]/[.$B18]*100" table:style-name="ce45">
            <text:p>5.22<text:s/></text:p>
          </table:table-cell>
          <table:table-cell office:value-type="float" office:value="0" table:formula="of:=[.I18]/[.$B18]*100" table:style-name="ce45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100" table:formula="of:=[.B19]/[.$B19]*100" table:style-name="ce39">
            <text:p>100.00<text:s/></text:p>
          </table:table-cell>
          <table:table-cell office:value-type="float" office:value="90.920429034671997" table:formula="of:=[.C19]/[.$B19]*100" table:style-name="ce45">
            <text:p>90.92<text:s/></text:p>
          </table:table-cell>
          <table:table-cell office:value-type="float" office:value="2.120229483661761" table:formula="of:=[.D19]/[.$B19]*100" table:style-name="ce39">
            <text:p>2.12<text:s/></text:p>
          </table:table-cell>
          <table:table-cell office:value-type="float" office:value="1.8707907208780246" table:formula="of:=[.E19]/[.$B19]*100" table:style-name="ce45">
            <text:p>1.87<text:s/></text:p>
          </table:table-cell>
          <table:table-cell office:value-type="float" office:value="0.24943876278373661" table:formula="of:=[.F19]/[.$B19]*100" table:style-name="ce45">
            <text:p>0.25<text:s/></text:p>
          </table:table-cell>
          <table:table-cell office:value-type="float" office:value="6.9593414816662511" table:formula="of:=[.G19]/[.$B19]*100" table:style-name="ce39">
            <text:p>6.96<text:s/></text:p>
          </table:table-cell>
          <table:table-cell office:value-type="float" office:value="6.834622100274383" table:formula="of:=[.H19]/[.$B19]*100" table:style-name="ce45">
            <text:p>6.83<text:s/></text:p>
          </table:table-cell>
          <table:table-cell office:value-type="float" office:value="0.12471938139186831" table:formula="of:=[.I19]/[.$B19]*100" table:style-name="ce45">
            <text:p>0.1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100" table:formula="of:=[.B20]/[.$B20]*100" table:style-name="ce39">
            <text:p>100.00<text:s/></text:p>
          </table:table-cell>
          <table:table-cell office:value-type="float" office:value="92.094455852156059" table:formula="of:=[.C20]/[.$B20]*100" table:style-name="ce45">
            <text:p>92.09<text:s/></text:p>
          </table:table-cell>
          <table:table-cell office:value-type="float" office:value="2.0876112251882271" table:formula="of:=[.D20]/[.$B20]*100" table:style-name="ce39">
            <text:p>2.09<text:s/></text:p>
          </table:table-cell>
          <table:table-cell office:value-type="float" office:value="1.8822724161533195" table:formula="of:=[.E20]/[.$B20]*100" table:style-name="ce45">
            <text:p>1.88<text:s/></text:p>
          </table:table-cell>
          <table:table-cell office:value-type="float" office:value="0.20533880903490762" table:formula="of:=[.F20]/[.$B20]*100" table:style-name="ce45">
            <text:p>0.21<text:s/></text:p>
          </table:table-cell>
          <table:table-cell office:value-type="float" office:value="5.8179329226557153" table:formula="of:=[.G20]/[.$B20]*100" table:style-name="ce39">
            <text:p>5.82<text:s/></text:p>
          </table:table-cell>
          <table:table-cell office:value-type="float" office:value="5.7494866529774127" table:formula="of:=[.H20]/[.$B20]*100" table:style-name="ce45">
            <text:p>5.75<text:s/></text:p>
          </table:table-cell>
          <table:table-cell office:value-type="float" office:value="6.8446269678302529E-2" table:formula="of:=[.I20]/[.$B20]*100" table:style-name="ce45">
            <text:p>0.0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屏 <text:s/>東 <text:s/>縣</text:p>
          </table:table-cell>
          <table:table-cell office:value-type="float" office:value="100" table:formula="of:=[.B21]/[.$B21]*100" table:style-name="ce39">
            <text:p>100.00<text:s/></text:p>
          </table:table-cell>
          <table:table-cell office:value-type="float" office:value="92.389101553704123" table:formula="of:=[.C21]/[.$B21]*100" table:style-name="ce45">
            <text:p>92.39<text:s/></text:p>
          </table:table-cell>
          <table:table-cell office:value-type="float" office:value="1.7113262778653455" table:formula="of:=[.D21]/[.$B21]*100" table:style-name="ce39">
            <text:p>1.71<text:s/></text:p>
          </table:table-cell>
          <table:table-cell office:value-type="float" office:value="1.5086692186444495" table:formula="of:=[.E21]/[.$B21]*100" table:style-name="ce45">
            <text:p>1.51<text:s/></text:p>
          </table:table-cell>
          <table:table-cell office:value-type="float" office:value="0.20265705922089622" table:formula="of:=[.F21]/[.$B21]*100" table:style-name="ce45">
            <text:p>0.20<text:s/></text:p>
          </table:table-cell>
          <table:table-cell office:value-type="float" office:value="5.8995721684305336" table:formula="of:=[.G21]/[.$B21]*100" table:style-name="ce39">
            <text:p>5.90<text:s/></text:p>
          </table:table-cell>
          <table:table-cell office:value-type="float" office:value="5.8095023643323573" table:formula="of:=[.H21]/[.$B21]*100" table:style-name="ce45">
            <text:p>5.81<text:s/></text:p>
          </table:table-cell>
          <table:table-cell office:value-type="float" office:value="9.0069804098176082E-2" table:formula="of:=[.I21]/[.$B21]*100" table:style-name="ce45">
            <text:p>0.09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東 <text:s/>縣</text:p>
          </table:table-cell>
          <table:table-cell office:value-type="float" office:value="100" table:formula="of:=[.B22]/[.$B22]*100" table:style-name="ce39">
            <text:p>100.00<text:s/></text:p>
          </table:table-cell>
          <table:table-cell office:value-type="float" office:value="96.260997067448685" table:formula="of:=[.C22]/[.$B22]*100" table:style-name="ce45">
            <text:p>96.26<text:s/></text:p>
          </table:table-cell>
          <table:table-cell office:value-type="float" office:value="0.95307917888563054" table:formula="of:=[.D22]/[.$B22]*100" table:style-name="ce39">
            <text:p>0.95<text:s/></text:p>
          </table:table-cell>
          <table:table-cell office:value-type="float" office:value="0.95307917888563054" table:formula="of:=[.E22]/[.$B22]*100" table:style-name="ce45">
            <text:p>0.95<text:s/></text:p>
          </table:table-cell>
          <table:table-cell office:value-type="float" office:value="0" table:formula="of:=[.F22]/[.$B22]*100" table:style-name="ce45">
            <text:p>—<text:s/></text:p>
          </table:table-cell>
          <table:table-cell office:value-type="float" office:value="2.7859237536656889" table:formula="of:=[.G22]/[.$B22]*100" table:style-name="ce39">
            <text:p>2.79<text:s/></text:p>
          </table:table-cell>
          <table:table-cell office:value-type="float" office:value="2.7859237536656889" table:formula="of:=[.H22]/[.$B22]*100" table:style-name="ce45">
            <text:p>2.79<text:s/></text:p>
          </table:table-cell>
          <table:table-cell office:value-type="float" office:value="0" table:formula="of:=[.I22]/[.$B22]*100" table:style-name="ce45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100" table:formula="of:=[.B23]/[.$B23]*100" table:style-name="ce39">
            <text:p>100.00<text:s/></text:p>
          </table:table-cell>
          <table:table-cell office:value-type="float" office:value="95.770114942528735" table:formula="of:=[.C23]/[.$B23]*100" table:style-name="ce45">
            <text:p>95.77<text:s/></text:p>
          </table:table-cell>
          <table:table-cell office:value-type="float" office:value="1.1494252873563218" table:formula="of:=[.D23]/[.$B23]*100" table:style-name="ce39">
            <text:p>1.15<text:s/></text:p>
          </table:table-cell>
          <table:table-cell office:value-type="float" office:value="0.91954022988505746" table:formula="of:=[.E23]/[.$B23]*100" table:style-name="ce45">
            <text:p>0.92<text:s/></text:p>
          </table:table-cell>
          <table:table-cell office:value-type="float" office:value="0.22988505747126436" table:formula="of:=[.F23]/[.$B23]*100" table:style-name="ce45">
            <text:p>0.23<text:s/></text:p>
          </table:table-cell>
          <table:table-cell office:value-type="float" office:value="3.0804597701149428" table:formula="of:=[.G23]/[.$B23]*100" table:style-name="ce39">
            <text:p>3.08<text:s/></text:p>
          </table:table-cell>
          <table:table-cell office:value-type="float" office:value="3.0344827586206895" table:formula="of:=[.H23]/[.$B23]*100" table:style-name="ce45">
            <text:p>3.03<text:s/></text:p>
          </table:table-cell>
          <table:table-cell office:value-type="float" office:value="4.5977011494252873E-2" table:formula="of:=[.I23]/[.$B23]*100" table:style-name="ce45">
            <text:p>0.0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100" table:formula="of:=[.B24]/[.$B24]*100" table:style-name="ce39">
            <text:p>100.00<text:s/></text:p>
          </table:table-cell>
          <table:table-cell office:value-type="float" office:value="95.883534136546189" table:formula="of:=[.C24]/[.$B24]*100" table:style-name="ce45">
            <text:p>95.88<text:s/></text:p>
          </table:table-cell>
          <table:table-cell office:value-type="float" office:value="1.7068273092369479" table:formula="of:=[.D24]/[.$B24]*100" table:style-name="ce39">
            <text:p>1.71<text:s/></text:p>
          </table:table-cell>
          <table:table-cell office:value-type="float" office:value="1.6064257028112447" table:formula="of:=[.E24]/[.$B24]*100" table:style-name="ce45">
            <text:p>1.61<text:s/></text:p>
          </table:table-cell>
          <table:table-cell office:value-type="float" office:value="0.1004016064257028" table:formula="of:=[.F24]/[.$B24]*100" table:style-name="ce45">
            <text:p>0.10<text:s/></text:p>
          </table:table-cell>
          <table:table-cell office:value-type="float" office:value="2.4096385542168677" table:formula="of:=[.G24]/[.$B24]*100" table:style-name="ce39">
            <text:p>2.41<text:s/></text:p>
          </table:table-cell>
          <table:table-cell office:value-type="float" office:value="2.4096385542168677" table:formula="of:=[.H24]/[.$B24]*100" table:style-name="ce45">
            <text:p>2.41<text:s/></text:p>
          </table:table-cell>
          <table:table-cell office:value-type="float" office:value="0" table:formula="of:=[.I24]/[.$B24]*100" table:style-name="ce45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00" table:formula="of:=[.B25]/[.$B25]*100" table:style-name="ce39">
            <text:p>100.00<text:s/></text:p>
          </table:table-cell>
          <table:table-cell office:value-type="float" office:value="94.270054808171395" table:formula="of:=[.C25]/[.$B25]*100" table:style-name="ce45">
            <text:p>94.27<text:s/></text:p>
          </table:table-cell>
          <table:table-cell office:value-type="float" office:value="2.0926756352765321" table:formula="of:=[.D25]/[.$B25]*100" table:style-name="ce39">
            <text:p>2.09<text:s/></text:p>
          </table:table-cell>
          <table:table-cell office:value-type="float" office:value="1.7937219730941705" table:formula="of:=[.E25]/[.$B25]*100" table:style-name="ce45">
            <text:p>1.79<text:s/></text:p>
          </table:table-cell>
          <table:table-cell office:value-type="float" office:value="0.29895366218236175" table:formula="of:=[.F25]/[.$B25]*100" table:style-name="ce45">
            <text:p>0.30<text:s/></text:p>
          </table:table-cell>
          <table:table-cell office:value-type="float" office:value="3.6372695565520674" table:formula="of:=[.G25]/[.$B25]*100" table:style-name="ce39">
            <text:p>3.64<text:s/></text:p>
          </table:table-cell>
          <table:table-cell office:value-type="float" office:value="3.4877927254608871" table:formula="of:=[.H25]/[.$B25]*100" table:style-name="ce45">
            <text:p>3.49<text:s/></text:p>
          </table:table-cell>
          <table:table-cell office:value-type="float" office:value="0.14947683109118087" table:formula="of:=[.I25]/[.$B25]*100" table:style-name="ce45">
            <text:p>0.1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100" table:formula="of:=[.B26]/[.$B26]*100" table:style-name="ce39">
            <text:p>100.00<text:s/></text:p>
          </table:table-cell>
          <table:table-cell office:value-type="float" office:value="95.060005581914595" table:formula="of:=[.C26]/[.$B26]*100" table:style-name="ce45">
            <text:p>95.06<text:s/></text:p>
          </table:table-cell>
          <table:table-cell office:value-type="float" office:value="1.7024839519955346" table:formula="of:=[.D26]/[.$B26]*100" table:style-name="ce39">
            <text:p>1.70<text:s/></text:p>
          </table:table-cell>
          <table:table-cell office:value-type="float" office:value="1.5350265140943344" table:formula="of:=[.E26]/[.$B26]*100" table:style-name="ce45">
            <text:p>1.54<text:s/></text:p>
          </table:table-cell>
          <table:table-cell office:value-type="float" office:value="0.1674574379012001" table:formula="of:=[.F26]/[.$B26]*100" table:style-name="ce45">
            <text:p>0.17<text:s/></text:p>
          </table:table-cell>
          <table:table-cell office:value-type="float" office:value="3.2375104660898693" table:formula="of:=[.G26]/[.$B26]*100" table:style-name="ce39">
            <text:p>3.24<text:s/></text:p>
          </table:table-cell>
          <table:table-cell office:value-type="float" office:value="3.0421434552051352" table:formula="of:=[.H26]/[.$B26]*100" table:style-name="ce45">
            <text:p>3.04<text:s/></text:p>
          </table:table-cell>
          <table:table-cell office:value-type="float" office:value="0.19536701088473346" table:formula="of:=[.I26]/[.$B26]*100" table:style-name="ce45">
            <text:p>0.2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00" table:formula="of:=[.B27]/[.$B27]*100" table:style-name="ce39">
            <text:p>100.00<text:s/></text:p>
          </table:table-cell>
          <table:table-cell office:value-type="float" office:value="94.95091164095372" table:formula="of:=[.C27]/[.$B27]*100" table:style-name="ce45">
            <text:p>94.95<text:s/></text:p>
          </table:table-cell>
          <table:table-cell office:value-type="float" office:value="1.6830294530154277" table:formula="of:=[.D27]/[.$B27]*100" table:style-name="ce39">
            <text:p>1.68<text:s/></text:p>
          </table:table-cell>
          <table:table-cell office:value-type="float" office:value="1.4726507713884993" table:formula="of:=[.E27]/[.$B27]*100" table:style-name="ce45">
            <text:p>1.47<text:s/></text:p>
          </table:table-cell>
          <table:table-cell office:value-type="float" office:value="0.21037868162692847" table:formula="of:=[.F27]/[.$B27]*100" table:style-name="ce45">
            <text:p>0.21<text:s/></text:p>
          </table:table-cell>
          <table:table-cell office:value-type="float" office:value="3.3660589060308554" table:formula="of:=[.G27]/[.$B27]*100" table:style-name="ce39">
            <text:p>3.37<text:s/></text:p>
          </table:table-cell>
          <table:table-cell office:value-type="float" office:value="3.1556802244039268" table:formula="of:=[.H27]/[.$B27]*100" table:style-name="ce45">
            <text:p>3.16<text:s/></text:p>
          </table:table-cell>
          <table:table-cell office:value-type="float" office:value="0.21037868162692847" table:formula="of:=[.I27]/[.$B27]*100" table:style-name="ce45">
            <text:p>0.2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0" table:formula="of:=[.B28]/[.$B28]*100" table:style-name="ce39">
            <text:p>100.00<text:s/></text:p>
          </table:table-cell>
          <table:table-cell office:value-type="float" office:value="93.75" table:formula="of:=[.C28]/[.$B28]*100" table:style-name="ce45">
            <text:p>93.75<text:s/></text:p>
          </table:table-cell>
          <table:table-cell office:value-type="float" office:value="4.6006944444444446" table:formula="of:=[.D28]/[.$B28]*100" table:style-name="ce39">
            <text:p>4.60<text:s/></text:p>
          </table:table-cell>
          <table:table-cell office:value-type="float" office:value="4.4270833333333339" table:formula="of:=[.E28]/[.$B28]*100" table:style-name="ce45">
            <text:p>4.43<text:s/></text:p>
          </table:table-cell>
          <table:table-cell office:value-type="float" office:value="0.1736111111111111" table:formula="of:=[.F28]/[.$B28]*100" table:style-name="ce45">
            <text:p>0.17<text:s/></text:p>
          </table:table-cell>
          <table:table-cell office:value-type="float" office:value="1.6493055555555556" table:formula="of:=[.G28]/[.$B28]*100" table:style-name="ce39">
            <text:p>1.65<text:s/></text:p>
          </table:table-cell>
          <table:table-cell office:value-type="float" office:value="1.6493055555555556" table:formula="of:=[.H28]/[.$B28]*100" table:style-name="ce45">
            <text:p>1.65<text:s/></text:p>
          </table:table-cell>
          <table:table-cell office:value-type="float" office:value="0" table:formula="of:=[.I28]/[.$B28]*100" table:style-name="ce45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0" table:formula="of:=[.B29]/[.$B29]*100" table:style-name="ce39">
            <text:p>100.00<text:s/></text:p>
          </table:table-cell>
          <table:table-cell office:value-type="float" office:value="94.589371980676333" table:formula="of:=[.C29]/[.$B29]*100" table:style-name="ce45">
            <text:p>94.59<text:s/></text:p>
          </table:table-cell>
          <table:table-cell office:value-type="float" office:value="4.1545893719806761" table:formula="of:=[.D29]/[.$B29]*100" table:style-name="ce39">
            <text:p>4.15<text:s/></text:p>
          </table:table-cell>
          <table:table-cell office:value-type="float" office:value="3.9613526570048312" table:formula="of:=[.E29]/[.$B29]*100" table:style-name="ce45">
            <text:p>3.96<text:s/></text:p>
          </table:table-cell>
          <table:table-cell office:value-type="float" office:value="0.19323671497584541" table:formula="of:=[.F29]/[.$B29]*100" table:style-name="ce45">
            <text:p>0.19<text:s/></text:p>
          </table:table-cell>
          <table:table-cell office:value-type="float" office:value="1.2560386473429952" table:formula="of:=[.G29]/[.$B29]*100" table:style-name="ce39">
            <text:p>1.26<text:s/></text:p>
          </table:table-cell>
          <table:table-cell office:value-type="float" office:value="1.2560386473429952" table:formula="of:=[.H29]/[.$B29]*100" table:style-name="ce45">
            <text:p>1.26<text:s/></text:p>
          </table:table-cell>
          <table:table-cell office:value-type="float" office:value="0" table:formula="of:=[.I29]/[.$B29]*100" table:style-name="ce45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00" table:formula="of:=[.B30]/[.$B30]*100" table:style-name="ce39">
            <text:p>100.00<text:s/></text:p>
          </table:table-cell>
          <table:table-cell office:value-type="float" office:value="86.324786324786331" table:formula="of:=[.C30]/[.$B30]*100" table:style-name="ce45">
            <text:p>86.32<text:s/></text:p>
          </table:table-cell>
          <table:table-cell office:value-type="float" office:value="8.5470085470085468" table:formula="of:=[.D30]/[.$B30]*100" table:style-name="ce39">
            <text:p>8.55<text:s/></text:p>
          </table:table-cell>
          <table:table-cell office:value-type="float" office:value="8.5470085470085468" table:formula="of:=[.E30]/[.$B30]*100" table:style-name="ce45">
            <text:p>8.55<text:s/></text:p>
          </table:table-cell>
          <table:table-cell office:value-type="float" office:value="0" table:formula="of:=[.F30]/[.$B30]*100" table:style-name="ce45">
            <text:p>—<text:s/></text:p>
          </table:table-cell>
          <table:table-cell office:value-type="float" office:value="5.1282051282051277" table:formula="of:=[.G30]/[.$B30]*100" table:style-name="ce39">
            <text:p>5.13<text:s/></text:p>
          </table:table-cell>
          <table:table-cell office:value-type="float" office:value="5.1282051282051277" table:formula="of:=[.H30]/[.$B30]*100" table:style-name="ce45">
            <text:p>5.13<text:s/></text:p>
          </table:table-cell>
          <table:table-cell office:value-type="float" office:value="0" table:formula="of:=[.I30]/[.$B30]*100" table:style-name="ce45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1">
          <table:table-cell office:value-type="string" table:style-name="ce15">
            <text:p>說明：本表按登記日期統計。</text:p>
          </table:table-cell>
          <table:table-cell table:number-columns-repeated="7" table:style-name="ce5"/>
          <table:table-cell office:value-type="string" table:style-name="ce16">
            <text:p>內政部戶政司　編製</text:p>
          </table:table-cell>
          <table:table-cell table:number-columns-repeated="16375" table:style-name="ce5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109年.$A$1:109年.$I$63" table:base-cell-address="109年.$A$1"/>
        </table:named-expressions>
      </table:table>
      <table:table table:name="108年" table:style-name="ta2"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15">
            <text:p>各縣市出生數按生母國籍分（按登記日期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54">
            <text:p>民 國<text:s/><text:span text:style-name="T4">108</text:span><text:span text:style-name="T3"><text:s/>年</text:span>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人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spanned="2" table:number-rows-spanned="3" table:style-name="ce129"/>
          <table:covered-table-cell/>
          <table:table-cell table:number-columns-repeated="16373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covered-table-cell/>
          <table:covered-table-cell/>
          <table:table-cell table:number-columns-repeated="16373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77767" table:style-name="ce11">
            <text:p>177,767<text:s/></text:p>
          </table:table-cell>
          <table:table-cell office:value-type="float" office:value="166426" table:style-name="ce11">
            <text:p>166,426<text:s/></text:p>
          </table:table-cell>
          <table:table-cell office:value-type="float" office:value="4497" table:style-name="ce11">
            <text:p>4,497<text:s/></text:p>
          </table:table-cell>
          <table:table-cell office:value-type="float" office:value="4164" table:style-name="ce11">
            <text:p>4,164<text:s/></text:p>
          </table:table-cell>
          <table:table-cell office:value-type="float" office:value="333" table:style-name="ce11">
            <text:p>333<text:s/></text:p>
          </table:table-cell>
          <table:table-cell office:value-type="float" office:value="6844" table:style-name="ce11">
            <text:p>6,844<text:s/></text:p>
          </table:table-cell>
          <table:table-cell office:value-type="float" office:value="6500" table:style-name="ce11">
            <text:p>6,500<text:s/></text:p>
          </table:table-cell>
          <table:table-cell office:value-type="float" office:value="344" table:style-name="ce11">
            <text:p>344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28387" table:style-name="ce11">
            <text:p>28,387<text:s/></text:p>
          </table:table-cell>
          <table:table-cell office:value-type="float" office:value="26353" table:style-name="ce17">
            <text:p>26,353<text:s/></text:p>
          </table:table-cell>
          <table:table-cell office:value-type="float" office:value="940" table:style-name="ce11">
            <text:p>940<text:s/></text:p>
          </table:table-cell>
          <table:table-cell office:value-type="float" office:value="859" table:style-name="ce17">
            <text:p>859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1094" table:style-name="ce11">
            <text:p>1,094<text:s/></text:p>
          </table:table-cell>
          <table:table-cell office:value-type="float" office:value="1029" table:style-name="ce17">
            <text:p>1,029<text:s/></text:p>
          </table:table-cell>
          <table:table-cell office:value-type="float" office:value="65" table:style-name="ce17">
            <text:p>65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21468" table:style-name="ce11">
            <text:p>21,468<text:s/></text:p>
          </table:table-cell>
          <table:table-cell office:value-type="float" office:value="20409" table:style-name="ce17">
            <text:p>20,409<text:s/></text:p>
          </table:table-cell>
          <table:table-cell office:value-type="float" office:value="619" table:style-name="ce11">
            <text:p>619<text:s/></text:p>
          </table:table-cell>
          <table:table-cell office:value-type="float" office:value="571" table:style-name="ce17">
            <text:p>571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440" table:style-name="ce11">
            <text:p>440<text:s/></text:p>
          </table:table-cell>
          <table:table-cell office:value-type="float" office:value="341" table:style-name="ce17">
            <text:p>341<text:s/></text:p>
          </table:table-cell>
          <table:table-cell office:value-type="float" office:value="99" table:style-name="ce17">
            <text:p>99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桃 <text:s/>園 <text:s/>市</text:p>
          </table:table-cell>
          <table:table-cell office:value-type="float" office:value="22841" table:style-name="ce11">
            <text:p>22,841<text:s/></text:p>
          </table:table-cell>
          <table:table-cell office:value-type="float" office:value="21330" table:style-name="ce17">
            <text:p>21,330<text:s/></text:p>
          </table:table-cell>
          <table:table-cell office:value-type="float" office:value="505" table:style-name="ce11">
            <text:p>505<text:s/></text:p>
          </table:table-cell>
          <table:table-cell office:value-type="float" office:value="470" table:style-name="ce17">
            <text:p>470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1006" table:style-name="ce11">
            <text:p>1,006<text:s/></text:p>
          </table:table-cell>
          <table:table-cell office:value-type="float" office:value="974" table:style-name="ce17">
            <text:p>974<text:s/></text:p>
          </table:table-cell>
          <table:table-cell office:value-type="float" office:value="32" table:style-name="ce17">
            <text:p>32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臺 <text:s/>中 <text:s/>市</text:p>
          </table:table-cell>
          <table:table-cell office:value-type="float" office:value="21602" table:style-name="ce11">
            <text:p>21,602<text:s/></text:p>
          </table:table-cell>
          <table:table-cell office:value-type="float" office:value="20333" table:style-name="ce17">
            <text:p>20,333<text:s/></text:p>
          </table:table-cell>
          <table:table-cell office:value-type="float" office:value="546" table:style-name="ce11">
            <text:p>546<text:s/></text:p>
          </table:table-cell>
          <table:table-cell office:value-type="float" office:value="506" table:style-name="ce17">
            <text:p>506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723" table:style-name="ce11">
            <text:p>723<text:s/></text:p>
          </table:table-cell>
          <table:table-cell office:value-type="float" office:value="691" table:style-name="ce17">
            <text:p>691<text:s/></text:p>
          </table:table-cell>
          <table:table-cell office:value-type="float" office:value="32" table:style-name="ce17">
            <text:p>32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1841" table:style-name="ce11">
            <text:p>11,841<text:s/></text:p>
          </table:table-cell>
          <table:table-cell office:value-type="float" office:value="11130" table:style-name="ce17">
            <text:p>11,130<text:s/></text:p>
          </table:table-cell>
          <table:table-cell office:value-type="float" office:value="247" table:style-name="ce11">
            <text:p>247<text:s/></text:p>
          </table:table-cell>
          <table:table-cell office:value-type="float" office:value="233" table:style-name="ce17">
            <text:p>23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464" table:style-name="ce11">
            <text:p>464<text:s/></text:p>
          </table:table-cell>
          <table:table-cell office:value-type="float" office:value="442" table:style-name="ce17">
            <text:p>442<text:s/></text:p>
          </table:table-cell>
          <table:table-cell office:value-type="float" office:value="22" table:style-name="ce17">
            <text:p>22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9447" table:style-name="ce11">
            <text:p>19,447<text:s/></text:p>
          </table:table-cell>
          <table:table-cell office:value-type="float" office:value="18305" table:style-name="ce17">
            <text:p>18,305<text:s/></text:p>
          </table:table-cell>
          <table:table-cell office:value-type="float" office:value="405" table:style-name="ce11">
            <text:p>405<text:s/></text:p>
          </table:table-cell>
          <table:table-cell office:value-type="float" office:value="370" table:style-name="ce17">
            <text:p>370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737" table:style-name="ce11">
            <text:p>737<text:s/></text:p>
          </table:table-cell>
          <table:table-cell office:value-type="float" office:value="708" table:style-name="ce17">
            <text:p>708<text:s/></text:p>
          </table:table-cell>
          <table:table-cell office:value-type="float" office:value="29" table:style-name="ce17">
            <text:p>29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50824" table:style-name="ce11">
            <text:p>50,824<text:s/></text:p>
          </table:table-cell>
          <table:table-cell office:value-type="float" office:value="47313" table:style-name="ce17">
            <text:p>47,313<text:s/></text:p>
          </table:table-cell>
          <table:table-cell office:value-type="float" office:value="1163" table:style-name="ce11">
            <text:p>1,163<text:s/></text:p>
          </table:table-cell>
          <table:table-cell office:value-type="float" office:value="1087" table:style-name="ce17">
            <text:p>1,087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2348" table:style-name="ce11">
            <text:p>2,348<text:s/></text:p>
          </table:table-cell>
          <table:table-cell office:value-type="float" office:value="2287" table:style-name="ce17">
            <text:p>2,287<text:s/></text:p>
          </table:table-cell>
          <table:table-cell office:value-type="float" office:value="61" table:style-name="ce17">
            <text:p>61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3096" table:style-name="ce11">
            <text:p>3,096<text:s/></text:p>
          </table:table-cell>
          <table:table-cell office:value-type="float" office:value="2900" table:style-name="ce17">
            <text:p>2,900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7" table:style-name="ce17">
            <text:p>7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4452" table:style-name="ce11">
            <text:p>4,452<text:s/></text:p>
          </table:table-cell>
          <table:table-cell office:value-type="float" office:value="4113" table:style-name="ce17">
            <text:p>4,113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35" table:style-name="ce11">
            <text:p>235<text:s/></text:p>
          </table:table-cell>
          <table:table-cell office:value-type="float" office:value="228" table:style-name="ce17">
            <text:p>228<text:s/></text:p>
          </table:table-cell>
          <table:table-cell office:value-type="float" office:value="7" table:style-name="ce17">
            <text:p>7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3077" table:style-name="ce11">
            <text:p>3,077<text:s/></text:p>
          </table:table-cell>
          <table:table-cell office:value-type="float" office:value="2764" table:style-name="ce17">
            <text:p>2,764<text:s/></text:p>
          </table:table-cell>
          <table:table-cell office:value-type="float" office:value="124" table:style-name="ce11">
            <text:p>124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89" table:style-name="ce11">
            <text:p>189<text:s/></text:p>
          </table:table-cell>
          <table:table-cell office:value-type="float" office:value="188" table:style-name="ce17">
            <text:p>188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彰 <text:s/>化 <text:s/>縣</text:p>
          </table:table-cell>
          <table:table-cell office:value-type="float" office:value="12408" table:style-name="ce11">
            <text:p>12,408<text:s/></text:p>
          </table:table-cell>
          <table:table-cell office:value-type="float" office:value="11764" table:style-name="ce17">
            <text:p>11,764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186" table:style-name="ce17">
            <text:p>186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444" table:style-name="ce11">
            <text:p>444<text:s/></text:p>
          </table:table-cell>
          <table:table-cell office:value-type="float" office:value="437" table:style-name="ce17">
            <text:p>437<text:s/></text:p>
          </table:table-cell>
          <table:table-cell office:value-type="float" office:value="7" table:style-name="ce17">
            <text:p>7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南 <text:s/>投 <text:s/>縣</text:p>
          </table:table-cell>
          <table:table-cell office:value-type="float" office:value="3174" table:style-name="ce11">
            <text:p>3,174<text:s/></text:p>
          </table:table-cell>
          <table:table-cell office:value-type="float" office:value="2938" table:style-name="ce17">
            <text:p>2,938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4251" table:style-name="ce11">
            <text:p>4,251<text:s/></text:p>
          </table:table-cell>
          <table:table-cell office:value-type="float" office:value="3819" table:style-name="ce17">
            <text:p>3,819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112" table:style-name="ce17">
            <text:p>11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14" table:style-name="ce11">
            <text:p>314<text:s/></text:p>
          </table:table-cell>
          <table:table-cell office:value-type="float" office:value="311" table:style-name="ce17">
            <text:p>311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2966" table:style-name="ce11">
            <text:p>2,966<text:s/></text:p>
          </table:table-cell>
          <table:table-cell office:value-type="float" office:value="2709" table:style-name="ce17">
            <text:p>2,709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81" table:style-name="ce11">
            <text:p>181<text:s/></text:p>
          </table:table-cell>
          <table:table-cell office:value-type="float" office:value="178" table:style-name="ce17">
            <text:p>178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屏 <text:s/>東 <text:s/>縣</text:p>
          </table:table-cell>
          <table:table-cell office:value-type="float" office:value="4764" table:style-name="ce11">
            <text:p>4,764<text:s/></text:p>
          </table:table-cell>
          <table:table-cell office:value-type="float" office:value="4415" table:style-name="ce17">
            <text:p>4,415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62" table:style-name="ce11">
            <text:p>262<text:s/></text:p>
          </table:table-cell>
          <table:table-cell office:value-type="float" office:value="261" table:style-name="ce17">
            <text:p>261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臺 <text:s/>東 <text:s/>縣</text:p>
          </table:table-cell>
          <table:table-cell office:value-type="float" office:value="1494" table:style-name="ce11">
            <text:p>1,494<text:s/></text:p>
          </table:table-cell>
          <table:table-cell office:value-type="float" office:value="1417" table:style-name="ce17">
            <text:p>1,417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2430" table:style-name="ce11">
            <text:p>2,430<text:s/></text:p>
          </table:table-cell>
          <table:table-cell office:value-type="float" office:value="2303" table:style-name="ce17">
            <text:p>2,303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7" table:style-name="ce17">
            <text:p>7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988" table:style-name="ce11">
            <text:p>988<text:s/></text:p>
          </table:table-cell>
          <table:table-cell office:value-type="float" office:value="950" table:style-name="ce17">
            <text:p>950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2084" table:style-name="ce11">
            <text:p>2,084<text:s/></text:p>
          </table:table-cell>
          <table:table-cell office:value-type="float" office:value="1896" table:style-name="ce17">
            <text:p>1,896<text:s/></text:p>
          </table:table-cell>
          <table:table-cell office:value-type="float" office:value="88" table:style-name="ce11">
            <text:p>88<text:s/></text:p>
          </table:table-cell>
          <table:table-cell office:value-type="float" office:value="78" table:style-name="ce17">
            <text:p>78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5" table:style-name="ce17">
            <text:p>5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3918" table:style-name="ce11">
            <text:p>3,918<text:s/></text:p>
          </table:table-cell>
          <table:table-cell office:value-type="float" office:value="3713" table:style-name="ce17">
            <text:p>3,713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22" table:style-name="ce11">
            <text:p>122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7" table:style-name="ce17">
            <text:p>7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722" table:style-name="ce11">
            <text:p>1,722<text:s/></text:p>
          </table:table-cell>
          <table:table-cell office:value-type="float" office:value="1612" table:style-name="ce17">
            <text:p>1,612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5" table:style-name="ce17">
            <text:p>5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357" table:style-name="ce11">
            <text:p>1,357<text:s/></text:p>
          </table:table-cell>
          <table:table-cell office:value-type="float" office:value="1253" table:style-name="ce17">
            <text:p>1,253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211" table:style-name="ce11">
            <text:p>1,211<text:s/></text:p>
          </table:table-cell>
          <table:table-cell office:value-type="float" office:value="1122" table:style-name="ce17">
            <text:p>1,122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2" table:style-name="ce5"/>
          <table:table-cell table:style-name="ce46"/>
          <table:table-cell table:number-columns-repeated="16371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46" table:style-name="ce11">
            <text:p>146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158">
            <text:p>各縣市出生數按生母國籍分（按登記日期）（續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office:string-value="民 國 108 年" table:formula="of:=[.D2]" table:number-columns-spanned="3" table:number-rows-spanned="1" table:style-name="ce159">
            <text:p>民 國 108 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％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00" table:formula="of:=[.B6]/[.$B6]*100" table:style-name="ce39">
            <text:p>100.00<text:s/></text:p>
          </table:table-cell>
          <table:table-cell office:value-type="float" office:value="93.620300730731799" table:formula="of:=[.C6]/[.$B6]*100" table:style-name="ce39">
            <text:p>93.62<text:s/></text:p>
          </table:table-cell>
          <table:table-cell office:value-type="float" office:value="2.5297158640242565" table:formula="of:=[.D6]/[.$B6]*100" table:style-name="ce39">
            <text:p>2.53<text:s/></text:p>
          </table:table-cell>
          <table:table-cell office:value-type="float" office:value="2.3423920075154556" table:formula="of:=[.E6]/[.$B6]*100" table:style-name="ce39">
            <text:p>2.34<text:s/></text:p>
          </table:table-cell>
          <table:table-cell office:value-type="float" office:value="0.18732385650880085" table:formula="of:=[.F6]/[.$B6]*100" table:style-name="ce39">
            <text:p>0.19<text:s/></text:p>
          </table:table-cell>
          <table:table-cell office:value-type="float" office:value="3.8499834052439432" table:formula="of:=[.G6]/[.$B6]*100" table:style-name="ce39">
            <text:p>3.85<text:s/></text:p>
          </table:table-cell>
          <table:table-cell office:value-type="float" office:value="3.6564716735952114" table:formula="of:=[.H6]/[.$B6]*100" table:style-name="ce39">
            <text:p>3.66<text:s/></text:p>
          </table:table-cell>
          <table:table-cell office:value-type="float" office:value="0.1935117316487312" table:formula="of:=[.I6]/[.$B6]*100" table:style-name="ce39">
            <text:p>0.19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100" table:formula="of:=[.B7]/[.$B7]*100" table:style-name="ce39">
            <text:p>100.00<text:s/></text:p>
          </table:table-cell>
          <table:table-cell office:value-type="float" office:value="92.834748300278292" table:formula="of:=[.C7]/[.$B7]*100" table:style-name="ce45">
            <text:p>92.83<text:s/></text:p>
          </table:table-cell>
          <table:table-cell office:value-type="float" office:value="3.3113749251417905" table:formula="of:=[.D7]/[.$B7]*100" table:style-name="ce39">
            <text:p>3.31<text:s/></text:p>
          </table:table-cell>
          <table:table-cell office:value-type="float" office:value="3.0260330432944658" table:formula="of:=[.E7]/[.$B7]*100" table:style-name="ce45">
            <text:p>3.03<text:s/></text:p>
          </table:table-cell>
          <table:table-cell office:value-type="float" office:value="0.28534188184732451" table:formula="of:=[.F7]/[.$B7]*100" table:style-name="ce45">
            <text:p>0.29<text:s/></text:p>
          </table:table-cell>
          <table:table-cell office:value-type="float" office:value="3.8538767745799132" table:formula="of:=[.G7]/[.$B7]*100" table:style-name="ce39">
            <text:p>3.85<text:s/></text:p>
          </table:table-cell>
          <table:table-cell office:value-type="float" office:value="3.6248987212456405" table:formula="of:=[.H7]/[.$B7]*100" table:style-name="ce45">
            <text:p>3.62<text:s/></text:p>
          </table:table-cell>
          <table:table-cell office:value-type="float" office:value="0.22897805333427271" table:formula="of:=[.I7]/[.$B7]*100" table:style-name="ce45">
            <text:p>0.2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100" table:formula="of:=[.B8]/[.$B8]*100" table:style-name="ce39">
            <text:p>100.00<text:s/></text:p>
          </table:table-cell>
          <table:table-cell office:value-type="float" office:value="95.067076579094461" table:formula="of:=[.C8]/[.$B8]*100" table:style-name="ce45">
            <text:p>95.07<text:s/></text:p>
          </table:table-cell>
          <table:table-cell office:value-type="float" office:value="2.8833612819079559" table:formula="of:=[.D8]/[.$B8]*100" table:style-name="ce39">
            <text:p>2.88<text:s/></text:p>
          </table:table-cell>
          <table:table-cell office:value-type="float" office:value="2.6597726849264021" table:formula="of:=[.E8]/[.$B8]*100" table:style-name="ce45">
            <text:p>2.66<text:s/></text:p>
          </table:table-cell>
          <table:table-cell office:value-type="float" office:value="0.22358859698155395" table:formula="of:=[.F8]/[.$B8]*100" table:style-name="ce45">
            <text:p>0.22<text:s/></text:p>
          </table:table-cell>
          <table:table-cell office:value-type="float" office:value="2.0495621389975778" table:formula="of:=[.G8]/[.$B8]*100" table:style-name="ce39">
            <text:p>2.05<text:s/></text:p>
          </table:table-cell>
          <table:table-cell office:value-type="float" office:value="1.5884106577231227" table:formula="of:=[.H8]/[.$B8]*100" table:style-name="ce45">
            <text:p>1.59<text:s/></text:p>
          </table:table-cell>
          <table:table-cell office:value-type="float" office:value="0.46115148127445504" table:formula="of:=[.I8]/[.$B8]*100" table:style-name="ce45">
            <text:p>0.46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桃 <text:s/>園 <text:s/>市</text:p>
          </table:table-cell>
          <table:table-cell office:value-type="float" office:value="100" table:formula="of:=[.B9]/[.$B9]*100" table:style-name="ce39">
            <text:p>100.00<text:s/></text:p>
          </table:table-cell>
          <table:table-cell office:value-type="float" office:value="93.384702946455931" table:formula="of:=[.C9]/[.$B9]*100" table:style-name="ce45">
            <text:p>93.38<text:s/></text:p>
          </table:table-cell>
          <table:table-cell office:value-type="float" office:value="2.2109364738846811" table:formula="of:=[.D9]/[.$B9]*100" table:style-name="ce39">
            <text:p>2.21<text:s/></text:p>
          </table:table-cell>
          <table:table-cell office:value-type="float" office:value="2.0577032529223764" table:formula="of:=[.E9]/[.$B9]*100" table:style-name="ce45">
            <text:p>2.06<text:s/></text:p>
          </table:table-cell>
          <table:table-cell office:value-type="float" office:value="0.15323322096230463" table:formula="of:=[.F9]/[.$B9]*100" table:style-name="ce45">
            <text:p>0.15<text:s/></text:p>
          </table:table-cell>
          <table:table-cell office:value-type="float" office:value="4.404360579659385" table:formula="of:=[.G9]/[.$B9]*100" table:style-name="ce39">
            <text:p>4.40<text:s/></text:p>
          </table:table-cell>
          <table:table-cell office:value-type="float" office:value="4.2642616347795634" table:formula="of:=[.H9]/[.$B9]*100" table:style-name="ce45">
            <text:p>4.26<text:s/></text:p>
          </table:table-cell>
          <table:table-cell office:value-type="float" office:value="0.14009894487982136" table:formula="of:=[.I9]/[.$B9]*100" table:style-name="ce45">
            <text:p>0.14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中 <text:s/>市</text:p>
          </table:table-cell>
          <table:table-cell office:value-type="float" office:value="100" table:formula="of:=[.B10]/[.$B10]*100" table:style-name="ce39">
            <text:p>100.00<text:s/></text:p>
          </table:table-cell>
          <table:table-cell office:value-type="float" office:value="94.125543931117491" table:formula="of:=[.C10]/[.$B10]*100" table:style-name="ce45">
            <text:p>94.13<text:s/></text:p>
          </table:table-cell>
          <table:table-cell office:value-type="float" office:value="2.5275437459494494" table:formula="of:=[.D10]/[.$B10]*100" table:style-name="ce39">
            <text:p>2.53<text:s/></text:p>
          </table:table-cell>
          <table:table-cell office:value-type="float" office:value="2.3423757059531525" table:formula="of:=[.E10]/[.$B10]*100" table:style-name="ce45">
            <text:p>2.34<text:s/></text:p>
          </table:table-cell>
          <table:table-cell office:value-type="float" office:value="0.18516803999629664" table:formula="of:=[.F10]/[.$B10]*100" table:style-name="ce45">
            <text:p>0.19<text:s/></text:p>
          </table:table-cell>
          <table:table-cell office:value-type="float" office:value="3.3469123229330622" table:formula="of:=[.G10]/[.$B10]*100" table:style-name="ce39">
            <text:p>3.35<text:s/></text:p>
          </table:table-cell>
          <table:table-cell office:value-type="float" office:value="3.1987778909360243" table:formula="of:=[.H10]/[.$B10]*100" table:style-name="ce45">
            <text:p>3.20<text:s/></text:p>
          </table:table-cell>
          <table:table-cell office:value-type="float" office:value="0.14813443199703732" table:formula="of:=[.I10]/[.$B10]*100" table:style-name="ce45">
            <text:p>0.1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00" table:formula="of:=[.B11]/[.$B11]*100" table:style-name="ce39">
            <text:p>100.00<text:s/></text:p>
          </table:table-cell>
          <table:table-cell office:value-type="float" office:value="93.995439574360276" table:formula="of:=[.C11]/[.$B11]*100" table:style-name="ce45">
            <text:p>94.00<text:s/></text:p>
          </table:table-cell>
          <table:table-cell office:value-type="float" office:value="2.0859724685415082" table:formula="of:=[.D11]/[.$B11]*100" table:style-name="ce39">
            <text:p>2.09<text:s/></text:p>
          </table:table-cell>
          <table:table-cell office:value-type="float" office:value="1.9677392112152687" table:formula="of:=[.E11]/[.$B11]*100" table:style-name="ce45">
            <text:p>1.97<text:s/></text:p>
          </table:table-cell>
          <table:table-cell office:value-type="float" office:value="0.11823325732623934" table:formula="of:=[.F11]/[.$B11]*100" table:style-name="ce45">
            <text:p>0.12<text:s/></text:p>
          </table:table-cell>
          <table:table-cell office:value-type="float" office:value="3.9185879570982176" table:formula="of:=[.G11]/[.$B11]*100" table:style-name="ce39">
            <text:p>3.92<text:s/></text:p>
          </table:table-cell>
          <table:table-cell office:value-type="float" office:value="3.7327928384426992" table:formula="of:=[.H11]/[.$B11]*100" table:style-name="ce45">
            <text:p>3.73<text:s/></text:p>
          </table:table-cell>
          <table:table-cell office:value-type="float" office:value="0.18579511865551895" table:formula="of:=[.I11]/[.$B11]*100" table:style-name="ce45">
            <text:p>0.19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00" table:formula="of:=[.B12]/[.$B12]*100" table:style-name="ce39">
            <text:p>100.00<text:s/></text:p>
          </table:table-cell>
          <table:table-cell office:value-type="float" office:value="94.127628940196431" table:formula="of:=[.C12]/[.$B12]*100" table:style-name="ce45">
            <text:p>94.13<text:s/></text:p>
          </table:table-cell>
          <table:table-cell office:value-type="float" office:value="2.0825834318918086" table:formula="of:=[.D12]/[.$B12]*100" table:style-name="ce39">
            <text:p>2.08<text:s/></text:p>
          </table:table-cell>
          <table:table-cell office:value-type="float" office:value="1.9026070859258497" table:formula="of:=[.E12]/[.$B12]*100" table:style-name="ce45">
            <text:p>1.90<text:s/></text:p>
          </table:table-cell>
          <table:table-cell office:value-type="float" office:value="0.17997634596595874" table:formula="of:=[.F12]/[.$B12]*100" table:style-name="ce45">
            <text:p>0.18<text:s/></text:p>
          </table:table-cell>
          <table:table-cell office:value-type="float" office:value="3.7897876279117599" table:formula="of:=[.G12]/[.$B12]*100" table:style-name="ce39">
            <text:p>3.79<text:s/></text:p>
          </table:table-cell>
          <table:table-cell office:value-type="float" office:value="3.6406643698256804" table:formula="of:=[.H12]/[.$B12]*100" table:style-name="ce45">
            <text:p>3.64<text:s/></text:p>
          </table:table-cell>
          <table:table-cell office:value-type="float" office:value="0.14912325808608012" table:formula="of:=[.I12]/[.$B12]*100" table:style-name="ce45">
            <text:p>0.15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00" table:formula="of:=[.B13]/[.$B13]*100" table:style-name="ce39">
            <text:p>100.00<text:s/></text:p>
          </table:table-cell>
          <table:table-cell office:value-type="float" office:value="93.091846371792855" table:formula="of:=[.C13]/[.$B13]*100" table:style-name="ce45">
            <text:p>93.09<text:s/></text:p>
          </table:table-cell>
          <table:table-cell office:value-type="float" office:value="2.288288997324099" table:formula="of:=[.D13]/[.$B13]*100" table:style-name="ce39">
            <text:p>2.29<text:s/></text:p>
          </table:table-cell>
          <table:table-cell office:value-type="float" office:value="2.1387533448764362" table:formula="of:=[.E13]/[.$B13]*100" table:style-name="ce45">
            <text:p>2.14<text:s/></text:p>
          </table:table-cell>
          <table:table-cell office:value-type="float" office:value="0.14953565244766254" table:formula="of:=[.F13]/[.$B13]*100" table:style-name="ce45">
            <text:p>0.15<text:s/></text:p>
          </table:table-cell>
          <table:table-cell office:value-type="float" office:value="4.6198646308830469" table:formula="of:=[.G13]/[.$B13]*100" table:style-name="ce39">
            <text:p>4.62<text:s/></text:p>
          </table:table-cell>
          <table:table-cell office:value-type="float" office:value="4.4998425940500555" table:formula="of:=[.H13]/[.$B13]*100" table:style-name="ce45">
            <text:p>4.50<text:s/></text:p>
          </table:table-cell>
          <table:table-cell office:value-type="float" office:value="0.12002203683299228" table:formula="of:=[.I13]/[.$B13]*100" table:style-name="ce45">
            <text:p>0.1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100" table:formula="of:=[.B14]/[.$B14]*100" table:style-name="ce39">
            <text:p>100.00<text:s/></text:p>
          </table:table-cell>
          <table:table-cell office:value-type="float" office:value="93.669250645994822" table:formula="of:=[.C14]/[.$B14]*100" table:style-name="ce45">
            <text:p>93.67<text:s/></text:p>
          </table:table-cell>
          <table:table-cell office:value-type="float" office:value="2.29328165374677" table:formula="of:=[.D14]/[.$B14]*100" table:style-name="ce39">
            <text:p>2.29<text:s/></text:p>
          </table:table-cell>
          <table:table-cell office:value-type="float" office:value="2.0348837209302326" table:formula="of:=[.E14]/[.$B14]*100" table:style-name="ce45">
            <text:p>2.03<text:s/></text:p>
          </table:table-cell>
          <table:table-cell office:value-type="float" office:value="0.2583979328165375" table:formula="of:=[.F14]/[.$B14]*100" table:style-name="ce45">
            <text:p>0.26<text:s/></text:p>
          </table:table-cell>
          <table:table-cell office:value-type="float" office:value="4.0374677002583983" table:formula="of:=[.G14]/[.$B14]*100" table:style-name="ce39">
            <text:p>4.04<text:s/></text:p>
          </table:table-cell>
          <table:table-cell office:value-type="float" office:value="3.8113695090439279" table:formula="of:=[.H14]/[.$B14]*100" table:style-name="ce45">
            <text:p>3.81<text:s/></text:p>
          </table:table-cell>
          <table:table-cell office:value-type="float" office:value="0.22609819121447028" table:formula="of:=[.I14]/[.$B14]*100" table:style-name="ce45">
            <text:p>0.2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100" table:formula="of:=[.B15]/[.$B15]*100" table:style-name="ce39">
            <text:p>100.00<text:s/></text:p>
          </table:table-cell>
          <table:table-cell office:value-type="float" office:value="92.385444743935309" table:formula="of:=[.C15]/[.$B15]*100" table:style-name="ce45">
            <text:p>92.39<text:s/></text:p>
          </table:table-cell>
          <table:table-cell office:value-type="float" office:value="2.3360287511230911" table:formula="of:=[.D15]/[.$B15]*100" table:style-name="ce39">
            <text:p>2.34<text:s/></text:p>
          </table:table-cell>
          <table:table-cell office:value-type="float" office:value="2.2461814914645104" table:formula="of:=[.E15]/[.$B15]*100" table:style-name="ce45">
            <text:p>2.25<text:s/></text:p>
          </table:table-cell>
          <table:table-cell office:value-type="float" office:value="8.9847259658580425E-2" table:formula="of:=[.F15]/[.$B15]*100" table:style-name="ce45">
            <text:p>0.09<text:s/></text:p>
          </table:table-cell>
          <table:table-cell office:value-type="float" office:value="5.278526504941599" table:formula="of:=[.G15]/[.$B15]*100" table:style-name="ce39">
            <text:p>5.28<text:s/></text:p>
          </table:table-cell>
          <table:table-cell office:value-type="float" office:value="5.1212938005390836" table:formula="of:=[.H15]/[.$B15]*100" table:style-name="ce45">
            <text:p>5.12<text:s/></text:p>
          </table:table-cell>
          <table:table-cell office:value-type="float" office:value="0.15723270440251574" table:formula="of:=[.I15]/[.$B15]*100" table:style-name="ce45">
            <text:p>0.16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100" table:formula="of:=[.B16]/[.$B16]*100" table:style-name="ce39">
            <text:p>100.00<text:s/></text:p>
          </table:table-cell>
          <table:table-cell office:value-type="float" office:value="89.827754306142353" table:formula="of:=[.C16]/[.$B16]*100" table:style-name="ce45">
            <text:p>89.83<text:s/></text:p>
          </table:table-cell>
          <table:table-cell office:value-type="float" office:value="4.0298992525186872" table:formula="of:=[.D16]/[.$B16]*100" table:style-name="ce39">
            <text:p>4.03<text:s/></text:p>
          </table:table-cell>
          <table:table-cell office:value-type="float" office:value="3.737406564835879" table:formula="of:=[.E16]/[.$B16]*100" table:style-name="ce45">
            <text:p>3.74<text:s/></text:p>
          </table:table-cell>
          <table:table-cell office:value-type="float" office:value="0.29249268768280795" table:formula="of:=[.F16]/[.$B16]*100" table:style-name="ce45">
            <text:p>0.29<text:s/></text:p>
          </table:table-cell>
          <table:table-cell office:value-type="float" office:value="6.142346441338967" table:formula="of:=[.G16]/[.$B16]*100" table:style-name="ce39">
            <text:p>6.14<text:s/></text:p>
          </table:table-cell>
          <table:table-cell office:value-type="float" office:value="6.1098472538186543" table:formula="of:=[.H16]/[.$B16]*100" table:style-name="ce45">
            <text:p>6.11<text:s/></text:p>
          </table:table-cell>
          <table:table-cell office:value-type="float" office:value="3.2499187520311994E-2" table:formula="of:=[.I16]/[.$B16]*100" table:style-name="ce45">
            <text:p>0.0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彰 <text:s/>化 <text:s/>縣</text:p>
          </table:table-cell>
          <table:table-cell office:value-type="float" office:value="100" table:formula="of:=[.B17]/[.$B17]*100" table:style-name="ce39">
            <text:p>100.00<text:s/></text:p>
          </table:table-cell>
          <table:table-cell office:value-type="float" office:value="94.809800128949064" table:formula="of:=[.C17]/[.$B17]*100" table:style-name="ce45">
            <text:p>94.81<text:s/></text:p>
          </table:table-cell>
          <table:table-cell office:value-type="float" office:value="1.6118633139909737" table:formula="of:=[.D17]/[.$B17]*100" table:style-name="ce39">
            <text:p>1.61<text:s/></text:p>
          </table:table-cell>
          <table:table-cell office:value-type="float" office:value="1.4990328820116054" table:formula="of:=[.E17]/[.$B17]*100" table:style-name="ce45">
            <text:p>1.50<text:s/></text:p>
          </table:table-cell>
          <table:table-cell office:value-type="float" office:value="0.11283043197936815" table:formula="of:=[.F17]/[.$B17]*100" table:style-name="ce45">
            <text:p>0.11<text:s/></text:p>
          </table:table-cell>
          <table:table-cell office:value-type="float" office:value="3.5783365570599615" table:formula="of:=[.G17]/[.$B17]*100" table:style-name="ce39">
            <text:p>3.58<text:s/></text:p>
          </table:table-cell>
          <table:table-cell office:value-type="float" office:value="3.5219213410702768" table:formula="of:=[.H17]/[.$B17]*100" table:style-name="ce45">
            <text:p>3.52<text:s/></text:p>
          </table:table-cell>
          <table:table-cell office:value-type="float" office:value="5.6415215989684075E-2" table:formula="of:=[.I17]/[.$B17]*100" table:style-name="ce45">
            <text:p>0.06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南 <text:s/>投 <text:s/>縣</text:p>
          </table:table-cell>
          <table:table-cell office:value-type="float" office:value="100" table:formula="of:=[.B18]/[.$B18]*100" table:style-name="ce39">
            <text:p>100.00<text:s/></text:p>
          </table:table-cell>
          <table:table-cell office:value-type="float" office:value="92.564587271581601" table:formula="of:=[.C18]/[.$B18]*100" table:style-name="ce45">
            <text:p>92.56<text:s/></text:p>
          </table:table-cell>
          <table:table-cell office:value-type="float" office:value="2.5204788909892879" table:formula="of:=[.D18]/[.$B18]*100" table:style-name="ce39">
            <text:p>2.52<text:s/></text:p>
          </table:table-cell>
          <table:table-cell office:value-type="float" office:value="2.3944549464398235" table:formula="of:=[.E18]/[.$B18]*100" table:style-name="ce45">
            <text:p>2.39<text:s/></text:p>
          </table:table-cell>
          <table:table-cell office:value-type="float" office:value="0.12602394454946439" table:formula="of:=[.F18]/[.$B18]*100" table:style-name="ce45">
            <text:p>0.13<text:s/></text:p>
          </table:table-cell>
          <table:table-cell office:value-type="float" office:value="4.9149338374291114" table:formula="of:=[.G18]/[.$B18]*100" table:style-name="ce39">
            <text:p>4.91<text:s/></text:p>
          </table:table-cell>
          <table:table-cell office:value-type="float" office:value="4.8204158790170135" table:formula="of:=[.H18]/[.$B18]*100" table:style-name="ce45">
            <text:p>4.82<text:s/></text:p>
          </table:table-cell>
          <table:table-cell office:value-type="float" office:value="9.4517958412098299E-2" table:formula="of:=[.I18]/[.$B18]*100" table:style-name="ce45">
            <text:p>0.09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100" table:formula="of:=[.B19]/[.$B19]*100" table:style-name="ce39">
            <text:p>100.00<text:s/></text:p>
          </table:table-cell>
          <table:table-cell office:value-type="float" office:value="89.83768525052929" table:formula="of:=[.C19]/[.$B19]*100" table:style-name="ce45">
            <text:p>89.84<text:s/></text:p>
          </table:table-cell>
          <table:table-cell office:value-type="float" office:value="2.7758174547165373" table:formula="of:=[.D19]/[.$B19]*100" table:style-name="ce39">
            <text:p>2.78<text:s/></text:p>
          </table:table-cell>
          <table:table-cell office:value-type="float" office:value="2.6346741943072218" table:formula="of:=[.E19]/[.$B19]*100" table:style-name="ce45">
            <text:p>2.63<text:s/></text:p>
          </table:table-cell>
          <table:table-cell office:value-type="float" office:value="0.14114326040931546" table:formula="of:=[.F19]/[.$B19]*100" table:style-name="ce45">
            <text:p>0.14<text:s/></text:p>
          </table:table-cell>
          <table:table-cell office:value-type="float" office:value="7.3864972947541752" table:formula="of:=[.G19]/[.$B19]*100" table:style-name="ce39">
            <text:p>7.39<text:s/></text:p>
          </table:table-cell>
          <table:table-cell office:value-type="float" office:value="7.3159256645495176" table:formula="of:=[.H19]/[.$B19]*100" table:style-name="ce45">
            <text:p>7.32<text:s/></text:p>
          </table:table-cell>
          <table:table-cell office:value-type="float" office:value="7.0571630204657732E-2" table:formula="of:=[.I19]/[.$B19]*100" table:style-name="ce45">
            <text:p>0.0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100" table:formula="of:=[.B20]/[.$B20]*100" table:style-name="ce39">
            <text:p>100.00<text:s/></text:p>
          </table:table-cell>
          <table:table-cell office:value-type="float" office:value="91.335131490222523" table:formula="of:=[.C20]/[.$B20]*100" table:style-name="ce45">
            <text:p>91.34<text:s/></text:p>
          </table:table-cell>
          <table:table-cell office:value-type="float" office:value="2.5623735670937289" table:formula="of:=[.D20]/[.$B20]*100" table:style-name="ce39">
            <text:p>2.56<text:s/></text:p>
          </table:table-cell>
          <table:table-cell office:value-type="float" office:value="2.4275118004045853" table:formula="of:=[.E20]/[.$B20]*100" table:style-name="ce45">
            <text:p>2.43<text:s/></text:p>
          </table:table-cell>
          <table:table-cell office:value-type="float" office:value="0.13486176668914363" table:formula="of:=[.F20]/[.$B20]*100" table:style-name="ce45">
            <text:p>0.13<text:s/></text:p>
          </table:table-cell>
          <table:table-cell office:value-type="float" office:value="6.1024949426837489" table:formula="of:=[.G20]/[.$B20]*100" table:style-name="ce39">
            <text:p>6.10<text:s/></text:p>
          </table:table-cell>
          <table:table-cell office:value-type="float" office:value="6.0013486176668911" table:formula="of:=[.H20]/[.$B20]*100" table:style-name="ce45">
            <text:p>6.00<text:s/></text:p>
          </table:table-cell>
          <table:table-cell office:value-type="float" office:value="0.10114632501685772" table:formula="of:=[.I20]/[.$B20]*100" table:style-name="ce45">
            <text:p>0.1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屏 <text:s/>東 <text:s/>縣</text:p>
          </table:table-cell>
          <table:table-cell office:value-type="float" office:value="100" table:formula="of:=[.B21]/[.$B21]*100" table:style-name="ce39">
            <text:p>100.00<text:s/></text:p>
          </table:table-cell>
          <table:table-cell office:value-type="float" office:value="92.674223341729629" table:formula="of:=[.C21]/[.$B21]*100" table:style-name="ce45">
            <text:p>92.67<text:s/></text:p>
          </table:table-cell>
          <table:table-cell office:value-type="float" office:value="1.8261964735516372" table:formula="of:=[.D21]/[.$B21]*100" table:style-name="ce39">
            <text:p>1.83<text:s/></text:p>
          </table:table-cell>
          <table:table-cell office:value-type="float" office:value="1.7632241813602016" table:formula="of:=[.E21]/[.$B21]*100" table:style-name="ce45">
            <text:p>1.76<text:s/></text:p>
          </table:table-cell>
          <table:table-cell office:value-type="float" office:value="6.2972292191435769E-2" table:formula="of:=[.F21]/[.$B21]*100" table:style-name="ce45">
            <text:p>0.06<text:s/></text:p>
          </table:table-cell>
          <table:table-cell office:value-type="float" office:value="5.4995801847187238" table:formula="of:=[.G21]/[.$B21]*100" table:style-name="ce39">
            <text:p>5.50<text:s/></text:p>
          </table:table-cell>
          <table:table-cell office:value-type="float" office:value="5.4785894206549122" table:formula="of:=[.H21]/[.$B21]*100" table:style-name="ce45">
            <text:p>5.48<text:s/></text:p>
          </table:table-cell>
          <table:table-cell office:value-type="float" office:value="2.0990764063811923E-2" table:formula="of:=[.I21]/[.$B21]*100" table:style-name="ce45">
            <text:p>0.0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東 <text:s/>縣</text:p>
          </table:table-cell>
          <table:table-cell office:value-type="float" office:value="100" table:formula="of:=[.B22]/[.$B22]*100" table:style-name="ce39">
            <text:p>100.00<text:s/></text:p>
          </table:table-cell>
          <table:table-cell office:value-type="float" office:value="94.846050870147252" table:formula="of:=[.C22]/[.$B22]*100" table:style-name="ce45">
            <text:p>94.85<text:s/></text:p>
          </table:table-cell>
          <table:table-cell office:value-type="float" office:value="1.6733601070950468" table:formula="of:=[.D22]/[.$B22]*100" table:style-name="ce39">
            <text:p>1.67<text:s/></text:p>
          </table:table-cell>
          <table:table-cell office:value-type="float" office:value="1.4725568942436411" table:formula="of:=[.E22]/[.$B22]*100" table:style-name="ce45">
            <text:p>1.47<text:s/></text:p>
          </table:table-cell>
          <table:table-cell office:value-type="float" office:value="0.20080321285140559" table:formula="of:=[.F22]/[.$B22]*100" table:style-name="ce45">
            <text:p>0.20<text:s/></text:p>
          </table:table-cell>
          <table:table-cell office:value-type="float" office:value="3.4805890227576977" table:formula="of:=[.G22]/[.$B22]*100" table:style-name="ce39">
            <text:p>3.48<text:s/></text:p>
          </table:table-cell>
          <table:table-cell office:value-type="float" office:value="3.2128514056224895" table:formula="of:=[.H22]/[.$B22]*100" table:style-name="ce45">
            <text:p>3.21<text:s/></text:p>
          </table:table-cell>
          <table:table-cell office:value-type="float" office:value="0.2677376171352075" table:formula="of:=[.I22]/[.$B22]*100" table:style-name="ce45">
            <text:p>0.2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100" table:formula="of:=[.B23]/[.$B23]*100" table:style-name="ce39">
            <text:p>100.00<text:s/></text:p>
          </table:table-cell>
          <table:table-cell office:value-type="float" office:value="94.773662551440324" table:formula="of:=[.C23]/[.$B23]*100" table:style-name="ce45">
            <text:p>94.77<text:s/></text:p>
          </table:table-cell>
          <table:table-cell office:value-type="float" office:value="1.8518518518518516" table:formula="of:=[.D23]/[.$B23]*100" table:style-name="ce39">
            <text:p>1.85<text:s/></text:p>
          </table:table-cell>
          <table:table-cell office:value-type="float" office:value="1.6872427983539096" table:formula="of:=[.E23]/[.$B23]*100" table:style-name="ce45">
            <text:p>1.69<text:s/></text:p>
          </table:table-cell>
          <table:table-cell office:value-type="float" office:value="0.16460905349794239" table:formula="of:=[.F23]/[.$B23]*100" table:style-name="ce45">
            <text:p>0.16<text:s/></text:p>
          </table:table-cell>
          <table:table-cell office:value-type="float" office:value="3.3744855967078191" table:formula="of:=[.G23]/[.$B23]*100" table:style-name="ce39">
            <text:p>3.37<text:s/></text:p>
          </table:table-cell>
          <table:table-cell office:value-type="float" office:value="3.0864197530864197" table:formula="of:=[.H23]/[.$B23]*100" table:style-name="ce45">
            <text:p>3.09<text:s/></text:p>
          </table:table-cell>
          <table:table-cell office:value-type="float" office:value="0.2880658436213992" table:formula="of:=[.I23]/[.$B23]*100" table:style-name="ce45">
            <text:p>0.29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100" table:formula="of:=[.B24]/[.$B24]*100" table:style-name="ce39">
            <text:p>100.00<text:s/></text:p>
          </table:table-cell>
          <table:table-cell office:value-type="float" office:value="96.15384615384616" table:formula="of:=[.C24]/[.$B24]*100" table:style-name="ce45">
            <text:p>96.15<text:s/></text:p>
          </table:table-cell>
          <table:table-cell office:value-type="float" office:value="1.214574898785425" table:formula="of:=[.D24]/[.$B24]*100" table:style-name="ce39">
            <text:p>1.21<text:s/></text:p>
          </table:table-cell>
          <table:table-cell office:value-type="float" office:value="1.1133603238866396" table:formula="of:=[.E24]/[.$B24]*100" table:style-name="ce45">
            <text:p>1.11<text:s/></text:p>
          </table:table-cell>
          <table:table-cell office:value-type="float" office:value="0.10121457489878542" table:formula="of:=[.F24]/[.$B24]*100" table:style-name="ce45">
            <text:p>0.10<text:s/></text:p>
          </table:table-cell>
          <table:table-cell office:value-type="float" office:value="2.6315789473684208" table:formula="of:=[.G24]/[.$B24]*100" table:style-name="ce39">
            <text:p>2.63<text:s/></text:p>
          </table:table-cell>
          <table:table-cell office:value-type="float" office:value="2.5303643724696356" table:formula="of:=[.H24]/[.$B24]*100" table:style-name="ce45">
            <text:p>2.53<text:s/></text:p>
          </table:table-cell>
          <table:table-cell office:value-type="float" office:value="0.10121457489878542" table:formula="of:=[.I24]/[.$B24]*100" table:style-name="ce45">
            <text:p>0.10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00" table:formula="of:=[.B25]/[.$B25]*100" table:style-name="ce39">
            <text:p>100.00<text:s/></text:p>
          </table:table-cell>
          <table:table-cell office:value-type="float" office:value="90.978886756238012" table:formula="of:=[.C25]/[.$B25]*100" table:style-name="ce45">
            <text:p>90.98<text:s/></text:p>
          </table:table-cell>
          <table:table-cell office:value-type="float" office:value="4.2226487523992322" table:formula="of:=[.D25]/[.$B25]*100" table:style-name="ce39">
            <text:p>4.22<text:s/></text:p>
          </table:table-cell>
          <table:table-cell office:value-type="float" office:value="3.7428023032629558" table:formula="of:=[.E25]/[.$B25]*100" table:style-name="ce45">
            <text:p>3.74<text:s/></text:p>
          </table:table-cell>
          <table:table-cell office:value-type="float" office:value="0.47984644913627633" table:formula="of:=[.F25]/[.$B25]*100" table:style-name="ce45">
            <text:p>0.48<text:s/></text:p>
          </table:table-cell>
          <table:table-cell office:value-type="float" office:value="4.7984644913627639" table:formula="of:=[.G25]/[.$B25]*100" table:style-name="ce39">
            <text:p>4.80<text:s/></text:p>
          </table:table-cell>
          <table:table-cell office:value-type="float" office:value="4.5585412667946263" table:formula="of:=[.H25]/[.$B25]*100" table:style-name="ce45">
            <text:p>4.56<text:s/></text:p>
          </table:table-cell>
          <table:table-cell office:value-type="float" office:value="0.23992322456813817" table:formula="of:=[.I25]/[.$B25]*100" table:style-name="ce45">
            <text:p>0.24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100" table:formula="of:=[.B26]/[.$B26]*100" table:style-name="ce39">
            <text:p>100.00<text:s/></text:p>
          </table:table-cell>
          <table:table-cell office:value-type="float" office:value="94.767738642164375" table:formula="of:=[.C26]/[.$B26]*100" table:style-name="ce45">
            <text:p>94.77<text:s/></text:p>
          </table:table-cell>
          <table:table-cell office:value-type="float" office:value="2.1184277692700357" table:formula="of:=[.D26]/[.$B26]*100" table:style-name="ce39">
            <text:p>2.12<text:s/></text:p>
          </table:table-cell>
          <table:table-cell office:value-type="float" office:value="2.0163348647269013" table:formula="of:=[.E26]/[.$B26]*100" table:style-name="ce45">
            <text:p>2.02<text:s/></text:p>
          </table:table-cell>
          <table:table-cell office:value-type="float" office:value="0.10209290454313426" table:formula="of:=[.F26]/[.$B26]*100" table:style-name="ce45">
            <text:p>0.10<text:s/></text:p>
          </table:table-cell>
          <table:table-cell office:value-type="float" office:value="3.1138335885655946" table:formula="of:=[.G26]/[.$B26]*100" table:style-name="ce39">
            <text:p>3.11<text:s/></text:p>
          </table:table-cell>
          <table:table-cell office:value-type="float" office:value="2.9351710056151097" table:formula="of:=[.H26]/[.$B26]*100" table:style-name="ce45">
            <text:p>2.94<text:s/></text:p>
          </table:table-cell>
          <table:table-cell office:value-type="float" office:value="0.17866258295048493" table:formula="of:=[.I26]/[.$B26]*100" table:style-name="ce45">
            <text:p>0.18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00" table:formula="of:=[.B27]/[.$B27]*100" table:style-name="ce39">
            <text:p>100.00<text:s/></text:p>
          </table:table-cell>
          <table:table-cell office:value-type="float" office:value="93.61207897793264" table:formula="of:=[.C27]/[.$B27]*100" table:style-name="ce45">
            <text:p>93.61<text:s/></text:p>
          </table:table-cell>
          <table:table-cell office:value-type="float" office:value="2.9036004645760745" table:formula="of:=[.D27]/[.$B27]*100" table:style-name="ce39">
            <text:p>2.90<text:s/></text:p>
          </table:table-cell>
          <table:table-cell office:value-type="float" office:value="2.7874564459930316" table:formula="of:=[.E27]/[.$B27]*100" table:style-name="ce45">
            <text:p>2.79<text:s/></text:p>
          </table:table-cell>
          <table:table-cell office:value-type="float" office:value="0.11614401858304298" table:formula="of:=[.F27]/[.$B27]*100" table:style-name="ce45">
            <text:p>0.12<text:s/></text:p>
          </table:table-cell>
          <table:table-cell office:value-type="float" office:value="3.484320557491289" table:formula="of:=[.G27]/[.$B27]*100" table:style-name="ce39">
            <text:p>3.48<text:s/></text:p>
          </table:table-cell>
          <table:table-cell office:value-type="float" office:value="3.1939605110336817" table:formula="of:=[.H27]/[.$B27]*100" table:style-name="ce45">
            <text:p>3.19<text:s/></text:p>
          </table:table-cell>
          <table:table-cell office:value-type="float" office:value="0.29036004645760743" table:formula="of:=[.I27]/[.$B27]*100" table:style-name="ce45">
            <text:p>0.29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0" table:formula="of:=[.B28]/[.$B28]*100" table:style-name="ce39">
            <text:p>100.00<text:s/></text:p>
          </table:table-cell>
          <table:table-cell office:value-type="float" office:value="92.336035372144437" table:formula="of:=[.C28]/[.$B28]*100" table:style-name="ce45">
            <text:p>92.34<text:s/></text:p>
          </table:table-cell>
          <table:table-cell office:value-type="float" office:value="5.3058216654384669" table:formula="of:=[.D28]/[.$B28]*100" table:style-name="ce39">
            <text:p>5.31<text:s/></text:p>
          </table:table-cell>
          <table:table-cell office:value-type="float" office:value="5.0110537951363305" table:formula="of:=[.E28]/[.$B28]*100" table:style-name="ce45">
            <text:p>5.01<text:s/></text:p>
          </table:table-cell>
          <table:table-cell office:value-type="float" office:value="0.29476787030213708" table:formula="of:=[.F28]/[.$B28]*100" table:style-name="ce45">
            <text:p>0.29<text:s/></text:p>
          </table:table-cell>
          <table:table-cell office:value-type="float" office:value="2.3581429624170966" table:formula="of:=[.G28]/[.$B28]*100" table:style-name="ce39">
            <text:p>2.36<text:s/></text:p>
          </table:table-cell>
          <table:table-cell office:value-type="float" office:value="2.0633750921149594" table:formula="of:=[.H28]/[.$B28]*100" table:style-name="ce45">
            <text:p>2.06<text:s/></text:p>
          </table:table-cell>
          <table:table-cell office:value-type="float" office:value="0.29476787030213708" table:formula="of:=[.I28]/[.$B28]*100" table:style-name="ce45">
            <text:p>0.29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0" table:formula="of:=[.B29]/[.$B29]*100" table:style-name="ce39">
            <text:p>100.00<text:s/></text:p>
          </table:table-cell>
          <table:table-cell office:value-type="float" office:value="92.650701899256816" table:formula="of:=[.C29]/[.$B29]*100" table:style-name="ce45">
            <text:p>92.65<text:s/></text:p>
          </table:table-cell>
          <table:table-cell office:value-type="float" office:value="5.5326176713459949" table:formula="of:=[.D29]/[.$B29]*100" table:style-name="ce39">
            <text:p>5.53<text:s/></text:p>
          </table:table-cell>
          <table:table-cell office:value-type="float" office:value="5.202312138728324" table:formula="of:=[.E29]/[.$B29]*100" table:style-name="ce45">
            <text:p>5.20<text:s/></text:p>
          </table:table-cell>
          <table:table-cell office:value-type="float" office:value="0.33030553261767132" table:formula="of:=[.F29]/[.$B29]*100" table:style-name="ce45">
            <text:p>0.33<text:s/></text:p>
          </table:table-cell>
          <table:table-cell office:value-type="float" office:value="1.8166804293971925" table:formula="of:=[.G29]/[.$B29]*100" table:style-name="ce39">
            <text:p>1.82<text:s/></text:p>
          </table:table-cell>
          <table:table-cell office:value-type="float" office:value="1.5689512799339389" table:formula="of:=[.H29]/[.$B29]*100" table:style-name="ce45">
            <text:p>1.57<text:s/></text:p>
          </table:table-cell>
          <table:table-cell office:value-type="float" office:value="0.2477291494632535" table:formula="of:=[.I29]/[.$B29]*100" table:style-name="ce45">
            <text:p>0.2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00" table:formula="of:=[.B30]/[.$B30]*100" table:style-name="ce39">
            <text:p>100.00<text:s/></text:p>
          </table:table-cell>
          <table:table-cell office:value-type="float" office:value="89.726027397260282" table:formula="of:=[.C30]/[.$B30]*100" table:style-name="ce45">
            <text:p>89.73<text:s/></text:p>
          </table:table-cell>
          <table:table-cell office:value-type="float" office:value="3.4246575342465753" table:formula="of:=[.D30]/[.$B30]*100" table:style-name="ce39">
            <text:p>3.42<text:s/></text:p>
          </table:table-cell>
          <table:table-cell office:value-type="float" office:value="3.4246575342465753" table:formula="of:=[.E30]/[.$B30]*100" table:style-name="ce45">
            <text:p>3.42<text:s/></text:p>
          </table:table-cell>
          <table:table-cell office:value-type="float" office:value="0" table:formula="of:=[.F30]/[.$B30]*100" table:style-name="ce45">
            <text:p>—<text:s/></text:p>
          </table:table-cell>
          <table:table-cell office:value-type="float" office:value="6.8493150684931505" table:formula="of:=[.G30]/[.$B30]*100" table:style-name="ce39">
            <text:p>6.85<text:s/></text:p>
          </table:table-cell>
          <table:table-cell office:value-type="float" office:value="6.1643835616438354" table:formula="of:=[.H30]/[.$B30]*100" table:style-name="ce45">
            <text:p>6.16<text:s/></text:p>
          </table:table-cell>
          <table:table-cell office:value-type="float" office:value="0.68493150684931503" table:formula="of:=[.I30]/[.$B30]*100" table:style-name="ce45">
            <text:p>0.68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1">
          <table:table-cell office:value-type="string" table:style-name="ce15">
            <text:p>說明：本表按登記日期統計。</text:p>
          </table:table-cell>
          <table:table-cell table:number-columns-repeated="7" table:style-name="ce5"/>
          <table:table-cell office:value-type="string" table:style-name="ce16">
            <text:p>內政部戶政司　編製</text:p>
          </table:table-cell>
          <table:table-cell table:number-columns-repeated="16375" table:style-name="ce5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108年.$A$1:108年.$I$63" table:base-cell-address="108年.$A$1"/>
        </table:named-expressions>
      </table:table>
      <table:table table:name="107年" table:style-name="ta2"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15">
            <text:p>各縣市出生數按生母國籍分（按登記日期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54">
            <text:p>民 國<text:s/><text:span text:style-name="T4">107</text:span><text:span text:style-name="T3"><text:s/>年</text:span>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人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spanned="2" table:number-rows-spanned="3" table:style-name="ce129"/>
          <table:covered-table-cell/>
          <table:table-cell table:number-columns-repeated="16373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covered-table-cell/>
          <table:covered-table-cell/>
          <table:table-cell table:number-columns-repeated="16373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81601" table:style-name="ce11">
            <text:p>181,601<text:s/></text:p>
          </table:table-cell>
          <table:table-cell office:value-type="float" office:value="170433" table:style-name="ce11">
            <text:p>170,433<text:s/></text:p>
          </table:table-cell>
          <table:table-cell office:value-type="float" office:value="4827" table:style-name="ce11">
            <text:p>4,827<text:s/></text:p>
          </table:table-cell>
          <table:table-cell office:value-type="float" office:value="4526" table:style-name="ce11">
            <text:p>4,526<text:s/></text:p>
          </table:table-cell>
          <table:table-cell office:value-type="float" office:value="301" table:style-name="ce11">
            <text:p>301<text:s/></text:p>
          </table:table-cell>
          <table:table-cell office:value-type="float" office:value="6341" table:style-name="ce11">
            <text:p>6,341<text:s/></text:p>
          </table:table-cell>
          <table:table-cell office:value-type="float" office:value="6026" table:style-name="ce11">
            <text:p>6,026<text:s/></text:p>
          </table:table-cell>
          <table:table-cell office:value-type="float" office:value="315" table:style-name="ce11">
            <text:p>315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28927" table:style-name="ce11">
            <text:p>28,927<text:s/></text:p>
          </table:table-cell>
          <table:table-cell office:value-type="float" office:value="26917" table:style-name="ce17">
            <text:p>26,917<text:s/></text:p>
          </table:table-cell>
          <table:table-cell office:value-type="float" office:value="936" table:style-name="ce11">
            <text:p>936<text:s/></text:p>
          </table:table-cell>
          <table:table-cell office:value-type="float" office:value="874" table:style-name="ce17">
            <text:p>874<text:s/></text:p>
          </table:table-cell>
          <table:table-cell office:value-type="float" office:value="62" table:style-name="ce17">
            <text:p>62<text:s/></text:p>
          </table:table-cell>
          <table:table-cell office:value-type="float" office:value="1074" table:style-name="ce11">
            <text:p>1,074<text:s/></text:p>
          </table:table-cell>
          <table:table-cell office:value-type="float" office:value="1018" table:style-name="ce17">
            <text:p>1,018<text:s/></text:p>
          </table:table-cell>
          <table:table-cell office:value-type="float" office:value="56" table:style-name="ce17">
            <text:p>56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22849" table:style-name="ce11">
            <text:p>22,849<text:s/></text:p>
          </table:table-cell>
          <table:table-cell office:value-type="float" office:value="21785" table:style-name="ce17">
            <text:p>21,785<text:s/></text:p>
          </table:table-cell>
          <table:table-cell office:value-type="float" office:value="628" table:style-name="ce11">
            <text:p>628<text:s/></text:p>
          </table:table-cell>
          <table:table-cell office:value-type="float" office:value="575" table:style-name="ce17">
            <text:p>575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436" table:style-name="ce11">
            <text:p>436<text:s/></text:p>
          </table:table-cell>
          <table:table-cell office:value-type="float" office:value="334" table:style-name="ce17">
            <text:p>334<text:s/></text:p>
          </table:table-cell>
          <table:table-cell office:value-type="float" office:value="102" table:style-name="ce17">
            <text:p>102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9">
          <table:table-cell office:value-type="string" table:style-name="ce2">
            <text:p>桃 <text:s/>園 <text:s/>市</text:p>
          </table:table-cell>
          <table:table-cell office:value-type="float" office:value="22583" table:style-name="ce11">
            <text:p>22,583<text:s/></text:p>
          </table:table-cell>
          <table:table-cell office:value-type="float" office:value="21105" table:style-name="ce17">
            <text:p>21,105<text:s/></text:p>
          </table:table-cell>
          <table:table-cell office:value-type="float" office:value="586" table:style-name="ce11">
            <text:p>586<text:s/></text:p>
          </table:table-cell>
          <table:table-cell office:value-type="float" office:value="557" table:style-name="ce17">
            <text:p>557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892" table:style-name="ce11">
            <text:p>892<text:s/></text:p>
          </table:table-cell>
          <table:table-cell office:value-type="float" office:value="866" table:style-name="ce17">
            <text:p>866<text:s/></text:p>
          </table:table-cell>
          <table:table-cell office:value-type="float" office:value="26" table:style-name="ce17">
            <text:p>26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15">
          <table:table-cell office:value-type="string" table:style-name="ce2">
            <text:p>臺 <text:s/>中 <text:s/>市</text:p>
          </table:table-cell>
          <table:table-cell office:value-type="float" office:value="22646" table:style-name="ce11">
            <text:p>22,646<text:s/></text:p>
          </table:table-cell>
          <table:table-cell office:value-type="float" office:value="21370" table:style-name="ce17">
            <text:p>21,370<text:s/></text:p>
          </table:table-cell>
          <table:table-cell office:value-type="float" office:value="582" table:style-name="ce11">
            <text:p>582<text:s/></text:p>
          </table:table-cell>
          <table:table-cell office:value-type="float" office:value="541" table:style-name="ce17">
            <text:p>541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694" table:style-name="ce11">
            <text:p>694<text:s/></text:p>
          </table:table-cell>
          <table:table-cell office:value-type="float" office:value="664" table:style-name="ce17">
            <text:p>664<text:s/></text:p>
          </table:table-cell>
          <table:table-cell office:value-type="float" office:value="30" table:style-name="ce17">
            <text:p>30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2379" table:style-name="ce11">
            <text:p>12,379<text:s/></text:p>
          </table:table-cell>
          <table:table-cell office:value-type="float" office:value="11604" table:style-name="ce17">
            <text:p>11,604<text:s/></text:p>
          </table:table-cell>
          <table:table-cell office:value-type="float" office:value="325" table:style-name="ce11">
            <text:p>325<text:s/></text:p>
          </table:table-cell>
          <table:table-cell office:value-type="float" office:value="304" table:style-name="ce17">
            <text:p>304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450" table:style-name="ce11">
            <text:p>450<text:s/></text:p>
          </table:table-cell>
          <table:table-cell office:value-type="float" office:value="428" table:style-name="ce17">
            <text:p>428<text:s/></text:p>
          </table:table-cell>
          <table:table-cell office:value-type="float" office:value="22" table:style-name="ce17">
            <text:p>22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20107" table:style-name="ce11">
            <text:p>20,107<text:s/></text:p>
          </table:table-cell>
          <table:table-cell office:value-type="float" office:value="18991" table:style-name="ce17">
            <text:p>18,991<text:s/></text:p>
          </table:table-cell>
          <table:table-cell office:value-type="float" office:value="476" table:style-name="ce11">
            <text:p>476<text:s/></text:p>
          </table:table-cell>
          <table:table-cell office:value-type="float" office:value="448" table:style-name="ce17">
            <text:p>448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640" table:style-name="ce11">
            <text:p>640<text:s/></text:p>
          </table:table-cell>
          <table:table-cell office:value-type="float" office:value="608" table:style-name="ce17">
            <text:p>608<text:s/></text:p>
          </table:table-cell>
          <table:table-cell office:value-type="float" office:value="32" table:style-name="ce17">
            <text:p>32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50723" table:style-name="ce11">
            <text:p>50,723<text:s/></text:p>
          </table:table-cell>
          <table:table-cell office:value-type="float" office:value="47377" table:style-name="ce17">
            <text:p>47,377<text:s/></text:p>
          </table:table-cell>
          <table:table-cell office:value-type="float" office:value="1213" table:style-name="ce11">
            <text:p>1,213<text:s/></text:p>
          </table:table-cell>
          <table:table-cell office:value-type="float" office:value="1148" table:style-name="ce17">
            <text:p>1,148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2133" table:style-name="ce11">
            <text:p>2,133<text:s/></text:p>
          </table:table-cell>
          <table:table-cell office:value-type="float" office:value="2087" table:style-name="ce17">
            <text:p>2,087<text:s/></text:p>
          </table:table-cell>
          <table:table-cell office:value-type="float" office:value="46" table:style-name="ce17">
            <text:p>46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3055" table:style-name="ce11">
            <text:p>3,055<text:s/></text:p>
          </table:table-cell>
          <table:table-cell office:value-type="float" office:value="2868" table:style-name="ce17">
            <text:p>2,868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4449" table:style-name="ce11">
            <text:p>4,449<text:s/></text:p>
          </table:table-cell>
          <table:table-cell office:value-type="float" office:value="4110" table:style-name="ce17">
            <text:p>4,110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24" table:style-name="ce11">
            <text:p>224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5" table:style-name="ce17">
            <text:p>5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3346" table:style-name="ce11">
            <text:p>3,346<text:s/></text:p>
          </table:table-cell>
          <table:table-cell office:value-type="float" office:value="3000" table:style-name="ce17">
            <text:p>3,000<text:s/></text:p>
          </table:table-cell>
          <table:table-cell office:value-type="float" office:value="127" table:style-name="ce11">
            <text:p>127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19" table:style-name="ce11">
            <text:p>219<text:s/></text:p>
          </table:table-cell>
          <table:table-cell office:value-type="float" office:value="213" table:style-name="ce17">
            <text:p>213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9">
          <table:table-cell office:value-type="string" table:style-name="ce2">
            <text:p>彰 <text:s/>化 <text:s/>縣</text:p>
          </table:table-cell>
          <table:table-cell office:value-type="float" office:value="12527" table:style-name="ce11">
            <text:p>12,527<text:s/></text:p>
          </table:table-cell>
          <table:table-cell office:value-type="float" office:value="11892" table:style-name="ce17">
            <text:p>11,892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195" table:style-name="ce17">
            <text:p>19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423" table:style-name="ce11">
            <text:p>423<text:s/></text:p>
          </table:table-cell>
          <table:table-cell office:value-type="float" office:value="417" table:style-name="ce17">
            <text:p>417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15">
          <table:table-cell office:value-type="string" table:style-name="ce2">
            <text:p>南 <text:s/>投 <text:s/>縣</text:p>
          </table:table-cell>
          <table:table-cell office:value-type="float" office:value="3232" table:style-name="ce11">
            <text:p>3,232<text:s/></text:p>
          </table:table-cell>
          <table:table-cell office:value-type="float" office:value="2988" table:style-name="ce17">
            <text:p>2,988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4100" table:style-name="ce11">
            <text:p>4,100<text:s/></text:p>
          </table:table-cell>
          <table:table-cell office:value-type="float" office:value="3738" table:style-name="ce17">
            <text:p>3,738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48" table:style-name="ce11">
            <text:p>248<text:s/></text:p>
          </table:table-cell>
          <table:table-cell office:value-type="float" office:value="245" table:style-name="ce17">
            <text:p>245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2559" table:style-name="ce11">
            <text:p>2,559<text:s/></text:p>
          </table:table-cell>
          <table:table-cell office:value-type="float" office:value="2344" table:style-name="ce17">
            <text:p>2,344<text:s/></text:p>
          </table:table-cell>
          <table:table-cell office:value-type="float" office:value="84" table:style-name="ce11">
            <text:p>84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31" table:style-name="ce11">
            <text:p>131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9">
          <table:table-cell office:value-type="string" table:style-name="ce2">
            <text:p>屏 <text:s/>東 <text:s/>縣</text:p>
          </table:table-cell>
          <table:table-cell office:value-type="float" office:value="4599" table:style-name="ce11">
            <text:p>4,599<text:s/></text:p>
          </table:table-cell>
          <table:table-cell office:value-type="float" office:value="4282" table:style-name="ce17">
            <text:p>4,282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28" table:style-name="ce11">
            <text:p>228<text:s/></text:p>
          </table:table-cell>
          <table:table-cell office:value-type="float" office:value="225" table:style-name="ce17">
            <text:p>225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15">
          <table:table-cell office:value-type="string" table:style-name="ce2">
            <text:p>臺 <text:s/>東 <text:s/>縣</text:p>
          </table:table-cell>
          <table:table-cell office:value-type="float" office:value="1479" table:style-name="ce11">
            <text:p>1,479<text:s/></text:p>
          </table:table-cell>
          <table:table-cell office:value-type="float" office:value="1420" table:style-name="ce17">
            <text:p>1,420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2411" table:style-name="ce11">
            <text:p>2,411<text:s/></text:p>
          </table:table-cell>
          <table:table-cell office:value-type="float" office:value="2276" table:style-name="ce17">
            <text:p>2,276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88" table:style-name="ce11">
            <text:p>88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881" table:style-name="ce11">
            <text:p>881<text:s/></text:p>
          </table:table-cell>
          <table:table-cell office:value-type="float" office:value="842" table:style-name="ce17">
            <text:p>842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2180" table:style-name="ce11">
            <text:p>2,180<text:s/></text:p>
          </table:table-cell>
          <table:table-cell office:value-type="float" office:value="2026" table:style-name="ce17">
            <text:p>2,026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4019" table:style-name="ce11">
            <text:p>4,019<text:s/></text:p>
          </table:table-cell>
          <table:table-cell office:value-type="float" office:value="3814" table:style-name="ce17">
            <text:p>3,814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886" table:style-name="ce11">
            <text:p>1,886<text:s/></text:p>
          </table:table-cell>
          <table:table-cell office:value-type="float" office:value="1777" table:style-name="ce17">
            <text:p>1,777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387" table:style-name="ce11">
            <text:p>1,387<text:s/></text:p>
          </table:table-cell>
          <table:table-cell office:value-type="float" office:value="1284" table:style-name="ce17">
            <text:p>1,284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254" table:style-name="ce11">
            <text:p>1,254<text:s/></text:p>
          </table:table-cell>
          <table:table-cell office:value-type="float" office:value="1166" table:style-name="ce17">
            <text:p>1,166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33" table:style-name="ce11">
            <text:p>133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0" table:style-name="ce5"/>
          <table:table-cell table:number-columns-repeated="8" table:style-name="ce43"/>
          <table:table-cell table:number-columns-repeated="16356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158">
            <text:p>各縣市出生數按生母國籍分（按登記日期）（續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office:string-value="民 國 107 年" table:formula="of:=[.D2]" table:number-columns-spanned="3" table:number-rows-spanned="1" table:style-name="ce159">
            <text:p>民 國 107 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％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00" table:formula="of:=[.B6]/[.$B6]*100" table:style-name="ce39">
            <text:p>100.00<text:s/></text:p>
          </table:table-cell>
          <table:table-cell office:value-type="float" office:value="93.850254128556571" table:formula="of:=[.C6]/[.$B6]*100" table:style-name="ce39">
            <text:p>93.85<text:s/></text:p>
          </table:table-cell>
          <table:table-cell office:value-type="float" office:value="2.6580250108754906" table:formula="of:=[.D6]/[.$B6]*100" table:style-name="ce39">
            <text:p>2.66<text:s/></text:p>
          </table:table-cell>
          <table:table-cell office:value-type="float" office:value="2.4922770249062505" table:formula="of:=[.E6]/[.$B6]*100" table:style-name="ce39">
            <text:p>2.49<text:s/></text:p>
          </table:table-cell>
          <table:table-cell office:value-type="float" office:value="0.16574798596924026" table:formula="of:=[.F6]/[.$B6]*100" table:style-name="ce39">
            <text:p>0.17<text:s/></text:p>
          </table:table-cell>
          <table:table-cell office:value-type="float" office:value="3.4917208605679484" table:formula="of:=[.G6]/[.$B6]*100" table:style-name="ce39">
            <text:p>3.49<text:s/></text:p>
          </table:table-cell>
          <table:table-cell office:value-type="float" office:value="3.3182636659489764" table:formula="of:=[.H6]/[.$B6]*100" table:style-name="ce39">
            <text:p>3.32<text:s/></text:p>
          </table:table-cell>
          <table:table-cell office:value-type="float" office:value="0.17345719461897235" table:formula="of:=[.I6]/[.$B6]*100" table:style-name="ce39">
            <text:p>0.17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100" table:formula="of:=[.B7]/[.$B7]*100" table:style-name="ce39">
            <text:p>100.00<text:s/></text:p>
          </table:table-cell>
          <table:table-cell office:value-type="float" office:value="93.051474401078579" table:formula="of:=[.C7]/[.$B7]*100" table:style-name="ce45">
            <text:p>93.05<text:s/></text:p>
          </table:table-cell>
          <table:table-cell office:value-type="float" office:value="3.2357313236768417" table:formula="of:=[.D7]/[.$B7]*100" table:style-name="ce39">
            <text:p>3.24<text:s/></text:p>
          </table:table-cell>
          <table:table-cell office:value-type="float" office:value="3.0213986932623502" table:formula="of:=[.E7]/[.$B7]*100" table:style-name="ce45">
            <text:p>3.02<text:s/></text:p>
          </table:table-cell>
          <table:table-cell office:value-type="float" office:value="0.21433263041449163" table:formula="of:=[.F7]/[.$B7]*100" table:style-name="ce45">
            <text:p>0.21<text:s/></text:p>
          </table:table-cell>
          <table:table-cell office:value-type="float" office:value="3.7127942752445811" table:formula="of:=[.G7]/[.$B7]*100" table:style-name="ce39">
            <text:p>3.71<text:s/></text:p>
          </table:table-cell>
          <table:table-cell office:value-type="float" office:value="3.5192035122895566" table:formula="of:=[.H7]/[.$B7]*100" table:style-name="ce45">
            <text:p>3.52<text:s/></text:p>
          </table:table-cell>
          <table:table-cell office:value-type="float" office:value="0.19359076295502473" table:formula="of:=[.I7]/[.$B7]*100" table:style-name="ce45">
            <text:p>0.19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100" table:formula="of:=[.B8]/[.$B8]*100" table:style-name="ce39">
            <text:p>100.00<text:s/></text:p>
          </table:table-cell>
          <table:table-cell office:value-type="float" office:value="95.343341065254492" table:formula="of:=[.C8]/[.$B8]*100" table:style-name="ce45">
            <text:p>95.34<text:s/></text:p>
          </table:table-cell>
          <table:table-cell office:value-type="float" office:value="2.7484791456956539" table:formula="of:=[.D8]/[.$B8]*100" table:style-name="ce39">
            <text:p>2.75<text:s/></text:p>
          </table:table-cell>
          <table:table-cell office:value-type="float" office:value="2.5165215107882184" table:formula="of:=[.E8]/[.$B8]*100" table:style-name="ce45">
            <text:p>2.52<text:s/></text:p>
          </table:table-cell>
          <table:table-cell office:value-type="float" office:value="0.23195763490743579" table:formula="of:=[.F8]/[.$B8]*100" table:style-name="ce45">
            <text:p>0.23<text:s/></text:p>
          </table:table-cell>
          <table:table-cell office:value-type="float" office:value="1.9081797890498489" table:formula="of:=[.G8]/[.$B8]*100" table:style-name="ce39">
            <text:p>1.91<text:s/></text:p>
          </table:table-cell>
          <table:table-cell office:value-type="float" office:value="1.4617707558317652" table:formula="of:=[.H8]/[.$B8]*100" table:style-name="ce45">
            <text:p>1.46<text:s/></text:p>
          </table:table-cell>
          <table:table-cell office:value-type="float" office:value="0.44640903321808395" table:formula="of:=[.I8]/[.$B8]*100" table:style-name="ce45">
            <text:p>0.4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桃 <text:s/>園 <text:s/>市</text:p>
          </table:table-cell>
          <table:table-cell office:value-type="float" office:value="100" table:formula="of:=[.B9]/[.$B9]*100" table:style-name="ce39">
            <text:p>100.00<text:s/></text:p>
          </table:table-cell>
          <table:table-cell office:value-type="float" office:value="93.455253952087858" table:formula="of:=[.C9]/[.$B9]*100" table:style-name="ce45">
            <text:p>93.46<text:s/></text:p>
          </table:table-cell>
          <table:table-cell office:value-type="float" office:value="2.5948722490368858" table:formula="of:=[.D9]/[.$B9]*100" table:style-name="ce39">
            <text:p>2.59<text:s/></text:p>
          </table:table-cell>
          <table:table-cell office:value-type="float" office:value="2.4664570694770402" table:formula="of:=[.E9]/[.$B9]*100" table:style-name="ce45">
            <text:p>2.47<text:s/></text:p>
          </table:table-cell>
          <table:table-cell office:value-type="float" office:value="0.12841517955984588" table:formula="of:=[.F9]/[.$B9]*100" table:style-name="ce45">
            <text:p>0.13<text:s/></text:p>
          </table:table-cell>
          <table:table-cell office:value-type="float" office:value="3.9498737988752599" table:formula="of:=[.G9]/[.$B9]*100" table:style-name="ce39">
            <text:p>3.95<text:s/></text:p>
          </table:table-cell>
          <table:table-cell office:value-type="float" office:value="3.8347429482353985" table:formula="of:=[.H9]/[.$B9]*100" table:style-name="ce45">
            <text:p>3.83<text:s/></text:p>
          </table:table-cell>
          <table:table-cell office:value-type="float" office:value="0.11513085063986184" table:formula="of:=[.I9]/[.$B9]*100" table:style-name="ce45">
            <text:p>0.1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中 <text:s/>市</text:p>
          </table:table-cell>
          <table:table-cell office:value-type="float" office:value="100" table:formula="of:=[.B10]/[.$B10]*100" table:style-name="ce39">
            <text:p>100.00<text:s/></text:p>
          </table:table-cell>
          <table:table-cell office:value-type="float" office:value="94.365450852247633" table:formula="of:=[.C10]/[.$B10]*100" table:style-name="ce45">
            <text:p>94.37<text:s/></text:p>
          </table:table-cell>
          <table:table-cell office:value-type="float" office:value="2.56999028526009" table:formula="of:=[.D10]/[.$B10]*100" table:style-name="ce39">
            <text:p>2.57<text:s/></text:p>
          </table:table-cell>
          <table:table-cell office:value-type="float" office:value="2.3889428596661664" table:formula="of:=[.E10]/[.$B10]*100" table:style-name="ce45">
            <text:p>2.39<text:s/></text:p>
          </table:table-cell>
          <table:table-cell office:value-type="float" office:value="0.18104742559392387" table:formula="of:=[.F10]/[.$B10]*100" table:style-name="ce45">
            <text:p>0.18<text:s/></text:p>
          </table:table-cell>
          <table:table-cell office:value-type="float" office:value="3.0645588624922722" table:formula="of:=[.G10]/[.$B10]*100" table:style-name="ce39">
            <text:p>3.06<text:s/></text:p>
          </table:table-cell>
          <table:table-cell office:value-type="float" office:value="2.9320851364479381" table:formula="of:=[.H10]/[.$B10]*100" table:style-name="ce45">
            <text:p>2.93<text:s/></text:p>
          </table:table-cell>
          <table:table-cell office:value-type="float" office:value="0.13247372604433455" table:formula="of:=[.I10]/[.$B10]*100" table:style-name="ce45">
            <text:p>0.1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00" table:formula="of:=[.B11]/[.$B11]*100" table:style-name="ce39">
            <text:p>100.00<text:s/></text:p>
          </table:table-cell>
          <table:table-cell office:value-type="float" office:value="93.739397366507788" table:formula="of:=[.C11]/[.$B11]*100" table:style-name="ce45">
            <text:p>93.74<text:s/></text:p>
          </table:table-cell>
          <table:table-cell office:value-type="float" office:value="2.6254140075935051" table:formula="of:=[.D11]/[.$B11]*100" table:style-name="ce39">
            <text:p>2.63<text:s/></text:p>
          </table:table-cell>
          <table:table-cell office:value-type="float" office:value="2.4557718717182326" table:formula="of:=[.E11]/[.$B11]*100" table:style-name="ce45">
            <text:p>2.46<text:s/></text:p>
          </table:table-cell>
          <table:table-cell office:value-type="float" office:value="0.16964213587527263" table:formula="of:=[.F11]/[.$B11]*100" table:style-name="ce45">
            <text:p>0.17<text:s/></text:p>
          </table:table-cell>
          <table:table-cell office:value-type="float" office:value="3.635188625898699" table:formula="of:=[.G11]/[.$B11]*100" table:style-name="ce39">
            <text:p>3.64<text:s/></text:p>
          </table:table-cell>
          <table:table-cell office:value-type="float" office:value="3.4574682930769853" table:formula="of:=[.H11]/[.$B11]*100" table:style-name="ce45">
            <text:p>3.46<text:s/></text:p>
          </table:table-cell>
          <table:table-cell office:value-type="float" office:value="0.17772033282171421" table:formula="of:=[.I11]/[.$B11]*100" table:style-name="ce45">
            <text:p>0.18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00" table:formula="of:=[.B12]/[.$B12]*100" table:style-name="ce39">
            <text:p>100.00<text:s/></text:p>
          </table:table-cell>
          <table:table-cell office:value-type="float" office:value="94.449694136370425" table:formula="of:=[.C12]/[.$B12]*100" table:style-name="ce45">
            <text:p>94.45<text:s/></text:p>
          </table:table-cell>
          <table:table-cell office:value-type="float" office:value="2.3673347590391405" table:formula="of:=[.D12]/[.$B12]*100" table:style-name="ce39">
            <text:p>2.37<text:s/></text:p>
          </table:table-cell>
          <table:table-cell office:value-type="float" office:value="2.2280797732133086" table:formula="of:=[.E12]/[.$B12]*100" table:style-name="ce45">
            <text:p>2.23<text:s/></text:p>
          </table:table-cell>
          <table:table-cell office:value-type="float" office:value="0.13925498582583179" table:formula="of:=[.F12]/[.$B12]*100" table:style-name="ce45">
            <text:p>0.14<text:s/></text:p>
          </table:table-cell>
          <table:table-cell office:value-type="float" office:value="3.182971104590441" table:formula="of:=[.G12]/[.$B12]*100" table:style-name="ce39">
            <text:p>3.18<text:s/></text:p>
          </table:table-cell>
          <table:table-cell office:value-type="float" office:value="3.0238225493609194" table:formula="of:=[.H12]/[.$B12]*100" table:style-name="ce45">
            <text:p>3.02<text:s/></text:p>
          </table:table-cell>
          <table:table-cell office:value-type="float" office:value="0.15914855522952207" table:formula="of:=[.I12]/[.$B12]*100" table:style-name="ce45">
            <text:p>0.16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00" table:formula="of:=[.B13]/[.$B13]*100" table:style-name="ce39">
            <text:p>100.00<text:s/></text:p>
          </table:table-cell>
          <table:table-cell office:value-type="float" office:value="93.403387023638203" table:formula="of:=[.C13]/[.$B13]*100" table:style-name="ce45">
            <text:p>93.40<text:s/></text:p>
          </table:table-cell>
          <table:table-cell office:value-type="float" office:value="2.3914200658478402" table:formula="of:=[.D13]/[.$B13]*100" table:style-name="ce39">
            <text:p>2.39<text:s/></text:p>
          </table:table-cell>
          <table:table-cell office:value-type="float" office:value="2.2632730713877334" table:formula="of:=[.E13]/[.$B13]*100" table:style-name="ce45">
            <text:p>2.26<text:s/></text:p>
          </table:table-cell>
          <table:table-cell office:value-type="float" office:value="0.12814699446010686" table:formula="of:=[.F13]/[.$B13]*100" table:style-name="ce45">
            <text:p>0.13<text:s/></text:p>
          </table:table-cell>
          <table:table-cell office:value-type="float" office:value="4.2051929105139685" table:formula="of:=[.G13]/[.$B13]*100" table:style-name="ce39">
            <text:p>4.21<text:s/></text:p>
          </table:table-cell>
          <table:table-cell office:value-type="float" office:value="4.1145042682806618" table:formula="of:=[.H13]/[.$B13]*100" table:style-name="ce45">
            <text:p>4.11<text:s/></text:p>
          </table:table-cell>
          <table:table-cell office:value-type="float" office:value="9.0688642233306388E-2" table:formula="of:=[.I13]/[.$B13]*100" table:style-name="ce45">
            <text:p>0.09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100" table:formula="of:=[.B14]/[.$B14]*100" table:style-name="ce39">
            <text:p>100.00<text:s/></text:p>
          </table:table-cell>
          <table:table-cell office:value-type="float" office:value="93.878887070376422" table:formula="of:=[.C14]/[.$B14]*100" table:style-name="ce45">
            <text:p>93.88<text:s/></text:p>
          </table:table-cell>
          <table:table-cell office:value-type="float" office:value="2.7168576104746318" table:formula="of:=[.D14]/[.$B14]*100" table:style-name="ce39">
            <text:p>2.72<text:s/></text:p>
          </table:table-cell>
          <table:table-cell office:value-type="float" office:value="2.585924713584288" table:formula="of:=[.E14]/[.$B14]*100" table:style-name="ce45">
            <text:p>2.59<text:s/></text:p>
          </table:table-cell>
          <table:table-cell office:value-type="float" office:value="0.13093289689034371" table:formula="of:=[.F14]/[.$B14]*100" table:style-name="ce45">
            <text:p>0.13<text:s/></text:p>
          </table:table-cell>
          <table:table-cell office:value-type="float" office:value="3.4042553191489362" table:formula="of:=[.G14]/[.$B14]*100" table:style-name="ce39">
            <text:p>3.40<text:s/></text:p>
          </table:table-cell>
          <table:table-cell office:value-type="float" office:value="3.3060556464811786" table:formula="of:=[.H14]/[.$B14]*100" table:style-name="ce45">
            <text:p>3.31<text:s/></text:p>
          </table:table-cell>
          <table:table-cell office:value-type="float" office:value="9.8199672667757767E-2" table:formula="of:=[.I14]/[.$B14]*100" table:style-name="ce45">
            <text:p>0.1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100" table:formula="of:=[.B15]/[.$B15]*100" table:style-name="ce39">
            <text:p>100.00<text:s/></text:p>
          </table:table-cell>
          <table:table-cell office:value-type="float" office:value="92.380310182063383" table:formula="of:=[.C15]/[.$B15]*100" table:style-name="ce45">
            <text:p>92.38<text:s/></text:p>
          </table:table-cell>
          <table:table-cell office:value-type="float" office:value="2.5848505282085861" table:formula="of:=[.D15]/[.$B15]*100" table:style-name="ce39">
            <text:p>2.58<text:s/></text:p>
          </table:table-cell>
          <table:table-cell office:value-type="float" office:value="2.4724657226342996" table:formula="of:=[.E15]/[.$B15]*100" table:style-name="ce45">
            <text:p>2.47<text:s/></text:p>
          </table:table-cell>
          <table:table-cell office:value-type="float" office:value="0.11238480557428637" table:formula="of:=[.F15]/[.$B15]*100" table:style-name="ce45">
            <text:p>0.11<text:s/></text:p>
          </table:table-cell>
          <table:table-cell office:value-type="float" office:value="5.034839289728029" table:formula="of:=[.G15]/[.$B15]*100" table:style-name="ce39">
            <text:p>5.03<text:s/></text:p>
          </table:table-cell>
          <table:table-cell office:value-type="float" office:value="4.9224544841537421" table:formula="of:=[.H15]/[.$B15]*100" table:style-name="ce45">
            <text:p>4.92<text:s/></text:p>
          </table:table-cell>
          <table:table-cell office:value-type="float" office:value="0.11238480557428637" table:formula="of:=[.I15]/[.$B15]*100" table:style-name="ce45">
            <text:p>0.1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100" table:formula="of:=[.B16]/[.$B16]*100" table:style-name="ce39">
            <text:p>100.00<text:s/></text:p>
          </table:table-cell>
          <table:table-cell office:value-type="float" office:value="89.659294680215183" table:formula="of:=[.C16]/[.$B16]*100" table:style-name="ce45">
            <text:p>89.66<text:s/></text:p>
          </table:table-cell>
          <table:table-cell office:value-type="float" office:value="3.7955768081291095" table:formula="of:=[.D16]/[.$B16]*100" table:style-name="ce39">
            <text:p>3.80<text:s/></text:p>
          </table:table-cell>
          <table:table-cell office:value-type="float" office:value="3.6760310818888224" table:formula="of:=[.E16]/[.$B16]*100" table:style-name="ce45">
            <text:p>3.68<text:s/></text:p>
          </table:table-cell>
          <table:table-cell office:value-type="float" office:value="0.11954572624028689" table:formula="of:=[.F16]/[.$B16]*100" table:style-name="ce45">
            <text:p>0.12<text:s/></text:p>
          </table:table-cell>
          <table:table-cell office:value-type="float" office:value="6.5451285116557081" table:formula="of:=[.G16]/[.$B16]*100" table:style-name="ce39">
            <text:p>6.55<text:s/></text:p>
          </table:table-cell>
          <table:table-cell office:value-type="float" office:value="6.365809922295278" table:formula="of:=[.H16]/[.$B16]*100" table:style-name="ce45">
            <text:p>6.37<text:s/></text:p>
          </table:table-cell>
          <table:table-cell office:value-type="float" office:value="0.17931858936043038" table:formula="of:=[.I16]/[.$B16]*100" table:style-name="ce45">
            <text:p>0.18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彰 <text:s/>化 <text:s/>縣</text:p>
          </table:table-cell>
          <table:table-cell office:value-type="float" office:value="100" table:formula="of:=[.B17]/[.$B17]*100" table:style-name="ce39">
            <text:p>100.00<text:s/></text:p>
          </table:table-cell>
          <table:table-cell office:value-type="float" office:value="94.930949149836351" table:formula="of:=[.C17]/[.$B17]*100" table:style-name="ce45">
            <text:p>94.93<text:s/></text:p>
          </table:table-cell>
          <table:table-cell office:value-type="float" office:value="1.6923445358026663" table:formula="of:=[.D17]/[.$B17]*100" table:style-name="ce39">
            <text:p>1.69<text:s/></text:p>
          </table:table-cell>
          <table:table-cell office:value-type="float" office:value="1.5566376626486789" table:formula="of:=[.E17]/[.$B17]*100" table:style-name="ce45">
            <text:p>1.56<text:s/></text:p>
          </table:table-cell>
          <table:table-cell office:value-type="float" office:value="0.13570687315398738" table:formula="of:=[.F17]/[.$B17]*100" table:style-name="ce45">
            <text:p>0.14<text:s/></text:p>
          </table:table-cell>
          <table:table-cell office:value-type="float" office:value="3.3767063143609803" table:formula="of:=[.G17]/[.$B17]*100" table:style-name="ce39">
            <text:p>3.38<text:s/></text:p>
          </table:table-cell>
          <table:table-cell office:value-type="float" office:value="3.3288097708948672" table:formula="of:=[.H17]/[.$B17]*100" table:style-name="ce45">
            <text:p>3.33<text:s/></text:p>
          </table:table-cell>
          <table:table-cell office:value-type="float" office:value="4.7896543466113196E-2" table:formula="of:=[.I17]/[.$B17]*100" table:style-name="ce45">
            <text:p>0.05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南 <text:s/>投 <text:s/>縣</text:p>
          </table:table-cell>
          <table:table-cell office:value-type="float" office:value="100" table:formula="of:=[.B18]/[.$B18]*100" table:style-name="ce39">
            <text:p>100.00<text:s/></text:p>
          </table:table-cell>
          <table:table-cell office:value-type="float" office:value="92.450495049504951" table:formula="of:=[.C18]/[.$B18]*100" table:style-name="ce45">
            <text:p>92.45<text:s/></text:p>
          </table:table-cell>
          <table:table-cell office:value-type="float" office:value="2.7846534653465347" table:formula="of:=[.D18]/[.$B18]*100" table:style-name="ce39">
            <text:p>2.78<text:s/></text:p>
          </table:table-cell>
          <table:table-cell office:value-type="float" office:value="2.629950495049505" table:formula="of:=[.E18]/[.$B18]*100" table:style-name="ce45">
            <text:p>2.63<text:s/></text:p>
          </table:table-cell>
          <table:table-cell office:value-type="float" office:value="0.1547029702970297" table:formula="of:=[.F18]/[.$B18]*100" table:style-name="ce45">
            <text:p>0.15<text:s/></text:p>
          </table:table-cell>
          <table:table-cell office:value-type="float" office:value="4.7648514851485153" table:formula="of:=[.G18]/[.$B18]*100" table:style-name="ce39">
            <text:p>4.76<text:s/></text:p>
          </table:table-cell>
          <table:table-cell office:value-type="float" office:value="4.7648514851485153" table:formula="of:=[.H18]/[.$B18]*100" table:style-name="ce45">
            <text:p>4.76<text:s/></text:p>
          </table:table-cell>
          <table:table-cell office:value-type="float" office:value="0" table:formula="of:=[.I18]/[.$B18]*100" table:style-name="ce45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100" table:formula="of:=[.B19]/[.$B19]*100" table:style-name="ce39">
            <text:p>100.00<text:s/></text:p>
          </table:table-cell>
          <table:table-cell office:value-type="float" office:value="91.170731707317074" table:formula="of:=[.C19]/[.$B19]*100" table:style-name="ce45">
            <text:p>91.17<text:s/></text:p>
          </table:table-cell>
          <table:table-cell office:value-type="float" office:value="2.780487804878049" table:formula="of:=[.D19]/[.$B19]*100" table:style-name="ce39">
            <text:p>2.78<text:s/></text:p>
          </table:table-cell>
          <table:table-cell office:value-type="float" office:value="2.6341463414634148" table:formula="of:=[.E19]/[.$B19]*100" table:style-name="ce45">
            <text:p>2.63<text:s/></text:p>
          </table:table-cell>
          <table:table-cell office:value-type="float" office:value="0.14634146341463414" table:formula="of:=[.F19]/[.$B19]*100" table:style-name="ce45">
            <text:p>0.15<text:s/></text:p>
          </table:table-cell>
          <table:table-cell office:value-type="float" office:value="6.0487804878048781" table:formula="of:=[.G19]/[.$B19]*100" table:style-name="ce39">
            <text:p>6.05<text:s/></text:p>
          </table:table-cell>
          <table:table-cell office:value-type="float" office:value="5.975609756097561" table:formula="of:=[.H19]/[.$B19]*100" table:style-name="ce45">
            <text:p>5.98<text:s/></text:p>
          </table:table-cell>
          <table:table-cell office:value-type="float" office:value="7.3170731707317069E-2" table:formula="of:=[.I19]/[.$B19]*100" table:style-name="ce45">
            <text:p>0.0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100" table:formula="of:=[.B20]/[.$B20]*100" table:style-name="ce39">
            <text:p>100.00<text:s/></text:p>
          </table:table-cell>
          <table:table-cell office:value-type="float" office:value="91.598280578350924" table:formula="of:=[.C20]/[.$B20]*100" table:style-name="ce45">
            <text:p>91.60<text:s/></text:p>
          </table:table-cell>
          <table:table-cell office:value-type="float" office:value="3.2825322391559206" table:formula="of:=[.D20]/[.$B20]*100" table:style-name="ce39">
            <text:p>3.28<text:s/></text:p>
          </table:table-cell>
          <table:table-cell office:value-type="float" office:value="3.2043767096522076" table:formula="of:=[.E20]/[.$B20]*100" table:style-name="ce45">
            <text:p>3.20<text:s/></text:p>
          </table:table-cell>
          <table:table-cell office:value-type="float" office:value="7.8155529503712393E-2" table:formula="of:=[.F20]/[.$B20]*100" table:style-name="ce45">
            <text:p>0.08<text:s/></text:p>
          </table:table-cell>
          <table:table-cell office:value-type="float" office:value="5.1191871824931612" table:formula="of:=[.G20]/[.$B20]*100" table:style-name="ce39">
            <text:p>5.12<text:s/></text:p>
          </table:table-cell>
          <table:table-cell office:value-type="float" office:value="5.0801094177413058" table:formula="of:=[.H20]/[.$B20]*100" table:style-name="ce45">
            <text:p>5.08<text:s/></text:p>
          </table:table-cell>
          <table:table-cell office:value-type="float" office:value="3.9077764751856196E-2" table:formula="of:=[.I20]/[.$B20]*100" table:style-name="ce45">
            <text:p>0.04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屏 <text:s/>東 <text:s/>縣</text:p>
          </table:table-cell>
          <table:table-cell office:value-type="float" office:value="100" table:formula="of:=[.B21]/[.$B21]*100" table:style-name="ce39">
            <text:p>100.00<text:s/></text:p>
          </table:table-cell>
          <table:table-cell office:value-type="float" office:value="93.107197216786247" table:formula="of:=[.C21]/[.$B21]*100" table:style-name="ce45">
            <text:p>93.11<text:s/></text:p>
          </table:table-cell>
          <table:table-cell office:value-type="float" office:value="1.9352033050663187" table:formula="of:=[.D21]/[.$B21]*100" table:style-name="ce39">
            <text:p>1.94<text:s/></text:p>
          </table:table-cell>
          <table:table-cell office:value-type="float" office:value="1.8699717329854315" table:formula="of:=[.E21]/[.$B21]*100" table:style-name="ce45">
            <text:p>1.87<text:s/></text:p>
          </table:table-cell>
          <table:table-cell office:value-type="float" office:value="6.5231572080887146E-2" table:formula="of:=[.F21]/[.$B21]*100" table:style-name="ce45">
            <text:p>0.07<text:s/></text:p>
          </table:table-cell>
          <table:table-cell office:value-type="float" office:value="4.9575994781474231" table:formula="of:=[.G21]/[.$B21]*100" table:style-name="ce39">
            <text:p>4.96<text:s/></text:p>
          </table:table-cell>
          <table:table-cell office:value-type="float" office:value="4.8923679060665357" table:formula="of:=[.H21]/[.$B21]*100" table:style-name="ce45">
            <text:p>4.89<text:s/></text:p>
          </table:table-cell>
          <table:table-cell office:value-type="float" office:value="6.5231572080887146E-2" table:formula="of:=[.I21]/[.$B21]*100" table:style-name="ce45">
            <text:p>0.07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東 <text:s/>縣</text:p>
          </table:table-cell>
          <table:table-cell office:value-type="float" office:value="100" table:formula="of:=[.B22]/[.$B22]*100" table:style-name="ce39">
            <text:p>100.00<text:s/></text:p>
          </table:table-cell>
          <table:table-cell office:value-type="float" office:value="96.010818120351587" table:formula="of:=[.C22]/[.$B22]*100" table:style-name="ce45">
            <text:p>96.01<text:s/></text:p>
          </table:table-cell>
          <table:table-cell office:value-type="float" office:value="1.1494252873563218" table:formula="of:=[.D22]/[.$B22]*100" table:style-name="ce39">
            <text:p>1.15<text:s/></text:p>
          </table:table-cell>
          <table:table-cell office:value-type="float" office:value="1.1494252873563218" table:formula="of:=[.E22]/[.$B22]*100" table:style-name="ce45">
            <text:p>1.15<text:s/></text:p>
          </table:table-cell>
          <table:table-cell office:value-type="float" office:value="0" table:formula="of:=[.F22]/[.$B22]*100" table:style-name="ce45">
            <text:p>—<text:s/></text:p>
          </table:table-cell>
          <table:table-cell office:value-type="float" office:value="2.8397565922920891" table:formula="of:=[.G22]/[.$B22]*100" table:style-name="ce39">
            <text:p>2.84<text:s/></text:p>
          </table:table-cell>
          <table:table-cell office:value-type="float" office:value="2.7721433400946585" table:formula="of:=[.H22]/[.$B22]*100" table:style-name="ce45">
            <text:p>2.77<text:s/></text:p>
          </table:table-cell>
          <table:table-cell office:value-type="float" office:value="6.7613252197430695E-2" table:formula="of:=[.I22]/[.$B22]*100" table:style-name="ce45">
            <text:p>0.0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100" table:formula="of:=[.B23]/[.$B23]*100" table:style-name="ce39">
            <text:p>100.00<text:s/></text:p>
          </table:table-cell>
          <table:table-cell office:value-type="float" office:value="94.400663625051848" table:formula="of:=[.C23]/[.$B23]*100" table:style-name="ce45">
            <text:p>94.40<text:s/></text:p>
          </table:table-cell>
          <table:table-cell office:value-type="float" office:value="1.9493985897967647" table:formula="of:=[.D23]/[.$B23]*100" table:style-name="ce39">
            <text:p>1.95<text:s/></text:p>
          </table:table-cell>
          <table:table-cell office:value-type="float" office:value="1.8249688925756946" table:formula="of:=[.E23]/[.$B23]*100" table:style-name="ce45">
            <text:p>1.82<text:s/></text:p>
          </table:table-cell>
          <table:table-cell office:value-type="float" office:value="0.1244296972210701" table:formula="of:=[.F23]/[.$B23]*100" table:style-name="ce45">
            <text:p>0.12<text:s/></text:p>
          </table:table-cell>
          <table:table-cell office:value-type="float" office:value="3.6499377851513892" table:formula="of:=[.G23]/[.$B23]*100" table:style-name="ce39">
            <text:p>3.65<text:s/></text:p>
          </table:table-cell>
          <table:table-cell office:value-type="float" office:value="3.4840315221899627" table:formula="of:=[.H23]/[.$B23]*100" table:style-name="ce45">
            <text:p>3.48<text:s/></text:p>
          </table:table-cell>
          <table:table-cell office:value-type="float" office:value="0.16590626296142677" table:formula="of:=[.I23]/[.$B23]*100" table:style-name="ce45">
            <text:p>0.1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100" table:formula="of:=[.B24]/[.$B24]*100" table:style-name="ce39">
            <text:p>100.00<text:s/></text:p>
          </table:table-cell>
          <table:table-cell office:value-type="float" office:value="95.573212258796829" table:formula="of:=[.C24]/[.$B24]*100" table:style-name="ce45">
            <text:p>95.57<text:s/></text:p>
          </table:table-cell>
          <table:table-cell office:value-type="float" office:value="1.7026106696935299" table:formula="of:=[.D24]/[.$B24]*100" table:style-name="ce39">
            <text:p>1.70<text:s/></text:p>
          </table:table-cell>
          <table:table-cell office:value-type="float" office:value="1.7026106696935299" table:formula="of:=[.E24]/[.$B24]*100" table:style-name="ce45">
            <text:p>1.70<text:s/></text:p>
          </table:table-cell>
          <table:table-cell office:value-type="float" office:value="0" table:formula="of:=[.F24]/[.$B24]*100" table:style-name="ce45">
            <text:p>—<text:s/></text:p>
          </table:table-cell>
          <table:table-cell office:value-type="float" office:value="2.7241770715096481" table:formula="of:=[.G24]/[.$B24]*100" table:style-name="ce39">
            <text:p>2.72<text:s/></text:p>
          </table:table-cell>
          <table:table-cell office:value-type="float" office:value="2.7241770715096481" table:formula="of:=[.H24]/[.$B24]*100" table:style-name="ce45">
            <text:p>2.72<text:s/></text:p>
          </table:table-cell>
          <table:table-cell office:value-type="float" office:value="0" table:formula="of:=[.I24]/[.$B24]*100" table:style-name="ce45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00" table:formula="of:=[.B25]/[.$B25]*100" table:style-name="ce39">
            <text:p>100.00<text:s/></text:p>
          </table:table-cell>
          <table:table-cell office:value-type="float" office:value="92.935779816513758" table:formula="of:=[.C25]/[.$B25]*100" table:style-name="ce45">
            <text:p>92.94<text:s/></text:p>
          </table:table-cell>
          <table:table-cell office:value-type="float" office:value="2.6605504587155964" table:formula="of:=[.D25]/[.$B25]*100" table:style-name="ce39">
            <text:p>2.66<text:s/></text:p>
          </table:table-cell>
          <table:table-cell office:value-type="float" office:value="2.3394495412844036" table:formula="of:=[.E25]/[.$B25]*100" table:style-name="ce45">
            <text:p>2.34<text:s/></text:p>
          </table:table-cell>
          <table:table-cell office:value-type="float" office:value="0.32110091743119268" table:formula="of:=[.F25]/[.$B25]*100" table:style-name="ce45">
            <text:p>0.32<text:s/></text:p>
          </table:table-cell>
          <table:table-cell office:value-type="float" office:value="4.4036697247706424" table:formula="of:=[.G25]/[.$B25]*100" table:style-name="ce39">
            <text:p>4.40<text:s/></text:p>
          </table:table-cell>
          <table:table-cell office:value-type="float" office:value="4.1284403669724776" table:formula="of:=[.H25]/[.$B25]*100" table:style-name="ce45">
            <text:p>4.13<text:s/></text:p>
          </table:table-cell>
          <table:table-cell office:value-type="float" office:value="0.27522935779816515" table:formula="of:=[.I25]/[.$B25]*100" table:style-name="ce45">
            <text:p>0.28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100" table:formula="of:=[.B26]/[.$B26]*100" table:style-name="ce39">
            <text:p>100.00<text:s/></text:p>
          </table:table-cell>
          <table:table-cell office:value-type="float" office:value="94.899228663846728" table:formula="of:=[.C26]/[.$B26]*100" table:style-name="ce45">
            <text:p>94.90<text:s/></text:p>
          </table:table-cell>
          <table:table-cell office:value-type="float" office:value="2.761881064941528" table:formula="of:=[.D26]/[.$B26]*100" table:style-name="ce39">
            <text:p>2.76<text:s/></text:p>
          </table:table-cell>
          <table:table-cell office:value-type="float" office:value="2.5628265737745708" table:formula="of:=[.E26]/[.$B26]*100" table:style-name="ce45">
            <text:p>2.56<text:s/></text:p>
          </table:table-cell>
          <table:table-cell office:value-type="float" office:value="0.19905449116695695" table:formula="of:=[.F26]/[.$B26]*100" table:style-name="ce45">
            <text:p>0.20<text:s/></text:p>
          </table:table-cell>
          <table:table-cell office:value-type="float" office:value="2.3388902712117443" table:formula="of:=[.G26]/[.$B26]*100" table:style-name="ce39">
            <text:p>2.34<text:s/></text:p>
          </table:table-cell>
          <table:table-cell office:value-type="float" office:value="2.2393630256282657" table:formula="of:=[.H26]/[.$B26]*100" table:style-name="ce45">
            <text:p>2.24<text:s/></text:p>
          </table:table-cell>
          <table:table-cell office:value-type="float" office:value="9.9527245583478474E-2" table:formula="of:=[.I26]/[.$B26]*100" table:style-name="ce45">
            <text:p>0.1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00" table:formula="of:=[.B27]/[.$B27]*100" table:style-name="ce39">
            <text:p>100.00<text:s/></text:p>
          </table:table-cell>
          <table:table-cell office:value-type="float" office:value="94.220572640509019" table:formula="of:=[.C27]/[.$B27]*100" table:style-name="ce45">
            <text:p>94.22<text:s/></text:p>
          </table:table-cell>
          <table:table-cell office:value-type="float" office:value="2.704135737009544" table:formula="of:=[.D27]/[.$B27]*100" table:style-name="ce39">
            <text:p>2.70<text:s/></text:p>
          </table:table-cell>
          <table:table-cell office:value-type="float" office:value="2.6511134676564159" table:formula="of:=[.E27]/[.$B27]*100" table:style-name="ce45">
            <text:p>2.65<text:s/></text:p>
          </table:table-cell>
          <table:table-cell office:value-type="float" office:value="5.3022269353128322E-2" table:formula="of:=[.F27]/[.$B27]*100" table:style-name="ce45">
            <text:p>0.05<text:s/></text:p>
          </table:table-cell>
          <table:table-cell office:value-type="float" office:value="3.0752916224814424" table:formula="of:=[.G27]/[.$B27]*100" table:style-name="ce39">
            <text:p>3.08<text:s/></text:p>
          </table:table-cell>
          <table:table-cell office:value-type="float" office:value="2.8632025450689289" table:formula="of:=[.H27]/[.$B27]*100" table:style-name="ce45">
            <text:p>2.86<text:s/></text:p>
          </table:table-cell>
          <table:table-cell office:value-type="float" office:value="0.21208907741251329" table:formula="of:=[.I27]/[.$B27]*100" table:style-name="ce45">
            <text:p>0.2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0" table:formula="of:=[.B28]/[.$B28]*100" table:style-name="ce39">
            <text:p>100.00<text:s/></text:p>
          </table:table-cell>
          <table:table-cell office:value-type="float" office:value="92.573900504686364" table:formula="of:=[.C28]/[.$B28]*100" table:style-name="ce45">
            <text:p>92.57<text:s/></text:p>
          </table:table-cell>
          <table:table-cell office:value-type="float" office:value="5.8399423215573174" table:formula="of:=[.D28]/[.$B28]*100" table:style-name="ce39">
            <text:p>5.84<text:s/></text:p>
          </table:table-cell>
          <table:table-cell office:value-type="float" office:value="5.6957462148521989" table:formula="of:=[.E28]/[.$B28]*100" table:style-name="ce45">
            <text:p>5.70<text:s/></text:p>
          </table:table-cell>
          <table:table-cell office:value-type="float" office:value="0.14419610670511895" table:formula="of:=[.F28]/[.$B28]*100" table:style-name="ce45">
            <text:p>0.14<text:s/></text:p>
          </table:table-cell>
          <table:table-cell office:value-type="float" office:value="1.5861571737563085" table:formula="of:=[.G28]/[.$B28]*100" table:style-name="ce39">
            <text:p>1.59<text:s/></text:p>
          </table:table-cell>
          <table:table-cell office:value-type="float" office:value="1.514059120403749" table:formula="of:=[.H28]/[.$B28]*100" table:style-name="ce45">
            <text:p>1.51<text:s/></text:p>
          </table:table-cell>
          <table:table-cell office:value-type="float" office:value="7.2098053352559477E-2" table:formula="of:=[.I28]/[.$B28]*100" table:style-name="ce45">
            <text:p>0.07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0" table:formula="of:=[.B29]/[.$B29]*100" table:style-name="ce39">
            <text:p>100.00<text:s/></text:p>
          </table:table-cell>
          <table:table-cell office:value-type="float" office:value="92.982456140350877" table:formula="of:=[.C29]/[.$B29]*100" table:style-name="ce45">
            <text:p>92.98<text:s/></text:p>
          </table:table-cell>
          <table:table-cell office:value-type="float" office:value="5.9011164274322168" table:formula="of:=[.D29]/[.$B29]*100" table:style-name="ce39">
            <text:p>5.90<text:s/></text:p>
          </table:table-cell>
          <table:table-cell office:value-type="float" office:value="5.741626794258373" table:formula="of:=[.E29]/[.$B29]*100" table:style-name="ce45">
            <text:p>5.74<text:s/></text:p>
          </table:table-cell>
          <table:table-cell office:value-type="float" office:value="0.15948963317384371" table:formula="of:=[.F29]/[.$B29]*100" table:style-name="ce45">
            <text:p>0.16<text:s/></text:p>
          </table:table-cell>
          <table:table-cell office:value-type="float" office:value="1.1164274322169059" table:formula="of:=[.G29]/[.$B29]*100" table:style-name="ce39">
            <text:p>1.12<text:s/></text:p>
          </table:table-cell>
          <table:table-cell office:value-type="float" office:value="1.036682615629984" table:formula="of:=[.H29]/[.$B29]*100" table:style-name="ce45">
            <text:p>1.04<text:s/></text:p>
          </table:table-cell>
          <table:table-cell office:value-type="float" office:value="7.9744816586921854E-2" table:formula="of:=[.I29]/[.$B29]*100" table:style-name="ce45">
            <text:p>0.08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00" table:formula="of:=[.B30]/[.$B30]*100" table:style-name="ce39">
            <text:p>100.00<text:s/></text:p>
          </table:table-cell>
          <table:table-cell office:value-type="float" office:value="88.721804511278194" table:formula="of:=[.C30]/[.$B30]*100" table:style-name="ce45">
            <text:p>88.72<text:s/></text:p>
          </table:table-cell>
          <table:table-cell office:value-type="float" office:value="5.2631578947368416" table:formula="of:=[.D30]/[.$B30]*100" table:style-name="ce39">
            <text:p>5.26<text:s/></text:p>
          </table:table-cell>
          <table:table-cell office:value-type="float" office:value="5.2631578947368416" table:formula="of:=[.E30]/[.$B30]*100" table:style-name="ce45">
            <text:p>5.26<text:s/></text:p>
          </table:table-cell>
          <table:table-cell office:value-type="float" office:value="0" table:formula="of:=[.F30]/[.$B30]*100" table:style-name="ce45">
            <text:p>—<text:s/></text:p>
          </table:table-cell>
          <table:table-cell office:value-type="float" office:value="6.0150375939849621" table:formula="of:=[.G30]/[.$B30]*100" table:style-name="ce39">
            <text:p>6.02<text:s/></text:p>
          </table:table-cell>
          <table:table-cell office:value-type="float" office:value="6.0150375939849621" table:formula="of:=[.H30]/[.$B30]*100" table:style-name="ce45">
            <text:p>6.02<text:s/></text:p>
          </table:table-cell>
          <table:table-cell office:value-type="float" office:value="0" table:formula="of:=[.I30]/[.$B30]*100" table:style-name="ce45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1">
          <table:table-cell office:value-type="string" table:style-name="ce15">
            <text:p>說明：本表按登記日期統計。</text:p>
          </table:table-cell>
          <table:table-cell table:number-columns-repeated="7" table:style-name="ce5"/>
          <table:table-cell office:value-type="string" table:style-name="ce16">
            <text:p>內政部戶政司　編製</text:p>
          </table:table-cell>
          <table:table-cell table:number-columns-repeated="16375" table:style-name="ce5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107年.$A$1:107年.$I$63" table:base-cell-address="107年.$A$1"/>
        </table:named-expressions>
      </table:table>
      <table:table table:name="106年_" table:style-name="ta2"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15">
            <text:p>各縣市出生數按生母國籍分（按登記日期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54">
            <text:p>民 國<text:s/><text:span text:style-name="T4">106</text:span><text:span text:style-name="T3"><text:s/>年</text:span>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人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spanned="2" table:number-rows-spanned="3" table:style-name="ce129"/>
          <table:covered-table-cell/>
          <table:table-cell table:number-columns-repeated="16373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covered-table-cell/>
          <table:covered-table-cell/>
          <table:table-cell table:number-columns-repeated="16373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93844" table:style-name="ce11">
            <text:p>193,844<text:s/></text:p>
          </table:table-cell>
          <table:table-cell office:value-type="float" office:value="182066" table:style-name="ce11">
            <text:p>182,066<text:s/></text:p>
          </table:table-cell>
          <table:table-cell office:value-type="float" office:value="5753" table:style-name="ce11">
            <text:p>5,753<text:s/></text:p>
          </table:table-cell>
          <table:table-cell office:value-type="float" office:value="5473" table:style-name="ce11">
            <text:p>5,473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6025" table:style-name="ce11">
            <text:p>6,025<text:s/></text:p>
          </table:table-cell>
          <table:table-cell office:value-type="float" office:value="5685" table:style-name="ce11">
            <text:p>5,685<text:s/></text:p>
          </table:table-cell>
          <table:table-cell office:value-type="float" office:value="340" table:style-name="ce11">
            <text:p>340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31611" table:style-name="ce11">
            <text:p>31,611<text:s/></text:p>
          </table:table-cell>
          <table:table-cell office:value-type="float" office:value="29460" table:style-name="ce17">
            <text:p>29,460<text:s/></text:p>
          </table:table-cell>
          <table:table-cell office:value-type="float" office:value="1186" table:style-name="ce11">
            <text:p>1,186<text:s/></text:p>
          </table:table-cell>
          <table:table-cell office:value-type="float" office:value="1121" table:style-name="ce17">
            <text:p>1,121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965" table:style-name="ce11">
            <text:p>965<text:s/></text:p>
          </table:table-cell>
          <table:table-cell office:value-type="float" office:value="901" table:style-name="ce17">
            <text:p>901<text:s/></text:p>
          </table:table-cell>
          <table:table-cell office:value-type="float" office:value="64" table:style-name="ce17">
            <text:p>64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25042" table:style-name="ce11">
            <text:p>25,042<text:s/></text:p>
          </table:table-cell>
          <table:table-cell office:value-type="float" office:value="23877" table:style-name="ce17">
            <text:p>23,877<text:s/></text:p>
          </table:table-cell>
          <table:table-cell office:value-type="float" office:value="718" table:style-name="ce11">
            <text:p>718<text:s/></text:p>
          </table:table-cell>
          <table:table-cell office:value-type="float" office:value="658" table:style-name="ce17">
            <text:p>658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447" table:style-name="ce11">
            <text:p>447<text:s/></text:p>
          </table:table-cell>
          <table:table-cell office:value-type="float" office:value="323" table:style-name="ce17">
            <text:p>323<text:s/></text:p>
          </table:table-cell>
          <table:table-cell office:value-type="float" office:value="124" table:style-name="ce17">
            <text:p>124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桃 <text:s/>園 <text:s/>市</text:p>
          </table:table-cell>
          <table:table-cell office:value-type="float" office:value="23356" table:style-name="ce11">
            <text:p>23,356<text:s/></text:p>
          </table:table-cell>
          <table:table-cell office:value-type="float" office:value="21816" table:style-name="ce17">
            <text:p>21,816<text:s/></text:p>
          </table:table-cell>
          <table:table-cell office:value-type="float" office:value="677" table:style-name="ce11">
            <text:p>677<text:s/></text:p>
          </table:table-cell>
          <table:table-cell office:value-type="float" office:value="657" table:style-name="ce17">
            <text:p>657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863" table:style-name="ce11">
            <text:p>863<text:s/></text:p>
          </table:table-cell>
          <table:table-cell office:value-type="float" office:value="838" table:style-name="ce17">
            <text:p>838<text:s/></text:p>
          </table:table-cell>
          <table:table-cell office:value-type="float" office:value="25" table:style-name="ce17">
            <text:p>25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中 <text:s/>市</text:p>
          </table:table-cell>
          <table:table-cell office:value-type="float" office:value="24338" table:style-name="ce11">
            <text:p>24,338<text:s/></text:p>
          </table:table-cell>
          <table:table-cell office:value-type="float" office:value="22986" table:style-name="ce17">
            <text:p>22,986<text:s/></text:p>
          </table:table-cell>
          <table:table-cell office:value-type="float" office:value="708" table:style-name="ce11">
            <text:p>708<text:s/></text:p>
          </table:table-cell>
          <table:table-cell office:value-type="float" office:value="677" table:style-name="ce17">
            <text:p>677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644" table:style-name="ce11">
            <text:p>644<text:s/></text:p>
          </table:table-cell>
          <table:table-cell office:value-type="float" office:value="605" table:style-name="ce17">
            <text:p>605<text:s/></text:p>
          </table:table-cell>
          <table:table-cell office:value-type="float" office:value="39" table:style-name="ce17">
            <text:p>39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3773" table:style-name="ce11">
            <text:p>13,773<text:s/></text:p>
          </table:table-cell>
          <table:table-cell office:value-type="float" office:value="13027" table:style-name="ce17">
            <text:p>13,027<text:s/></text:p>
          </table:table-cell>
          <table:table-cell office:value-type="float" office:value="347" table:style-name="ce11">
            <text:p>347<text:s/></text:p>
          </table:table-cell>
          <table:table-cell office:value-type="float" office:value="329" table:style-name="ce17">
            <text:p>32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399" table:style-name="ce11">
            <text:p>399<text:s/></text:p>
          </table:table-cell>
          <table:table-cell office:value-type="float" office:value="379" table:style-name="ce17">
            <text:p>379<text:s/></text:p>
          </table:table-cell>
          <table:table-cell office:value-type="float" office:value="20" table:style-name="ce17">
            <text:p>2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20260" table:style-name="ce11">
            <text:p>20,260<text:s/></text:p>
          </table:table-cell>
          <table:table-cell office:value-type="float" office:value="19062" table:style-name="ce17">
            <text:p>19,062<text:s/></text:p>
          </table:table-cell>
          <table:table-cell office:value-type="float" office:value="585" table:style-name="ce11">
            <text:p>585<text:s/></text:p>
          </table:table-cell>
          <table:table-cell office:value-type="float" office:value="558" table:style-name="ce17">
            <text:p>558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613" table:style-name="ce11">
            <text:p>613<text:s/></text:p>
          </table:table-cell>
          <table:table-cell office:value-type="float" office:value="586" table:style-name="ce17">
            <text:p>586<text:s/></text:p>
          </table:table-cell>
          <table:table-cell office:value-type="float" office:value="27" table:style-name="ce17">
            <text:p>27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54044" table:style-name="ce11">
            <text:p>54,044<text:s/></text:p>
          </table:table-cell>
          <table:table-cell office:value-type="float" office:value="50549" table:style-name="ce17">
            <text:p>50,549<text:s/></text:p>
          </table:table-cell>
          <table:table-cell office:value-type="float" office:value="1431" table:style-name="ce11">
            <text:p>1,431<text:s/></text:p>
          </table:table-cell>
          <table:table-cell office:value-type="float" office:value="1373" table:style-name="ce17">
            <text:p>1,373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2064" table:style-name="ce11">
            <text:p>2,064<text:s/></text:p>
          </table:table-cell>
          <table:table-cell office:value-type="float" office:value="2025" table:style-name="ce17">
            <text:p>2,025<text:s/></text:p>
          </table:table-cell>
          <table:table-cell office:value-type="float" office:value="39" table:style-name="ce17">
            <text:p>39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3328" table:style-name="ce11">
            <text:p>3,328<text:s/></text:p>
          </table:table-cell>
          <table:table-cell office:value-type="float" office:value="3121" table:style-name="ce17">
            <text:p>3,121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114" table:style-name="ce17">
            <text:p>114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4953" table:style-name="ce11">
            <text:p>4,953<text:s/></text:p>
          </table:table-cell>
          <table:table-cell office:value-type="float" office:value="4630" table:style-name="ce17">
            <text:p>4,630<text:s/></text:p>
          </table:table-cell>
          <table:table-cell office:value-type="float" office:value="122" table:style-name="ce11">
            <text:p>122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0" table:style-name="ce17">
            <text:p>200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3844" table:style-name="ce11">
            <text:p>3,844<text:s/></text:p>
          </table:table-cell>
          <table:table-cell office:value-type="float" office:value="3492" table:style-name="ce17">
            <text:p>3,492<text:s/></text:p>
          </table:table-cell>
          <table:table-cell office:value-type="float" office:value="132" table:style-name="ce11">
            <text:p>132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style-name="ce11">
            <text:p>220<text:s/></text:p>
          </table:table-cell>
          <table:table-cell office:value-type="float" office:value="216" table:style-name="ce17">
            <text:p>216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彰 <text:s/>化 <text:s/>縣</text:p>
          </table:table-cell>
          <table:table-cell office:value-type="float" office:value="13070" table:style-name="ce11">
            <text:p>13,070<text:s/></text:p>
          </table:table-cell>
          <table:table-cell office:value-type="float" office:value="12404" table:style-name="ce17">
            <text:p>12,404<text:s/></text:p>
          </table:table-cell>
          <table:table-cell office:value-type="float" office:value="279" table:style-name="ce11">
            <text:p>279<text:s/></text:p>
          </table:table-cell>
          <table:table-cell office:value-type="float" office:value="267" table:style-name="ce17">
            <text:p>267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387" table:style-name="ce11">
            <text:p>387<text:s/></text:p>
          </table:table-cell>
          <table:table-cell office:value-type="float" office:value="378" table:style-name="ce17">
            <text:p>378<text:s/></text:p>
          </table:table-cell>
          <table:table-cell office:value-type="float" office:value="9" table:style-name="ce17">
            <text:p>9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南 <text:s/>投 <text:s/>縣</text:p>
          </table:table-cell>
          <table:table-cell office:value-type="float" office:value="3336" table:style-name="ce11">
            <text:p>3,336<text:s/></text:p>
          </table:table-cell>
          <table:table-cell office:value-type="float" office:value="3095" table:style-name="ce17">
            <text:p>3,095<text:s/></text:p>
          </table:table-cell>
          <table:table-cell office:value-type="float" office:value="105" table:style-name="ce11">
            <text:p>105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36" table:style-name="ce11">
            <text:p>136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4533" table:style-name="ce11">
            <text:p>4,533<text:s/></text:p>
          </table:table-cell>
          <table:table-cell office:value-type="float" office:value="4139" table:style-name="ce17">
            <text:p>4,139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144" table:style-name="ce17">
            <text:p>144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45" table:style-name="ce11">
            <text:p>245<text:s/></text:p>
          </table:table-cell>
          <table:table-cell office:value-type="float" office:value="245" table:style-name="ce17">
            <text:p>245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2803" table:style-name="ce11">
            <text:p>2,803<text:s/></text:p>
          </table:table-cell>
          <table:table-cell office:value-type="float" office:value="2535" table:style-name="ce17">
            <text:p>2,535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61" table:style-name="ce11">
            <text:p>161<text:s/></text:p>
          </table:table-cell>
          <table:table-cell office:value-type="float" office:value="158" table:style-name="ce17">
            <text:p>158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屏 <text:s/>東 <text:s/>縣</text:p>
          </table:table-cell>
          <table:table-cell office:value-type="float" office:value="4824" table:style-name="ce11">
            <text:p>4,824<text:s/></text:p>
          </table:table-cell>
          <table:table-cell office:value-type="float" office:value="4488" table:style-name="ce17">
            <text:p>4,488<text:s/></text:p>
          </table:table-cell>
          <table:table-cell office:value-type="float" office:value="123" table:style-name="ce11">
            <text:p>123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209" table:style-name="ce17">
            <text:p>209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東 <text:s/>縣</text:p>
          </table:table-cell>
          <table:table-cell office:value-type="float" office:value="1484" table:style-name="ce11">
            <text:p>1,484<text:s/></text:p>
          </table:table-cell>
          <table:table-cell office:value-type="float" office:value="1418" table:style-name="ce17">
            <text:p>1,418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2372" table:style-name="ce11">
            <text:p>2,372<text:s/></text:p>
          </table:table-cell>
          <table:table-cell office:value-type="float" office:value="2280" table:style-name="ce17">
            <text:p>2,280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1038" table:style-name="ce11">
            <text:p>1,038<text:s/></text:p>
          </table:table-cell>
          <table:table-cell office:value-type="float" office:value="992" table:style-name="ce17">
            <text:p>992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2248" table:style-name="ce11">
            <text:p>2,248<text:s/></text:p>
          </table:table-cell>
          <table:table-cell office:value-type="float" office:value="2069" table:style-name="ce17">
            <text:p>2,069<text:s/></text:p>
          </table:table-cell>
          <table:table-cell office:value-type="float" office:value="77" table:style-name="ce11">
            <text:p>77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4287" table:style-name="ce11">
            <text:p>4,287<text:s/></text:p>
          </table:table-cell>
          <table:table-cell office:value-type="float" office:value="4061" table:style-name="ce17">
            <text:p>4,061<text:s/></text:p>
          </table:table-cell>
          <table:table-cell office:value-type="float" office:value="112" table:style-name="ce11">
            <text:p>112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111" table:style-name="ce17">
            <text:p>111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924" table:style-name="ce11">
            <text:p>1,924<text:s/></text:p>
          </table:table-cell>
          <table:table-cell office:value-type="float" office:value="1825" table:style-name="ce17">
            <text:p>1,825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420" table:style-name="ce11">
            <text:p>1,420<text:s/></text:p>
          </table:table-cell>
          <table:table-cell office:value-type="float" office:value="1289" table:style-name="ce17">
            <text:p>1,289<text:s/></text:p>
          </table:table-cell>
          <table:table-cell office:value-type="float" office:value="101" table:style-name="ce11">
            <text:p>101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281" table:style-name="ce11">
            <text:p>1,281<text:s/></text:p>
          </table:table-cell>
          <table:table-cell office:value-type="float" office:value="1168" table:style-name="ce17">
            <text:p>1,168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92" table:style-name="ce17">
            <text:p>9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39" table:style-name="ce11">
            <text:p>139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158">
            <text:p>各縣市出生數按生母國籍分（按登記日期）（續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office:string-value="民 國 106 年" table:formula="of:=[.D2]" table:number-columns-spanned="3" table:number-rows-spanned="1" table:style-name="ce159">
            <text:p>民 國 106 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％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00" table:formula="of:=[.B6]/[.$B6]*100" table:style-name="ce39">
            <text:p>100.00<text:s/></text:p>
          </table:table-cell>
          <table:table-cell office:value-type="float" office:value="93.923980107715494" table:style-name="ce39">
            <text:p>93.92<text:s/></text:p>
          </table:table-cell>
          <table:table-cell office:value-type="float" office:value="2.9678504364334208" table:style-name="ce39">
            <text:p>2.97<text:s/></text:p>
          </table:table-cell>
          <table:table-cell office:value-type="float" office:value="2.823404387032872" table:style-name="ce39">
            <text:p>2.82<text:s/></text:p>
          </table:table-cell>
          <table:table-cell office:value-type="float" office:value="0.14444604940054889" table:style-name="ce39">
            <text:p>0.14<text:s/></text:p>
          </table:table-cell>
          <table:table-cell office:value-type="float" office:value="3.1081694558510966" table:style-name="ce39">
            <text:p>3.11<text:s/></text:p>
          </table:table-cell>
          <table:table-cell office:value-type="float" office:value="2.9327706815790018" table:style-name="ce39">
            <text:p>2.93<text:s/></text:p>
          </table:table-cell>
          <table:table-cell office:value-type="float" office:value="0.1753987742720951" table:style-name="ce39">
            <text:p>0.18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100" table:formula="of:=[.B7]/[.$B7]*100" table:style-name="ce39">
            <text:p>100.00<text:s/></text:p>
          </table:table-cell>
          <table:table-cell office:value-type="float" office:value="93.195406662237829" table:style-name="ce45">
            <text:p>93.20<text:s/></text:p>
          </table:table-cell>
          <table:table-cell office:value-type="float" office:value="3.7518585302584539" table:style-name="ce39">
            <text:p>3.75<text:s/></text:p>
          </table:table-cell>
          <table:table-cell office:value-type="float" office:value="3.5462339059188253" table:style-name="ce45">
            <text:p>3.55<text:s/></text:p>
          </table:table-cell>
          <table:table-cell office:value-type="float" office:value="0.20562462433962861" table:style-name="ce45">
            <text:p>0.21<text:s/></text:p>
          </table:table-cell>
          <table:table-cell office:value-type="float" office:value="3.0527348075037168" table:style-name="ce39">
            <text:p>3.05<text:s/></text:p>
          </table:table-cell>
          <table:table-cell office:value-type="float" office:value="2.8502736389231598" table:style-name="ce45">
            <text:p>2.85<text:s/></text:p>
          </table:table-cell>
          <table:table-cell office:value-type="float" office:value="0.2024611685805574" table:style-name="ce45">
            <text:p>0.2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100" table:formula="of:=[.B8]/[.$B8]*100" table:style-name="ce39">
            <text:p>100.00<text:s/></text:p>
          </table:table-cell>
          <table:table-cell office:value-type="float" office:value="95.347815669674958" table:style-name="ce45">
            <text:p>95.35<text:s/></text:p>
          </table:table-cell>
          <table:table-cell office:value-type="float" office:value="2.8671831323376726" table:style-name="ce39">
            <text:p>2.87<text:s/></text:p>
          </table:table-cell>
          <table:table-cell office:value-type="float" office:value="2.6275856560977555" table:style-name="ce45">
            <text:p>2.63<text:s/></text:p>
          </table:table-cell>
          <table:table-cell office:value-type="float" office:value="0.23959747623991692" table:style-name="ce45">
            <text:p>0.24<text:s/></text:p>
          </table:table-cell>
          <table:table-cell office:value-type="float" office:value="1.7850011979873812" table:style-name="ce39">
            <text:p>1.79<text:s/></text:p>
          </table:table-cell>
          <table:table-cell office:value-type="float" office:value="1.2898330804248861" table:style-name="ce45">
            <text:p>1.29<text:s/></text:p>
          </table:table-cell>
          <table:table-cell office:value-type="float" office:value="0.49516811756249496" table:style-name="ce45">
            <text:p>0.5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桃 <text:s/>園 <text:s/>市</text:p>
          </table:table-cell>
          <table:table-cell office:value-type="float" office:value="100" table:formula="of:=[.B9]/[.$B9]*100" table:style-name="ce39">
            <text:p>100.00<text:s/></text:p>
          </table:table-cell>
          <table:table-cell office:value-type="float" office:value="93.406405206370962" table:style-name="ce45">
            <text:p>93.41<text:s/></text:p>
          </table:table-cell>
          <table:table-cell office:value-type="float" office:value="2.8986127761603013" table:style-name="ce39">
            <text:p>2.90<text:s/></text:p>
          </table:table-cell>
          <table:table-cell office:value-type="float" office:value="2.8129816749443397" table:style-name="ce45">
            <text:p>2.81<text:s/></text:p>
          </table:table-cell>
          <table:table-cell office:value-type="float" office:value="8.5631101215961639E-2" table:style-name="ce45">
            <text:p>0.09<text:s/></text:p>
          </table:table-cell>
          <table:table-cell office:value-type="float" office:value="3.6949820174687447" table:style-name="ce39">
            <text:p>3.69<text:s/></text:p>
          </table:table-cell>
          <table:table-cell office:value-type="float" office:value="3.5879431409487927" table:style-name="ce45">
            <text:p>3.59<text:s/></text:p>
          </table:table-cell>
          <table:table-cell office:value-type="float" office:value="0.10703887651995206" table:style-name="ce45">
            <text:p>0.1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中 <text:s/>市</text:p>
          </table:table-cell>
          <table:table-cell office:value-type="float" office:value="100" table:formula="of:=[.B10]/[.$B10]*100" table:style-name="ce39">
            <text:p>100.00<text:s/></text:p>
          </table:table-cell>
          <table:table-cell office:value-type="float" office:value="94.444900977894648" table:style-name="ce45">
            <text:p>94.44<text:s/></text:p>
          </table:table-cell>
          <table:table-cell office:value-type="float" office:value="2.9090311447119732" table:style-name="ce39">
            <text:p>2.91<text:s/></text:p>
          </table:table-cell>
          <table:table-cell office:value-type="float" office:value="2.7816583121045282" table:style-name="ce45">
            <text:p>2.78<text:s/></text:p>
          </table:table-cell>
          <table:table-cell office:value-type="float" office:value="0.12737283260744514" table:style-name="ce45">
            <text:p>0.13<text:s/></text:p>
          </table:table-cell>
          <table:table-cell office:value-type="float" office:value="2.6460678773933766" table:style-name="ce39">
            <text:p>2.65<text:s/></text:p>
          </table:table-cell>
          <table:table-cell office:value-type="float" office:value="2.485824636371107" table:style-name="ce45">
            <text:p>2.49<text:s/></text:p>
          </table:table-cell>
          <table:table-cell office:value-type="float" office:value="0.16024324102226969" table:style-name="ce45">
            <text:p>0.16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00" table:formula="of:=[.B11]/[.$B11]*100" table:style-name="ce39">
            <text:p>100.00<text:s/></text:p>
          </table:table-cell>
          <table:table-cell office:value-type="float" office:value="94.583605605169524" table:style-name="ce45">
            <text:p>94.58<text:s/></text:p>
          </table:table-cell>
          <table:table-cell office:value-type="float" office:value="2.5194220576490234" table:style-name="ce39">
            <text:p>2.52<text:s/></text:p>
          </table:table-cell>
          <table:table-cell office:value-type="float" office:value="2.3887315762724173" table:style-name="ce45">
            <text:p>2.39<text:s/></text:p>
          </table:table-cell>
          <table:table-cell office:value-type="float" office:value="0.13069048137660641" table:style-name="ce45">
            <text:p>0.13<text:s/></text:p>
          </table:table-cell>
          <table:table-cell office:value-type="float" office:value="2.8969723371814418" table:style-name="ce39">
            <text:p>2.90<text:s/></text:p>
          </table:table-cell>
          <table:table-cell office:value-type="float" office:value="2.7517606912074348" table:style-name="ce45">
            <text:p>2.75<text:s/></text:p>
          </table:table-cell>
          <table:table-cell office:value-type="float" office:value="0.14521164597400713" table:style-name="ce45">
            <text:p>0.1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00" table:formula="of:=[.B12]/[.$B12]*100" table:style-name="ce39">
            <text:p>100.00<text:s/></text:p>
          </table:table-cell>
          <table:table-cell office:value-type="float" office:value="94.086870681145115" table:style-name="ce45">
            <text:p>94.09<text:s/></text:p>
          </table:table-cell>
          <table:table-cell office:value-type="float" office:value="2.8874629812438304" table:style-name="ce39">
            <text:p>2.89<text:s/></text:p>
          </table:table-cell>
          <table:table-cell office:value-type="float" office:value="2.7541954590325766" table:style-name="ce45">
            <text:p>2.75<text:s/></text:p>
          </table:table-cell>
          <table:table-cell office:value-type="float" office:value="0.13326752221125371" table:style-name="ce45">
            <text:p>0.13<text:s/></text:p>
          </table:table-cell>
          <table:table-cell office:value-type="float" office:value="3.0256663376110562" table:style-name="ce39">
            <text:p>3.03<text:s/></text:p>
          </table:table-cell>
          <table:table-cell office:value-type="float" office:value="2.8923988153998028" table:style-name="ce45">
            <text:p>2.89<text:s/></text:p>
          </table:table-cell>
          <table:table-cell office:value-type="float" office:value="0.13326752221125371" table:style-name="ce45">
            <text:p>0.13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00" table:formula="of:=[.B13]/[.$B13]*100" table:style-name="ce39">
            <text:p>100.00<text:s/></text:p>
          </table:table-cell>
          <table:table-cell office:value-type="float" office:value="93.533047146769306" table:style-name="ce45">
            <text:p>93.53<text:s/></text:p>
          </table:table-cell>
          <table:table-cell office:value-type="float" office:value="2.6478424987047591" table:style-name="ce39">
            <text:p>2.65<text:s/></text:p>
          </table:table-cell>
          <table:table-cell office:value-type="float" office:value="2.5405225371919178" table:style-name="ce45">
            <text:p>2.54<text:s/></text:p>
          </table:table-cell>
          <table:table-cell office:value-type="float" office:value="0.10731996151284139" table:style-name="ce45">
            <text:p>0.11<text:s/></text:p>
          </table:table-cell>
          <table:table-cell office:value-type="float" office:value="3.8191103545259417" table:style-name="ce39">
            <text:p>3.82<text:s/></text:p>
          </table:table-cell>
          <table:table-cell office:value-type="float" office:value="3.7469469321293762" table:style-name="ce45">
            <text:p>3.75<text:s/></text:p>
          </table:table-cell>
          <table:table-cell office:value-type="float" office:value="7.2163422396565757E-2" table:style-name="ce45">
            <text:p>0.07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100" table:formula="of:=[.B14]/[.$B14]*100" table:style-name="ce39">
            <text:p>100.00<text:s/></text:p>
          </table:table-cell>
          <table:table-cell office:value-type="float" office:value="93.780048076923066" table:style-name="ce45">
            <text:p>93.78<text:s/></text:p>
          </table:table-cell>
          <table:table-cell office:value-type="float" office:value="2.7644230769230766" table:style-name="ce39">
            <text:p>2.76<text:s/></text:p>
          </table:table-cell>
          <table:table-cell office:value-type="float" office:value="2.6742788461538458" table:style-name="ce45">
            <text:p>2.67<text:s/></text:p>
          </table:table-cell>
          <table:table-cell office:value-type="float" office:value="9.0144230769230768E-2" table:style-name="ce45">
            <text:p>0.09<text:s/></text:p>
          </table:table-cell>
          <table:table-cell office:value-type="float" office:value="3.4555288461538463" table:style-name="ce39">
            <text:p>3.46<text:s/></text:p>
          </table:table-cell>
          <table:table-cell office:value-type="float" office:value="3.4254807692307696" table:style-name="ce45">
            <text:p>3.43<text:s/></text:p>
          </table:table-cell>
          <table:table-cell office:value-type="float" office:value="3.0048076923076924E-2" table:style-name="ce45">
            <text:p>0.0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100" table:formula="of:=[.B15]/[.$B15]*100" table:style-name="ce39">
            <text:p>100.00<text:s/></text:p>
          </table:table-cell>
          <table:table-cell office:value-type="float" office:value="93.478699777912382" table:style-name="ce45">
            <text:p>93.48<text:s/></text:p>
          </table:table-cell>
          <table:table-cell office:value-type="float" office:value="2.4631536442560065" table:style-name="ce39">
            <text:p>2.46<text:s/></text:p>
          </table:table-cell>
          <table:table-cell office:value-type="float" office:value="2.4025842923480716" table:style-name="ce45">
            <text:p>2.40<text:s/></text:p>
          </table:table-cell>
          <table:table-cell office:value-type="float" office:value="6.0569351907934582E-2" table:style-name="ce45">
            <text:p>0.06<text:s/></text:p>
          </table:table-cell>
          <table:table-cell office:value-type="float" office:value="4.058146577831617" table:style-name="ce39">
            <text:p>4.06<text:s/></text:p>
          </table:table-cell>
          <table:table-cell office:value-type="float" office:value="4.037956793862306" table:style-name="ce45">
            <text:p>4.04<text:s/></text:p>
          </table:table-cell>
          <table:table-cell office:value-type="float" office:value="2.018978396931153E-2" table:style-name="ce45">
            <text:p>0.0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100" table:formula="of:=[.B16]/[.$B16]*100" table:style-name="ce39">
            <text:p>100.00<text:s/></text:p>
          </table:table-cell>
          <table:table-cell office:value-type="float" office:value="90.842872008324662" table:style-name="ce45">
            <text:p>90.84<text:s/></text:p>
          </table:table-cell>
          <table:table-cell office:value-type="float" office:value="3.4339229968782519" table:style-name="ce39">
            <text:p>3.43<text:s/></text:p>
          </table:table-cell>
          <table:table-cell office:value-type="float" office:value="3.4079084287200834" table:style-name="ce45">
            <text:p>3.41<text:s/></text:p>
          </table:table-cell>
          <table:table-cell office:value-type="float" office:value="2.6014568158168577E-2" table:style-name="ce45">
            <text:p>0.03<text:s/></text:p>
          </table:table-cell>
          <table:table-cell office:value-type="float" office:value="5.7232049947970864" table:style-name="ce39">
            <text:p>5.72<text:s/></text:p>
          </table:table-cell>
          <table:table-cell office:value-type="float" office:value="5.6191467221644125" table:style-name="ce45">
            <text:p>5.62<text:s/></text:p>
          </table:table-cell>
          <table:table-cell office:value-type="float" office:value="0.10405827263267431" table:style-name="ce45">
            <text:p>0.1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彰 <text:s/>化 <text:s/>縣</text:p>
          </table:table-cell>
          <table:table-cell office:value-type="float" office:value="100" table:formula="of:=[.B17]/[.$B17]*100" table:style-name="ce39">
            <text:p>100.00<text:s/></text:p>
          </table:table-cell>
          <table:table-cell office:value-type="float" office:value="94.904361132364187" table:style-name="ce45">
            <text:p>94.90<text:s/></text:p>
          </table:table-cell>
          <table:table-cell office:value-type="float" office:value="2.1346595256312164" table:style-name="ce39">
            <text:p>2.13<text:s/></text:p>
          </table:table-cell>
          <table:table-cell office:value-type="float" office:value="2.0428462127008418" table:style-name="ce45">
            <text:p>2.04<text:s/></text:p>
          </table:table-cell>
          <table:table-cell office:value-type="float" office:value="9.181331293037491E-2" table:style-name="ce45">
            <text:p>0.09<text:s/></text:p>
          </table:table-cell>
          <table:table-cell office:value-type="float" office:value="2.9609793420045905" table:style-name="ce39">
            <text:p>2.96<text:s/></text:p>
          </table:table-cell>
          <table:table-cell office:value-type="float" office:value="2.8921193573068096" table:style-name="ce45">
            <text:p>2.89<text:s/></text:p>
          </table:table-cell>
          <table:table-cell office:value-type="float" office:value="6.8859984697781179E-2" table:style-name="ce45">
            <text:p>0.07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南 <text:s/>投 <text:s/>縣</text:p>
          </table:table-cell>
          <table:table-cell office:value-type="float" office:value="100" table:formula="of:=[.B18]/[.$B18]*100" table:style-name="ce39">
            <text:p>100.00<text:s/></text:p>
          </table:table-cell>
          <table:table-cell office:value-type="float" office:value="92.775779376498804" table:style-name="ce45">
            <text:p>92.78<text:s/></text:p>
          </table:table-cell>
          <table:table-cell office:value-type="float" office:value="3.1474820143884892" table:style-name="ce39">
            <text:p>3.15<text:s/></text:p>
          </table:table-cell>
          <table:table-cell office:value-type="float" office:value="3.0275779376498799" table:style-name="ce45">
            <text:p>3.03<text:s/></text:p>
          </table:table-cell>
          <table:table-cell office:value-type="float" office:value="0.1199040767386091" table:style-name="ce45">
            <text:p>0.12<text:s/></text:p>
          </table:table-cell>
          <table:table-cell office:value-type="float" office:value="4.0767386091127102" table:style-name="ce39">
            <text:p>4.08<text:s/></text:p>
          </table:table-cell>
          <table:table-cell office:value-type="float" office:value="4.0167865707434052" table:style-name="ce45">
            <text:p>4.02<text:s/></text:p>
          </table:table-cell>
          <table:table-cell office:value-type="float" office:value="5.9952038369304551E-2" table:style-name="ce45">
            <text:p>0.06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100" table:formula="of:=[.B19]/[.$B19]*100" table:style-name="ce39">
            <text:p>100.00<text:s/></text:p>
          </table:table-cell>
          <table:table-cell office:value-type="float" office:value="91.308184425325393" table:style-name="ce45">
            <text:p>91.31<text:s/></text:p>
          </table:table-cell>
          <table:table-cell office:value-type="float" office:value="3.2870063975292303" table:style-name="ce39">
            <text:p>3.29<text:s/></text:p>
          </table:table-cell>
          <table:table-cell office:value-type="float" office:value="3.1767041694242222" table:style-name="ce45">
            <text:p>3.18<text:s/></text:p>
          </table:table-cell>
          <table:table-cell office:value-type="float" office:value="0.11030222810500773" table:style-name="ce45">
            <text:p>0.11<text:s/></text:p>
          </table:table-cell>
          <table:table-cell office:value-type="float" office:value="5.4048091771453786" table:style-name="ce39">
            <text:p>5.40<text:s/></text:p>
          </table:table-cell>
          <table:table-cell office:value-type="float" office:value="5.4048091771453786" table:style-name="ce45">
            <text:p>5.40<text:s/></text:p>
          </table:table-cell>
          <table:table-cell office:value-type="float" office:value="0" table:style-name="ce45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100" table:formula="of:=[.B20]/[.$B20]*100" table:style-name="ce39">
            <text:p>100.00<text:s/></text:p>
          </table:table-cell>
          <table:table-cell office:value-type="float" office:value="90.438815554762755" table:style-name="ce45">
            <text:p>90.44<text:s/></text:p>
          </table:table-cell>
          <table:table-cell office:value-type="float" office:value="3.8173385658223333" table:style-name="ce39">
            <text:p>3.82<text:s/></text:p>
          </table:table-cell>
          <table:table-cell office:value-type="float" office:value="3.6389582590082057" table:style-name="ce45">
            <text:p>3.64<text:s/></text:p>
          </table:table-cell>
          <table:table-cell office:value-type="float" office:value="0.17838030681412773" table:style-name="ce45">
            <text:p>0.18<text:s/></text:p>
          </table:table-cell>
          <table:table-cell office:value-type="float" office:value="5.7438458794149128" table:style-name="ce39">
            <text:p>5.74<text:s/></text:p>
          </table:table-cell>
          <table:table-cell office:value-type="float" office:value="5.6368176953264362" table:style-name="ce45">
            <text:p>5.64<text:s/></text:p>
          </table:table-cell>
          <table:table-cell office:value-type="float" office:value="0.10702818408847663" table:style-name="ce45">
            <text:p>0.1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屏 <text:s/>東 <text:s/>縣</text:p>
          </table:table-cell>
          <table:table-cell office:value-type="float" office:value="100" table:formula="of:=[.B21]/[.$B21]*100" table:style-name="ce39">
            <text:p>100.00<text:s/></text:p>
          </table:table-cell>
          <table:table-cell office:value-type="float" office:value="93.03482587064677" table:style-name="ce45">
            <text:p>93.03<text:s/></text:p>
          </table:table-cell>
          <table:table-cell office:value-type="float" office:value="2.5497512437810945" table:style-name="ce39">
            <text:p>2.55<text:s/></text:p>
          </table:table-cell>
          <table:table-cell office:value-type="float" office:value="2.4875621890547266" table:style-name="ce45">
            <text:p>2.49<text:s/></text:p>
          </table:table-cell>
          <table:table-cell office:value-type="float" office:value="6.2189054726368161E-2" table:style-name="ce45">
            <text:p>0.06<text:s/></text:p>
          </table:table-cell>
          <table:table-cell office:value-type="float" office:value="4.4154228855721396" table:style-name="ce39">
            <text:p>4.42<text:s/></text:p>
          </table:table-cell>
          <table:table-cell office:value-type="float" office:value="4.3325041459369817" table:style-name="ce45">
            <text:p>4.33<text:s/></text:p>
          </table:table-cell>
          <table:table-cell office:value-type="float" office:value="8.2918739635157543E-2" table:style-name="ce45">
            <text:p>0.08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東 <text:s/>縣</text:p>
          </table:table-cell>
          <table:table-cell office:value-type="float" office:value="100" table:formula="of:=[.B22]/[.$B22]*100" table:style-name="ce39">
            <text:p>100.00<text:s/></text:p>
          </table:table-cell>
          <table:table-cell office:value-type="float" office:value="95.552560646900261" table:style-name="ce45">
            <text:p>95.55<text:s/></text:p>
          </table:table-cell>
          <table:table-cell office:value-type="float" office:value="1.6172506738544474" table:style-name="ce39">
            <text:p>1.62<text:s/></text:p>
          </table:table-cell>
          <table:table-cell office:value-type="float" office:value="1.4150943396226416" table:style-name="ce45">
            <text:p>1.42<text:s/></text:p>
          </table:table-cell>
          <table:table-cell office:value-type="float" office:value="0.20215633423180593" table:style-name="ce45">
            <text:p>0.20<text:s/></text:p>
          </table:table-cell>
          <table:table-cell office:value-type="float" office:value="2.8301886792452833" table:style-name="ce39">
            <text:p>2.83<text:s/></text:p>
          </table:table-cell>
          <table:table-cell office:value-type="float" office:value="2.628032345013477" table:style-name="ce45">
            <text:p>2.63<text:s/></text:p>
          </table:table-cell>
          <table:table-cell office:value-type="float" office:value="0.20215633423180593" table:style-name="ce45">
            <text:p>0.2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100" table:formula="of:=[.B23]/[.$B23]*100" table:style-name="ce39">
            <text:p>100.00<text:s/></text:p>
          </table:table-cell>
          <table:table-cell office:value-type="float" office:value="96.121416526138276" table:style-name="ce45">
            <text:p>96.12<text:s/></text:p>
          </table:table-cell>
          <table:table-cell office:value-type="float" office:value="1.854974704890388" table:style-name="ce39">
            <text:p>1.85<text:s/></text:p>
          </table:table-cell>
          <table:table-cell office:value-type="float" office:value="1.7706576728499159" table:style-name="ce45">
            <text:p>1.77<text:s/></text:p>
          </table:table-cell>
          <table:table-cell office:value-type="float" office:value="8.4317032040472167E-2" table:style-name="ce45">
            <text:p>0.08<text:s/></text:p>
          </table:table-cell>
          <table:table-cell office:value-type="float" office:value="2.0236087689713322" table:style-name="ce39">
            <text:p>2.02<text:s/></text:p>
          </table:table-cell>
          <table:table-cell office:value-type="float" office:value="1.981450252951096" table:style-name="ce45">
            <text:p>1.98<text:s/></text:p>
          </table:table-cell>
          <table:table-cell office:value-type="float" office:value="4.2158516020236084E-2" table:style-name="ce45">
            <text:p>0.04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100" table:formula="of:=[.B24]/[.$B24]*100" table:style-name="ce39">
            <text:p>100.00<text:s/></text:p>
          </table:table-cell>
          <table:table-cell office:value-type="float" office:value="95.568400770712913" table:style-name="ce45">
            <text:p>95.57<text:s/></text:p>
          </table:table-cell>
          <table:table-cell office:value-type="float" office:value="1.2524084778420037" table:style-name="ce39">
            <text:p>1.25<text:s/></text:p>
          </table:table-cell>
          <table:table-cell office:value-type="float" office:value="1.0597302504816954" table:style-name="ce45">
            <text:p>1.06<text:s/></text:p>
          </table:table-cell>
          <table:table-cell office:value-type="float" office:value="0.19267822736030829" table:style-name="ce45">
            <text:p>0.19<text:s/></text:p>
          </table:table-cell>
          <table:table-cell office:value-type="float" office:value="3.1791907514450863" table:style-name="ce39">
            <text:p>3.18<text:s/></text:p>
          </table:table-cell>
          <table:table-cell office:value-type="float" office:value="3.0828516377649327" table:style-name="ce45">
            <text:p>3.08<text:s/></text:p>
          </table:table-cell>
          <table:table-cell office:value-type="float" office:value="9.6339113680154145E-2" table:style-name="ce45">
            <text:p>0.10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00" table:formula="of:=[.B25]/[.$B25]*100" table:style-name="ce39">
            <text:p>100.00<text:s/></text:p>
          </table:table-cell>
          <table:table-cell office:value-type="float" office:value="92.037366548042712" table:style-name="ce45">
            <text:p>92.04<text:s/></text:p>
          </table:table-cell>
          <table:table-cell office:value-type="float" office:value="3.4252669039145909" table:style-name="ce39">
            <text:p>3.43<text:s/></text:p>
          </table:table-cell>
          <table:table-cell office:value-type="float" office:value="3.1583629893238436" table:style-name="ce45">
            <text:p>3.16<text:s/></text:p>
          </table:table-cell>
          <table:table-cell office:value-type="float" office:value="0.26690391459074736" table:style-name="ce45">
            <text:p>0.27<text:s/></text:p>
          </table:table-cell>
          <table:table-cell office:value-type="float" office:value="4.537366548042705" table:style-name="ce39">
            <text:p>4.54<text:s/></text:p>
          </table:table-cell>
          <table:table-cell office:value-type="float" office:value="4.3594306049822062" table:style-name="ce45">
            <text:p>4.36<text:s/></text:p>
          </table:table-cell>
          <table:table-cell office:value-type="float" office:value="0.1779359430604982" table:style-name="ce45">
            <text:p>0.18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100" table:formula="of:=[.B26]/[.$B26]*100" table:style-name="ce39">
            <text:p>100.00<text:s/></text:p>
          </table:table-cell>
          <table:table-cell office:value-type="float" office:value="94.728248192209008" table:style-name="ce45">
            <text:p>94.73<text:s/></text:p>
          </table:table-cell>
          <table:table-cell office:value-type="float" office:value="2.6125495684627946" table:style-name="ce39">
            <text:p>2.61<text:s/></text:p>
          </table:table-cell>
          <table:table-cell office:value-type="float" office:value="2.4492652204338698" table:style-name="ce45">
            <text:p>2.45<text:s/></text:p>
          </table:table-cell>
          <table:table-cell office:value-type="float" office:value="0.16328434802892466" table:style-name="ce45">
            <text:p>0.16<text:s/></text:p>
          </table:table-cell>
          <table:table-cell office:value-type="float" office:value="2.6592022393282013" table:style-name="ce39">
            <text:p>2.66<text:s/></text:p>
          </table:table-cell>
          <table:table-cell office:value-type="float" office:value="2.5892232330300908" table:style-name="ce45">
            <text:p>2.59<text:s/></text:p>
          </table:table-cell>
          <table:table-cell office:value-type="float" office:value="6.997900629811056E-2" table:style-name="ce45">
            <text:p>0.0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00" table:formula="of:=[.B27]/[.$B27]*100" table:style-name="ce39">
            <text:p>100.00<text:s/></text:p>
          </table:table-cell>
          <table:table-cell office:value-type="float" office:value="94.854469854469855" table:style-name="ce45">
            <text:p>94.85<text:s/></text:p>
          </table:table-cell>
          <table:table-cell office:value-type="float" office:value="2.7027027027027026" table:style-name="ce39">
            <text:p>2.70<text:s/></text:p>
          </table:table-cell>
          <table:table-cell office:value-type="float" office:value="2.5987525987525988" table:style-name="ce45">
            <text:p>2.60<text:s/></text:p>
          </table:table-cell>
          <table:table-cell office:value-type="float" office:value="0.10395010395010396" table:style-name="ce45">
            <text:p>0.10<text:s/></text:p>
          </table:table-cell>
          <table:table-cell office:value-type="float" office:value="2.442827442827443" table:style-name="ce39">
            <text:p>2.44<text:s/></text:p>
          </table:table-cell>
          <table:table-cell office:value-type="float" office:value="2.2869022869022873" table:style-name="ce45">
            <text:p>2.29<text:s/></text:p>
          </table:table-cell>
          <table:table-cell office:value-type="float" office:value="0.15592515592515593" table:style-name="ce45">
            <text:p>0.16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0" table:formula="of:=[.B28]/[.$B28]*100" table:style-name="ce39">
            <text:p>100.00<text:s/></text:p>
          </table:table-cell>
          <table:table-cell office:value-type="float" office:value="90.774647887323951" table:style-name="ce45">
            <text:p>90.77<text:s/></text:p>
          </table:table-cell>
          <table:table-cell office:value-type="float" office:value="7.112676056338028" table:style-name="ce39">
            <text:p>7.11<text:s/></text:p>
          </table:table-cell>
          <table:table-cell office:value-type="float" office:value="7.042253521126761" table:style-name="ce45">
            <text:p>7.04<text:s/></text:p>
          </table:table-cell>
          <table:table-cell office:value-type="float" office:value="7.0422535211267609E-2" table:style-name="ce45">
            <text:p>0.07<text:s/></text:p>
          </table:table-cell>
          <table:table-cell office:value-type="float" office:value="2.112676056338028" table:style-name="ce39">
            <text:p>2.11<text:s/></text:p>
          </table:table-cell>
          <table:table-cell office:value-type="float" office:value="1.971830985915493" table:style-name="ce45">
            <text:p>1.97<text:s/></text:p>
          </table:table-cell>
          <table:table-cell office:value-type="float" office:value="0.14084507042253522" table:style-name="ce45">
            <text:p>0.14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0" table:formula="of:=[.B29]/[.$B29]*100" table:style-name="ce39">
            <text:p>100.00<text:s/></text:p>
          </table:table-cell>
          <table:table-cell office:value-type="float" office:value="91.178766588602656" table:style-name="ce45">
            <text:p>91.18<text:s/></text:p>
          </table:table-cell>
          <table:table-cell office:value-type="float" office:value="7.2599531615925059" table:style-name="ce39">
            <text:p>7.26<text:s/></text:p>
          </table:table-cell>
          <table:table-cell office:value-type="float" office:value="7.1818891491022638" table:style-name="ce45">
            <text:p>7.18<text:s/></text:p>
          </table:table-cell>
          <table:table-cell office:value-type="float" office:value="7.8064012490242002E-2" table:style-name="ce45">
            <text:p>0.08<text:s/></text:p>
          </table:table-cell>
          <table:table-cell office:value-type="float" office:value="1.5612802498048399" table:style-name="ce39">
            <text:p>1.56<text:s/></text:p>
          </table:table-cell>
          <table:table-cell office:value-type="float" office:value="1.405152224824356" table:style-name="ce45">
            <text:p>1.41<text:s/></text:p>
          </table:table-cell>
          <table:table-cell office:value-type="float" office:value="0.156128024980484" table:style-name="ce45">
            <text:p>0.16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00" table:formula="of:=[.B30]/[.$B30]*100" table:style-name="ce39">
            <text:p>100.00<text:s/></text:p>
          </table:table-cell>
          <table:table-cell office:value-type="float" office:value="87.050359712230218" table:style-name="ce45">
            <text:p>87.05<text:s/></text:p>
          </table:table-cell>
          <table:table-cell office:value-type="float" office:value="5.755395683453238" table:style-name="ce39">
            <text:p>5.76<text:s/></text:p>
          </table:table-cell>
          <table:table-cell office:value-type="float" office:value="5.755395683453238" table:style-name="ce45">
            <text:p>5.76<text:s/></text:p>
          </table:table-cell>
          <table:table-cell office:value-type="float" office:value="0" table:style-name="ce45">
            <text:p>—<text:s/></text:p>
          </table:table-cell>
          <table:table-cell office:value-type="float" office:value="7.1942446043165464" table:style-name="ce39">
            <text:p>7.19<text:s/></text:p>
          </table:table-cell>
          <table:table-cell office:value-type="float" office:value="7.1942446043165464" table:style-name="ce45">
            <text:p>7.19<text:s/></text:p>
          </table:table-cell>
          <table:table-cell office:value-type="float" office:value="0" table:style-name="ce45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1">
          <table:table-cell office:value-type="string" table:style-name="ce15">
            <text:p>說明：本表按登記日期統計。</text:p>
          </table:table-cell>
          <table:table-cell table:number-columns-repeated="7" table:style-name="ce5"/>
          <table:table-cell office:value-type="string" table:style-name="ce16">
            <text:p>內政部戶政司　編製</text:p>
          </table:table-cell>
          <table:table-cell table:number-columns-repeated="16375" table:style-name="ce5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106年_.$A$1:106年_.$I$63" table:base-cell-address="106年_.$A$1"/>
        </table:named-expressions>
      </table:table>
      <table:table table:name="105年" table:style-name="ta2"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15">
            <text:p>各縣市出生數按生母國籍分（按登記日期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54">
            <text:p>民 國<text:s/><text:span text:style-name="T4">105</text:span><text:span text:style-name="T3"><text:s/>年</text:span>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人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spanned="2" table:number-rows-spanned="3" table:style-name="ce129"/>
          <table:covered-table-cell/>
          <table:table-cell table:number-columns-repeated="16373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covered-table-cell/>
          <table:covered-table-cell/>
          <table:table-cell table:number-columns-repeated="16373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208440" table:formula="of:=SUM([.C6];[.D6];[.G6])" table:style-name="ce11">
            <text:p>208,440<text:s/></text:p>
          </table:table-cell>
          <table:table-cell office:value-type="float" office:value="195557" table:formula="of:=SUM([.C7:.C13];[.C28])" table:style-name="ce11">
            <text:p>195,557<text:s/></text:p>
          </table:table-cell>
          <table:table-cell office:value-type="float" office:value="6940" table:formula="of:=SUM([.E6:.F6])" table:style-name="ce11">
            <text:p>6,940<text:s/></text:p>
          </table:table-cell>
          <table:table-cell office:value-type="float" office:value="6691" table:formula="of:=SUM([.E7:.E13];[.E28])" table:style-name="ce11">
            <text:p>6,691<text:s/></text:p>
          </table:table-cell>
          <table:table-cell office:value-type="float" office:value="249" table:formula="of:=SUM([.F7:.F13];[.F28])" table:style-name="ce11">
            <text:p>249<text:s/></text:p>
          </table:table-cell>
          <table:table-cell office:value-type="float" office:value="5943" table:formula="of:=SUM([.H6:.I6])" table:style-name="ce11">
            <text:p>5,943<text:s/></text:p>
          </table:table-cell>
          <table:table-cell office:value-type="float" office:value="5640" table:formula="of:=SUM([.H7:.H13];[.H28])" table:style-name="ce11">
            <text:p>5,640<text:s/></text:p>
          </table:table-cell>
          <table:table-cell office:value-type="float" office:value="303" table:formula="of:=SUM([.I7:.I13];[.I28])" table:style-name="ce11">
            <text:p>303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34331" table:formula="of:=SUM([.C7];[.D7];[.G7])" table:style-name="ce11">
            <text:p>34,331<text:s/></text:p>
          </table:table-cell>
          <table:table-cell office:value-type="float" office:value="31874" table:style-name="ce17">
            <text:p>31,874<text:s/></text:p>
          </table:table-cell>
          <table:table-cell office:value-type="float" office:value="1433" table:formula="of:=SUM([.E7:.F7])" table:style-name="ce11">
            <text:p>1,433<text:s/></text:p>
          </table:table-cell>
          <table:table-cell office:value-type="float" office:value="1378" table:style-name="ce17">
            <text:p>1,378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1024" table:formula="of:=SUM([.H7:.I7])" table:style-name="ce11">
            <text:p>1,024<text:s/></text:p>
          </table:table-cell>
          <table:table-cell office:value-type="float" office:value="979" table:style-name="ce17">
            <text:p>979<text:s/></text:p>
          </table:table-cell>
          <table:table-cell office:value-type="float" office:value="45" table:style-name="ce17">
            <text:p>4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27992" table:formula="of:=SUM([.C8];[.D8];[.G8])" table:style-name="ce11">
            <text:p>27,992<text:s/></text:p>
          </table:table-cell>
          <table:table-cell office:value-type="float" office:value="26643" table:style-name="ce17">
            <text:p>26,643<text:s/></text:p>
          </table:table-cell>
          <table:table-cell office:value-type="float" office:value="909" table:formula="of:=SUM([.E8:.F8])" table:style-name="ce11">
            <text:p>909<text:s/></text:p>
          </table:table-cell>
          <table:table-cell office:value-type="float" office:value="860" table:style-name="ce17">
            <text:p>860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440" table:formula="of:=SUM([.H8:.I8])" table:style-name="ce11">
            <text:p>440<text:s/></text:p>
          </table:table-cell>
          <table:table-cell office:value-type="float" office:value="329" table:style-name="ce17">
            <text:p>329<text:s/></text:p>
          </table:table-cell>
          <table:table-cell office:value-type="float" office:value="111" table:style-name="ce17">
            <text:p>11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桃 <text:s/>園 <text:s/>市</text:p>
          </table:table-cell>
          <table:table-cell office:value-type="float" office:value="23786" table:formula="of:=SUM([.C9];[.D9];[.G9])" table:style-name="ce11">
            <text:p>23,786<text:s/></text:p>
          </table:table-cell>
          <table:table-cell office:value-type="float" office:value="22214" table:style-name="ce17">
            <text:p>22,214<text:s/></text:p>
          </table:table-cell>
          <table:table-cell office:value-type="float" office:value="773" table:formula="of:=SUM([.E9:.F9])" table:style-name="ce11">
            <text:p>773<text:s/></text:p>
          </table:table-cell>
          <table:table-cell office:value-type="float" office:value="755" table:style-name="ce17">
            <text:p>755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799" table:formula="of:=SUM([.H9:.I9])" table:style-name="ce11">
            <text:p>799<text:s/></text:p>
          </table:table-cell>
          <table:table-cell office:value-type="float" office:value="765" table:style-name="ce17">
            <text:p>765<text:s/></text:p>
          </table:table-cell>
          <table:table-cell office:value-type="float" office:value="34" table:style-name="ce17">
            <text:p>34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中 <text:s/>市</text:p>
          </table:table-cell>
          <table:table-cell office:value-type="float" office:value="25655" table:formula="of:=SUM([.C10];[.D10];[.G10])" table:style-name="ce11">
            <text:p>25,655<text:s/></text:p>
          </table:table-cell>
          <table:table-cell office:value-type="float" office:value="24177" table:style-name="ce17">
            <text:p>24,177<text:s/></text:p>
          </table:table-cell>
          <table:table-cell office:value-type="float" office:value="858" table:formula="of:=SUM([.E10:.F10])" table:style-name="ce11">
            <text:p>858<text:s/></text:p>
          </table:table-cell>
          <table:table-cell office:value-type="float" office:value="825" table:style-name="ce17">
            <text:p>825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620" table:formula="of:=SUM([.H10:.I10])" table:style-name="ce11">
            <text:p>620<text:s/></text:p>
          </table:table-cell>
          <table:table-cell office:value-type="float" office:value="586" table:style-name="ce17">
            <text:p>586<text:s/></text:p>
          </table:table-cell>
          <table:table-cell office:value-type="float" office:value="34" table:style-name="ce17">
            <text:p>34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4698" table:formula="of:=SUM([.C11];[.D11];[.G11])" table:style-name="ce11">
            <text:p>14,698<text:s/></text:p>
          </table:table-cell>
          <table:table-cell office:value-type="float" office:value="13922" table:style-name="ce17">
            <text:p>13,922<text:s/></text:p>
          </table:table-cell>
          <table:table-cell office:value-type="float" office:value="405" table:formula="of:=SUM([.E11:.F11])" table:style-name="ce11">
            <text:p>405<text:s/></text:p>
          </table:table-cell>
          <table:table-cell office:value-type="float" office:value="395" table:style-name="ce17">
            <text:p>395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371" table:formula="of:=SUM([.H11:.I11])" table:style-name="ce11">
            <text:p>371<text:s/></text:p>
          </table:table-cell>
          <table:table-cell office:value-type="float" office:value="356" table:style-name="ce17">
            <text:p>356<text:s/></text:p>
          </table:table-cell>
          <table:table-cell office:value-type="float" office:value="15" table:style-name="ce17">
            <text:p>1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21757" table:formula="of:=SUM([.C12];[.D12];[.G12])" table:style-name="ce11">
            <text:p>21,757<text:s/></text:p>
          </table:table-cell>
          <table:table-cell office:value-type="float" office:value="20501" table:style-name="ce17">
            <text:p>20,501<text:s/></text:p>
          </table:table-cell>
          <table:table-cell office:value-type="float" office:value="672" table:formula="of:=SUM([.E12:.F12])" table:style-name="ce11">
            <text:p>672<text:s/></text:p>
          </table:table-cell>
          <table:table-cell office:value-type="float" office:value="648" table:style-name="ce17">
            <text:p>648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584" table:formula="of:=SUM([.H12:.I12])" table:style-name="ce11">
            <text:p>584<text:s/></text:p>
          </table:table-cell>
          <table:table-cell office:value-type="float" office:value="569" table:style-name="ce17">
            <text:p>569<text:s/></text:p>
          </table:table-cell>
          <table:table-cell office:value-type="float" office:value="15" table:style-name="ce17">
            <text:p>15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58697" table:formula="of:=SUM([.C13];[.D13];[.G13])" table:style-name="ce11">
            <text:p>58,697<text:s/></text:p>
          </table:table-cell>
          <table:table-cell office:value-type="float" office:value="54837" table:style-name="ce17">
            <text:p>54,837<text:s/></text:p>
          </table:table-cell>
          <table:table-cell office:value-type="float" office:value="1780" table:formula="of:=SUM([.E13:.F13])" table:style-name="ce11">
            <text:p>1,780<text:s/></text:p>
          </table:table-cell>
          <table:table-cell office:value-type="float" office:value="1720" table:style-name="ce17">
            <text:p>1,720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2080" table:formula="of:=SUM([.H13:.I13])" table:style-name="ce11">
            <text:p>2,080<text:s/></text:p>
          </table:table-cell>
          <table:table-cell office:value-type="float" office:value="2033" table:style-name="ce17">
            <text:p>2,033<text:s/></text:p>
          </table:table-cell>
          <table:table-cell office:value-type="float" office:value="47" table:style-name="ce17">
            <text:p>47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3525" table:formula="of:=SUM([.C14];[.D14];[.G14])" table:style-name="ce11">
            <text:p>3,525<text:s/></text:p>
          </table:table-cell>
          <table:table-cell office:value-type="float" office:value="3287" table:style-name="ce17">
            <text:p>3,287<text:s/></text:p>
          </table:table-cell>
          <table:table-cell office:value-type="float" office:value="123" table:formula="of:=SUM([.E14:.F14])" table:style-name="ce11">
            <text:p>123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15" table:formula="of:=SUM([.H14:.I14])" table:style-name="ce11">
            <text:p>115<text:s/></text:p>
          </table:table-cell>
          <table:table-cell office:value-type="float" office:value="111" table:style-name="ce17">
            <text:p>111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5556" table:formula="of:=SUM([.C15];[.D15];[.G15])" table:style-name="ce11">
            <text:p>5,556<text:s/></text:p>
          </table:table-cell>
          <table:table-cell office:value-type="float" office:value="5126" table:style-name="ce17">
            <text:p>5,126<text:s/></text:p>
          </table:table-cell>
          <table:table-cell office:value-type="float" office:value="201" table:formula="of:=SUM([.E15:.F15])" table:style-name="ce11">
            <text:p>201<text:s/></text:p>
          </table:table-cell>
          <table:table-cell office:value-type="float" office:value="195" table:style-name="ce17">
            <text:p>19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29" table:formula="of:=SUM([.H15:.I15])" table:style-name="ce11">
            <text:p>229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9" table:style-name="ce17">
            <text:p>9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4756" table:formula="of:=SUM([.C16];[.D16];[.G16])" table:style-name="ce11">
            <text:p>4,756<text:s/></text:p>
          </table:table-cell>
          <table:table-cell office:value-type="float" office:value="4404" table:style-name="ce17">
            <text:p>4,404<text:s/></text:p>
          </table:table-cell>
          <table:table-cell office:value-type="float" office:value="183" table:formula="of:=SUM([.E16:.F16])" table:style-name="ce11">
            <text:p>183<text:s/></text:p>
          </table:table-cell>
          <table:table-cell office:value-type="float" office:value="179" table:style-name="ce17">
            <text:p>17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69" table:formula="of:=SUM([.H16:.I16])" table:style-name="ce11">
            <text:p>169<text:s/></text:p>
          </table:table-cell>
          <table:table-cell office:value-type="float" office:value="167" table:style-name="ce17">
            <text:p>167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彰 <text:s/>化 <text:s/>縣</text:p>
          </table:table-cell>
          <table:table-cell office:value-type="float" office:value="13807" table:formula="of:=SUM([.C17];[.D17];[.G17])" table:style-name="ce11">
            <text:p>13,807<text:s/></text:p>
          </table:table-cell>
          <table:table-cell office:value-type="float" office:value="13095" table:style-name="ce17">
            <text:p>13,095<text:s/></text:p>
          </table:table-cell>
          <table:table-cell office:value-type="float" office:value="315" table:formula="of:=SUM([.E17:.F17])" table:style-name="ce11">
            <text:p>315<text:s/></text:p>
          </table:table-cell>
          <table:table-cell office:value-type="float" office:value="299" table:style-name="ce17">
            <text:p>29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397" table:formula="of:=SUM([.H17:.I17])" table:style-name="ce11">
            <text:p>397<text:s/></text:p>
          </table:table-cell>
          <table:table-cell office:value-type="float" office:value="386" table:style-name="ce17">
            <text:p>386<text:s/></text:p>
          </table:table-cell>
          <table:table-cell office:value-type="float" office:value="11" table:style-name="ce17">
            <text:p>1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南 <text:s/>投 <text:s/>縣</text:p>
          </table:table-cell>
          <table:table-cell office:value-type="float" office:value="3630" table:formula="of:=SUM([.C18];[.D18];[.G18])" table:style-name="ce11">
            <text:p>3,630<text:s/></text:p>
          </table:table-cell>
          <table:table-cell office:value-type="float" office:value="3392" table:style-name="ce17">
            <text:p>3,392<text:s/></text:p>
          </table:table-cell>
          <table:table-cell office:value-type="float" office:value="98" table:formula="of:=SUM([.E18:.F18])" table:style-name="ce11">
            <text:p>98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40" table:formula="of:=SUM([.H18:.I18])" table:style-name="ce11">
            <text:p>140<text:s/></text:p>
          </table:table-cell>
          <table:table-cell office:value-type="float" office:value="140" table:style-name="ce17">
            <text:p>140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4774" table:formula="of:=SUM([.C19];[.D19];[.G19])" table:style-name="ce11">
            <text:p>4,774<text:s/></text:p>
          </table:table-cell>
          <table:table-cell office:value-type="float" office:value="4323" table:style-name="ce17">
            <text:p>4,323<text:s/></text:p>
          </table:table-cell>
          <table:table-cell office:value-type="float" office:value="194" table:formula="of:=SUM([.E19:.F19])" table:style-name="ce11">
            <text:p>194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57" table:formula="of:=SUM([.H19:.I19])" table:style-name="ce11">
            <text:p>257<text:s/></text:p>
          </table:table-cell>
          <table:table-cell office:value-type="float" office:value="255" table:style-name="ce17">
            <text:p>255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2923" table:formula="of:=SUM([.C20];[.D20];[.G20])" table:style-name="ce11">
            <text:p>2,923<text:s/></text:p>
          </table:table-cell>
          <table:table-cell office:value-type="float" office:value="2654" table:style-name="ce17">
            <text:p>2,654<text:s/></text:p>
          </table:table-cell>
          <table:table-cell office:value-type="float" office:value="121" table:formula="of:=SUM([.E20:.F20])" table:style-name="ce11">
            <text:p>121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48" table:formula="of:=SUM([.H20:.I20])" table:style-name="ce11">
            <text:p>148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屏 <text:s/>東 <text:s/>縣</text:p>
          </table:table-cell>
          <table:table-cell office:value-type="float" office:value="5129" table:formula="of:=SUM([.C21];[.D21];[.G21])" table:style-name="ce11">
            <text:p>5,129<text:s/></text:p>
          </table:table-cell>
          <table:table-cell office:value-type="float" office:value="4763" table:style-name="ce17">
            <text:p>4,763<text:s/></text:p>
          </table:table-cell>
          <table:table-cell office:value-type="float" office:value="143" table:formula="of:=SUM([.E21:.F21])" table:style-name="ce11">
            <text:p>143<text:s/></text:p>
          </table:table-cell>
          <table:table-cell office:value-type="float" office:value="139" table:style-name="ce17">
            <text:p>13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23" table:formula="of:=SUM([.H21:.I21])" table:style-name="ce11">
            <text:p>223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東 <text:s/>縣</text:p>
          </table:table-cell>
          <table:table-cell office:value-type="float" office:value="1555" table:formula="of:=SUM([.C22];[.D22];[.G22])" table:style-name="ce11">
            <text:p>1,555<text:s/></text:p>
          </table:table-cell>
          <table:table-cell office:value-type="float" office:value="1487" table:style-name="ce17">
            <text:p>1,487<text:s/></text:p>
          </table:table-cell>
          <table:table-cell office:value-type="float" office:value="23" table:formula="of:=SUM([.E22:.F22])" table:style-name="ce11">
            <text:p>2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5" table:formula="of:=SUM([.H22:.I22])" table:style-name="ce11">
            <text:p>45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2682" table:formula="of:=SUM([.C23];[.D23];[.G23])" table:style-name="ce11">
            <text:p>2,682<text:s/></text:p>
          </table:table-cell>
          <table:table-cell office:value-type="float" office:value="2551" table:style-name="ce17">
            <text:p>2,551<text:s/></text:p>
          </table:table-cell>
          <table:table-cell office:value-type="float" office:value="64" table:formula="of:=SUM([.E23:.F23])" table:style-name="ce11">
            <text:p>64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67" table:formula="of:=SUM([.H23:.I23])" table:style-name="ce11">
            <text:p>67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1004" table:formula="of:=SUM([.C24];[.D24];[.G24])" table:style-name="ce11">
            <text:p>1,004<text:s/></text:p>
          </table:table-cell>
          <table:table-cell office:value-type="float" office:value="959" table:style-name="ce17">
            <text:p>959<text:s/></text:p>
          </table:table-cell>
          <table:table-cell office:value-type="float" office:value="15" table:formula="of:=SUM([.E24:.F24])" table:style-name="ce11">
            <text:p>1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30" table:formula="of:=SUM([.H24:.I24])" table:style-name="ce11">
            <text:p>30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2548" table:formula="of:=SUM([.C25];[.D25];[.G25])" table:style-name="ce11">
            <text:p>2,548<text:s/></text:p>
          </table:table-cell>
          <table:table-cell office:value-type="float" office:value="2349" table:style-name="ce17">
            <text:p>2,349<text:s/></text:p>
          </table:table-cell>
          <table:table-cell office:value-type="float" office:value="102" table:formula="of:=SUM([.E25:.F25])" table:style-name="ce11">
            <text:p>102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7" table:formula="of:=SUM([.H25:.I25])" table:style-name="ce11">
            <text:p>97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4597" table:formula="of:=SUM([.C26];[.D26];[.G26])" table:style-name="ce11">
            <text:p>4,597<text:s/></text:p>
          </table:table-cell>
          <table:table-cell office:value-type="float" office:value="4357" table:style-name="ce17">
            <text:p>4,357<text:s/></text:p>
          </table:table-cell>
          <table:table-cell office:value-type="float" office:value="128" table:formula="of:=SUM([.E26:.F26])" table:style-name="ce11">
            <text:p>128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12" table:formula="of:=SUM([.H26:.I26])" table:style-name="ce11">
            <text:p>112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8" table:style-name="ce17">
            <text:p>8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2211" table:formula="of:=SUM([.C27];[.D27];[.G27])" table:style-name="ce11">
            <text:p>2,211<text:s/></text:p>
          </table:table-cell>
          <table:table-cell office:value-type="float" office:value="2090" table:style-name="ce17">
            <text:p>2,090<text:s/></text:p>
          </table:table-cell>
          <table:table-cell office:value-type="float" office:value="70" table:formula="of:=SUM([.E27:.F27])" table:style-name="ce11">
            <text:p>70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1" table:formula="of:=SUM([.H27:.I27])" table:style-name="ce11">
            <text:p>51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524" table:formula="of:=SUM([.C28];[.D28];[.G28])" table:style-name="ce11">
            <text:p>1,524<text:s/></text:p>
          </table:table-cell>
          <table:table-cell office:value-type="float" office:value="1389" table:style-name="ce17">
            <text:p>1,389<text:s/></text:p>
          </table:table-cell>
          <table:table-cell office:value-type="float" office:value="110" table:formula="of:=SUM([.E28:.F28])" table:style-name="ce11">
            <text:p>110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5" table:formula="of:=SUM([.H28:.I28])" table:style-name="ce11">
            <text:p>25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360" table:formula="of:=SUM([.C29];[.D29];[.G29])" table:style-name="ce11">
            <text:p>1,360<text:s/></text:p>
          </table:table-cell>
          <table:table-cell office:value-type="float" office:value="1244" table:style-name="ce17">
            <text:p>1,244<text:s/></text:p>
          </table:table-cell>
          <table:table-cell office:value-type="float" office:value="98" table:formula="of:=SUM([.E29:.F29])" table:style-name="ce11">
            <text:p>98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8" table:formula="of:=SUM([.H29:.I29])" table:style-name="ce11">
            <text:p>18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64" table:formula="of:=SUM([.C30];[.D30];[.G30])" table:style-name="ce11">
            <text:p>164<text:s/></text:p>
          </table:table-cell>
          <table:table-cell office:value-type="float" office:value="145" table:style-name="ce17">
            <text:p>145<text:s/></text:p>
          </table:table-cell>
          <table:table-cell office:value-type="float" office:value="12" table:formula="of:=SUM([.E30:.F30])" table:style-name="ce11">
            <text:p>12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7" table:formula="of:=SUM([.H30:.I30])" table:style-name="ce11">
            <text:p>7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158">
            <text:p>各縣市出生數按生母國籍分（按登記日期）（續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office:string-value="民 國 105 年" table:formula="of:=[.D2]" table:number-columns-spanned="3" table:number-rows-spanned="1" table:style-name="ce159">
            <text:p>民 國 105 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％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00" table:formula="of:=[.B6]/[.$B6]*100" table:style-name="ce39">
            <text:p>100.00<text:s/></text:p>
          </table:table-cell>
          <table:table-cell office:value-type="float" office:value="93.819324505853004" table:formula="of:=[.C6]/[.$B6]*100" table:style-name="ce39">
            <text:p>93.82<text:s/></text:p>
          </table:table-cell>
          <table:table-cell office:value-type="float" office:value="3.3294952984072155" table:formula="of:=[.D6]/[.$B6]*100" table:style-name="ce39">
            <text:p>3.33<text:s/></text:p>
          </table:table-cell>
          <table:table-cell office:value-type="float" office:value="3.2100364613317978" table:formula="of:=[.E6]/[.$B6]*100" table:style-name="ce39">
            <text:p>3.21<text:s/></text:p>
          </table:table-cell>
          <table:table-cell office:value-type="float" office:value="0.11945883707541738" table:formula="of:=[.F6]/[.$B6]*100" table:style-name="ce39">
            <text:p>0.12<text:s/></text:p>
          </table:table-cell>
          <table:table-cell office:value-type="float" office:value="2.8511801957397815" table:formula="of:=[.G6]/[.$B6]*100" table:style-name="ce39">
            <text:p>2.85<text:s/></text:p>
          </table:table-cell>
          <table:table-cell office:value-type="float" office:value="2.7058146229130684" table:formula="of:=[.H6]/[.$B6]*100" table:style-name="ce39">
            <text:p>2.71<text:s/></text:p>
          </table:table-cell>
          <table:table-cell office:value-type="float" office:value="0.14536557282671272" table:formula="of:=[.I6]/[.$B6]*100" table:style-name="ce39">
            <text:p>0.15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100" table:formula="of:=[.B7]/[.$B7]*100" table:style-name="ce39">
            <text:p>100.00<text:s/></text:p>
          </table:table-cell>
          <table:table-cell office:value-type="float" office:value="92.84320293612187" table:formula="of:=[.C7]/[.$B7]*100" table:style-name="ce45">
            <text:p>92.84<text:s/></text:p>
          </table:table-cell>
          <table:table-cell office:value-type="float" office:value="4.1740700824327872" table:formula="of:=[.D7]/[.$B7]*100" table:style-name="ce39">
            <text:p>4.17<text:s/></text:p>
          </table:table-cell>
          <table:table-cell office:value-type="float" office:value="4.0138650199528119" table:formula="of:=[.E7]/[.$B7]*100" table:style-name="ce45">
            <text:p>4.01<text:s/></text:p>
          </table:table-cell>
          <table:table-cell office:value-type="float" office:value="0.16020506247997437" table:formula="of:=[.F7]/[.$B7]*100" table:style-name="ce45">
            <text:p>0.16<text:s/></text:p>
          </table:table-cell>
          <table:table-cell office:value-type="float" office:value="2.982726981445341" table:formula="of:=[.G7]/[.$B7]*100" table:style-name="ce39">
            <text:p>2.98<text:s/></text:p>
          </table:table-cell>
          <table:table-cell office:value-type="float" office:value="2.8516501121435436" table:formula="of:=[.H7]/[.$B7]*100" table:style-name="ce45">
            <text:p>2.85<text:s/></text:p>
          </table:table-cell>
          <table:table-cell office:value-type="float" office:value="0.13107686930179721" table:formula="of:=[.I7]/[.$B7]*100" table:style-name="ce45">
            <text:p>0.1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100" table:formula="of:=[.B8]/[.$B8]*100" table:style-name="ce39">
            <text:p>100.00<text:s/></text:p>
          </table:table-cell>
          <table:table-cell office:value-type="float" office:value="95.180765933123752" table:formula="of:=[.C8]/[.$B8]*100" table:style-name="ce45">
            <text:p>95.18<text:s/></text:p>
          </table:table-cell>
          <table:table-cell office:value-type="float" office:value="3.247356387539297" table:formula="of:=[.D8]/[.$B8]*100" table:style-name="ce39">
            <text:p>3.25<text:s/></text:p>
          </table:table-cell>
          <table:table-cell office:value-type="float" office:value="3.0723063732494995" table:formula="of:=[.E8]/[.$B8]*100" table:style-name="ce45">
            <text:p>3.07<text:s/></text:p>
          </table:table-cell>
          <table:table-cell office:value-type="float" office:value="0.17505001428979708" table:formula="of:=[.F8]/[.$B8]*100" table:style-name="ce45">
            <text:p>0.18<text:s/></text:p>
          </table:table-cell>
          <table:table-cell office:value-type="float" office:value="1.5718776793369533" table:formula="of:=[.G8]/[.$B8]*100" table:style-name="ce39">
            <text:p>1.57<text:s/></text:p>
          </table:table-cell>
          <table:table-cell office:value-type="float" office:value="1.1753358102314946" table:formula="of:=[.H8]/[.$B8]*100" table:style-name="ce45">
            <text:p>1.18<text:s/></text:p>
          </table:table-cell>
          <table:table-cell office:value-type="float" office:value="0.39654186910545869" table:formula="of:=[.I8]/[.$B8]*100" table:style-name="ce45">
            <text:p>0.4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桃 <text:s/>園 <text:s/>市</text:p>
          </table:table-cell>
          <table:table-cell office:value-type="float" office:value="100" table:formula="of:=[.B9]/[.$B9]*100" table:style-name="ce39">
            <text:p>100.00<text:s/></text:p>
          </table:table-cell>
          <table:table-cell office:value-type="float" office:value="93.391070377532998" table:formula="of:=[.C9]/[.$B9]*100" table:style-name="ce45">
            <text:p>93.39<text:s/></text:p>
          </table:table-cell>
          <table:table-cell office:value-type="float" office:value="3.2498108130833265" table:formula="of:=[.D9]/[.$B9]*100" table:style-name="ce39">
            <text:p>3.25<text:s/></text:p>
          </table:table-cell>
          <table:table-cell office:value-type="float" office:value="3.174136046413857" table:formula="of:=[.E9]/[.$B9]*100" table:style-name="ce45">
            <text:p>3.17<text:s/></text:p>
          </table:table-cell>
          <table:table-cell office:value-type="float" office:value="7.5674766669469429E-2" table:formula="of:=[.F9]/[.$B9]*100" table:style-name="ce45">
            <text:p>0.08<text:s/></text:p>
          </table:table-cell>
          <table:table-cell office:value-type="float" office:value="3.3591188093836708" table:formula="of:=[.G9]/[.$B9]*100" table:style-name="ce39">
            <text:p>3.36<text:s/></text:p>
          </table:table-cell>
          <table:table-cell office:value-type="float" office:value="3.2161775834524509" table:formula="of:=[.H9]/[.$B9]*100" table:style-name="ce45">
            <text:p>3.22<text:s/></text:p>
          </table:table-cell>
          <table:table-cell office:value-type="float" office:value="0.14294122593122005" table:formula="of:=[.I9]/[.$B9]*100" table:style-name="ce45">
            <text:p>0.14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中 <text:s/>市</text:p>
          </table:table-cell>
          <table:table-cell office:value-type="float" office:value="100" table:formula="of:=[.B10]/[.$B10]*100" table:style-name="ce39">
            <text:p>100.00<text:s/></text:p>
          </table:table-cell>
          <table:table-cell office:value-type="float" office:value="94.238939777821088" table:formula="of:=[.C10]/[.$B10]*100" table:style-name="ce45">
            <text:p>94.24<text:s/></text:p>
          </table:table-cell>
          <table:table-cell office:value-type="float" office:value="3.3443773143636717" table:formula="of:=[.D10]/[.$B10]*100" table:style-name="ce39">
            <text:p>3.34<text:s/></text:p>
          </table:table-cell>
          <table:table-cell office:value-type="float" office:value="3.2157474176573766" table:formula="of:=[.E10]/[.$B10]*100" table:style-name="ce45">
            <text:p>3.22<text:s/></text:p>
          </table:table-cell>
          <table:table-cell office:value-type="float" office:value="0.12862989670629507" table:formula="of:=[.F10]/[.$B10]*100" table:style-name="ce45">
            <text:p>0.13<text:s/></text:p>
          </table:table-cell>
          <table:table-cell office:value-type="float" office:value="2.4166829078152405" table:formula="of:=[.G10]/[.$B10]*100" table:style-name="ce39">
            <text:p>2.42<text:s/></text:p>
          </table:table-cell>
          <table:table-cell office:value-type="float" office:value="2.2841551354511789" table:formula="of:=[.H10]/[.$B10]*100" table:style-name="ce45">
            <text:p>2.28<text:s/></text:p>
          </table:table-cell>
          <table:table-cell office:value-type="float" office:value="0.1325277723640616" table:formula="of:=[.I10]/[.$B10]*100" table:style-name="ce45">
            <text:p>0.1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00" table:formula="of:=[.B11]/[.$B11]*100" table:style-name="ce39">
            <text:p>100.00<text:s/></text:p>
          </table:table-cell>
          <table:table-cell office:value-type="float" office:value="94.720370118383457" table:formula="of:=[.C11]/[.$B11]*100" table:style-name="ce45">
            <text:p>94.72<text:s/></text:p>
          </table:table-cell>
          <table:table-cell office:value-type="float" office:value="2.7554769356375015" table:formula="of:=[.D11]/[.$B11]*100" table:style-name="ce39">
            <text:p>2.76<text:s/></text:p>
          </table:table-cell>
          <table:table-cell office:value-type="float" office:value="2.6874404680908968" table:formula="of:=[.E11]/[.$B11]*100" table:style-name="ce45">
            <text:p>2.69<text:s/></text:p>
          </table:table-cell>
          <table:table-cell office:value-type="float" office:value="6.8036467546604973E-2" table:formula="of:=[.F11]/[.$B11]*100" table:style-name="ce45">
            <text:p>0.07<text:s/></text:p>
          </table:table-cell>
          <table:table-cell office:value-type="float" office:value="2.5241529459790448" table:formula="of:=[.G11]/[.$B11]*100" table:style-name="ce39">
            <text:p>2.52<text:s/></text:p>
          </table:table-cell>
          <table:table-cell office:value-type="float" office:value="2.4220982446591375" table:formula="of:=[.H11]/[.$B11]*100" table:style-name="ce45">
            <text:p>2.42<text:s/></text:p>
          </table:table-cell>
          <table:table-cell office:value-type="float" office:value="0.10205470131990747" table:formula="of:=[.I11]/[.$B11]*100" table:style-name="ce45">
            <text:p>0.1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00" table:formula="of:=[.B12]/[.$B12]*100" table:style-name="ce39">
            <text:p>100.00<text:s/></text:p>
          </table:table-cell>
          <table:table-cell office:value-type="float" office:value="94.227145286574427" table:formula="of:=[.C12]/[.$B12]*100" table:style-name="ce45">
            <text:p>94.23<text:s/></text:p>
          </table:table-cell>
          <table:table-cell office:value-type="float" office:value="3.0886611205589007" table:formula="of:=[.D12]/[.$B12]*100" table:style-name="ce39">
            <text:p>3.09<text:s/></text:p>
          </table:table-cell>
          <table:table-cell office:value-type="float" office:value="2.9783517948246541" table:formula="of:=[.E12]/[.$B12]*100" table:style-name="ce45">
            <text:p>2.98<text:s/></text:p>
          </table:table-cell>
          <table:table-cell office:value-type="float" office:value="0.11030932573424646" table:formula="of:=[.F12]/[.$B12]*100" table:style-name="ce45">
            <text:p>0.11<text:s/></text:p>
          </table:table-cell>
          <table:table-cell office:value-type="float" office:value="2.6841935928666638" table:formula="of:=[.G12]/[.$B12]*100" table:style-name="ce39">
            <text:p>2.68<text:s/></text:p>
          </table:table-cell>
          <table:table-cell office:value-type="float" office:value="2.6152502642827593" table:formula="of:=[.H12]/[.$B12]*100" table:style-name="ce45">
            <text:p>2.62<text:s/></text:p>
          </table:table-cell>
          <table:table-cell office:value-type="float" office:value="6.8943328583904034E-2" table:formula="of:=[.I12]/[.$B12]*100" table:style-name="ce45">
            <text:p>0.07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00" table:formula="of:=[.B13]/[.$B13]*100" table:style-name="ce39">
            <text:p>100.00<text:s/></text:p>
          </table:table-cell>
          <table:table-cell office:value-type="float" office:value="93.423854711484395" table:formula="of:=[.C13]/[.$B13]*100" table:style-name="ce45">
            <text:p>93.42<text:s/></text:p>
          </table:table-cell>
          <table:table-cell office:value-type="float" office:value="3.0325229568802494" table:formula="of:=[.D13]/[.$B13]*100" table:style-name="ce39">
            <text:p>3.03<text:s/></text:p>
          </table:table-cell>
          <table:table-cell office:value-type="float" office:value="2.9303030819292299" table:formula="of:=[.E13]/[.$B13]*100" table:style-name="ce45">
            <text:p>2.93<text:s/></text:p>
          </table:table-cell>
          <table:table-cell office:value-type="float" office:value="0.10221987495101965" table:formula="of:=[.F13]/[.$B13]*100" table:style-name="ce45">
            <text:p>0.10<text:s/></text:p>
          </table:table-cell>
          <table:table-cell office:value-type="float" office:value="3.5436223316353472" table:formula="of:=[.G13]/[.$B13]*100" table:style-name="ce39">
            <text:p>3.54<text:s/></text:p>
          </table:table-cell>
          <table:table-cell office:value-type="float" office:value="3.4635500962570487" table:formula="of:=[.H13]/[.$B13]*100" table:style-name="ce45">
            <text:p>3.46<text:s/></text:p>
          </table:table-cell>
          <table:table-cell office:value-type="float" office:value="8.0072235378298717E-2" table:formula="of:=[.I13]/[.$B13]*100" table:style-name="ce45">
            <text:p>0.08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100" table:formula="of:=[.B14]/[.$B14]*100" table:style-name="ce39">
            <text:p>100.00<text:s/></text:p>
          </table:table-cell>
          <table:table-cell office:value-type="float" office:value="93.248226950354606" table:formula="of:=[.C14]/[.$B14]*100" table:style-name="ce45">
            <text:p>93.25<text:s/></text:p>
          </table:table-cell>
          <table:table-cell office:value-type="float" office:value="3.4893617021276593" table:formula="of:=[.D14]/[.$B14]*100" table:style-name="ce39">
            <text:p>3.49<text:s/></text:p>
          </table:table-cell>
          <table:table-cell office:value-type="float" office:value="3.4326241134751774" table:formula="of:=[.E14]/[.$B14]*100" table:style-name="ce45">
            <text:p>3.43<text:s/></text:p>
          </table:table-cell>
          <table:table-cell office:value-type="float" office:value="5.6737588652482268E-2" table:formula="of:=[.F14]/[.$B14]*100" table:style-name="ce45">
            <text:p>0.06<text:s/></text:p>
          </table:table-cell>
          <table:table-cell office:value-type="float" office:value="3.2624113475177303" table:formula="of:=[.G14]/[.$B14]*100" table:style-name="ce39">
            <text:p>3.26<text:s/></text:p>
          </table:table-cell>
          <table:table-cell office:value-type="float" office:value="3.1489361702127661" table:formula="of:=[.H14]/[.$B14]*100" table:style-name="ce45">
            <text:p>3.15<text:s/></text:p>
          </table:table-cell>
          <table:table-cell office:value-type="float" office:value="0.11347517730496454" table:formula="of:=[.I14]/[.$B14]*100" table:style-name="ce45">
            <text:p>0.1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100" table:formula="of:=[.B15]/[.$B15]*100" table:style-name="ce39">
            <text:p>100.00<text:s/></text:p>
          </table:table-cell>
          <table:table-cell office:value-type="float" office:value="92.26061915046796" table:formula="of:=[.C15]/[.$B15]*100" table:style-name="ce45">
            <text:p>92.26<text:s/></text:p>
          </table:table-cell>
          <table:table-cell office:value-type="float" office:value="3.6177105831533476" table:formula="of:=[.D15]/[.$B15]*100" table:style-name="ce39">
            <text:p>3.62<text:s/></text:p>
          </table:table-cell>
          <table:table-cell office:value-type="float" office:value="3.5097192224622029" table:formula="of:=[.E15]/[.$B15]*100" table:style-name="ce45">
            <text:p>3.51<text:s/></text:p>
          </table:table-cell>
          <table:table-cell office:value-type="float" office:value="0.10799136069114472" table:formula="of:=[.F15]/[.$B15]*100" table:style-name="ce45">
            <text:p>0.11<text:s/></text:p>
          </table:table-cell>
          <table:table-cell office:value-type="float" office:value="4.1216702663786897" table:formula="of:=[.G15]/[.$B15]*100" table:style-name="ce39">
            <text:p>4.12<text:s/></text:p>
          </table:table-cell>
          <table:table-cell office:value-type="float" office:value="3.9596832253419727" table:formula="of:=[.H15]/[.$B15]*100" table:style-name="ce45">
            <text:p>3.96<text:s/></text:p>
          </table:table-cell>
          <table:table-cell office:value-type="float" office:value="0.16198704103671707" table:formula="of:=[.I15]/[.$B15]*100" table:style-name="ce45">
            <text:p>0.16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100" table:formula="of:=[.B16]/[.$B16]*100" table:style-name="ce39">
            <text:p>100.00<text:s/></text:p>
          </table:table-cell>
          <table:table-cell office:value-type="float" office:value="92.598822539949538" table:formula="of:=[.C16]/[.$B16]*100" table:style-name="ce45">
            <text:p>92.60<text:s/></text:p>
          </table:table-cell>
          <table:table-cell office:value-type="float" office:value="3.847771236333053" table:formula="of:=[.D16]/[.$B16]*100" table:style-name="ce39">
            <text:p>3.85<text:s/></text:p>
          </table:table-cell>
          <table:table-cell office:value-type="float" office:value="3.7636669470142978" table:formula="of:=[.E16]/[.$B16]*100" table:style-name="ce45">
            <text:p>3.76<text:s/></text:p>
          </table:table-cell>
          <table:table-cell office:value-type="float" office:value="8.4104289318755257E-2" table:formula="of:=[.F16]/[.$B16]*100" table:style-name="ce45">
            <text:p>0.08<text:s/></text:p>
          </table:table-cell>
          <table:table-cell office:value-type="float" office:value="3.5534062237174098" table:formula="of:=[.G16]/[.$B16]*100" table:style-name="ce39">
            <text:p>3.55<text:s/></text:p>
          </table:table-cell>
          <table:table-cell office:value-type="float" office:value="3.511354079058032" table:formula="of:=[.H16]/[.$B16]*100" table:style-name="ce45">
            <text:p>3.51<text:s/></text:p>
          </table:table-cell>
          <table:table-cell office:value-type="float" office:value="4.2052144659377629E-2" table:formula="of:=[.I16]/[.$B16]*100" table:style-name="ce45">
            <text:p>0.04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彰 <text:s/>化 <text:s/>縣</text:p>
          </table:table-cell>
          <table:table-cell office:value-type="float" office:value="100" table:formula="of:=[.B17]/[.$B17]*100" table:style-name="ce39">
            <text:p>100.00<text:s/></text:p>
          </table:table-cell>
          <table:table-cell office:value-type="float" office:value="94.843195480553348" table:formula="of:=[.C17]/[.$B17]*100" table:style-name="ce45">
            <text:p>94.84<text:s/></text:p>
          </table:table-cell>
          <table:table-cell office:value-type="float" office:value="2.2814514376765409" table:formula="of:=[.D17]/[.$B17]*100" table:style-name="ce39">
            <text:p>2.28<text:s/></text:p>
          </table:table-cell>
          <table:table-cell office:value-type="float" office:value="2.1655681900485262" table:formula="of:=[.E17]/[.$B17]*100" table:style-name="ce45">
            <text:p>2.17<text:s/></text:p>
          </table:table-cell>
          <table:table-cell office:value-type="float" office:value="0.11588324762801477" table:formula="of:=[.F17]/[.$B17]*100" table:style-name="ce45">
            <text:p>0.12<text:s/></text:p>
          </table:table-cell>
          <table:table-cell office:value-type="float" office:value="2.8753530817701165" table:formula="of:=[.G17]/[.$B17]*100" table:style-name="ce39">
            <text:p>2.88<text:s/></text:p>
          </table:table-cell>
          <table:table-cell office:value-type="float" office:value="2.7956833490258561" table:formula="of:=[.H17]/[.$B17]*100" table:style-name="ce45">
            <text:p>2.80<text:s/></text:p>
          </table:table-cell>
          <table:table-cell office:value-type="float" office:value="7.9669732744260147E-2" table:formula="of:=[.I17]/[.$B17]*100" table:style-name="ce45">
            <text:p>0.08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南 <text:s/>投 <text:s/>縣</text:p>
          </table:table-cell>
          <table:table-cell office:value-type="float" office:value="100" table:formula="of:=[.B18]/[.$B18]*100" table:style-name="ce39">
            <text:p>100.00<text:s/></text:p>
          </table:table-cell>
          <table:table-cell office:value-type="float" office:value="93.44352617079889" table:formula="of:=[.C18]/[.$B18]*100" table:style-name="ce45">
            <text:p>93.44<text:s/></text:p>
          </table:table-cell>
          <table:table-cell office:value-type="float" office:value="2.6997245179063363" table:formula="of:=[.D18]/[.$B18]*100" table:style-name="ce39">
            <text:p>2.70<text:s/></text:p>
          </table:table-cell>
          <table:table-cell office:value-type="float" office:value="2.5619834710743801" table:formula="of:=[.E18]/[.$B18]*100" table:style-name="ce45">
            <text:p>2.56<text:s/></text:p>
          </table:table-cell>
          <table:table-cell office:value-type="float" office:value="0.13774104683195593" table:formula="of:=[.F18]/[.$B18]*100" table:style-name="ce45">
            <text:p>0.14<text:s/></text:p>
          </table:table-cell>
          <table:table-cell office:value-type="float" office:value="3.8567493112947657" table:formula="of:=[.G18]/[.$B18]*100" table:style-name="ce39">
            <text:p>3.86<text:s/></text:p>
          </table:table-cell>
          <table:table-cell office:value-type="float" office:value="3.8567493112947657" table:formula="of:=[.H18]/[.$B18]*100" table:style-name="ce45">
            <text:p>3.86<text:s/></text:p>
          </table:table-cell>
          <table:table-cell office:value-type="float" office:value="0" table:formula="of:=[.I18]/[.$B18]*100" table:style-name="ce45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100" table:formula="of:=[.B19]/[.$B19]*100" table:style-name="ce39">
            <text:p>100.00<text:s/></text:p>
          </table:table-cell>
          <table:table-cell office:value-type="float" office:value="90.552995391705068" table:formula="of:=[.C19]/[.$B19]*100" table:style-name="ce45">
            <text:p>90.55<text:s/></text:p>
          </table:table-cell>
          <table:table-cell office:value-type="float" office:value="4.0636782572266448" table:formula="of:=[.D19]/[.$B19]*100" table:style-name="ce39">
            <text:p>4.06<text:s/></text:p>
          </table:table-cell>
          <table:table-cell office:value-type="float" office:value="4.0217846669459574" table:formula="of:=[.E19]/[.$B19]*100" table:style-name="ce45">
            <text:p>4.02<text:s/></text:p>
          </table:table-cell>
          <table:table-cell office:value-type="float" office:value="4.1893590280687051E-2" table:formula="of:=[.F19]/[.$B19]*100" table:style-name="ce45">
            <text:p>0.04<text:s/></text:p>
          </table:table-cell>
          <table:table-cell office:value-type="float" office:value="5.3833263510682867" table:formula="of:=[.G19]/[.$B19]*100" table:style-name="ce39">
            <text:p>5.38<text:s/></text:p>
          </table:table-cell>
          <table:table-cell office:value-type="float" office:value="5.3414327607875993" table:formula="of:=[.H19]/[.$B19]*100" table:style-name="ce45">
            <text:p>5.34<text:s/></text:p>
          </table:table-cell>
          <table:table-cell office:value-type="float" office:value="4.1893590280687051E-2" table:formula="of:=[.I19]/[.$B19]*100" table:style-name="ce45">
            <text:p>0.04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100" table:formula="of:=[.B20]/[.$B20]*100" table:style-name="ce39">
            <text:p>100.00<text:s/></text:p>
          </table:table-cell>
          <table:table-cell office:value-type="float" office:value="90.797126240164218" table:formula="of:=[.C20]/[.$B20]*100" table:style-name="ce45">
            <text:p>90.80<text:s/></text:p>
          </table:table-cell>
          <table:table-cell office:value-type="float" office:value="4.139582620595279" table:formula="of:=[.D20]/[.$B20]*100" table:style-name="ce39">
            <text:p>4.14<text:s/></text:p>
          </table:table-cell>
          <table:table-cell office:value-type="float" office:value="3.9343140608963392" table:formula="of:=[.E20]/[.$B20]*100" table:style-name="ce45">
            <text:p>3.93<text:s/></text:p>
          </table:table-cell>
          <table:table-cell office:value-type="float" office:value="0.20526855969893945" table:formula="of:=[.F20]/[.$B20]*100" table:style-name="ce45">
            <text:p>0.21<text:s/></text:p>
          </table:table-cell>
          <table:table-cell office:value-type="float" office:value="5.0632911392405067" table:formula="of:=[.G20]/[.$B20]*100" table:style-name="ce39">
            <text:p>5.06<text:s/></text:p>
          </table:table-cell>
          <table:table-cell office:value-type="float" office:value="5.0290797126240161" table:formula="of:=[.H20]/[.$B20]*100" table:style-name="ce45">
            <text:p>5.03<text:s/></text:p>
          </table:table-cell>
          <table:table-cell office:value-type="float" office:value="3.4211426616489904E-2" table:formula="of:=[.I20]/[.$B20]*100" table:style-name="ce45">
            <text:p>0.0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屏 <text:s/>東 <text:s/>縣</text:p>
          </table:table-cell>
          <table:table-cell office:value-type="float" office:value="100" table:formula="of:=[.B21]/[.$B21]*100" table:style-name="ce39">
            <text:p>100.00<text:s/></text:p>
          </table:table-cell>
          <table:table-cell office:value-type="float" office:value="92.864106063560143" table:formula="of:=[.C21]/[.$B21]*100" table:style-name="ce45">
            <text:p>92.86<text:s/></text:p>
          </table:table-cell>
          <table:table-cell office:value-type="float" office:value="2.7880678494833302" table:formula="of:=[.D21]/[.$B21]*100" table:style-name="ce39">
            <text:p>2.79<text:s/></text:p>
          </table:table-cell>
          <table:table-cell office:value-type="float" office:value="2.7100799376096703" table:formula="of:=[.E21]/[.$B21]*100" table:style-name="ce45">
            <text:p>2.71<text:s/></text:p>
          </table:table-cell>
          <table:table-cell office:value-type="float" office:value="7.7987911873659582E-2" table:formula="of:=[.F21]/[.$B21]*100" table:style-name="ce45">
            <text:p>0.08<text:s/></text:p>
          </table:table-cell>
          <table:table-cell office:value-type="float" office:value="4.3478260869565215" table:formula="of:=[.G21]/[.$B21]*100" table:style-name="ce39">
            <text:p>4.35<text:s/></text:p>
          </table:table-cell>
          <table:table-cell office:value-type="float" office:value="4.269838175082862" table:formula="of:=[.H21]/[.$B21]*100" table:style-name="ce45">
            <text:p>4.27<text:s/></text:p>
          </table:table-cell>
          <table:table-cell office:value-type="float" office:value="7.7987911873659582E-2" table:formula="of:=[.I21]/[.$B21]*100" table:style-name="ce45">
            <text:p>0.08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東 <text:s/>縣</text:p>
          </table:table-cell>
          <table:table-cell office:value-type="float" office:value="100" table:formula="of:=[.B22]/[.$B22]*100" table:style-name="ce39">
            <text:p>100.00<text:s/></text:p>
          </table:table-cell>
          <table:table-cell office:value-type="float" office:value="95.627009646302255" table:formula="of:=[.C22]/[.$B22]*100" table:style-name="ce45">
            <text:p>95.63<text:s/></text:p>
          </table:table-cell>
          <table:table-cell office:value-type="float" office:value="1.4790996784565917" table:formula="of:=[.D22]/[.$B22]*100" table:style-name="ce39">
            <text:p>1.48<text:s/></text:p>
          </table:table-cell>
          <table:table-cell office:value-type="float" office:value="1.35048231511254" table:formula="of:=[.E22]/[.$B22]*100" table:style-name="ce45">
            <text:p>1.35<text:s/></text:p>
          </table:table-cell>
          <table:table-cell office:value-type="float" office:value="0.12861736334405144" table:formula="of:=[.F22]/[.$B22]*100" table:style-name="ce45">
            <text:p>0.13<text:s/></text:p>
          </table:table-cell>
          <table:table-cell office:value-type="float" office:value="2.8938906752411575" table:formula="of:=[.G22]/[.$B22]*100" table:style-name="ce39">
            <text:p>2.89<text:s/></text:p>
          </table:table-cell>
          <table:table-cell office:value-type="float" office:value="2.8938906752411575" table:formula="of:=[.H22]/[.$B22]*100" table:style-name="ce45">
            <text:p>2.89<text:s/></text:p>
          </table:table-cell>
          <table:table-cell office:value-type="float" office:value="0" table:formula="of:=[.I22]/[.$B22]*100" table:style-name="ce45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100" table:formula="of:=[.B23]/[.$B23]*100" table:style-name="ce39">
            <text:p>100.00<text:s/></text:p>
          </table:table-cell>
          <table:table-cell office:value-type="float" office:value="95.115585384041751" table:formula="of:=[.C23]/[.$B23]*100" table:style-name="ce45">
            <text:p>95.12<text:s/></text:p>
          </table:table-cell>
          <table:table-cell office:value-type="float" office:value="2.3862788963460102" table:formula="of:=[.D23]/[.$B23]*100" table:style-name="ce39">
            <text:p>2.39<text:s/></text:p>
          </table:table-cell>
          <table:table-cell office:value-type="float" office:value="2.1625652498135719" table:formula="of:=[.E23]/[.$B23]*100" table:style-name="ce45">
            <text:p>2.16<text:s/></text:p>
          </table:table-cell>
          <table:table-cell office:value-type="float" office:value="0.22371364653243847" table:formula="of:=[.F23]/[.$B23]*100" table:style-name="ce45">
            <text:p>0.22<text:s/></text:p>
          </table:table-cell>
          <table:table-cell office:value-type="float" office:value="2.4981357196122298" table:formula="of:=[.G23]/[.$B23]*100" table:style-name="ce39">
            <text:p>2.50<text:s/></text:p>
          </table:table-cell>
          <table:table-cell office:value-type="float" office:value="2.4608501118568231" table:formula="of:=[.H23]/[.$B23]*100" table:style-name="ce45">
            <text:p>2.46<text:s/></text:p>
          </table:table-cell>
          <table:table-cell office:value-type="float" office:value="3.7285607755406409E-2" table:formula="of:=[.I23]/[.$B23]*100" table:style-name="ce45">
            <text:p>0.04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100" table:formula="of:=[.B24]/[.$B24]*100" table:style-name="ce39">
            <text:p>100.00<text:s/></text:p>
          </table:table-cell>
          <table:table-cell office:value-type="float" office:value="95.517928286852595" table:formula="of:=[.C24]/[.$B24]*100" table:style-name="ce45">
            <text:p>95.52<text:s/></text:p>
          </table:table-cell>
          <table:table-cell office:value-type="float" office:value="1.4940239043824701" table:formula="of:=[.D24]/[.$B24]*100" table:style-name="ce39">
            <text:p>1.49<text:s/></text:p>
          </table:table-cell>
          <table:table-cell office:value-type="float" office:value="1.4940239043824701" table:formula="of:=[.E24]/[.$B24]*100" table:style-name="ce45">
            <text:p>1.49<text:s/></text:p>
          </table:table-cell>
          <table:table-cell office:value-type="float" office:value="0" table:formula="of:=[.F24]/[.$B24]*100" table:style-name="ce45">
            <text:p>—<text:s/></text:p>
          </table:table-cell>
          <table:table-cell office:value-type="float" office:value="2.9880478087649402" table:formula="of:=[.G24]/[.$B24]*100" table:style-name="ce39">
            <text:p>2.99<text:s/></text:p>
          </table:table-cell>
          <table:table-cell office:value-type="float" office:value="2.8884462151394419" table:formula="of:=[.H24]/[.$B24]*100" table:style-name="ce45">
            <text:p>2.89<text:s/></text:p>
          </table:table-cell>
          <table:table-cell office:value-type="float" office:value="9.9601593625498003E-2" table:formula="of:=[.I24]/[.$B24]*100" table:style-name="ce45">
            <text:p>0.10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00" table:formula="of:=[.B25]/[.$B25]*100" table:style-name="ce39">
            <text:p>100.00<text:s/></text:p>
          </table:table-cell>
          <table:table-cell office:value-type="float" office:value="92.189952904238609" table:formula="of:=[.C25]/[.$B25]*100" table:style-name="ce45">
            <text:p>92.19<text:s/></text:p>
          </table:table-cell>
          <table:table-cell office:value-type="float" office:value="4.003139717425432" table:formula="of:=[.D25]/[.$B25]*100" table:style-name="ce39">
            <text:p>4.00<text:s/></text:p>
          </table:table-cell>
          <table:table-cell office:value-type="float" office:value="3.9638932496075356" table:formula="of:=[.E25]/[.$B25]*100" table:style-name="ce45">
            <text:p>3.96<text:s/></text:p>
          </table:table-cell>
          <table:table-cell office:value-type="float" office:value="3.924646781789639E-2" table:formula="of:=[.F25]/[.$B25]*100" table:style-name="ce45">
            <text:p>0.04<text:s/></text:p>
          </table:table-cell>
          <table:table-cell office:value-type="float" office:value="3.8069073783359499" table:formula="of:=[.G25]/[.$B25]*100" table:style-name="ce39">
            <text:p>3.81<text:s/></text:p>
          </table:table-cell>
          <table:table-cell office:value-type="float" office:value="3.7284144427001573" table:formula="of:=[.H25]/[.$B25]*100" table:style-name="ce45">
            <text:p>3.73<text:s/></text:p>
          </table:table-cell>
          <table:table-cell office:value-type="float" office:value="7.8492935635792779E-2" table:formula="of:=[.I25]/[.$B25]*100" table:style-name="ce45">
            <text:p>0.08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100" table:formula="of:=[.B26]/[.$B26]*100" table:style-name="ce39">
            <text:p>100.00<text:s/></text:p>
          </table:table-cell>
          <table:table-cell office:value-type="float" office:value="94.77920382858386" table:formula="of:=[.C26]/[.$B26]*100" table:style-name="ce45">
            <text:p>94.78<text:s/></text:p>
          </table:table-cell>
          <table:table-cell office:value-type="float" office:value="2.7844246247552751" table:formula="of:=[.D26]/[.$B26]*100" table:style-name="ce39">
            <text:p>2.78<text:s/></text:p>
          </table:table-cell>
          <table:table-cell office:value-type="float" office:value="2.6756580378507722" table:formula="of:=[.E26]/[.$B26]*100" table:style-name="ce45">
            <text:p>2.68<text:s/></text:p>
          </table:table-cell>
          <table:table-cell office:value-type="float" office:value="0.10876658690450293" table:formula="of:=[.F26]/[.$B26]*100" table:style-name="ce45">
            <text:p>0.11<text:s/></text:p>
          </table:table-cell>
          <table:table-cell office:value-type="float" office:value="2.4363715466608658" table:formula="of:=[.G26]/[.$B26]*100" table:style-name="ce39">
            <text:p>2.44<text:s/></text:p>
          </table:table-cell>
          <table:table-cell office:value-type="float" office:value="2.2623450076136611" table:formula="of:=[.H26]/[.$B26]*100" table:style-name="ce45">
            <text:p>2.26<text:s/></text:p>
          </table:table-cell>
          <table:table-cell office:value-type="float" office:value="0.17402653904720469" table:formula="of:=[.I26]/[.$B26]*100" table:style-name="ce45">
            <text:p>0.1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00" table:formula="of:=[.B27]/[.$B27]*100" table:style-name="ce39">
            <text:p>100.00<text:s/></text:p>
          </table:table-cell>
          <table:table-cell office:value-type="float" office:value="94.527363184079604" table:formula="of:=[.C27]/[.$B27]*100" table:style-name="ce45">
            <text:p>94.53<text:s/></text:p>
          </table:table-cell>
          <table:table-cell office:value-type="float" office:value="3.1659882406151065" table:formula="of:=[.D27]/[.$B27]*100" table:style-name="ce39">
            <text:p>3.17<text:s/></text:p>
          </table:table-cell>
          <table:table-cell office:value-type="float" office:value="3.1207598371777476" table:formula="of:=[.E27]/[.$B27]*100" table:style-name="ce45">
            <text:p>3.12<text:s/></text:p>
          </table:table-cell>
          <table:table-cell office:value-type="float" office:value="4.5228403437358664E-2" table:formula="of:=[.F27]/[.$B27]*100" table:style-name="ce45">
            <text:p>0.05<text:s/></text:p>
          </table:table-cell>
          <table:table-cell office:value-type="float" office:value="2.3066485753052914" table:formula="of:=[.G27]/[.$B27]*100" table:style-name="ce39">
            <text:p>2.31<text:s/></text:p>
          </table:table-cell>
          <table:table-cell office:value-type="float" office:value="2.2161917684305745" table:formula="of:=[.H27]/[.$B27]*100" table:style-name="ce45">
            <text:p>2.22<text:s/></text:p>
          </table:table-cell>
          <table:table-cell office:value-type="float" office:value="9.0456806874717327E-2" table:formula="of:=[.I27]/[.$B27]*100" table:style-name="ce45">
            <text:p>0.09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0" table:formula="of:=[.B28]/[.$B28]*100" table:style-name="ce39">
            <text:p>100.00<text:s/></text:p>
          </table:table-cell>
          <table:table-cell office:value-type="float" office:value="91.141732283464577" table:formula="of:=[.C28]/[.$B28]*100" table:style-name="ce45">
            <text:p>91.14<text:s/></text:p>
          </table:table-cell>
          <table:table-cell office:value-type="float" office:value="7.2178477690288716" table:formula="of:=[.D28]/[.$B28]*100" table:style-name="ce39">
            <text:p>7.22<text:s/></text:p>
          </table:table-cell>
          <table:table-cell office:value-type="float" office:value="7.2178477690288716" table:formula="of:=[.E28]/[.$B28]*100" table:style-name="ce45">
            <text:p>7.22<text:s/></text:p>
          </table:table-cell>
          <table:table-cell office:value-type="float" office:value="0" table:formula="of:=[.F28]/[.$B28]*100" table:style-name="ce45">
            <text:p>—<text:s/></text:p>
          </table:table-cell>
          <table:table-cell office:value-type="float" office:value="1.6404199475065617" table:formula="of:=[.G28]/[.$B28]*100" table:style-name="ce39">
            <text:p>1.64<text:s/></text:p>
          </table:table-cell>
          <table:table-cell office:value-type="float" office:value="1.5091863517060367" table:formula="of:=[.H28]/[.$B28]*100" table:style-name="ce45">
            <text:p>1.51<text:s/></text:p>
          </table:table-cell>
          <table:table-cell office:value-type="float" office:value="0.13123359580052493" table:formula="of:=[.I28]/[.$B28]*100" table:style-name="ce45">
            <text:p>0.13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0" table:formula="of:=[.B29]/[.$B29]*100" table:style-name="ce39">
            <text:p>100.00<text:s/></text:p>
          </table:table-cell>
          <table:table-cell office:value-type="float" office:value="91.470588235294116" table:formula="of:=[.C29]/[.$B29]*100" table:style-name="ce45">
            <text:p>91.47<text:s/></text:p>
          </table:table-cell>
          <table:table-cell office:value-type="float" office:value="7.2058823529411757" table:formula="of:=[.D29]/[.$B29]*100" table:style-name="ce39">
            <text:p>7.21<text:s/></text:p>
          </table:table-cell>
          <table:table-cell office:value-type="float" office:value="7.2058823529411757" table:formula="of:=[.E29]/[.$B29]*100" table:style-name="ce45">
            <text:p>7.21<text:s/></text:p>
          </table:table-cell>
          <table:table-cell office:value-type="float" office:value="0" table:formula="of:=[.F29]/[.$B29]*100" table:style-name="ce45">
            <text:p>—<text:s/></text:p>
          </table:table-cell>
          <table:table-cell office:value-type="float" office:value="1.3235294117647058" table:formula="of:=[.G29]/[.$B29]*100" table:style-name="ce39">
            <text:p>1.32<text:s/></text:p>
          </table:table-cell>
          <table:table-cell office:value-type="float" office:value="1.1764705882352942" table:formula="of:=[.H29]/[.$B29]*100" table:style-name="ce45">
            <text:p>1.18<text:s/></text:p>
          </table:table-cell>
          <table:table-cell office:value-type="float" office:value="0.14705882352941177" table:formula="of:=[.I29]/[.$B29]*100" table:style-name="ce45">
            <text:p>0.1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00" table:formula="of:=[.B30]/[.$B30]*100" table:style-name="ce39">
            <text:p>100.00<text:s/></text:p>
          </table:table-cell>
          <table:table-cell office:value-type="float" office:value="88.41463414634147" table:formula="of:=[.C30]/[.$B30]*100" table:style-name="ce45">
            <text:p>88.41<text:s/></text:p>
          </table:table-cell>
          <table:table-cell office:value-type="float" office:value="7.3170731707317067" table:formula="of:=[.D30]/[.$B30]*100" table:style-name="ce39">
            <text:p>7.32<text:s/></text:p>
          </table:table-cell>
          <table:table-cell office:value-type="float" office:value="7.3170731707317067" table:formula="of:=[.E30]/[.$B30]*100" table:style-name="ce45">
            <text:p>7.32<text:s/></text:p>
          </table:table-cell>
          <table:table-cell office:value-type="float" office:value="0" table:formula="of:=[.F30]/[.$B30]*100" table:style-name="ce45">
            <text:p>—<text:s/></text:p>
          </table:table-cell>
          <table:table-cell office:value-type="float" office:value="4.2682926829268295" table:formula="of:=[.G30]/[.$B30]*100" table:style-name="ce39">
            <text:p>4.27<text:s/></text:p>
          </table:table-cell>
          <table:table-cell office:value-type="float" office:value="4.2682926829268295" table:formula="of:=[.H30]/[.$B30]*100" table:style-name="ce45">
            <text:p>4.27<text:s/></text:p>
          </table:table-cell>
          <table:table-cell office:value-type="float" office:value="0" table:formula="of:=[.I30]/[.$B30]*100" table:style-name="ce45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1">
          <table:table-cell office:value-type="string" table:style-name="ce15">
            <text:p>說明：本表按登記日期統計。</text:p>
          </table:table-cell>
          <table:table-cell table:number-columns-repeated="7" table:style-name="ce5"/>
          <table:table-cell office:value-type="string" table:style-name="ce16">
            <text:p>內政部戶政司　編製</text:p>
          </table:table-cell>
          <table:table-cell table:number-columns-repeated="16375" table:style-name="ce5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105年.$A$1:105年.$I$63" table:base-cell-address="105年.$A$1"/>
        </table:named-expressions>
      </table:table>
      <table:table table:name="104年" table:style-name="ta2"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15">
            <text:p>各縣市出生數按生母國籍分（按登記日期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54">
            <text:p>民 國<text:s/><text:span text:style-name="T4">104</text:span><text:span text:style-name="T3"><text:s/>年</text:span>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人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spanned="2" table:number-rows-spanned="3" table:style-name="ce129"/>
          <table:covered-table-cell/>
          <table:table-cell table:number-columns-repeated="16373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covered-table-cell/>
          <table:covered-table-cell/>
          <table:table-cell table:number-columns-repeated="16373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213598" table:formula="of:=SUM([.C6];[.D6];[.G6])" table:style-name="ce11">
            <text:p>213,598<text:s/></text:p>
          </table:table-cell>
          <table:table-cell office:value-type="float" office:value="200345" table:formula="of:=SUM([.C7:.C13];[.C28])" table:style-name="ce11">
            <text:p>200,345<text:s/></text:p>
          </table:table-cell>
          <table:table-cell office:value-type="float" office:value="7340" table:formula="of:=SUM([.E6:.F6])" table:style-name="ce11">
            <text:p>7,340<text:s/></text:p>
          </table:table-cell>
          <table:table-cell office:value-type="float" office:value="7127" table:formula="of:=SUM([.E7:.E13];[.E28])" table:style-name="ce11">
            <text:p>7,127<text:s/></text:p>
          </table:table-cell>
          <table:table-cell office:value-type="float" office:value="213" table:formula="of:=SUM([.F7:.F13];[.F28])" table:style-name="ce11">
            <text:p>213<text:s/></text:p>
          </table:table-cell>
          <table:table-cell office:value-type="float" office:value="5913" table:formula="of:=SUM([.H6:.I6])" table:style-name="ce11">
            <text:p>5,913<text:s/></text:p>
          </table:table-cell>
          <table:table-cell office:value-type="float" office:value="5577" table:formula="of:=SUM([.H7:.H13];[.H28])" table:style-name="ce11">
            <text:p>5,577<text:s/></text:p>
          </table:table-cell>
          <table:table-cell office:value-type="float" office:value="336" table:formula="of:=SUM([.I7:.I13];[.I28])" table:style-name="ce11">
            <text:p>336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36313" table:formula="of:=SUM([.C7];[.D7];[.G7])" table:style-name="ce11">
            <text:p>36,313<text:s/></text:p>
          </table:table-cell>
          <table:table-cell office:value-type="float" office:value="33731" table:style-name="ce17">
            <text:p>33,731<text:s/></text:p>
          </table:table-cell>
          <table:table-cell office:value-type="float" office:value="1532" table:formula="of:=SUM([.E7:.F7])" table:style-name="ce11">
            <text:p>1,532<text:s/></text:p>
          </table:table-cell>
          <table:table-cell office:value-type="float" office:value="1480" table:style-name="ce17">
            <text:p>1,480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1050" table:formula="of:=SUM([.H7:.I7])" table:style-name="ce11">
            <text:p>1,050<text:s/></text:p>
          </table:table-cell>
          <table:table-cell office:value-type="float" office:value="977" table:style-name="ce17">
            <text:p>977<text:s/></text:p>
          </table:table-cell>
          <table:table-cell office:value-type="float" office:value="73" table:style-name="ce17">
            <text:p>7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28987" table:formula="of:=SUM([.C8];[.D8];[.G8])" table:style-name="ce11">
            <text:p>28,987<text:s/></text:p>
          </table:table-cell>
          <table:table-cell office:value-type="float" office:value="27619" table:style-name="ce17">
            <text:p>27,619<text:s/></text:p>
          </table:table-cell>
          <table:table-cell office:value-type="float" office:value="939" table:formula="of:=SUM([.E8:.F8])" table:style-name="ce11">
            <text:p>939<text:s/></text:p>
          </table:table-cell>
          <table:table-cell office:value-type="float" office:value="894" table:style-name="ce17">
            <text:p>894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429" table:formula="of:=SUM([.H8:.I8])" table:style-name="ce11">
            <text:p>429<text:s/></text:p>
          </table:table-cell>
          <table:table-cell office:value-type="float" office:value="323" table:style-name="ce17">
            <text:p>323<text:s/></text:p>
          </table:table-cell>
          <table:table-cell office:value-type="float" office:value="106" table:style-name="ce17">
            <text:p>106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桃 <text:s/>園 <text:s/>市</text:p>
          </table:table-cell>
          <table:table-cell office:value-type="float" office:value="22384" table:formula="of:=SUM([.C9];[.D9];[.G9])" table:style-name="ce11">
            <text:p>22,384<text:s/></text:p>
          </table:table-cell>
          <table:table-cell office:value-type="float" office:value="20751" table:style-name="ce17">
            <text:p>20,751<text:s/></text:p>
          </table:table-cell>
          <table:table-cell office:value-type="float" office:value="800" table:formula="of:=SUM([.E9:.F9])" table:style-name="ce11">
            <text:p>800<text:s/></text:p>
          </table:table-cell>
          <table:table-cell office:value-type="float" office:value="779" table:style-name="ce17">
            <text:p>779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833" table:formula="of:=SUM([.H9:.I9])" table:style-name="ce11">
            <text:p>833<text:s/></text:p>
          </table:table-cell>
          <table:table-cell office:value-type="float" office:value="805" table:style-name="ce17">
            <text:p>805<text:s/></text:p>
          </table:table-cell>
          <table:table-cell office:value-type="float" office:value="28" table:style-name="ce17">
            <text:p>28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中 <text:s/>市</text:p>
          </table:table-cell>
          <table:table-cell office:value-type="float" office:value="26313" table:formula="of:=SUM([.C10];[.D10];[.G10])" table:style-name="ce11">
            <text:p>26,313<text:s/></text:p>
          </table:table-cell>
          <table:table-cell office:value-type="float" office:value="24932" table:style-name="ce17">
            <text:p>24,932<text:s/></text:p>
          </table:table-cell>
          <table:table-cell office:value-type="float" office:value="786" table:formula="of:=SUM([.E10:.F10])" table:style-name="ce11">
            <text:p>786<text:s/></text:p>
          </table:table-cell>
          <table:table-cell office:value-type="float" office:value="767" table:style-name="ce17">
            <text:p>76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595" table:formula="of:=SUM([.H10:.I10])" table:style-name="ce11">
            <text:p>595<text:s/></text:p>
          </table:table-cell>
          <table:table-cell office:value-type="float" office:value="565" table:style-name="ce17">
            <text:p>565<text:s/></text:p>
          </table:table-cell>
          <table:table-cell office:value-type="float" office:value="30" table:style-name="ce17">
            <text:p>3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5769" table:formula="of:=SUM([.C11];[.D11];[.G11])" table:style-name="ce11">
            <text:p>15,769<text:s/></text:p>
          </table:table-cell>
          <table:table-cell office:value-type="float" office:value="14914" table:style-name="ce17">
            <text:p>14,914<text:s/></text:p>
          </table:table-cell>
          <table:table-cell office:value-type="float" office:value="493" table:formula="of:=SUM([.E11:.F11])" table:style-name="ce11">
            <text:p>493<text:s/></text:p>
          </table:table-cell>
          <table:table-cell office:value-type="float" office:value="482" table:style-name="ce17">
            <text:p>482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362" table:formula="of:=SUM([.H11:.I11])" table:style-name="ce11">
            <text:p>362<text:s/></text:p>
          </table:table-cell>
          <table:table-cell office:value-type="float" office:value="345" table:style-name="ce17">
            <text:p>345<text:s/></text:p>
          </table:table-cell>
          <table:table-cell office:value-type="float" office:value="17" table:style-name="ce17">
            <text:p>1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22469" table:formula="of:=SUM([.C12];[.D12];[.G12])" table:style-name="ce11">
            <text:p>22,469<text:s/></text:p>
          </table:table-cell>
          <table:table-cell office:value-type="float" office:value="21198" table:style-name="ce17">
            <text:p>21,198<text:s/></text:p>
          </table:table-cell>
          <table:table-cell office:value-type="float" office:value="688" table:formula="of:=SUM([.E12:.F12])" table:style-name="ce11">
            <text:p>688<text:s/></text:p>
          </table:table-cell>
          <table:table-cell office:value-type="float" office:value="666" table:style-name="ce17">
            <text:p>66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583" table:formula="of:=SUM([.H12:.I12])" table:style-name="ce11">
            <text:p>583<text:s/></text:p>
          </table:table-cell>
          <table:table-cell office:value-type="float" office:value="554" table:style-name="ce17">
            <text:p>554<text:s/></text:p>
          </table:table-cell>
          <table:table-cell office:value-type="float" office:value="29" table:style-name="ce17">
            <text:p>29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59802" table:formula="of:=SUM([.C13];[.D13];[.G13])" table:style-name="ce11">
            <text:p>59,802<text:s/></text:p>
          </table:table-cell>
          <table:table-cell office:value-type="float" office:value="55778" table:style-name="ce17">
            <text:p>55,778<text:s/></text:p>
          </table:table-cell>
          <table:table-cell office:value-type="float" office:value="1975" table:formula="of:=SUM([.E13:.F13])" table:style-name="ce11">
            <text:p>1,975<text:s/></text:p>
          </table:table-cell>
          <table:table-cell office:value-type="float" office:value="1932" table:style-name="ce17">
            <text:p>1,932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2049" table:formula="of:=SUM([.H13:.I13])" table:style-name="ce11">
            <text:p>2,049<text:s/></text:p>
          </table:table-cell>
          <table:table-cell office:value-type="float" office:value="1997" table:style-name="ce17">
            <text:p>1,997<text:s/></text:p>
          </table:table-cell>
          <table:table-cell office:value-type="float" office:value="52" table:style-name="ce17">
            <text:p>5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3437" table:formula="of:=SUM([.C14];[.D14];[.G14])" table:style-name="ce11">
            <text:p>3,437<text:s/></text:p>
          </table:table-cell>
          <table:table-cell office:value-type="float" office:value="3210" table:style-name="ce17">
            <text:p>3,210<text:s/></text:p>
          </table:table-cell>
          <table:table-cell office:value-type="float" office:value="98" table:formula="of:=SUM([.E14:.F14])" table:style-name="ce11">
            <text:p>98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29" table:formula="of:=SUM([.H14:.I14])" table:style-name="ce11">
            <text:p>129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5584" table:formula="of:=SUM([.C15];[.D15];[.G15])" table:style-name="ce11">
            <text:p>5,584<text:s/></text:p>
          </table:table-cell>
          <table:table-cell office:value-type="float" office:value="5183" table:style-name="ce17">
            <text:p>5,183<text:s/></text:p>
          </table:table-cell>
          <table:table-cell office:value-type="float" office:value="184" table:formula="of:=SUM([.E15:.F15])" table:style-name="ce11">
            <text:p>184<text:s/></text:p>
          </table:table-cell>
          <table:table-cell office:value-type="float" office:value="182" table:style-name="ce17">
            <text:p>18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17" table:formula="of:=SUM([.H15:.I15])" table:style-name="ce11">
            <text:p>217<text:s/></text:p>
          </table:table-cell>
          <table:table-cell office:value-type="float" office:value="212" table:style-name="ce17">
            <text:p>212<text:s/></text:p>
          </table:table-cell>
          <table:table-cell office:value-type="float" office:value="5" table:style-name="ce17">
            <text:p>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5756" table:formula="of:=SUM([.C16];[.D16];[.G16])" table:style-name="ce11">
            <text:p>5,756<text:s/></text:p>
          </table:table-cell>
          <table:table-cell office:value-type="float" office:value="5300" table:style-name="ce17">
            <text:p>5,300<text:s/></text:p>
          </table:table-cell>
          <table:table-cell office:value-type="float" office:value="215" table:formula="of:=SUM([.E16:.F16])" table:style-name="ce11">
            <text:p>215<text:s/></text:p>
          </table:table-cell>
          <table:table-cell office:value-type="float" office:value="214" table:style-name="ce17">
            <text:p>21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41" table:formula="of:=SUM([.H16:.I16])" table:style-name="ce11">
            <text:p>241<text:s/></text:p>
          </table:table-cell>
          <table:table-cell office:value-type="float" office:value="236" table:style-name="ce17">
            <text:p>236<text:s/></text:p>
          </table:table-cell>
          <table:table-cell office:value-type="float" office:value="5" table:style-name="ce17">
            <text:p>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彰 <text:s/>化 <text:s/>縣</text:p>
          </table:table-cell>
          <table:table-cell office:value-type="float" office:value="13314" table:formula="of:=SUM([.C17];[.D17];[.G17])" table:style-name="ce11">
            <text:p>13,314<text:s/></text:p>
          </table:table-cell>
          <table:table-cell office:value-type="float" office:value="12592" table:style-name="ce17">
            <text:p>12,592<text:s/></text:p>
          </table:table-cell>
          <table:table-cell office:value-type="float" office:value="371" table:formula="of:=SUM([.E17:.F17])" table:style-name="ce11">
            <text:p>371<text:s/></text:p>
          </table:table-cell>
          <table:table-cell office:value-type="float" office:value="365" table:style-name="ce17">
            <text:p>36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51" table:formula="of:=SUM([.H17:.I17])" table:style-name="ce11">
            <text:p>351<text:s/></text:p>
          </table:table-cell>
          <table:table-cell office:value-type="float" office:value="340" table:style-name="ce17">
            <text:p>340<text:s/></text:p>
          </table:table-cell>
          <table:table-cell office:value-type="float" office:value="11" table:style-name="ce17">
            <text:p>1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南 <text:s/>投 <text:s/>縣</text:p>
          </table:table-cell>
          <table:table-cell office:value-type="float" office:value="3576" table:formula="of:=SUM([.C18];[.D18];[.G18])" table:style-name="ce11">
            <text:p>3,576<text:s/></text:p>
          </table:table-cell>
          <table:table-cell office:value-type="float" office:value="3295" table:style-name="ce17">
            <text:p>3,295<text:s/></text:p>
          </table:table-cell>
          <table:table-cell office:value-type="float" office:value="131" table:formula="of:=SUM([.E18:.F18])" table:style-name="ce11">
            <text:p>131<text:s/></text:p>
          </table:table-cell>
          <table:table-cell office:value-type="float" office:value="126" table:style-name="ce17">
            <text:p>126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50" table:formula="of:=SUM([.H18:.I18])" table:style-name="ce11">
            <text:p>150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4986" table:formula="of:=SUM([.C19];[.D19];[.G19])" table:style-name="ce11">
            <text:p>4,986<text:s/></text:p>
          </table:table-cell>
          <table:table-cell office:value-type="float" office:value="4539" table:style-name="ce17">
            <text:p>4,539<text:s/></text:p>
          </table:table-cell>
          <table:table-cell office:value-type="float" office:value="230" table:formula="of:=SUM([.E19:.F19])" table:style-name="ce11">
            <text:p>230<text:s/></text:p>
          </table:table-cell>
          <table:table-cell office:value-type="float" office:value="228" table:style-name="ce17">
            <text:p>22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17" table:formula="of:=SUM([.H19:.I19])" table:style-name="ce11">
            <text:p>217<text:s/></text:p>
          </table:table-cell>
          <table:table-cell office:value-type="float" office:value="215" table:style-name="ce17">
            <text:p>215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3054" table:formula="of:=SUM([.C20];[.D20];[.G20])" table:style-name="ce11">
            <text:p>3,054<text:s/></text:p>
          </table:table-cell>
          <table:table-cell office:value-type="float" office:value="2768" table:style-name="ce17">
            <text:p>2,768<text:s/></text:p>
          </table:table-cell>
          <table:table-cell office:value-type="float" office:value="135" table:formula="of:=SUM([.E20:.F20])" table:style-name="ce11">
            <text:p>135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51" table:formula="of:=SUM([.H20:.I20])" table:style-name="ce11">
            <text:p>151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屏 <text:s/>東 <text:s/>縣</text:p>
          </table:table-cell>
          <table:table-cell office:value-type="float" office:value="5266" table:formula="of:=SUM([.C21];[.D21];[.G21])" table:style-name="ce11">
            <text:p>5,266<text:s/></text:p>
          </table:table-cell>
          <table:table-cell office:value-type="float" office:value="4909" table:style-name="ce17">
            <text:p>4,909<text:s/></text:p>
          </table:table-cell>
          <table:table-cell office:value-type="float" office:value="143" table:formula="of:=SUM([.E21:.F21])" table:style-name="ce11">
            <text:p>143<text:s/></text:p>
          </table:table-cell>
          <table:table-cell office:value-type="float" office:value="137" table:style-name="ce17">
            <text:p>13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14" table:formula="of:=SUM([.H21:.I21])" table:style-name="ce11">
            <text:p>214<text:s/></text:p>
          </table:table-cell>
          <table:table-cell office:value-type="float" office:value="211" table:style-name="ce17">
            <text:p>211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東 <text:s/>縣</text:p>
          </table:table-cell>
          <table:table-cell office:value-type="float" office:value="1605" table:formula="of:=SUM([.C22];[.D22];[.G22])" table:style-name="ce11">
            <text:p>1,605<text:s/></text:p>
          </table:table-cell>
          <table:table-cell office:value-type="float" office:value="1535" table:style-name="ce17">
            <text:p>1,535<text:s/></text:p>
          </table:table-cell>
          <table:table-cell office:value-type="float" office:value="30" table:formula="of:=SUM([.E22:.F22])" table:style-name="ce11">
            <text:p>30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0" table:formula="of:=SUM([.H22:.I22])" table:style-name="ce11">
            <text:p>40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2693" table:formula="of:=SUM([.C23];[.D23];[.G23])" table:style-name="ce11">
            <text:p>2,693<text:s/></text:p>
          </table:table-cell>
          <table:table-cell office:value-type="float" office:value="2553" table:style-name="ce17">
            <text:p>2,553<text:s/></text:p>
          </table:table-cell>
          <table:table-cell office:value-type="float" office:value="69" table:formula="of:=SUM([.E23:.F23])" table:style-name="ce11">
            <text:p>69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71" table:formula="of:=SUM([.H23:.I23])" table:style-name="ce11">
            <text:p>71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892" table:formula="of:=SUM([.C24];[.D24];[.G24])" table:style-name="ce11">
            <text:p>892<text:s/></text:p>
          </table:table-cell>
          <table:table-cell office:value-type="float" office:value="845" table:style-name="ce17">
            <text:p>845<text:s/></text:p>
          </table:table-cell>
          <table:table-cell office:value-type="float" office:value="17" table:formula="of:=SUM([.E24:.F24])" table:style-name="ce11">
            <text:p>17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30" table:formula="of:=SUM([.H24:.I24])" table:style-name="ce11">
            <text:p>30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2439" table:formula="of:=SUM([.C25];[.D25];[.G25])" table:style-name="ce11">
            <text:p>2,439<text:s/></text:p>
          </table:table-cell>
          <table:table-cell office:value-type="float" office:value="2240" table:style-name="ce17">
            <text:p>2,240<text:s/></text:p>
          </table:table-cell>
          <table:table-cell office:value-type="float" office:value="117" table:formula="of:=SUM([.E25:.F25])" table:style-name="ce11">
            <text:p>117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82" table:formula="of:=SUM([.H25:.I25])" table:style-name="ce11">
            <text:p>82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4976" table:formula="of:=SUM([.C26];[.D26];[.G26])" table:style-name="ce11">
            <text:p>4,976<text:s/></text:p>
          </table:table-cell>
          <table:table-cell office:value-type="float" office:value="4704" table:style-name="ce17">
            <text:p>4,704<text:s/></text:p>
          </table:table-cell>
          <table:table-cell office:value-type="float" office:value="168" table:formula="of:=SUM([.E26:.F26])" table:style-name="ce11">
            <text:p>168<text:s/></text:p>
          </table:table-cell>
          <table:table-cell office:value-type="float" office:value="168" table:style-name="ce17">
            <text:p>168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04" table:formula="of:=SUM([.H26:.I26])" table:style-name="ce11">
            <text:p>104<text:s/></text:p>
          </table:table-cell>
          <table:table-cell office:value-type="float" office:value="94" table:style-name="ce17">
            <text:p>94<text:s/></text:p>
          </table:table-cell>
          <table:table-cell office:value-type="float" office:value="10" table:style-name="ce17">
            <text:p>1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2224" table:formula="of:=SUM([.C27];[.D27];[.G27])" table:style-name="ce11">
            <text:p>2,224<text:s/></text:p>
          </table:table-cell>
          <table:table-cell office:value-type="float" office:value="2105" table:style-name="ce17">
            <text:p>2,105<text:s/></text:p>
          </table:table-cell>
          <table:table-cell office:value-type="float" office:value="67" table:formula="of:=SUM([.E27:.F27])" table:style-name="ce11">
            <text:p>67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52" table:formula="of:=SUM([.H27:.I27])" table:style-name="ce11">
            <text:p>52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561" table:formula="of:=SUM([.C28];[.D28];[.G28])" table:style-name="ce11">
            <text:p>1,561<text:s/></text:p>
          </table:table-cell>
          <table:table-cell office:value-type="float" office:value="1422" table:style-name="ce17">
            <text:p>1,422<text:s/></text:p>
          </table:table-cell>
          <table:table-cell office:value-type="float" office:value="127" table:formula="of:=SUM([.E28:.F28])" table:style-name="ce11">
            <text:p>127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2" table:formula="of:=SUM([.H28:.I28])" table:style-name="ce11">
            <text:p>12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396" table:formula="of:=SUM([.C29];[.D29];[.G29])" table:style-name="ce11">
            <text:p>1,396<text:s/></text:p>
          </table:table-cell>
          <table:table-cell office:value-type="float" office:value="1282" table:style-name="ce17">
            <text:p>1,282<text:s/></text:p>
          </table:table-cell>
          <table:table-cell office:value-type="float" office:value="106" table:formula="of:=SUM([.E29:.F29])" table:style-name="ce11">
            <text:p>106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8" table:formula="of:=SUM([.H29:.I29])" table:style-name="ce11">
            <text:p>8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65" table:formula="of:=SUM([.C30];[.D30];[.G30])" table:style-name="ce11">
            <text:p>165<text:s/></text:p>
          </table:table-cell>
          <table:table-cell office:value-type="float" office:value="140" table:style-name="ce17">
            <text:p>140<text:s/></text:p>
          </table:table-cell>
          <table:table-cell office:value-type="float" office:value="21" table:formula="of:=SUM([.E30:.F30])" table:style-name="ce11">
            <text:p>21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4" table:formula="of:=SUM([.H30:.I30])" table:style-name="ce11">
            <text:p>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158">
            <text:p>各縣市出生數按生母國籍分（按登記日期）（續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office:string-value="民 國 104 年" table:formula="of:=[.D2]" table:number-columns-spanned="3" table:number-rows-spanned="1" table:style-name="ce159">
            <text:p>民 國 104 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％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00" table:formula="of:=[.B6]/[.$B6]*100" table:style-name="ce39">
            <text:p>100.00<text:s/></text:p>
          </table:table-cell>
          <table:table-cell office:value-type="float" office:value="93.795353889081355" table:formula="of:=[.C6]/[.$B6]*100" table:style-name="ce39">
            <text:p>93.80<text:s/></text:p>
          </table:table-cell>
          <table:table-cell office:value-type="float" office:value="3.4363617636869259" table:formula="of:=[.D6]/[.$B6]*100" table:style-name="ce39">
            <text:p>3.44<text:s/></text:p>
          </table:table-cell>
          <table:table-cell office:value-type="float" office:value="3.3366417288551395" table:formula="of:=[.E6]/[.$B6]*100" table:style-name="ce39">
            <text:p>3.34<text:s/></text:p>
          </table:table-cell>
          <table:table-cell office:value-type="float" office:value="9.9720034831786819E-2" table:formula="of:=[.F6]/[.$B6]*100" table:style-name="ce39">
            <text:p>0.10<text:s/></text:p>
          </table:table-cell>
          <table:table-cell office:value-type="float" office:value="2.7682843472317158" table:formula="of:=[.G6]/[.$B6]*100" table:style-name="ce39">
            <text:p>2.77<text:s/></text:p>
          </table:table-cell>
          <table:table-cell office:value-type="float" office:value="2.6109795035534038" table:formula="of:=[.H6]/[.$B6]*100" table:style-name="ce39">
            <text:p>2.61<text:s/></text:p>
          </table:table-cell>
          <table:table-cell office:value-type="float" office:value="0.1573048436783116" table:formula="of:=[.I6]/[.$B6]*100" table:style-name="ce39">
            <text:p>0.16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100" table:formula="of:=[.B7]/[.$B7]*100" table:style-name="ce39">
            <text:p>100.00<text:s/></text:p>
          </table:table-cell>
          <table:table-cell office:value-type="float" office:value="92.889598766282049" table:formula="of:=[.C7]/[.$B7]*100" table:style-name="ce45">
            <text:p>92.89<text:s/></text:p>
          </table:table-cell>
          <table:table-cell office:value-type="float" office:value="4.218874783135516" table:formula="of:=[.D7]/[.$B7]*100" table:style-name="ce39">
            <text:p>4.22<text:s/></text:p>
          </table:table-cell>
          <table:table-cell office:value-type="float" office:value="4.0756753779638144" table:formula="of:=[.E7]/[.$B7]*100" table:style-name="ce45">
            <text:p>4.08<text:s/></text:p>
          </table:table-cell>
          <table:table-cell office:value-type="float" office:value="0.1431994051717016" table:formula="of:=[.F7]/[.$B7]*100" table:style-name="ce45">
            <text:p>0.14<text:s/></text:p>
          </table:table-cell>
          <table:table-cell office:value-type="float" office:value="2.8915264505824361" table:formula="of:=[.G7]/[.$B7]*100" table:style-name="ce39">
            <text:p>2.89<text:s/></text:p>
          </table:table-cell>
          <table:table-cell office:value-type="float" office:value="2.6904965163990857" table:formula="of:=[.H7]/[.$B7]*100" table:style-name="ce45">
            <text:p>2.69<text:s/></text:p>
          </table:table-cell>
          <table:table-cell office:value-type="float" office:value="0.2010299341833503" table:formula="of:=[.I7]/[.$B7]*100" table:style-name="ce45">
            <text:p>0.2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100" table:formula="of:=[.B8]/[.$B8]*100" table:style-name="ce39">
            <text:p>100.00<text:s/></text:p>
          </table:table-cell>
          <table:table-cell office:value-type="float" office:value="95.280643046883085" table:formula="of:=[.C8]/[.$B8]*100" table:style-name="ce45">
            <text:p>95.28<text:s/></text:p>
          </table:table-cell>
          <table:table-cell office:value-type="float" office:value="3.2393831717666544" table:formula="of:=[.D8]/[.$B8]*100" table:style-name="ce39">
            <text:p>3.24<text:s/></text:p>
          </table:table-cell>
          <table:table-cell office:value-type="float" office:value="3.0841411667299137" table:formula="of:=[.E8]/[.$B8]*100" table:style-name="ce45">
            <text:p>3.08<text:s/></text:p>
          </table:table-cell>
          <table:table-cell office:value-type="float" office:value="0.1552420050367406" table:formula="of:=[.F8]/[.$B8]*100" table:style-name="ce45">
            <text:p>0.16<text:s/></text:p>
          </table:table-cell>
          <table:table-cell office:value-type="float" office:value="1.4799737813502605" table:formula="of:=[.G8]/[.$B8]*100" table:style-name="ce39">
            <text:p>1.48<text:s/></text:p>
          </table:table-cell>
          <table:table-cell office:value-type="float" office:value="1.1142926139303826" table:formula="of:=[.H8]/[.$B8]*100" table:style-name="ce45">
            <text:p>1.11<text:s/></text:p>
          </table:table-cell>
          <table:table-cell office:value-type="float" office:value="0.36568116741987788" table:formula="of:=[.I8]/[.$B8]*100" table:style-name="ce45">
            <text:p>0.3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桃 <text:s/>園 <text:s/>市</text:p>
          </table:table-cell>
          <table:table-cell office:value-type="float" office:value="100" table:formula="of:=[.B9]/[.$B9]*100" table:style-name="ce39">
            <text:p>100.00<text:s/></text:p>
          </table:table-cell>
          <table:table-cell office:value-type="float" office:value="92.704610436025732" table:formula="of:=[.C9]/[.$B9]*100" table:style-name="ce45">
            <text:p>92.70<text:s/></text:p>
          </table:table-cell>
          <table:table-cell office:value-type="float" office:value="3.5739814152966405" table:formula="of:=[.D9]/[.$B9]*100" table:style-name="ce39">
            <text:p>3.57<text:s/></text:p>
          </table:table-cell>
          <table:table-cell office:value-type="float" office:value="3.4801644031451038" table:formula="of:=[.E9]/[.$B9]*100" table:style-name="ce45">
            <text:p>3.48<text:s/></text:p>
          </table:table-cell>
          <table:table-cell office:value-type="float" office:value="9.3817012151536802E-2" table:formula="of:=[.F9]/[.$B9]*100" table:style-name="ce45">
            <text:p>0.09<text:s/></text:p>
          </table:table-cell>
          <table:table-cell office:value-type="float" office:value="3.7214081486776269" table:formula="of:=[.G9]/[.$B9]*100" table:style-name="ce39">
            <text:p>3.72<text:s/></text:p>
          </table:table-cell>
          <table:table-cell office:value-type="float" office:value="3.5963187991422445" table:formula="of:=[.H9]/[.$B9]*100" table:style-name="ce45">
            <text:p>3.60<text:s/></text:p>
          </table:table-cell>
          <table:table-cell office:value-type="float" office:value="0.12508934953538242" table:formula="of:=[.I9]/[.$B9]*100" table:style-name="ce45">
            <text:p>0.13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中 <text:s/>市</text:p>
          </table:table-cell>
          <table:table-cell office:value-type="float" office:value="100" table:formula="of:=[.B10]/[.$B10]*100" table:style-name="ce39">
            <text:p>100.00<text:s/></text:p>
          </table:table-cell>
          <table:table-cell office:value-type="float" office:value="94.75164367422947" table:formula="of:=[.C10]/[.$B10]*100" table:style-name="ce45">
            <text:p>94.75<text:s/></text:p>
          </table:table-cell>
          <table:table-cell office:value-type="float" office:value="2.9871166343632427" table:formula="of:=[.D10]/[.$B10]*100" table:style-name="ce39">
            <text:p>2.99<text:s/></text:p>
          </table:table-cell>
          <table:table-cell office:value-type="float" office:value="2.9149089803519175" table:formula="of:=[.E10]/[.$B10]*100" table:style-name="ce45">
            <text:p>2.91<text:s/></text:p>
          </table:table-cell>
          <table:table-cell office:value-type="float" office:value="7.2207654011325201E-2" table:formula="of:=[.F10]/[.$B10]*100" table:style-name="ce45">
            <text:p>0.07<text:s/></text:p>
          </table:table-cell>
          <table:table-cell office:value-type="float" office:value="2.261239691407289" table:formula="of:=[.G10]/[.$B10]*100" table:style-name="ce39">
            <text:p>2.26<text:s/></text:p>
          </table:table-cell>
          <table:table-cell office:value-type="float" office:value="2.1472276061262492" table:formula="of:=[.H10]/[.$B10]*100" table:style-name="ce45">
            <text:p>2.15<text:s/></text:p>
          </table:table-cell>
          <table:table-cell office:value-type="float" office:value="0.11401208528103979" table:formula="of:=[.I10]/[.$B10]*100" table:style-name="ce45">
            <text:p>0.1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00" table:formula="of:=[.B11]/[.$B11]*100" table:style-name="ce39">
            <text:p>100.00<text:s/></text:p>
          </table:table-cell>
          <table:table-cell office:value-type="float" office:value="94.577969433699025" table:formula="of:=[.C11]/[.$B11]*100" table:style-name="ce45">
            <text:p>94.58<text:s/></text:p>
          </table:table-cell>
          <table:table-cell office:value-type="float" office:value="3.1263872154226648" table:formula="of:=[.D11]/[.$B11]*100" table:style-name="ce39">
            <text:p>3.13<text:s/></text:p>
          </table:table-cell>
          <table:table-cell office:value-type="float" office:value="3.0566300970258102" table:formula="of:=[.E11]/[.$B11]*100" table:style-name="ce45">
            <text:p>3.06<text:s/></text:p>
          </table:table-cell>
          <table:table-cell office:value-type="float" office:value="6.9757118396854598E-2" table:formula="of:=[.F11]/[.$B11]*100" table:style-name="ce45">
            <text:p>0.07<text:s/></text:p>
          </table:table-cell>
          <table:table-cell office:value-type="float" office:value="2.2956433508783056" table:formula="of:=[.G11]/[.$B11]*100" table:style-name="ce39">
            <text:p>2.30<text:s/></text:p>
          </table:table-cell>
          <table:table-cell office:value-type="float" office:value="2.1878368951740756" table:formula="of:=[.H11]/[.$B11]*100" table:style-name="ce45">
            <text:p>2.19<text:s/></text:p>
          </table:table-cell>
          <table:table-cell office:value-type="float" office:value="0.10780645570422982" table:formula="of:=[.I11]/[.$B11]*100" table:style-name="ce45">
            <text:p>0.1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00" table:formula="of:=[.B12]/[.$B12]*100" table:style-name="ce39">
            <text:p>100.00<text:s/></text:p>
          </table:table-cell>
          <table:table-cell office:value-type="float" office:value="94.343317459611015" table:formula="of:=[.C12]/[.$B12]*100" table:style-name="ce45">
            <text:p>94.34<text:s/></text:p>
          </table:table-cell>
          <table:table-cell office:value-type="float" office:value="3.0619965285504471" table:formula="of:=[.D12]/[.$B12]*100" table:style-name="ce39">
            <text:p>3.06<text:s/></text:p>
          </table:table-cell>
          <table:table-cell office:value-type="float" office:value="2.9640838488584271" table:formula="of:=[.E12]/[.$B12]*100" table:style-name="ce45">
            <text:p>2.96<text:s/></text:p>
          </table:table-cell>
          <table:table-cell office:value-type="float" office:value="9.791267969202011E-2" table:formula="of:=[.F12]/[.$B12]*100" table:style-name="ce45">
            <text:p>0.10<text:s/></text:p>
          </table:table-cell>
          <table:table-cell office:value-type="float" office:value="2.5946860118385331" table:formula="of:=[.G12]/[.$B12]*100" table:style-name="ce39">
            <text:p>2.59<text:s/></text:p>
          </table:table-cell>
          <table:table-cell office:value-type="float" office:value="2.4656192976990519" table:formula="of:=[.H12]/[.$B12]*100" table:style-name="ce45">
            <text:p>2.47<text:s/></text:p>
          </table:table-cell>
          <table:table-cell office:value-type="float" office:value="0.12906671413948106" table:formula="of:=[.I12]/[.$B12]*100" table:style-name="ce45">
            <text:p>0.13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00" table:formula="of:=[.B13]/[.$B13]*100" table:style-name="ce39">
            <text:p>100.00<text:s/></text:p>
          </table:table-cell>
          <table:table-cell office:value-type="float" office:value="93.271128055917856" table:formula="of:=[.C13]/[.$B13]*100" table:style-name="ce45">
            <text:p>93.27<text:s/></text:p>
          </table:table-cell>
          <table:table-cell office:value-type="float" office:value="3.3025651316009501" table:formula="of:=[.D13]/[.$B13]*100" table:style-name="ce39">
            <text:p>3.30<text:s/></text:p>
          </table:table-cell>
          <table:table-cell office:value-type="float" office:value="3.2306611819002713" table:formula="of:=[.E13]/[.$B13]*100" table:style-name="ce45">
            <text:p>3.23<text:s/></text:p>
          </table:table-cell>
          <table:table-cell office:value-type="float" office:value="7.1903949700678912E-2" table:formula="of:=[.F13]/[.$B13]*100" table:style-name="ce45">
            <text:p>0.07<text:s/></text:p>
          </table:table-cell>
          <table:table-cell office:value-type="float" office:value="3.4263068124811875" table:formula="of:=[.G13]/[.$B13]*100" table:style-name="ce39">
            <text:p>3.43<text:s/></text:p>
          </table:table-cell>
          <table:table-cell office:value-type="float" office:value="3.3393531988896692" table:formula="of:=[.H13]/[.$B13]*100" table:style-name="ce45">
            <text:p>3.34<text:s/></text:p>
          </table:table-cell>
          <table:table-cell office:value-type="float" office:value="8.6953613591518666E-2" table:formula="of:=[.I13]/[.$B13]*100" table:style-name="ce45">
            <text:p>0.09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100" table:formula="of:=[.B14]/[.$B14]*100" table:style-name="ce39">
            <text:p>100.00<text:s/></text:p>
          </table:table-cell>
          <table:table-cell office:value-type="float" office:value="93.395402967704385" table:formula="of:=[.C14]/[.$B14]*100" table:style-name="ce45">
            <text:p>93.40<text:s/></text:p>
          </table:table-cell>
          <table:table-cell office:value-type="float" office:value="2.8513238289205702" table:formula="of:=[.D14]/[.$B14]*100" table:style-name="ce39">
            <text:p>2.85<text:s/></text:p>
          </table:table-cell>
          <table:table-cell office:value-type="float" office:value="2.7640384055862675" table:formula="of:=[.E14]/[.$B14]*100" table:style-name="ce45">
            <text:p>2.76<text:s/></text:p>
          </table:table-cell>
          <table:table-cell office:value-type="float" office:value="8.7285423334303169E-2" table:formula="of:=[.F14]/[.$B14]*100" table:style-name="ce45">
            <text:p>0.09<text:s/></text:p>
          </table:table-cell>
          <table:table-cell office:value-type="float" office:value="3.7532732033750364" table:formula="of:=[.G14]/[.$B14]*100" table:style-name="ce39">
            <text:p>3.75<text:s/></text:p>
          </table:table-cell>
          <table:table-cell office:value-type="float" office:value="3.6950829211521672" table:formula="of:=[.H14]/[.$B14]*100" table:style-name="ce45">
            <text:p>3.70<text:s/></text:p>
          </table:table-cell>
          <table:table-cell office:value-type="float" office:value="5.8190282222868782E-2" table:formula="of:=[.I14]/[.$B14]*100" table:style-name="ce45">
            <text:p>0.06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100" table:formula="of:=[.B15]/[.$B15]*100" table:style-name="ce39">
            <text:p>100.00<text:s/></text:p>
          </table:table-cell>
          <table:table-cell office:value-type="float" office:value="92.818767908309454" table:formula="of:=[.C15]/[.$B15]*100" table:style-name="ce45">
            <text:p>92.82<text:s/></text:p>
          </table:table-cell>
          <table:table-cell office:value-type="float" office:value="3.2951289398280799" table:formula="of:=[.D15]/[.$B15]*100" table:style-name="ce39">
            <text:p>3.30<text:s/></text:p>
          </table:table-cell>
          <table:table-cell office:value-type="float" office:value="3.259312320916905" table:formula="of:=[.E15]/[.$B15]*100" table:style-name="ce45">
            <text:p>3.26<text:s/></text:p>
          </table:table-cell>
          <table:table-cell office:value-type="float" office:value="3.5816618911174783E-2" table:formula="of:=[.F15]/[.$B15]*100" table:style-name="ce45">
            <text:p>0.04<text:s/></text:p>
          </table:table-cell>
          <table:table-cell office:value-type="float" office:value="3.8861031518624642" table:formula="of:=[.G15]/[.$B15]*100" table:style-name="ce39">
            <text:p>3.89<text:s/></text:p>
          </table:table-cell>
          <table:table-cell office:value-type="float" office:value="3.7965616045845274" table:formula="of:=[.H15]/[.$B15]*100" table:style-name="ce45">
            <text:p>3.80<text:s/></text:p>
          </table:table-cell>
          <table:table-cell office:value-type="float" office:value="8.9541547277936964E-2" table:formula="of:=[.I15]/[.$B15]*100" table:style-name="ce45">
            <text:p>0.09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100" table:formula="of:=[.B16]/[.$B16]*100" table:style-name="ce39">
            <text:p>100.00<text:s/></text:p>
          </table:table-cell>
          <table:table-cell office:value-type="float" office:value="92.077831827658102" table:formula="of:=[.C16]/[.$B16]*100" table:style-name="ce45">
            <text:p>92.08<text:s/></text:p>
          </table:table-cell>
          <table:table-cell office:value-type="float" office:value="3.7352328005559419" table:formula="of:=[.D16]/[.$B16]*100" table:style-name="ce39">
            <text:p>3.74<text:s/></text:p>
          </table:table-cell>
          <table:table-cell office:value-type="float" office:value="3.7178596247394022" table:formula="of:=[.E16]/[.$B16]*100" table:style-name="ce45">
            <text:p>3.72<text:s/></text:p>
          </table:table-cell>
          <table:table-cell office:value-type="float" office:value="1.7373175816539264E-2" table:formula="of:=[.F16]/[.$B16]*100" table:style-name="ce45">
            <text:p>0.02<text:s/></text:p>
          </table:table-cell>
          <table:table-cell office:value-type="float" office:value="4.1869353717859621" table:formula="of:=[.G16]/[.$B16]*100" table:style-name="ce39">
            <text:p>4.19<text:s/></text:p>
          </table:table-cell>
          <table:table-cell office:value-type="float" office:value="4.1000694927032661" table:formula="of:=[.H16]/[.$B16]*100" table:style-name="ce45">
            <text:p>4.10<text:s/></text:p>
          </table:table-cell>
          <table:table-cell office:value-type="float" office:value="8.6865879082696315E-2" table:formula="of:=[.I16]/[.$B16]*100" table:style-name="ce45">
            <text:p>0.09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彰 <text:s/>化 <text:s/>縣</text:p>
          </table:table-cell>
          <table:table-cell office:value-type="float" office:value="100" table:formula="of:=[.B17]/[.$B17]*100" table:style-name="ce39">
            <text:p>100.00<text:s/></text:p>
          </table:table-cell>
          <table:table-cell office:value-type="float" office:value="94.577136848430214" table:formula="of:=[.C17]/[.$B17]*100" table:style-name="ce45">
            <text:p>94.58<text:s/></text:p>
          </table:table-cell>
          <table:table-cell office:value-type="float" office:value="2.786540483701367" table:formula="of:=[.D17]/[.$B17]*100" table:style-name="ce39">
            <text:p>2.79<text:s/></text:p>
          </table:table-cell>
          <table:table-cell office:value-type="float" office:value="2.7414751389514795" table:formula="of:=[.E17]/[.$B17]*100" table:style-name="ce45">
            <text:p>2.74<text:s/></text:p>
          </table:table-cell>
          <table:table-cell office:value-type="float" office:value="4.506534474988734E-2" table:formula="of:=[.F17]/[.$B17]*100" table:style-name="ce45">
            <text:p>0.05<text:s/></text:p>
          </table:table-cell>
          <table:table-cell office:value-type="float" office:value="2.6363226678684093" table:formula="of:=[.G17]/[.$B17]*100" table:style-name="ce39">
            <text:p>2.64<text:s/></text:p>
          </table:table-cell>
          <table:table-cell office:value-type="float" office:value="2.5537028691602823" table:formula="of:=[.H17]/[.$B17]*100" table:style-name="ce45">
            <text:p>2.55<text:s/></text:p>
          </table:table-cell>
          <table:table-cell office:value-type="float" office:value="8.2619798708126788E-2" table:formula="of:=[.I17]/[.$B17]*100" table:style-name="ce45">
            <text:p>0.08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南 <text:s/>投 <text:s/>縣</text:p>
          </table:table-cell>
          <table:table-cell office:value-type="float" office:value="100" table:formula="of:=[.B18]/[.$B18]*100" table:style-name="ce39">
            <text:p>100.00<text:s/></text:p>
          </table:table-cell>
          <table:table-cell office:value-type="float" office:value="92.142058165548107" table:formula="of:=[.C18]/[.$B18]*100" table:style-name="ce45">
            <text:p>92.14<text:s/></text:p>
          </table:table-cell>
          <table:table-cell office:value-type="float" office:value="3.6633109619686799" table:formula="of:=[.D18]/[.$B18]*100" table:style-name="ce39">
            <text:p>3.66<text:s/></text:p>
          </table:table-cell>
          <table:table-cell office:value-type="float" office:value="3.523489932885906" table:formula="of:=[.E18]/[.$B18]*100" table:style-name="ce45">
            <text:p>3.52<text:s/></text:p>
          </table:table-cell>
          <table:table-cell office:value-type="float" office:value="0.13982102908277405" table:formula="of:=[.F18]/[.$B18]*100" table:style-name="ce45">
            <text:p>0.14<text:s/></text:p>
          </table:table-cell>
          <table:table-cell office:value-type="float" office:value="4.1946308724832218" table:formula="of:=[.G18]/[.$B18]*100" table:style-name="ce39">
            <text:p>4.19<text:s/></text:p>
          </table:table-cell>
          <table:table-cell office:value-type="float" office:value="4.1107382550335574" table:formula="of:=[.H18]/[.$B18]*100" table:style-name="ce45">
            <text:p>4.11<text:s/></text:p>
          </table:table-cell>
          <table:table-cell office:value-type="float" office:value="8.3892617449664433E-2" table:formula="of:=[.I18]/[.$B18]*100" table:style-name="ce45">
            <text:p>0.08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100" table:formula="of:=[.B19]/[.$B19]*100" table:style-name="ce39">
            <text:p>100.00<text:s/></text:p>
          </table:table-cell>
          <table:table-cell office:value-type="float" office:value="91.03489771359807" table:formula="of:=[.C19]/[.$B19]*100" table:style-name="ce45">
            <text:p>91.03<text:s/></text:p>
          </table:table-cell>
          <table:table-cell office:value-type="float" office:value="4.6129161652627353" table:formula="of:=[.D19]/[.$B19]*100" table:style-name="ce39">
            <text:p>4.61<text:s/></text:p>
          </table:table-cell>
          <table:table-cell office:value-type="float" office:value="4.57280385078219" table:formula="of:=[.E19]/[.$B19]*100" table:style-name="ce45">
            <text:p>4.57<text:s/></text:p>
          </table:table-cell>
          <table:table-cell office:value-type="float" office:value="4.0112314480545523E-2" table:formula="of:=[.F19]/[.$B19]*100" table:style-name="ce45">
            <text:p>0.04<text:s/></text:p>
          </table:table-cell>
          <table:table-cell office:value-type="float" office:value="4.3521861211391899" table:formula="of:=[.G19]/[.$B19]*100" table:style-name="ce39">
            <text:p>4.35<text:s/></text:p>
          </table:table-cell>
          <table:table-cell office:value-type="float" office:value="4.3120738066586446" table:formula="of:=[.H19]/[.$B19]*100" table:style-name="ce45">
            <text:p>4.31<text:s/></text:p>
          </table:table-cell>
          <table:table-cell office:value-type="float" office:value="4.0112314480545523E-2" table:formula="of:=[.I19]/[.$B19]*100" table:style-name="ce45">
            <text:p>0.04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100" table:formula="of:=[.B20]/[.$B20]*100" table:style-name="ce39">
            <text:p>100.00<text:s/></text:p>
          </table:table-cell>
          <table:table-cell office:value-type="float" office:value="90.63523248199084" table:formula="of:=[.C20]/[.$B20]*100" table:style-name="ce45">
            <text:p>90.64<text:s/></text:p>
          </table:table-cell>
          <table:table-cell office:value-type="float" office:value="4.4204322200392925" table:formula="of:=[.D20]/[.$B20]*100" table:style-name="ce39">
            <text:p>4.42<text:s/></text:p>
          </table:table-cell>
          <table:table-cell office:value-type="float" office:value="4.1912246234446631" table:formula="of:=[.E20]/[.$B20]*100" table:style-name="ce45">
            <text:p>4.19<text:s/></text:p>
          </table:table-cell>
          <table:table-cell office:value-type="float" office:value="0.22920759659463003" table:formula="of:=[.F20]/[.$B20]*100" table:style-name="ce45">
            <text:p>0.23<text:s/></text:p>
          </table:table-cell>
          <table:table-cell office:value-type="float" office:value="4.9443352979698751" table:formula="of:=[.G20]/[.$B20]*100" table:style-name="ce39">
            <text:p>4.94<text:s/></text:p>
          </table:table-cell>
          <table:table-cell office:value-type="float" office:value="4.8461034708578907" table:formula="of:=[.H20]/[.$B20]*100" table:style-name="ce45">
            <text:p>4.85<text:s/></text:p>
          </table:table-cell>
          <table:table-cell office:value-type="float" office:value="9.8231827111984277E-2" table:formula="of:=[.I20]/[.$B20]*100" table:style-name="ce45">
            <text:p>0.1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屏 <text:s/>東 <text:s/>縣</text:p>
          </table:table-cell>
          <table:table-cell office:value-type="float" office:value="100" table:formula="of:=[.B21]/[.$B21]*100" table:style-name="ce39">
            <text:p>100.00<text:s/></text:p>
          </table:table-cell>
          <table:table-cell office:value-type="float" office:value="93.220660843144699" table:formula="of:=[.C21]/[.$B21]*100" table:style-name="ce45">
            <text:p>93.22<text:s/></text:p>
          </table:table-cell>
          <table:table-cell office:value-type="float" office:value="2.7155336118496014" table:formula="of:=[.D21]/[.$B21]*100" table:style-name="ce39">
            <text:p>2.72<text:s/></text:p>
          </table:table-cell>
          <table:table-cell office:value-type="float" office:value="2.6015951386251426" table:formula="of:=[.E21]/[.$B21]*100" table:style-name="ce45">
            <text:p>2.60<text:s/></text:p>
          </table:table-cell>
          <table:table-cell office:value-type="float" office:value="0.11393847322445878" table:formula="of:=[.F21]/[.$B21]*100" table:style-name="ce45">
            <text:p>0.11<text:s/></text:p>
          </table:table-cell>
          <table:table-cell office:value-type="float" office:value="4.0638055450056969" table:formula="of:=[.G21]/[.$B21]*100" table:style-name="ce39">
            <text:p>4.06<text:s/></text:p>
          </table:table-cell>
          <table:table-cell office:value-type="float" office:value="4.006836308393467" table:formula="of:=[.H21]/[.$B21]*100" table:style-name="ce45">
            <text:p>4.01<text:s/></text:p>
          </table:table-cell>
          <table:table-cell office:value-type="float" office:value="5.6969236612229392E-2" table:formula="of:=[.I21]/[.$B21]*100" table:style-name="ce45">
            <text:p>0.06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東 <text:s/>縣</text:p>
          </table:table-cell>
          <table:table-cell office:value-type="float" office:value="100" table:formula="of:=[.B22]/[.$B22]*100" table:style-name="ce39">
            <text:p>100.00<text:s/></text:p>
          </table:table-cell>
          <table:table-cell office:value-type="float" office:value="95.638629283489095" table:formula="of:=[.C22]/[.$B22]*100" table:style-name="ce45">
            <text:p>95.64<text:s/></text:p>
          </table:table-cell>
          <table:table-cell office:value-type="float" office:value="1.8691588785046727" table:formula="of:=[.D22]/[.$B22]*100" table:style-name="ce39">
            <text:p>1.87<text:s/></text:p>
          </table:table-cell>
          <table:table-cell office:value-type="float" office:value="1.8068535825545171" table:formula="of:=[.E22]/[.$B22]*100" table:style-name="ce45">
            <text:p>1.81<text:s/></text:p>
          </table:table-cell>
          <table:table-cell office:value-type="float" office:value="6.2305295950155763E-2" table:formula="of:=[.F22]/[.$B22]*100" table:style-name="ce45">
            <text:p>0.06<text:s/></text:p>
          </table:table-cell>
          <table:table-cell office:value-type="float" office:value="2.4922118380062304" table:formula="of:=[.G22]/[.$B22]*100" table:style-name="ce39">
            <text:p>2.49<text:s/></text:p>
          </table:table-cell>
          <table:table-cell office:value-type="float" office:value="2.4299065420560746" table:formula="of:=[.H22]/[.$B22]*100" table:style-name="ce45">
            <text:p>2.43<text:s/></text:p>
          </table:table-cell>
          <table:table-cell office:value-type="float" office:value="6.2305295950155763E-2" table:formula="of:=[.I22]/[.$B22]*100" table:style-name="ce45">
            <text:p>0.06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100" table:formula="of:=[.B23]/[.$B23]*100" table:style-name="ce39">
            <text:p>100.00<text:s/></text:p>
          </table:table-cell>
          <table:table-cell office:value-type="float" office:value="94.80133679910881" table:formula="of:=[.C23]/[.$B23]*100" table:style-name="ce45">
            <text:p>94.80<text:s/></text:p>
          </table:table-cell>
          <table:table-cell office:value-type="float" office:value="2.5621982918678055" table:formula="of:=[.D23]/[.$B23]*100" table:style-name="ce39">
            <text:p>2.56<text:s/></text:p>
          </table:table-cell>
          <table:table-cell office:value-type="float" office:value="2.4136650575566283" table:formula="of:=[.E23]/[.$B23]*100" table:style-name="ce45">
            <text:p>2.41<text:s/></text:p>
          </table:table-cell>
          <table:table-cell office:value-type="float" office:value="0.14853323431117713" table:formula="of:=[.F23]/[.$B23]*100" table:style-name="ce45">
            <text:p>0.15<text:s/></text:p>
          </table:table-cell>
          <table:table-cell office:value-type="float" office:value="2.636464909023394" table:formula="of:=[.G23]/[.$B23]*100" table:style-name="ce39">
            <text:p>2.64<text:s/></text:p>
          </table:table-cell>
          <table:table-cell office:value-type="float" office:value="2.5621982918678055" table:formula="of:=[.H23]/[.$B23]*100" table:style-name="ce45">
            <text:p>2.56<text:s/></text:p>
          </table:table-cell>
          <table:table-cell office:value-type="float" office:value="7.4266617155588563E-2" table:formula="of:=[.I23]/[.$B23]*100" table:style-name="ce45">
            <text:p>0.0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100" table:formula="of:=[.B24]/[.$B24]*100" table:style-name="ce39">
            <text:p>100.00<text:s/></text:p>
          </table:table-cell>
          <table:table-cell office:value-type="float" office:value="94.730941704035871" table:formula="of:=[.C24]/[.$B24]*100" table:style-name="ce45">
            <text:p>94.73<text:s/></text:p>
          </table:table-cell>
          <table:table-cell office:value-type="float" office:value="1.905829596412556" table:formula="of:=[.D24]/[.$B24]*100" table:style-name="ce39">
            <text:p>1.91<text:s/></text:p>
          </table:table-cell>
          <table:table-cell office:value-type="float" office:value="1.905829596412556" table:formula="of:=[.E24]/[.$B24]*100" table:style-name="ce45">
            <text:p>1.91<text:s/></text:p>
          </table:table-cell>
          <table:table-cell office:value-type="float" office:value="0" table:formula="of:=[.F24]/[.$B24]*100" table:style-name="ce45">
            <text:p>—<text:s/></text:p>
          </table:table-cell>
          <table:table-cell office:value-type="float" office:value="3.3632286995515694" table:formula="of:=[.G24]/[.$B24]*100" table:style-name="ce39">
            <text:p>3.36<text:s/></text:p>
          </table:table-cell>
          <table:table-cell office:value-type="float" office:value="3.2511210762331837" table:formula="of:=[.H24]/[.$B24]*100" table:style-name="ce45">
            <text:p>3.25<text:s/></text:p>
          </table:table-cell>
          <table:table-cell office:value-type="float" office:value="0.11210762331838565" table:formula="of:=[.I24]/[.$B24]*100" table:style-name="ce45">
            <text:p>0.1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00" table:formula="of:=[.B25]/[.$B25]*100" table:style-name="ce39">
            <text:p>100.00<text:s/></text:p>
          </table:table-cell>
          <table:table-cell office:value-type="float" office:value="91.840918409184098" table:formula="of:=[.C25]/[.$B25]*100" table:style-name="ce45">
            <text:p>91.84<text:s/></text:p>
          </table:table-cell>
          <table:table-cell office:value-type="float" office:value="4.7970479704797047" table:formula="of:=[.D25]/[.$B25]*100" table:style-name="ce39">
            <text:p>4.80<text:s/></text:p>
          </table:table-cell>
          <table:table-cell office:value-type="float" office:value="4.6330463304633041" table:formula="of:=[.E25]/[.$B25]*100" table:style-name="ce45">
            <text:p>4.63<text:s/></text:p>
          </table:table-cell>
          <table:table-cell office:value-type="float" office:value="0.16400164001640016" table:formula="of:=[.F25]/[.$B25]*100" table:style-name="ce45">
            <text:p>0.16<text:s/></text:p>
          </table:table-cell>
          <table:table-cell office:value-type="float" office:value="3.3620336203362036" table:formula="of:=[.G25]/[.$B25]*100" table:style-name="ce39">
            <text:p>3.36<text:s/></text:p>
          </table:table-cell>
          <table:table-cell office:value-type="float" office:value="3.3620336203362036" table:formula="of:=[.H25]/[.$B25]*100" table:style-name="ce45">
            <text:p>3.36<text:s/></text:p>
          </table:table-cell>
          <table:table-cell office:value-type="float" office:value="0" table:formula="of:=[.I25]/[.$B25]*100" table:style-name="ce45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100" table:formula="of:=[.B26]/[.$B26]*100" table:style-name="ce39">
            <text:p>100.00<text:s/></text:p>
          </table:table-cell>
          <table:table-cell office:value-type="float" office:value="94.533762057877809" table:formula="of:=[.C26]/[.$B26]*100" table:style-name="ce45">
            <text:p>94.53<text:s/></text:p>
          </table:table-cell>
          <table:table-cell office:value-type="float" office:value="3.3762057877813509" table:formula="of:=[.D26]/[.$B26]*100" table:style-name="ce39">
            <text:p>3.38<text:s/></text:p>
          </table:table-cell>
          <table:table-cell office:value-type="float" office:value="3.3762057877813509" table:formula="of:=[.E26]/[.$B26]*100" table:style-name="ce45">
            <text:p>3.38<text:s/></text:p>
          </table:table-cell>
          <table:table-cell office:value-type="float" office:value="0" table:formula="of:=[.F26]/[.$B26]*100" table:style-name="ce45">
            <text:p>—<text:s/></text:p>
          </table:table-cell>
          <table:table-cell office:value-type="float" office:value="2.090032154340836" table:formula="of:=[.G26]/[.$B26]*100" table:style-name="ce39">
            <text:p>2.09<text:s/></text:p>
          </table:table-cell>
          <table:table-cell office:value-type="float" office:value="1.8890675241157555" table:formula="of:=[.H26]/[.$B26]*100" table:style-name="ce45">
            <text:p>1.89<text:s/></text:p>
          </table:table-cell>
          <table:table-cell office:value-type="float" office:value="0.20096463022508038" table:formula="of:=[.I26]/[.$B26]*100" table:style-name="ce45">
            <text:p>0.2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00" table:formula="of:=[.B27]/[.$B27]*100" table:style-name="ce39">
            <text:p>100.00<text:s/></text:p>
          </table:table-cell>
          <table:table-cell office:value-type="float" office:value="94.649280575539578" table:formula="of:=[.C27]/[.$B27]*100" table:style-name="ce45">
            <text:p>94.65<text:s/></text:p>
          </table:table-cell>
          <table:table-cell office:value-type="float" office:value="3.0125899280575541" table:formula="of:=[.D27]/[.$B27]*100" table:style-name="ce39">
            <text:p>3.01<text:s/></text:p>
          </table:table-cell>
          <table:table-cell office:value-type="float" office:value="2.9226618705035969" table:formula="of:=[.E27]/[.$B27]*100" table:style-name="ce45">
            <text:p>2.92<text:s/></text:p>
          </table:table-cell>
          <table:table-cell office:value-type="float" office:value="8.9928057553956844E-2" table:formula="of:=[.F27]/[.$B27]*100" table:style-name="ce45">
            <text:p>0.09<text:s/></text:p>
          </table:table-cell>
          <table:table-cell office:value-type="float" office:value="2.3381294964028778" table:formula="of:=[.G27]/[.$B27]*100" table:style-name="ce39">
            <text:p>2.34<text:s/></text:p>
          </table:table-cell>
          <table:table-cell office:value-type="float" office:value="2.1582733812949639" table:formula="of:=[.H27]/[.$B27]*100" table:style-name="ce45">
            <text:p>2.16<text:s/></text:p>
          </table:table-cell>
          <table:table-cell office:value-type="float" office:value="0.17985611510791369" table:formula="of:=[.I27]/[.$B27]*100" table:style-name="ce45">
            <text:p>0.18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0" table:formula="of:=[.B28]/[.$B28]*100" table:style-name="ce39">
            <text:p>100.00<text:s/></text:p>
          </table:table-cell>
          <table:table-cell office:value-type="float" office:value="91.095451633568231" table:formula="of:=[.C28]/[.$B28]*100" table:style-name="ce45">
            <text:p>91.10<text:s/></text:p>
          </table:table-cell>
          <table:table-cell office:value-type="float" office:value="8.1358103779628443" table:formula="of:=[.D28]/[.$B28]*100" table:style-name="ce39">
            <text:p>8.14<text:s/></text:p>
          </table:table-cell>
          <table:table-cell office:value-type="float" office:value="8.1358103779628443" table:formula="of:=[.E28]/[.$B28]*100" table:style-name="ce45">
            <text:p>8.14<text:s/></text:p>
          </table:table-cell>
          <table:table-cell office:value-type="float" office:value="0" table:formula="of:=[.F28]/[.$B28]*100" table:style-name="ce45">
            <text:p>—<text:s/></text:p>
          </table:table-cell>
          <table:table-cell office:value-type="float" office:value="0.76873798846893027" table:formula="of:=[.G28]/[.$B28]*100" table:style-name="ce39">
            <text:p>0.77<text:s/></text:p>
          </table:table-cell>
          <table:table-cell office:value-type="float" office:value="0.70467648942985261" table:formula="of:=[.H28]/[.$B28]*100" table:style-name="ce45">
            <text:p>0.70<text:s/></text:p>
          </table:table-cell>
          <table:table-cell office:value-type="float" office:value="6.4061499039077513E-2" table:formula="of:=[.I28]/[.$B28]*100" table:style-name="ce45">
            <text:p>0.06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0" table:formula="of:=[.B29]/[.$B29]*100" table:style-name="ce39">
            <text:p>100.00<text:s/></text:p>
          </table:table-cell>
          <table:table-cell office:value-type="float" office:value="91.83381088825216" table:formula="of:=[.C29]/[.$B29]*100" table:style-name="ce45">
            <text:p>91.83<text:s/></text:p>
          </table:table-cell>
          <table:table-cell office:value-type="float" office:value="7.5931232091690548" table:formula="of:=[.D29]/[.$B29]*100" table:style-name="ce39">
            <text:p>7.59<text:s/></text:p>
          </table:table-cell>
          <table:table-cell office:value-type="float" office:value="7.5931232091690548" table:formula="of:=[.E29]/[.$B29]*100" table:style-name="ce45">
            <text:p>7.59<text:s/></text:p>
          </table:table-cell>
          <table:table-cell office:value-type="float" office:value="0" table:formula="of:=[.F29]/[.$B29]*100" table:style-name="ce45">
            <text:p>—<text:s/></text:p>
          </table:table-cell>
          <table:table-cell office:value-type="float" office:value="0.57306590257879653" table:formula="of:=[.G29]/[.$B29]*100" table:style-name="ce39">
            <text:p>0.57<text:s/></text:p>
          </table:table-cell>
          <table:table-cell office:value-type="float" office:value="0.50143266475644699" table:formula="of:=[.H29]/[.$B29]*100" table:style-name="ce45">
            <text:p>0.50<text:s/></text:p>
          </table:table-cell>
          <table:table-cell office:value-type="float" office:value="7.1633237822349566E-2" table:formula="of:=[.I29]/[.$B29]*100" table:style-name="ce45">
            <text:p>0.0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00" table:formula="of:=[.B30]/[.$B30]*100" table:style-name="ce39">
            <text:p>100.00<text:s/></text:p>
          </table:table-cell>
          <table:table-cell office:value-type="float" office:value="84.848484848484844" table:formula="of:=[.C30]/[.$B30]*100" table:style-name="ce45">
            <text:p>84.85<text:s/></text:p>
          </table:table-cell>
          <table:table-cell office:value-type="float" office:value="12.727272727272727" table:formula="of:=[.D30]/[.$B30]*100" table:style-name="ce39">
            <text:p>12.73<text:s/></text:p>
          </table:table-cell>
          <table:table-cell office:value-type="float" office:value="12.727272727272727" table:formula="of:=[.E30]/[.$B30]*100" table:style-name="ce45">
            <text:p>12.73<text:s/></text:p>
          </table:table-cell>
          <table:table-cell office:value-type="float" office:value="0" table:formula="of:=[.F30]/[.$B30]*100" table:style-name="ce45">
            <text:p>—<text:s/></text:p>
          </table:table-cell>
          <table:table-cell office:value-type="float" office:value="2.4242424242424243" table:formula="of:=[.G30]/[.$B30]*100" table:style-name="ce39">
            <text:p>2.42<text:s/></text:p>
          </table:table-cell>
          <table:table-cell office:value-type="float" office:value="2.4242424242424243" table:formula="of:=[.H30]/[.$B30]*100" table:style-name="ce45">
            <text:p>2.42<text:s/></text:p>
          </table:table-cell>
          <table:table-cell office:value-type="float" office:value="0" table:formula="of:=[.I30]/[.$B30]*100" table:style-name="ce45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1">
          <table:table-cell office:value-type="string" table:style-name="ce15">
            <text:p>說明：本表按登記日期統計。</text:p>
          </table:table-cell>
          <table:table-cell table:number-columns-repeated="7" table:style-name="ce5"/>
          <table:table-cell office:value-type="string" table:style-name="ce16">
            <text:p>內政部戶政司　編製</text:p>
          </table:table-cell>
          <table:table-cell table:number-columns-repeated="16375" table:style-name="ce5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104年.$A$1:104年.$I$63" table:base-cell-address="104年.$A$1"/>
        </table:named-expressions>
      </table:table>
      <table:table table:name="103年" table:style-name="ta2"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15">
            <text:p>各縣市出生數按生母國籍分（按登記日期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54">
            <text:p>民 國<text:s/><text:span text:style-name="T4">103</text:span><text:span text:style-name="T3"><text:s/>年</text:span>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人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spanned="2" table:number-rows-spanned="3" table:style-name="ce129"/>
          <table:covered-table-cell/>
          <table:table-cell table:number-columns-repeated="16373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covered-table-cell/>
          <table:covered-table-cell/>
          <table:table-cell table:number-columns-repeated="16373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210383" table:style-name="ce44">
            <text:p>210,383<text:s/></text:p>
          </table:table-cell>
          <table:table-cell office:value-type="float" office:value="196545" table:style-name="ce44">
            <text:p>196,545<text:s/></text:p>
          </table:table-cell>
          <table:table-cell office:value-type="float" office:value="8151" table:style-name="ce44">
            <text:p>8,151<text:s/></text:p>
          </table:table-cell>
          <table:table-cell office:value-type="float" office:value="7973" table:style-name="ce44">
            <text:p>7,973<text:s/></text:p>
          </table:table-cell>
          <table:table-cell office:value-type="float" office:value="178" table:style-name="ce44">
            <text:p>178<text:s/></text:p>
          </table:table-cell>
          <table:table-cell office:value-type="float" office:value="5687" table:style-name="ce44">
            <text:p>5,687<text:s/></text:p>
          </table:table-cell>
          <table:table-cell office:value-type="float" office:value="5118" table:style-name="ce44">
            <text:p>5,118<text:s/></text:p>
          </table:table-cell>
          <table:table-cell office:value-type="float" office:value="569" table:style-name="ce44">
            <text:p>569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38604" table:style-name="ce11">
            <text:p>38,604<text:s/></text:p>
          </table:table-cell>
          <table:table-cell office:value-type="float" office:value="35759" table:style-name="ce17">
            <text:p>35,759<text:s/></text:p>
          </table:table-cell>
          <table:table-cell office:value-type="float" office:value="1802" table:style-name="ce11">
            <text:p>1,802<text:s/></text:p>
          </table:table-cell>
          <table:table-cell office:value-type="float" office:value="1767" table:style-name="ce17">
            <text:p>1,767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1043" table:style-name="ce11">
            <text:p>1,043<text:s/></text:p>
          </table:table-cell>
          <table:table-cell office:value-type="float" office:value="916" table:style-name="ce17">
            <text:p>916<text:s/></text:p>
          </table:table-cell>
          <table:table-cell office:value-type="float" office:value="127" table:style-name="ce17">
            <text:p>127<text:s/></text:p>
          </table:table-cell>
          <table:table-cell table:number-columns-repeated="8" table:style-name="ce41"/>
          <table:table-cell table:number-columns-repeated="16367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29024" table:style-name="ce11">
            <text:p>29,024<text:s/></text:p>
          </table:table-cell>
          <table:table-cell office:value-type="float" office:value="27567" table:style-name="ce17">
            <text:p>27,567<text:s/></text:p>
          </table:table-cell>
          <table:table-cell office:value-type="float" office:value="985" table:style-name="ce11">
            <text:p>985<text:s/></text:p>
          </table:table-cell>
          <table:table-cell office:value-type="float" office:value="952" table:style-name="ce17">
            <text:p>952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472" table:style-name="ce11">
            <text:p>472<text:s/></text:p>
          </table:table-cell>
          <table:table-cell office:value-type="float" office:value="330" table:style-name="ce17">
            <text:p>330<text:s/></text:p>
          </table:table-cell>
          <table:table-cell office:value-type="float" office:value="142" table:style-name="ce17">
            <text:p>142<text:s/></text:p>
          </table:table-cell>
          <table:table-cell table:number-columns-repeated="8" table:style-name="ce41"/>
          <table:table-cell table:number-columns-repeated="16367" table:style-name="ce5"/>
        </table:table-row>
        <table:table-row table:style-name="ro9">
          <table:table-cell office:value-type="string" table:style-name="ce2">
            <text:p>臺 <text:s/>中 <text:s/>市</text:p>
          </table:table-cell>
          <table:table-cell office:value-type="float" office:value="26194" table:style-name="ce11">
            <text:p>26,194<text:s/></text:p>
          </table:table-cell>
          <table:table-cell office:value-type="float" office:value="24676" table:style-name="ce17">
            <text:p>24,676<text:s/></text:p>
          </table:table-cell>
          <table:table-cell office:value-type="float" office:value="943" table:style-name="ce11">
            <text:p>943<text:s/></text:p>
          </table:table-cell>
          <table:table-cell office:value-type="float" office:value="922" table:style-name="ce17">
            <text:p>922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575" table:style-name="ce11">
            <text:p>575<text:s/></text:p>
          </table:table-cell>
          <table:table-cell office:value-type="float" office:value="515" table:style-name="ce17">
            <text:p>515<text:s/></text:p>
          </table:table-cell>
          <table:table-cell office:value-type="float" office:value="60" table:style-name="ce17">
            <text:p>60<text:s/></text:p>
          </table:table-cell>
          <table:table-cell table:number-columns-repeated="8" table:style-name="ce41"/>
          <table:table-cell table:number-columns-repeated="16367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5426" table:style-name="ce11">
            <text:p>15,426<text:s/></text:p>
          </table:table-cell>
          <table:table-cell office:value-type="float" office:value="14631" table:style-name="ce17">
            <text:p>14,631<text:s/></text:p>
          </table:table-cell>
          <table:table-cell office:value-type="float" office:value="465" table:style-name="ce11">
            <text:p>465<text:s/></text:p>
          </table:table-cell>
          <table:table-cell office:value-type="float" office:value="457" table:style-name="ce17">
            <text:p>457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330" table:style-name="ce11">
            <text:p>330<text:s/></text:p>
          </table:table-cell>
          <table:table-cell office:value-type="float" office:value="311" table:style-name="ce17">
            <text:p>311<text:s/></text:p>
          </table:table-cell>
          <table:table-cell office:value-type="float" office:value="19" table:style-name="ce17">
            <text:p>19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22520" table:style-name="ce11">
            <text:p>22,520<text:s/></text:p>
          </table:table-cell>
          <table:table-cell office:value-type="float" office:value="21212" table:style-name="ce17">
            <text:p>21,212<text:s/></text:p>
          </table:table-cell>
          <table:table-cell office:value-type="float" office:value="734" table:style-name="ce11">
            <text:p>734<text:s/></text:p>
          </table:table-cell>
          <table:table-cell office:value-type="float" office:value="713" table:style-name="ce17">
            <text:p>71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574" table:style-name="ce11">
            <text:p>574<text:s/></text:p>
          </table:table-cell>
          <table:table-cell office:value-type="float" office:value="513" table:style-name="ce17">
            <text:p>513<text:s/></text:p>
          </table:table-cell>
          <table:table-cell office:value-type="float" office:value="61" table:style-name="ce17">
            <text:p>61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76947" table:style-name="ce11">
            <text:p>76,947<text:s/></text:p>
          </table:table-cell>
          <table:table-cell office:value-type="float" office:value="71204" table:style-name="ce17">
            <text:p>71,204<text:s/></text:p>
          </table:table-cell>
          <table:table-cell office:value-type="float" office:value="3075" table:style-name="ce11">
            <text:p>3,075<text:s/></text:p>
          </table:table-cell>
          <table:table-cell office:value-type="float" office:value="3015" table:style-name="ce17">
            <text:p>3,015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2668" table:style-name="ce11">
            <text:p>2,668<text:s/></text:p>
          </table:table-cell>
          <table:table-cell office:value-type="float" office:value="2510" table:style-name="ce17">
            <text:p>2,510<text:s/></text:p>
          </table:table-cell>
          <table:table-cell office:value-type="float" office:value="158" table:style-name="ce17">
            <text:p>158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3527" table:style-name="ce11">
            <text:p>3,527<text:s/></text:p>
          </table:table-cell>
          <table:table-cell office:value-type="float" office:value="3305" table:style-name="ce17">
            <text:p>3,305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9">
          <table:table-cell office:value-type="string" table:style-name="ce2">
            <text:p>桃 <text:s/>園 <text:s/>縣</text:p>
          </table:table-cell>
          <table:table-cell office:value-type="float" office:value="17360" table:style-name="ce11">
            <text:p>17,360<text:s/></text:p>
          </table:table-cell>
          <table:table-cell office:value-type="float" office:value="15654" table:style-name="ce17">
            <text:p>15,654<text:s/></text:p>
          </table:table-cell>
          <table:table-cell office:value-type="float" office:value="959" table:style-name="ce11">
            <text:p>959<text:s/></text:p>
          </table:table-cell>
          <table:table-cell office:value-type="float" office:value="943" table:style-name="ce17">
            <text:p>94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747" table:style-name="ce11">
            <text:p>747<text:s/></text:p>
          </table:table-cell>
          <table:table-cell office:value-type="float" office:value="675" table:style-name="ce17">
            <text:p>675<text:s/></text:p>
          </table:table-cell>
          <table:table-cell office:value-type="float" office:value="72" table:style-name="ce17">
            <text:p>72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5755" table:style-name="ce11">
            <text:p>5,755<text:s/></text:p>
          </table:table-cell>
          <table:table-cell office:value-type="float" office:value="5328" table:style-name="ce17">
            <text:p>5,328<text:s/></text:p>
          </table:table-cell>
          <table:table-cell office:value-type="float" office:value="207" table:style-name="ce11">
            <text:p>207<text:s/></text:p>
          </table:table-cell>
          <table:table-cell office:value-type="float" office:value="204" table:style-name="ce17">
            <text:p>20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20" table:style-name="ce11">
            <text:p>220<text:s/></text:p>
          </table:table-cell>
          <table:table-cell office:value-type="float" office:value="207" table:style-name="ce17">
            <text:p>207<text:s/></text:p>
          </table:table-cell>
          <table:table-cell office:value-type="float" office:value="13" table:style-name="ce17">
            <text:p>13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6019" table:style-name="ce11">
            <text:p>6,019<text:s/></text:p>
          </table:table-cell>
          <table:table-cell office:value-type="float" office:value="5593" table:style-name="ce17">
            <text:p>5,593<text:s/></text:p>
          </table:table-cell>
          <table:table-cell office:value-type="float" office:value="234" table:style-name="ce11">
            <text:p>234<text:s/></text:p>
          </table:table-cell>
          <table:table-cell office:value-type="float" office:value="232" table:style-name="ce17">
            <text:p>23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187" table:style-name="ce17">
            <text:p>187<text:s/></text:p>
          </table:table-cell>
          <table:table-cell office:value-type="float" office:value="5" table:style-name="ce17">
            <text:p>5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15">
          <table:table-cell office:value-type="string" table:style-name="ce2">
            <text:p>彰 <text:s/>化 <text:s/>縣</text:p>
          </table:table-cell>
          <table:table-cell office:value-type="float" office:value="12033" table:style-name="ce11">
            <text:p>12,033<text:s/></text:p>
          </table:table-cell>
          <table:table-cell office:value-type="float" office:value="11288" table:style-name="ce17">
            <text:p>11,288<text:s/></text:p>
          </table:table-cell>
          <table:table-cell office:value-type="float" office:value="421" table:style-name="ce11">
            <text:p>421<text:s/></text:p>
          </table:table-cell>
          <table:table-cell office:value-type="float" office:value="408" table:style-name="ce17">
            <text:p>40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324" table:style-name="ce11">
            <text:p>324<text:s/></text:p>
          </table:table-cell>
          <table:table-cell office:value-type="float" office:value="307" table:style-name="ce17">
            <text:p>307<text:s/></text:p>
          </table:table-cell>
          <table:table-cell office:value-type="float" office:value="17" table:style-name="ce17">
            <text:p>17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9">
          <table:table-cell office:value-type="string" table:style-name="ce2">
            <text:p>南 <text:s/>投 <text:s/>縣</text:p>
          </table:table-cell>
          <table:table-cell office:value-type="float" office:value="3559" table:style-name="ce11">
            <text:p>3,559<text:s/></text:p>
          </table:table-cell>
          <table:table-cell office:value-type="float" office:value="3274" table:style-name="ce17">
            <text:p>3,274<text:s/></text:p>
          </table:table-cell>
          <table:table-cell office:value-type="float" office:value="138" table:style-name="ce11">
            <text:p>138<text:s/></text:p>
          </table:table-cell>
          <table:table-cell office:value-type="float" office:value="136" table:style-name="ce17">
            <text:p>136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141" table:style-name="ce17">
            <text:p>141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5338" table:style-name="ce11">
            <text:p>5,338<text:s/></text:p>
          </table:table-cell>
          <table:table-cell office:value-type="float" office:value="4909" table:style-name="ce17">
            <text:p>4,909<text:s/></text:p>
          </table:table-cell>
          <table:table-cell office:value-type="float" office:value="216" table:style-name="ce11">
            <text:p>216<text:s/></text:p>
          </table:table-cell>
          <table:table-cell office:value-type="float" office:value="213" table:style-name="ce17">
            <text:p>21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206" table:style-name="ce17">
            <text:p>206<text:s/></text:p>
          </table:table-cell>
          <table:table-cell office:value-type="float" office:value="7" table:style-name="ce17">
            <text:p>7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2965" table:style-name="ce11">
            <text:p>2,965<text:s/></text:p>
          </table:table-cell>
          <table:table-cell office:value-type="float" office:value="2670" table:style-name="ce17">
            <text:p>2,670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15">
          <table:table-cell office:value-type="string" table:style-name="ce2">
            <text:p>屏 <text:s/>東 <text:s/>縣</text:p>
          </table:table-cell>
          <table:table-cell office:value-type="float" office:value="5373" table:style-name="ce11">
            <text:p>5,373<text:s/></text:p>
          </table:table-cell>
          <table:table-cell office:value-type="float" office:value="4979" table:style-name="ce17">
            <text:p>4,979<text:s/></text:p>
          </table:table-cell>
          <table:table-cell office:value-type="float" office:value="181" table:style-name="ce11">
            <text:p>181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209" table:style-name="ce17">
            <text:p>209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9">
          <table:table-cell office:value-type="string" table:style-name="ce2">
            <text:p>臺 <text:s/>東 <text:s/>縣</text:p>
          </table:table-cell>
          <table:table-cell office:value-type="float" office:value="1739" table:style-name="ce11">
            <text:p>1,739<text:s/></text:p>
          </table:table-cell>
          <table:table-cell office:value-type="float" office:value="1666" table:style-name="ce17">
            <text:p>1,666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2639" table:style-name="ce11">
            <text:p>2,639<text:s/></text:p>
          </table:table-cell>
          <table:table-cell office:value-type="float" office:value="2513" table:style-name="ce17">
            <text:p>2,513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943" table:style-name="ce11">
            <text:p>943<text:s/></text:p>
          </table:table-cell>
          <table:table-cell office:value-type="float" office:value="901" table:style-name="ce17">
            <text:p>901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2062" table:style-name="ce11">
            <text:p>2,062<text:s/></text:p>
          </table:table-cell>
          <table:table-cell office:value-type="float" office:value="1877" table:style-name="ce17">
            <text:p>1,877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7" table:style-name="ce17">
            <text:p>7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5503" table:style-name="ce11">
            <text:p>5,503<text:s/></text:p>
          </table:table-cell>
          <table:table-cell office:value-type="float" office:value="5235" table:style-name="ce17">
            <text:p>5,235<text:s/></text:p>
          </table:table-cell>
          <table:table-cell office:value-type="float" office:value="164" table:style-name="ce11">
            <text:p>164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94" table:style-name="ce17">
            <text:p>94<text:s/></text:p>
          </table:table-cell>
          <table:table-cell office:value-type="float" office:value="10" table:style-name="ce17">
            <text:p>10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2132" table:style-name="ce11">
            <text:p>2,132<text:s/></text:p>
          </table:table-cell>
          <table:table-cell office:value-type="float" office:value="2012" table:style-name="ce17">
            <text:p>2,012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668" table:style-name="ce11">
            <text:p>1,668<text:s/></text:p>
          </table:table-cell>
          <table:table-cell office:value-type="float" office:value="1496" table:style-name="ce17">
            <text:p>1,496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495" table:style-name="ce11">
            <text:p>1,495<text:s/></text:p>
          </table:table-cell>
          <table:table-cell office:value-type="float" office:value="1339" table:style-name="ce17">
            <text:p>1,339<text:s/></text:p>
          </table:table-cell>
          <table:table-cell office:value-type="float" office:value="139" table:style-name="ce11">
            <text:p>139<text:s/></text:p>
          </table:table-cell>
          <table:table-cell office:value-type="float" office:value="139" table:style-name="ce17">
            <text:p>139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73" table:style-name="ce11">
            <text:p>173<text:s/></text:p>
          </table:table-cell>
          <table:table-cell office:value-type="float" office:value="157" table:style-name="ce17">
            <text:p>15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41"/>
          <table:table-cell table:style-name="ce5"/>
          <table:table-cell table:number-columns-repeated="2" table:style-name="ce43"/>
          <table:table-cell table:number-columns-repeated="16371" table:style-name="ce5"/>
        </table:table-row>
        <table:table-row table:style-name="ro17">
          <table:table-cell office:value-type="string" table:number-columns-spanned="9" table:number-rows-spanned="1" table:style-name="ce158">
            <text:p>各縣市出生數按生母國籍分（按登記日期）（續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office:string-value="民 國 103 年" table:formula="of:=[.D2]" table:number-columns-spanned="3" table:number-rows-spanned="1" table:style-name="ce159">
            <text:p>民 國 103 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％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總　　計</text:p>
          </table:table-cell>
          <table:table-cell office:value-type="float" office:value="100" table:formula="of:=[.B6]/[.$B6]*100" table:style-name="ce36">
            <text:p>100.00<text:s/></text:p>
          </table:table-cell>
          <table:table-cell office:value-type="float" office:value="93.422472348050931" table:formula="of:=[.C6]/[.$B6]*100" table:style-name="ce36">
            <text:p>93.42<text:s/></text:p>
          </table:table-cell>
          <table:table-cell office:value-type="float" office:value="3.8743624722529861" table:formula="of:=[.D6]/[.$B6]*100" table:style-name="ce36">
            <text:p>3.87<text:s/></text:p>
          </table:table-cell>
          <table:table-cell office:value-type="float" office:value="3.7897548756315862" table:formula="of:=[.E6]/[.$B6]*100" table:style-name="ce36">
            <text:p>3.79<text:s/></text:p>
          </table:table-cell>
          <table:table-cell office:value-type="float" office:value="8.4607596621400008E-2" table:formula="of:=[.F6]/[.$B6]*100" table:style-name="ce36">
            <text:p>0.08<text:s/></text:p>
          </table:table-cell>
          <table:table-cell office:value-type="float" office:value="2.7031651796960783" table:formula="of:=[.G6]/[.$B6]*100" table:style-name="ce36">
            <text:p>2.70<text:s/></text:p>
          </table:table-cell>
          <table:table-cell office:value-type="float" office:value="2.4327060646535128" table:formula="of:=[.H6]/[.$B6]*100" table:style-name="ce36">
            <text:p>2.43<text:s/></text:p>
          </table:table-cell>
          <table:table-cell office:value-type="float" office:value="0.2704591150425652" table:formula="of:=[.I6]/[.$B6]*100" table:style-name="ce37">
            <text:p>0.27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100" table:formula="of:=[.B7]/[.$B7]*100" table:style-name="ce38">
            <text:p>100.00<text:s/></text:p>
          </table:table-cell>
          <table:table-cell office:value-type="float" office:value="92.630297378509994" table:formula="of:=[.C7]/[.$B7]*100" table:style-name="ce38">
            <text:p>92.63<text:s/></text:p>
          </table:table-cell>
          <table:table-cell office:value-type="float" office:value="4.6679100611335613" table:formula="of:=[.D7]/[.$B7]*100" table:style-name="ce38">
            <text:p>4.67<text:s/></text:p>
          </table:table-cell>
          <table:table-cell office:value-type="float" office:value="4.5772458812558288" table:formula="of:=[.E7]/[.$B7]*100" table:style-name="ce38">
            <text:p>4.58<text:s/></text:p>
          </table:table-cell>
          <table:table-cell office:value-type="float" office:value="9.0664179877732884E-2" table:formula="of:=[.F7]/[.$B7]*100" table:style-name="ce38">
            <text:p>0.09<text:s/></text:p>
          </table:table-cell>
          <table:table-cell office:value-type="float" office:value="2.7017925603564397" table:formula="of:=[.G7]/[.$B7]*100" table:style-name="ce38">
            <text:p>2.70<text:s/></text:p>
          </table:table-cell>
          <table:table-cell office:value-type="float" office:value="2.3728111076572378" table:formula="of:=[.H7]/[.$B7]*100" table:style-name="ce38">
            <text:p>2.37<text:s/></text:p>
          </table:table-cell>
          <table:table-cell office:value-type="float" office:value="0.32898145269920215" table:formula="of:=[.I7]/[.$B7]*100" table:style-name="ce39">
            <text:p>0.33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100" table:formula="of:=[.B8]/[.$B8]*100" table:style-name="ce38">
            <text:p>100.00<text:s/></text:p>
          </table:table-cell>
          <table:table-cell office:value-type="float" office:value="94.980016538037475" table:formula="of:=[.C8]/[.$B8]*100" table:style-name="ce38">
            <text:p>94.98<text:s/></text:p>
          </table:table-cell>
          <table:table-cell office:value-type="float" office:value="3.3937431091510475" table:formula="of:=[.D8]/[.$B8]*100" table:style-name="ce38">
            <text:p>3.39<text:s/></text:p>
          </table:table-cell>
          <table:table-cell office:value-type="float" office:value="3.2800441014332966" table:formula="of:=[.E8]/[.$B8]*100" table:style-name="ce38">
            <text:p>3.28<text:s/></text:p>
          </table:table-cell>
          <table:table-cell office:value-type="float" office:value="0.11369900771775084" table:formula="of:=[.F8]/[.$B8]*100" table:style-name="ce38">
            <text:p>0.11<text:s/></text:p>
          </table:table-cell>
          <table:table-cell office:value-type="float" office:value="1.6262403528114664" table:formula="of:=[.G8]/[.$B8]*100" table:style-name="ce38">
            <text:p>1.63<text:s/></text:p>
          </table:table-cell>
          <table:table-cell office:value-type="float" office:value="1.1369900771775081" table:formula="of:=[.H8]/[.$B8]*100" table:style-name="ce38">
            <text:p>1.14<text:s/></text:p>
          </table:table-cell>
          <table:table-cell office:value-type="float" office:value="0.48925027563395812" table:formula="of:=[.I8]/[.$B8]*100" table:style-name="ce39">
            <text:p>0.49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中 <text:s/>市</text:p>
          </table:table-cell>
          <table:table-cell office:value-type="float" office:value="100" table:formula="of:=[.B9]/[.$B9]*100" table:style-name="ce38">
            <text:p>100.00<text:s/></text:p>
          </table:table-cell>
          <table:table-cell office:value-type="float" office:value="94.204779720546696" table:formula="of:=[.C9]/[.$B9]*100" table:style-name="ce38">
            <text:p>94.20<text:s/></text:p>
          </table:table-cell>
          <table:table-cell office:value-type="float" office:value="3.6000610826906927" table:formula="of:=[.D9]/[.$B9]*100" table:style-name="ce38">
            <text:p>3.60<text:s/></text:p>
          </table:table-cell>
          <table:table-cell office:value-type="float" office:value="3.5198900511567537" table:formula="of:=[.E9]/[.$B9]*100" table:style-name="ce38">
            <text:p>3.52<text:s/></text:p>
          </table:table-cell>
          <table:table-cell office:value-type="float" office:value="8.0171031533939077E-2" table:formula="of:=[.F9]/[.$B9]*100" table:style-name="ce38">
            <text:p>0.08<text:s/></text:p>
          </table:table-cell>
          <table:table-cell office:value-type="float" office:value="2.1951591967626172" table:formula="of:=[.G9]/[.$B9]*100" table:style-name="ce38">
            <text:p>2.20<text:s/></text:p>
          </table:table-cell>
          <table:table-cell office:value-type="float" office:value="1.9660991066656486" table:formula="of:=[.H9]/[.$B9]*100" table:style-name="ce38">
            <text:p>1.97<text:s/></text:p>
          </table:table-cell>
          <table:table-cell office:value-type="float" office:value="0.22906009009696876" table:formula="of:=[.I9]/[.$B9]*100" table:style-name="ce39">
            <text:p>0.23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00" table:formula="of:=[.B10]/[.$B10]*100" table:style-name="ce38">
            <text:p>100.00<text:s/></text:p>
          </table:table-cell>
          <table:table-cell office:value-type="float" office:value="94.846363282769346" table:formula="of:=[.C10]/[.$B10]*100" table:style-name="ce38">
            <text:p>94.85<text:s/></text:p>
          </table:table-cell>
          <table:table-cell office:value-type="float" office:value="3.0143912874367951" table:formula="of:=[.D10]/[.$B10]*100" table:style-name="ce38">
            <text:p>3.01<text:s/></text:p>
          </table:table-cell>
          <table:table-cell office:value-type="float" office:value="2.9625307921690651" table:formula="of:=[.E10]/[.$B10]*100" table:style-name="ce38">
            <text:p>2.96<text:s/></text:p>
          </table:table-cell>
          <table:table-cell office:value-type="float" office:value="5.1860495267729803E-2" table:formula="of:=[.F10]/[.$B10]*100" table:style-name="ce38">
            <text:p>0.05<text:s/></text:p>
          </table:table-cell>
          <table:table-cell office:value-type="float" office:value="2.1392454297938546" table:formula="of:=[.G10]/[.$B10]*100" table:style-name="ce38">
            <text:p>2.14<text:s/></text:p>
          </table:table-cell>
          <table:table-cell office:value-type="float" office:value="2.0160767535329964" table:formula="of:=[.H10]/[.$B10]*100" table:style-name="ce38">
            <text:p>2.02<text:s/></text:p>
          </table:table-cell>
          <table:table-cell office:value-type="float" office:value="0.12316867626085828" table:formula="of:=[.I10]/[.$B10]*100" table:style-name="ce39">
            <text:p>0.12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00" table:formula="of:=[.B11]/[.$B11]*100" table:style-name="ce38">
            <text:p>100.00<text:s/></text:p>
          </table:table-cell>
          <table:table-cell office:value-type="float" office:value="94.191829484902314" table:formula="of:=[.C11]/[.$B11]*100" table:style-name="ce38">
            <text:p>94.19<text:s/></text:p>
          </table:table-cell>
          <table:table-cell office:value-type="float" office:value="3.2593250444049731" table:formula="of:=[.D11]/[.$B11]*100" table:style-name="ce38">
            <text:p>3.26<text:s/></text:p>
          </table:table-cell>
          <table:table-cell office:value-type="float" office:value="3.1660746003552398" table:formula="of:=[.E11]/[.$B11]*100" table:style-name="ce38">
            <text:p>3.17<text:s/></text:p>
          </table:table-cell>
          <table:table-cell office:value-type="float" office:value="9.3250444049733566E-2" table:formula="of:=[.F11]/[.$B11]*100" table:style-name="ce38">
            <text:p>0.09<text:s/></text:p>
          </table:table-cell>
          <table:table-cell office:value-type="float" office:value="2.5488454706927177" table:formula="of:=[.G11]/[.$B11]*100" table:style-name="ce38">
            <text:p>2.55<text:s/></text:p>
          </table:table-cell>
          <table:table-cell office:value-type="float" office:value="2.2779751332149201" table:formula="of:=[.H11]/[.$B11]*100" table:style-name="ce38">
            <text:p>2.28<text:s/></text:p>
          </table:table-cell>
          <table:table-cell office:value-type="float" office:value="0.27087033747779748" table:formula="of:=[.I11]/[.$B11]*100" table:style-name="ce39">
            <text:p>0.27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00" table:formula="of:=[.B12]/[.$B12]*100" table:style-name="ce38">
            <text:p>100.00<text:s/></text:p>
          </table:table-cell>
          <table:table-cell office:value-type="float" office:value="92.536421173015199" table:formula="of:=[.C12]/[.$B12]*100" table:style-name="ce38">
            <text:p>92.54<text:s/></text:p>
          </table:table-cell>
          <table:table-cell office:value-type="float" office:value="3.9962571640219893" table:formula="of:=[.D12]/[.$B12]*100" table:style-name="ce38">
            <text:p>4.00<text:s/></text:p>
          </table:table-cell>
          <table:table-cell office:value-type="float" office:value="3.9182814144800968" table:formula="of:=[.E12]/[.$B12]*100" table:style-name="ce38">
            <text:p>3.92<text:s/></text:p>
          </table:table-cell>
          <table:table-cell office:value-type="float" office:value="7.7975749541892472E-2" table:formula="of:=[.F12]/[.$B12]*100" table:style-name="ce38">
            <text:p>0.08<text:s/></text:p>
          </table:table-cell>
          <table:table-cell office:value-type="float" office:value="3.4673216629628181" table:formula="of:=[.G12]/[.$B12]*100" table:style-name="ce38">
            <text:p>3.47<text:s/></text:p>
          </table:table-cell>
          <table:table-cell office:value-type="float" office:value="3.2619855225025014" table:formula="of:=[.H12]/[.$B12]*100" table:style-name="ce38">
            <text:p>3.26<text:s/></text:p>
          </table:table-cell>
          <table:table-cell office:value-type="float" office:value="0.20533614046031684" table:formula="of:=[.I12]/[.$B12]*100" table:style-name="ce39">
            <text:p>0.21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100" table:formula="of:=[.B13]/[.$B13]*100" table:style-name="ce38">
            <text:p>100.00<text:s/></text:p>
          </table:table-cell>
          <table:table-cell office:value-type="float" office:value="93.705698894244406" table:formula="of:=[.C13]/[.$B13]*100" table:style-name="ce38">
            <text:p>93.71<text:s/></text:p>
          </table:table-cell>
          <table:table-cell office:value-type="float" office:value="3.260561383612135" table:formula="of:=[.D13]/[.$B13]*100" table:style-name="ce38">
            <text:p>3.26<text:s/></text:p>
          </table:table-cell>
          <table:table-cell office:value-type="float" office:value="3.2038559682449677" table:formula="of:=[.E13]/[.$B13]*100" table:style-name="ce38">
            <text:p>3.20<text:s/></text:p>
          </table:table-cell>
          <table:table-cell office:value-type="float" office:value="5.6705415367167562E-2" table:formula="of:=[.F13]/[.$B13]*100" table:style-name="ce38">
            <text:p>0.06<text:s/></text:p>
          </table:table-cell>
          <table:table-cell office:value-type="float" office:value="3.0337397221434648" table:formula="of:=[.G13]/[.$B13]*100" table:style-name="ce38">
            <text:p>3.03<text:s/></text:p>
          </table:table-cell>
          <table:table-cell office:value-type="float" office:value="2.9203288914091297" table:formula="of:=[.H13]/[.$B13]*100" table:style-name="ce38">
            <text:p>2.92<text:s/></text:p>
          </table:table-cell>
          <table:table-cell office:value-type="float" office:value="0.11341083073433512" table:formula="of:=[.I13]/[.$B13]*100" table:style-name="ce39">
            <text:p>0.11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桃 <text:s/>園 <text:s/>縣</text:p>
          </table:table-cell>
          <table:table-cell office:value-type="float" office:value="100" table:formula="of:=[.B14]/[.$B14]*100" table:style-name="ce38">
            <text:p>100.00<text:s/></text:p>
          </table:table-cell>
          <table:table-cell office:value-type="float" office:value="90.172811059907829" table:formula="of:=[.C14]/[.$B14]*100" table:style-name="ce38">
            <text:p>90.17<text:s/></text:p>
          </table:table-cell>
          <table:table-cell office:value-type="float" office:value="5.524193548387097" table:formula="of:=[.D14]/[.$B14]*100" table:style-name="ce38">
            <text:p>5.52<text:s/></text:p>
          </table:table-cell>
          <table:table-cell office:value-type="float" office:value="5.4320276497695854" table:formula="of:=[.E14]/[.$B14]*100" table:style-name="ce38">
            <text:p>5.43<text:s/></text:p>
          </table:table-cell>
          <table:table-cell office:value-type="float" office:value="9.2165898617511524E-2" table:formula="of:=[.F14]/[.$B14]*100" table:style-name="ce38">
            <text:p>0.09<text:s/></text:p>
          </table:table-cell>
          <table:table-cell office:value-type="float" office:value="4.3029953917050685" table:formula="of:=[.G14]/[.$B14]*100" table:style-name="ce38">
            <text:p>4.30<text:s/></text:p>
          </table:table-cell>
          <table:table-cell office:value-type="float" office:value="3.8882488479262669" table:formula="of:=[.H14]/[.$B14]*100" table:style-name="ce38">
            <text:p>3.89<text:s/></text:p>
          </table:table-cell>
          <table:table-cell office:value-type="float" office:value="0.41474654377880188" table:formula="of:=[.I14]/[.$B14]*100" table:style-name="ce39">
            <text:p>0.41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100" table:formula="of:=[.B15]/[.$B15]*100" table:style-name="ce38">
            <text:p>100.00<text:s/></text:p>
          </table:table-cell>
          <table:table-cell office:value-type="float" office:value="92.580364900086877" table:formula="of:=[.C15]/[.$B15]*100" table:style-name="ce38">
            <text:p>92.58<text:s/></text:p>
          </table:table-cell>
          <table:table-cell office:value-type="float" office:value="3.5968722849695918" table:formula="of:=[.D15]/[.$B15]*100" table:style-name="ce38">
            <text:p>3.60<text:s/></text:p>
          </table:table-cell>
          <table:table-cell office:value-type="float" office:value="3.5447437011294527" table:formula="of:=[.E15]/[.$B15]*100" table:style-name="ce38">
            <text:p>3.54<text:s/></text:p>
          </table:table-cell>
          <table:table-cell office:value-type="float" office:value="5.2128583840139013E-2" table:formula="of:=[.F15]/[.$B15]*100" table:style-name="ce38">
            <text:p>0.05<text:s/></text:p>
          </table:table-cell>
          <table:table-cell office:value-type="float" office:value="3.8227628149435278" table:formula="of:=[.G15]/[.$B15]*100" table:style-name="ce38">
            <text:p>3.82<text:s/></text:p>
          </table:table-cell>
          <table:table-cell office:value-type="float" office:value="3.5968722849695918" table:formula="of:=[.H15]/[.$B15]*100" table:style-name="ce38">
            <text:p>3.60<text:s/></text:p>
          </table:table-cell>
          <table:table-cell office:value-type="float" office:value="0.22589052997393569" table:formula="of:=[.I15]/[.$B15]*100" table:style-name="ce39">
            <text:p>0.23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100" table:formula="of:=[.B16]/[.$B16]*100" table:style-name="ce38">
            <text:p>100.00<text:s/></text:p>
          </table:table-cell>
          <table:table-cell office:value-type="float" office:value="92.922412360857294" table:formula="of:=[.C16]/[.$B16]*100" table:style-name="ce38">
            <text:p>92.92<text:s/></text:p>
          </table:table-cell>
          <table:table-cell office:value-type="float" office:value="3.8876889848812093" table:formula="of:=[.D16]/[.$B16]*100" table:style-name="ce38">
            <text:p>3.89<text:s/></text:p>
          </table:table-cell>
          <table:table-cell office:value-type="float" office:value="3.8544608738993187" table:formula="of:=[.E16]/[.$B16]*100" table:style-name="ce38">
            <text:p>3.85<text:s/></text:p>
          </table:table-cell>
          <table:table-cell office:value-type="float" office:value="3.3228110981890685E-2" table:formula="of:=[.F16]/[.$B16]*100" table:style-name="ce38">
            <text:p>0.03<text:s/></text:p>
          </table:table-cell>
          <table:table-cell office:value-type="float" office:value="3.1898986542615053" table:formula="of:=[.G16]/[.$B16]*100" table:style-name="ce38">
            <text:p>3.19<text:s/></text:p>
          </table:table-cell>
          <table:table-cell office:value-type="float" office:value="3.1068283768067784" table:formula="of:=[.H16]/[.$B16]*100" table:style-name="ce38">
            <text:p>3.11<text:s/></text:p>
          </table:table-cell>
          <table:table-cell office:value-type="float" office:value="8.3070277454726699E-2" table:formula="of:=[.I16]/[.$B16]*100" table:style-name="ce39">
            <text:p>0.08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彰 <text:s/>化 <text:s/>縣</text:p>
          </table:table-cell>
          <table:table-cell office:value-type="float" office:value="100" table:formula="of:=[.B17]/[.$B17]*100" table:style-name="ce38">
            <text:p>100.00<text:s/></text:p>
          </table:table-cell>
          <table:table-cell office:value-type="float" office:value="93.808692761572345" table:formula="of:=[.C17]/[.$B17]*100" table:style-name="ce38">
            <text:p>93.81<text:s/></text:p>
          </table:table-cell>
          <table:table-cell office:value-type="float" office:value="3.4987118756752262" table:formula="of:=[.D17]/[.$B17]*100" table:style-name="ce38">
            <text:p>3.50<text:s/></text:p>
          </table:table-cell>
          <table:table-cell office:value-type="float" office:value="3.3906756419845427" table:formula="of:=[.E17]/[.$B17]*100" table:style-name="ce38">
            <text:p>3.39<text:s/></text:p>
          </table:table-cell>
          <table:table-cell office:value-type="float" office:value="0.10803623369068395" table:formula="of:=[.F17]/[.$B17]*100" table:style-name="ce38">
            <text:p>0.11<text:s/></text:p>
          </table:table-cell>
          <table:table-cell office:value-type="float" office:value="2.6925953627524311" table:formula="of:=[.G17]/[.$B17]*100" table:style-name="ce38">
            <text:p>2.69<text:s/></text:p>
          </table:table-cell>
          <table:table-cell office:value-type="float" office:value="2.5513172110030751" table:formula="of:=[.H17]/[.$B17]*100" table:style-name="ce38">
            <text:p>2.55<text:s/></text:p>
          </table:table-cell>
          <table:table-cell office:value-type="float" office:value="0.14127815174935593" table:formula="of:=[.I17]/[.$B17]*100" table:style-name="ce39">
            <text:p>0.14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南 <text:s/>投 <text:s/>縣</text:p>
          </table:table-cell>
          <table:table-cell office:value-type="float" office:value="100" table:formula="of:=[.B18]/[.$B18]*100" table:style-name="ce38">
            <text:p>100.00<text:s/></text:p>
          </table:table-cell>
          <table:table-cell office:value-type="float" office:value="91.992132621522899" table:formula="of:=[.C18]/[.$B18]*100" table:style-name="ce38">
            <text:p>91.99<text:s/></text:p>
          </table:table-cell>
          <table:table-cell office:value-type="float" office:value="3.8774936779994378" table:formula="of:=[.D18]/[.$B18]*100" table:style-name="ce38">
            <text:p>3.88<text:s/></text:p>
          </table:table-cell>
          <table:table-cell office:value-type="float" office:value="3.8212981174487215" table:formula="of:=[.E18]/[.$B18]*100" table:style-name="ce38">
            <text:p>3.82<text:s/></text:p>
          </table:table-cell>
          <table:table-cell office:value-type="float" office:value="5.6195560550716499E-2" table:formula="of:=[.F18]/[.$B18]*100" table:style-name="ce38">
            <text:p>0.06<text:s/></text:p>
          </table:table-cell>
          <table:table-cell office:value-type="float" office:value="4.1303737004776622" table:formula="of:=[.G18]/[.$B18]*100" table:style-name="ce38">
            <text:p>4.13<text:s/></text:p>
          </table:table-cell>
          <table:table-cell office:value-type="float" office:value="3.9617870188255124" table:formula="of:=[.H18]/[.$B18]*100" table:style-name="ce38">
            <text:p>3.96<text:s/></text:p>
          </table:table-cell>
          <table:table-cell office:value-type="float" office:value="0.16858668165214949" table:formula="of:=[.I18]/[.$B18]*100" table:style-name="ce39">
            <text:p>0.17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100" table:formula="of:=[.B19]/[.$B19]*100" table:style-name="ce38">
            <text:p>100.00<text:s/></text:p>
          </table:table-cell>
          <table:table-cell office:value-type="float" office:value="91.963282128137877" table:formula="of:=[.C19]/[.$B19]*100" table:style-name="ce38">
            <text:p>91.96<text:s/></text:p>
          </table:table-cell>
          <table:table-cell office:value-type="float" office:value="4.0464593480704387" table:formula="of:=[.D19]/[.$B19]*100" table:style-name="ce38">
            <text:p>4.05<text:s/></text:p>
          </table:table-cell>
          <table:table-cell office:value-type="float" office:value="3.9902585237916823" table:formula="of:=[.E19]/[.$B19]*100" table:style-name="ce38">
            <text:p>3.99<text:s/></text:p>
          </table:table-cell>
          <table:table-cell office:value-type="float" office:value="5.6200824278756091E-2" table:formula="of:=[.F19]/[.$B19]*100" table:style-name="ce38">
            <text:p>0.06<text:s/></text:p>
          </table:table-cell>
          <table:table-cell office:value-type="float" office:value="3.9902585237916823" table:formula="of:=[.G19]/[.$B19]*100" table:style-name="ce38">
            <text:p>3.99<text:s/></text:p>
          </table:table-cell>
          <table:table-cell office:value-type="float" office:value="3.8591232671412512" table:formula="of:=[.H19]/[.$B19]*100" table:style-name="ce38">
            <text:p>3.86<text:s/></text:p>
          </table:table-cell>
          <table:table-cell office:value-type="float" office:value="0.13113525665043088" table:formula="of:=[.I19]/[.$B19]*100" table:style-name="ce39">
            <text:p>0.13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100" table:formula="of:=[.B20]/[.$B20]*100" table:style-name="ce38">
            <text:p>100.00<text:s/></text:p>
          </table:table-cell>
          <table:table-cell office:value-type="float" office:value="90.050590219224276" table:formula="of:=[.C20]/[.$B20]*100" table:style-name="ce38">
            <text:p>90.05<text:s/></text:p>
          </table:table-cell>
          <table:table-cell office:value-type="float" office:value="5.2276559865092747" table:formula="of:=[.D20]/[.$B20]*100" table:style-name="ce38">
            <text:p>5.23<text:s/></text:p>
          </table:table-cell>
          <table:table-cell office:value-type="float" office:value="5.1602023608768972" table:formula="of:=[.E20]/[.$B20]*100" table:style-name="ce38">
            <text:p>5.16<text:s/></text:p>
          </table:table-cell>
          <table:table-cell office:value-type="float" office:value="6.7453625632377737E-2" table:formula="of:=[.F20]/[.$B20]*100" table:style-name="ce38">
            <text:p>0.07<text:s/></text:p>
          </table:table-cell>
          <table:table-cell office:value-type="float" office:value="4.7217537942664416" table:formula="of:=[.G20]/[.$B20]*100" table:style-name="ce38">
            <text:p>4.72<text:s/></text:p>
          </table:table-cell>
          <table:table-cell office:value-type="float" office:value="4.5193929173693093" table:formula="of:=[.H20]/[.$B20]*100" table:style-name="ce38">
            <text:p>4.52<text:s/></text:p>
          </table:table-cell>
          <table:table-cell office:value-type="float" office:value="0.2023608768971332" table:formula="of:=[.I20]/[.$B20]*100" table:style-name="ce39">
            <text:p>0.20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屏 <text:s/>東 <text:s/>縣</text:p>
          </table:table-cell>
          <table:table-cell office:value-type="float" office:value="100" table:formula="of:=[.B21]/[.$B21]*100" table:style-name="ce38">
            <text:p>100.00<text:s/></text:p>
          </table:table-cell>
          <table:table-cell office:value-type="float" office:value="92.667038898194676" table:formula="of:=[.C21]/[.$B21]*100" table:style-name="ce38">
            <text:p>92.67<text:s/></text:p>
          </table:table-cell>
          <table:table-cell office:value-type="float" office:value="3.3686953284943235" table:formula="of:=[.D21]/[.$B21]*100" table:style-name="ce38">
            <text:p>3.37<text:s/></text:p>
          </table:table-cell>
          <table:table-cell office:value-type="float" office:value="3.2942490228922394" table:formula="of:=[.E21]/[.$B21]*100" table:style-name="ce38">
            <text:p>3.29<text:s/></text:p>
          </table:table-cell>
          <table:table-cell office:value-type="float" office:value="7.4446305602084498E-2" table:formula="of:=[.F21]/[.$B21]*100" table:style-name="ce38">
            <text:p>0.07<text:s/></text:p>
          </table:table-cell>
          <table:table-cell office:value-type="float" office:value="3.9642657733109994" table:formula="of:=[.G21]/[.$B21]*100" table:style-name="ce38">
            <text:p>3.96<text:s/></text:p>
          </table:table-cell>
          <table:table-cell office:value-type="float" office:value="3.8898194677089153" table:formula="of:=[.H21]/[.$B21]*100" table:style-name="ce38">
            <text:p>3.89<text:s/></text:p>
          </table:table-cell>
          <table:table-cell office:value-type="float" office:value="7.4446305602084498E-2" table:formula="of:=[.I21]/[.$B21]*100" table:style-name="ce39">
            <text:p>0.07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東 <text:s/>縣</text:p>
          </table:table-cell>
          <table:table-cell office:value-type="float" office:value="100" table:formula="of:=[.B22]/[.$B22]*100" table:style-name="ce38">
            <text:p>100.00<text:s/></text:p>
          </table:table-cell>
          <table:table-cell office:value-type="float" office:value="95.802185163887287" table:formula="of:=[.C22]/[.$B22]*100" table:style-name="ce38">
            <text:p>95.80<text:s/></text:p>
          </table:table-cell>
          <table:table-cell office:value-type="float" office:value="1.8401380103507763" table:formula="of:=[.D22]/[.$B22]*100" table:style-name="ce38">
            <text:p>1.84<text:s/></text:p>
          </table:table-cell>
          <table:table-cell office:value-type="float" office:value="1.7826336975273145" table:formula="of:=[.E22]/[.$B22]*100" table:style-name="ce38">
            <text:p>1.78<text:s/></text:p>
          </table:table-cell>
          <table:table-cell office:value-type="float" office:value="5.7504312823461759E-2" table:formula="of:=[.F22]/[.$B22]*100" table:style-name="ce38">
            <text:p>0.06<text:s/></text:p>
          </table:table-cell>
          <table:table-cell office:value-type="float" office:value="2.3576768257619323" table:formula="of:=[.G22]/[.$B22]*100" table:style-name="ce38">
            <text:p>2.36<text:s/></text:p>
          </table:table-cell>
          <table:table-cell office:value-type="float" office:value="2.3576768257619323" table:formula="of:=[.H22]/[.$B22]*100" table:style-name="ce38">
            <text:p>2.36<text:s/></text:p>
          </table:table-cell>
          <table:table-cell office:value-type="float" office:value="0" table:formula="of:=[.I22]/[.$B22]*100" table:style-name="ce39">
            <text:p>—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100" table:formula="of:=[.B23]/[.$B23]*100" table:style-name="ce38">
            <text:p>100.00<text:s/></text:p>
          </table:table-cell>
          <table:table-cell office:value-type="float" office:value="95.225464190981441" table:formula="of:=[.C23]/[.$B23]*100" table:style-name="ce38">
            <text:p>95.23<text:s/></text:p>
          </table:table-cell>
          <table:table-cell office:value-type="float" office:value="2.3493747631678668" table:formula="of:=[.D23]/[.$B23]*100" table:style-name="ce38">
            <text:p>2.35<text:s/></text:p>
          </table:table-cell>
          <table:table-cell office:value-type="float" office:value="2.2356953391436152" table:formula="of:=[.E23]/[.$B23]*100" table:style-name="ce38">
            <text:p>2.24<text:s/></text:p>
          </table:table-cell>
          <table:table-cell office:value-type="float" office:value="0.11367942402425162" table:formula="of:=[.F23]/[.$B23]*100" table:style-name="ce38">
            <text:p>0.11<text:s/></text:p>
          </table:table-cell>
          <table:table-cell office:value-type="float" office:value="2.4251610458507011" table:formula="of:=[.G23]/[.$B23]*100" table:style-name="ce38">
            <text:p>2.43<text:s/></text:p>
          </table:table-cell>
          <table:table-cell office:value-type="float" office:value="2.3114816218264491" table:formula="of:=[.H23]/[.$B23]*100" table:style-name="ce38">
            <text:p>2.31<text:s/></text:p>
          </table:table-cell>
          <table:table-cell office:value-type="float" office:value="0.11367942402425162" table:formula="of:=[.I23]/[.$B23]*100" table:style-name="ce39">
            <text:p>0.11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100" table:formula="of:=[.B24]/[.$B24]*100" table:style-name="ce38">
            <text:p>100.00<text:s/></text:p>
          </table:table-cell>
          <table:table-cell office:value-type="float" office:value="95.546129374337212" table:formula="of:=[.C24]/[.$B24]*100" table:style-name="ce38">
            <text:p>95.55<text:s/></text:p>
          </table:table-cell>
          <table:table-cell office:value-type="float" office:value="1.9088016967126193" table:formula="of:=[.D24]/[.$B24]*100" table:style-name="ce38">
            <text:p>1.91<text:s/></text:p>
          </table:table-cell>
          <table:table-cell office:value-type="float" office:value="1.8027571580063628" table:formula="of:=[.E24]/[.$B24]*100" table:style-name="ce38">
            <text:p>1.80<text:s/></text:p>
          </table:table-cell>
          <table:table-cell office:value-type="float" office:value="0.10604453870625664" table:formula="of:=[.F24]/[.$B24]*100" table:style-name="ce38">
            <text:p>0.11<text:s/></text:p>
          </table:table-cell>
          <table:table-cell office:value-type="float" office:value="2.5450689289501591" table:formula="of:=[.G24]/[.$B24]*100" table:style-name="ce38">
            <text:p>2.55<text:s/></text:p>
          </table:table-cell>
          <table:table-cell office:value-type="float" office:value="2.4390243902439024" table:formula="of:=[.H24]/[.$B24]*100" table:style-name="ce38">
            <text:p>2.44<text:s/></text:p>
          </table:table-cell>
          <table:table-cell office:value-type="float" office:value="0.10604453870625664" table:formula="of:=[.I24]/[.$B24]*100" table:style-name="ce39">
            <text:p>0.11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00" table:formula="of:=[.B25]/[.$B25]*100" table:style-name="ce38">
            <text:p>100.00<text:s/></text:p>
          </table:table-cell>
          <table:table-cell office:value-type="float" office:value="91.028128031037824" table:formula="of:=[.C25]/[.$B25]*100" table:style-name="ce38">
            <text:p>91.03<text:s/></text:p>
          </table:table-cell>
          <table:table-cell office:value-type="float" office:value="5.18913676042677" table:formula="of:=[.D25]/[.$B25]*100" table:style-name="ce38">
            <text:p>5.19<text:s/></text:p>
          </table:table-cell>
          <table:table-cell office:value-type="float" office:value="5.0921435499515031" table:formula="of:=[.E25]/[.$B25]*100" table:style-name="ce38">
            <text:p>5.09<text:s/></text:p>
          </table:table-cell>
          <table:table-cell office:value-type="float" office:value="9.6993210475266739E-2" table:formula="of:=[.F25]/[.$B25]*100" table:style-name="ce38">
            <text:p>0.10<text:s/></text:p>
          </table:table-cell>
          <table:table-cell office:value-type="float" office:value="3.7827352085354025" table:formula="of:=[.G25]/[.$B25]*100" table:style-name="ce38">
            <text:p>3.78<text:s/></text:p>
          </table:table-cell>
          <table:table-cell office:value-type="float" office:value="3.4432589718719688" table:formula="of:=[.H25]/[.$B25]*100" table:style-name="ce38">
            <text:p>3.44<text:s/></text:p>
          </table:table-cell>
          <table:table-cell office:value-type="float" office:value="0.33947623666343357" table:formula="of:=[.I25]/[.$B25]*100" table:style-name="ce39">
            <text:p>0.34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100" table:formula="of:=[.B26]/[.$B26]*100" table:style-name="ce38">
            <text:p>100.00<text:s/></text:p>
          </table:table-cell>
          <table:table-cell office:value-type="float" office:value="95.129929129565696" table:formula="of:=[.C26]/[.$B26]*100" table:style-name="ce38">
            <text:p>95.13<text:s/></text:p>
          </table:table-cell>
          <table:table-cell office:value-type="float" office:value="2.9801926222060695" table:formula="of:=[.D26]/[.$B26]*100" table:style-name="ce38">
            <text:p>2.98<text:s/></text:p>
          </table:table-cell>
          <table:table-cell office:value-type="float" office:value="2.9075049972742137" table:formula="of:=[.E26]/[.$B26]*100" table:style-name="ce38">
            <text:p>2.91<text:s/></text:p>
          </table:table-cell>
          <table:table-cell office:value-type="float" office:value="7.2687624931855349E-2" table:formula="of:=[.F26]/[.$B26]*100" table:style-name="ce38">
            <text:p>0.07<text:s/></text:p>
          </table:table-cell>
          <table:table-cell office:value-type="float" office:value="1.889878248228239" table:formula="of:=[.G26]/[.$B26]*100" table:style-name="ce38">
            <text:p>1.89<text:s/></text:p>
          </table:table-cell>
          <table:table-cell office:value-type="float" office:value="1.7081591858986007" table:formula="of:=[.H26]/[.$B26]*100" table:style-name="ce38">
            <text:p>1.71<text:s/></text:p>
          </table:table-cell>
          <table:table-cell office:value-type="float" office:value="0.18171906232963836" table:formula="of:=[.I26]/[.$B26]*100" table:style-name="ce39">
            <text:p>0.18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00" table:formula="of:=[.B27]/[.$B27]*100" table:style-name="ce38">
            <text:p>100.00<text:s/></text:p>
          </table:table-cell>
          <table:table-cell office:value-type="float" office:value="94.371482176360217" table:formula="of:=[.C27]/[.$B27]*100" table:style-name="ce38">
            <text:p>94.37<text:s/></text:p>
          </table:table-cell>
          <table:table-cell office:value-type="float" office:value="3.095684803001876" table:formula="of:=[.D27]/[.$B27]*100" table:style-name="ce38">
            <text:p>3.10<text:s/></text:p>
          </table:table-cell>
          <table:table-cell office:value-type="float" office:value="3.0018761726078798" table:formula="of:=[.E27]/[.$B27]*100" table:style-name="ce38">
            <text:p>3.00<text:s/></text:p>
          </table:table-cell>
          <table:table-cell office:value-type="float" office:value="9.3808630393996242E-2" table:formula="of:=[.F27]/[.$B27]*100" table:style-name="ce38">
            <text:p>0.09<text:s/></text:p>
          </table:table-cell>
          <table:table-cell office:value-type="float" office:value="2.5328330206378986" table:formula="of:=[.G27]/[.$B27]*100" table:style-name="ce38">
            <text:p>2.53<text:s/></text:p>
          </table:table-cell>
          <table:table-cell office:value-type="float" office:value="2.3921200750469045" table:formula="of:=[.H27]/[.$B27]*100" table:style-name="ce38">
            <text:p>2.39<text:s/></text:p>
          </table:table-cell>
          <table:table-cell office:value-type="float" office:value="0.14071294559099437" table:formula="of:=[.I27]/[.$B27]*100" table:style-name="ce39">
            <text:p>0.14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0" table:formula="of:=[.B28]/[.$B28]*100" table:style-name="ce38">
            <text:p>100.00<text:s/></text:p>
          </table:table-cell>
          <table:table-cell office:value-type="float" office:value="89.68824940047962" table:formula="of:=[.C28]/[.$B28]*100" table:style-name="ce38">
            <text:p>89.69<text:s/></text:p>
          </table:table-cell>
          <table:table-cell office:value-type="float" office:value="8.8129496402877692" table:formula="of:=[.D28]/[.$B28]*100" table:style-name="ce38">
            <text:p>8.81<text:s/></text:p>
          </table:table-cell>
          <table:table-cell office:value-type="float" office:value="8.8129496402877692" table:formula="of:=[.E28]/[.$B28]*100" table:style-name="ce38">
            <text:p>8.81<text:s/></text:p>
          </table:table-cell>
          <table:table-cell office:value-type="float" office:value="0" table:formula="of:=[.F28]/[.$B28]*100" table:style-name="ce38">
            <text:p>—<text:s/></text:p>
          </table:table-cell>
          <table:table-cell office:value-type="float" office:value="1.4988009592326139" table:formula="of:=[.G28]/[.$B28]*100" table:style-name="ce38">
            <text:p>1.50<text:s/></text:p>
          </table:table-cell>
          <table:table-cell office:value-type="float" office:value="1.3788968824940047" table:formula="of:=[.H28]/[.$B28]*100" table:style-name="ce38">
            <text:p>1.38<text:s/></text:p>
          </table:table-cell>
          <table:table-cell office:value-type="float" office:value="0.1199040767386091" table:formula="of:=[.I28]/[.$B28]*100" table:style-name="ce39">
            <text:p>0.12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0" table:formula="of:=[.B29]/[.$B29]*100" table:style-name="ce38">
            <text:p>100.00<text:s/></text:p>
          </table:table-cell>
          <table:table-cell office:value-type="float" office:value="89.565217391304358" table:formula="of:=[.C29]/[.$B29]*100" table:style-name="ce38">
            <text:p>89.57<text:s/></text:p>
          </table:table-cell>
          <table:table-cell office:value-type="float" office:value="9.2976588628762542" table:formula="of:=[.D29]/[.$B29]*100" table:style-name="ce38">
            <text:p>9.30<text:s/></text:p>
          </table:table-cell>
          <table:table-cell office:value-type="float" office:value="9.2976588628762542" table:formula="of:=[.E29]/[.$B29]*100" table:style-name="ce38">
            <text:p>9.30<text:s/></text:p>
          </table:table-cell>
          <table:table-cell office:value-type="float" office:value="0" table:formula="of:=[.F29]/[.$B29]*100" table:style-name="ce38">
            <text:p>—<text:s/></text:p>
          </table:table-cell>
          <table:table-cell office:value-type="float" office:value="1.1371237458193981" table:formula="of:=[.G29]/[.$B29]*100" table:style-name="ce38">
            <text:p>1.14<text:s/></text:p>
          </table:table-cell>
          <table:table-cell office:value-type="float" office:value="1.0702341137123745" table:formula="of:=[.H29]/[.$B29]*100" table:style-name="ce38">
            <text:p>1.07<text:s/></text:p>
          </table:table-cell>
          <table:table-cell office:value-type="float" office:value="6.6889632107023408E-2" table:formula="of:=[.I29]/[.$B29]*100" table:style-name="ce39">
            <text:p>0.07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00" table:formula="of:=[.B30]/[.$B30]*100" table:style-name="ce38">
            <text:p>100.00<text:s/></text:p>
          </table:table-cell>
          <table:table-cell office:value-type="float" office:value="90.751445086705203" table:formula="of:=[.C30]/[.$B30]*100" table:style-name="ce38">
            <text:p>90.75<text:s/></text:p>
          </table:table-cell>
          <table:table-cell office:value-type="float" office:value="4.6242774566473983" table:formula="of:=[.D30]/[.$B30]*100" table:style-name="ce38">
            <text:p>4.62<text:s/></text:p>
          </table:table-cell>
          <table:table-cell office:value-type="float" office:value="4.6242774566473983" table:formula="of:=[.E30]/[.$B30]*100" table:style-name="ce38">
            <text:p>4.62<text:s/></text:p>
          </table:table-cell>
          <table:table-cell office:value-type="float" office:value="0" table:formula="of:=[.F30]/[.$B30]*100" table:style-name="ce38">
            <text:p>—<text:s/></text:p>
          </table:table-cell>
          <table:table-cell office:value-type="float" office:value="4.6242774566473983" table:formula="of:=[.G30]/[.$B30]*100" table:style-name="ce38">
            <text:p>4.62<text:s/></text:p>
          </table:table-cell>
          <table:table-cell office:value-type="float" office:value="4.0462427745664744" table:formula="of:=[.H30]/[.$B30]*100" table:style-name="ce38">
            <text:p>4.05<text:s/></text:p>
          </table:table-cell>
          <table:table-cell office:value-type="float" office:value="0.57803468208092479" table:formula="of:=[.I30]/[.$B30]*100" table:style-name="ce39">
            <text:p>0.58<text:s/></text:p>
          </table:table-cell>
          <table:table-cell table:number-columns-repeated="16375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1">
          <table:table-cell office:value-type="string" table:style-name="ce15">
            <text:p>說明：本表按登記日期統計。</text:p>
          </table:table-cell>
          <table:table-cell table:number-columns-repeated="7" table:style-name="ce5"/>
          <table:table-cell office:value-type="string" table:style-name="ce16">
            <text:p>內政部戶政司　編製</text:p>
          </table:table-cell>
          <table:table-cell table:number-columns-repeated="16375" table:style-name="ce5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103年.$A$1:103年.$I$63" table:base-cell-address="103年.$A$1"/>
        </table:named-expressions>
      </table:table>
      <table:table table:name="102年" table:style-name="ta2"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15">
            <text:p>各縣市出生數按生母國籍分（按登記日期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59">
            <text:p>民 國<text:s/><text:span text:style-name="T4">102</text:span><text:s/>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人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spanned="2" table:number-rows-spanned="3" table:style-name="ce129"/>
          <table:covered-table-cell/>
          <table:table-cell table:number-columns-repeated="16373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covered-table-cell/>
          <table:covered-table-cell/>
          <table:table-cell table:number-columns-repeated="16373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99113" table:formula="of:=SUM([.C6];[.D6];[.G6])" table:style-name="ce11">
            <text:p>199,113<text:s/></text:p>
          </table:table-cell>
          <table:table-cell office:value-type="float" office:value="185194" table:formula="of:=SUM([.C7:.C12];[.C28])" table:style-name="ce11">
            <text:p>185,194<text:s/></text:p>
          </table:table-cell>
          <table:table-cell office:value-type="float" office:value="8035" table:formula="of:=SUM([.E6:.F6])" table:style-name="ce11">
            <text:p>8,035<text:s/></text:p>
          </table:table-cell>
          <table:table-cell office:value-type="float" office:value="7866" table:formula="of:=SUM([.E7:.E12];[.E28])" table:style-name="ce11">
            <text:p>7,866<text:s/></text:p>
          </table:table-cell>
          <table:table-cell office:value-type="float" office:value="169" table:formula="of:=SUM([.F7:.F12];[.F28])" table:style-name="ce11">
            <text:p>169<text:s/></text:p>
          </table:table-cell>
          <table:table-cell office:value-type="float" office:value="5884" table:formula="of:=SUM([.H6:.I6])" table:style-name="ce11">
            <text:p>5,884<text:s/></text:p>
          </table:table-cell>
          <table:table-cell office:value-type="float" office:value="5604" table:formula="of:=SUM([.H7:.H12];[.H28])" table:style-name="ce11">
            <text:p>5,604<text:s/></text:p>
          </table:table-cell>
          <table:table-cell office:value-type="float" office:value="280" table:formula="of:=SUM([.I7:.I12];[.I28])" table:style-name="ce11">
            <text:p>280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35915" table:formula="of:=SUM([.C7];[.D7];[.G7])" table:style-name="ce11">
            <text:p>35,915<text:s/></text:p>
          </table:table-cell>
          <table:table-cell office:value-type="float" office:value="33174" table:style-name="ce17">
            <text:p>33,174<text:s/></text:p>
          </table:table-cell>
          <table:table-cell office:value-type="float" office:value="1664" table:formula="of:=SUM([.E7:.F7])" table:style-name="ce11">
            <text:p>1,664<text:s/></text:p>
          </table:table-cell>
          <table:table-cell office:value-type="float" office:value="1615" table:style-name="ce17">
            <text:p>1,615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1077" table:formula="of:=SUM([.H7:.I7])" table:style-name="ce11">
            <text:p>1,077<text:s/></text:p>
          </table:table-cell>
          <table:table-cell office:value-type="float" office:value="1015" table:style-name="ce17">
            <text:p>1,015<text:s/></text:p>
          </table:table-cell>
          <table:table-cell office:value-type="float" office:value="62" table:style-name="ce17">
            <text:p>6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26710" table:formula="of:=SUM([.C8];[.D8];[.G8])" table:style-name="ce11">
            <text:p>26,710<text:s/></text:p>
          </table:table-cell>
          <table:table-cell office:value-type="float" office:value="25298" table:style-name="ce17">
            <text:p>25,298<text:s/></text:p>
          </table:table-cell>
          <table:table-cell office:value-type="float" office:value="989" table:formula="of:=SUM([.E8:.F8])" table:style-name="ce11">
            <text:p>989<text:s/></text:p>
          </table:table-cell>
          <table:table-cell office:value-type="float" office:value="959" table:style-name="ce17">
            <text:p>959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423" table:formula="of:=SUM([.H8:.I8])" table:style-name="ce11">
            <text:p>423<text:s/></text:p>
          </table:table-cell>
          <table:table-cell office:value-type="float" office:value="333" table:style-name="ce17">
            <text:p>333<text:s/></text:p>
          </table:table-cell>
          <table:table-cell office:value-type="float" office:value="90" table:style-name="ce17">
            <text:p>9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中 <text:s/>市</text:p>
          </table:table-cell>
          <table:table-cell office:value-type="float" office:value="24555" table:formula="of:=SUM([.C9];[.D9];[.G9])" table:style-name="ce11">
            <text:p>24,555<text:s/></text:p>
          </table:table-cell>
          <table:table-cell office:value-type="float" office:value="23110" table:style-name="ce17">
            <text:p>23,110<text:s/></text:p>
          </table:table-cell>
          <table:table-cell office:value-type="float" office:value="833" table:formula="of:=SUM([.E9:.F9])" table:style-name="ce11">
            <text:p>833<text:s/></text:p>
          </table:table-cell>
          <table:table-cell office:value-type="float" office:value="818" table:style-name="ce17">
            <text:p>8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612" table:formula="of:=SUM([.H9:.I9])" table:style-name="ce11">
            <text:p>612<text:s/></text:p>
          </table:table-cell>
          <table:table-cell office:value-type="float" office:value="577" table:style-name="ce17">
            <text:p>577<text:s/></text:p>
          </table:table-cell>
          <table:table-cell office:value-type="float" office:value="35" table:style-name="ce17">
            <text:p>3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4788" table:formula="of:=SUM([.C10];[.D10];[.G10])" table:style-name="ce11">
            <text:p>14,788<text:s/></text:p>
          </table:table-cell>
          <table:table-cell office:value-type="float" office:value="13986" table:style-name="ce17">
            <text:p>13,986<text:s/></text:p>
          </table:table-cell>
          <table:table-cell office:value-type="float" office:value="475" table:formula="of:=SUM([.E10:.F10])" table:style-name="ce11">
            <text:p>475<text:s/></text:p>
          </table:table-cell>
          <table:table-cell office:value-type="float" office:value="470" table:style-name="ce17">
            <text:p>47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27" table:formula="of:=SUM([.H10:.I10])" table:style-name="ce11">
            <text:p>327<text:s/></text:p>
          </table:table-cell>
          <table:table-cell office:value-type="float" office:value="314" table:style-name="ce17">
            <text:p>314<text:s/></text:p>
          </table:table-cell>
          <table:table-cell office:value-type="float" office:value="13" table:style-name="ce17">
            <text:p>1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21626" table:formula="of:=SUM([.C11];[.D11];[.G11])" table:style-name="ce11">
            <text:p>21,626<text:s/></text:p>
          </table:table-cell>
          <table:table-cell office:value-type="float" office:value="20245" table:style-name="ce17">
            <text:p>20,245<text:s/></text:p>
          </table:table-cell>
          <table:table-cell office:value-type="float" office:value="794" table:formula="of:=SUM([.E11:.F11])" table:style-name="ce11">
            <text:p>794<text:s/></text:p>
          </table:table-cell>
          <table:table-cell office:value-type="float" office:value="775" table:style-name="ce17">
            <text:p>77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587" table:formula="of:=SUM([.H11:.I11])" table:style-name="ce11">
            <text:p>587<text:s/></text:p>
          </table:table-cell>
          <table:table-cell office:value-type="float" office:value="555" table:style-name="ce17">
            <text:p>555<text:s/></text:p>
          </table:table-cell>
          <table:table-cell office:value-type="float" office:value="32" table:style-name="ce17">
            <text:p>3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74048" table:formula="of:=SUM([.C12];[.D12];[.G12])" table:style-name="ce11">
            <text:p>74,048<text:s/></text:p>
          </table:table-cell>
          <table:table-cell office:value-type="float" office:value="68078" table:style-name="ce17">
            <text:p>68,078<text:s/></text:p>
          </table:table-cell>
          <table:table-cell office:value-type="float" office:value="3134" table:formula="of:=SUM([.E12:.F12])" table:style-name="ce11">
            <text:p>3,134<text:s/></text:p>
          </table:table-cell>
          <table:table-cell office:value-type="float" office:value="3084" table:style-name="ce17">
            <text:p>3,084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2836" table:formula="of:=SUM([.H12:.I12])" table:style-name="ce11">
            <text:p>2,836<text:s/></text:p>
          </table:table-cell>
          <table:table-cell office:value-type="float" office:value="2788" table:style-name="ce17">
            <text:p>2,788<text:s/></text:p>
          </table:table-cell>
          <table:table-cell office:value-type="float" office:value="48" table:style-name="ce17">
            <text:p>48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3495" table:formula="of:=SUM([.C13];[.D13];[.G13])" table:style-name="ce11">
            <text:p>3,495<text:s/></text:p>
          </table:table-cell>
          <table:table-cell office:value-type="float" office:value="3244" table:style-name="ce17">
            <text:p>3,244<text:s/></text:p>
          </table:table-cell>
          <table:table-cell office:value-type="float" office:value="127" table:formula="of:=SUM([.E13:.F13])" table:style-name="ce11">
            <text:p>127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24" table:formula="of:=SUM([.H13:.I13])" table:style-name="ce11">
            <text:p>124<text:s/></text:p>
          </table:table-cell>
          <table:table-cell office:value-type="float" office:value="122" table:style-name="ce17">
            <text:p>122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桃 <text:s/>園 <text:s/>縣</text:p>
          </table:table-cell>
          <table:table-cell office:value-type="float" office:value="16757" table:formula="of:=SUM([.C14];[.D14];[.G14])" table:style-name="ce11">
            <text:p>16,757<text:s/></text:p>
          </table:table-cell>
          <table:table-cell office:value-type="float" office:value="15073" table:style-name="ce17">
            <text:p>15,073<text:s/></text:p>
          </table:table-cell>
          <table:table-cell office:value-type="float" office:value="865" table:formula="of:=SUM([.E14:.F14])" table:style-name="ce11">
            <text:p>865<text:s/></text:p>
          </table:table-cell>
          <table:table-cell office:value-type="float" office:value="848" table:style-name="ce17">
            <text:p>848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819" table:formula="of:=SUM([.H14:.I14])" table:style-name="ce11">
            <text:p>819<text:s/></text:p>
          </table:table-cell>
          <table:table-cell office:value-type="float" office:value="802" table:style-name="ce17">
            <text:p>802<text:s/></text:p>
          </table:table-cell>
          <table:table-cell office:value-type="float" office:value="17" table:style-name="ce17">
            <text:p>1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5433" table:formula="of:=SUM([.C15];[.D15];[.G15])" table:style-name="ce11">
            <text:p>5,433<text:s/></text:p>
          </table:table-cell>
          <table:table-cell office:value-type="float" office:value="4969" table:style-name="ce17">
            <text:p>4,969<text:s/></text:p>
          </table:table-cell>
          <table:table-cell office:value-type="float" office:value="254" table:formula="of:=SUM([.E15:.F15])" table:style-name="ce11">
            <text:p>254<text:s/></text:p>
          </table:table-cell>
          <table:table-cell office:value-type="float" office:value="249" table:style-name="ce17">
            <text:p>24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10" table:formula="of:=SUM([.H15:.I15])" table:style-name="ce11">
            <text:p>210<text:s/></text:p>
          </table:table-cell>
          <table:table-cell office:value-type="float" office:value="204" table:style-name="ce17">
            <text:p>204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5493" table:formula="of:=SUM([.C16];[.D16];[.G16])" table:style-name="ce11">
            <text:p>5,493<text:s/></text:p>
          </table:table-cell>
          <table:table-cell office:value-type="float" office:value="5057" table:style-name="ce17">
            <text:p>5,057<text:s/></text:p>
          </table:table-cell>
          <table:table-cell office:value-type="float" office:value="224" table:formula="of:=SUM([.E16:.F16])" table:style-name="ce11">
            <text:p>224<text:s/></text:p>
          </table:table-cell>
          <table:table-cell office:value-type="float" office:value="221" table:style-name="ce17">
            <text:p>22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12" table:formula="of:=SUM([.H16:.I16])" table:style-name="ce11">
            <text:p>212<text:s/></text:p>
          </table:table-cell>
          <table:table-cell office:value-type="float" office:value="209" table:style-name="ce17">
            <text:p>209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彰 <text:s/>化 <text:s/>縣</text:p>
          </table:table-cell>
          <table:table-cell office:value-type="float" office:value="11591" table:formula="of:=SUM([.C17];[.D17];[.G17])" table:style-name="ce11">
            <text:p>11,591<text:s/></text:p>
          </table:table-cell>
          <table:table-cell office:value-type="float" office:value="10842" table:style-name="ce17">
            <text:p>10,842<text:s/></text:p>
          </table:table-cell>
          <table:table-cell office:value-type="float" office:value="378" table:formula="of:=SUM([.E17:.F17])" table:style-name="ce11">
            <text:p>378<text:s/></text:p>
          </table:table-cell>
          <table:table-cell office:value-type="float" office:value="375" table:style-name="ce17">
            <text:p>37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71" table:formula="of:=SUM([.H17:.I17])" table:style-name="ce11">
            <text:p>371<text:s/></text:p>
          </table:table-cell>
          <table:table-cell office:value-type="float" office:value="366" table:style-name="ce17">
            <text:p>366<text:s/></text:p>
          </table:table-cell>
          <table:table-cell office:value-type="float" office:value="5" table:style-name="ce17">
            <text:p>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南 <text:s/>投 <text:s/>縣</text:p>
          </table:table-cell>
          <table:table-cell office:value-type="float" office:value="3481" table:formula="of:=SUM([.C18];[.D18];[.G18])" table:style-name="ce11">
            <text:p>3,481<text:s/></text:p>
          </table:table-cell>
          <table:table-cell office:value-type="float" office:value="3185" table:style-name="ce17">
            <text:p>3,185<text:s/></text:p>
          </table:table-cell>
          <table:table-cell office:value-type="float" office:value="153" table:formula="of:=SUM([.E18:.F18])" table:style-name="ce11">
            <text:p>153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43" table:formula="of:=SUM([.H18:.I18])" table:style-name="ce11">
            <text:p>143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5126" table:formula="of:=SUM([.C19];[.D19];[.G19])" table:style-name="ce11">
            <text:p>5,126<text:s/></text:p>
          </table:table-cell>
          <table:table-cell office:value-type="float" office:value="4623" table:style-name="ce17">
            <text:p>4,623<text:s/></text:p>
          </table:table-cell>
          <table:table-cell office:value-type="float" office:value="276" table:formula="of:=SUM([.E19:.F19])" table:style-name="ce11">
            <text:p>276<text:s/></text:p>
          </table:table-cell>
          <table:table-cell office:value-type="float" office:value="271" table:style-name="ce17">
            <text:p>27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27" table:formula="of:=SUM([.H19:.I19])" table:style-name="ce11">
            <text:p>227<text:s/></text:p>
          </table:table-cell>
          <table:table-cell office:value-type="float" office:value="226" table:style-name="ce17">
            <text:p>226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3130" table:formula="of:=SUM([.C20];[.D20];[.G20])" table:style-name="ce11">
            <text:p>3,130<text:s/></text:p>
          </table:table-cell>
          <table:table-cell office:value-type="float" office:value="2785" table:style-name="ce17">
            <text:p>2,785<text:s/></text:p>
          </table:table-cell>
          <table:table-cell office:value-type="float" office:value="167" table:formula="of:=SUM([.E20:.F20])" table:style-name="ce11">
            <text:p>167<text:s/></text:p>
          </table:table-cell>
          <table:table-cell office:value-type="float" office:value="163" table:style-name="ce17">
            <text:p>16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78" table:formula="of:=SUM([.H20:.I20])" table:style-name="ce11">
            <text:p>178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屏 <text:s/>東 <text:s/>縣</text:p>
          </table:table-cell>
          <table:table-cell office:value-type="float" office:value="5049" table:formula="of:=SUM([.C21];[.D21];[.G21])" table:style-name="ce11">
            <text:p>5,049<text:s/></text:p>
          </table:table-cell>
          <table:table-cell office:value-type="float" office:value="4671" table:style-name="ce17">
            <text:p>4,671<text:s/></text:p>
          </table:table-cell>
          <table:table-cell office:value-type="float" office:value="165" table:formula="of:=SUM([.E21:.F21])" table:style-name="ce11">
            <text:p>165<text:s/></text:p>
          </table:table-cell>
          <table:table-cell office:value-type="float" office:value="162" table:style-name="ce17">
            <text:p>16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13" table:formula="of:=SUM([.H21:.I21])" table:style-name="ce11">
            <text:p>213<text:s/></text:p>
          </table:table-cell>
          <table:table-cell office:value-type="float" office:value="212" table:style-name="ce17">
            <text:p>212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東 <text:s/>縣</text:p>
          </table:table-cell>
          <table:table-cell office:value-type="float" office:value="1657" table:formula="of:=SUM([.C22];[.D22];[.G22])" table:style-name="ce11">
            <text:p>1,657<text:s/></text:p>
          </table:table-cell>
          <table:table-cell office:value-type="float" office:value="1576" table:style-name="ce17">
            <text:p>1,576<text:s/></text:p>
          </table:table-cell>
          <table:table-cell office:value-type="float" office:value="41" table:formula="of:=SUM([.E22:.F22])" table:style-name="ce11">
            <text:p>41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0" table:formula="of:=SUM([.H22:.I22])" table:style-name="ce11">
            <text:p>40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2657" table:formula="of:=SUM([.C23];[.D23];[.G23])" table:style-name="ce11">
            <text:p>2,657<text:s/></text:p>
          </table:table-cell>
          <table:table-cell office:value-type="float" office:value="2508" table:style-name="ce17">
            <text:p>2,508<text:s/></text:p>
          </table:table-cell>
          <table:table-cell office:value-type="float" office:value="63" table:formula="of:=SUM([.E23:.F23])" table:style-name="ce11">
            <text:p>63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86" table:formula="of:=SUM([.H23:.I23])" table:style-name="ce11">
            <text:p>86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867" table:formula="of:=SUM([.C24];[.D24];[.G24])" table:style-name="ce11">
            <text:p>867<text:s/></text:p>
          </table:table-cell>
          <table:table-cell office:value-type="float" office:value="822" table:style-name="ce17">
            <text:p>822<text:s/></text:p>
          </table:table-cell>
          <table:table-cell office:value-type="float" office:value="22" table:formula="of:=SUM([.E24:.F24])" table:style-name="ce11">
            <text:p>2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3" table:formula="of:=SUM([.H24:.I24])" table:style-name="ce11">
            <text:p>23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2165" table:formula="of:=SUM([.C25];[.D25];[.G25])" table:style-name="ce11">
            <text:p>2,165<text:s/></text:p>
          </table:table-cell>
          <table:table-cell office:value-type="float" office:value="1948" table:style-name="ce17">
            <text:p>1,948<text:s/></text:p>
          </table:table-cell>
          <table:table-cell office:value-type="float" office:value="147" table:formula="of:=SUM([.E25:.F25])" table:style-name="ce11">
            <text:p>147<text:s/></text:p>
          </table:table-cell>
          <table:table-cell office:value-type="float" office:value="145" table:style-name="ce17">
            <text:p>14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70" table:formula="of:=SUM([.H25:.I25])" table:style-name="ce11">
            <text:p>70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5167" table:formula="of:=SUM([.C26];[.D26];[.G26])" table:style-name="ce11">
            <text:p>5,167<text:s/></text:p>
          </table:table-cell>
          <table:table-cell office:value-type="float" office:value="4905" table:style-name="ce17">
            <text:p>4,905<text:s/></text:p>
          </table:table-cell>
          <table:table-cell office:value-type="float" office:value="173" table:formula="of:=SUM([.E26:.F26])" table:style-name="ce11">
            <text:p>173<text:s/></text:p>
          </table:table-cell>
          <table:table-cell office:value-type="float" office:value="169" table:style-name="ce17">
            <text:p>16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89" table:formula="of:=SUM([.H26:.I26])" table:style-name="ce11">
            <text:p>89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980" table:formula="of:=SUM([.C27];[.D27];[.G27])" table:style-name="ce11">
            <text:p>1,980<text:s/></text:p>
          </table:table-cell>
          <table:table-cell office:value-type="float" office:value="1870" table:style-name="ce17">
            <text:p>1,870<text:s/></text:p>
          </table:table-cell>
          <table:table-cell office:value-type="float" office:value="79" table:formula="of:=SUM([.E27:.F27])" table:style-name="ce11">
            <text:p>79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31" table:formula="of:=SUM([.H27:.I27])" table:style-name="ce11">
            <text:p>31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471" table:formula="of:=SUM([.C28];[.D28];[.G28])" table:style-name="ce11">
            <text:p>1,471<text:s/></text:p>
          </table:table-cell>
          <table:table-cell office:value-type="float" office:value="1303" table:style-name="ce17">
            <text:p>1,303<text:s/></text:p>
          </table:table-cell>
          <table:table-cell office:value-type="float" office:value="146" table:formula="of:=SUM([.E28:.F28])" table:style-name="ce11">
            <text:p>146<text:s/></text:p>
          </table:table-cell>
          <table:table-cell office:value-type="float" office:value="145" table:style-name="ce17">
            <text:p>14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2" table:formula="of:=SUM([.H28:.I28])" table:style-name="ce11">
            <text:p>2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318" table:formula="of:=SUM([.C29];[.D29];[.G29])" table:style-name="ce11">
            <text:p>1,318<text:s/></text:p>
          </table:table-cell>
          <table:table-cell office:value-type="float" office:value="1170" table:style-name="ce17">
            <text:p>1,170<text:s/></text:p>
          </table:table-cell>
          <table:table-cell office:value-type="float" office:value="132" table:formula="of:=SUM([.E29:.F29])" table:style-name="ce11">
            <text:p>132<text:s/></text:p>
          </table:table-cell>
          <table:table-cell office:value-type="float" office:value="132" table:style-name="ce17">
            <text:p>13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6" table:formula="of:=SUM([.H29:.I29])" table:style-name="ce11">
            <text:p>16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53" table:formula="of:=SUM([.C30];[.D30];[.G30])" table:style-name="ce11">
            <text:p>153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14" table:formula="of:=SUM([.E30:.F30])" table:style-name="ce11">
            <text:p>14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" table:formula="of:=SUM([.H30:.I30])" table:style-name="ce11">
            <text:p>6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158">
            <text:p>各縣市出生數按生母國籍分（按登記日期）（續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office:string-value="民 國 102 年" table:formula="of:=[.D2]" table:number-columns-spanned="3" table:number-rows-spanned="1" table:style-name="ce159">
            <text:p>民 國 102 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％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總　　計</text:p>
          </table:table-cell>
          <table:table-cell office:value-type="float" office:value="100" table:formula="of:=[.B6]/[.$B6]*100" table:style-name="ce36">
            <text:p>100.00<text:s/></text:p>
          </table:table-cell>
          <table:table-cell office:value-type="float" office:value="93.009497119725978" table:formula="of:=[.C6]/[.$B6]*100" table:style-name="ce36">
            <text:p>93.01<text:s/></text:p>
          </table:table-cell>
          <table:table-cell office:value-type="float" office:value="4.0353969856312748" table:formula="of:=[.D6]/[.$B6]*100" table:style-name="ce36">
            <text:p>4.04<text:s/></text:p>
          </table:table-cell>
          <table:table-cell office:value-type="float" office:value="3.9505205586777357" table:formula="of:=[.E6]/[.$B6]*100" table:style-name="ce36">
            <text:p>3.95<text:s/></text:p>
          </table:table-cell>
          <table:table-cell office:value-type="float" office:value="8.4876426953538947E-2" table:formula="of:=[.F6]/[.$B6]*100" table:style-name="ce36">
            <text:p>0.08<text:s/></text:p>
          </table:table-cell>
          <table:table-cell office:value-type="float" office:value="2.9551058946427409" table:formula="of:=[.G6]/[.$B6]*100" table:style-name="ce36">
            <text:p>2.96<text:s/></text:p>
          </table:table-cell>
          <table:table-cell office:value-type="float" office:value="2.8144822286842142" table:formula="of:=[.H6]/[.$B6]*100" table:style-name="ce36">
            <text:p>2.81<text:s/></text:p>
          </table:table-cell>
          <table:table-cell office:value-type="float" office:value="0.14062366595852607" table:formula="of:=[.I6]/[.$B6]*100" table:style-name="ce37">
            <text:p>0.14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100" table:formula="of:=[.B7]/[.$B7]*100" table:style-name="ce38">
            <text:p>100.00<text:s/></text:p>
          </table:table-cell>
          <table:table-cell office:value-type="float" office:value="92.368091326743695" table:formula="of:=[.C7]/[.$B7]*100" table:style-name="ce38">
            <text:p>92.37<text:s/></text:p>
          </table:table-cell>
          <table:table-cell office:value-type="float" office:value="4.6331616316302382" table:formula="of:=[.D7]/[.$B7]*100" table:style-name="ce38">
            <text:p>4.63<text:s/></text:p>
          </table:table-cell>
          <table:table-cell office:value-type="float" office:value="4.4967283864680496" table:formula="of:=[.E7]/[.$B7]*100" table:style-name="ce38">
            <text:p>4.50<text:s/></text:p>
          </table:table-cell>
          <table:table-cell office:value-type="float" office:value="0.13643324516218852" table:formula="of:=[.F7]/[.$B7]*100" table:style-name="ce38">
            <text:p>0.14<text:s/></text:p>
          </table:table-cell>
          <table:table-cell office:value-type="float" office:value="2.9987470416260615" table:formula="of:=[.G7]/[.$B7]*100" table:style-name="ce38">
            <text:p>3.00<text:s/></text:p>
          </table:table-cell>
          <table:table-cell office:value-type="float" office:value="2.8261172212167618" table:formula="of:=[.H7]/[.$B7]*100" table:style-name="ce38">
            <text:p>2.83<text:s/></text:p>
          </table:table-cell>
          <table:table-cell office:value-type="float" office:value="0.17262982040929972" table:formula="of:=[.I7]/[.$B7]*100" table:style-name="ce39">
            <text:p>0.17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100" table:formula="of:=[.B8]/[.$B8]*100" table:style-name="ce38">
            <text:p>100.00<text:s/></text:p>
          </table:table-cell>
          <table:table-cell office:value-type="float" office:value="94.713590415574686" table:formula="of:=[.C8]/[.$B8]*100" table:style-name="ce38">
            <text:p>94.71<text:s/></text:p>
          </table:table-cell>
          <table:table-cell office:value-type="float" office:value="3.7027330587794829" table:formula="of:=[.D8]/[.$B8]*100" table:style-name="ce38">
            <text:p>3.70<text:s/></text:p>
          </table:table-cell>
          <table:table-cell office:value-type="float" office:value="3.5904155746911268" table:formula="of:=[.E8]/[.$B8]*100" table:style-name="ce38">
            <text:p>3.59<text:s/></text:p>
          </table:table-cell>
          <table:table-cell office:value-type="float" office:value="0.11231748408835641" table:formula="of:=[.F8]/[.$B8]*100" table:style-name="ce38">
            <text:p>0.11<text:s/></text:p>
          </table:table-cell>
          <table:table-cell office:value-type="float" office:value="1.5836765256458256" table:formula="of:=[.G8]/[.$B8]*100" table:style-name="ce38">
            <text:p>1.58<text:s/></text:p>
          </table:table-cell>
          <table:table-cell office:value-type="float" office:value="1.2467240733807563" table:formula="of:=[.H8]/[.$B8]*100" table:style-name="ce38">
            <text:p>1.25<text:s/></text:p>
          </table:table-cell>
          <table:table-cell office:value-type="float" office:value="0.33695245226506926" table:formula="of:=[.I8]/[.$B8]*100" table:style-name="ce39">
            <text:p>0.34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中 <text:s/>市</text:p>
          </table:table-cell>
          <table:table-cell office:value-type="float" office:value="100" table:formula="of:=[.B9]/[.$B9]*100" table:style-name="ce38">
            <text:p>100.00<text:s/></text:p>
          </table:table-cell>
          <table:table-cell office:value-type="float" office:value="94.115251476277734" table:formula="of:=[.C9]/[.$B9]*100" table:style-name="ce38">
            <text:p>94.12<text:s/></text:p>
          </table:table-cell>
          <table:table-cell office:value-type="float" office:value="3.3923844430869474" table:formula="of:=[.D9]/[.$B9]*100" table:style-name="ce38">
            <text:p>3.39<text:s/></text:p>
          </table:table-cell>
          <table:table-cell office:value-type="float" office:value="3.3312970881694159" table:formula="of:=[.E9]/[.$B9]*100" table:style-name="ce38">
            <text:p>3.33<text:s/></text:p>
          </table:table-cell>
          <table:table-cell office:value-type="float" office:value="6.1087354917532075E-2" table:formula="of:=[.F9]/[.$B9]*100" table:style-name="ce38">
            <text:p>0.06<text:s/></text:p>
          </table:table-cell>
          <table:table-cell office:value-type="float" office:value="2.4923640806353085" table:formula="of:=[.G9]/[.$B9]*100" table:style-name="ce38">
            <text:p>2.49<text:s/></text:p>
          </table:table-cell>
          <table:table-cell office:value-type="float" office:value="2.349826919161067" table:formula="of:=[.H9]/[.$B9]*100" table:style-name="ce38">
            <text:p>2.35<text:s/></text:p>
          </table:table-cell>
          <table:table-cell office:value-type="float" office:value="0.1425371614742415" table:formula="of:=[.I9]/[.$B9]*100" table:style-name="ce39">
            <text:p>0.14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00" table:formula="of:=[.B10]/[.$B10]*100" table:style-name="ce38">
            <text:p>100.00<text:s/></text:p>
          </table:table-cell>
          <table:table-cell office:value-type="float" office:value="94.576683797673795" table:formula="of:=[.C10]/[.$B10]*100" table:style-name="ce38">
            <text:p>94.58<text:s/></text:p>
          </table:table-cell>
          <table:table-cell office:value-type="float" office:value="3.2120638355423314" table:formula="of:=[.D10]/[.$B10]*100" table:style-name="ce38">
            <text:p>3.21<text:s/></text:p>
          </table:table-cell>
          <table:table-cell office:value-type="float" office:value="3.1782526372734647" table:formula="of:=[.E10]/[.$B10]*100" table:style-name="ce38">
            <text:p>3.18<text:s/></text:p>
          </table:table-cell>
          <table:table-cell office:value-type="float" office:value="3.3811198268866652E-2" table:formula="of:=[.F10]/[.$B10]*100" table:style-name="ce38">
            <text:p>0.03<text:s/></text:p>
          </table:table-cell>
          <table:table-cell office:value-type="float" office:value="2.2112523667838788" table:formula="of:=[.G10]/[.$B10]*100" table:style-name="ce38">
            <text:p>2.21<text:s/></text:p>
          </table:table-cell>
          <table:table-cell office:value-type="float" office:value="2.1233432512848256" table:formula="of:=[.H10]/[.$B10]*100" table:style-name="ce38">
            <text:p>2.12<text:s/></text:p>
          </table:table-cell>
          <table:table-cell office:value-type="float" office:value="8.7909115499053295E-2" table:formula="of:=[.I10]/[.$B10]*100" table:style-name="ce39">
            <text:p>0.09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00" table:formula="of:=[.B11]/[.$B11]*100" table:style-name="ce38">
            <text:p>100.00<text:s/></text:p>
          </table:table-cell>
          <table:table-cell office:value-type="float" office:value="93.614168130953473" table:formula="of:=[.C11]/[.$B11]*100" table:style-name="ce38">
            <text:p>93.61<text:s/></text:p>
          </table:table-cell>
          <table:table-cell office:value-type="float" office:value="3.6715065199297139" table:formula="of:=[.D11]/[.$B11]*100" table:style-name="ce38">
            <text:p>3.67<text:s/></text:p>
          </table:table-cell>
          <table:table-cell office:value-type="float" office:value="3.5836493110145193" table:formula="of:=[.E11]/[.$B11]*100" table:style-name="ce38">
            <text:p>3.58<text:s/></text:p>
          </table:table-cell>
          <table:table-cell office:value-type="float" office:value="8.7857208915194676E-2" table:formula="of:=[.F11]/[.$B11]*100" table:style-name="ce38">
            <text:p>0.09<text:s/></text:p>
          </table:table-cell>
          <table:table-cell office:value-type="float" office:value="2.714325349116804" table:formula="of:=[.G11]/[.$B11]*100" table:style-name="ce38">
            <text:p>2.71<text:s/></text:p>
          </table:table-cell>
          <table:table-cell office:value-type="float" office:value="2.5663553130491077" table:formula="of:=[.H11]/[.$B11]*100" table:style-name="ce38">
            <text:p>2.57<text:s/></text:p>
          </table:table-cell>
          <table:table-cell office:value-type="float" office:value="0.14797003606769629" table:formula="of:=[.I11]/[.$B11]*100" table:style-name="ce39">
            <text:p>0.15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00" table:formula="of:=[.B12]/[.$B12]*100" table:style-name="ce38">
            <text:p>100.00<text:s/></text:p>
          </table:table-cell>
          <table:table-cell office:value-type="float" office:value="91.937662057044079" table:formula="of:=[.C12]/[.$B12]*100" table:style-name="ce38">
            <text:p>91.94<text:s/></text:p>
          </table:table-cell>
          <table:table-cell office:value-type="float" office:value="4.2323898012100258" table:formula="of:=[.D12]/[.$B12]*100" table:style-name="ce38">
            <text:p>4.23<text:s/></text:p>
          </table:table-cell>
          <table:table-cell office:value-type="float" office:value="4.1648660328435607" table:formula="of:=[.E12]/[.$B12]*100" table:style-name="ce38">
            <text:p>4.16<text:s/></text:p>
          </table:table-cell>
          <table:table-cell office:value-type="float" office:value="6.7523768366464995E-2" table:formula="of:=[.F12]/[.$B12]*100" table:style-name="ce38">
            <text:p>0.07<text:s/></text:p>
          </table:table-cell>
          <table:table-cell office:value-type="float" office:value="3.8299481417458945" table:formula="of:=[.G12]/[.$B12]*100" table:style-name="ce38">
            <text:p>3.83<text:s/></text:p>
          </table:table-cell>
          <table:table-cell office:value-type="float" office:value="3.7651253241140878" table:formula="of:=[.H12]/[.$B12]*100" table:style-name="ce38">
            <text:p>3.77<text:s/></text:p>
          </table:table-cell>
          <table:table-cell office:value-type="float" office:value="6.482281763180639E-2" table:formula="of:=[.I12]/[.$B12]*100" table:style-name="ce39">
            <text:p>0.06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100" table:formula="of:=[.B13]/[.$B13]*100" table:style-name="ce38">
            <text:p>100.00<text:s/></text:p>
          </table:table-cell>
          <table:table-cell office:value-type="float" office:value="92.818311874105859" table:formula="of:=[.C13]/[.$B13]*100" table:style-name="ce38">
            <text:p>92.82<text:s/></text:p>
          </table:table-cell>
          <table:table-cell office:value-type="float" office:value="3.6337625178826896" table:formula="of:=[.D13]/[.$B13]*100" table:style-name="ce38">
            <text:p>3.63<text:s/></text:p>
          </table:table-cell>
          <table:table-cell office:value-type="float" office:value="3.547925608011445" table:formula="of:=[.E13]/[.$B13]*100" table:style-name="ce38">
            <text:p>3.55<text:s/></text:p>
          </table:table-cell>
          <table:table-cell office:value-type="float" office:value="8.5836909871244635E-2" table:formula="of:=[.F13]/[.$B13]*100" table:style-name="ce38">
            <text:p>0.09<text:s/></text:p>
          </table:table-cell>
          <table:table-cell office:value-type="float" office:value="3.547925608011445" table:formula="of:=[.G13]/[.$B13]*100" table:style-name="ce38">
            <text:p>3.55<text:s/></text:p>
          </table:table-cell>
          <table:table-cell office:value-type="float" office:value="3.4907010014306148" table:formula="of:=[.H13]/[.$B13]*100" table:style-name="ce38">
            <text:p>3.49<text:s/></text:p>
          </table:table-cell>
          <table:table-cell office:value-type="float" office:value="5.7224606580829764E-2" table:formula="of:=[.I13]/[.$B13]*100" table:style-name="ce39">
            <text:p>0.06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桃 <text:s/>園 <text:s/>縣</text:p>
          </table:table-cell>
          <table:table-cell office:value-type="float" office:value="100" table:formula="of:=[.B14]/[.$B14]*100" table:style-name="ce38">
            <text:p>100.00<text:s/></text:p>
          </table:table-cell>
          <table:table-cell office:value-type="float" office:value="89.950468460941693" table:formula="of:=[.C14]/[.$B14]*100" table:style-name="ce38">
            <text:p>89.95<text:s/></text:p>
          </table:table-cell>
          <table:table-cell office:value-type="float" office:value="5.1620218416184285" table:formula="of:=[.D14]/[.$B14]*100" table:style-name="ce38">
            <text:p>5.16<text:s/></text:p>
          </table:table-cell>
          <table:table-cell office:value-type="float" office:value="5.060571701378529" table:formula="of:=[.E14]/[.$B14]*100" table:style-name="ce38">
            <text:p>5.06<text:s/></text:p>
          </table:table-cell>
          <table:table-cell office:value-type="float" office:value="0.10145014023989975" table:formula="of:=[.F14]/[.$B14]*100" table:style-name="ce38">
            <text:p>0.10<text:s/></text:p>
          </table:table-cell>
          <table:table-cell office:value-type="float" office:value="4.8875096974398753" table:formula="of:=[.G14]/[.$B14]*100" table:style-name="ce38">
            <text:p>4.89<text:s/></text:p>
          </table:table-cell>
          <table:table-cell office:value-type="float" office:value="4.7860595571999758" table:formula="of:=[.H14]/[.$B14]*100" table:style-name="ce38">
            <text:p>4.79<text:s/></text:p>
          </table:table-cell>
          <table:table-cell office:value-type="float" office:value="0.10145014023989975" table:formula="of:=[.I14]/[.$B14]*100" table:style-name="ce39">
            <text:p>0.1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100" table:formula="of:=[.B15]/[.$B15]*100" table:style-name="ce38">
            <text:p>100.00<text:s/></text:p>
          </table:table-cell>
          <table:table-cell office:value-type="float" office:value="91.459598748389467" table:formula="of:=[.C15]/[.$B15]*100" table:style-name="ce38">
            <text:p>91.46<text:s/></text:p>
          </table:table-cell>
          <table:table-cell office:value-type="float" office:value="4.6751334437695569" table:formula="of:=[.D15]/[.$B15]*100" table:style-name="ce38">
            <text:p>4.68<text:s/></text:p>
          </table:table-cell>
          <table:table-cell office:value-type="float" office:value="4.5831032578685811" table:formula="of:=[.E15]/[.$B15]*100" table:style-name="ce38">
            <text:p>4.58<text:s/></text:p>
          </table:table-cell>
          <table:table-cell office:value-type="float" office:value="9.2030185900975531E-2" table:formula="of:=[.F15]/[.$B15]*100" table:style-name="ce38">
            <text:p>0.09<text:s/></text:p>
          </table:table-cell>
          <table:table-cell office:value-type="float" office:value="3.8652678078409721" table:formula="of:=[.G15]/[.$B15]*100" table:style-name="ce38">
            <text:p>3.87<text:s/></text:p>
          </table:table-cell>
          <table:table-cell office:value-type="float" office:value="3.7548315847598013" table:formula="of:=[.H15]/[.$B15]*100" table:style-name="ce38">
            <text:p>3.75<text:s/></text:p>
          </table:table-cell>
          <table:table-cell office:value-type="float" office:value="0.11043622308117064" table:formula="of:=[.I15]/[.$B15]*100" table:style-name="ce39">
            <text:p>0.11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100" table:formula="of:=[.B16]/[.$B16]*100" table:style-name="ce38">
            <text:p>100.00<text:s/></text:p>
          </table:table-cell>
          <table:table-cell office:value-type="float" office:value="92.062625159293646" table:formula="of:=[.C16]/[.$B16]*100" table:style-name="ce38">
            <text:p>92.06<text:s/></text:p>
          </table:table-cell>
          <table:table-cell office:value-type="float" office:value="4.0779173493537231" table:formula="of:=[.D16]/[.$B16]*100" table:style-name="ce38">
            <text:p>4.08<text:s/></text:p>
          </table:table-cell>
          <table:table-cell office:value-type="float" office:value="4.0233023848534497" table:formula="of:=[.E16]/[.$B16]*100" table:style-name="ce38">
            <text:p>4.02<text:s/></text:p>
          </table:table-cell>
          <table:table-cell office:value-type="float" office:value="5.4614964500273068E-2" table:formula="of:=[.F16]/[.$B16]*100" table:style-name="ce38">
            <text:p>0.05<text:s/></text:p>
          </table:table-cell>
          <table:table-cell office:value-type="float" office:value="3.8594574913526305" table:formula="of:=[.G16]/[.$B16]*100" table:style-name="ce38">
            <text:p>3.86<text:s/></text:p>
          </table:table-cell>
          <table:table-cell office:value-type="float" office:value="3.8048425268523576" table:formula="of:=[.H16]/[.$B16]*100" table:style-name="ce38">
            <text:p>3.80<text:s/></text:p>
          </table:table-cell>
          <table:table-cell office:value-type="float" office:value="5.4614964500273068E-2" table:formula="of:=[.I16]/[.$B16]*100" table:style-name="ce39">
            <text:p>0.05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彰 <text:s/>化 <text:s/>縣</text:p>
          </table:table-cell>
          <table:table-cell office:value-type="float" office:value="100" table:formula="of:=[.B17]/[.$B17]*100" table:style-name="ce38">
            <text:p>100.00<text:s/></text:p>
          </table:table-cell>
          <table:table-cell office:value-type="float" office:value="93.538089897334146" table:formula="of:=[.C17]/[.$B17]*100" table:style-name="ce38">
            <text:p>93.54<text:s/></text:p>
          </table:table-cell>
          <table:table-cell office:value-type="float" office:value="3.2611508929341735" table:formula="of:=[.D17]/[.$B17]*100" table:style-name="ce38">
            <text:p>3.26<text:s/></text:p>
          </table:table-cell>
          <table:table-cell office:value-type="float" office:value="3.2352687429902507" table:formula="of:=[.E17]/[.$B17]*100" table:style-name="ce38">
            <text:p>3.24<text:s/></text:p>
          </table:table-cell>
          <table:table-cell office:value-type="float" office:value="2.5882149943922007E-2" table:formula="of:=[.F17]/[.$B17]*100" table:style-name="ce38">
            <text:p>0.03<text:s/></text:p>
          </table:table-cell>
          <table:table-cell office:value-type="float" office:value="3.2007592097316886" table:formula="of:=[.G17]/[.$B17]*100" table:style-name="ce38">
            <text:p>3.20<text:s/></text:p>
          </table:table-cell>
          <table:table-cell office:value-type="float" office:value="3.157622293158485" table:formula="of:=[.H17]/[.$B17]*100" table:style-name="ce38">
            <text:p>3.16<text:s/></text:p>
          </table:table-cell>
          <table:table-cell office:value-type="float" office:value="4.313691657320335E-2" table:formula="of:=[.I17]/[.$B17]*100" table:style-name="ce39">
            <text:p>0.04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南 <text:s/>投 <text:s/>縣</text:p>
          </table:table-cell>
          <table:table-cell office:value-type="float" office:value="100" table:formula="of:=[.B18]/[.$B18]*100" table:style-name="ce38">
            <text:p>100.00<text:s/></text:p>
          </table:table-cell>
          <table:table-cell office:value-type="float" office:value="91.4966963516231" table:formula="of:=[.C18]/[.$B18]*100" table:style-name="ce38">
            <text:p>91.50<text:s/></text:p>
          </table:table-cell>
          <table:table-cell office:value-type="float" office:value="4.3952887101407638" table:formula="of:=[.D18]/[.$B18]*100" table:style-name="ce38">
            <text:p>4.40<text:s/></text:p>
          </table:table-cell>
          <table:table-cell office:value-type="float" office:value="4.3952887101407638" table:formula="of:=[.E18]/[.$B18]*100" table:style-name="ce38">
            <text:p>4.40<text:s/></text:p>
          </table:table-cell>
          <table:table-cell office:value-type="float" office:value="0" table:formula="of:=[.F18]/[.$B18]*100" table:style-name="ce38">
            <text:p>—<text:s/></text:p>
          </table:table-cell>
          <table:table-cell office:value-type="float" office:value="4.1080149382361393" table:formula="of:=[.G18]/[.$B18]*100" table:style-name="ce38">
            <text:p>4.11<text:s/></text:p>
          </table:table-cell>
          <table:table-cell office:value-type="float" office:value="4.0792875610456765" table:formula="of:=[.H18]/[.$B18]*100" table:style-name="ce38">
            <text:p>4.08<text:s/></text:p>
          </table:table-cell>
          <table:table-cell office:value-type="float" office:value="2.8727377190462512E-2" table:formula="of:=[.I18]/[.$B18]*100" table:style-name="ce39">
            <text:p>0.03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100" table:formula="of:=[.B19]/[.$B19]*100" table:style-name="ce38">
            <text:p>100.00<text:s/></text:p>
          </table:table-cell>
          <table:table-cell office:value-type="float" office:value="90.187280530628172" table:formula="of:=[.C19]/[.$B19]*100" table:style-name="ce38">
            <text:p>90.19<text:s/></text:p>
          </table:table-cell>
          <table:table-cell office:value-type="float" office:value="5.3843152555598905" table:formula="of:=[.D19]/[.$B19]*100" table:style-name="ce38">
            <text:p>5.38<text:s/></text:p>
          </table:table-cell>
          <table:table-cell office:value-type="float" office:value="5.2867733125243861" table:formula="of:=[.E19]/[.$B19]*100" table:style-name="ce38">
            <text:p>5.29<text:s/></text:p>
          </table:table-cell>
          <table:table-cell office:value-type="float" office:value="9.7541943035505257E-2" table:formula="of:=[.F19]/[.$B19]*100" table:style-name="ce38">
            <text:p>0.10<text:s/></text:p>
          </table:table-cell>
          <table:table-cell office:value-type="float" office:value="4.4284042138119393" table:formula="of:=[.G19]/[.$B19]*100" table:style-name="ce38">
            <text:p>4.43<text:s/></text:p>
          </table:table-cell>
          <table:table-cell office:value-type="float" office:value="4.408895825204838" table:formula="of:=[.H19]/[.$B19]*100" table:style-name="ce38">
            <text:p>4.41<text:s/></text:p>
          </table:table-cell>
          <table:table-cell office:value-type="float" office:value="1.9508388607101055E-2" table:formula="of:=[.I19]/[.$B19]*100" table:style-name="ce39">
            <text:p>0.02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100" table:formula="of:=[.B20]/[.$B20]*100" table:style-name="ce38">
            <text:p>100.00<text:s/></text:p>
          </table:table-cell>
          <table:table-cell office:value-type="float" office:value="88.977635782747598" table:formula="of:=[.C20]/[.$B20]*100" table:style-name="ce38">
            <text:p>88.98<text:s/></text:p>
          </table:table-cell>
          <table:table-cell office:value-type="float" office:value="5.3354632587859427" table:formula="of:=[.D20]/[.$B20]*100" table:style-name="ce38">
            <text:p>5.34<text:s/></text:p>
          </table:table-cell>
          <table:table-cell office:value-type="float" office:value="5.2076677316293933" table:formula="of:=[.E20]/[.$B20]*100" table:style-name="ce38">
            <text:p>5.21<text:s/></text:p>
          </table:table-cell>
          <table:table-cell office:value-type="float" office:value="0.12779552715654952" table:formula="of:=[.F20]/[.$B20]*100" table:style-name="ce38">
            <text:p>0.13<text:s/></text:p>
          </table:table-cell>
          <table:table-cell office:value-type="float" office:value="5.6869009584664534" table:formula="of:=[.G20]/[.$B20]*100" table:style-name="ce38">
            <text:p>5.69<text:s/></text:p>
          </table:table-cell>
          <table:table-cell office:value-type="float" office:value="5.6549520766773167" table:formula="of:=[.H20]/[.$B20]*100" table:style-name="ce38">
            <text:p>5.65<text:s/></text:p>
          </table:table-cell>
          <table:table-cell office:value-type="float" office:value="3.1948881789137379E-2" table:formula="of:=[.I20]/[.$B20]*100" table:style-name="ce39">
            <text:p>0.03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屏 <text:s/>東 <text:s/>縣</text:p>
          </table:table-cell>
          <table:table-cell office:value-type="float" office:value="100" table:formula="of:=[.B21]/[.$B21]*100" table:style-name="ce38">
            <text:p>100.00<text:s/></text:p>
          </table:table-cell>
          <table:table-cell office:value-type="float" office:value="92.513368983957221" table:formula="of:=[.C21]/[.$B21]*100" table:style-name="ce38">
            <text:p>92.51<text:s/></text:p>
          </table:table-cell>
          <table:table-cell office:value-type="float" office:value="3.2679738562091507" table:formula="of:=[.D21]/[.$B21]*100" table:style-name="ce38">
            <text:p>3.27<text:s/></text:p>
          </table:table-cell>
          <table:table-cell office:value-type="float" office:value="3.2085561497326207" table:formula="of:=[.E21]/[.$B21]*100" table:style-name="ce38">
            <text:p>3.21<text:s/></text:p>
          </table:table-cell>
          <table:table-cell office:value-type="float" office:value="5.9417706476530011E-2" table:formula="of:=[.F21]/[.$B21]*100" table:style-name="ce38">
            <text:p>0.06<text:s/></text:p>
          </table:table-cell>
          <table:table-cell office:value-type="float" office:value="4.2186571598336302" table:formula="of:=[.G21]/[.$B21]*100" table:style-name="ce38">
            <text:p>4.22<text:s/></text:p>
          </table:table-cell>
          <table:table-cell office:value-type="float" office:value="4.1988512576747867" table:formula="of:=[.H21]/[.$B21]*100" table:style-name="ce38">
            <text:p>4.20<text:s/></text:p>
          </table:table-cell>
          <table:table-cell office:value-type="float" office:value="1.9805902158843335E-2" table:formula="of:=[.I21]/[.$B21]*100" table:style-name="ce39">
            <text:p>0.02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東 <text:s/>縣</text:p>
          </table:table-cell>
          <table:table-cell office:value-type="float" office:value="100" table:formula="of:=[.B22]/[.$B22]*100" table:style-name="ce38">
            <text:p>100.00<text:s/></text:p>
          </table:table-cell>
          <table:table-cell office:value-type="float" office:value="95.111647555823779" table:formula="of:=[.C22]/[.$B22]*100" table:style-name="ce38">
            <text:p>95.11<text:s/></text:p>
          </table:table-cell>
          <table:table-cell office:value-type="float" office:value="2.4743512371756187" table:formula="of:=[.D22]/[.$B22]*100" table:style-name="ce38">
            <text:p>2.47<text:s/></text:p>
          </table:table-cell>
          <table:table-cell office:value-type="float" office:value="2.4140012070006036" table:formula="of:=[.E22]/[.$B22]*100" table:style-name="ce38">
            <text:p>2.41<text:s/></text:p>
          </table:table-cell>
          <table:table-cell office:value-type="float" office:value="6.0350030175015092E-2" table:formula="of:=[.F22]/[.$B22]*100" table:style-name="ce38">
            <text:p>0.06<text:s/></text:p>
          </table:table-cell>
          <table:table-cell office:value-type="float" office:value="2.4140012070006036" table:formula="of:=[.G22]/[.$B22]*100" table:style-name="ce38">
            <text:p>2.41<text:s/></text:p>
          </table:table-cell>
          <table:table-cell office:value-type="float" office:value="2.3536511768255886" table:formula="of:=[.H22]/[.$B22]*100" table:style-name="ce38">
            <text:p>2.35<text:s/></text:p>
          </table:table-cell>
          <table:table-cell office:value-type="float" office:value="6.0350030175015092E-2" table:formula="of:=[.I22]/[.$B22]*100" table:style-name="ce39">
            <text:p>0.06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100" table:formula="of:=[.B23]/[.$B23]*100" table:style-name="ce38">
            <text:p>100.00<text:s/></text:p>
          </table:table-cell>
          <table:table-cell office:value-type="float" office:value="94.392171622130235" table:formula="of:=[.C23]/[.$B23]*100" table:style-name="ce38">
            <text:p>94.39<text:s/></text:p>
          </table:table-cell>
          <table:table-cell office:value-type="float" office:value="2.3710952201731272" table:formula="of:=[.D23]/[.$B23]*100" table:style-name="ce38">
            <text:p>2.37<text:s/></text:p>
          </table:table-cell>
          <table:table-cell office:value-type="float" office:value="2.3710952201731272" table:formula="of:=[.E23]/[.$B23]*100" table:style-name="ce38">
            <text:p>2.37<text:s/></text:p>
          </table:table-cell>
          <table:table-cell office:value-type="float" office:value="0" table:formula="of:=[.F23]/[.$B23]*100" table:style-name="ce38">
            <text:p>—<text:s/></text:p>
          </table:table-cell>
          <table:table-cell office:value-type="float" office:value="3.23673315769665" table:formula="of:=[.G23]/[.$B23]*100" table:style-name="ce38">
            <text:p>3.24<text:s/></text:p>
          </table:table-cell>
          <table:table-cell office:value-type="float" office:value="3.1990967256304104" table:formula="of:=[.H23]/[.$B23]*100" table:style-name="ce38">
            <text:p>3.20<text:s/></text:p>
          </table:table-cell>
          <table:table-cell office:value-type="float" office:value="3.7636432066240122E-2" table:formula="of:=[.I23]/[.$B23]*100" table:style-name="ce39">
            <text:p>0.04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100" table:formula="of:=[.B24]/[.$B24]*100" table:style-name="ce38">
            <text:p>100.00<text:s/></text:p>
          </table:table-cell>
          <table:table-cell office:value-type="float" office:value="94.809688581314873" table:formula="of:=[.C24]/[.$B24]*100" table:style-name="ce38">
            <text:p>94.81<text:s/></text:p>
          </table:table-cell>
          <table:table-cell office:value-type="float" office:value="2.5374855824682814" table:formula="of:=[.D24]/[.$B24]*100" table:style-name="ce38">
            <text:p>2.54<text:s/></text:p>
          </table:table-cell>
          <table:table-cell office:value-type="float" office:value="2.5374855824682814" table:formula="of:=[.E24]/[.$B24]*100" table:style-name="ce38">
            <text:p>2.54<text:s/></text:p>
          </table:table-cell>
          <table:table-cell office:value-type="float" office:value="0" table:formula="of:=[.F24]/[.$B24]*100" table:style-name="ce38">
            <text:p>—<text:s/></text:p>
          </table:table-cell>
          <table:table-cell office:value-type="float" office:value="2.6528258362168398" table:formula="of:=[.G24]/[.$B24]*100" table:style-name="ce38">
            <text:p>2.65<text:s/></text:p>
          </table:table-cell>
          <table:table-cell office:value-type="float" office:value="2.6528258362168398" table:formula="of:=[.H24]/[.$B24]*100" table:style-name="ce38">
            <text:p>2.65<text:s/></text:p>
          </table:table-cell>
          <table:table-cell office:value-type="float" office:value="0" table:formula="of:=[.I24]/[.$B24]*100" table:style-name="ce39">
            <text:p>—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00" table:formula="of:=[.B25]/[.$B25]*100" table:style-name="ce38">
            <text:p>100.00<text:s/></text:p>
          </table:table-cell>
          <table:table-cell office:value-type="float" office:value="89.976905311778282" table:formula="of:=[.C25]/[.$B25]*100" table:style-name="ce38">
            <text:p>89.98<text:s/></text:p>
          </table:table-cell>
          <table:table-cell office:value-type="float" office:value="6.7898383371824478" table:formula="of:=[.D25]/[.$B25]*100" table:style-name="ce38">
            <text:p>6.79<text:s/></text:p>
          </table:table-cell>
          <table:table-cell office:value-type="float" office:value="6.6974595842956122" table:formula="of:=[.E25]/[.$B25]*100" table:style-name="ce38">
            <text:p>6.70<text:s/></text:p>
          </table:table-cell>
          <table:table-cell office:value-type="float" office:value="9.237875288683603E-2" table:formula="of:=[.F25]/[.$B25]*100" table:style-name="ce38">
            <text:p>0.09<text:s/></text:p>
          </table:table-cell>
          <table:table-cell office:value-type="float" office:value="3.2332563510392611" table:formula="of:=[.G25]/[.$B25]*100" table:style-name="ce38">
            <text:p>3.23<text:s/></text:p>
          </table:table-cell>
          <table:table-cell office:value-type="float" office:value="3.1870669745958433" table:formula="of:=[.H25]/[.$B25]*100" table:style-name="ce38">
            <text:p>3.19<text:s/></text:p>
          </table:table-cell>
          <table:table-cell office:value-type="float" office:value="4.6189376443418015E-2" table:formula="of:=[.I25]/[.$B25]*100" table:style-name="ce39">
            <text:p>0.05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100" table:formula="of:=[.B26]/[.$B26]*100" table:style-name="ce38">
            <text:p>100.00<text:s/></text:p>
          </table:table-cell>
          <table:table-cell office:value-type="float" office:value="94.929359396167996" table:formula="of:=[.C26]/[.$B26]*100" table:style-name="ce38">
            <text:p>94.93<text:s/></text:p>
          </table:table-cell>
          <table:table-cell office:value-type="float" office:value="3.348171085736404" table:formula="of:=[.D26]/[.$B26]*100" table:style-name="ce38">
            <text:p>3.35<text:s/></text:p>
          </table:table-cell>
          <table:table-cell office:value-type="float" office:value="3.2707567253725567" table:formula="of:=[.E26]/[.$B26]*100" table:style-name="ce38">
            <text:p>3.27<text:s/></text:p>
          </table:table-cell>
          <table:table-cell office:value-type="float" office:value="7.7414360363847495E-2" table:formula="of:=[.F26]/[.$B26]*100" table:style-name="ce38">
            <text:p>0.08<text:s/></text:p>
          </table:table-cell>
          <table:table-cell office:value-type="float" office:value="1.7224695180956067" table:formula="of:=[.G26]/[.$B26]*100" table:style-name="ce38">
            <text:p>1.72<text:s/></text:p>
          </table:table-cell>
          <table:table-cell office:value-type="float" office:value="1.6063479775498355" table:formula="of:=[.H26]/[.$B26]*100" table:style-name="ce38">
            <text:p>1.61<text:s/></text:p>
          </table:table-cell>
          <table:table-cell office:value-type="float" office:value="0.11612154054577124" table:formula="of:=[.I26]/[.$B26]*100" table:style-name="ce39">
            <text:p>0.12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00" table:formula="of:=[.B27]/[.$B27]*100" table:style-name="ce38">
            <text:p>100.00<text:s/></text:p>
          </table:table-cell>
          <table:table-cell office:value-type="float" office:value="94.444444444444443" table:formula="of:=[.C27]/[.$B27]*100" table:style-name="ce38">
            <text:p>94.44<text:s/></text:p>
          </table:table-cell>
          <table:table-cell office:value-type="float" office:value="3.9898989898989901" table:formula="of:=[.D27]/[.$B27]*100" table:style-name="ce38">
            <text:p>3.99<text:s/></text:p>
          </table:table-cell>
          <table:table-cell office:value-type="float" office:value="3.9898989898989901" table:formula="of:=[.E27]/[.$B27]*100" table:style-name="ce38">
            <text:p>3.99<text:s/></text:p>
          </table:table-cell>
          <table:table-cell office:value-type="float" office:value="0" table:formula="of:=[.F27]/[.$B27]*100" table:style-name="ce38">
            <text:p>—<text:s/></text:p>
          </table:table-cell>
          <table:table-cell office:value-type="float" office:value="1.5656565656565657" table:formula="of:=[.G27]/[.$B27]*100" table:style-name="ce38">
            <text:p>1.57<text:s/></text:p>
          </table:table-cell>
          <table:table-cell office:value-type="float" office:value="1.4646464646464648" table:formula="of:=[.H27]/[.$B27]*100" table:style-name="ce38">
            <text:p>1.46<text:s/></text:p>
          </table:table-cell>
          <table:table-cell office:value-type="float" office:value="0.10101010101010101" table:formula="of:=[.I27]/[.$B27]*100" table:style-name="ce39">
            <text:p>0.10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0" table:formula="of:=[.B28]/[.$B28]*100" table:style-name="ce38">
            <text:p>100.00<text:s/></text:p>
          </table:table-cell>
          <table:table-cell office:value-type="float" office:value="88.579197824609111" table:formula="of:=[.C28]/[.$B28]*100" table:style-name="ce38">
            <text:p>88.58<text:s/></text:p>
          </table:table-cell>
          <table:table-cell office:value-type="float" office:value="9.925220938137322" table:formula="of:=[.D28]/[.$B28]*100" table:style-name="ce38">
            <text:p>9.93<text:s/></text:p>
          </table:table-cell>
          <table:table-cell office:value-type="float" office:value="9.8572399728076139" table:formula="of:=[.E28]/[.$B28]*100" table:style-name="ce38">
            <text:p>9.86<text:s/></text:p>
          </table:table-cell>
          <table:table-cell office:value-type="float" office:value="6.7980965329707682E-2" table:formula="of:=[.F28]/[.$B28]*100" table:style-name="ce38">
            <text:p>0.07<text:s/></text:p>
          </table:table-cell>
          <table:table-cell office:value-type="float" office:value="1.4955812372535691" table:formula="of:=[.G28]/[.$B28]*100" table:style-name="ce38">
            <text:p>1.50<text:s/></text:p>
          </table:table-cell>
          <table:table-cell office:value-type="float" office:value="1.4955812372535691" table:formula="of:=[.H28]/[.$B28]*100" table:style-name="ce38">
            <text:p>1.50<text:s/></text:p>
          </table:table-cell>
          <table:table-cell office:value-type="float" office:value="0" table:formula="of:=[.I28]/[.$B28]*100" table:style-name="ce39">
            <text:p>—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0" table:formula="of:=[.B29]/[.$B29]*100" table:style-name="ce38">
            <text:p>100.00<text:s/></text:p>
          </table:table-cell>
          <table:table-cell office:value-type="float" office:value="88.770864946889233" table:formula="of:=[.C29]/[.$B29]*100" table:style-name="ce38">
            <text:p>88.77<text:s/></text:p>
          </table:table-cell>
          <table:table-cell office:value-type="float" office:value="10.015174506828528" table:formula="of:=[.D29]/[.$B29]*100" table:style-name="ce38">
            <text:p>10.02<text:s/></text:p>
          </table:table-cell>
          <table:table-cell office:value-type="float" office:value="10.015174506828528" table:formula="of:=[.E29]/[.$B29]*100" table:style-name="ce38">
            <text:p>10.02<text:s/></text:p>
          </table:table-cell>
          <table:table-cell office:value-type="float" office:value="0" table:formula="of:=[.F29]/[.$B29]*100" table:style-name="ce38">
            <text:p>—<text:s/></text:p>
          </table:table-cell>
          <table:table-cell office:value-type="float" office:value="1.2139605462822458" table:formula="of:=[.G29]/[.$B29]*100" table:style-name="ce38">
            <text:p>1.21<text:s/></text:p>
          </table:table-cell>
          <table:table-cell office:value-type="float" office:value="1.2139605462822458" table:formula="of:=[.H29]/[.$B29]*100" table:style-name="ce38">
            <text:p>1.21<text:s/></text:p>
          </table:table-cell>
          <table:table-cell office:value-type="float" office:value="0" table:formula="of:=[.I29]/[.$B29]*100" table:style-name="ce39">
            <text:p>—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00" table:formula="of:=[.B30]/[.$B30]*100" table:style-name="ce38">
            <text:p>100.00<text:s/></text:p>
          </table:table-cell>
          <table:table-cell office:value-type="float" office:value="86.928104575163403" table:formula="of:=[.C30]/[.$B30]*100" table:style-name="ce38">
            <text:p>86.93<text:s/></text:p>
          </table:table-cell>
          <table:table-cell office:value-type="float" office:value="9.1503267973856204" table:formula="of:=[.D30]/[.$B30]*100" table:style-name="ce38">
            <text:p>9.15<text:s/></text:p>
          </table:table-cell>
          <table:table-cell office:value-type="float" office:value="8.4967320261437909" table:formula="of:=[.E30]/[.$B30]*100" table:style-name="ce38">
            <text:p>8.50<text:s/></text:p>
          </table:table-cell>
          <table:table-cell office:value-type="float" office:value="0.65359477124183007" table:formula="of:=[.F30]/[.$B30]*100" table:style-name="ce38">
            <text:p>0.65<text:s/></text:p>
          </table:table-cell>
          <table:table-cell office:value-type="float" office:value="3.9215686274509802" table:formula="of:=[.G30]/[.$B30]*100" table:style-name="ce38">
            <text:p>3.92<text:s/></text:p>
          </table:table-cell>
          <table:table-cell office:value-type="float" office:value="3.9215686274509802" table:formula="of:=[.H30]/[.$B30]*100" table:style-name="ce38">
            <text:p>3.92<text:s/></text:p>
          </table:table-cell>
          <table:table-cell office:value-type="float" office:value="0" table:formula="of:=[.I30]/[.$B30]*100" table:style-name="ce39">
            <text:p>—<text:s/></text:p>
          </table:table-cell>
          <table:table-cell table:number-columns-repeated="16375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1">
          <table:table-cell office:value-type="string" table:style-name="ce15">
            <text:p>說明：本表按登記日期統計。</text:p>
          </table:table-cell>
          <table:table-cell table:number-columns-repeated="7" table:style-name="ce5"/>
          <table:table-cell office:value-type="string" table:style-name="ce16">
            <text:p>內政部戶政司　編製</text:p>
          </table:table-cell>
          <table:table-cell table:number-columns-repeated="16375" table:style-name="ce5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102年.$A$1:102年.$I$63" table:base-cell-address="102年.$A$1"/>
        </table:named-expressions>
      </table:table>
      <table:table table:name="101年" table:style-name="ta2"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15">
            <text:p>各縣市出生數按生母國籍分（按登記日期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59">
            <text:p>民 國<text:s/><text:span text:style-name="T4">101</text:span><text:s/>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人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spanned="2" table:number-rows-spanned="3" table:style-name="ce129"/>
          <table:covered-table-cell/>
          <table:table-cell table:number-columns-repeated="16373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covered-table-cell/>
          <table:covered-table-cell/>
          <table:table-cell table:number-columns-repeated="16373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229481" table:formula="of:=SUM([.C6];[.D6];[.G6])" table:style-name="ce11">
            <text:p>229,481<text:s/></text:p>
          </table:table-cell>
          <table:table-cell office:value-type="float" office:value="212186" table:formula="of:=SUM([.C7:.C12];[.C28])" table:style-name="ce11">
            <text:p>212,186<text:s/></text:p>
          </table:table-cell>
          <table:table-cell office:value-type="float" office:value="10056" table:formula="of:=SUM([.E6:.F6])" table:style-name="ce11">
            <text:p>10,056<text:s/></text:p>
          </table:table-cell>
          <table:table-cell office:value-type="float" office:value="9845" table:formula="of:=SUM([.E7:.E12];[.E28])" table:style-name="ce11">
            <text:p>9,845<text:s/></text:p>
          </table:table-cell>
          <table:table-cell office:value-type="float" office:value="211" table:formula="of:=SUM([.F7:.F12];[.F28])" table:style-name="ce11">
            <text:p>211<text:s/></text:p>
          </table:table-cell>
          <table:table-cell office:value-type="float" office:value="7239" table:formula="of:=SUM([.H6:.I6])" table:style-name="ce11">
            <text:p>7,239<text:s/></text:p>
          </table:table-cell>
          <table:table-cell office:value-type="float" office:value="6935" table:formula="of:=SUM([.H7:.H12];[.H28])" table:style-name="ce11">
            <text:p>6,935<text:s/></text:p>
          </table:table-cell>
          <table:table-cell office:value-type="float" office:value="304" table:formula="of:=SUM([.I7:.I12];[.I28])" table:style-name="ce11">
            <text:p>304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40847" table:formula="of:=SUM([.C7];[.D7];[.G7])" table:style-name="ce11">
            <text:p>40,847<text:s/></text:p>
          </table:table-cell>
          <table:table-cell office:value-type="float" office:value="37543" table:style-name="ce17">
            <text:p>37,543<text:s/></text:p>
          </table:table-cell>
          <table:table-cell office:value-type="float" office:value="2045" table:formula="of:=SUM([.E7:.F7])" table:style-name="ce11">
            <text:p>2,045<text:s/></text:p>
          </table:table-cell>
          <table:table-cell office:value-type="float" office:value="2003" table:style-name="ce17">
            <text:p>2,003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1259" table:formula="of:=SUM([.H7:.I7])" table:style-name="ce11">
            <text:p>1,259<text:s/></text:p>
          </table:table-cell>
          <table:table-cell office:value-type="float" office:value="1199" table:style-name="ce17">
            <text:p>1,199<text:s/></text:p>
          </table:table-cell>
          <table:table-cell office:value-type="float" office:value="60" table:style-name="ce17">
            <text:p>6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29498" table:formula="of:=SUM([.C8];[.D8];[.G8])" table:style-name="ce11">
            <text:p>29,498<text:s/></text:p>
          </table:table-cell>
          <table:table-cell office:value-type="float" office:value="27806" table:style-name="ce17">
            <text:p>27,806<text:s/></text:p>
          </table:table-cell>
          <table:table-cell office:value-type="float" office:value="1136" table:formula="of:=SUM([.E8:.F8])" table:style-name="ce11">
            <text:p>1,136<text:s/></text:p>
          </table:table-cell>
          <table:table-cell office:value-type="float" office:value="1096" table:style-name="ce17">
            <text:p>1,096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556" table:formula="of:=SUM([.H8:.I8])" table:style-name="ce11">
            <text:p>556<text:s/></text:p>
          </table:table-cell>
          <table:table-cell office:value-type="float" office:value="453" table:style-name="ce17">
            <text:p>453<text:s/></text:p>
          </table:table-cell>
          <table:table-cell office:value-type="float" office:value="103" table:style-name="ce17">
            <text:p>10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中 <text:s/>市</text:p>
          </table:table-cell>
          <table:table-cell office:value-type="float" office:value="28324" table:formula="of:=SUM([.C9];[.D9];[.G9])" table:style-name="ce11">
            <text:p>28,324<text:s/></text:p>
          </table:table-cell>
          <table:table-cell office:value-type="float" office:value="26504" table:style-name="ce17">
            <text:p>26,504<text:s/></text:p>
          </table:table-cell>
          <table:table-cell office:value-type="float" office:value="1131" table:formula="of:=SUM([.E9:.F9])" table:style-name="ce11">
            <text:p>1,131<text:s/></text:p>
          </table:table-cell>
          <table:table-cell office:value-type="float" office:value="1102" table:style-name="ce17">
            <text:p>1,102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689" table:formula="of:=SUM([.H9:.I9])" table:style-name="ce11">
            <text:p>689<text:s/></text:p>
          </table:table-cell>
          <table:table-cell office:value-type="float" office:value="654" table:style-name="ce17">
            <text:p>654<text:s/></text:p>
          </table:table-cell>
          <table:table-cell office:value-type="float" office:value="35" table:style-name="ce17">
            <text:p>3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7752" table:formula="of:=SUM([.C10];[.D10];[.G10])" table:style-name="ce11">
            <text:p>17,752<text:s/></text:p>
          </table:table-cell>
          <table:table-cell office:value-type="float" office:value="16666" table:style-name="ce17">
            <text:p>16,666<text:s/></text:p>
          </table:table-cell>
          <table:table-cell office:value-type="float" office:value="633" table:formula="of:=SUM([.E10:.F10])" table:style-name="ce11">
            <text:p>633<text:s/></text:p>
          </table:table-cell>
          <table:table-cell office:value-type="float" office:value="623" table:style-name="ce17">
            <text:p>623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453" table:formula="of:=SUM([.H10:.I10])" table:style-name="ce11">
            <text:p>453<text:s/></text:p>
          </table:table-cell>
          <table:table-cell office:value-type="float" office:value="438" table:style-name="ce17">
            <text:p>438<text:s/></text:p>
          </table:table-cell>
          <table:table-cell office:value-type="float" office:value="15" table:style-name="ce17">
            <text:p>1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24963" table:formula="of:=SUM([.C11];[.D11];[.G11])" table:style-name="ce11">
            <text:p>24,963<text:s/></text:p>
          </table:table-cell>
          <table:table-cell office:value-type="float" office:value="23229" table:style-name="ce17">
            <text:p>23,229<text:s/></text:p>
          </table:table-cell>
          <table:table-cell office:value-type="float" office:value="997" table:formula="of:=SUM([.E11:.F11])" table:style-name="ce11">
            <text:p>997<text:s/></text:p>
          </table:table-cell>
          <table:table-cell office:value-type="float" office:value="976" table:style-name="ce17">
            <text:p>97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737" table:formula="of:=SUM([.H11:.I11])" table:style-name="ce11">
            <text:p>737<text:s/></text:p>
          </table:table-cell>
          <table:table-cell office:value-type="float" office:value="715" table:style-name="ce17">
            <text:p>715<text:s/></text:p>
          </table:table-cell>
          <table:table-cell office:value-type="float" office:value="22" table:style-name="ce17">
            <text:p>2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86512" table:formula="of:=SUM([.C12];[.D12];[.G12])" table:style-name="ce11">
            <text:p>86,512<text:s/></text:p>
          </table:table-cell>
          <table:table-cell office:value-type="float" office:value="79041" table:style-name="ce17">
            <text:p>79,041<text:s/></text:p>
          </table:table-cell>
          <table:table-cell office:value-type="float" office:value="3945" table:formula="of:=SUM([.E12:.F12])" table:style-name="ce11">
            <text:p>3,945<text:s/></text:p>
          </table:table-cell>
          <table:table-cell office:value-type="float" office:value="3877" table:style-name="ce17">
            <text:p>3,877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3526" table:formula="of:=SUM([.H12:.I12])" table:style-name="ce11">
            <text:p>3,526<text:s/></text:p>
          </table:table-cell>
          <table:table-cell office:value-type="float" office:value="3458" table:style-name="ce17">
            <text:p>3,458<text:s/></text:p>
          </table:table-cell>
          <table:table-cell office:value-type="float" office:value="68" table:style-name="ce17">
            <text:p>68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3930" table:formula="of:=SUM([.C13];[.D13];[.G13])" table:style-name="ce11">
            <text:p>3,930<text:s/></text:p>
          </table:table-cell>
          <table:table-cell office:value-type="float" office:value="3650" table:style-name="ce17">
            <text:p>3,650<text:s/></text:p>
          </table:table-cell>
          <table:table-cell office:value-type="float" office:value="150" table:formula="of:=SUM([.E13:.F13])" table:style-name="ce11">
            <text:p>150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30" table:formula="of:=SUM([.H13:.I13])" table:style-name="ce11">
            <text:p>130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桃 <text:s/>園 <text:s/>縣</text:p>
          </table:table-cell>
          <table:table-cell office:value-type="float" office:value="19866" table:formula="of:=SUM([.C14];[.D14];[.G14])" table:style-name="ce11">
            <text:p>19,866<text:s/></text:p>
          </table:table-cell>
          <table:table-cell office:value-type="float" office:value="17785" table:style-name="ce17">
            <text:p>17,785<text:s/></text:p>
          </table:table-cell>
          <table:table-cell office:value-type="float" office:value="1134" table:formula="of:=SUM([.E14:.F14])" table:style-name="ce11">
            <text:p>1,134<text:s/></text:p>
          </table:table-cell>
          <table:table-cell office:value-type="float" office:value="1117" table:style-name="ce17">
            <text:p>1,117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947" table:formula="of:=SUM([.H14:.I14])" table:style-name="ce11">
            <text:p>947<text:s/></text:p>
          </table:table-cell>
          <table:table-cell office:value-type="float" office:value="918" table:style-name="ce17">
            <text:p>918<text:s/></text:p>
          </table:table-cell>
          <table:table-cell office:value-type="float" office:value="29" table:style-name="ce17">
            <text:p>29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6204" table:formula="of:=SUM([.C15];[.D15];[.G15])" table:style-name="ce11">
            <text:p>6,204<text:s/></text:p>
          </table:table-cell>
          <table:table-cell office:value-type="float" office:value="5664" table:style-name="ce17">
            <text:p>5,664<text:s/></text:p>
          </table:table-cell>
          <table:table-cell office:value-type="float" office:value="268" table:formula="of:=SUM([.E15:.F15])" table:style-name="ce11">
            <text:p>268<text:s/></text:p>
          </table:table-cell>
          <table:table-cell office:value-type="float" office:value="262" table:style-name="ce17">
            <text:p>26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72" table:formula="of:=SUM([.H15:.I15])" table:style-name="ce11">
            <text:p>272<text:s/></text:p>
          </table:table-cell>
          <table:table-cell office:value-type="float" office:value="266" table:style-name="ce17">
            <text:p>266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6207" table:formula="of:=SUM([.C16];[.D16];[.G16])" table:style-name="ce11">
            <text:p>6,207<text:s/></text:p>
          </table:table-cell>
          <table:table-cell office:value-type="float" office:value="5649" table:style-name="ce17">
            <text:p>5,649<text:s/></text:p>
          </table:table-cell>
          <table:table-cell office:value-type="float" office:value="302" table:formula="of:=SUM([.E16:.F16])" table:style-name="ce11">
            <text:p>302<text:s/></text:p>
          </table:table-cell>
          <table:table-cell office:value-type="float" office:value="298" table:style-name="ce17">
            <text:p>29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56" table:formula="of:=SUM([.H16:.I16])" table:style-name="ce11">
            <text:p>256<text:s/></text:p>
          </table:table-cell>
          <table:table-cell office:value-type="float" office:value="253" table:style-name="ce17">
            <text:p>253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彰 <text:s/>化 <text:s/>縣</text:p>
          </table:table-cell>
          <table:table-cell office:value-type="float" office:value="13658" table:formula="of:=SUM([.C17];[.D17];[.G17])" table:style-name="ce11">
            <text:p>13,658<text:s/></text:p>
          </table:table-cell>
          <table:table-cell office:value-type="float" office:value="12652" table:style-name="ce17">
            <text:p>12,652<text:s/></text:p>
          </table:table-cell>
          <table:table-cell office:value-type="float" office:value="564" table:formula="of:=SUM([.E17:.F17])" table:style-name="ce11">
            <text:p>564<text:s/></text:p>
          </table:table-cell>
          <table:table-cell office:value-type="float" office:value="549" table:style-name="ce17">
            <text:p>54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442" table:formula="of:=SUM([.H17:.I17])" table:style-name="ce11">
            <text:p>442<text:s/></text:p>
          </table:table-cell>
          <table:table-cell office:value-type="float" office:value="435" table:style-name="ce17">
            <text:p>435<text:s/></text:p>
          </table:table-cell>
          <table:table-cell office:value-type="float" office:value="7" table:style-name="ce17">
            <text:p>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南 <text:s/>投 <text:s/>縣</text:p>
          </table:table-cell>
          <table:table-cell office:value-type="float" office:value="4056" table:formula="of:=SUM([.C18];[.D18];[.G18])" table:style-name="ce11">
            <text:p>4,056<text:s/></text:p>
          </table:table-cell>
          <table:table-cell office:value-type="float" office:value="3697" table:style-name="ce17">
            <text:p>3,697<text:s/></text:p>
          </table:table-cell>
          <table:table-cell office:value-type="float" office:value="173" table:formula="of:=SUM([.E18:.F18])" table:style-name="ce11">
            <text:p>173<text:s/></text:p>
          </table:table-cell>
          <table:table-cell office:value-type="float" office:value="171" table:style-name="ce17">
            <text:p>17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86" table:formula="of:=SUM([.H18:.I18])" table:style-name="ce11">
            <text:p>186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6167" table:formula="of:=SUM([.C19];[.D19];[.G19])" table:style-name="ce11">
            <text:p>6,167<text:s/></text:p>
          </table:table-cell>
          <table:table-cell office:value-type="float" office:value="5527" table:style-name="ce17">
            <text:p>5,527<text:s/></text:p>
          </table:table-cell>
          <table:table-cell office:value-type="float" office:value="341" table:formula="of:=SUM([.E19:.F19])" table:style-name="ce11">
            <text:p>341<text:s/></text:p>
          </table:table-cell>
          <table:table-cell office:value-type="float" office:value="339" table:style-name="ce17">
            <text:p>339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99" table:formula="of:=SUM([.H19:.I19])" table:style-name="ce11">
            <text:p>299<text:s/></text:p>
          </table:table-cell>
          <table:table-cell office:value-type="float" office:value="297" table:style-name="ce17">
            <text:p>297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3889" table:formula="of:=SUM([.C20];[.D20];[.G20])" table:style-name="ce11">
            <text:p>3,889<text:s/></text:p>
          </table:table-cell>
          <table:table-cell office:value-type="float" office:value="3478" table:style-name="ce17">
            <text:p>3,478<text:s/></text:p>
          </table:table-cell>
          <table:table-cell office:value-type="float" office:value="201" table:formula="of:=SUM([.E20:.F20])" table:style-name="ce11">
            <text:p>201<text:s/></text:p>
          </table:table-cell>
          <table:table-cell office:value-type="float" office:value="200" table:style-name="ce17">
            <text:p>2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10" table:formula="of:=SUM([.H20:.I20])" table:style-name="ce11">
            <text:p>210<text:s/></text:p>
          </table:table-cell>
          <table:table-cell office:value-type="float" office:value="209" table:style-name="ce17">
            <text:p>209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屏 <text:s/>東 <text:s/>縣</text:p>
          </table:table-cell>
          <table:table-cell office:value-type="float" office:value="6285" table:formula="of:=SUM([.C21];[.D21];[.G21])" table:style-name="ce11">
            <text:p>6,285<text:s/></text:p>
          </table:table-cell>
          <table:table-cell office:value-type="float" office:value="5759" table:style-name="ce17">
            <text:p>5,759<text:s/></text:p>
          </table:table-cell>
          <table:table-cell office:value-type="float" office:value="226" table:formula="of:=SUM([.E21:.F21])" table:style-name="ce11">
            <text:p>226<text:s/></text:p>
          </table:table-cell>
          <table:table-cell office:value-type="float" office:value="222" table:style-name="ce17">
            <text:p>22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00" table:formula="of:=SUM([.H21:.I21])" table:style-name="ce11">
            <text:p>300<text:s/></text:p>
          </table:table-cell>
          <table:table-cell office:value-type="float" office:value="298" table:style-name="ce17">
            <text:p>298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東 <text:s/>縣</text:p>
          </table:table-cell>
          <table:table-cell office:value-type="float" office:value="1858" table:formula="of:=SUM([.C22];[.D22];[.G22])" table:style-name="ce11">
            <text:p>1,858<text:s/></text:p>
          </table:table-cell>
          <table:table-cell office:value-type="float" office:value="1745" table:style-name="ce17">
            <text:p>1,745<text:s/></text:p>
          </table:table-cell>
          <table:table-cell office:value-type="float" office:value="46" table:formula="of:=SUM([.E22:.F22])" table:style-name="ce11">
            <text:p>46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67" table:formula="of:=SUM([.H22:.I22])" table:style-name="ce11">
            <text:p>67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2782" table:formula="of:=SUM([.C23];[.D23];[.G23])" table:style-name="ce11">
            <text:p>2,782<text:s/></text:p>
          </table:table-cell>
          <table:table-cell office:value-type="float" office:value="2625" table:style-name="ce17">
            <text:p>2,625<text:s/></text:p>
          </table:table-cell>
          <table:table-cell office:value-type="float" office:value="78" table:formula="of:=SUM([.E23:.F23])" table:style-name="ce11">
            <text:p>78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9" table:formula="of:=SUM([.H23:.I23])" table:style-name="ce11">
            <text:p>79<text:s/></text:p>
          </table:table-cell>
          <table:table-cell office:value-type="float" office:value="78" table:style-name="ce17">
            <text:p>78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978" table:formula="of:=SUM([.C24];[.D24];[.G24])" table:style-name="ce11">
            <text:p>978<text:s/></text:p>
          </table:table-cell>
          <table:table-cell office:value-type="float" office:value="916" table:style-name="ce17">
            <text:p>916<text:s/></text:p>
          </table:table-cell>
          <table:table-cell office:value-type="float" office:value="22" table:formula="of:=SUM([.E24:.F24])" table:style-name="ce11">
            <text:p>2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40" table:formula="of:=SUM([.H24:.I24])" table:style-name="ce11">
            <text:p>40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2399" table:formula="of:=SUM([.C25];[.D25];[.G25])" table:style-name="ce11">
            <text:p>2,399<text:s/></text:p>
          </table:table-cell>
          <table:table-cell office:value-type="float" office:value="2164" table:style-name="ce17">
            <text:p>2,164<text:s/></text:p>
          </table:table-cell>
          <table:table-cell office:value-type="float" office:value="129" table:formula="of:=SUM([.E25:.F25])" table:style-name="ce11">
            <text:p>129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06" table:formula="of:=SUM([.H25:.I25])" table:style-name="ce11">
            <text:p>106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5" table:style-name="ce17">
            <text:p>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6161" table:formula="of:=SUM([.C26];[.D26];[.G26])" table:style-name="ce11">
            <text:p>6,161<text:s/></text:p>
          </table:table-cell>
          <table:table-cell office:value-type="float" office:value="5798" table:style-name="ce17">
            <text:p>5,798<text:s/></text:p>
          </table:table-cell>
          <table:table-cell office:value-type="float" office:value="224" table:formula="of:=SUM([.E26:.F26])" table:style-name="ce11">
            <text:p>224<text:s/></text:p>
          </table:table-cell>
          <table:table-cell office:value-type="float" office:value="216" table:style-name="ce17">
            <text:p>216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39" table:formula="of:=SUM([.H26:.I26])" table:style-name="ce11">
            <text:p>139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2072" table:formula="of:=SUM([.C27];[.D27];[.G27])" table:style-name="ce11">
            <text:p>2,072<text:s/></text:p>
          </table:table-cell>
          <table:table-cell office:value-type="float" office:value="1932" table:style-name="ce17">
            <text:p>1,932<text:s/></text:p>
          </table:table-cell>
          <table:table-cell office:value-type="float" office:value="87" table:formula="of:=SUM([.E27:.F27])" table:style-name="ce11">
            <text:p>87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3" table:formula="of:=SUM([.H27:.I27])" table:style-name="ce11">
            <text:p>53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585" table:formula="of:=SUM([.C28];[.D28];[.G28])" table:style-name="ce11">
            <text:p>1,585<text:s/></text:p>
          </table:table-cell>
          <table:table-cell office:value-type="float" office:value="1397" table:style-name="ce17">
            <text:p>1,397<text:s/></text:p>
          </table:table-cell>
          <table:table-cell office:value-type="float" office:value="169" table:formula="of:=SUM([.E28:.F28])" table:style-name="ce11">
            <text:p>169<text:s/></text:p>
          </table:table-cell>
          <table:table-cell office:value-type="float" office:value="168" table:style-name="ce17">
            <text:p>16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9" table:formula="of:=SUM([.H28:.I28])" table:style-name="ce11">
            <text:p>1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431" table:formula="of:=SUM([.C29];[.D29];[.G29])" table:style-name="ce11">
            <text:p>1,431<text:s/></text:p>
          </table:table-cell>
          <table:table-cell office:value-type="float" office:value="1268" table:style-name="ce17">
            <text:p>1,268<text:s/></text:p>
          </table:table-cell>
          <table:table-cell office:value-type="float" office:value="150" table:formula="of:=SUM([.E29:.F29])" table:style-name="ce11">
            <text:p>150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" table:formula="of:=SUM([.H29:.I29])" table:style-name="ce11">
            <text:p>13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54" table:formula="of:=SUM([.C30];[.D30];[.G30])" table:style-name="ce11">
            <text:p>154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19" table:formula="of:=SUM([.E30:.F30])" table:style-name="ce11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6" table:formula="of:=SUM([.H30:.I30])" table:style-name="ce11">
            <text:p>6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158">
            <text:p>各縣市出生數按生母國籍分（按登記日期）（續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office:string-value="民 國 101 年" table:formula="of:=[.D2]" table:number-columns-spanned="3" table:number-rows-spanned="1" table:style-name="ce159">
            <text:p>民 國 101 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％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總　　計</text:p>
          </table:table-cell>
          <table:table-cell office:value-type="float" office:value="100" table:formula="of:=[.B6]/[.$B6]*100" table:style-name="ce36">
            <text:p>100.00<text:s/></text:p>
          </table:table-cell>
          <table:table-cell office:value-type="float" office:value="92.463428344830291" table:formula="of:=[.C6]/[.$B6]*100" table:style-name="ce36">
            <text:p>92.46<text:s/></text:p>
          </table:table-cell>
          <table:table-cell office:value-type="float" office:value="4.3820621315054407" table:formula="of:=[.D6]/[.$B6]*100" table:style-name="ce36">
            <text:p>4.38<text:s/></text:p>
          </table:table-cell>
          <table:table-cell office:value-type="float" office:value="4.2901155215464462" table:formula="of:=[.E6]/[.$B6]*100" table:style-name="ce36">
            <text:p>4.29<text:s/></text:p>
          </table:table-cell>
          <table:table-cell office:value-type="float" office:value="9.1946609958994424E-2" table:formula="of:=[.F6]/[.$B6]*100" table:style-name="ce36">
            <text:p>0.09<text:s/></text:p>
          </table:table-cell>
          <table:table-cell office:value-type="float" office:value="3.1545095236642688" table:formula="of:=[.G6]/[.$B6]*100" table:style-name="ce36">
            <text:p>3.15<text:s/></text:p>
          </table:table-cell>
          <table:table-cell office:value-type="float" office:value="3.0220366827754805" table:formula="of:=[.H6]/[.$B6]*100" table:style-name="ce36">
            <text:p>3.02<text:s/></text:p>
          </table:table-cell>
          <table:table-cell office:value-type="float" office:value="0.13247284088878816" table:formula="of:=[.I6]/[.$B6]*100" table:style-name="ce37">
            <text:p>0.13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100" table:formula="of:=[.B7]/[.$B7]*100" table:style-name="ce38">
            <text:p>100.00<text:s/></text:p>
          </table:table-cell>
          <table:table-cell office:value-type="float" office:value="91.911278674076442" table:formula="of:=[.C7]/[.$B7]*100" table:style-name="ce38">
            <text:p>91.91<text:s/></text:p>
          </table:table-cell>
          <table:table-cell office:value-type="float" office:value="5.0064876245501502" table:formula="of:=[.D7]/[.$B7]*100" table:style-name="ce38">
            <text:p>5.01<text:s/></text:p>
          </table:table-cell>
          <table:table-cell office:value-type="float" office:value="4.9036648958307829" table:formula="of:=[.E7]/[.$B7]*100" table:style-name="ce38">
            <text:p>4.90<text:s/></text:p>
          </table:table-cell>
          <table:table-cell office:value-type="float" office:value="0.1028227287193674" table:formula="of:=[.F7]/[.$B7]*100" table:style-name="ce38">
            <text:p>0.10<text:s/></text:p>
          </table:table-cell>
          <table:table-cell office:value-type="float" office:value="3.082233701373418" table:formula="of:=[.G7]/[.$B7]*100" table:style-name="ce38">
            <text:p>3.08<text:s/></text:p>
          </table:table-cell>
          <table:table-cell office:value-type="float" office:value="2.9353440889171787" table:formula="of:=[.H7]/[.$B7]*100" table:style-name="ce38">
            <text:p>2.94<text:s/></text:p>
          </table:table-cell>
          <table:table-cell office:value-type="float" office:value="0.14688961245623913" table:formula="of:=[.I7]/[.$B7]*100" table:style-name="ce39">
            <text:p>0.15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100" table:formula="of:=[.B8]/[.$B8]*100" table:style-name="ce38">
            <text:p>100.00<text:s/></text:p>
          </table:table-cell>
          <table:table-cell office:value-type="float" office:value="94.26401789951862" table:formula="of:=[.C8]/[.$B8]*100" table:style-name="ce38">
            <text:p>94.26<text:s/></text:p>
          </table:table-cell>
          <table:table-cell office:value-type="float" office:value="3.8511085497321851" table:formula="of:=[.D8]/[.$B8]*100" table:style-name="ce38">
            <text:p>3.85<text:s/></text:p>
          </table:table-cell>
          <table:table-cell office:value-type="float" office:value="3.7155061360092208" table:formula="of:=[.E8]/[.$B8]*100" table:style-name="ce38">
            <text:p>3.72<text:s/></text:p>
          </table:table-cell>
          <table:table-cell office:value-type="float" office:value="0.13560241372296428" table:formula="of:=[.F8]/[.$B8]*100" table:style-name="ce38">
            <text:p>0.14<text:s/></text:p>
          </table:table-cell>
          <table:table-cell office:value-type="float" office:value="1.8848735507492034" table:formula="of:=[.G8]/[.$B8]*100" table:style-name="ce38">
            <text:p>1.88<text:s/></text:p>
          </table:table-cell>
          <table:table-cell office:value-type="float" office:value="1.5356973354125705" table:formula="of:=[.H8]/[.$B8]*100" table:style-name="ce38">
            <text:p>1.54<text:s/></text:p>
          </table:table-cell>
          <table:table-cell office:value-type="float" office:value="0.34917621533663301" table:formula="of:=[.I8]/[.$B8]*100" table:style-name="ce39">
            <text:p>0.35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中 <text:s/>市</text:p>
          </table:table-cell>
          <table:table-cell office:value-type="float" office:value="100" table:formula="of:=[.B9]/[.$B9]*100" table:style-name="ce38">
            <text:p>100.00<text:s/></text:p>
          </table:table-cell>
          <table:table-cell office:value-type="float" office:value="93.574353904815695" table:formula="of:=[.C9]/[.$B9]*100" table:style-name="ce38">
            <text:p>93.57<text:s/></text:p>
          </table:table-cell>
          <table:table-cell office:value-type="float" office:value="3.9930800734359555" table:formula="of:=[.D9]/[.$B9]*100" table:style-name="ce38">
            <text:p>3.99<text:s/></text:p>
          </table:table-cell>
          <table:table-cell office:value-type="float" office:value="3.8906934048863153" table:formula="of:=[.E9]/[.$B9]*100" table:style-name="ce38">
            <text:p>3.89<text:s/></text:p>
          </table:table-cell>
          <table:table-cell office:value-type="float" office:value="0.10238666854963988" table:formula="of:=[.F9]/[.$B9]*100" table:style-name="ce38">
            <text:p>0.10<text:s/></text:p>
          </table:table-cell>
          <table:table-cell office:value-type="float" office:value="2.4325660217483405" table:formula="of:=[.G9]/[.$B9]*100" table:style-name="ce38">
            <text:p>2.43<text:s/></text:p>
          </table:table-cell>
          <table:table-cell office:value-type="float" office:value="2.308995904533258" table:formula="of:=[.H9]/[.$B9]*100" table:style-name="ce38">
            <text:p>2.31<text:s/></text:p>
          </table:table-cell>
          <table:table-cell office:value-type="float" office:value="0.12357011721508263" table:formula="of:=[.I9]/[.$B9]*100" table:style-name="ce39">
            <text:p>0.12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00" table:formula="of:=[.B10]/[.$B10]*100" table:style-name="ce38">
            <text:p>100.00<text:s/></text:p>
          </table:table-cell>
          <table:table-cell office:value-type="float" office:value="93.882379450202791" table:formula="of:=[.C10]/[.$B10]*100" table:style-name="ce38">
            <text:p>93.88<text:s/></text:p>
          </table:table-cell>
          <table:table-cell office:value-type="float" office:value="3.5657954033348358" table:formula="of:=[.D10]/[.$B10]*100" table:style-name="ce38">
            <text:p>3.57<text:s/></text:p>
          </table:table-cell>
          <table:table-cell office:value-type="float" office:value="3.5094637223974758" table:formula="of:=[.E10]/[.$B10]*100" table:style-name="ce38">
            <text:p>3.51<text:s/></text:p>
          </table:table-cell>
          <table:table-cell office:value-type="float" office:value="5.6331680937359171E-2" table:formula="of:=[.F10]/[.$B10]*100" table:style-name="ce38">
            <text:p>0.06<text:s/></text:p>
          </table:table-cell>
          <table:table-cell office:value-type="float" office:value="2.5518251464623702" table:formula="of:=[.G10]/[.$B10]*100" table:style-name="ce38">
            <text:p>2.55<text:s/></text:p>
          </table:table-cell>
          <table:table-cell office:value-type="float" office:value="2.4673276250563316" table:formula="of:=[.H10]/[.$B10]*100" table:style-name="ce38">
            <text:p>2.47<text:s/></text:p>
          </table:table-cell>
          <table:table-cell office:value-type="float" office:value="8.449752140603875E-2" table:formula="of:=[.I10]/[.$B10]*100" table:style-name="ce39">
            <text:p>0.08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00" table:formula="of:=[.B11]/[.$B11]*100" table:style-name="ce38">
            <text:p>100.00<text:s/></text:p>
          </table:table-cell>
          <table:table-cell office:value-type="float" office:value="93.053719504867203" table:formula="of:=[.C11]/[.$B11]*100" table:style-name="ce38">
            <text:p>93.05<text:s/></text:p>
          </table:table-cell>
          <table:table-cell office:value-type="float" office:value="3.9939109882626287" table:formula="of:=[.D11]/[.$B11]*100" table:style-name="ce38">
            <text:p>3.99<text:s/></text:p>
          </table:table-cell>
          <table:table-cell office:value-type="float" office:value="3.9097864839963146" table:formula="of:=[.E11]/[.$B11]*100" table:style-name="ce38">
            <text:p>3.91<text:s/></text:p>
          </table:table-cell>
          <table:table-cell office:value-type="float" office:value="8.4124504266314154E-2" table:formula="of:=[.F11]/[.$B11]*100" table:style-name="ce38">
            <text:p>0.08<text:s/></text:p>
          </table:table-cell>
          <table:table-cell office:value-type="float" office:value="2.9523695068701681" table:formula="of:=[.G11]/[.$B11]*100" table:style-name="ce38">
            <text:p>2.95<text:s/></text:p>
          </table:table-cell>
          <table:table-cell office:value-type="float" office:value="2.8642390738292676" table:formula="of:=[.H11]/[.$B11]*100" table:style-name="ce38">
            <text:p>2.86<text:s/></text:p>
          </table:table-cell>
          <table:table-cell office:value-type="float" office:value="8.8130433040900541E-2" table:formula="of:=[.I11]/[.$B11]*100" table:style-name="ce39">
            <text:p>0.09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00" table:formula="of:=[.B12]/[.$B12]*100" table:style-name="ce38">
            <text:p>100.00<text:s/></text:p>
          </table:table-cell>
          <table:table-cell office:value-type="float" office:value="91.364203809876088" table:formula="of:=[.C12]/[.$B12]*100" table:style-name="ce38">
            <text:p>91.36<text:s/></text:p>
          </table:table-cell>
          <table:table-cell office:value-type="float" office:value="4.560061031995561" table:formula="of:=[.D12]/[.$B12]*100" table:style-name="ce38">
            <text:p>4.56<text:s/></text:p>
          </table:table-cell>
          <table:table-cell office:value-type="float" office:value="4.4814592195302385" table:formula="of:=[.E12]/[.$B12]*100" table:style-name="ce38">
            <text:p>4.48<text:s/></text:p>
          </table:table-cell>
          <table:table-cell office:value-type="float" office:value="7.8601812465322732E-2" table:formula="of:=[.F12]/[.$B12]*100" table:style-name="ce38">
            <text:p>0.08<text:s/></text:p>
          </table:table-cell>
          <table:table-cell office:value-type="float" office:value="4.0757351581283521" table:formula="of:=[.G12]/[.$B12]*100" table:style-name="ce38">
            <text:p>4.08<text:s/></text:p>
          </table:table-cell>
          <table:table-cell office:value-type="float" office:value="3.9971333456630296" table:formula="of:=[.H12]/[.$B12]*100" table:style-name="ce38">
            <text:p>4.00<text:s/></text:p>
          </table:table-cell>
          <table:table-cell office:value-type="float" office:value="7.8601812465322732E-2" table:formula="of:=[.I12]/[.$B12]*100" table:style-name="ce39">
            <text:p>0.08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100" table:formula="of:=[.B13]/[.$B13]*100" table:style-name="ce38">
            <text:p>100.00<text:s/></text:p>
          </table:table-cell>
          <table:table-cell office:value-type="float" office:value="92.87531806615776" table:formula="of:=[.C13]/[.$B13]*100" table:style-name="ce38">
            <text:p>92.88<text:s/></text:p>
          </table:table-cell>
          <table:table-cell office:value-type="float" office:value="3.8167938931297711" table:formula="of:=[.D13]/[.$B13]*100" table:style-name="ce38">
            <text:p>3.82<text:s/></text:p>
          </table:table-cell>
          <table:table-cell office:value-type="float" office:value="3.7659033078880402" table:formula="of:=[.E13]/[.$B13]*100" table:style-name="ce38">
            <text:p>3.77<text:s/></text:p>
          </table:table-cell>
          <table:table-cell office:value-type="float" office:value="5.0890585241730277E-2" table:formula="of:=[.F13]/[.$B13]*100" table:style-name="ce38">
            <text:p>0.05<text:s/></text:p>
          </table:table-cell>
          <table:table-cell office:value-type="float" office:value="3.3078880407124678" table:formula="of:=[.G13]/[.$B13]*100" table:style-name="ce38">
            <text:p>3.31<text:s/></text:p>
          </table:table-cell>
          <table:table-cell office:value-type="float" office:value="3.2569974554707377" table:formula="of:=[.H13]/[.$B13]*100" table:style-name="ce38">
            <text:p>3.26<text:s/></text:p>
          </table:table-cell>
          <table:table-cell office:value-type="float" office:value="5.0890585241730277E-2" table:formula="of:=[.I13]/[.$B13]*100" table:style-name="ce39">
            <text:p>0.05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桃 <text:s/>園 <text:s/>縣</text:p>
          </table:table-cell>
          <table:table-cell office:value-type="float" office:value="100" table:formula="of:=[.B14]/[.$B14]*100" table:style-name="ce38">
            <text:p>100.00<text:s/></text:p>
          </table:table-cell>
          <table:table-cell office:value-type="float" office:value="89.524816269002315" table:formula="of:=[.C14]/[.$B14]*100" table:style-name="ce38">
            <text:p>89.52<text:s/></text:p>
          </table:table-cell>
          <table:table-cell office:value-type="float" office:value="5.7082452431289639" table:formula="of:=[.D14]/[.$B14]*100" table:style-name="ce38">
            <text:p>5.71<text:s/></text:p>
          </table:table-cell>
          <table:table-cell office:value-type="float" office:value="5.6226719017416693" table:formula="of:=[.E14]/[.$B14]*100" table:style-name="ce38">
            <text:p>5.62<text:s/></text:p>
          </table:table-cell>
          <table:table-cell office:value-type="float" office:value="8.5573341387294874E-2" table:formula="of:=[.F14]/[.$B14]*100" table:style-name="ce38">
            <text:p>0.09<text:s/></text:p>
          </table:table-cell>
          <table:table-cell office:value-type="float" office:value="4.7669384878687202" table:formula="of:=[.G14]/[.$B14]*100" table:style-name="ce38">
            <text:p>4.77<text:s/></text:p>
          </table:table-cell>
          <table:table-cell office:value-type="float" office:value="4.6209604349139237" table:formula="of:=[.H14]/[.$B14]*100" table:style-name="ce38">
            <text:p>4.62<text:s/></text:p>
          </table:table-cell>
          <table:table-cell office:value-type="float" office:value="0.14597805295479713" table:formula="of:=[.I14]/[.$B14]*100" table:style-name="ce39">
            <text:p>0.15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100" table:formula="of:=[.B15]/[.$B15]*100" table:style-name="ce38">
            <text:p>100.00<text:s/></text:p>
          </table:table-cell>
          <table:table-cell office:value-type="float" office:value="91.295938104448737" table:formula="of:=[.C15]/[.$B15]*100" table:style-name="ce38">
            <text:p>91.30<text:s/></text:p>
          </table:table-cell>
          <table:table-cell office:value-type="float" office:value="4.3197936814958098" table:formula="of:=[.D15]/[.$B15]*100" table:style-name="ce38">
            <text:p>4.32<text:s/></text:p>
          </table:table-cell>
          <table:table-cell office:value-type="float" office:value="4.2230818826563512" table:formula="of:=[.E15]/[.$B15]*100" table:style-name="ce38">
            <text:p>4.22<text:s/></text:p>
          </table:table-cell>
          <table:table-cell office:value-type="float" office:value="9.6711798839458421E-2" table:formula="of:=[.F15]/[.$B15]*100" table:style-name="ce38">
            <text:p>0.10<text:s/></text:p>
          </table:table-cell>
          <table:table-cell office:value-type="float" office:value="4.3842682140554476" table:formula="of:=[.G15]/[.$B15]*100" table:style-name="ce38">
            <text:p>4.38<text:s/></text:p>
          </table:table-cell>
          <table:table-cell office:value-type="float" office:value="4.2875564152159891" table:formula="of:=[.H15]/[.$B15]*100" table:style-name="ce38">
            <text:p>4.29<text:s/></text:p>
          </table:table-cell>
          <table:table-cell office:value-type="float" office:value="9.6711798839458421E-2" table:formula="of:=[.I15]/[.$B15]*100" table:style-name="ce39">
            <text:p>0.1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100" table:formula="of:=[.B16]/[.$B16]*100" table:style-name="ce38">
            <text:p>100.00<text:s/></text:p>
          </table:table-cell>
          <table:table-cell office:value-type="float" office:value="91.010149830836156" table:formula="of:=[.C16]/[.$B16]*100" table:style-name="ce38">
            <text:p>91.01<text:s/></text:p>
          </table:table-cell>
          <table:table-cell office:value-type="float" office:value="4.8654744643144836" table:formula="of:=[.D16]/[.$B16]*100" table:style-name="ce38">
            <text:p>4.87<text:s/></text:p>
          </table:table-cell>
          <table:table-cell office:value-type="float" office:value="4.8010310939262117" table:formula="of:=[.E16]/[.$B16]*100" table:style-name="ce38">
            <text:p>4.80<text:s/></text:p>
          </table:table-cell>
          <table:table-cell office:value-type="float" office:value="6.4443370388271304E-2" table:formula="of:=[.F16]/[.$B16]*100" table:style-name="ce38">
            <text:p>0.06<text:s/></text:p>
          </table:table-cell>
          <table:table-cell office:value-type="float" office:value="4.1243757048493634" table:formula="of:=[.G16]/[.$B16]*100" table:style-name="ce38">
            <text:p>4.12<text:s/></text:p>
          </table:table-cell>
          <table:table-cell office:value-type="float" office:value="4.0760431770581596" table:formula="of:=[.H16]/[.$B16]*100" table:style-name="ce38">
            <text:p>4.08<text:s/></text:p>
          </table:table-cell>
          <table:table-cell office:value-type="float" office:value="4.8332527791203478E-2" table:formula="of:=[.I16]/[.$B16]*100" table:style-name="ce39">
            <text:p>0.05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彰 <text:s/>化 <text:s/>縣</text:p>
          </table:table-cell>
          <table:table-cell office:value-type="float" office:value="100" table:formula="of:=[.B17]/[.$B17]*100" table:style-name="ce38">
            <text:p>100.00<text:s/></text:p>
          </table:table-cell>
          <table:table-cell office:value-type="float" office:value="92.634353492458629" table:formula="of:=[.C17]/[.$B17]*100" table:style-name="ce38">
            <text:p>92.63<text:s/></text:p>
          </table:table-cell>
          <table:table-cell office:value-type="float" office:value="4.1294479425977446" table:formula="of:=[.D17]/[.$B17]*100" table:style-name="ce38">
            <text:p>4.13<text:s/></text:p>
          </table:table-cell>
          <table:table-cell office:value-type="float" office:value="4.0196221994435497" table:formula="of:=[.E17]/[.$B17]*100" table:style-name="ce38">
            <text:p>4.02<text:s/></text:p>
          </table:table-cell>
          <table:table-cell office:value-type="float" office:value="0.10982574315419535" table:formula="of:=[.F17]/[.$B17]*100" table:style-name="ce38">
            <text:p>0.11<text:s/></text:p>
          </table:table-cell>
          <table:table-cell office:value-type="float" office:value="3.2361985649436229" table:formula="of:=[.G17]/[.$B17]*100" table:style-name="ce38">
            <text:p>3.24<text:s/></text:p>
          </table:table-cell>
          <table:table-cell office:value-type="float" office:value="3.1849465514716653" table:formula="of:=[.H17]/[.$B17]*100" table:style-name="ce38">
            <text:p>3.18<text:s/></text:p>
          </table:table-cell>
          <table:table-cell office:value-type="float" office:value="5.1252013471957833E-2" table:formula="of:=[.I17]/[.$B17]*100" table:style-name="ce39">
            <text:p>0.05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南 <text:s/>投 <text:s/>縣</text:p>
          </table:table-cell>
          <table:table-cell office:value-type="float" office:value="100" table:formula="of:=[.B18]/[.$B18]*100" table:style-name="ce38">
            <text:p>100.00<text:s/></text:p>
          </table:table-cell>
          <table:table-cell office:value-type="float" office:value="91.148915187376716" table:formula="of:=[.C18]/[.$B18]*100" table:style-name="ce38">
            <text:p>91.15<text:s/></text:p>
          </table:table-cell>
          <table:table-cell office:value-type="float" office:value="4.2652859960552272" table:formula="of:=[.D18]/[.$B18]*100" table:style-name="ce38">
            <text:p>4.27<text:s/></text:p>
          </table:table-cell>
          <table:table-cell office:value-type="float" office:value="4.2159763313609471" table:formula="of:=[.E18]/[.$B18]*100" table:style-name="ce38">
            <text:p>4.22<text:s/></text:p>
          </table:table-cell>
          <table:table-cell office:value-type="float" office:value="4.9309664694280081E-2" table:formula="of:=[.F18]/[.$B18]*100" table:style-name="ce38">
            <text:p>0.05<text:s/></text:p>
          </table:table-cell>
          <table:table-cell office:value-type="float" office:value="4.5857988165680474" table:formula="of:=[.G18]/[.$B18]*100" table:style-name="ce38">
            <text:p>4.59<text:s/></text:p>
          </table:table-cell>
          <table:table-cell office:value-type="float" office:value="4.5364891518737673" table:formula="of:=[.H18]/[.$B18]*100" table:style-name="ce38">
            <text:p>4.54<text:s/></text:p>
          </table:table-cell>
          <table:table-cell office:value-type="float" office:value="4.9309664694280081E-2" table:formula="of:=[.I18]/[.$B18]*100" table:style-name="ce39">
            <text:p>0.05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100" table:formula="of:=[.B19]/[.$B19]*100" table:style-name="ce38">
            <text:p>100.00<text:s/></text:p>
          </table:table-cell>
          <table:table-cell office:value-type="float" office:value="89.622182584725152" table:formula="of:=[.C19]/[.$B19]*100" table:style-name="ce38">
            <text:p>89.62<text:s/></text:p>
          </table:table-cell>
          <table:table-cell office:value-type="float" office:value="5.5294308415761311" table:formula="of:=[.D19]/[.$B19]*100" table:style-name="ce38">
            <text:p>5.53<text:s/></text:p>
          </table:table-cell>
          <table:table-cell office:value-type="float" office:value="5.4970001621533973" table:formula="of:=[.E19]/[.$B19]*100" table:style-name="ce38">
            <text:p>5.50<text:s/></text:p>
          </table:table-cell>
          <table:table-cell office:value-type="float" office:value="3.2430679422733907E-2" table:formula="of:=[.F19]/[.$B19]*100" table:style-name="ce38">
            <text:p>0.03<text:s/></text:p>
          </table:table-cell>
          <table:table-cell office:value-type="float" office:value="4.8483865736987184" table:formula="of:=[.G19]/[.$B19]*100" table:style-name="ce38">
            <text:p>4.85<text:s/></text:p>
          </table:table-cell>
          <table:table-cell office:value-type="float" office:value="4.8159558942759846" table:formula="of:=[.H19]/[.$B19]*100" table:style-name="ce38">
            <text:p>4.82<text:s/></text:p>
          </table:table-cell>
          <table:table-cell office:value-type="float" office:value="3.2430679422733907E-2" table:formula="of:=[.I19]/[.$B19]*100" table:style-name="ce39">
            <text:p>0.03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100" table:formula="of:=[.B20]/[.$B20]*100" table:style-name="ce38">
            <text:p>100.00<text:s/></text:p>
          </table:table-cell>
          <table:table-cell office:value-type="float" office:value="89.431730521985088" table:formula="of:=[.C20]/[.$B20]*100" table:style-name="ce38">
            <text:p>89.43<text:s/></text:p>
          </table:table-cell>
          <table:table-cell office:value-type="float" office:value="5.1684237593211622" table:formula="of:=[.D20]/[.$B20]*100" table:style-name="ce38">
            <text:p>5.17<text:s/></text:p>
          </table:table-cell>
          <table:table-cell office:value-type="float" office:value="5.1427102082797633" table:formula="of:=[.E20]/[.$B20]*100" table:style-name="ce38">
            <text:p>5.14<text:s/></text:p>
          </table:table-cell>
          <table:table-cell office:value-type="float" office:value="2.5713551041398816E-2" table:formula="of:=[.F20]/[.$B20]*100" table:style-name="ce38">
            <text:p>0.03<text:s/></text:p>
          </table:table-cell>
          <table:table-cell office:value-type="float" office:value="5.3998457186937516" table:formula="of:=[.G20]/[.$B20]*100" table:style-name="ce38">
            <text:p>5.40<text:s/></text:p>
          </table:table-cell>
          <table:table-cell office:value-type="float" office:value="5.3741321676523528" table:formula="of:=[.H20]/[.$B20]*100" table:style-name="ce38">
            <text:p>5.37<text:s/></text:p>
          </table:table-cell>
          <table:table-cell office:value-type="float" office:value="2.5713551041398816E-2" table:formula="of:=[.I20]/[.$B20]*100" table:style-name="ce39">
            <text:p>0.03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屏 <text:s/>東 <text:s/>縣</text:p>
          </table:table-cell>
          <table:table-cell office:value-type="float" office:value="100" table:formula="of:=[.B21]/[.$B21]*100" table:style-name="ce38">
            <text:p>100.00<text:s/></text:p>
          </table:table-cell>
          <table:table-cell office:value-type="float" office:value="91.630867143993626" table:formula="of:=[.C21]/[.$B21]*100" table:style-name="ce38">
            <text:p>91.63<text:s/></text:p>
          </table:table-cell>
          <table:table-cell office:value-type="float" office:value="3.5958631662688942" table:formula="of:=[.D21]/[.$B21]*100" table:style-name="ce38">
            <text:p>3.60<text:s/></text:p>
          </table:table-cell>
          <table:table-cell office:value-type="float" office:value="3.532219570405728" table:formula="of:=[.E21]/[.$B21]*100" table:style-name="ce38">
            <text:p>3.53<text:s/></text:p>
          </table:table-cell>
          <table:table-cell office:value-type="float" office:value="6.3643595863166272E-2" table:formula="of:=[.F21]/[.$B21]*100" table:style-name="ce38">
            <text:p>0.06<text:s/></text:p>
          </table:table-cell>
          <table:table-cell office:value-type="float" office:value="4.7732696897374698" table:formula="of:=[.G21]/[.$B21]*100" table:style-name="ce38">
            <text:p>4.77<text:s/></text:p>
          </table:table-cell>
          <table:table-cell office:value-type="float" office:value="4.7414478918058869" table:formula="of:=[.H21]/[.$B21]*100" table:style-name="ce38">
            <text:p>4.74<text:s/></text:p>
          </table:table-cell>
          <table:table-cell office:value-type="float" office:value="3.1821797931583136E-2" table:formula="of:=[.I21]/[.$B21]*100" table:style-name="ce39">
            <text:p>0.03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東 <text:s/>縣</text:p>
          </table:table-cell>
          <table:table-cell office:value-type="float" office:value="100" table:formula="of:=[.B22]/[.$B22]*100" table:style-name="ce38">
            <text:p>100.00<text:s/></text:p>
          </table:table-cell>
          <table:table-cell office:value-type="float" office:value="93.91819160387513" table:formula="of:=[.C22]/[.$B22]*100" table:style-name="ce38">
            <text:p>93.92<text:s/></text:p>
          </table:table-cell>
          <table:table-cell office:value-type="float" office:value="2.4757804090419806" table:formula="of:=[.D22]/[.$B22]*100" table:style-name="ce38">
            <text:p>2.48<text:s/></text:p>
          </table:table-cell>
          <table:table-cell office:value-type="float" office:value="2.3143164693218514" table:formula="of:=[.E22]/[.$B22]*100" table:style-name="ce38">
            <text:p>2.31<text:s/></text:p>
          </table:table-cell>
          <table:table-cell office:value-type="float" office:value="0.16146393972012918" table:formula="of:=[.F22]/[.$B22]*100" table:style-name="ce38">
            <text:p>0.16<text:s/></text:p>
          </table:table-cell>
          <table:table-cell office:value-type="float" office:value="3.6060279870828849" table:formula="of:=[.G22]/[.$B22]*100" table:style-name="ce38">
            <text:p>3.61<text:s/></text:p>
          </table:table-cell>
          <table:table-cell office:value-type="float" office:value="3.5522066738428419" table:formula="of:=[.H22]/[.$B22]*100" table:style-name="ce38">
            <text:p>3.55<text:s/></text:p>
          </table:table-cell>
          <table:table-cell office:value-type="float" office:value="5.3821313240043051E-2" table:formula="of:=[.I22]/[.$B22]*100" table:style-name="ce39">
            <text:p>0.05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100" table:formula="of:=[.B23]/[.$B23]*100" table:style-name="ce38">
            <text:p>100.00<text:s/></text:p>
          </table:table-cell>
          <table:table-cell office:value-type="float" office:value="94.356578001437825" table:formula="of:=[.C23]/[.$B23]*100" table:style-name="ce38">
            <text:p>94.36<text:s/></text:p>
          </table:table-cell>
          <table:table-cell office:value-type="float" office:value="2.8037383177570092" table:formula="of:=[.D23]/[.$B23]*100" table:style-name="ce38">
            <text:p>2.80<text:s/></text:p>
          </table:table-cell>
          <table:table-cell office:value-type="float" office:value="2.7677929547088427" table:formula="of:=[.E23]/[.$B23]*100" table:style-name="ce38">
            <text:p>2.77<text:s/></text:p>
          </table:table-cell>
          <table:table-cell office:value-type="float" office:value="3.5945363048166791E-2" table:formula="of:=[.F23]/[.$B23]*100" table:style-name="ce38">
            <text:p>0.04<text:s/></text:p>
          </table:table-cell>
          <table:table-cell office:value-type="float" office:value="2.8396836808051762" table:formula="of:=[.G23]/[.$B23]*100" table:style-name="ce38">
            <text:p>2.84<text:s/></text:p>
          </table:table-cell>
          <table:table-cell office:value-type="float" office:value="2.8037383177570092" table:formula="of:=[.H23]/[.$B23]*100" table:style-name="ce38">
            <text:p>2.80<text:s/></text:p>
          </table:table-cell>
          <table:table-cell office:value-type="float" office:value="3.5945363048166791E-2" table:formula="of:=[.I23]/[.$B23]*100" table:style-name="ce39">
            <text:p>0.04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100" table:formula="of:=[.B24]/[.$B24]*100" table:style-name="ce38">
            <text:p>100.00<text:s/></text:p>
          </table:table-cell>
          <table:table-cell office:value-type="float" office:value="93.660531697341511" table:formula="of:=[.C24]/[.$B24]*100" table:style-name="ce38">
            <text:p>93.66<text:s/></text:p>
          </table:table-cell>
          <table:table-cell office:value-type="float" office:value="2.2494887525562373" table:formula="of:=[.D24]/[.$B24]*100" table:style-name="ce38">
            <text:p>2.25<text:s/></text:p>
          </table:table-cell>
          <table:table-cell office:value-type="float" office:value="2.2494887525562373" table:formula="of:=[.E24]/[.$B24]*100" table:style-name="ce38">
            <text:p>2.25<text:s/></text:p>
          </table:table-cell>
          <table:table-cell office:value-type="float" office:value="0" table:formula="of:=[.F24]/[.$B24]*100" table:style-name="ce38">
            <text:p>—<text:s/></text:p>
          </table:table-cell>
          <table:table-cell office:value-type="float" office:value="4.0899795501022496" table:formula="of:=[.G24]/[.$B24]*100" table:style-name="ce38">
            <text:p>4.09<text:s/></text:p>
          </table:table-cell>
          <table:table-cell office:value-type="float" office:value="4.0899795501022496" table:formula="of:=[.H24]/[.$B24]*100" table:style-name="ce38">
            <text:p>4.09<text:s/></text:p>
          </table:table-cell>
          <table:table-cell office:value-type="float" office:value="0" table:formula="of:=[.I24]/[.$B24]*100" table:style-name="ce39">
            <text:p>—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00" table:formula="of:=[.B25]/[.$B25]*100" table:style-name="ce38">
            <text:p>100.00<text:s/></text:p>
          </table:table-cell>
          <table:table-cell office:value-type="float" office:value="90.204251771571492" table:formula="of:=[.C25]/[.$B25]*100" table:style-name="ce38">
            <text:p>90.20<text:s/></text:p>
          </table:table-cell>
          <table:table-cell office:value-type="float" office:value="5.3772405168820345" table:formula="of:=[.D25]/[.$B25]*100" table:style-name="ce38">
            <text:p>5.38<text:s/></text:p>
          </table:table-cell>
          <table:table-cell office:value-type="float" office:value="5.2938724468528555" table:formula="of:=[.E25]/[.$B25]*100" table:style-name="ce38">
            <text:p>5.29<text:s/></text:p>
          </table:table-cell>
          <table:table-cell office:value-type="float" office:value="8.3368070029178828E-2" table:formula="of:=[.F25]/[.$B25]*100" table:style-name="ce38">
            <text:p>0.08<text:s/></text:p>
          </table:table-cell>
          <table:table-cell office:value-type="float" office:value="4.4185077115464777" table:formula="of:=[.G25]/[.$B25]*100" table:style-name="ce38">
            <text:p>4.42<text:s/></text:p>
          </table:table-cell>
          <table:table-cell office:value-type="float" office:value="4.2100875364735311" table:formula="of:=[.H25]/[.$B25]*100" table:style-name="ce38">
            <text:p>4.21<text:s/></text:p>
          </table:table-cell>
          <table:table-cell office:value-type="float" office:value="0.20842017507294708" table:formula="of:=[.I25]/[.$B25]*100" table:style-name="ce39">
            <text:p>0.21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100" table:formula="of:=[.B26]/[.$B26]*100" table:style-name="ce38">
            <text:p>100.00<text:s/></text:p>
          </table:table-cell>
          <table:table-cell office:value-type="float" office:value="94.108099334523615" table:formula="of:=[.C26]/[.$B26]*100" table:style-name="ce38">
            <text:p>94.11<text:s/></text:p>
          </table:table-cell>
          <table:table-cell office:value-type="float" office:value="3.6357734134069148" table:formula="of:=[.D26]/[.$B26]*100" table:style-name="ce38">
            <text:p>3.64<text:s/></text:p>
          </table:table-cell>
          <table:table-cell office:value-type="float" office:value="3.5059243629280958" table:formula="of:=[.E26]/[.$B26]*100" table:style-name="ce38">
            <text:p>3.51<text:s/></text:p>
          </table:table-cell>
          <table:table-cell office:value-type="float" office:value="0.12984905047881837" table:formula="of:=[.F26]/[.$B26]*100" table:style-name="ce38">
            <text:p>0.13<text:s/></text:p>
          </table:table-cell>
          <table:table-cell office:value-type="float" office:value="2.2561272520694691" table:formula="of:=[.G26]/[.$B26]*100" table:style-name="ce38">
            <text:p>2.26<text:s/></text:p>
          </table:table-cell>
          <table:table-cell office:value-type="float" office:value="2.1587404642103554" table:formula="of:=[.H26]/[.$B26]*100" table:style-name="ce38">
            <text:p>2.16<text:s/></text:p>
          </table:table-cell>
          <table:table-cell office:value-type="float" office:value="9.7386787859113783E-2" table:formula="of:=[.I26]/[.$B26]*100" table:style-name="ce39">
            <text:p>0.1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00" table:formula="of:=[.B27]/[.$B27]*100" table:style-name="ce38">
            <text:p>100.00<text:s/></text:p>
          </table:table-cell>
          <table:table-cell office:value-type="float" office:value="93.243243243243242" table:formula="of:=[.C27]/[.$B27]*100" table:style-name="ce38">
            <text:p>93.24<text:s/></text:p>
          </table:table-cell>
          <table:table-cell office:value-type="float" office:value="4.198841698841699" table:formula="of:=[.D27]/[.$B27]*100" table:style-name="ce38">
            <text:p>4.20<text:s/></text:p>
          </table:table-cell>
          <table:table-cell office:value-type="float" office:value="4.1505791505791505" table:formula="of:=[.E27]/[.$B27]*100" table:style-name="ce38">
            <text:p>4.15<text:s/></text:p>
          </table:table-cell>
          <table:table-cell office:value-type="float" office:value="4.8262548262548263E-2" table:formula="of:=[.F27]/[.$B27]*100" table:style-name="ce38">
            <text:p>0.05<text:s/></text:p>
          </table:table-cell>
          <table:table-cell office:value-type="float" office:value="2.557915057915058" table:formula="of:=[.G27]/[.$B27]*100" table:style-name="ce38">
            <text:p>2.56<text:s/></text:p>
          </table:table-cell>
          <table:table-cell office:value-type="float" office:value="2.5096525096525095" table:formula="of:=[.H27]/[.$B27]*100" table:style-name="ce38">
            <text:p>2.51<text:s/></text:p>
          </table:table-cell>
          <table:table-cell office:value-type="float" office:value="4.8262548262548263E-2" table:formula="of:=[.I27]/[.$B27]*100" table:style-name="ce39">
            <text:p>0.05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0" table:formula="of:=[.B28]/[.$B28]*100" table:style-name="ce38">
            <text:p>100.00<text:s/></text:p>
          </table:table-cell>
          <table:table-cell office:value-type="float" office:value="88.138801261829656" table:formula="of:=[.C28]/[.$B28]*100" table:style-name="ce38">
            <text:p>88.14<text:s/></text:p>
          </table:table-cell>
          <table:table-cell office:value-type="float" office:value="10.662460567823343" table:formula="of:=[.D28]/[.$B28]*100" table:style-name="ce38">
            <text:p>10.66<text:s/></text:p>
          </table:table-cell>
          <table:table-cell office:value-type="float" office:value="10.599369085173501" table:formula="of:=[.E28]/[.$B28]*100" table:style-name="ce38">
            <text:p>10.60<text:s/></text:p>
          </table:table-cell>
          <table:table-cell office:value-type="float" office:value="6.3091482649842281E-2" table:formula="of:=[.F28]/[.$B28]*100" table:style-name="ce38">
            <text:p>0.06<text:s/></text:p>
          </table:table-cell>
          <table:table-cell office:value-type="float" office:value="1.1987381703470033" table:formula="of:=[.G28]/[.$B28]*100" table:style-name="ce38">
            <text:p>1.20<text:s/></text:p>
          </table:table-cell>
          <table:table-cell office:value-type="float" office:value="1.1356466876971609" table:formula="of:=[.H28]/[.$B28]*100" table:style-name="ce38">
            <text:p>1.14<text:s/></text:p>
          </table:table-cell>
          <table:table-cell office:value-type="float" office:value="6.3091482649842281E-2" table:formula="of:=[.I28]/[.$B28]*100" table:style-name="ce39">
            <text:p>0.06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0" table:formula="of:=[.B29]/[.$B29]*100" table:style-name="ce38">
            <text:p>100.00<text:s/></text:p>
          </table:table-cell>
          <table:table-cell office:value-type="float" office:value="88.609364081062196" table:formula="of:=[.C29]/[.$B29]*100" table:style-name="ce38">
            <text:p>88.61<text:s/></text:p>
          </table:table-cell>
          <table:table-cell office:value-type="float" office:value="10.482180293501047" table:formula="of:=[.D29]/[.$B29]*100" table:style-name="ce38">
            <text:p>10.48<text:s/></text:p>
          </table:table-cell>
          <table:table-cell office:value-type="float" office:value="10.412299091544375" table:formula="of:=[.E29]/[.$B29]*100" table:style-name="ce38">
            <text:p>10.41<text:s/></text:p>
          </table:table-cell>
          <table:table-cell office:value-type="float" office:value="6.9881201956673647E-2" table:formula="of:=[.F29]/[.$B29]*100" table:style-name="ce38">
            <text:p>0.07<text:s/></text:p>
          </table:table-cell>
          <table:table-cell office:value-type="float" office:value="0.9084556254367574" table:formula="of:=[.G29]/[.$B29]*100" table:style-name="ce38">
            <text:p>0.91<text:s/></text:p>
          </table:table-cell>
          <table:table-cell office:value-type="float" office:value="0.83857442348008393" table:formula="of:=[.H29]/[.$B29]*100" table:style-name="ce38">
            <text:p>0.84<text:s/></text:p>
          </table:table-cell>
          <table:table-cell office:value-type="float" office:value="6.9881201956673647E-2" table:formula="of:=[.I29]/[.$B29]*100" table:style-name="ce39">
            <text:p>0.07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00" table:formula="of:=[.B30]/[.$B30]*100" table:style-name="ce38">
            <text:p>100.00<text:s/></text:p>
          </table:table-cell>
          <table:table-cell office:value-type="float" office:value="83.766233766233768" table:formula="of:=[.C30]/[.$B30]*100" table:style-name="ce38">
            <text:p>83.77<text:s/></text:p>
          </table:table-cell>
          <table:table-cell office:value-type="float" office:value="12.337662337662337" table:formula="of:=[.D30]/[.$B30]*100" table:style-name="ce38">
            <text:p>12.34<text:s/></text:p>
          </table:table-cell>
          <table:table-cell office:value-type="float" office:value="12.337662337662337" table:formula="of:=[.E30]/[.$B30]*100" table:style-name="ce38">
            <text:p>12.34<text:s/></text:p>
          </table:table-cell>
          <table:table-cell office:value-type="float" office:value="0" table:formula="of:=[.F30]/[.$B30]*100" table:style-name="ce38">
            <text:p>—<text:s/></text:p>
          </table:table-cell>
          <table:table-cell office:value-type="float" office:value="3.8961038961038961" table:formula="of:=[.G30]/[.$B30]*100" table:style-name="ce38">
            <text:p>3.90<text:s/></text:p>
          </table:table-cell>
          <table:table-cell office:value-type="float" office:value="3.8961038961038961" table:formula="of:=[.H30]/[.$B30]*100" table:style-name="ce38">
            <text:p>3.90<text:s/></text:p>
          </table:table-cell>
          <table:table-cell office:value-type="float" office:value="0" table:formula="of:=[.I30]/[.$B30]*100" table:style-name="ce39">
            <text:p>—<text:s/></text:p>
          </table:table-cell>
          <table:table-cell table:number-columns-repeated="16375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1">
          <table:table-cell office:value-type="string" table:style-name="ce15">
            <text:p>說明：本表按登記日期統計。</text:p>
          </table:table-cell>
          <table:table-cell table:number-columns-repeated="7" table:style-name="ce5"/>
          <table:table-cell office:value-type="string" table:style-name="ce16">
            <text:p>內政部戶政司　編製</text:p>
          </table:table-cell>
          <table:table-cell table:number-columns-repeated="16375" table:style-name="ce5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101年.$A$1:101年.$I$63" table:base-cell-address="101年.$A$1"/>
        </table:named-expressions>
      </table:table>
      <table:table table:name="100年" table:style-name="ta2"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15">
            <text:p>各縣市出生數按生母國籍分（按登記日期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59">
            <text:p>民 國<text:s/><text:span text:style-name="T4">100</text:span><text:s/>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人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spanned="2" table:number-rows-spanned="3" table:style-name="ce129"/>
          <table:covered-table-cell/>
          <table:table-cell table:number-columns-repeated="16373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covered-table-cell/>
          <table:covered-table-cell/>
          <table:table-cell table:number-columns-repeated="16373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96627" table:formula="of:=SUM([.C6];[.D6];[.G6])" table:style-name="ce11">
            <text:p>196,627<text:s/></text:p>
          </table:table-cell>
          <table:table-cell office:value-type="float" office:value="181230" table:formula="of:=SUM([.C7:.C12];[.C28])" table:style-name="ce11">
            <text:p>181,230<text:s/></text:p>
          </table:table-cell>
          <table:table-cell office:value-type="float" office:value="8937" table:formula="of:=SUM([.E6:.F6])" table:style-name="ce11">
            <text:p>8,937<text:s/></text:p>
          </table:table-cell>
          <table:table-cell office:value-type="float" office:value="8788" table:formula="of:=SUM([.E7:.E12];[.E28])" table:style-name="ce11">
            <text:p>8,788<text:s/></text:p>
          </table:table-cell>
          <table:table-cell office:value-type="float" office:value="149" table:formula="of:=SUM([.F7:.F12];[.F28])" table:style-name="ce11">
            <text:p>149<text:s/></text:p>
          </table:table-cell>
          <table:table-cell office:value-type="float" office:value="6460" table:formula="of:=SUM([.H6:.I6])" table:style-name="ce11">
            <text:p>6,460<text:s/></text:p>
          </table:table-cell>
          <table:table-cell office:value-type="float" office:value="6215" table:formula="of:=SUM([.H7:.H12];[.H28])" table:style-name="ce11">
            <text:p>6,215<text:s/></text:p>
          </table:table-cell>
          <table:table-cell office:value-type="float" office:value="245" table:formula="of:=SUM([.I7:.I12];[.I28])" table:style-name="ce11">
            <text:p>245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34323" table:formula="of:=SUM([.C7];[.D7];[.G7])" table:style-name="ce11">
            <text:p>34,323<text:s/></text:p>
          </table:table-cell>
          <table:table-cell office:value-type="float" office:value="31378" table:style-name="ce17">
            <text:p>31,378<text:s/></text:p>
          </table:table-cell>
          <table:table-cell office:value-type="float" office:value="1820" table:formula="of:=SUM([.E7:.F7])" table:style-name="ce11">
            <text:p>1,820<text:s/></text:p>
          </table:table-cell>
          <table:table-cell office:value-type="float" office:value="1775" table:style-name="ce17">
            <text:p>1,775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1125" table:formula="of:=SUM([.H7:.I7])" table:style-name="ce11">
            <text:p>1,125<text:s/></text:p>
          </table:table-cell>
          <table:table-cell office:value-type="float" office:value="1075" table:style-name="ce17">
            <text:p>1,075<text:s/></text:p>
          </table:table-cell>
          <table:table-cell office:value-type="float" office:value="50" table:style-name="ce17">
            <text:p>5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25132" table:formula="of:=SUM([.C8];[.D8];[.G8])" table:style-name="ce11">
            <text:p>25,132<text:s/></text:p>
          </table:table-cell>
          <table:table-cell office:value-type="float" office:value="23657" table:style-name="ce17">
            <text:p>23,657<text:s/></text:p>
          </table:table-cell>
          <table:table-cell office:value-type="float" office:value="989" table:formula="of:=SUM([.E8:.F8])" table:style-name="ce11">
            <text:p>989<text:s/></text:p>
          </table:table-cell>
          <table:table-cell office:value-type="float" office:value="967" table:style-name="ce17">
            <text:p>967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486" table:formula="of:=SUM([.H8:.I8])" table:style-name="ce11">
            <text:p>486<text:s/></text:p>
          </table:table-cell>
          <table:table-cell office:value-type="float" office:value="399" table:style-name="ce17">
            <text:p>399<text:s/></text:p>
          </table:table-cell>
          <table:table-cell office:value-type="float" office:value="87" table:style-name="ce17">
            <text:p>8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中 <text:s/>市</text:p>
          </table:table-cell>
          <table:table-cell office:value-type="float" office:value="24027" table:formula="of:=SUM([.C9];[.D9];[.G9])" table:style-name="ce11">
            <text:p>24,027<text:s/></text:p>
          </table:table-cell>
          <table:table-cell office:value-type="float" office:value="22448" table:style-name="ce17">
            <text:p>22,448<text:s/></text:p>
          </table:table-cell>
          <table:table-cell office:value-type="float" office:value="960" table:formula="of:=SUM([.E9:.F9])" table:style-name="ce11">
            <text:p>960<text:s/></text:p>
          </table:table-cell>
          <table:table-cell office:value-type="float" office:value="949" table:style-name="ce17">
            <text:p>949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619" table:formula="of:=SUM([.H9:.I9])" table:style-name="ce11">
            <text:p>619<text:s/></text:p>
          </table:table-cell>
          <table:table-cell office:value-type="float" office:value="600" table:style-name="ce17">
            <text:p>600<text:s/></text:p>
          </table:table-cell>
          <table:table-cell office:value-type="float" office:value="19" table:style-name="ce17">
            <text:p>19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4208" table:formula="of:=SUM([.C10];[.D10];[.G10])" table:style-name="ce11">
            <text:p>14,208<text:s/></text:p>
          </table:table-cell>
          <table:table-cell office:value-type="float" office:value="13229" table:style-name="ce17">
            <text:p>13,229<text:s/></text:p>
          </table:table-cell>
          <table:table-cell office:value-type="float" office:value="565" table:formula="of:=SUM([.E10:.F10])" table:style-name="ce11">
            <text:p>565<text:s/></text:p>
          </table:table-cell>
          <table:table-cell office:value-type="float" office:value="556" table:style-name="ce17">
            <text:p>556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414" table:formula="of:=SUM([.H10:.I10])" table:style-name="ce11">
            <text:p>414<text:s/></text:p>
          </table:table-cell>
          <table:table-cell office:value-type="float" office:value="401" table:style-name="ce17">
            <text:p>401<text:s/></text:p>
          </table:table-cell>
          <table:table-cell office:value-type="float" office:value="13" table:style-name="ce17">
            <text:p>1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21411" table:formula="of:=SUM([.C11];[.D11];[.G11])" table:style-name="ce11">
            <text:p>21,411<text:s/></text:p>
          </table:table-cell>
          <table:table-cell office:value-type="float" office:value="19963" table:style-name="ce17">
            <text:p>19,963<text:s/></text:p>
          </table:table-cell>
          <table:table-cell office:value-type="float" office:value="814" table:formula="of:=SUM([.E11:.F11])" table:style-name="ce11">
            <text:p>814<text:s/></text:p>
          </table:table-cell>
          <table:table-cell office:value-type="float" office:value="801" table:style-name="ce17">
            <text:p>80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634" table:formula="of:=SUM([.H11:.I11])" table:style-name="ce11">
            <text:p>634<text:s/></text:p>
          </table:table-cell>
          <table:table-cell office:value-type="float" office:value="613" table:style-name="ce17">
            <text:p>613<text:s/></text:p>
          </table:table-cell>
          <table:table-cell office:value-type="float" office:value="21" table:style-name="ce17">
            <text:p>2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76240" table:formula="of:=SUM([.C12];[.D12];[.G12])" table:style-name="ce11">
            <text:p>76,240<text:s/></text:p>
          </table:table-cell>
          <table:table-cell office:value-type="float" office:value="69459" table:style-name="ce17">
            <text:p>69,459<text:s/></text:p>
          </table:table-cell>
          <table:table-cell office:value-type="float" office:value="3625" table:formula="of:=SUM([.E12:.F12])" table:style-name="ce11">
            <text:p>3,625<text:s/></text:p>
          </table:table-cell>
          <table:table-cell office:value-type="float" office:value="3576" table:style-name="ce17">
            <text:p>3,576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3156" table:formula="of:=SUM([.H12:.I12])" table:style-name="ce11">
            <text:p>3,156<text:s/></text:p>
          </table:table-cell>
          <table:table-cell office:value-type="float" office:value="3103" table:style-name="ce17">
            <text:p>3,103<text:s/></text:p>
          </table:table-cell>
          <table:table-cell office:value-type="float" office:value="53" table:style-name="ce17">
            <text:p>53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3544" table:formula="of:=SUM([.C13];[.D13];[.G13])" table:style-name="ce11">
            <text:p>3,544<text:s/></text:p>
          </table:table-cell>
          <table:table-cell office:value-type="float" office:value="3278" table:style-name="ce17">
            <text:p>3,278<text:s/></text:p>
          </table:table-cell>
          <table:table-cell office:value-type="float" office:value="148" table:formula="of:=SUM([.E13:.F13])" table:style-name="ce11">
            <text:p>148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18" table:formula="of:=SUM([.H13:.I13])" table:style-name="ce11">
            <text:p>118<text:s/></text:p>
          </table:table-cell>
          <table:table-cell office:value-type="float" office:value="116" table:style-name="ce17">
            <text:p>116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桃 <text:s/>園 <text:s/>縣</text:p>
          </table:table-cell>
          <table:table-cell office:value-type="float" office:value="18041" table:formula="of:=SUM([.C14];[.D14];[.G14])" table:style-name="ce11">
            <text:p>18,041<text:s/></text:p>
          </table:table-cell>
          <table:table-cell office:value-type="float" office:value="16193" table:style-name="ce17">
            <text:p>16,193<text:s/></text:p>
          </table:table-cell>
          <table:table-cell office:value-type="float" office:value="1000" table:formula="of:=SUM([.E14:.F14])" table:style-name="ce11">
            <text:p>1,000<text:s/></text:p>
          </table:table-cell>
          <table:table-cell office:value-type="float" office:value="983" table:style-name="ce17">
            <text:p>98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848" table:formula="of:=SUM([.H14:.I14])" table:style-name="ce11">
            <text:p>848<text:s/></text:p>
          </table:table-cell>
          <table:table-cell office:value-type="float" office:value="833" table:style-name="ce17">
            <text:p>833<text:s/></text:p>
          </table:table-cell>
          <table:table-cell office:value-type="float" office:value="15" table:style-name="ce17">
            <text:p>1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5481" table:formula="of:=SUM([.C15];[.D15];[.G15])" table:style-name="ce11">
            <text:p>5,481<text:s/></text:p>
          </table:table-cell>
          <table:table-cell office:value-type="float" office:value="4993" table:style-name="ce17">
            <text:p>4,993<text:s/></text:p>
          </table:table-cell>
          <table:table-cell office:value-type="float" office:value="250" table:formula="of:=SUM([.E15:.F15])" table:style-name="ce11">
            <text:p>250<text:s/></text:p>
          </table:table-cell>
          <table:table-cell office:value-type="float" office:value="248" table:style-name="ce17">
            <text:p>24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38" table:formula="of:=SUM([.H15:.I15])" table:style-name="ce11">
            <text:p>238<text:s/></text:p>
          </table:table-cell>
          <table:table-cell office:value-type="float" office:value="231" table:style-name="ce17">
            <text:p>231<text:s/></text:p>
          </table:table-cell>
          <table:table-cell office:value-type="float" office:value="7" table:style-name="ce17">
            <text:p>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5084" table:formula="of:=SUM([.C16];[.D16];[.G16])" table:style-name="ce11">
            <text:p>5,084<text:s/></text:p>
          </table:table-cell>
          <table:table-cell office:value-type="float" office:value="4595" table:style-name="ce17">
            <text:p>4,595<text:s/></text:p>
          </table:table-cell>
          <table:table-cell office:value-type="float" office:value="282" table:formula="of:=SUM([.E16:.F16])" table:style-name="ce11">
            <text:p>282<text:s/></text:p>
          </table:table-cell>
          <table:table-cell office:value-type="float" office:value="280" table:style-name="ce17">
            <text:p>28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07" table:formula="of:=SUM([.H16:.I16])" table:style-name="ce11">
            <text:p>207<text:s/></text:p>
          </table:table-cell>
          <table:table-cell office:value-type="float" office:value="205" table:style-name="ce17">
            <text:p>205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彰 <text:s/>化 <text:s/>縣</text:p>
          </table:table-cell>
          <table:table-cell office:value-type="float" office:value="11833" table:formula="of:=SUM([.C17];[.D17];[.G17])" table:style-name="ce11">
            <text:p>11,833<text:s/></text:p>
          </table:table-cell>
          <table:table-cell office:value-type="float" office:value="10992" table:style-name="ce17">
            <text:p>10,992<text:s/></text:p>
          </table:table-cell>
          <table:table-cell office:value-type="float" office:value="467" table:formula="of:=SUM([.E17:.F17])" table:style-name="ce11">
            <text:p>467<text:s/></text:p>
          </table:table-cell>
          <table:table-cell office:value-type="float" office:value="461" table:style-name="ce17">
            <text:p>46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74" table:formula="of:=SUM([.H17:.I17])" table:style-name="ce11">
            <text:p>374<text:s/></text:p>
          </table:table-cell>
          <table:table-cell office:value-type="float" office:value="368" table:style-name="ce17">
            <text:p>368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南 <text:s/>投 <text:s/>縣</text:p>
          </table:table-cell>
          <table:table-cell office:value-type="float" office:value="3477" table:formula="of:=SUM([.C18];[.D18];[.G18])" table:style-name="ce11">
            <text:p>3,477<text:s/></text:p>
          </table:table-cell>
          <table:table-cell office:value-type="float" office:value="3156" table:style-name="ce17">
            <text:p>3,156<text:s/></text:p>
          </table:table-cell>
          <table:table-cell office:value-type="float" office:value="151" table:formula="of:=SUM([.E18:.F18])" table:style-name="ce11">
            <text:p>151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70" table:formula="of:=SUM([.H18:.I18])" table:style-name="ce11">
            <text:p>170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5442" table:formula="of:=SUM([.C19];[.D19];[.G19])" table:style-name="ce11">
            <text:p>5,442<text:s/></text:p>
          </table:table-cell>
          <table:table-cell office:value-type="float" office:value="4814" table:style-name="ce17">
            <text:p>4,814<text:s/></text:p>
          </table:table-cell>
          <table:table-cell office:value-type="float" office:value="345" table:formula="of:=SUM([.E19:.F19])" table:style-name="ce11">
            <text:p>345<text:s/></text:p>
          </table:table-cell>
          <table:table-cell office:value-type="float" office:value="344" table:style-name="ce17">
            <text:p>34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83" table:formula="of:=SUM([.H19:.I19])" table:style-name="ce11">
            <text:p>283<text:s/></text:p>
          </table:table-cell>
          <table:table-cell office:value-type="float" office:value="280" table:style-name="ce17">
            <text:p>280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3577" table:formula="of:=SUM([.C20];[.D20];[.G20])" table:style-name="ce11">
            <text:p>3,577<text:s/></text:p>
          </table:table-cell>
          <table:table-cell office:value-type="float" office:value="3148" table:style-name="ce17">
            <text:p>3,148<text:s/></text:p>
          </table:table-cell>
          <table:table-cell office:value-type="float" office:value="222" table:formula="of:=SUM([.E20:.F20])" table:style-name="ce11">
            <text:p>222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07" table:formula="of:=SUM([.H20:.I20])" table:style-name="ce11">
            <text:p>207<text:s/></text:p>
          </table:table-cell>
          <table:table-cell office:value-type="float" office:value="206" table:style-name="ce17">
            <text:p>206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屏 <text:s/>東 <text:s/>縣</text:p>
          </table:table-cell>
          <table:table-cell office:value-type="float" office:value="5354" table:formula="of:=SUM([.C21];[.D21];[.G21])" table:style-name="ce11">
            <text:p>5,354<text:s/></text:p>
          </table:table-cell>
          <table:table-cell office:value-type="float" office:value="4889" table:style-name="ce17">
            <text:p>4,889<text:s/></text:p>
          </table:table-cell>
          <table:table-cell office:value-type="float" office:value="212" table:formula="of:=SUM([.E21:.F21])" table:style-name="ce11">
            <text:p>212<text:s/></text:p>
          </table:table-cell>
          <table:table-cell office:value-type="float" office:value="209" table:style-name="ce17">
            <text:p>20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53" table:formula="of:=SUM([.H21:.I21])" table:style-name="ce11">
            <text:p>253<text:s/></text:p>
          </table:table-cell>
          <table:table-cell office:value-type="float" office:value="252" table:style-name="ce17">
            <text:p>252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東 <text:s/>縣</text:p>
          </table:table-cell>
          <table:table-cell office:value-type="float" office:value="1746" table:formula="of:=SUM([.C22];[.D22];[.G22])" table:style-name="ce11">
            <text:p>1,746<text:s/></text:p>
          </table:table-cell>
          <table:table-cell office:value-type="float" office:value="1613" table:style-name="ce17">
            <text:p>1,613<text:s/></text:p>
          </table:table-cell>
          <table:table-cell office:value-type="float" office:value="47" table:formula="of:=SUM([.E22:.F22])" table:style-name="ce11">
            <text:p>47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6" table:formula="of:=SUM([.H22:.I22])" table:style-name="ce11">
            <text:p>86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2603" table:formula="of:=SUM([.C23];[.D23];[.G23])" table:style-name="ce11">
            <text:p>2,603<text:s/></text:p>
          </table:table-cell>
          <table:table-cell office:value-type="float" office:value="2437" table:style-name="ce17">
            <text:p>2,437<text:s/></text:p>
          </table:table-cell>
          <table:table-cell office:value-type="float" office:value="84" table:formula="of:=SUM([.E23:.F23])" table:style-name="ce11">
            <text:p>84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82" table:formula="of:=SUM([.H23:.I23])" table:style-name="ce11">
            <text:p>82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810" table:formula="of:=SUM([.C24];[.D24];[.G24])" table:style-name="ce11">
            <text:p>810<text:s/></text:p>
          </table:table-cell>
          <table:table-cell office:value-type="float" office:value="744" table:style-name="ce17">
            <text:p>744<text:s/></text:p>
          </table:table-cell>
          <table:table-cell office:value-type="float" office:value="24" table:formula="of:=SUM([.E24:.F24])" table:style-name="ce11">
            <text:p>24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42" table:formula="of:=SUM([.H24:.I24])" table:style-name="ce11">
            <text:p>42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975" table:formula="of:=SUM([.C25];[.D25];[.G25])" table:style-name="ce11">
            <text:p>1,975<text:s/></text:p>
          </table:table-cell>
          <table:table-cell office:value-type="float" office:value="1764" table:style-name="ce17">
            <text:p>1,764<text:s/></text:p>
          </table:table-cell>
          <table:table-cell office:value-type="float" office:value="127" table:formula="of:=SUM([.E25:.F25])" table:style-name="ce11">
            <text:p>127<text:s/></text:p>
          </table:table-cell>
          <table:table-cell office:value-type="float" office:value="125" table:style-name="ce17">
            <text:p>12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84" table:formula="of:=SUM([.H25:.I25])" table:style-name="ce11">
            <text:p>84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5369" table:formula="of:=SUM([.C26];[.D26];[.G26])" table:style-name="ce11">
            <text:p>5,369<text:s/></text:p>
          </table:table-cell>
          <table:table-cell office:value-type="float" office:value="5073" table:style-name="ce17">
            <text:p>5,073<text:s/></text:p>
          </table:table-cell>
          <table:table-cell office:value-type="float" office:value="181" table:formula="of:=SUM([.E26:.F26])" table:style-name="ce11">
            <text:p>181<text:s/></text:p>
          </table:table-cell>
          <table:table-cell office:value-type="float" office:value="175" table:style-name="ce17">
            <text:p>17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15" table:formula="of:=SUM([.H26:.I26])" table:style-name="ce11">
            <text:p>115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5" table:style-name="ce17">
            <text:p>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904" table:formula="of:=SUM([.C27];[.D27];[.G27])" table:style-name="ce11">
            <text:p>1,904<text:s/></text:p>
          </table:table-cell>
          <table:table-cell office:value-type="float" office:value="1770" table:style-name="ce17">
            <text:p>1,770<text:s/></text:p>
          </table:table-cell>
          <table:table-cell office:value-type="float" office:value="85" table:formula="of:=SUM([.E27:.F27])" table:style-name="ce11">
            <text:p>85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9" table:formula="of:=SUM([.H27:.I27])" table:style-name="ce11">
            <text:p>49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286" table:formula="of:=SUM([.C28];[.D28];[.G28])" table:style-name="ce11">
            <text:p>1,286<text:s/></text:p>
          </table:table-cell>
          <table:table-cell office:value-type="float" office:value="1096" table:style-name="ce17">
            <text:p>1,096<text:s/></text:p>
          </table:table-cell>
          <table:table-cell office:value-type="float" office:value="164" table:formula="of:=SUM([.E28:.F28])" table:style-name="ce11">
            <text:p>164<text:s/></text:p>
          </table:table-cell>
          <table:table-cell office:value-type="float" office:value="164" table:style-name="ce17">
            <text:p>164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6" table:formula="of:=SUM([.H28:.I28])" table:style-name="ce11">
            <text:p>26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154" table:formula="of:=SUM([.C29];[.D29];[.G29])" table:style-name="ce11">
            <text:p>1,154<text:s/></text:p>
          </table:table-cell>
          <table:table-cell office:value-type="float" office:value="984" table:style-name="ce17">
            <text:p>984<text:s/></text:p>
          </table:table-cell>
          <table:table-cell office:value-type="float" office:value="150" table:formula="of:=SUM([.E29:.F29])" table:style-name="ce11">
            <text:p>150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0" table:formula="of:=SUM([.H29:.I29])" table:style-name="ce11">
            <text:p>2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32" table:formula="of:=SUM([.C30];[.D30];[.G30])" table:style-name="ce11">
            <text:p>132<text:s/></text:p>
          </table:table-cell>
          <table:table-cell office:value-type="float" office:value="112" table:style-name="ce17">
            <text:p>112<text:s/></text:p>
          </table:table-cell>
          <table:table-cell office:value-type="float" office:value="14" table:formula="of:=SUM([.E30:.F30])" table:style-name="ce11">
            <text:p>14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6" table:formula="of:=SUM([.H30:.I30])" table:style-name="ce11">
            <text:p>6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158">
            <text:p>各縣市出生數按生母國籍分（按登記日期）（續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office:string-value="民 國 100 年" table:formula="of:=[.D2]" table:number-columns-spanned="3" table:number-rows-spanned="1" table:style-name="ce159">
            <text:p>民 國 100 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％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總　　計</text:p>
          </table:table-cell>
          <table:table-cell office:value-type="float" office:value="100" table:formula="of:=[.B6]/[.$B6]*100" table:style-name="ce36">
            <text:p>100.00<text:s/></text:p>
          </table:table-cell>
          <table:table-cell office:value-type="float" office:value="92.169437564525722" table:formula="of:=[.C6]/[.$B6]*100" table:style-name="ce36">
            <text:p>92.17<text:s/></text:p>
          </table:table-cell>
          <table:table-cell office:value-type="float" office:value="4.5451540225909968" table:formula="of:=[.D6]/[.$B6]*100" table:style-name="ce36">
            <text:p>4.55<text:s/></text:p>
          </table:table-cell>
          <table:table-cell office:value-type="float" office:value="4.4693760266901288" table:formula="of:=[.E6]/[.$B6]*100" table:style-name="ce36">
            <text:p>4.47<text:s/></text:p>
          </table:table-cell>
          <table:table-cell office:value-type="float" office:value="7.5777995900868131E-2" table:formula="of:=[.F6]/[.$B6]*100" table:style-name="ce36">
            <text:p>0.08<text:s/></text:p>
          </table:table-cell>
          <table:table-cell office:value-type="float" office:value="3.2854084128832763" table:formula="of:=[.G6]/[.$B6]*100" table:style-name="ce36">
            <text:p>3.29<text:s/></text:p>
          </table:table-cell>
          <table:table-cell office:value-type="float" office:value="3.1608070102274866" table:formula="of:=[.H6]/[.$B6]*100" table:style-name="ce36">
            <text:p>3.16<text:s/></text:p>
          </table:table-cell>
          <table:table-cell office:value-type="float" office:value="0.12460140265578991" table:formula="of:=[.I6]/[.$B6]*100" table:style-name="ce37">
            <text:p>0.12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100" table:formula="of:=[.B7]/[.$B7]*100" table:style-name="ce38">
            <text:p>100.00<text:s/></text:p>
          </table:table-cell>
          <table:table-cell office:value-type="float" office:value="91.419747691052649" table:formula="of:=[.C7]/[.$B7]*100" table:style-name="ce38">
            <text:p>91.42<text:s/></text:p>
          </table:table-cell>
          <table:table-cell office:value-type="float" office:value="5.3025667919470907" table:formula="of:=[.D7]/[.$B7]*100" table:style-name="ce38">
            <text:p>5.30<text:s/></text:p>
          </table:table-cell>
          <table:table-cell office:value-type="float" office:value="5.1714593712670798" table:formula="of:=[.E7]/[.$B7]*100" table:style-name="ce38">
            <text:p>5.17<text:s/></text:p>
          </table:table-cell>
          <table:table-cell office:value-type="float" office:value="0.13110742068001047" table:formula="of:=[.F7]/[.$B7]*100" table:style-name="ce38">
            <text:p>0.13<text:s/></text:p>
          </table:table-cell>
          <table:table-cell office:value-type="float" office:value="3.2776855170002626" table:formula="of:=[.G7]/[.$B7]*100" table:style-name="ce38">
            <text:p>3.28<text:s/></text:p>
          </table:table-cell>
          <table:table-cell office:value-type="float" office:value="3.1320106051335839" table:formula="of:=[.H7]/[.$B7]*100" table:style-name="ce38">
            <text:p>3.13<text:s/></text:p>
          </table:table-cell>
          <table:table-cell office:value-type="float" office:value="0.14567491186667833" table:formula="of:=[.I7]/[.$B7]*100" table:style-name="ce39">
            <text:p>0.15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100" table:formula="of:=[.B8]/[.$B8]*100" table:style-name="ce38">
            <text:p>100.00<text:s/></text:p>
          </table:table-cell>
          <table:table-cell office:value-type="float" office:value="94.130988381346498" table:formula="of:=[.C8]/[.$B8]*100" table:style-name="ce38">
            <text:p>94.13<text:s/></text:p>
          </table:table-cell>
          <table:table-cell office:value-type="float" office:value="3.935222027693777" table:formula="of:=[.D8]/[.$B8]*100" table:style-name="ce38">
            <text:p>3.94<text:s/></text:p>
          </table:table-cell>
          <table:table-cell office:value-type="float" office:value="3.8476842272799621" table:formula="of:=[.E8]/[.$B8]*100" table:style-name="ce38">
            <text:p>3.85<text:s/></text:p>
          </table:table-cell>
          <table:table-cell office:value-type="float" office:value="8.7537800413815051E-2" table:formula="of:=[.F8]/[.$B8]*100" table:style-name="ce38">
            <text:p>0.09<text:s/></text:p>
          </table:table-cell>
          <table:table-cell office:value-type="float" office:value="1.9337895909597325" table:formula="of:=[.G8]/[.$B8]*100" table:style-name="ce38">
            <text:p>1.93<text:s/></text:p>
          </table:table-cell>
          <table:table-cell office:value-type="float" office:value="1.5876173802323732" table:formula="of:=[.H8]/[.$B8]*100" table:style-name="ce38">
            <text:p>1.59<text:s/></text:p>
          </table:table-cell>
          <table:table-cell office:value-type="float" office:value="0.34617221072735954" table:formula="of:=[.I8]/[.$B8]*100" table:style-name="ce39">
            <text:p>0.35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中 <text:s/>市</text:p>
          </table:table-cell>
          <table:table-cell office:value-type="float" office:value="100" table:formula="of:=[.B9]/[.$B9]*100" table:style-name="ce38">
            <text:p>100.00<text:s/></text:p>
          </table:table-cell>
          <table:table-cell office:value-type="float" office:value="93.4282265784326" table:formula="of:=[.C9]/[.$B9]*100" table:style-name="ce38">
            <text:p>93.43<text:s/></text:p>
          </table:table-cell>
          <table:table-cell office:value-type="float" office:value="3.9955050568110875" table:formula="of:=[.D9]/[.$B9]*100" table:style-name="ce38">
            <text:p>4.00<text:s/></text:p>
          </table:table-cell>
          <table:table-cell office:value-type="float" office:value="3.9497232280351269" table:formula="of:=[.E9]/[.$B9]*100" table:style-name="ce38">
            <text:p>3.95<text:s/></text:p>
          </table:table-cell>
          <table:table-cell office:value-type="float" office:value="4.5781828775960376E-2" table:formula="of:=[.F9]/[.$B9]*100" table:style-name="ce38">
            <text:p>0.05<text:s/></text:p>
          </table:table-cell>
          <table:table-cell office:value-type="float" office:value="2.5762683647563156" table:formula="of:=[.G9]/[.$B9]*100" table:style-name="ce38">
            <text:p>2.58<text:s/></text:p>
          </table:table-cell>
          <table:table-cell office:value-type="float" office:value="2.4971906605069294" table:formula="of:=[.H9]/[.$B9]*100" table:style-name="ce38">
            <text:p>2.50<text:s/></text:p>
          </table:table-cell>
          <table:table-cell office:value-type="float" office:value="7.9077704249386108E-2" table:formula="of:=[.I9]/[.$B9]*100" table:style-name="ce39">
            <text:p>0.08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00" table:formula="of:=[.B10]/[.$B10]*100" table:style-name="ce38">
            <text:p>100.00<text:s/></text:p>
          </table:table-cell>
          <table:table-cell office:value-type="float" office:value="93.109515765765778" table:formula="of:=[.C10]/[.$B10]*100" table:style-name="ce38">
            <text:p>93.11<text:s/></text:p>
          </table:table-cell>
          <table:table-cell office:value-type="float" office:value="3.9766328828828827" table:formula="of:=[.D10]/[.$B10]*100" table:style-name="ce38">
            <text:p>3.98<text:s/></text:p>
          </table:table-cell>
          <table:table-cell office:value-type="float" office:value="3.9132882882882885" table:formula="of:=[.E10]/[.$B10]*100" table:style-name="ce38">
            <text:p>3.91<text:s/></text:p>
          </table:table-cell>
          <table:table-cell office:value-type="float" office:value="6.33445945945946E-2" table:formula="of:=[.F10]/[.$B10]*100" table:style-name="ce38">
            <text:p>0.06<text:s/></text:p>
          </table:table-cell>
          <table:table-cell office:value-type="float" office:value="2.9138513513513513" table:formula="of:=[.G10]/[.$B10]*100" table:style-name="ce38">
            <text:p>2.91<text:s/></text:p>
          </table:table-cell>
          <table:table-cell office:value-type="float" office:value="2.8223536036036037" table:formula="of:=[.H10]/[.$B10]*100" table:style-name="ce38">
            <text:p>2.82<text:s/></text:p>
          </table:table-cell>
          <table:table-cell office:value-type="float" office:value="9.1497747747747743E-2" table:formula="of:=[.I10]/[.$B10]*100" table:style-name="ce39">
            <text:p>0.09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00" table:formula="of:=[.B11]/[.$B11]*100" table:style-name="ce38">
            <text:p>100.00<text:s/></text:p>
          </table:table-cell>
          <table:table-cell office:value-type="float" office:value="93.237121105973557" table:formula="of:=[.C11]/[.$B11]*100" table:style-name="ce38">
            <text:p>93.24<text:s/></text:p>
          </table:table-cell>
          <table:table-cell office:value-type="float" office:value="3.8017841296529817" table:formula="of:=[.D11]/[.$B11]*100" table:style-name="ce38">
            <text:p>3.80<text:s/></text:p>
          </table:table-cell>
          <table:table-cell office:value-type="float" office:value="3.7410676754939054" table:formula="of:=[.E11]/[.$B11]*100" table:style-name="ce38">
            <text:p>3.74<text:s/></text:p>
          </table:table-cell>
          <table:table-cell office:value-type="float" office:value="6.0716454159077116E-2" table:formula="of:=[.F11]/[.$B11]*100" table:style-name="ce38">
            <text:p>0.06<text:s/></text:p>
          </table:table-cell>
          <table:table-cell office:value-type="float" office:value="2.9610947643734531" table:formula="of:=[.G11]/[.$B11]*100" table:style-name="ce38">
            <text:p>2.96<text:s/></text:p>
          </table:table-cell>
          <table:table-cell office:value-type="float" office:value="2.8630143384241746" table:formula="of:=[.H11]/[.$B11]*100" table:style-name="ce38">
            <text:p>2.86<text:s/></text:p>
          </table:table-cell>
          <table:table-cell office:value-type="float" office:value="9.8080425949278405E-2" table:formula="of:=[.I11]/[.$B11]*100" table:style-name="ce39">
            <text:p>0.10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00" table:formula="of:=[.B12]/[.$B12]*100" table:style-name="ce38">
            <text:p>100.00<text:s/></text:p>
          </table:table-cell>
          <table:table-cell office:value-type="float" office:value="91.105718782791186" table:formula="of:=[.C12]/[.$B12]*100" table:style-name="ce38">
            <text:p>91.11<text:s/></text:p>
          </table:table-cell>
          <table:table-cell office:value-type="float" office:value="4.7547219307450161" table:formula="of:=[.D12]/[.$B12]*100" table:style-name="ce38">
            <text:p>4.75<text:s/></text:p>
          </table:table-cell>
          <table:table-cell office:value-type="float" office:value="4.6904512067156343" table:formula="of:=[.E12]/[.$B12]*100" table:style-name="ce38">
            <text:p>4.69<text:s/></text:p>
          </table:table-cell>
          <table:table-cell office:value-type="float" office:value="6.4270724029380902E-2" table:formula="of:=[.F12]/[.$B12]*100" table:style-name="ce38">
            <text:p>0.06<text:s/></text:p>
          </table:table-cell>
          <table:table-cell office:value-type="float" office:value="4.1395592864637987" table:formula="of:=[.G12]/[.$B12]*100" table:style-name="ce38">
            <text:p>4.14<text:s/></text:p>
          </table:table-cell>
          <table:table-cell office:value-type="float" office:value="4.0700419727177337" table:formula="of:=[.H12]/[.$B12]*100" table:style-name="ce38">
            <text:p>4.07<text:s/></text:p>
          </table:table-cell>
          <table:table-cell office:value-type="float" office:value="6.9517313746065054E-2" table:formula="of:=[.I12]/[.$B12]*100" table:style-name="ce39">
            <text:p>0.07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100" table:formula="of:=[.B13]/[.$B13]*100" table:style-name="ce38">
            <text:p>100.00<text:s/></text:p>
          </table:table-cell>
          <table:table-cell office:value-type="float" office:value="92.494356659142213" table:formula="of:=[.C13]/[.$B13]*100" table:style-name="ce38">
            <text:p>92.49<text:s/></text:p>
          </table:table-cell>
          <table:table-cell office:value-type="float" office:value="4.1760722347629802" table:formula="of:=[.D13]/[.$B13]*100" table:style-name="ce38">
            <text:p>4.18<text:s/></text:p>
          </table:table-cell>
          <table:table-cell office:value-type="float" office:value="4.1478555304740405" table:formula="of:=[.E13]/[.$B13]*100" table:style-name="ce38">
            <text:p>4.15<text:s/></text:p>
          </table:table-cell>
          <table:table-cell office:value-type="float" office:value="2.8216704288939048E-2" table:formula="of:=[.F13]/[.$B13]*100" table:style-name="ce38">
            <text:p>0.03<text:s/></text:p>
          </table:table-cell>
          <table:table-cell office:value-type="float" office:value="3.3295711060948077" table:formula="of:=[.G13]/[.$B13]*100" table:style-name="ce38">
            <text:p>3.33<text:s/></text:p>
          </table:table-cell>
          <table:table-cell office:value-type="float" office:value="3.2731376975169297" table:formula="of:=[.H13]/[.$B13]*100" table:style-name="ce38">
            <text:p>3.27<text:s/></text:p>
          </table:table-cell>
          <table:table-cell office:value-type="float" office:value="5.6433408577878097E-2" table:formula="of:=[.I13]/[.$B13]*100" table:style-name="ce39">
            <text:p>0.06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桃 <text:s/>園 <text:s/>縣</text:p>
          </table:table-cell>
          <table:table-cell office:value-type="float" office:value="100" table:formula="of:=[.B14]/[.$B14]*100" table:style-name="ce38">
            <text:p>100.00<text:s/></text:p>
          </table:table-cell>
          <table:table-cell office:value-type="float" office:value="89.756665373316338" table:formula="of:=[.C14]/[.$B14]*100" table:style-name="ce38">
            <text:p>89.76<text:s/></text:p>
          </table:table-cell>
          <table:table-cell office:value-type="float" office:value="5.5429299927941909" table:formula="of:=[.D14]/[.$B14]*100" table:style-name="ce38">
            <text:p>5.54<text:s/></text:p>
          </table:table-cell>
          <table:table-cell office:value-type="float" office:value="5.4487001829166894" table:formula="of:=[.E14]/[.$B14]*100" table:style-name="ce38">
            <text:p>5.45<text:s/></text:p>
          </table:table-cell>
          <table:table-cell office:value-type="float" office:value="9.422980987750125E-2" table:formula="of:=[.F14]/[.$B14]*100" table:style-name="ce38">
            <text:p>0.09<text:s/></text:p>
          </table:table-cell>
          <table:table-cell office:value-type="float" office:value="4.700404633889474" table:formula="of:=[.G14]/[.$B14]*100" table:style-name="ce38">
            <text:p>4.70<text:s/></text:p>
          </table:table-cell>
          <table:table-cell office:value-type="float" office:value="4.6172606839975607" table:formula="of:=[.H14]/[.$B14]*100" table:style-name="ce38">
            <text:p>4.62<text:s/></text:p>
          </table:table-cell>
          <table:table-cell office:value-type="float" office:value="8.3143949891912872E-2" table:formula="of:=[.I14]/[.$B14]*100" table:style-name="ce39">
            <text:p>0.08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100" table:formula="of:=[.B15]/[.$B15]*100" table:style-name="ce38">
            <text:p>100.00<text:s/></text:p>
          </table:table-cell>
          <table:table-cell office:value-type="float" office:value="91.096515234446272" table:formula="of:=[.C15]/[.$B15]*100" table:style-name="ce38">
            <text:p>91.10<text:s/></text:p>
          </table:table-cell>
          <table:table-cell office:value-type="float" office:value="4.5612114577631822" table:formula="of:=[.D15]/[.$B15]*100" table:style-name="ce38">
            <text:p>4.56<text:s/></text:p>
          </table:table-cell>
          <table:table-cell office:value-type="float" office:value="4.5247217661010763" table:formula="of:=[.E15]/[.$B15]*100" table:style-name="ce38">
            <text:p>4.52<text:s/></text:p>
          </table:table-cell>
          <table:table-cell office:value-type="float" office:value="3.6489691662105452E-2" table:formula="of:=[.F15]/[.$B15]*100" table:style-name="ce38">
            <text:p>0.04<text:s/></text:p>
          </table:table-cell>
          <table:table-cell office:value-type="float" office:value="4.3422733077905491" table:formula="of:=[.G15]/[.$B15]*100" table:style-name="ce38">
            <text:p>4.34<text:s/></text:p>
          </table:table-cell>
          <table:table-cell office:value-type="float" office:value="4.2145593869731801" table:formula="of:=[.H15]/[.$B15]*100" table:style-name="ce38">
            <text:p>4.21<text:s/></text:p>
          </table:table-cell>
          <table:table-cell office:value-type="float" office:value="0.1277139208173691" table:formula="of:=[.I15]/[.$B15]*100" table:style-name="ce39">
            <text:p>0.13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100" table:formula="of:=[.B16]/[.$B16]*100" table:style-name="ce38">
            <text:p>100.00<text:s/></text:p>
          </table:table-cell>
          <table:table-cell office:value-type="float" office:value="90.381589299763959" table:formula="of:=[.C16]/[.$B16]*100" table:style-name="ce38">
            <text:p>90.38<text:s/></text:p>
          </table:table-cell>
          <table:table-cell office:value-type="float" office:value="5.5468135326514556" table:formula="of:=[.D16]/[.$B16]*100" table:style-name="ce38">
            <text:p>5.55<text:s/></text:p>
          </table:table-cell>
          <table:table-cell office:value-type="float" office:value="5.5074744295830058" table:formula="of:=[.E16]/[.$B16]*100" table:style-name="ce38">
            <text:p>5.51<text:s/></text:p>
          </table:table-cell>
          <table:table-cell office:value-type="float" office:value="3.9339103068450038E-2" table:formula="of:=[.F16]/[.$B16]*100" table:style-name="ce38">
            <text:p>0.04<text:s/></text:p>
          </table:table-cell>
          <table:table-cell office:value-type="float" office:value="4.0715971675845797" table:formula="of:=[.G16]/[.$B16]*100" table:style-name="ce38">
            <text:p>4.07<text:s/></text:p>
          </table:table-cell>
          <table:table-cell office:value-type="float" office:value="4.032258064516129" table:formula="of:=[.H16]/[.$B16]*100" table:style-name="ce38">
            <text:p>4.03<text:s/></text:p>
          </table:table-cell>
          <table:table-cell office:value-type="float" office:value="3.9339103068450038E-2" table:formula="of:=[.I16]/[.$B16]*100" table:style-name="ce39">
            <text:p>0.04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彰 <text:s/>化 <text:s/>縣</text:p>
          </table:table-cell>
          <table:table-cell office:value-type="float" office:value="100" table:formula="of:=[.B17]/[.$B17]*100" table:style-name="ce38">
            <text:p>100.00<text:s/></text:p>
          </table:table-cell>
          <table:table-cell office:value-type="float" office:value="92.892757542465986" table:formula="of:=[.C17]/[.$B17]*100" table:style-name="ce38">
            <text:p>92.89<text:s/></text:p>
          </table:table-cell>
          <table:table-cell office:value-type="float" office:value="3.9465900447899935" table:formula="of:=[.D17]/[.$B17]*100" table:style-name="ce38">
            <text:p>3.95<text:s/></text:p>
          </table:table-cell>
          <table:table-cell office:value-type="float" office:value="3.8958843911096088" table:formula="of:=[.E17]/[.$B17]*100" table:style-name="ce38">
            <text:p>3.90<text:s/></text:p>
          </table:table-cell>
          <table:table-cell office:value-type="float" office:value="5.0705653680385362E-2" table:formula="of:=[.F17]/[.$B17]*100" table:style-name="ce38">
            <text:p>0.05<text:s/></text:p>
          </table:table-cell>
          <table:table-cell office:value-type="float" office:value="3.160652412744021" table:formula="of:=[.G17]/[.$B17]*100" table:style-name="ce38">
            <text:p>3.16<text:s/></text:p>
          </table:table-cell>
          <table:table-cell office:value-type="float" office:value="3.1099467590636354" table:formula="of:=[.H17]/[.$B17]*100" table:style-name="ce38">
            <text:p>3.11<text:s/></text:p>
          </table:table-cell>
          <table:table-cell office:value-type="float" office:value="5.0705653680385362E-2" table:formula="of:=[.I17]/[.$B17]*100" table:style-name="ce39">
            <text:p>0.05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南 <text:s/>投 <text:s/>縣</text:p>
          </table:table-cell>
          <table:table-cell office:value-type="float" office:value="100" table:formula="of:=[.B18]/[.$B18]*100" table:style-name="ce38">
            <text:p>100.00<text:s/></text:p>
          </table:table-cell>
          <table:table-cell office:value-type="float" office:value="90.767903364969811" table:formula="of:=[.C18]/[.$B18]*100" table:style-name="ce38">
            <text:p>90.77<text:s/></text:p>
          </table:table-cell>
          <table:table-cell office:value-type="float" office:value="4.342824273799252" table:formula="of:=[.D18]/[.$B18]*100" table:style-name="ce38">
            <text:p>4.34<text:s/></text:p>
          </table:table-cell>
          <table:table-cell office:value-type="float" office:value="4.342824273799252" table:formula="of:=[.E18]/[.$B18]*100" table:style-name="ce38">
            <text:p>4.34<text:s/></text:p>
          </table:table-cell>
          <table:table-cell office:value-type="float" office:value="0" table:formula="of:=[.F18]/[.$B18]*100" table:style-name="ce38">
            <text:p>—<text:s/></text:p>
          </table:table-cell>
          <table:table-cell office:value-type="float" office:value="4.8892723612309457" table:formula="of:=[.G18]/[.$B18]*100" table:style-name="ce38">
            <text:p>4.89<text:s/></text:p>
          </table:table-cell>
          <table:table-cell office:value-type="float" office:value="4.7742306586137477" table:formula="of:=[.H18]/[.$B18]*100" table:style-name="ce38">
            <text:p>4.77<text:s/></text:p>
          </table:table-cell>
          <table:table-cell office:value-type="float" office:value="0.11504170261719873" table:formula="of:=[.I18]/[.$B18]*100" table:style-name="ce39">
            <text:p>0.12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100" table:formula="of:=[.B19]/[.$B19]*100" table:style-name="ce38">
            <text:p>100.00<text:s/></text:p>
          </table:table-cell>
          <table:table-cell office:value-type="float" office:value="88.460124954061001" table:formula="of:=[.C19]/[.$B19]*100" table:style-name="ce38">
            <text:p>88.46<text:s/></text:p>
          </table:table-cell>
          <table:table-cell office:value-type="float" office:value="6.3395810363836818" table:formula="of:=[.D19]/[.$B19]*100" table:style-name="ce38">
            <text:p>6.34<text:s/></text:p>
          </table:table-cell>
          <table:table-cell office:value-type="float" office:value="6.3212054391767731" table:formula="of:=[.E19]/[.$B19]*100" table:style-name="ce38">
            <text:p>6.32<text:s/></text:p>
          </table:table-cell>
          <table:table-cell office:value-type="float" office:value="1.8375597206909226E-2" table:formula="of:=[.F19]/[.$B19]*100" table:style-name="ce38">
            <text:p>0.02<text:s/></text:p>
          </table:table-cell>
          <table:table-cell office:value-type="float" office:value="5.2002940095553107" table:formula="of:=[.G19]/[.$B19]*100" table:style-name="ce38">
            <text:p>5.20<text:s/></text:p>
          </table:table-cell>
          <table:table-cell office:value-type="float" office:value="5.1451672179345831" table:formula="of:=[.H19]/[.$B19]*100" table:style-name="ce38">
            <text:p>5.15<text:s/></text:p>
          </table:table-cell>
          <table:table-cell office:value-type="float" office:value="5.5126791620727672E-2" table:formula="of:=[.I19]/[.$B19]*100" table:style-name="ce39">
            <text:p>0.06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100" table:formula="of:=[.B20]/[.$B20]*100" table:style-name="ce38">
            <text:p>100.00<text:s/></text:p>
          </table:table-cell>
          <table:table-cell office:value-type="float" office:value="88.00670953312833" table:formula="of:=[.C20]/[.$B20]*100" table:style-name="ce38">
            <text:p>88.01<text:s/></text:p>
          </table:table-cell>
          <table:table-cell office:value-type="float" office:value="6.2063181436958343" table:formula="of:=[.D20]/[.$B20]*100" table:style-name="ce38">
            <text:p>6.21<text:s/></text:p>
          </table:table-cell>
          <table:table-cell office:value-type="float" office:value="6.1224489795918364" table:formula="of:=[.E20]/[.$B20]*100" table:style-name="ce38">
            <text:p>6.12<text:s/></text:p>
          </table:table-cell>
          <table:table-cell office:value-type="float" office:value="8.3869164103997765E-2" table:formula="of:=[.F20]/[.$B20]*100" table:style-name="ce38">
            <text:p>0.08<text:s/></text:p>
          </table:table-cell>
          <table:table-cell office:value-type="float" office:value="5.7869723231758456" table:formula="of:=[.G20]/[.$B20]*100" table:style-name="ce38">
            <text:p>5.79<text:s/></text:p>
          </table:table-cell>
          <table:table-cell office:value-type="float" office:value="5.7590159351411794" table:formula="of:=[.H20]/[.$B20]*100" table:style-name="ce38">
            <text:p>5.76<text:s/></text:p>
          </table:table-cell>
          <table:table-cell office:value-type="float" office:value="2.7956388034665922E-2" table:formula="of:=[.I20]/[.$B20]*100" table:style-name="ce39">
            <text:p>0.03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屏 <text:s/>東 <text:s/>縣</text:p>
          </table:table-cell>
          <table:table-cell office:value-type="float" office:value="100" table:formula="of:=[.B21]/[.$B21]*100" table:style-name="ce38">
            <text:p>100.00<text:s/></text:p>
          </table:table-cell>
          <table:table-cell office:value-type="float" office:value="91.314904744116546" table:formula="of:=[.C21]/[.$B21]*100" table:style-name="ce38">
            <text:p>91.31<text:s/></text:p>
          </table:table-cell>
          <table:table-cell office:value-type="float" office:value="3.9596563317146058" table:formula="of:=[.D21]/[.$B21]*100" table:style-name="ce38">
            <text:p>3.96<text:s/></text:p>
          </table:table-cell>
          <table:table-cell office:value-type="float" office:value="3.9036234590960026" table:formula="of:=[.E21]/[.$B21]*100" table:style-name="ce38">
            <text:p>3.90<text:s/></text:p>
          </table:table-cell>
          <table:table-cell office:value-type="float" office:value="5.6032872618602916E-2" table:formula="of:=[.F21]/[.$B21]*100" table:style-name="ce38">
            <text:p>0.06<text:s/></text:p>
          </table:table-cell>
          <table:table-cell office:value-type="float" office:value="4.725438924168845" table:formula="of:=[.G21]/[.$B21]*100" table:style-name="ce38">
            <text:p>4.73<text:s/></text:p>
          </table:table-cell>
          <table:table-cell office:value-type="float" office:value="4.7067612999626443" table:formula="of:=[.H21]/[.$B21]*100" table:style-name="ce38">
            <text:p>4.71<text:s/></text:p>
          </table:table-cell>
          <table:table-cell office:value-type="float" office:value="1.8677624206200973E-2" table:formula="of:=[.I21]/[.$B21]*100" table:style-name="ce39">
            <text:p>0.02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東 <text:s/>縣</text:p>
          </table:table-cell>
          <table:table-cell office:value-type="float" office:value="100" table:formula="of:=[.B22]/[.$B22]*100" table:style-name="ce38">
            <text:p>100.00<text:s/></text:p>
          </table:table-cell>
          <table:table-cell office:value-type="float" office:value="92.382588774341357" table:formula="of:=[.C22]/[.$B22]*100" table:style-name="ce38">
            <text:p>92.38<text:s/></text:p>
          </table:table-cell>
          <table:table-cell office:value-type="float" office:value="2.6918671248568158" table:formula="of:=[.D22]/[.$B22]*100" table:style-name="ce38">
            <text:p>2.69<text:s/></text:p>
          </table:table-cell>
          <table:table-cell office:value-type="float" office:value="2.6345933562428407" table:formula="of:=[.E22]/[.$B22]*100" table:style-name="ce38">
            <text:p>2.63<text:s/></text:p>
          </table:table-cell>
          <table:table-cell office:value-type="float" office:value="5.7273768613974804E-2" table:formula="of:=[.F22]/[.$B22]*100" table:style-name="ce38">
            <text:p>0.06<text:s/></text:p>
          </table:table-cell>
          <table:table-cell office:value-type="float" office:value="4.925544100801833" table:formula="of:=[.G22]/[.$B22]*100" table:style-name="ce38">
            <text:p>4.93<text:s/></text:p>
          </table:table-cell>
          <table:table-cell office:value-type="float" office:value="4.8109965635738838" table:formula="of:=[.H22]/[.$B22]*100" table:style-name="ce38">
            <text:p>4.81<text:s/></text:p>
          </table:table-cell>
          <table:table-cell office:value-type="float" office:value="0.11454753722794961" table:formula="of:=[.I22]/[.$B22]*100" table:style-name="ce39">
            <text:p>0.11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100" table:formula="of:=[.B23]/[.$B23]*100" table:style-name="ce38">
            <text:p>100.00<text:s/></text:p>
          </table:table-cell>
          <table:table-cell office:value-type="float" office:value="93.622742988859002" table:formula="of:=[.C23]/[.$B23]*100" table:style-name="ce38">
            <text:p>93.62<text:s/></text:p>
          </table:table-cell>
          <table:table-cell office:value-type="float" office:value="3.2270457164809834" table:formula="of:=[.D23]/[.$B23]*100" table:style-name="ce38">
            <text:p>3.23<text:s/></text:p>
          </table:table-cell>
          <table:table-cell office:value-type="float" office:value="3.1117940837495199" table:formula="of:=[.E23]/[.$B23]*100" table:style-name="ce38">
            <text:p>3.11<text:s/></text:p>
          </table:table-cell>
          <table:table-cell office:value-type="float" office:value="0.11525163273146369" table:formula="of:=[.F23]/[.$B23]*100" table:style-name="ce38">
            <text:p>0.12<text:s/></text:p>
          </table:table-cell>
          <table:table-cell office:value-type="float" office:value="3.1502112946600076" table:formula="of:=[.G23]/[.$B23]*100" table:style-name="ce38">
            <text:p>3.15<text:s/></text:p>
          </table:table-cell>
          <table:table-cell office:value-type="float" office:value="3.1502112946600076" table:formula="of:=[.H23]/[.$B23]*100" table:style-name="ce38">
            <text:p>3.15<text:s/></text:p>
          </table:table-cell>
          <table:table-cell office:value-type="float" office:value="0" table:formula="of:=[.I23]/[.$B23]*100" table:style-name="ce39">
            <text:p>—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100" table:formula="of:=[.B24]/[.$B24]*100" table:style-name="ce38">
            <text:p>100.00<text:s/></text:p>
          </table:table-cell>
          <table:table-cell office:value-type="float" office:value="91.851851851851848" table:formula="of:=[.C24]/[.$B24]*100" table:style-name="ce38">
            <text:p>91.85<text:s/></text:p>
          </table:table-cell>
          <table:table-cell office:value-type="float" office:value="2.9629629629629632" table:formula="of:=[.D24]/[.$B24]*100" table:style-name="ce38">
            <text:p>2.96<text:s/></text:p>
          </table:table-cell>
          <table:table-cell office:value-type="float" office:value="2.9629629629629632" table:formula="of:=[.E24]/[.$B24]*100" table:style-name="ce38">
            <text:p>2.96<text:s/></text:p>
          </table:table-cell>
          <table:table-cell office:value-type="float" office:value="0" table:formula="of:=[.F24]/[.$B24]*100" table:style-name="ce38">
            <text:p>—<text:s/></text:p>
          </table:table-cell>
          <table:table-cell office:value-type="float" office:value="5.1851851851851851" table:formula="of:=[.G24]/[.$B24]*100" table:style-name="ce38">
            <text:p>5.19<text:s/></text:p>
          </table:table-cell>
          <table:table-cell office:value-type="float" office:value="5.0617283950617287" table:formula="of:=[.H24]/[.$B24]*100" table:style-name="ce38">
            <text:p>5.06<text:s/></text:p>
          </table:table-cell>
          <table:table-cell office:value-type="float" office:value="0.12345679012345678" table:formula="of:=[.I24]/[.$B24]*100" table:style-name="ce39">
            <text:p>0.12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00" table:formula="of:=[.B25]/[.$B25]*100" table:style-name="ce38">
            <text:p>100.00<text:s/></text:p>
          </table:table-cell>
          <table:table-cell office:value-type="float" office:value="89.316455696202539" table:formula="of:=[.C25]/[.$B25]*100" table:style-name="ce38">
            <text:p>89.32<text:s/></text:p>
          </table:table-cell>
          <table:table-cell office:value-type="float" office:value="6.4303797468354436" table:formula="of:=[.D25]/[.$B25]*100" table:style-name="ce38">
            <text:p>6.43<text:s/></text:p>
          </table:table-cell>
          <table:table-cell office:value-type="float" office:value="6.3291139240506329" table:formula="of:=[.E25]/[.$B25]*100" table:style-name="ce38">
            <text:p>6.33<text:s/></text:p>
          </table:table-cell>
          <table:table-cell office:value-type="float" office:value="0.10126582278481014" table:formula="of:=[.F25]/[.$B25]*100" table:style-name="ce38">
            <text:p>0.10<text:s/></text:p>
          </table:table-cell>
          <table:table-cell office:value-type="float" office:value="4.2531645569620258" table:formula="of:=[.G25]/[.$B25]*100" table:style-name="ce38">
            <text:p>4.25<text:s/></text:p>
          </table:table-cell>
          <table:table-cell office:value-type="float" office:value="4.2025316455696204" table:formula="of:=[.H25]/[.$B25]*100" table:style-name="ce38">
            <text:p>4.20<text:s/></text:p>
          </table:table-cell>
          <table:table-cell office:value-type="float" office:value="5.0632911392405069E-2" table:formula="of:=[.I25]/[.$B25]*100" table:style-name="ce39">
            <text:p>0.05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100" table:formula="of:=[.B26]/[.$B26]*100" table:style-name="ce38">
            <text:p>100.00<text:s/></text:p>
          </table:table-cell>
          <table:table-cell office:value-type="float" office:value="94.486869063140247" table:formula="of:=[.C26]/[.$B26]*100" table:style-name="ce38">
            <text:p>94.49<text:s/></text:p>
          </table:table-cell>
          <table:table-cell office:value-type="float" office:value="3.3712050661203206" table:formula="of:=[.D26]/[.$B26]*100" table:style-name="ce38">
            <text:p>3.37<text:s/></text:p>
          </table:table-cell>
          <table:table-cell office:value-type="float" office:value="3.259452411994785" table:formula="of:=[.E26]/[.$B26]*100" table:style-name="ce38">
            <text:p>3.26<text:s/></text:p>
          </table:table-cell>
          <table:table-cell office:value-type="float" office:value="0.11175265412553548" table:formula="of:=[.F26]/[.$B26]*100" table:style-name="ce38">
            <text:p>0.11<text:s/></text:p>
          </table:table-cell>
          <table:table-cell office:value-type="float" office:value="2.14192587073943" table:formula="of:=[.G26]/[.$B26]*100" table:style-name="ce38">
            <text:p>2.14<text:s/></text:p>
          </table:table-cell>
          <table:table-cell office:value-type="float" office:value="2.0487986589681504" table:formula="of:=[.H26]/[.$B26]*100" table:style-name="ce38">
            <text:p>2.05<text:s/></text:p>
          </table:table-cell>
          <table:table-cell office:value-type="float" office:value="9.3127211771279569E-2" table:formula="of:=[.I26]/[.$B26]*100" table:style-name="ce39">
            <text:p>0.09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00" table:formula="of:=[.B27]/[.$B27]*100" table:style-name="ce38">
            <text:p>100.00<text:s/></text:p>
          </table:table-cell>
          <table:table-cell office:value-type="float" office:value="92.962184873949582" table:formula="of:=[.C27]/[.$B27]*100" table:style-name="ce38">
            <text:p>92.96<text:s/></text:p>
          </table:table-cell>
          <table:table-cell office:value-type="float" office:value="4.4642857142857144" table:formula="of:=[.D27]/[.$B27]*100" table:style-name="ce38">
            <text:p>4.46<text:s/></text:p>
          </table:table-cell>
          <table:table-cell office:value-type="float" office:value="4.3592436974789912" table:formula="of:=[.E27]/[.$B27]*100" table:style-name="ce38">
            <text:p>4.36<text:s/></text:p>
          </table:table-cell>
          <table:table-cell office:value-type="float" office:value="0.10504201680672269" table:formula="of:=[.F27]/[.$B27]*100" table:style-name="ce38">
            <text:p>0.11<text:s/></text:p>
          </table:table-cell>
          <table:table-cell office:value-type="float" office:value="2.5735294117647056" table:formula="of:=[.G27]/[.$B27]*100" table:style-name="ce38">
            <text:p>2.57<text:s/></text:p>
          </table:table-cell>
          <table:table-cell office:value-type="float" office:value="2.4159663865546221" table:formula="of:=[.H27]/[.$B27]*100" table:style-name="ce38">
            <text:p>2.42<text:s/></text:p>
          </table:table-cell>
          <table:table-cell office:value-type="float" office:value="0.15756302521008403" table:formula="of:=[.I27]/[.$B27]*100" table:style-name="ce39">
            <text:p>0.16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0" table:formula="of:=[.B28]/[.$B28]*100" table:style-name="ce38">
            <text:p>100.00<text:s/></text:p>
          </table:table-cell>
          <table:table-cell office:value-type="float" office:value="85.225505443234837" table:formula="of:=[.C28]/[.$B28]*100" table:style-name="ce38">
            <text:p>85.23<text:s/></text:p>
          </table:table-cell>
          <table:table-cell office:value-type="float" office:value="12.752721617418352" table:formula="of:=[.D28]/[.$B28]*100" table:style-name="ce38">
            <text:p>12.75<text:s/></text:p>
          </table:table-cell>
          <table:table-cell office:value-type="float" office:value="12.752721617418352" table:formula="of:=[.E28]/[.$B28]*100" table:style-name="ce38">
            <text:p>12.75<text:s/></text:p>
          </table:table-cell>
          <table:table-cell office:value-type="float" office:value="0" table:formula="of:=[.F28]/[.$B28]*100" table:style-name="ce38">
            <text:p>—<text:s/></text:p>
          </table:table-cell>
          <table:table-cell office:value-type="float" office:value="2.0217729393468118" table:formula="of:=[.G28]/[.$B28]*100" table:style-name="ce38">
            <text:p>2.02<text:s/></text:p>
          </table:table-cell>
          <table:table-cell office:value-type="float" office:value="1.8662519440124419" table:formula="of:=[.H28]/[.$B28]*100" table:style-name="ce38">
            <text:p>1.87<text:s/></text:p>
          </table:table-cell>
          <table:table-cell office:value-type="float" office:value="0.15552099533437014" table:formula="of:=[.I28]/[.$B28]*100" table:style-name="ce39">
            <text:p>0.16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0" table:formula="of:=[.B29]/[.$B29]*100" table:style-name="ce38">
            <text:p>100.00<text:s/></text:p>
          </table:table-cell>
          <table:table-cell office:value-type="float" office:value="85.268630849220102" table:formula="of:=[.C29]/[.$B29]*100" table:style-name="ce38">
            <text:p>85.27<text:s/></text:p>
          </table:table-cell>
          <table:table-cell office:value-type="float" office:value="12.998266897746969" table:formula="of:=[.D29]/[.$B29]*100" table:style-name="ce38">
            <text:p>13.00<text:s/></text:p>
          </table:table-cell>
          <table:table-cell office:value-type="float" office:value="12.998266897746969" table:formula="of:=[.E29]/[.$B29]*100" table:style-name="ce38">
            <text:p>13.00<text:s/></text:p>
          </table:table-cell>
          <table:table-cell office:value-type="float" office:value="0" table:formula="of:=[.F29]/[.$B29]*100" table:style-name="ce38">
            <text:p>—<text:s/></text:p>
          </table:table-cell>
          <table:table-cell office:value-type="float" office:value="1.733102253032929" table:formula="of:=[.G29]/[.$B29]*100" table:style-name="ce38">
            <text:p>1.73<text:s/></text:p>
          </table:table-cell>
          <table:table-cell office:value-type="float" office:value="1.559792027729636" table:formula="of:=[.H29]/[.$B29]*100" table:style-name="ce38">
            <text:p>1.56<text:s/></text:p>
          </table:table-cell>
          <table:table-cell office:value-type="float" office:value="0.17331022530329288" table:formula="of:=[.I29]/[.$B29]*100" table:style-name="ce39">
            <text:p>0.17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00" table:formula="of:=[.B30]/[.$B30]*100" table:style-name="ce38">
            <text:p>100.00<text:s/></text:p>
          </table:table-cell>
          <table:table-cell office:value-type="float" office:value="84.848484848484844" table:formula="of:=[.C30]/[.$B30]*100" table:style-name="ce38">
            <text:p>84.85<text:s/></text:p>
          </table:table-cell>
          <table:table-cell office:value-type="float" office:value="10.606060606060606" table:formula="of:=[.D30]/[.$B30]*100" table:style-name="ce38">
            <text:p>10.61<text:s/></text:p>
          </table:table-cell>
          <table:table-cell office:value-type="float" office:value="10.606060606060606" table:formula="of:=[.E30]/[.$B30]*100" table:style-name="ce38">
            <text:p>10.61<text:s/></text:p>
          </table:table-cell>
          <table:table-cell office:value-type="float" office:value="0" table:formula="of:=[.F30]/[.$B30]*100" table:style-name="ce38">
            <text:p>—<text:s/></text:p>
          </table:table-cell>
          <table:table-cell office:value-type="float" office:value="4.5454545454545459" table:formula="of:=[.G30]/[.$B30]*100" table:style-name="ce38">
            <text:p>4.55<text:s/></text:p>
          </table:table-cell>
          <table:table-cell office:value-type="float" office:value="4.5454545454545459" table:formula="of:=[.H30]/[.$B30]*100" table:style-name="ce38">
            <text:p>4.55<text:s/></text:p>
          </table:table-cell>
          <table:table-cell office:value-type="float" office:value="0" table:formula="of:=[.I30]/[.$B30]*100" table:style-name="ce39">
            <text:p>—<text:s/></text:p>
          </table:table-cell>
          <table:table-cell table:number-columns-repeated="16375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1">
          <table:table-cell office:value-type="string" table:style-name="ce15">
            <text:p>說明：本表按登記日期統計。</text:p>
          </table:table-cell>
          <table:table-cell table:number-columns-repeated="7" table:style-name="ce5"/>
          <table:table-cell office:value-type="string" table:style-name="ce16">
            <text:p>內政部戶政司　編製</text:p>
          </table:table-cell>
          <table:table-cell table:number-columns-repeated="16375" table:style-name="ce5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100年.$A$1:100年.$I$63" table:base-cell-address="100年.$A$1"/>
        </table:named-expressions>
      </table:table>
      <table:table table:name="99年" table:style-name="ta2"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15">
            <text:p>各縣市出生數按生母國籍分（按登記日期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59">
            <text:p>民 國<text:s/><text:span text:style-name="T4">99</text:span><text:s/>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人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spanned="2" table:number-rows-spanned="3" table:style-name="ce129"/>
          <table:covered-table-cell/>
          <table:table-cell table:number-columns-repeated="16373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covered-table-cell/>
          <table:covered-table-cell/>
          <table:table-cell table:number-columns-repeated="16373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66886" table:formula="of:=SUM([.C6];[.D6];[.G6])" table:style-name="ce11">
            <text:p>166,886<text:s/></text:p>
          </table:table-cell>
          <table:table-cell office:value-type="float" office:value="152363" table:formula="of:=SUM([.C7:.C12];[.C28])" table:style-name="ce11">
            <text:p>152,363<text:s/></text:p>
          </table:table-cell>
          <table:table-cell office:value-type="float" office:value="8185" table:formula="of:=SUM([.E6:.F6])" table:style-name="ce11">
            <text:p>8,185<text:s/></text:p>
          </table:table-cell>
          <table:table-cell office:value-type="float" office:value="8057" table:formula="of:=SUM([.E7:.E12];[.E28])" table:style-name="ce11">
            <text:p>8,057<text:s/></text:p>
          </table:table-cell>
          <table:table-cell office:value-type="float" office:value="128" table:formula="of:=SUM([.F7:.F12];[.F28])" table:style-name="ce11">
            <text:p>128<text:s/></text:p>
          </table:table-cell>
          <table:table-cell office:value-type="float" office:value="6338" table:formula="of:=SUM([.H6:.I6])" table:style-name="ce11">
            <text:p>6,338<text:s/></text:p>
          </table:table-cell>
          <table:table-cell office:value-type="float" office:value="6102" table:formula="of:=SUM([.H7:.H12];[.H28])" table:style-name="ce11">
            <text:p>6,102<text:s/></text:p>
          </table:table-cell>
          <table:table-cell office:value-type="float" office:value="236" table:formula="of:=SUM([.I7:.I12];[.I28])" table:style-name="ce11">
            <text:p>236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27617" table:formula="of:=SUM([.C7];[.D7];[.G7])" table:style-name="ce11">
            <text:p>27,617<text:s/></text:p>
          </table:table-cell>
          <table:table-cell office:value-type="float" office:value="24983" table:style-name="ce17">
            <text:p>24,983<text:s/></text:p>
          </table:table-cell>
          <table:table-cell office:value-type="float" office:value="1557" table:formula="of:=SUM([.E7:.F7])" table:style-name="ce11">
            <text:p>1,557<text:s/></text:p>
          </table:table-cell>
          <table:table-cell office:value-type="float" office:value="1527" table:style-name="ce17">
            <text:p>1,527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1077" table:formula="of:=SUM([.H7:.I7])" table:style-name="ce11">
            <text:p>1,077<text:s/></text:p>
          </table:table-cell>
          <table:table-cell office:value-type="float" office:value="1027" table:style-name="ce17">
            <text:p>1,027<text:s/></text:p>
          </table:table-cell>
          <table:table-cell office:value-type="float" office:value="50" table:style-name="ce17">
            <text:p>50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18530" table:formula="of:=SUM([.C8];[.D8];[.G8])" table:style-name="ce11">
            <text:p>18,530<text:s/></text:p>
          </table:table-cell>
          <table:table-cell office:value-type="float" office:value="17282" table:style-name="ce17">
            <text:p>17,282<text:s/></text:p>
          </table:table-cell>
          <table:table-cell office:value-type="float" office:value="816" table:formula="of:=SUM([.E8:.F8])" table:style-name="ce11">
            <text:p>816<text:s/></text:p>
          </table:table-cell>
          <table:table-cell office:value-type="float" office:value="793" table:style-name="ce17">
            <text:p>793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432" table:formula="of:=SUM([.H8:.I8])" table:style-name="ce11">
            <text:p>432<text:s/></text:p>
          </table:table-cell>
          <table:table-cell office:value-type="float" office:value="344" table:style-name="ce17">
            <text:p>344<text:s/></text:p>
          </table:table-cell>
          <table:table-cell office:value-type="float" office:value="88" table:style-name="ce17">
            <text:p>88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中 <text:s/>市</text:p>
          </table:table-cell>
          <table:table-cell office:value-type="float" office:value="19537" table:formula="of:=SUM([.C9];[.D9];[.G9])" table:style-name="ce11">
            <text:p>19,537<text:s/></text:p>
          </table:table-cell>
          <table:table-cell office:value-type="float" office:value="18052" table:style-name="ce17">
            <text:p>18,052<text:s/></text:p>
          </table:table-cell>
          <table:table-cell office:value-type="float" office:value="894" table:formula="of:=SUM([.E9:.F9])" table:style-name="ce11">
            <text:p>894<text:s/></text:p>
          </table:table-cell>
          <table:table-cell office:value-type="float" office:value="878" table:style-name="ce17">
            <text:p>878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591" table:formula="of:=SUM([.H9:.I9])" table:style-name="ce11">
            <text:p>591<text:s/></text:p>
          </table:table-cell>
          <table:table-cell office:value-type="float" office:value="570" table:style-name="ce17">
            <text:p>570<text:s/></text:p>
          </table:table-cell>
          <table:table-cell office:value-type="float" office:value="21" table:style-name="ce17">
            <text:p>2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1612" table:formula="of:=SUM([.C10];[.D10];[.G10])" table:style-name="ce11">
            <text:p>11,612<text:s/></text:p>
          </table:table-cell>
          <table:table-cell office:value-type="float" office:value="10737" table:style-name="ce17">
            <text:p>10,737<text:s/></text:p>
          </table:table-cell>
          <table:table-cell office:value-type="float" office:value="516" table:formula="of:=SUM([.E10:.F10])" table:style-name="ce11">
            <text:p>516<text:s/></text:p>
          </table:table-cell>
          <table:table-cell office:value-type="float" office:value="509" table:style-name="ce17">
            <text:p>509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359" table:formula="of:=SUM([.H10:.I10])" table:style-name="ce11">
            <text:p>359<text:s/></text:p>
          </table:table-cell>
          <table:table-cell office:value-type="float" office:value="352" table:style-name="ce17">
            <text:p>352<text:s/></text:p>
          </table:table-cell>
          <table:table-cell office:value-type="float" office:value="7" table:style-name="ce17">
            <text:p>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8684" table:formula="of:=SUM([.C11];[.D11];[.G11])" table:style-name="ce11">
            <text:p>18,684<text:s/></text:p>
          </table:table-cell>
          <table:table-cell office:value-type="float" office:value="17241" table:style-name="ce17">
            <text:p>17,241<text:s/></text:p>
          </table:table-cell>
          <table:table-cell office:value-type="float" office:value="801" table:formula="of:=SUM([.E11:.F11])" table:style-name="ce11">
            <text:p>801<text:s/></text:p>
          </table:table-cell>
          <table:table-cell office:value-type="float" office:value="787" table:style-name="ce17">
            <text:p>78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642" table:formula="of:=SUM([.H11:.I11])" table:style-name="ce11">
            <text:p>642<text:s/></text:p>
          </table:table-cell>
          <table:table-cell office:value-type="float" office:value="620" table:style-name="ce17">
            <text:p>620<text:s/></text:p>
          </table:table-cell>
          <table:table-cell office:value-type="float" office:value="22" table:style-name="ce17">
            <text:p>2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69754" table:formula="of:=SUM([.C12];[.D12];[.G12])" table:style-name="ce11">
            <text:p>69,754<text:s/></text:p>
          </table:table-cell>
          <table:table-cell office:value-type="float" office:value="63084" table:style-name="ce17">
            <text:p>63,084<text:s/></text:p>
          </table:table-cell>
          <table:table-cell office:value-type="float" office:value="3453" table:formula="of:=SUM([.E12:.F12])" table:style-name="ce11">
            <text:p>3,453<text:s/></text:p>
          </table:table-cell>
          <table:table-cell office:value-type="float" office:value="3416" table:style-name="ce17">
            <text:p>3,416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3217" table:formula="of:=SUM([.H12:.I12])" table:style-name="ce11">
            <text:p>3,217<text:s/></text:p>
          </table:table-cell>
          <table:table-cell office:value-type="float" office:value="3169" table:style-name="ce17">
            <text:p>3,169<text:s/></text:p>
          </table:table-cell>
          <table:table-cell office:value-type="float" office:value="48" table:style-name="ce17">
            <text:p>48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3448" table:formula="of:=SUM([.C13];[.D13];[.G13])" table:style-name="ce11">
            <text:p>3,448<text:s/></text:p>
          </table:table-cell>
          <table:table-cell office:value-type="float" office:value="3161" table:style-name="ce17">
            <text:p>3,161<text:s/></text:p>
          </table:table-cell>
          <table:table-cell office:value-type="float" office:value="137" table:formula="of:=SUM([.E13:.F13])" table:style-name="ce11">
            <text:p>137<text:s/></text:p>
          </table:table-cell>
          <table:table-cell office:value-type="float" office:value="136" table:style-name="ce17">
            <text:p>13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50" table:formula="of:=SUM([.H13:.I13])" table:style-name="ce11">
            <text:p>150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桃 <text:s/>園 <text:s/>縣</text:p>
          </table:table-cell>
          <table:table-cell office:value-type="float" office:value="15838" table:formula="of:=SUM([.C14];[.D14];[.G14])" table:style-name="ce11">
            <text:p>15,838<text:s/></text:p>
          </table:table-cell>
          <table:table-cell office:value-type="float" office:value="14210" table:style-name="ce17">
            <text:p>14,210<text:s/></text:p>
          </table:table-cell>
          <table:table-cell office:value-type="float" office:value="878" table:formula="of:=SUM([.E14:.F14])" table:style-name="ce11">
            <text:p>878<text:s/></text:p>
          </table:table-cell>
          <table:table-cell office:value-type="float" office:value="867" table:style-name="ce17">
            <text:p>867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750" table:formula="of:=SUM([.H14:.I14])" table:style-name="ce11">
            <text:p>750<text:s/></text:p>
          </table:table-cell>
          <table:table-cell office:value-type="float" office:value="732" table:style-name="ce17">
            <text:p>732<text:s/></text:p>
          </table:table-cell>
          <table:table-cell office:value-type="float" office:value="18" table:style-name="ce17">
            <text:p>18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5031" table:formula="of:=SUM([.C15];[.D15];[.G15])" table:style-name="ce11">
            <text:p>5,031<text:s/></text:p>
          </table:table-cell>
          <table:table-cell office:value-type="float" office:value="4538" table:style-name="ce17">
            <text:p>4,538<text:s/></text:p>
          </table:table-cell>
          <table:table-cell office:value-type="float" office:value="221" table:formula="of:=SUM([.E15:.F15])" table:style-name="ce11">
            <text:p>221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72" table:formula="of:=SUM([.H15:.I15])" table:style-name="ce11">
            <text:p>272<text:s/></text:p>
          </table:table-cell>
          <table:table-cell office:value-type="float" office:value="268" table:style-name="ce17">
            <text:p>268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4198" table:formula="of:=SUM([.C16];[.D16];[.G16])" table:style-name="ce11">
            <text:p>4,198<text:s/></text:p>
          </table:table-cell>
          <table:table-cell office:value-type="float" office:value="3620" table:style-name="ce17">
            <text:p>3,620<text:s/></text:p>
          </table:table-cell>
          <table:table-cell office:value-type="float" office:value="331" table:formula="of:=SUM([.E16:.F16])" table:style-name="ce11">
            <text:p>331<text:s/></text:p>
          </table:table-cell>
          <table:table-cell office:value-type="float" office:value="330" table:style-name="ce17">
            <text:p>33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47" table:formula="of:=SUM([.H16:.I16])" table:style-name="ce11">
            <text:p>247<text:s/></text:p>
          </table:table-cell>
          <table:table-cell office:value-type="float" office:value="246" table:style-name="ce17">
            <text:p>246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彰 <text:s/>化 <text:s/>縣</text:p>
          </table:table-cell>
          <table:table-cell office:value-type="float" office:value="10583" table:formula="of:=SUM([.C17];[.D17];[.G17])" table:style-name="ce11">
            <text:p>10,583<text:s/></text:p>
          </table:table-cell>
          <table:table-cell office:value-type="float" office:value="9756" table:style-name="ce17">
            <text:p>9,756<text:s/></text:p>
          </table:table-cell>
          <table:table-cell office:value-type="float" office:value="456" table:formula="of:=SUM([.E17:.F17])" table:style-name="ce11">
            <text:p>456<text:s/></text:p>
          </table:table-cell>
          <table:table-cell office:value-type="float" office:value="452" table:style-name="ce17">
            <text:p>45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71" table:formula="of:=SUM([.H17:.I17])" table:style-name="ce11">
            <text:p>371<text:s/></text:p>
          </table:table-cell>
          <table:table-cell office:value-type="float" office:value="364" table:style-name="ce17">
            <text:p>364<text:s/></text:p>
          </table:table-cell>
          <table:table-cell office:value-type="float" office:value="7" table:style-name="ce17">
            <text:p>7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南 <text:s/>投 <text:s/>縣</text:p>
          </table:table-cell>
          <table:table-cell office:value-type="float" office:value="3420" table:formula="of:=SUM([.C18];[.D18];[.G18])" table:style-name="ce11">
            <text:p>3,420<text:s/></text:p>
          </table:table-cell>
          <table:table-cell office:value-type="float" office:value="3073" table:style-name="ce17">
            <text:p>3,073<text:s/></text:p>
          </table:table-cell>
          <table:table-cell office:value-type="float" office:value="171" table:formula="of:=SUM([.E18:.F18])" table:style-name="ce11">
            <text:p>171<text:s/></text:p>
          </table:table-cell>
          <table:table-cell office:value-type="float" office:value="170" table:style-name="ce17">
            <text:p>17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76" table:formula="of:=SUM([.H18:.I18])" table:style-name="ce11">
            <text:p>176<text:s/></text:p>
          </table:table-cell>
          <table:table-cell office:value-type="float" office:value="175" table:style-name="ce17">
            <text:p>175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5057" table:formula="of:=SUM([.C19];[.D19];[.G19])" table:style-name="ce11">
            <text:p>5,057<text:s/></text:p>
          </table:table-cell>
          <table:table-cell office:value-type="float" office:value="4459" table:style-name="ce17">
            <text:p>4,459<text:s/></text:p>
          </table:table-cell>
          <table:table-cell office:value-type="float" office:value="309" table:formula="of:=SUM([.E19:.F19])" table:style-name="ce11">
            <text:p>309<text:s/></text:p>
          </table:table-cell>
          <table:table-cell office:value-type="float" office:value="308" table:style-name="ce17">
            <text:p>30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89" table:formula="of:=SUM([.H19:.I19])" table:style-name="ce11">
            <text:p>289<text:s/></text:p>
          </table:table-cell>
          <table:table-cell office:value-type="float" office:value="288" table:style-name="ce17">
            <text:p>288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3485" table:formula="of:=SUM([.C20];[.D20];[.G20])" table:style-name="ce11">
            <text:p>3,485<text:s/></text:p>
          </table:table-cell>
          <table:table-cell office:value-type="float" office:value="3050" table:style-name="ce17">
            <text:p>3,050<text:s/></text:p>
          </table:table-cell>
          <table:table-cell office:value-type="float" office:value="215" table:formula="of:=SUM([.E20:.F20])" table:style-name="ce11">
            <text:p>215<text:s/></text:p>
          </table:table-cell>
          <table:table-cell office:value-type="float" office:value="214" table:style-name="ce17">
            <text:p>21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formula="of:=SUM([.H20:.I20])" table:style-name="ce11">
            <text:p>220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屏 <text:s/>東 <text:s/>縣</text:p>
          </table:table-cell>
          <table:table-cell office:value-type="float" office:value="5261" table:formula="of:=SUM([.C21];[.D21];[.G21])" table:style-name="ce11">
            <text:p>5,261<text:s/></text:p>
          </table:table-cell>
          <table:table-cell office:value-type="float" office:value="4763" table:style-name="ce17">
            <text:p>4,763<text:s/></text:p>
          </table:table-cell>
          <table:table-cell office:value-type="float" office:value="210" table:formula="of:=SUM([.E21:.F21])" table:style-name="ce11">
            <text:p>210<text:s/></text:p>
          </table:table-cell>
          <table:table-cell office:value-type="float" office:value="205" table:style-name="ce17">
            <text:p>20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88" table:formula="of:=SUM([.H21:.I21])" table:style-name="ce11">
            <text:p>288<text:s/></text:p>
          </table:table-cell>
          <table:table-cell office:value-type="float" office:value="283" table:style-name="ce17">
            <text:p>283<text:s/></text:p>
          </table:table-cell>
          <table:table-cell office:value-type="float" office:value="5" table:style-name="ce17">
            <text:p>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臺 <text:s/>東 <text:s/>縣</text:p>
          </table:table-cell>
          <table:table-cell office:value-type="float" office:value="1722" table:formula="of:=SUM([.C22];[.D22];[.G22])" table:style-name="ce11">
            <text:p>1,722<text:s/></text:p>
          </table:table-cell>
          <table:table-cell office:value-type="float" office:value="1599" table:style-name="ce17">
            <text:p>1,599<text:s/></text:p>
          </table:table-cell>
          <table:table-cell office:value-type="float" office:value="48" table:formula="of:=SUM([.E22:.F22])" table:style-name="ce11">
            <text:p>48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5" table:formula="of:=SUM([.H22:.I22])" table:style-name="ce11">
            <text:p>75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2341" table:formula="of:=SUM([.C23];[.D23];[.G23])" table:style-name="ce11">
            <text:p>2,341<text:s/></text:p>
          </table:table-cell>
          <table:table-cell office:value-type="float" office:value="2177" table:style-name="ce17">
            <text:p>2,177<text:s/></text:p>
          </table:table-cell>
          <table:table-cell office:value-type="float" office:value="59" table:formula="of:=SUM([.E23:.F23])" table:style-name="ce11">
            <text:p>59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05" table:formula="of:=SUM([.H23:.I23])" table:style-name="ce11">
            <text:p>105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662" table:formula="of:=SUM([.C24];[.D24];[.G24])" table:style-name="ce11">
            <text:p>662<text:s/></text:p>
          </table:table-cell>
          <table:table-cell office:value-type="float" office:value="614" table:style-name="ce17">
            <text:p>614<text:s/></text:p>
          </table:table-cell>
          <table:table-cell office:value-type="float" office:value="20" table:formula="of:=SUM([.E24:.F24])" table:style-name="ce11">
            <text:p>2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8" table:formula="of:=SUM([.H24:.I24])" table:style-name="ce11">
            <text:p>28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2191" table:formula="of:=SUM([.C25];[.D25];[.G25])" table:style-name="ce11">
            <text:p>2,191<text:s/></text:p>
          </table:table-cell>
          <table:table-cell office:value-type="float" office:value="1955" table:style-name="ce17">
            <text:p>1,955<text:s/></text:p>
          </table:table-cell>
          <table:table-cell office:value-type="float" office:value="148" table:formula="of:=SUM([.E25:.F25])" table:style-name="ce11">
            <text:p>148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88" table:formula="of:=SUM([.H25:.I25])" table:style-name="ce11">
            <text:p>88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4743" table:formula="of:=SUM([.C26];[.D26];[.G26])" table:style-name="ce11">
            <text:p>4,743<text:s/></text:p>
          </table:table-cell>
          <table:table-cell office:value-type="float" office:value="4479" table:style-name="ce17">
            <text:p>4,479<text:s/></text:p>
          </table:table-cell>
          <table:table-cell office:value-type="float" office:value="161" table:formula="of:=SUM([.E26:.F26])" table:style-name="ce11">
            <text:p>161<text:s/></text:p>
          </table:table-cell>
          <table:table-cell office:value-type="float" office:value="157" table:style-name="ce17">
            <text:p>157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03" table:formula="of:=SUM([.H26:.I26])" table:style-name="ce11">
            <text:p>103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5" table:style-name="ce17">
            <text:p>5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774" table:formula="of:=SUM([.C27];[.D27];[.G27])" table:style-name="ce11">
            <text:p>1,774<text:s/></text:p>
          </table:table-cell>
          <table:table-cell office:value-type="float" office:value="1630" table:style-name="ce17">
            <text:p>1,630<text:s/></text:p>
          </table:table-cell>
          <table:table-cell office:value-type="float" office:value="89" table:formula="of:=SUM([.E27:.F27])" table:style-name="ce11">
            <text:p>89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55" table:formula="of:=SUM([.H27:.I27])" table:style-name="ce11">
            <text:p>55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152" table:formula="of:=SUM([.C28];[.D28];[.G28])" table:style-name="ce11">
            <text:p>1,152<text:s/></text:p>
          </table:table-cell>
          <table:table-cell office:value-type="float" office:value="984" table:style-name="ce17">
            <text:p>984<text:s/></text:p>
          </table:table-cell>
          <table:table-cell office:value-type="float" office:value="148" table:formula="of:=SUM([.E28:.F28])" table:style-name="ce11">
            <text:p>148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0" table:formula="of:=SUM([.H28:.I28])" table:style-name="ce11">
            <text:p>2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53" table:formula="of:=SUM([.C29];[.D29];[.G29])" table:style-name="ce11">
            <text:p>1,053<text:s/></text:p>
          </table:table-cell>
          <table:table-cell office:value-type="float" office:value="908" table:style-name="ce17">
            <text:p>908<text:s/></text:p>
          </table:table-cell>
          <table:table-cell office:value-type="float" office:value="129" table:formula="of:=SUM([.E29:.F29])" table:style-name="ce11">
            <text:p>129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6" table:formula="of:=SUM([.H29:.I29])" table:style-name="ce11">
            <text:p>16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99" table:formula="of:=SUM([.C30];[.D30];[.G30])" table:style-name="ce11">
            <text:p>99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19" table:formula="of:=SUM([.E30:.F30])" table:style-name="ce11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4" table:formula="of:=SUM([.H30:.I30])" table:style-name="ce11">
            <text:p>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158">
            <text:p>各縣市出生數按生母國籍分（按登記日期）（續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office:string-value="民 國 99 年" table:formula="of:=[.D2]" table:number-columns-spanned="3" table:number-rows-spanned="1" table:style-name="ce159">
            <text:p>民 國 99 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％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總　　計</text:p>
          </table:table-cell>
          <table:table-cell office:value-type="float" office:value="100" table:formula="of:=[.B6]/[.$B6]*100" table:style-name="ce36">
            <text:p>100.00<text:s/></text:p>
          </table:table-cell>
          <table:table-cell office:value-type="float" office:value="91.297652289586907" table:formula="of:=[.C6]/[.$B6]*100" table:style-name="ce36">
            <text:p>91.30<text:s/></text:p>
          </table:table-cell>
          <table:table-cell office:value-type="float" office:value="4.9045456179667557" table:formula="of:=[.D6]/[.$B6]*100" table:style-name="ce36">
            <text:p>4.90<text:s/></text:p>
          </table:table-cell>
          <table:table-cell office:value-type="float" office:value="4.8278465539350215" table:formula="of:=[.E6]/[.$B6]*100" table:style-name="ce36">
            <text:p>4.83<text:s/></text:p>
          </table:table-cell>
          <table:table-cell office:value-type="float" office:value="7.6699064031734238E-2" table:formula="of:=[.F6]/[.$B6]*100" table:style-name="ce36">
            <text:p>0.08<text:s/></text:p>
          </table:table-cell>
          <table:table-cell office:value-type="float" office:value="3.7978020924463403" table:formula="of:=[.G6]/[.$B6]*100" table:style-name="ce36">
            <text:p>3.80<text:s/></text:p>
          </table:table-cell>
          <table:table-cell office:value-type="float" office:value="3.6563881931378308" table:formula="of:=[.H6]/[.$B6]*100" table:style-name="ce36">
            <text:p>3.66<text:s/></text:p>
          </table:table-cell>
          <table:table-cell office:value-type="float" office:value="0.14141389930851" table:formula="of:=[.I6]/[.$B6]*100" table:style-name="ce37">
            <text:p>0.14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新 <text:s/>北 <text:s/>市</text:p>
          </table:table-cell>
          <table:table-cell office:value-type="float" office:value="100" table:formula="of:=[.B7]/[.$B7]*100" table:style-name="ce38">
            <text:p>100.00<text:s/></text:p>
          </table:table-cell>
          <table:table-cell office:value-type="float" office:value="90.462396350074229" table:formula="of:=[.C7]/[.$B7]*100" table:style-name="ce38">
            <text:p>90.46<text:s/></text:p>
          </table:table-cell>
          <table:table-cell office:value-type="float" office:value="5.637831770286418" table:formula="of:=[.D7]/[.$B7]*100" table:style-name="ce38">
            <text:p>5.64<text:s/></text:p>
          </table:table-cell>
          <table:table-cell office:value-type="float" office:value="5.5292030271209764" table:formula="of:=[.E7]/[.$B7]*100" table:style-name="ce38">
            <text:p>5.53<text:s/></text:p>
          </table:table-cell>
          <table:table-cell office:value-type="float" office:value="0.10862874316544158" table:formula="of:=[.F7]/[.$B7]*100" table:style-name="ce38">
            <text:p>0.11<text:s/></text:p>
          </table:table-cell>
          <table:table-cell office:value-type="float" office:value="3.8997718796393528" table:formula="of:=[.G7]/[.$B7]*100" table:style-name="ce38">
            <text:p>3.90<text:s/></text:p>
          </table:table-cell>
          <table:table-cell office:value-type="float" office:value="3.7187239743636162" table:formula="of:=[.H7]/[.$B7]*100" table:style-name="ce38">
            <text:p>3.72<text:s/></text:p>
          </table:table-cell>
          <table:table-cell office:value-type="float" office:value="0.18104790527573594" table:formula="of:=[.I7]/[.$B7]*100" table:style-name="ce39">
            <text:p>0.18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北 <text:s/>市</text:p>
          </table:table-cell>
          <table:table-cell office:value-type="float" office:value="100" table:formula="of:=[.B8]/[.$B8]*100" table:style-name="ce38">
            <text:p>100.00<text:s/></text:p>
          </table:table-cell>
          <table:table-cell office:value-type="float" office:value="93.264975715056664" table:formula="of:=[.C8]/[.$B8]*100" table:style-name="ce38">
            <text:p>93.26<text:s/></text:p>
          </table:table-cell>
          <table:table-cell office:value-type="float" office:value="4.4036697247706424" table:formula="of:=[.D8]/[.$B8]*100" table:style-name="ce38">
            <text:p>4.40<text:s/></text:p>
          </table:table-cell>
          <table:table-cell office:value-type="float" office:value="4.2795466810577443" table:formula="of:=[.E8]/[.$B8]*100" table:style-name="ce38">
            <text:p>4.28<text:s/></text:p>
          </table:table-cell>
          <table:table-cell office:value-type="float" office:value="0.12412304371289801" table:formula="of:=[.F8]/[.$B8]*100" table:style-name="ce38">
            <text:p>0.12<text:s/></text:p>
          </table:table-cell>
          <table:table-cell office:value-type="float" office:value="2.3313545601726928" table:formula="of:=[.G8]/[.$B8]*100" table:style-name="ce38">
            <text:p>2.33<text:s/></text:p>
          </table:table-cell>
          <table:table-cell office:value-type="float" office:value="1.8564490016189963" table:formula="of:=[.H8]/[.$B8]*100" table:style-name="ce38">
            <text:p>1.86<text:s/></text:p>
          </table:table-cell>
          <table:table-cell office:value-type="float" office:value="0.47490555855369671" table:formula="of:=[.I8]/[.$B8]*100" table:style-name="ce39">
            <text:p>0.47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中 <text:s/>市</text:p>
          </table:table-cell>
          <table:table-cell office:value-type="float" office:value="100" table:formula="of:=[.B9]/[.$B9]*100" table:style-name="ce38">
            <text:p>100.00<text:s/></text:p>
          </table:table-cell>
          <table:table-cell office:value-type="float" office:value="92.399037723294271" table:formula="of:=[.C9]/[.$B9]*100" table:style-name="ce38">
            <text:p>92.40<text:s/></text:p>
          </table:table-cell>
          <table:table-cell office:value-type="float" office:value="4.575932845370323" table:formula="of:=[.D9]/[.$B9]*100" table:style-name="ce38">
            <text:p>4.58<text:s/></text:p>
          </table:table-cell>
          <table:table-cell office:value-type="float" office:value="4.4940369555202944" table:formula="of:=[.E9]/[.$B9]*100" table:style-name="ce38">
            <text:p>4.49<text:s/></text:p>
          </table:table-cell>
          <table:table-cell office:value-type="float" office:value="8.1895889850028145E-2" table:formula="of:=[.F9]/[.$B9]*100" table:style-name="ce38">
            <text:p>0.08<text:s/></text:p>
          </table:table-cell>
          <table:table-cell office:value-type="float" office:value="3.0250294313354149" table:formula="of:=[.G9]/[.$B9]*100" table:style-name="ce38">
            <text:p>3.03<text:s/></text:p>
          </table:table-cell>
          <table:table-cell office:value-type="float" office:value="2.9175410759072529" table:formula="of:=[.H9]/[.$B9]*100" table:style-name="ce38">
            <text:p>2.92<text:s/></text:p>
          </table:table-cell>
          <table:table-cell office:value-type="float" office:value="0.10748835542816196" table:formula="of:=[.I9]/[.$B9]*100" table:style-name="ce39">
            <text:p>0.11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南 <text:s/>市</text:p>
          </table:table-cell>
          <table:table-cell office:value-type="float" office:value="100" table:formula="of:=[.B10]/[.$B10]*100" table:style-name="ce38">
            <text:p>100.00<text:s/></text:p>
          </table:table-cell>
          <table:table-cell office:value-type="float" office:value="92.4646916982432" table:formula="of:=[.C10]/[.$B10]*100" table:style-name="ce38">
            <text:p>92.46<text:s/></text:p>
          </table:table-cell>
          <table:table-cell office:value-type="float" office:value="4.4436789528074412" table:formula="of:=[.D10]/[.$B10]*100" table:style-name="ce38">
            <text:p>4.44<text:s/></text:p>
          </table:table-cell>
          <table:table-cell office:value-type="float" office:value="4.3833964863933863" table:formula="of:=[.E10]/[.$B10]*100" table:style-name="ce38">
            <text:p>4.38<text:s/></text:p>
          </table:table-cell>
          <table:table-cell office:value-type="float" office:value="6.0282466414054429E-2" table:formula="of:=[.F10]/[.$B10]*100" table:style-name="ce38">
            <text:p>0.06<text:s/></text:p>
          </table:table-cell>
          <table:table-cell office:value-type="float" office:value="3.0916293489493629" table:formula="of:=[.G10]/[.$B10]*100" table:style-name="ce38">
            <text:p>3.09<text:s/></text:p>
          </table:table-cell>
          <table:table-cell office:value-type="float" office:value="3.0313468825353085" table:formula="of:=[.H10]/[.$B10]*100" table:style-name="ce38">
            <text:p>3.03<text:s/></text:p>
          </table:table-cell>
          <table:table-cell office:value-type="float" office:value="6.0282466414054429E-2" table:formula="of:=[.I10]/[.$B10]*100" table:style-name="ce39">
            <text:p>0.06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高 <text:s/>雄 <text:s/>市</text:p>
          </table:table-cell>
          <table:table-cell office:value-type="float" office:value="100" table:formula="of:=[.B11]/[.$B11]*100" table:style-name="ce38">
            <text:p>100.00<text:s/></text:p>
          </table:table-cell>
          <table:table-cell office:value-type="float" office:value="92.276814386640964" table:formula="of:=[.C11]/[.$B11]*100" table:style-name="ce38">
            <text:p>92.28<text:s/></text:p>
          </table:table-cell>
          <table:table-cell office:value-type="float" office:value="4.2870905587668595" table:formula="of:=[.D11]/[.$B11]*100" table:style-name="ce38">
            <text:p>4.29<text:s/></text:p>
          </table:table-cell>
          <table:table-cell office:value-type="float" office:value="4.2121601370156281" table:formula="of:=[.E11]/[.$B11]*100" table:style-name="ce38">
            <text:p>4.21<text:s/></text:p>
          </table:table-cell>
          <table:table-cell office:value-type="float" office:value="7.4930421751231005E-2" table:formula="of:=[.F11]/[.$B11]*100" table:style-name="ce38">
            <text:p>0.07<text:s/></text:p>
          </table:table-cell>
          <table:table-cell office:value-type="float" office:value="3.4360950545921645" table:formula="of:=[.G11]/[.$B11]*100" table:style-name="ce38">
            <text:p>3.44<text:s/></text:p>
          </table:table-cell>
          <table:table-cell office:value-type="float" office:value="3.3183472489830868" table:formula="of:=[.H11]/[.$B11]*100" table:style-name="ce38">
            <text:p>3.32<text:s/></text:p>
          </table:table-cell>
          <table:table-cell office:value-type="float" office:value="0.11774780560907729" table:formula="of:=[.I11]/[.$B11]*100" table:style-name="ce39">
            <text:p>0.12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00" table:formula="of:=[.B12]/[.$B12]*100" table:style-name="ce38">
            <text:p>100.00<text:s/></text:p>
          </table:table-cell>
          <table:table-cell office:value-type="float" office:value="90.437824354158906" table:formula="of:=[.C12]/[.$B12]*100" table:style-name="ce38">
            <text:p>90.44<text:s/></text:p>
          </table:table-cell>
          <table:table-cell office:value-type="float" office:value="4.9502537488889526" table:formula="of:=[.D12]/[.$B12]*100" table:style-name="ce38">
            <text:p>4.95<text:s/></text:p>
          </table:table-cell>
          <table:table-cell office:value-type="float" office:value="4.8972101958310637" table:formula="of:=[.E12]/[.$B12]*100" table:style-name="ce38">
            <text:p>4.90<text:s/></text:p>
          </table:table-cell>
          <table:table-cell office:value-type="float" office:value="5.3043553057889159E-2" table:formula="of:=[.F12]/[.$B12]*100" table:style-name="ce38">
            <text:p>0.05<text:s/></text:p>
          </table:table-cell>
          <table:table-cell office:value-type="float" office:value="4.611921896952146" table:formula="of:=[.G12]/[.$B12]*100" table:style-name="ce38">
            <text:p>4.61<text:s/></text:p>
          </table:table-cell>
          <table:table-cell office:value-type="float" office:value="4.5431086389311011" table:formula="of:=[.H12]/[.$B12]*100" table:style-name="ce38">
            <text:p>4.54<text:s/></text:p>
          </table:table-cell>
          <table:table-cell office:value-type="float" office:value="6.881325802104539E-2" table:formula="of:=[.I12]/[.$B12]*100" table:style-name="ce39">
            <text:p>0.07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宜 <text:s/>蘭 <text:s/>縣</text:p>
          </table:table-cell>
          <table:table-cell office:value-type="float" office:value="100" table:formula="of:=[.B13]/[.$B13]*100" table:style-name="ce38">
            <text:p>100.00<text:s/></text:p>
          </table:table-cell>
          <table:table-cell office:value-type="float" office:value="91.676334106728547" table:formula="of:=[.C13]/[.$B13]*100" table:style-name="ce38">
            <text:p>91.68<text:s/></text:p>
          </table:table-cell>
          <table:table-cell office:value-type="float" office:value="3.9733178654292343" table:formula="of:=[.D13]/[.$B13]*100" table:style-name="ce38">
            <text:p>3.97<text:s/></text:p>
          </table:table-cell>
          <table:table-cell office:value-type="float" office:value="3.9443155452436192" table:formula="of:=[.E13]/[.$B13]*100" table:style-name="ce38">
            <text:p>3.94<text:s/></text:p>
          </table:table-cell>
          <table:table-cell office:value-type="float" office:value="2.9002320185614848E-2" table:formula="of:=[.F13]/[.$B13]*100" table:style-name="ce38">
            <text:p>0.03<text:s/></text:p>
          </table:table-cell>
          <table:table-cell office:value-type="float" office:value="4.3503480278422275" table:formula="of:=[.G13]/[.$B13]*100" table:style-name="ce38">
            <text:p>4.35<text:s/></text:p>
          </table:table-cell>
          <table:table-cell office:value-type="float" office:value="4.3213457076566124" table:formula="of:=[.H13]/[.$B13]*100" table:style-name="ce38">
            <text:p>4.32<text:s/></text:p>
          </table:table-cell>
          <table:table-cell office:value-type="float" office:value="2.9002320185614848E-2" table:formula="of:=[.I13]/[.$B13]*100" table:style-name="ce39">
            <text:p>0.03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桃 <text:s/>園 <text:s/>縣</text:p>
          </table:table-cell>
          <table:table-cell office:value-type="float" office:value="100" table:formula="of:=[.B14]/[.$B14]*100" table:style-name="ce38">
            <text:p>100.00<text:s/></text:p>
          </table:table-cell>
          <table:table-cell office:value-type="float" office:value="89.720924359136262" table:formula="of:=[.C14]/[.$B14]*100" table:style-name="ce38">
            <text:p>89.72<text:s/></text:p>
          </table:table-cell>
          <table:table-cell office:value-type="float" office:value="5.5436292461169341" table:formula="of:=[.D14]/[.$B14]*100" table:style-name="ce38">
            <text:p>5.54<text:s/></text:p>
          </table:table-cell>
          <table:table-cell office:value-type="float" office:value="5.4741760323273141" table:formula="of:=[.E14]/[.$B14]*100" table:style-name="ce38">
            <text:p>5.47<text:s/></text:p>
          </table:table-cell>
          <table:table-cell office:value-type="float" office:value="6.9453213789619897E-2" table:formula="of:=[.F14]/[.$B14]*100" table:style-name="ce38">
            <text:p>0.07<text:s/></text:p>
          </table:table-cell>
          <table:table-cell office:value-type="float" office:value="4.7354463947468117" table:formula="of:=[.G14]/[.$B14]*100" table:style-name="ce38">
            <text:p>4.74<text:s/></text:p>
          </table:table-cell>
          <table:table-cell office:value-type="float" office:value="4.6217956812728884" table:formula="of:=[.H14]/[.$B14]*100" table:style-name="ce38">
            <text:p>4.62<text:s/></text:p>
          </table:table-cell>
          <table:table-cell office:value-type="float" office:value="0.11365071347392347" table:formula="of:=[.I14]/[.$B14]*100" table:style-name="ce39">
            <text:p>0.11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新 <text:s/>竹 <text:s/>縣</text:p>
          </table:table-cell>
          <table:table-cell office:value-type="float" office:value="100" table:formula="of:=[.B15]/[.$B15]*100" table:style-name="ce38">
            <text:p>100.00<text:s/></text:p>
          </table:table-cell>
          <table:table-cell office:value-type="float" office:value="90.200755317034393" table:formula="of:=[.C15]/[.$B15]*100" table:style-name="ce38">
            <text:p>90.20<text:s/></text:p>
          </table:table-cell>
          <table:table-cell office:value-type="float" office:value="4.3927648578811365" table:formula="of:=[.D15]/[.$B15]*100" table:style-name="ce38">
            <text:p>4.39<text:s/></text:p>
          </table:table-cell>
          <table:table-cell office:value-type="float" office:value="4.3331345656927054" table:formula="of:=[.E15]/[.$B15]*100" table:style-name="ce38">
            <text:p>4.33<text:s/></text:p>
          </table:table-cell>
          <table:table-cell office:value-type="float" office:value="5.9630292188431723E-2" table:formula="of:=[.F15]/[.$B15]*100" table:style-name="ce38">
            <text:p>0.06<text:s/></text:p>
          </table:table-cell>
          <table:table-cell office:value-type="float" office:value="5.4064798250844763" table:formula="of:=[.G15]/[.$B15]*100" table:style-name="ce38">
            <text:p>5.41<text:s/></text:p>
          </table:table-cell>
          <table:table-cell office:value-type="float" office:value="5.326972768833234" table:formula="of:=[.H15]/[.$B15]*100" table:style-name="ce38">
            <text:p>5.33<text:s/></text:p>
          </table:table-cell>
          <table:table-cell office:value-type="float" office:value="7.9507056251242297E-2" table:formula="of:=[.I15]/[.$B15]*100" table:style-name="ce39">
            <text:p>0.08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苗 <text:s/>栗 <text:s/>縣</text:p>
          </table:table-cell>
          <table:table-cell office:value-type="float" office:value="100" table:formula="of:=[.B16]/[.$B16]*100" table:style-name="ce38">
            <text:p>100.00<text:s/></text:p>
          </table:table-cell>
          <table:table-cell office:value-type="float" office:value="86.231538828013342" table:formula="of:=[.C16]/[.$B16]*100" table:style-name="ce38">
            <text:p>86.23<text:s/></text:p>
          </table:table-cell>
          <table:table-cell office:value-type="float" office:value="7.8847070033349214" table:formula="of:=[.D16]/[.$B16]*100" table:style-name="ce38">
            <text:p>7.88<text:s/></text:p>
          </table:table-cell>
          <table:table-cell office:value-type="float" office:value="7.8608861362553597" table:formula="of:=[.E16]/[.$B16]*100" table:style-name="ce38">
            <text:p>7.86<text:s/></text:p>
          </table:table-cell>
          <table:table-cell office:value-type="float" office:value="2.3820867079561697E-2" table:formula="of:=[.F16]/[.$B16]*100" table:style-name="ce38">
            <text:p>0.02<text:s/></text:p>
          </table:table-cell>
          <table:table-cell office:value-type="float" office:value="5.8837541686517394" table:formula="of:=[.G16]/[.$B16]*100" table:style-name="ce38">
            <text:p>5.88<text:s/></text:p>
          </table:table-cell>
          <table:table-cell office:value-type="float" office:value="5.8599333015721777" table:formula="of:=[.H16]/[.$B16]*100" table:style-name="ce38">
            <text:p>5.86<text:s/></text:p>
          </table:table-cell>
          <table:table-cell office:value-type="float" office:value="2.3820867079561697E-2" table:formula="of:=[.I16]/[.$B16]*100" table:style-name="ce39">
            <text:p>0.02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彰 <text:s/>化 <text:s/>縣</text:p>
          </table:table-cell>
          <table:table-cell office:value-type="float" office:value="100" table:formula="of:=[.B17]/[.$B17]*100" table:style-name="ce38">
            <text:p>100.00<text:s/></text:p>
          </table:table-cell>
          <table:table-cell office:value-type="float" office:value="92.185580648209395" table:formula="of:=[.C17]/[.$B17]*100" table:style-name="ce38">
            <text:p>92.19<text:s/></text:p>
          </table:table-cell>
          <table:table-cell office:value-type="float" office:value="4.3087971274685817" table:formula="of:=[.D17]/[.$B17]*100" table:style-name="ce38">
            <text:p>4.31<text:s/></text:p>
          </table:table-cell>
          <table:table-cell office:value-type="float" office:value="4.2710006614381557" table:formula="of:=[.E17]/[.$B17]*100" table:style-name="ce38">
            <text:p>4.27<text:s/></text:p>
          </table:table-cell>
          <table:table-cell office:value-type="float" office:value="3.7796466030426155E-2" table:formula="of:=[.F17]/[.$B17]*100" table:style-name="ce38">
            <text:p>0.04<text:s/></text:p>
          </table:table-cell>
          <table:table-cell office:value-type="float" office:value="3.5056222243220261" table:formula="of:=[.G17]/[.$B17]*100" table:style-name="ce38">
            <text:p>3.51<text:s/></text:p>
          </table:table-cell>
          <table:table-cell office:value-type="float" office:value="3.43947840876878" table:formula="of:=[.H17]/[.$B17]*100" table:style-name="ce38">
            <text:p>3.44<text:s/></text:p>
          </table:table-cell>
          <table:table-cell office:value-type="float" office:value="6.6143815553245777E-2" table:formula="of:=[.I17]/[.$B17]*100" table:style-name="ce39">
            <text:p>0.07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南 <text:s/>投 <text:s/>縣</text:p>
          </table:table-cell>
          <table:table-cell office:value-type="float" office:value="100" table:formula="of:=[.B18]/[.$B18]*100" table:style-name="ce38">
            <text:p>100.00<text:s/></text:p>
          </table:table-cell>
          <table:table-cell office:value-type="float" office:value="89.853801169590639" table:formula="of:=[.C18]/[.$B18]*100" table:style-name="ce38">
            <text:p>89.85<text:s/></text:p>
          </table:table-cell>
          <table:table-cell office:value-type="float" office:value="5" table:formula="of:=[.D18]/[.$B18]*100" table:style-name="ce38">
            <text:p>5.00<text:s/></text:p>
          </table:table-cell>
          <table:table-cell office:value-type="float" office:value="4.9707602339181287" table:formula="of:=[.E18]/[.$B18]*100" table:style-name="ce38">
            <text:p>4.97<text:s/></text:p>
          </table:table-cell>
          <table:table-cell office:value-type="float" office:value="2.9239766081871347E-2" table:formula="of:=[.F18]/[.$B18]*100" table:style-name="ce38">
            <text:p>0.03<text:s/></text:p>
          </table:table-cell>
          <table:table-cell office:value-type="float" office:value="5.1461988304093573" table:formula="of:=[.G18]/[.$B18]*100" table:style-name="ce38">
            <text:p>5.15<text:s/></text:p>
          </table:table-cell>
          <table:table-cell office:value-type="float" office:value="5.1169590643274852" table:formula="of:=[.H18]/[.$B18]*100" table:style-name="ce38">
            <text:p>5.12<text:s/></text:p>
          </table:table-cell>
          <table:table-cell office:value-type="float" office:value="2.9239766081871347E-2" table:formula="of:=[.I18]/[.$B18]*100" table:style-name="ce39">
            <text:p>0.03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雲 <text:s/>林 <text:s/>縣</text:p>
          </table:table-cell>
          <table:table-cell office:value-type="float" office:value="100" table:formula="of:=[.B19]/[.$B19]*100" table:style-name="ce38">
            <text:p>100.00<text:s/></text:p>
          </table:table-cell>
          <table:table-cell office:value-type="float" office:value="88.174807197943451" table:formula="of:=[.C19]/[.$B19]*100" table:style-name="ce38">
            <text:p>88.17<text:s/></text:p>
          </table:table-cell>
          <table:table-cell office:value-type="float" office:value="6.1103421000593237" table:formula="of:=[.D19]/[.$B19]*100" table:style-name="ce38">
            <text:p>6.11<text:s/></text:p>
          </table:table-cell>
          <table:table-cell office:value-type="float" office:value="6.0905675301562194" table:formula="of:=[.E19]/[.$B19]*100" table:style-name="ce38">
            <text:p>6.09<text:s/></text:p>
          </table:table-cell>
          <table:table-cell office:value-type="float" office:value="1.9774569903104607E-2" table:formula="of:=[.F19]/[.$B19]*100" table:style-name="ce38">
            <text:p>0.02<text:s/></text:p>
          </table:table-cell>
          <table:table-cell office:value-type="float" office:value="5.7148507019972321" table:formula="of:=[.G19]/[.$B19]*100" table:style-name="ce38">
            <text:p>5.71<text:s/></text:p>
          </table:table-cell>
          <table:table-cell office:value-type="float" office:value="5.695076132094127" table:formula="of:=[.H19]/[.$B19]*100" table:style-name="ce38">
            <text:p>5.70<text:s/></text:p>
          </table:table-cell>
          <table:table-cell office:value-type="float" office:value="1.9774569903104607E-2" table:formula="of:=[.I19]/[.$B19]*100" table:style-name="ce39">
            <text:p>0.02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嘉 <text:s/>義 <text:s/>縣</text:p>
          </table:table-cell>
          <table:table-cell office:value-type="float" office:value="100" table:formula="of:=[.B20]/[.$B20]*100" table:style-name="ce38">
            <text:p>100.00<text:s/></text:p>
          </table:table-cell>
          <table:table-cell office:value-type="float" office:value="87.517934002869438" table:formula="of:=[.C20]/[.$B20]*100" table:style-name="ce38">
            <text:p>87.52<text:s/></text:p>
          </table:table-cell>
          <table:table-cell office:value-type="float" office:value="6.1692969870875176" table:formula="of:=[.D20]/[.$B20]*100" table:style-name="ce38">
            <text:p>6.17<text:s/></text:p>
          </table:table-cell>
          <table:table-cell office:value-type="float" office:value="6.1406025824964132" table:formula="of:=[.E20]/[.$B20]*100" table:style-name="ce38">
            <text:p>6.14<text:s/></text:p>
          </table:table-cell>
          <table:table-cell office:value-type="float" office:value="2.8694404591104734E-2" table:formula="of:=[.F20]/[.$B20]*100" table:style-name="ce38">
            <text:p>0.03<text:s/></text:p>
          </table:table-cell>
          <table:table-cell office:value-type="float" office:value="6.3127690100430414" table:formula="of:=[.G20]/[.$B20]*100" table:style-name="ce38">
            <text:p>6.31<text:s/></text:p>
          </table:table-cell>
          <table:table-cell office:value-type="float" office:value="6.2553802008608326" table:formula="of:=[.H20]/[.$B20]*100" table:style-name="ce38">
            <text:p>6.26<text:s/></text:p>
          </table:table-cell>
          <table:table-cell office:value-type="float" office:value="5.7388809182209469E-2" table:formula="of:=[.I20]/[.$B20]*100" table:style-name="ce39">
            <text:p>0.06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屏 <text:s/>東 <text:s/>縣</text:p>
          </table:table-cell>
          <table:table-cell office:value-type="float" office:value="100" table:formula="of:=[.B21]/[.$B21]*100" table:style-name="ce38">
            <text:p>100.00<text:s/></text:p>
          </table:table-cell>
          <table:table-cell office:value-type="float" office:value="90.534118988785409" table:formula="of:=[.C21]/[.$B21]*100" table:style-name="ce38">
            <text:p>90.53<text:s/></text:p>
          </table:table-cell>
          <table:table-cell office:value-type="float" office:value="3.9916365709941073" table:formula="of:=[.D21]/[.$B21]*100" table:style-name="ce38">
            <text:p>3.99<text:s/></text:p>
          </table:table-cell>
          <table:table-cell office:value-type="float" office:value="3.8965976050180573" table:formula="of:=[.E21]/[.$B21]*100" table:style-name="ce38">
            <text:p>3.90<text:s/></text:p>
          </table:table-cell>
          <table:table-cell office:value-type="float" office:value="9.5038965976050188E-2" table:formula="of:=[.F21]/[.$B21]*100" table:style-name="ce38">
            <text:p>0.10<text:s/></text:p>
          </table:table-cell>
          <table:table-cell office:value-type="float" office:value="5.4742444402204899" table:formula="of:=[.G21]/[.$B21]*100" table:style-name="ce38">
            <text:p>5.47<text:s/></text:p>
          </table:table-cell>
          <table:table-cell office:value-type="float" office:value="5.37920547424444" table:formula="of:=[.H21]/[.$B21]*100" table:style-name="ce38">
            <text:p>5.38<text:s/></text:p>
          </table:table-cell>
          <table:table-cell office:value-type="float" office:value="9.5038965976050188E-2" table:formula="of:=[.I21]/[.$B21]*100" table:style-name="ce39">
            <text:p>0.1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臺 <text:s/>東 <text:s/>縣</text:p>
          </table:table-cell>
          <table:table-cell office:value-type="float" office:value="100" table:formula="of:=[.B22]/[.$B22]*100" table:style-name="ce38">
            <text:p>100.00<text:s/></text:p>
          </table:table-cell>
          <table:table-cell office:value-type="float" office:value="92.857142857142861" table:formula="of:=[.C22]/[.$B22]*100" table:style-name="ce38">
            <text:p>92.86<text:s/></text:p>
          </table:table-cell>
          <table:table-cell office:value-type="float" office:value="2.7874564459930316" table:formula="of:=[.D22]/[.$B22]*100" table:style-name="ce38">
            <text:p>2.79<text:s/></text:p>
          </table:table-cell>
          <table:table-cell office:value-type="float" office:value="2.7293844367015101" table:formula="of:=[.E22]/[.$B22]*100" table:style-name="ce38">
            <text:p>2.73<text:s/></text:p>
          </table:table-cell>
          <table:table-cell office:value-type="float" office:value="5.8072009291521488E-2" table:formula="of:=[.F22]/[.$B22]*100" table:style-name="ce38">
            <text:p>0.06<text:s/></text:p>
          </table:table-cell>
          <table:table-cell office:value-type="float" office:value="4.3554006968641117" table:formula="of:=[.G22]/[.$B22]*100" table:style-name="ce38">
            <text:p>4.36<text:s/></text:p>
          </table:table-cell>
          <table:table-cell office:value-type="float" office:value="4.2973286875725902" table:formula="of:=[.H22]/[.$B22]*100" table:style-name="ce38">
            <text:p>4.30<text:s/></text:p>
          </table:table-cell>
          <table:table-cell office:value-type="float" office:value="5.8072009291521488E-2" table:formula="of:=[.I22]/[.$B22]*100" table:style-name="ce39">
            <text:p>0.06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花 <text:s/>蓮 <text:s/>縣</text:p>
          </table:table-cell>
          <table:table-cell office:value-type="float" office:value="100" table:formula="of:=[.B23]/[.$B23]*100" table:style-name="ce38">
            <text:p>100.00<text:s/></text:p>
          </table:table-cell>
          <table:table-cell office:value-type="float" office:value="92.994446817599325" table:formula="of:=[.C23]/[.$B23]*100" table:style-name="ce38">
            <text:p>92.99<text:s/></text:p>
          </table:table-cell>
          <table:table-cell office:value-type="float" office:value="2.5202904741563432" table:formula="of:=[.D23]/[.$B23]*100" table:style-name="ce38">
            <text:p>2.52<text:s/></text:p>
          </table:table-cell>
          <table:table-cell office:value-type="float" office:value="2.5202904741563432" table:formula="of:=[.E23]/[.$B23]*100" table:style-name="ce38">
            <text:p>2.52<text:s/></text:p>
          </table:table-cell>
          <table:table-cell office:value-type="float" office:value="0" table:formula="of:=[.F23]/[.$B23]*100" table:style-name="ce38">
            <text:p>—<text:s/></text:p>
          </table:table-cell>
          <table:table-cell office:value-type="float" office:value="4.4852627082443401" table:formula="of:=[.G23]/[.$B23]*100" table:style-name="ce38">
            <text:p>4.49<text:s/></text:p>
          </table:table-cell>
          <table:table-cell office:value-type="float" office:value="4.4425459205467748" table:formula="of:=[.H23]/[.$B23]*100" table:style-name="ce38">
            <text:p>4.44<text:s/></text:p>
          </table:table-cell>
          <table:table-cell office:value-type="float" office:value="4.2716787697565144E-2" table:formula="of:=[.I23]/[.$B23]*100" table:style-name="ce39">
            <text:p>0.04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澎 <text:s/>湖 <text:s/>縣</text:p>
          </table:table-cell>
          <table:table-cell office:value-type="float" office:value="100" table:formula="of:=[.B24]/[.$B24]*100" table:style-name="ce38">
            <text:p>100.00<text:s/></text:p>
          </table:table-cell>
          <table:table-cell office:value-type="float" office:value="92.749244712990944" table:formula="of:=[.C24]/[.$B24]*100" table:style-name="ce38">
            <text:p>92.75<text:s/></text:p>
          </table:table-cell>
          <table:table-cell office:value-type="float" office:value="3.0211480362537766" table:formula="of:=[.D24]/[.$B24]*100" table:style-name="ce38">
            <text:p>3.02<text:s/></text:p>
          </table:table-cell>
          <table:table-cell office:value-type="float" office:value="3.0211480362537766" table:formula="of:=[.E24]/[.$B24]*100" table:style-name="ce38">
            <text:p>3.02<text:s/></text:p>
          </table:table-cell>
          <table:table-cell office:value-type="float" office:value="0" table:formula="of:=[.F24]/[.$B24]*100" table:style-name="ce38">
            <text:p>—<text:s/></text:p>
          </table:table-cell>
          <table:table-cell office:value-type="float" office:value="4.2296072507552873" table:formula="of:=[.G24]/[.$B24]*100" table:style-name="ce38">
            <text:p>4.23<text:s/></text:p>
          </table:table-cell>
          <table:table-cell office:value-type="float" office:value="4.2296072507552873" table:formula="of:=[.H24]/[.$B24]*100" table:style-name="ce38">
            <text:p>4.23<text:s/></text:p>
          </table:table-cell>
          <table:table-cell office:value-type="float" office:value="0" table:formula="of:=[.I24]/[.$B24]*100" table:style-name="ce39">
            <text:p>—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00" table:formula="of:=[.B25]/[.$B25]*100" table:style-name="ce38">
            <text:p>100.00<text:s/></text:p>
          </table:table-cell>
          <table:table-cell office:value-type="float" office:value="89.22866271109082" table:formula="of:=[.C25]/[.$B25]*100" table:style-name="ce38">
            <text:p>89.23<text:s/></text:p>
          </table:table-cell>
          <table:table-cell office:value-type="float" office:value="6.7549064354176185" table:formula="of:=[.D25]/[.$B25]*100" table:style-name="ce38">
            <text:p>6.75<text:s/></text:p>
          </table:table-cell>
          <table:table-cell office:value-type="float" office:value="6.6636239160200823" table:formula="of:=[.E25]/[.$B25]*100" table:style-name="ce38">
            <text:p>6.66<text:s/></text:p>
          </table:table-cell>
          <table:table-cell office:value-type="float" office:value="9.1282519397535372E-2" table:formula="of:=[.F25]/[.$B25]*100" table:style-name="ce38">
            <text:p>0.09<text:s/></text:p>
          </table:table-cell>
          <table:table-cell office:value-type="float" office:value="4.0164308534915563" table:formula="of:=[.G25]/[.$B25]*100" table:style-name="ce38">
            <text:p>4.02<text:s/></text:p>
          </table:table-cell>
          <table:table-cell office:value-type="float" office:value="3.9707895937927886" table:formula="of:=[.H25]/[.$B25]*100" table:style-name="ce38">
            <text:p>3.97<text:s/></text:p>
          </table:table-cell>
          <table:table-cell office:value-type="float" office:value="4.5641259698767686E-2" table:formula="of:=[.I25]/[.$B25]*100" table:style-name="ce39">
            <text:p>0.05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新 <text:s/>竹 <text:s/>市</text:p>
          </table:table-cell>
          <table:table-cell office:value-type="float" office:value="100" table:formula="of:=[.B26]/[.$B26]*100" table:style-name="ce38">
            <text:p>100.00<text:s/></text:p>
          </table:table-cell>
          <table:table-cell office:value-type="float" office:value="94.433902593295386" table:formula="of:=[.C26]/[.$B26]*100" table:style-name="ce38">
            <text:p>94.43<text:s/></text:p>
          </table:table-cell>
          <table:table-cell office:value-type="float" office:value="3.394476069997892" table:formula="of:=[.D26]/[.$B26]*100" table:style-name="ce38">
            <text:p>3.39<text:s/></text:p>
          </table:table-cell>
          <table:table-cell office:value-type="float" office:value="3.3101412608053971" table:formula="of:=[.E26]/[.$B26]*100" table:style-name="ce38">
            <text:p>3.31<text:s/></text:p>
          </table:table-cell>
          <table:table-cell office:value-type="float" office:value="8.4334809192494198E-2" table:formula="of:=[.F26]/[.$B26]*100" table:style-name="ce38">
            <text:p>0.08<text:s/></text:p>
          </table:table-cell>
          <table:table-cell office:value-type="float" office:value="2.1716213367067256" table:formula="of:=[.G26]/[.$B26]*100" table:style-name="ce38">
            <text:p>2.17<text:s/></text:p>
          </table:table-cell>
          <table:table-cell office:value-type="float" office:value="2.066202825216108" table:formula="of:=[.H26]/[.$B26]*100" table:style-name="ce38">
            <text:p>2.07<text:s/></text:p>
          </table:table-cell>
          <table:table-cell office:value-type="float" office:value="0.10541851149061775" table:formula="of:=[.I26]/[.$B26]*100" table:style-name="ce39">
            <text:p>0.11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嘉 <text:s/>義 <text:s/>市</text:p>
          </table:table-cell>
          <table:table-cell office:value-type="float" office:value="100" table:formula="of:=[.B27]/[.$B27]*100" table:style-name="ce38">
            <text:p>100.00<text:s/></text:p>
          </table:table-cell>
          <table:table-cell office:value-type="float" office:value="91.882750845546795" table:formula="of:=[.C27]/[.$B27]*100" table:style-name="ce38">
            <text:p>91.88<text:s/></text:p>
          </table:table-cell>
          <table:table-cell office:value-type="float" office:value="5.0169109357384443" table:formula="of:=[.D27]/[.$B27]*100" table:style-name="ce38">
            <text:p>5.02<text:s/></text:p>
          </table:table-cell>
          <table:table-cell office:value-type="float" office:value="4.9041713641488158" table:formula="of:=[.E27]/[.$B27]*100" table:style-name="ce38">
            <text:p>4.90<text:s/></text:p>
          </table:table-cell>
          <table:table-cell office:value-type="float" office:value="0.11273957158962795" table:formula="of:=[.F27]/[.$B27]*100" table:style-name="ce38">
            <text:p>0.11<text:s/></text:p>
          </table:table-cell>
          <table:table-cell office:value-type="float" office:value="3.1003382187147688" table:formula="of:=[.G27]/[.$B27]*100" table:style-name="ce38">
            <text:p>3.10<text:s/></text:p>
          </table:table-cell>
          <table:table-cell office:value-type="float" office:value="3.1003382187147688" table:formula="of:=[.H27]/[.$B27]*100" table:style-name="ce38">
            <text:p>3.10<text:s/></text:p>
          </table:table-cell>
          <table:table-cell office:value-type="float" office:value="0" table:formula="of:=[.I27]/[.$B27]*100" table:style-name="ce39">
            <text:p>—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0" table:formula="of:=[.B28]/[.$B28]*100" table:style-name="ce38">
            <text:p>100.00<text:s/></text:p>
          </table:table-cell>
          <table:table-cell office:value-type="float" office:value="85.416666666666657" table:formula="of:=[.C28]/[.$B28]*100" table:style-name="ce38">
            <text:p>85.42<text:s/></text:p>
          </table:table-cell>
          <table:table-cell office:value-type="float" office:value="12.847222222222221" table:formula="of:=[.D28]/[.$B28]*100" table:style-name="ce38">
            <text:p>12.85<text:s/></text:p>
          </table:table-cell>
          <table:table-cell office:value-type="float" office:value="12.760416666666666" table:formula="of:=[.E28]/[.$B28]*100" table:style-name="ce38">
            <text:p>12.76<text:s/></text:p>
          </table:table-cell>
          <table:table-cell office:value-type="float" office:value="8.6805555555555552E-2" table:formula="of:=[.F28]/[.$B28]*100" table:style-name="ce38">
            <text:p>0.09<text:s/></text:p>
          </table:table-cell>
          <table:table-cell office:value-type="float" office:value="1.7361111111111112" table:formula="of:=[.G28]/[.$B28]*100" table:style-name="ce38">
            <text:p>1.74<text:s/></text:p>
          </table:table-cell>
          <table:table-cell office:value-type="float" office:value="1.7361111111111112" table:formula="of:=[.H28]/[.$B28]*100" table:style-name="ce38">
            <text:p>1.74<text:s/></text:p>
          </table:table-cell>
          <table:table-cell office:value-type="float" office:value="0" table:formula="of:=[.I28]/[.$B28]*100" table:style-name="ce39">
            <text:p>—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0" table:formula="of:=[.B29]/[.$B29]*100" table:style-name="ce38">
            <text:p>100.00<text:s/></text:p>
          </table:table-cell>
          <table:table-cell office:value-type="float" office:value="86.229819563152901" table:formula="of:=[.C29]/[.$B29]*100" table:style-name="ce38">
            <text:p>86.23<text:s/></text:p>
          </table:table-cell>
          <table:table-cell office:value-type="float" office:value="12.250712250712251" table:formula="of:=[.D29]/[.$B29]*100" table:style-name="ce38">
            <text:p>12.25<text:s/></text:p>
          </table:table-cell>
          <table:table-cell office:value-type="float" office:value="12.155745489078823" table:formula="of:=[.E29]/[.$B29]*100" table:style-name="ce38">
            <text:p>12.16<text:s/></text:p>
          </table:table-cell>
          <table:table-cell office:value-type="float" office:value="9.4966761633428307E-2" table:formula="of:=[.F29]/[.$B29]*100" table:style-name="ce38">
            <text:p>0.09<text:s/></text:p>
          </table:table-cell>
          <table:table-cell office:value-type="float" office:value="1.5194681861348529" table:formula="of:=[.G29]/[.$B29]*100" table:style-name="ce38">
            <text:p>1.52<text:s/></text:p>
          </table:table-cell>
          <table:table-cell office:value-type="float" office:value="1.5194681861348529" table:formula="of:=[.H29]/[.$B29]*100" table:style-name="ce38">
            <text:p>1.52<text:s/></text:p>
          </table:table-cell>
          <table:table-cell office:value-type="float" office:value="0" table:formula="of:=[.I29]/[.$B29]*100" table:style-name="ce39">
            <text:p>—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2">
            <text:p>連 <text:s/>江 <text:s/>縣</text:p>
          </table:table-cell>
          <table:table-cell office:value-type="float" office:value="100" table:formula="of:=[.B30]/[.$B30]*100" table:style-name="ce38">
            <text:p>100.00<text:s/></text:p>
          </table:table-cell>
          <table:table-cell office:value-type="float" office:value="76.767676767676761" table:formula="of:=[.C30]/[.$B30]*100" table:style-name="ce38">
            <text:p>76.77<text:s/></text:p>
          </table:table-cell>
          <table:table-cell office:value-type="float" office:value="19.19191919191919" table:formula="of:=[.D30]/[.$B30]*100" table:style-name="ce38">
            <text:p>19.19<text:s/></text:p>
          </table:table-cell>
          <table:table-cell office:value-type="float" office:value="19.19191919191919" table:formula="of:=[.E30]/[.$B30]*100" table:style-name="ce38">
            <text:p>19.19<text:s/></text:p>
          </table:table-cell>
          <table:table-cell office:value-type="float" office:value="0" table:formula="of:=[.F30]/[.$B30]*100" table:style-name="ce38">
            <text:p>—<text:s/></text:p>
          </table:table-cell>
          <table:table-cell office:value-type="float" office:value="4.0404040404040407" table:formula="of:=[.G30]/[.$B30]*100" table:style-name="ce38">
            <text:p>4.04<text:s/></text:p>
          </table:table-cell>
          <table:table-cell office:value-type="float" office:value="4.0404040404040407" table:formula="of:=[.H30]/[.$B30]*100" table:style-name="ce38">
            <text:p>4.04<text:s/></text:p>
          </table:table-cell>
          <table:table-cell office:value-type="float" office:value="0" table:formula="of:=[.I30]/[.$B30]*100" table:style-name="ce39">
            <text:p>—<text:s/></text:p>
          </table:table-cell>
          <table:table-cell table:number-columns-repeated="16375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1">
          <table:table-cell office:value-type="string" table:style-name="ce15">
            <text:p>說明：本表按登記日期統計。</text:p>
          </table:table-cell>
          <table:table-cell table:number-columns-repeated="7" table:style-name="ce5"/>
          <table:table-cell office:value-type="string" table:style-name="ce16">
            <text:p>內政部戶政司　編製</text:p>
          </table:table-cell>
          <table:table-cell table:number-columns-repeated="16375" table:style-name="ce5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99年.$A$1:99年.$I$63" table:base-cell-address="99年.$A$1"/>
        </table:named-expressions>
      </table:table>
      <table:table table:name="98年" table:style-name="ta3"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15">
            <text:p>各縣市出生數按生母國籍分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59">
            <text:p>民 國<text:s/><text:span text:style-name="T4">98</text:span><text:s/>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人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spanned="2" table:number-rows-spanned="3" table:style-name="ce129"/>
          <table:covered-table-cell/>
          <table:table-cell table:number-columns-repeated="16373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covered-table-cell/>
          <table:covered-table-cell/>
          <table:table-cell table:number-columns-repeated="16373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91310" table:formula="of:=SUM([.C6];[.D6];[.G6])" table:style-name="ce11">
            <text:p>191,310<text:s/></text:p>
          </table:table-cell>
          <table:table-cell office:value-type="float" office:value="174698" table:formula="of:=SUM([.C7];[.C32])" table:style-name="ce11">
            <text:p>174,698<text:s/></text:p>
          </table:table-cell>
          <table:table-cell office:value-type="float" office:value="8871" table:formula="of:=SUM([.E6:.F6])" table:style-name="ce11">
            <text:p>8,871<text:s/></text:p>
          </table:table-cell>
          <table:table-cell office:value-type="float" office:value="8745" table:formula="of:=SUM([.E7];[.E32])" table:style-name="ce11">
            <text:p>8,745<text:s/></text:p>
          </table:table-cell>
          <table:table-cell office:value-type="float" office:value="126" table:formula="of:=SUM([.F7];[.F32])" table:style-name="ce11">
            <text:p>126<text:s/></text:p>
          </table:table-cell>
          <table:table-cell office:value-type="float" office:value="7741" table:formula="of:=SUM([.H6:.I6])" table:style-name="ce11">
            <text:p>7,741<text:s/></text:p>
          </table:table-cell>
          <table:table-cell office:value-type="float" office:value="7537" table:formula="of:=SUM([.H7];[.H32])" table:style-name="ce11">
            <text:p>7,537<text:s/></text:p>
          </table:table-cell>
          <table:table-cell office:value-type="float" office:value="204" table:formula="of:=SUM([.I7];[.I32])" table:style-name="ce11">
            <text:p>204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灣地區</text:p>
          </table:table-cell>
          <table:table-cell office:value-type="float" office:value="190153" table:formula="of:=SUM([.C7];[.D7];[.G7])" table:style-name="ce11">
            <text:p>190,153<text:s/></text:p>
          </table:table-cell>
          <table:table-cell office:value-type="float" office:value="173745" table:formula="of:=SUM([.C8];[.C30:.C31])" table:style-name="ce11">
            <text:p>173,745<text:s/></text:p>
          </table:table-cell>
          <table:table-cell office:value-type="float" office:value="8694" table:formula="of:=SUM([.E7:.F7])" table:style-name="ce11">
            <text:p>8,694<text:s/></text:p>
          </table:table-cell>
          <table:table-cell office:value-type="float" office:value="8568" table:formula="of:=SUM([.E8];[.E30:.E31])" table:style-name="ce11">
            <text:p>8,568<text:s/></text:p>
          </table:table-cell>
          <table:table-cell office:value-type="float" office:value="126" table:formula="of:=SUM([.F8];[.F30:.F31])" table:style-name="ce11">
            <text:p>126<text:s/></text:p>
          </table:table-cell>
          <table:table-cell office:value-type="float" office:value="7714" table:formula="of:=SUM([.H7:.I7])" table:style-name="ce11">
            <text:p>7,714<text:s/></text:p>
          </table:table-cell>
          <table:table-cell office:value-type="float" office:value="7512" table:formula="of:=SUM([.H8];[.H30:.H31])" table:style-name="ce11">
            <text:p>7,512<text:s/></text:p>
          </table:table-cell>
          <table:table-cell office:value-type="float" office:value="202" table:formula="of:=SUM([.I8];[.I30:.I31])" table:style-name="ce11">
            <text:p>20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59634" table:formula="of:=SUM([.C8];[.D8];[.G8])" table:style-name="ce11">
            <text:p>159,634<text:s/></text:p>
          </table:table-cell>
          <table:table-cell office:value-type="float" office:value="145305" table:formula="of:=SUM([.C9:.C29])" table:style-name="ce11">
            <text:p>145,305<text:s/></text:p>
          </table:table-cell>
          <table:table-cell office:value-type="float" office:value="7394" table:formula="of:=SUM([.E8:.F8])" table:style-name="ce11">
            <text:p>7,394<text:s/></text:p>
          </table:table-cell>
          <table:table-cell office:value-type="float" office:value="7299" table:formula="of:=SUM([.E9:.E29])" table:style-name="ce11">
            <text:p>7,299<text:s/></text:p>
          </table:table-cell>
          <table:table-cell office:value-type="float" office:value="95" table:formula="of:=SUM([.F9:.F29])" table:style-name="ce11">
            <text:p>95<text:s/></text:p>
          </table:table-cell>
          <table:table-cell office:value-type="float" office:value="6935" table:formula="of:=SUM([.H8:.I8])" table:style-name="ce11">
            <text:p>6,935<text:s/></text:p>
          </table:table-cell>
          <table:table-cell office:value-type="float" office:value="6808" table:formula="of:=SUM([.H9:.H29])" table:style-name="ce11">
            <text:p>6,808<text:s/></text:p>
          </table:table-cell>
          <table:table-cell office:value-type="float" office:value="127" table:formula="of:=SUM([.I9:.I29])" table:style-name="ce11">
            <text:p>127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北 <text:s/>縣</text:p>
          </table:table-cell>
          <table:table-cell office:value-type="float" office:value="32093" table:formula="of:=SUM([.C9];[.D9];[.G9])" table:style-name="ce11">
            <text:p>32,093<text:s/></text:p>
          </table:table-cell>
          <table:table-cell office:value-type="float" office:value="29119" table:style-name="ce17">
            <text:p>29,119<text:s/></text:p>
          </table:table-cell>
          <table:table-cell office:value-type="float" office:value="1724" table:formula="of:=SUM([.E9:.F9])" table:style-name="ce11">
            <text:p>1,724<text:s/></text:p>
          </table:table-cell>
          <table:table-cell office:value-type="float" office:value="1694" table:style-name="ce17">
            <text:p>1,694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1250" table:formula="of:=SUM([.H9:.I9])" table:style-name="ce11">
            <text:p>1,250<text:s/></text:p>
          </table:table-cell>
          <table:table-cell office:value-type="float" office:value="1208" table:style-name="ce17">
            <text:p>1,208<text:s/></text:p>
          </table:table-cell>
          <table:table-cell office:value-type="float" office:value="42" table:style-name="ce17">
            <text:p>42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宜 <text:s/>蘭 <text:s/>縣</text:p>
          </table:table-cell>
          <table:table-cell office:value-type="float" office:value="3637" table:formula="of:=SUM([.C10];[.D10];[.G10])" table:style-name="ce11">
            <text:p>3,637<text:s/></text:p>
          </table:table-cell>
          <table:table-cell office:value-type="float" office:value="3307" table:style-name="ce17">
            <text:p>3,307<text:s/></text:p>
          </table:table-cell>
          <table:table-cell office:value-type="float" office:value="165" table:formula="of:=SUM([.E10:.F10])" table:style-name="ce11">
            <text:p>165<text:s/></text:p>
          </table:table-cell>
          <table:table-cell office:value-type="float" office:value="164" table:style-name="ce17">
            <text:p>16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65" table:formula="of:=SUM([.H10:.I10])" table:style-name="ce11">
            <text:p>165<text:s/></text:p>
          </table:table-cell>
          <table:table-cell office:value-type="float" office:value="164" table:style-name="ce17">
            <text:p>164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桃 <text:s/>園 <text:s/>縣</text:p>
          </table:table-cell>
          <table:table-cell office:value-type="float" office:value="18515" table:formula="of:=SUM([.C11];[.D11];[.G11])" table:style-name="ce11">
            <text:p>18,515<text:s/></text:p>
          </table:table-cell>
          <table:table-cell office:value-type="float" office:value="16649" table:style-name="ce17">
            <text:p>16,649<text:s/></text:p>
          </table:table-cell>
          <table:table-cell office:value-type="float" office:value="956" table:formula="of:=SUM([.E11:.F11])" table:style-name="ce11">
            <text:p>956<text:s/></text:p>
          </table:table-cell>
          <table:table-cell office:value-type="float" office:value="943" table:style-name="ce17">
            <text:p>943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910" table:formula="of:=SUM([.H11:.I11])" table:style-name="ce11">
            <text:p>910<text:s/></text:p>
          </table:table-cell>
          <table:table-cell office:value-type="float" office:value="892" table:style-name="ce17">
            <text:p>892<text:s/></text:p>
          </table:table-cell>
          <table:table-cell office:value-type="float" office:value="18" table:style-name="ce17">
            <text:p>18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新 <text:s/>竹 <text:s/>縣</text:p>
          </table:table-cell>
          <table:table-cell office:value-type="float" office:value="6043" table:formula="of:=SUM([.C12];[.D12];[.G12])" table:style-name="ce11">
            <text:p>6,043<text:s/></text:p>
          </table:table-cell>
          <table:table-cell office:value-type="float" office:value="5495" table:style-name="ce17">
            <text:p>5,495<text:s/></text:p>
          </table:table-cell>
          <table:table-cell office:value-type="float" office:value="253" table:formula="of:=SUM([.E12:.F12])" table:style-name="ce11">
            <text:p>253<text:s/></text:p>
          </table:table-cell>
          <table:table-cell office:value-type="float" office:value="248" table:style-name="ce17">
            <text:p>248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95" table:formula="of:=SUM([.H12:.I12])" table:style-name="ce11">
            <text:p>295<text:s/></text:p>
          </table:table-cell>
          <table:table-cell office:value-type="float" office:value="287" table:style-name="ce17">
            <text:p>287<text:s/></text:p>
          </table:table-cell>
          <table:table-cell office:value-type="float" office:value="8" table:style-name="ce17">
            <text:p>8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苗 <text:s/>栗 <text:s/>縣</text:p>
          </table:table-cell>
          <table:table-cell office:value-type="float" office:value="4639" table:formula="of:=SUM([.C13];[.D13];[.G13])" table:style-name="ce11">
            <text:p>4,639<text:s/></text:p>
          </table:table-cell>
          <table:table-cell office:value-type="float" office:value="4018" table:style-name="ce17">
            <text:p>4,018<text:s/></text:p>
          </table:table-cell>
          <table:table-cell office:value-type="float" office:value="311" table:formula="of:=SUM([.E13:.F13])" table:style-name="ce11">
            <text:p>311<text:s/></text:p>
          </table:table-cell>
          <table:table-cell office:value-type="float" office:value="307" table:style-name="ce17">
            <text:p>307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10" table:formula="of:=SUM([.H13:.I13])" table:style-name="ce11">
            <text:p>310<text:s/></text:p>
          </table:table-cell>
          <table:table-cell office:value-type="float" office:value="308" table:style-name="ce17">
            <text:p>308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臺 <text:s/>中 <text:s/>縣</text:p>
          </table:table-cell>
          <table:table-cell office:value-type="float" office:value="13936" table:formula="of:=SUM([.C14];[.D14];[.G14])" table:style-name="ce11">
            <text:p>13,936<text:s/></text:p>
          </table:table-cell>
          <table:table-cell office:value-type="float" office:value="12795" table:style-name="ce17">
            <text:p>12,795<text:s/></text:p>
          </table:table-cell>
          <table:table-cell office:value-type="float" office:value="584" table:formula="of:=SUM([.E14:.F14])" table:style-name="ce11">
            <text:p>584<text:s/></text:p>
          </table:table-cell>
          <table:table-cell office:value-type="float" office:value="580" table:style-name="ce17">
            <text:p>58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557" table:formula="of:=SUM([.H14:.I14])" table:style-name="ce11">
            <text:p>557<text:s/></text:p>
          </table:table-cell>
          <table:table-cell office:value-type="float" office:value="548" table:style-name="ce17">
            <text:p>548<text:s/></text:p>
          </table:table-cell>
          <table:table-cell office:value-type="float" office:value="9" table:style-name="ce17">
            <text:p>9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彰 <text:s/>化 <text:s/>縣</text:p>
          </table:table-cell>
          <table:table-cell office:value-type="float" office:value="12245" table:formula="of:=SUM([.C15];[.D15];[.G15])" table:style-name="ce11">
            <text:p>12,245<text:s/></text:p>
          </table:table-cell>
          <table:table-cell office:value-type="float" office:value="11298" table:style-name="ce17">
            <text:p>11,298<text:s/></text:p>
          </table:table-cell>
          <table:table-cell office:value-type="float" office:value="453" table:formula="of:=SUM([.E15:.F15])" table:style-name="ce11">
            <text:p>453<text:s/></text:p>
          </table:table-cell>
          <table:table-cell office:value-type="float" office:value="447" table:style-name="ce17">
            <text:p>44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94" table:formula="of:=SUM([.H15:.I15])" table:style-name="ce11">
            <text:p>494<text:s/></text:p>
          </table:table-cell>
          <table:table-cell office:value-type="float" office:value="491" table:style-name="ce17">
            <text:p>491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南 <text:s/>投 <text:s/>縣</text:p>
          </table:table-cell>
          <table:table-cell office:value-type="float" office:value="3914" table:formula="of:=SUM([.C16];[.D16];[.G16])" table:style-name="ce11">
            <text:p>3,914<text:s/></text:p>
          </table:table-cell>
          <table:table-cell office:value-type="float" office:value="3531" table:style-name="ce17">
            <text:p>3,531<text:s/></text:p>
          </table:table-cell>
          <table:table-cell office:value-type="float" office:value="186" table:formula="of:=SUM([.E16:.F16])" table:style-name="ce11">
            <text:p>186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97" table:formula="of:=SUM([.H16:.I16])" table:style-name="ce11">
            <text:p>197<text:s/></text:p>
          </table:table-cell>
          <table:table-cell office:value-type="float" office:value="194" table:style-name="ce17">
            <text:p>194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雲 <text:s/>林 <text:s/>縣</text:p>
          </table:table-cell>
          <table:table-cell office:value-type="float" office:value="5966" table:formula="of:=SUM([.C17];[.D17];[.G17])" table:style-name="ce11">
            <text:p>5,966<text:s/></text:p>
          </table:table-cell>
          <table:table-cell office:value-type="float" office:value="5291" table:style-name="ce17">
            <text:p>5,291<text:s/></text:p>
          </table:table-cell>
          <table:table-cell office:value-type="float" office:value="310" table:formula="of:=SUM([.E17:.F17])" table:style-name="ce11">
            <text:p>310<text:s/></text:p>
          </table:table-cell>
          <table:table-cell office:value-type="float" office:value="309" table:style-name="ce17">
            <text:p>30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65" table:formula="of:=SUM([.H17:.I17])" table:style-name="ce11">
            <text:p>365<text:s/></text:p>
          </table:table-cell>
          <table:table-cell office:value-type="float" office:value="365" table:style-name="ce17">
            <text:p>365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嘉 <text:s/>義 <text:s/>縣</text:p>
          </table:table-cell>
          <table:table-cell office:value-type="float" office:value="4252" table:formula="of:=SUM([.C18];[.D18];[.G18])" table:style-name="ce11">
            <text:p>4,252<text:s/></text:p>
          </table:table-cell>
          <table:table-cell office:value-type="float" office:value="3731" table:style-name="ce17">
            <text:p>3,731<text:s/></text:p>
          </table:table-cell>
          <table:table-cell office:value-type="float" office:value="243" table:formula="of:=SUM([.E18:.F18])" table:style-name="ce11">
            <text:p>243<text:s/></text:p>
          </table:table-cell>
          <table:table-cell office:value-type="float" office:value="242" table:style-name="ce17">
            <text:p>24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78" table:formula="of:=SUM([.H18:.I18])" table:style-name="ce11">
            <text:p>278<text:s/></text:p>
          </table:table-cell>
          <table:table-cell office:value-type="float" office:value="276" table:style-name="ce17">
            <text:p>276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臺 <text:s/>南 <text:s/>縣</text:p>
          </table:table-cell>
          <table:table-cell office:value-type="float" office:value="8176" table:formula="of:=SUM([.C19];[.D19];[.G19])" table:style-name="ce11">
            <text:p>8,176<text:s/></text:p>
          </table:table-cell>
          <table:table-cell office:value-type="float" office:value="7528" table:style-name="ce17">
            <text:p>7,528<text:s/></text:p>
          </table:table-cell>
          <table:table-cell office:value-type="float" office:value="339" table:formula="of:=SUM([.E19:.F19])" table:style-name="ce11">
            <text:p>339<text:s/></text:p>
          </table:table-cell>
          <table:table-cell office:value-type="float" office:value="338" table:style-name="ce17">
            <text:p>33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09" table:formula="of:=SUM([.H19:.I19])" table:style-name="ce11">
            <text:p>309<text:s/></text:p>
          </table:table-cell>
          <table:table-cell office:value-type="float" office:value="305" table:style-name="ce17">
            <text:p>305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高 <text:s/>雄 <text:s/>縣</text:p>
          </table:table-cell>
          <table:table-cell office:value-type="float" office:value="9961" table:formula="of:=SUM([.C20];[.D20];[.G20])" table:style-name="ce11">
            <text:p>9,961<text:s/></text:p>
          </table:table-cell>
          <table:table-cell office:value-type="float" office:value="9044" table:style-name="ce17">
            <text:p>9,044<text:s/></text:p>
          </table:table-cell>
          <table:table-cell office:value-type="float" office:value="461" table:formula="of:=SUM([.E20:.F20])" table:style-name="ce11">
            <text:p>461<text:s/></text:p>
          </table:table-cell>
          <table:table-cell office:value-type="float" office:value="458" table:style-name="ce17">
            <text:p>458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56" table:formula="of:=SUM([.H20:.I20])" table:style-name="ce11">
            <text:p>456<text:s/></text:p>
          </table:table-cell>
          <table:table-cell office:value-type="float" office:value="451" table:style-name="ce17">
            <text:p>451<text:s/></text:p>
          </table:table-cell>
          <table:table-cell office:value-type="float" office:value="5" table:style-name="ce17">
            <text:p>5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屏 <text:s/>東 <text:s/>縣</text:p>
          </table:table-cell>
          <table:table-cell office:value-type="float" office:value="6337" table:formula="of:=SUM([.C21];[.D21];[.G21])" table:style-name="ce11">
            <text:p>6,337<text:s/></text:p>
          </table:table-cell>
          <table:table-cell office:value-type="float" office:value="5764" table:style-name="ce17">
            <text:p>5,764<text:s/></text:p>
          </table:table-cell>
          <table:table-cell office:value-type="float" office:value="229" table:formula="of:=SUM([.E21:.F21])" table:style-name="ce11">
            <text:p>229<text:s/></text:p>
          </table:table-cell>
          <table:table-cell office:value-type="float" office:value="224" table:style-name="ce17">
            <text:p>224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44" table:formula="of:=SUM([.H21:.I21])" table:style-name="ce11">
            <text:p>344<text:s/></text:p>
          </table:table-cell>
          <table:table-cell office:value-type="float" office:value="340" table:style-name="ce17">
            <text:p>340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臺 <text:s/>東 <text:s/>縣</text:p>
          </table:table-cell>
          <table:table-cell office:value-type="float" office:value="1940" table:formula="of:=SUM([.C22];[.D22];[.G22])" table:style-name="ce11">
            <text:p>1,940<text:s/></text:p>
          </table:table-cell>
          <table:table-cell office:value-type="float" office:value="1794" table:style-name="ce17">
            <text:p>1,794<text:s/></text:p>
          </table:table-cell>
          <table:table-cell office:value-type="float" office:value="44" table:formula="of:=SUM([.E22:.F22])" table:style-name="ce11">
            <text:p>44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02" table:formula="of:=SUM([.H22:.I22])" table:style-name="ce11">
            <text:p>102<text:s/></text:p>
          </table:table-cell>
          <table:table-cell office:value-type="float" office:value="102" table:style-name="ce17">
            <text:p>102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花 <text:s/>蓮 <text:s/>縣</text:p>
          </table:table-cell>
          <table:table-cell office:value-type="float" office:value="2612" table:formula="of:=SUM([.C23];[.D23];[.G23])" table:style-name="ce11">
            <text:p>2,612<text:s/></text:p>
          </table:table-cell>
          <table:table-cell office:value-type="float" office:value="2408" table:style-name="ce17">
            <text:p>2,408<text:s/></text:p>
          </table:table-cell>
          <table:table-cell office:value-type="float" office:value="74" table:formula="of:=SUM([.E23:.F23])" table:style-name="ce11">
            <text:p>74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0" table:formula="of:=SUM([.H23:.I23])" table:style-name="ce11">
            <text:p>130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澎 <text:s/>湖 <text:s/>縣</text:p>
          </table:table-cell>
          <table:table-cell office:value-type="float" office:value="764" table:formula="of:=SUM([.C24];[.D24];[.G24])" table:style-name="ce11">
            <text:p>764<text:s/></text:p>
          </table:table-cell>
          <table:table-cell office:value-type="float" office:value="685" table:style-name="ce17">
            <text:p>685<text:s/></text:p>
          </table:table-cell>
          <table:table-cell office:value-type="float" office:value="28" table:formula="of:=SUM([.E24:.F24])" table:style-name="ce11">
            <text:p>28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51" table:formula="of:=SUM([.H24:.I24])" table:style-name="ce11">
            <text:p>51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2584" table:formula="of:=SUM([.C25];[.D25];[.G25])" table:style-name="ce11">
            <text:p>2,584<text:s/></text:p>
          </table:table-cell>
          <table:table-cell office:value-type="float" office:value="2299" table:style-name="ce17">
            <text:p>2,299<text:s/></text:p>
          </table:table-cell>
          <table:table-cell office:value-type="float" office:value="167" table:formula="of:=SUM([.E25:.F25])" table:style-name="ce11">
            <text:p>167<text:s/></text:p>
          </table:table-cell>
          <table:table-cell office:value-type="float" office:value="163" table:style-name="ce17">
            <text:p>16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18" table:formula="of:=SUM([.H25:.I25])" table:style-name="ce11">
            <text:p>118<text:s/></text:p>
          </table:table-cell>
          <table:table-cell office:value-type="float" office:value="116" table:style-name="ce17">
            <text:p>116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新 <text:s/>竹 <text:s/>市</text:p>
          </table:table-cell>
          <table:table-cell office:value-type="float" office:value="5328" table:formula="of:=SUM([.C26];[.D26];[.G26])" table:style-name="ce11">
            <text:p>5,328<text:s/></text:p>
          </table:table-cell>
          <table:table-cell office:value-type="float" office:value="4995" table:style-name="ce17">
            <text:p>4,995<text:s/></text:p>
          </table:table-cell>
          <table:table-cell office:value-type="float" office:value="195" table:formula="of:=SUM([.E26:.F26])" table:style-name="ce11">
            <text:p>195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38" table:formula="of:=SUM([.H26:.I26])" table:style-name="ce11">
            <text:p>138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臺 <text:s/>中 <text:s/>市</text:p>
          </table:table-cell>
          <table:table-cell office:value-type="float" office:value="8665" table:formula="of:=SUM([.C27];[.D27];[.G27])" table:style-name="ce11">
            <text:p>8,665<text:s/></text:p>
          </table:table-cell>
          <table:table-cell office:value-type="float" office:value="8076" table:style-name="ce17">
            <text:p>8,076<text:s/></text:p>
          </table:table-cell>
          <table:table-cell office:value-type="float" office:value="350" table:formula="of:=SUM([.E27:.F27])" table:style-name="ce11">
            <text:p>350<text:s/></text:p>
          </table:table-cell>
          <table:table-cell office:value-type="float" office:value="345" table:style-name="ce17">
            <text:p>34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39" table:formula="of:=SUM([.H27:.I27])" table:style-name="ce11">
            <text:p>239<text:s/></text:p>
          </table:table-cell>
          <table:table-cell office:value-type="float" office:value="226" table:style-name="ce17">
            <text:p>226<text:s/></text:p>
          </table:table-cell>
          <table:table-cell office:value-type="float" office:value="13" table:style-name="ce17">
            <text:p>13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嘉 <text:s/>義 <text:s/>市</text:p>
          </table:table-cell>
          <table:table-cell office:value-type="float" office:value="2007" table:formula="of:=SUM([.C28];[.D28];[.G28])" table:style-name="ce11">
            <text:p>2,007<text:s/></text:p>
          </table:table-cell>
          <table:table-cell office:value-type="float" office:value="1864" table:style-name="ce17">
            <text:p>1,864<text:s/></text:p>
          </table:table-cell>
          <table:table-cell office:value-type="float" office:value="82" table:formula="of:=SUM([.E28:.F28])" table:style-name="ce11">
            <text:p>82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1" table:formula="of:=SUM([.H28:.I28])" table:style-name="ce11">
            <text:p>61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臺 <text:s/>南 <text:s/>市</text:p>
          </table:table-cell>
          <table:table-cell office:value-type="float" office:value="6020" table:formula="of:=SUM([.C29];[.D29];[.G29])" table:style-name="ce11">
            <text:p>6,020<text:s/></text:p>
          </table:table-cell>
          <table:table-cell office:value-type="float" office:value="5614" table:style-name="ce17">
            <text:p>5,614<text:s/></text:p>
          </table:table-cell>
          <table:table-cell office:value-type="float" office:value="240" table:formula="of:=SUM([.E29:.F29])" table:style-name="ce11">
            <text:p>240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66" table:formula="of:=SUM([.H29:.I29])" table:style-name="ce11">
            <text:p>166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北 <text:s/>市</text:p>
          </table:table-cell>
          <table:table-cell office:value-type="float" office:value="19403" table:formula="of:=SUM([.C30];[.D30];[.G30])" table:style-name="ce11">
            <text:p>19,403<text:s/></text:p>
          </table:table-cell>
          <table:table-cell office:value-type="float" office:value="18143" table:style-name="ce17">
            <text:p>18,143<text:s/></text:p>
          </table:table-cell>
          <table:table-cell office:value-type="float" office:value="841" table:formula="of:=SUM([.E30:.F30])" table:style-name="ce11">
            <text:p>841<text:s/></text:p>
          </table:table-cell>
          <table:table-cell office:value-type="float" office:value="819" table:style-name="ce17">
            <text:p>819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419" table:formula="of:=SUM([.H30:.I30])" table:style-name="ce11">
            <text:p>419<text:s/></text:p>
          </table:table-cell>
          <table:table-cell office:value-type="float" office:value="360" table:style-name="ce17">
            <text:p>360<text:s/></text:p>
          </table:table-cell>
          <table:table-cell office:value-type="float" office:value="59" table:style-name="ce17">
            <text:p>59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高 <text:s/>雄 <text:s/>市</text:p>
          </table:table-cell>
          <table:table-cell office:value-type="float" office:value="11116" table:formula="of:=SUM([.C31];[.D31];[.G31])" table:style-name="ce11">
            <text:p>11,116<text:s/></text:p>
          </table:table-cell>
          <table:table-cell office:value-type="float" office:value="10297" table:style-name="ce17">
            <text:p>10,297<text:s/></text:p>
          </table:table-cell>
          <table:table-cell office:value-type="float" office:value="459" table:formula="of:=SUM([.E31:.F31])" table:style-name="ce11">
            <text:p>459<text:s/></text:p>
          </table:table-cell>
          <table:table-cell office:value-type="float" office:value="450" table:style-name="ce17">
            <text:p>450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360" table:formula="of:=SUM([.H31:.I31])" table:style-name="ce11">
            <text:p>360<text:s/></text:p>
          </table:table-cell>
          <table:table-cell office:value-type="float" office:value="344" table:style-name="ce17">
            <text:p>344<text:s/></text:p>
          </table:table-cell>
          <table:table-cell office:value-type="float" office:value="16" table:style-name="ce17">
            <text:p>16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157" table:formula="of:=SUM([.C32];[.D32];[.G32])" table:style-name="ce11">
            <text:p>1,157<text:s/></text:p>
          </table:table-cell>
          <table:table-cell office:value-type="float" office:value="953" table:style-name="ce17">
            <text:p>953<text:s/></text:p>
          </table:table-cell>
          <table:table-cell office:value-type="float" office:value="177" table:formula="of:=SUM([.E32:.F32])" table:style-name="ce11">
            <text:p>177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7" table:formula="of:=SUM([.H32:.I32])" table:style-name="ce11">
            <text:p>27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50" table:formula="of:=SUM([.C33];[.D33];[.G33])" table:style-name="ce11">
            <text:p>1,050<text:s/></text:p>
          </table:table-cell>
          <table:table-cell office:value-type="float" office:value="864" table:style-name="ce17">
            <text:p>864<text:s/></text:p>
          </table:table-cell>
          <table:table-cell office:value-type="float" office:value="161" table:formula="of:=SUM([.E33:.F33])" table:style-name="ce11">
            <text:p>161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5" table:formula="of:=SUM([.H33:.I33])" table:style-name="ce11">
            <text:p>25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連 <text:s/>江 <text:s/>縣</text:p>
          </table:table-cell>
          <table:table-cell office:value-type="float" office:value="107" table:formula="of:=SUM([.C34];[.D34];[.G34])" table:style-name="ce11">
            <text:p>107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16" table:formula="of:=SUM([.E34:.F34])" table:style-name="ce11">
            <text:p>16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" table:formula="of:=SUM([.H34:.I34])" table:style-name="ce11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158">
            <text:p>各縣市出生數按生母國籍分（續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office:string-value="民 國 98 年" table:formula="of:=[.D2]" table:number-columns-spanned="3" table:number-rows-spanned="1" table:style-name="ce159">
            <text:p>民 國 98 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％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臺閩地區</text:p>
          </table:table-cell>
          <table:table-cell office:value-type="float" office:value="100" table:formula="of:=[.B6]/[.$B6]*100" table:style-name="ce36">
            <text:p>100.00<text:s/></text:p>
          </table:table-cell>
          <table:table-cell office:value-type="float" office:value="91.316711097172131" table:formula="of:=[.C6]/[.$B6]*100" table:style-name="ce36">
            <text:p>91.32<text:s/></text:p>
          </table:table-cell>
          <table:table-cell office:value-type="float" office:value="4.6369766347812451" table:formula="of:=[.D6]/[.$B6]*100" table:style-name="ce36">
            <text:p>4.64<text:s/></text:p>
          </table:table-cell>
          <table:table-cell office:value-type="float" office:value="4.5711149443311898" table:formula="of:=[.E6]/[.$B6]*100" table:style-name="ce36">
            <text:p>4.57<text:s/></text:p>
          </table:table-cell>
          <table:table-cell office:value-type="float" office:value="6.5861690450054883E-2" table:formula="of:=[.F6]/[.$B6]*100" table:style-name="ce36">
            <text:p>0.07<text:s/></text:p>
          </table:table-cell>
          <table:table-cell office:value-type="float" office:value="4.0463122680466252" table:formula="of:=[.G6]/[.$B6]*100" table:style-name="ce36">
            <text:p>4.05<text:s/></text:p>
          </table:table-cell>
          <table:table-cell office:value-type="float" office:value="3.9396790549370135" table:formula="of:=[.H6]/[.$B6]*100" table:style-name="ce36">
            <text:p>3.94<text:s/></text:p>
          </table:table-cell>
          <table:table-cell office:value-type="float" office:value="0.10663321310961267" table:formula="of:=[.I6]/[.$B6]*100" table:style-name="ce37">
            <text:p>0.11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臺灣地區</text:p>
          </table:table-cell>
          <table:table-cell office:value-type="float" office:value="100" table:formula="of:=[.B7]/[.$B7]*100" table:style-name="ce38">
            <text:p>100.00<text:s/></text:p>
          </table:table-cell>
          <table:table-cell office:value-type="float" office:value="91.371159014057099" table:formula="of:=[.C7]/[.$B7]*100" table:style-name="ce38">
            <text:p>91.37<text:s/></text:p>
          </table:table-cell>
          <table:table-cell office:value-type="float" office:value="4.5721077237803245" table:formula="of:=[.D7]/[.$B7]*100" table:style-name="ce38">
            <text:p>4.57<text:s/></text:p>
          </table:table-cell>
          <table:table-cell office:value-type="float" office:value="4.505845293000899" table:formula="of:=[.E7]/[.$B7]*100" table:style-name="ce38">
            <text:p>4.51<text:s/></text:p>
          </table:table-cell>
          <table:table-cell office:value-type="float" office:value="6.6262430779424994E-2" table:formula="of:=[.F7]/[.$B7]*100" table:style-name="ce38">
            <text:p>0.07<text:s/></text:p>
          </table:table-cell>
          <table:table-cell office:value-type="float" office:value="4.0567332621625738" table:formula="of:=[.G7]/[.$B7]*100" table:style-name="ce38">
            <text:p>4.06<text:s/></text:p>
          </table:table-cell>
          <table:table-cell office:value-type="float" office:value="3.9505030159923846" table:formula="of:=[.H7]/[.$B7]*100" table:style-name="ce38">
            <text:p>3.95<text:s/></text:p>
          </table:table-cell>
          <table:table-cell office:value-type="float" office:value="0.10623024617018927" table:formula="of:=[.I7]/[.$B7]*100" table:style-name="ce39">
            <text:p>0.11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00" table:formula="of:=[.B8]/[.$B8]*100" table:style-name="ce38">
            <text:p>100.00<text:s/></text:p>
          </table:table-cell>
          <table:table-cell office:value-type="float" office:value="91.023842038663432" table:formula="of:=[.C8]/[.$B8]*100" table:style-name="ce38">
            <text:p>91.02<text:s/></text:p>
          </table:table-cell>
          <table:table-cell office:value-type="float" office:value="4.6318453462294995" table:formula="of:=[.D8]/[.$B8]*100" table:style-name="ce38">
            <text:p>4.63<text:s/></text:p>
          </table:table-cell>
          <table:table-cell office:value-type="float" office:value="4.5723342145157044" table:formula="of:=[.E8]/[.$B8]*100" table:style-name="ce38">
            <text:p>4.57<text:s/></text:p>
          </table:table-cell>
          <table:table-cell office:value-type="float" office:value="5.9511131713795309E-2" table:formula="of:=[.F8]/[.$B8]*100" table:style-name="ce38">
            <text:p>0.06<text:s/></text:p>
          </table:table-cell>
          <table:table-cell office:value-type="float" office:value="4.3443126151070572" table:formula="of:=[.G8]/[.$B8]*100" table:style-name="ce38">
            <text:p>4.34<text:s/></text:p>
          </table:table-cell>
          <table:table-cell office:value-type="float" office:value="4.2647556285001942" table:formula="of:=[.H8]/[.$B8]*100" table:style-name="ce38">
            <text:p>4.26<text:s/></text:p>
          </table:table-cell>
          <table:table-cell office:value-type="float" office:value="7.9556986606863195E-2" table:formula="of:=[.I8]/[.$B8]*100" table:style-name="ce39">
            <text:p>0.08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臺 <text:s/>北 <text:s/>縣</text:p>
          </table:table-cell>
          <table:table-cell office:value-type="float" office:value="100" table:formula="of:=[.B9]/[.$B9]*100" table:style-name="ce38">
            <text:p>100.00<text:s/></text:p>
          </table:table-cell>
          <table:table-cell office:value-type="float" office:value="90.733181690711376" table:formula="of:=[.C9]/[.$B9]*100" table:style-name="ce38">
            <text:p>90.73<text:s/></text:p>
          </table:table-cell>
          <table:table-cell office:value-type="float" office:value="5.3718879506434423" table:formula="of:=[.D9]/[.$B9]*100" table:style-name="ce38">
            <text:p>5.37<text:s/></text:p>
          </table:table-cell>
          <table:table-cell office:value-type="float" office:value="5.2784096220359578" table:formula="of:=[.E9]/[.$B9]*100" table:style-name="ce38">
            <text:p>5.28<text:s/></text:p>
          </table:table-cell>
          <table:table-cell office:value-type="float" office:value="9.3478328607484507E-2" table:formula="of:=[.F9]/[.$B9]*100" table:style-name="ce38">
            <text:p>0.09<text:s/></text:p>
          </table:table-cell>
          <table:table-cell office:value-type="float" office:value="3.8949303586451869" table:formula="of:=[.G9]/[.$B9]*100" table:style-name="ce38">
            <text:p>3.89<text:s/></text:p>
          </table:table-cell>
          <table:table-cell office:value-type="float" office:value="3.7640606985947089" table:formula="of:=[.H9]/[.$B9]*100" table:style-name="ce38">
            <text:p>3.76<text:s/></text:p>
          </table:table-cell>
          <table:table-cell office:value-type="float" office:value="0.13086966005047829" table:formula="of:=[.I9]/[.$B9]*100" table:style-name="ce39">
            <text:p>0.13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宜 <text:s/>蘭 <text:s/>縣</text:p>
          </table:table-cell>
          <table:table-cell office:value-type="float" office:value="100" table:formula="of:=[.B10]/[.$B10]*100" table:style-name="ce38">
            <text:p>100.00<text:s/></text:p>
          </table:table-cell>
          <table:table-cell office:value-type="float" office:value="90.926587847126754" table:formula="of:=[.C10]/[.$B10]*100" table:style-name="ce38">
            <text:p>90.93<text:s/></text:p>
          </table:table-cell>
          <table:table-cell office:value-type="float" office:value="4.5367060764366238" table:formula="of:=[.D10]/[.$B10]*100" table:style-name="ce38">
            <text:p>4.54<text:s/></text:p>
          </table:table-cell>
          <table:table-cell office:value-type="float" office:value="4.509210888094584" table:formula="of:=[.E10]/[.$B10]*100" table:style-name="ce38">
            <text:p>4.51<text:s/></text:p>
          </table:table-cell>
          <table:table-cell office:value-type="float" office:value="2.7495188342040146E-2" table:formula="of:=[.F10]/[.$B10]*100" table:style-name="ce38">
            <text:p>0.03<text:s/></text:p>
          </table:table-cell>
          <table:table-cell office:value-type="float" office:value="4.5367060764366238" table:formula="of:=[.G10]/[.$B10]*100" table:style-name="ce38">
            <text:p>4.54<text:s/></text:p>
          </table:table-cell>
          <table:table-cell office:value-type="float" office:value="4.509210888094584" table:formula="of:=[.H10]/[.$B10]*100" table:style-name="ce38">
            <text:p>4.51<text:s/></text:p>
          </table:table-cell>
          <table:table-cell office:value-type="float" office:value="2.7495188342040146E-2" table:formula="of:=[.I10]/[.$B10]*100" table:style-name="ce39">
            <text:p>0.03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桃 <text:s/>園 <text:s/>縣</text:p>
          </table:table-cell>
          <table:table-cell office:value-type="float" office:value="100" table:formula="of:=[.B11]/[.$B11]*100" table:style-name="ce38">
            <text:p>100.00<text:s/></text:p>
          </table:table-cell>
          <table:table-cell office:value-type="float" office:value="89.921685120172839" table:formula="of:=[.C11]/[.$B11]*100" table:style-name="ce38">
            <text:p>89.92<text:s/></text:p>
          </table:table-cell>
          <table:table-cell office:value-type="float" office:value="5.1633810423980551" table:formula="of:=[.D11]/[.$B11]*100" table:style-name="ce38">
            <text:p>5.16<text:s/></text:p>
          </table:table-cell>
          <table:table-cell office:value-type="float" office:value="5.0931677018633543" table:formula="of:=[.E11]/[.$B11]*100" table:style-name="ce38">
            <text:p>5.09<text:s/></text:p>
          </table:table-cell>
          <table:table-cell office:value-type="float" office:value="7.0213340534701588E-2" table:formula="of:=[.F11]/[.$B11]*100" table:style-name="ce38">
            <text:p>0.07<text:s/></text:p>
          </table:table-cell>
          <table:table-cell office:value-type="float" office:value="4.9149338374291114" table:formula="of:=[.G11]/[.$B11]*100" table:style-name="ce38">
            <text:p>4.91<text:s/></text:p>
          </table:table-cell>
          <table:table-cell office:value-type="float" office:value="4.8177153659195247" table:formula="of:=[.H11]/[.$B11]*100" table:style-name="ce38">
            <text:p>4.82<text:s/></text:p>
          </table:table-cell>
          <table:table-cell office:value-type="float" office:value="9.7218471509586818E-2" table:formula="of:=[.I11]/[.$B11]*100" table:style-name="ce39">
            <text:p>0.10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新 <text:s/>竹 <text:s/>縣</text:p>
          </table:table-cell>
          <table:table-cell office:value-type="float" office:value="100" table:formula="of:=[.B12]/[.$B12]*100" table:style-name="ce38">
            <text:p>100.00<text:s/></text:p>
          </table:table-cell>
          <table:table-cell office:value-type="float" office:value="90.931656462022175" table:formula="of:=[.C12]/[.$B12]*100" table:style-name="ce38">
            <text:p>90.93<text:s/></text:p>
          </table:table-cell>
          <table:table-cell office:value-type="float" office:value="4.1866622538474267" table:formula="of:=[.D12]/[.$B12]*100" table:style-name="ce38">
            <text:p>4.19<text:s/></text:p>
          </table:table-cell>
          <table:table-cell office:value-type="float" office:value="4.1039218930994537" table:formula="of:=[.E12]/[.$B12]*100" table:style-name="ce38">
            <text:p>4.10<text:s/></text:p>
          </table:table-cell>
          <table:table-cell office:value-type="float" office:value="8.2740360747972863E-2" table:formula="of:=[.F12]/[.$B12]*100" table:style-name="ce38">
            <text:p>0.08<text:s/></text:p>
          </table:table-cell>
          <table:table-cell office:value-type="float" office:value="4.8816812841303987" table:formula="of:=[.G12]/[.$B12]*100" table:style-name="ce38">
            <text:p>4.88<text:s/></text:p>
          </table:table-cell>
          <table:table-cell office:value-type="float" office:value="4.7492967069336425" table:formula="of:=[.H12]/[.$B12]*100" table:style-name="ce38">
            <text:p>4.75<text:s/></text:p>
          </table:table-cell>
          <table:table-cell office:value-type="float" office:value="0.13238457719675659" table:formula="of:=[.I12]/[.$B12]*100" table:style-name="ce39">
            <text:p>0.13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苗 <text:s/>栗 <text:s/>縣</text:p>
          </table:table-cell>
          <table:table-cell office:value-type="float" office:value="100" table:formula="of:=[.B13]/[.$B13]*100" table:style-name="ce38">
            <text:p>100.00<text:s/></text:p>
          </table:table-cell>
          <table:table-cell office:value-type="float" office:value="86.613494287561977" table:formula="of:=[.C13]/[.$B13]*100" table:style-name="ce38">
            <text:p>86.61<text:s/></text:p>
          </table:table-cell>
          <table:table-cell office:value-type="float" office:value="6.7040310411726658" table:formula="of:=[.D13]/[.$B13]*100" table:style-name="ce38">
            <text:p>6.70<text:s/></text:p>
          </table:table-cell>
          <table:table-cell office:value-type="float" office:value="6.6178055615434355" table:formula="of:=[.E13]/[.$B13]*100" table:style-name="ce38">
            <text:p>6.62<text:s/></text:p>
          </table:table-cell>
          <table:table-cell office:value-type="float" office:value="8.6225479629230439E-2" table:formula="of:=[.F13]/[.$B13]*100" table:style-name="ce38">
            <text:p>0.09<text:s/></text:p>
          </table:table-cell>
          <table:table-cell office:value-type="float" office:value="6.6824746712653589" table:formula="of:=[.G13]/[.$B13]*100" table:style-name="ce38">
            <text:p>6.68<text:s/></text:p>
          </table:table-cell>
          <table:table-cell office:value-type="float" office:value="6.6393619314507433" table:formula="of:=[.H13]/[.$B13]*100" table:style-name="ce38">
            <text:p>6.64<text:s/></text:p>
          </table:table-cell>
          <table:table-cell office:value-type="float" office:value="4.311273981461522E-2" table:formula="of:=[.I13]/[.$B13]*100" table:style-name="ce39">
            <text:p>0.04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中 <text:s/>縣</text:p>
          </table:table-cell>
          <table:table-cell office:value-type="float" office:value="100" table:formula="of:=[.B14]/[.$B14]*100" table:style-name="ce38">
            <text:p>100.00<text:s/></text:p>
          </table:table-cell>
          <table:table-cell office:value-type="float" office:value="91.812571756601599" table:formula="of:=[.C14]/[.$B14]*100" table:style-name="ce38">
            <text:p>91.81<text:s/></text:p>
          </table:table-cell>
          <table:table-cell office:value-type="float" office:value="4.1905855338691156" table:formula="of:=[.D14]/[.$B14]*100" table:style-name="ce38">
            <text:p>4.19<text:s/></text:p>
          </table:table-cell>
          <table:table-cell office:value-type="float" office:value="4.1618828932261769" table:formula="of:=[.E14]/[.$B14]*100" table:style-name="ce38">
            <text:p>4.16<text:s/></text:p>
          </table:table-cell>
          <table:table-cell office:value-type="float" office:value="2.8702640642939151E-2" table:formula="of:=[.F14]/[.$B14]*100" table:style-name="ce38">
            <text:p>0.03<text:s/></text:p>
          </table:table-cell>
          <table:table-cell office:value-type="float" office:value="3.9968427095292767" table:formula="of:=[.G14]/[.$B14]*100" table:style-name="ce38">
            <text:p>4.00<text:s/></text:p>
          </table:table-cell>
          <table:table-cell office:value-type="float" office:value="3.9322617680826637" table:formula="of:=[.H14]/[.$B14]*100" table:style-name="ce38">
            <text:p>3.93<text:s/></text:p>
          </table:table-cell>
          <table:table-cell office:value-type="float" office:value="6.4580941446613097E-2" table:formula="of:=[.I14]/[.$B14]*100" table:style-name="ce39">
            <text:p>0.06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彰 <text:s/>化 <text:s/>縣</text:p>
          </table:table-cell>
          <table:table-cell office:value-type="float" office:value="100" table:formula="of:=[.B15]/[.$B15]*100" table:style-name="ce38">
            <text:p>100.00<text:s/></text:p>
          </table:table-cell>
          <table:table-cell office:value-type="float" office:value="92.266231114740719" table:formula="of:=[.C15]/[.$B15]*100" table:style-name="ce38">
            <text:p>92.27<text:s/></text:p>
          </table:table-cell>
          <table:table-cell office:value-type="float" office:value="3.6994691710902408" table:formula="of:=[.D15]/[.$B15]*100" table:style-name="ce38">
            <text:p>3.70<text:s/></text:p>
          </table:table-cell>
          <table:table-cell office:value-type="float" office:value="3.6504695794201716" table:formula="of:=[.E15]/[.$B15]*100" table:style-name="ce38">
            <text:p>3.65<text:s/></text:p>
          </table:table-cell>
          <table:table-cell office:value-type="float" office:value="4.8999591670069419E-2" table:formula="of:=[.F15]/[.$B15]*100" table:style-name="ce38">
            <text:p>0.05<text:s/></text:p>
          </table:table-cell>
          <table:table-cell office:value-type="float" office:value="4.0342997141690482" table:formula="of:=[.G15]/[.$B15]*100" table:style-name="ce38">
            <text:p>4.03<text:s/></text:p>
          </table:table-cell>
          <table:table-cell office:value-type="float" office:value="4.0097999183340134" table:formula="of:=[.H15]/[.$B15]*100" table:style-name="ce38">
            <text:p>4.01<text:s/></text:p>
          </table:table-cell>
          <table:table-cell office:value-type="float" office:value="2.4499795835034709E-2" table:formula="of:=[.I15]/[.$B15]*100" table:style-name="ce39">
            <text:p>0.02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南 <text:s/>投 <text:s/>縣</text:p>
          </table:table-cell>
          <table:table-cell office:value-type="float" office:value="100" table:formula="of:=[.B16]/[.$B16]*100" table:style-name="ce38">
            <text:p>100.00<text:s/></text:p>
          </table:table-cell>
          <table:table-cell office:value-type="float" office:value="90.214614205416453" table:formula="of:=[.C16]/[.$B16]*100" table:style-name="ce38">
            <text:p>90.21<text:s/></text:p>
          </table:table-cell>
          <table:table-cell office:value-type="float" office:value="4.7521716913643335" table:formula="of:=[.D16]/[.$B16]*100" table:style-name="ce38">
            <text:p>4.75<text:s/></text:p>
          </table:table-cell>
          <table:table-cell office:value-type="float" office:value="4.7010730710270821" table:formula="of:=[.E16]/[.$B16]*100" table:style-name="ce38">
            <text:p>4.70<text:s/></text:p>
          </table:table-cell>
          <table:table-cell office:value-type="float" office:value="5.1098620337250898E-2" table:formula="of:=[.F16]/[.$B16]*100" table:style-name="ce38">
            <text:p>0.05<text:s/></text:p>
          </table:table-cell>
          <table:table-cell office:value-type="float" office:value="5.0332141032192128" table:formula="of:=[.G16]/[.$B16]*100" table:style-name="ce38">
            <text:p>5.03<text:s/></text:p>
          </table:table-cell>
          <table:table-cell office:value-type="float" office:value="4.9565661727133365" table:formula="of:=[.H16]/[.$B16]*100" table:style-name="ce38">
            <text:p>4.96<text:s/></text:p>
          </table:table-cell>
          <table:table-cell office:value-type="float" office:value="7.6647930505876344E-2" table:formula="of:=[.I16]/[.$B16]*100" table:style-name="ce39">
            <text:p>0.08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雲 <text:s/>林 <text:s/>縣</text:p>
          </table:table-cell>
          <table:table-cell office:value-type="float" office:value="100" table:formula="of:=[.B17]/[.$B17]*100" table:style-name="ce38">
            <text:p>100.00<text:s/></text:p>
          </table:table-cell>
          <table:table-cell office:value-type="float" office:value="88.685886691250417" table:formula="of:=[.C17]/[.$B17]*100" table:style-name="ce38">
            <text:p>88.69<text:s/></text:p>
          </table:table-cell>
          <table:table-cell office:value-type="float" office:value="5.1961112973516599" table:formula="of:=[.D17]/[.$B17]*100" table:style-name="ce38">
            <text:p>5.20<text:s/></text:p>
          </table:table-cell>
          <table:table-cell office:value-type="float" office:value="5.1793496480053633" table:formula="of:=[.E17]/[.$B17]*100" table:style-name="ce38">
            <text:p>5.18<text:s/></text:p>
          </table:table-cell>
          <table:table-cell office:value-type="float" office:value="1.6761649346295676E-2" table:formula="of:=[.F17]/[.$B17]*100" table:style-name="ce38">
            <text:p>0.02<text:s/></text:p>
          </table:table-cell>
          <table:table-cell office:value-type="float" office:value="6.1180020113979214" table:formula="of:=[.G17]/[.$B17]*100" table:style-name="ce38">
            <text:p>6.12<text:s/></text:p>
          </table:table-cell>
          <table:table-cell office:value-type="float" office:value="6.1180020113979214" table:formula="of:=[.H17]/[.$B17]*100" table:style-name="ce38">
            <text:p>6.12<text:s/></text:p>
          </table:table-cell>
          <table:table-cell office:value-type="float" office:value="0" table:formula="of:=[.I17]/[.$B17]*100" table:style-name="ce39">
            <text:p>—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嘉 <text:s/>義 <text:s/>縣</text:p>
          </table:table-cell>
          <table:table-cell office:value-type="float" office:value="100" table:formula="of:=[.B18]/[.$B18]*100" table:style-name="ce38">
            <text:p>100.00<text:s/></text:p>
          </table:table-cell>
          <table:table-cell office:value-type="float" office:value="87.746942615239888" table:formula="of:=[.C18]/[.$B18]*100" table:style-name="ce38">
            <text:p>87.75<text:s/></text:p>
          </table:table-cell>
          <table:table-cell office:value-type="float" office:value="5.7149576669802444" table:formula="of:=[.D18]/[.$B18]*100" table:style-name="ce38">
            <text:p>5.71<text:s/></text:p>
          </table:table-cell>
          <table:table-cell office:value-type="float" office:value="5.691439322671684" table:formula="of:=[.E18]/[.$B18]*100" table:style-name="ce38">
            <text:p>5.69<text:s/></text:p>
          </table:table-cell>
          <table:table-cell office:value-type="float" office:value="2.3518344308560677E-2" table:formula="of:=[.F18]/[.$B18]*100" table:style-name="ce38">
            <text:p>0.02<text:s/></text:p>
          </table:table-cell>
          <table:table-cell office:value-type="float" office:value="6.5380997177798692" table:formula="of:=[.G18]/[.$B18]*100" table:style-name="ce38">
            <text:p>6.54<text:s/></text:p>
          </table:table-cell>
          <table:table-cell office:value-type="float" office:value="6.4910630291627474" table:formula="of:=[.H18]/[.$B18]*100" table:style-name="ce38">
            <text:p>6.49<text:s/></text:p>
          </table:table-cell>
          <table:table-cell office:value-type="float" office:value="4.7036688617121354E-2" table:formula="of:=[.I18]/[.$B18]*100" table:style-name="ce39">
            <text:p>0.05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南 <text:s/>縣</text:p>
          </table:table-cell>
          <table:table-cell office:value-type="float" office:value="100" table:formula="of:=[.B19]/[.$B19]*100" table:style-name="ce38">
            <text:p>100.00<text:s/></text:p>
          </table:table-cell>
          <table:table-cell office:value-type="float" office:value="92.074363992172209" table:formula="of:=[.C19]/[.$B19]*100" table:style-name="ce38">
            <text:p>92.07<text:s/></text:p>
          </table:table-cell>
          <table:table-cell office:value-type="float" office:value="4.1462818003913897" table:formula="of:=[.D19]/[.$B19]*100" table:style-name="ce38">
            <text:p>4.15<text:s/></text:p>
          </table:table-cell>
          <table:table-cell office:value-type="float" office:value="4.1340508806262228" table:formula="of:=[.E19]/[.$B19]*100" table:style-name="ce38">
            <text:p>4.13<text:s/></text:p>
          </table:table-cell>
          <table:table-cell office:value-type="float" office:value="1.223091976516634E-2" table:formula="of:=[.F19]/[.$B19]*100" table:style-name="ce38">
            <text:p>0.01<text:s/></text:p>
          </table:table-cell>
          <table:table-cell office:value-type="float" office:value="3.7793542074363993" table:formula="of:=[.G19]/[.$B19]*100" table:style-name="ce38">
            <text:p>3.78<text:s/></text:p>
          </table:table-cell>
          <table:table-cell office:value-type="float" office:value="3.730430528375734" table:formula="of:=[.H19]/[.$B19]*100" table:style-name="ce38">
            <text:p>3.73<text:s/></text:p>
          </table:table-cell>
          <table:table-cell office:value-type="float" office:value="4.8923679060665359E-2" table:formula="of:=[.I19]/[.$B19]*100" table:style-name="ce39">
            <text:p>0.05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高 <text:s/>雄 <text:s/>縣</text:p>
          </table:table-cell>
          <table:table-cell office:value-type="float" office:value="100" table:formula="of:=[.B20]/[.$B20]*100" table:style-name="ce38">
            <text:p>100.00<text:s/></text:p>
          </table:table-cell>
          <table:table-cell office:value-type="float" office:value="90.794096978215038" table:formula="of:=[.C20]/[.$B20]*100" table:style-name="ce38">
            <text:p>90.79<text:s/></text:p>
          </table:table-cell>
          <table:table-cell office:value-type="float" office:value="4.6280493926312616" table:formula="of:=[.D20]/[.$B20]*100" table:style-name="ce38">
            <text:p>4.63<text:s/></text:p>
          </table:table-cell>
          <table:table-cell office:value-type="float" office:value="4.5979319345447243" table:formula="of:=[.E20]/[.$B20]*100" table:style-name="ce38">
            <text:p>4.60<text:s/></text:p>
          </table:table-cell>
          <table:table-cell office:value-type="float" office:value="3.0117458086537499E-2" table:formula="of:=[.F20]/[.$B20]*100" table:style-name="ce38">
            <text:p>0.03<text:s/></text:p>
          </table:table-cell>
          <table:table-cell office:value-type="float" office:value="4.5778536291537" table:formula="of:=[.G20]/[.$B20]*100" table:style-name="ce38">
            <text:p>4.58<text:s/></text:p>
          </table:table-cell>
          <table:table-cell office:value-type="float" office:value="4.5276578656761375" table:formula="of:=[.H20]/[.$B20]*100" table:style-name="ce38">
            <text:p>4.53<text:s/></text:p>
          </table:table-cell>
          <table:table-cell office:value-type="float" office:value="5.0195763477562487E-2" table:formula="of:=[.I20]/[.$B20]*100" table:style-name="ce39">
            <text:p>0.05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屏 <text:s/>東 <text:s/>縣</text:p>
          </table:table-cell>
          <table:table-cell office:value-type="float" office:value="100" table:formula="of:=[.B21]/[.$B21]*100" table:style-name="ce38">
            <text:p>100.00<text:s/></text:p>
          </table:table-cell>
          <table:table-cell office:value-type="float" office:value="90.957866498343066" table:formula="of:=[.C21]/[.$B21]*100" table:style-name="ce38">
            <text:p>90.96<text:s/></text:p>
          </table:table-cell>
          <table:table-cell office:value-type="float" office:value="3.613697333122929" table:formula="of:=[.D21]/[.$B21]*100" table:style-name="ce38">
            <text:p>3.61<text:s/></text:p>
          </table:table-cell>
          <table:table-cell office:value-type="float" office:value="3.5347956446267954" table:formula="of:=[.E21]/[.$B21]*100" table:style-name="ce38">
            <text:p>3.53<text:s/></text:p>
          </table:table-cell>
          <table:table-cell office:value-type="float" office:value="7.8901688496133812E-2" table:formula="of:=[.F21]/[.$B21]*100" table:style-name="ce38">
            <text:p>0.08<text:s/></text:p>
          </table:table-cell>
          <table:table-cell office:value-type="float" office:value="5.4284361685340068" table:formula="of:=[.G21]/[.$B21]*100" table:style-name="ce38">
            <text:p>5.43<text:s/></text:p>
          </table:table-cell>
          <table:table-cell office:value-type="float" office:value="5.3653148177371" table:formula="of:=[.H21]/[.$B21]*100" table:style-name="ce38">
            <text:p>5.37<text:s/></text:p>
          </table:table-cell>
          <table:table-cell office:value-type="float" office:value="6.3121350796907047E-2" table:formula="of:=[.I21]/[.$B21]*100" table:style-name="ce39">
            <text:p>0.06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東 <text:s/>縣</text:p>
          </table:table-cell>
          <table:table-cell office:value-type="float" office:value="100" table:formula="of:=[.B22]/[.$B22]*100" table:style-name="ce38">
            <text:p>100.00<text:s/></text:p>
          </table:table-cell>
          <table:table-cell office:value-type="float" office:value="92.474226804123717" table:formula="of:=[.C22]/[.$B22]*100" table:style-name="ce38">
            <text:p>92.47<text:s/></text:p>
          </table:table-cell>
          <table:table-cell office:value-type="float" office:value="2.268041237113402" table:formula="of:=[.D22]/[.$B22]*100" table:style-name="ce38">
            <text:p>2.27<text:s/></text:p>
          </table:table-cell>
          <table:table-cell office:value-type="float" office:value="2.268041237113402" table:formula="of:=[.E22]/[.$B22]*100" table:style-name="ce38">
            <text:p>2.27<text:s/></text:p>
          </table:table-cell>
          <table:table-cell office:value-type="float" office:value="0" table:formula="of:=[.F22]/[.$B22]*100" table:style-name="ce38">
            <text:p>—<text:s/></text:p>
          </table:table-cell>
          <table:table-cell office:value-type="float" office:value="5.2577319587628866" table:formula="of:=[.G22]/[.$B22]*100" table:style-name="ce38">
            <text:p>5.26<text:s/></text:p>
          </table:table-cell>
          <table:table-cell office:value-type="float" office:value="5.2577319587628866" table:formula="of:=[.H22]/[.$B22]*100" table:style-name="ce38">
            <text:p>5.26<text:s/></text:p>
          </table:table-cell>
          <table:table-cell office:value-type="float" office:value="0" table:formula="of:=[.I22]/[.$B22]*100" table:style-name="ce39">
            <text:p>—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花 <text:s/>蓮 <text:s/>縣</text:p>
          </table:table-cell>
          <table:table-cell office:value-type="float" office:value="100" table:formula="of:=[.B23]/[.$B23]*100" table:style-name="ce38">
            <text:p>100.00<text:s/></text:p>
          </table:table-cell>
          <table:table-cell office:value-type="float" office:value="92.189892802450231" table:formula="of:=[.C23]/[.$B23]*100" table:style-name="ce38">
            <text:p>92.19<text:s/></text:p>
          </table:table-cell>
          <table:table-cell office:value-type="float" office:value="2.8330781010719752" table:formula="of:=[.D23]/[.$B23]*100" table:style-name="ce38">
            <text:p>2.83<text:s/></text:p>
          </table:table-cell>
          <table:table-cell office:value-type="float" office:value="2.7947932618683002" table:formula="of:=[.E23]/[.$B23]*100" table:style-name="ce38">
            <text:p>2.79<text:s/></text:p>
          </table:table-cell>
          <table:table-cell office:value-type="float" office:value="3.8284839203675348E-2" table:formula="of:=[.F23]/[.$B23]*100" table:style-name="ce38">
            <text:p>0.04<text:s/></text:p>
          </table:table-cell>
          <table:table-cell office:value-type="float" office:value="4.9770290964777946" table:formula="of:=[.G23]/[.$B23]*100" table:style-name="ce38">
            <text:p>4.98<text:s/></text:p>
          </table:table-cell>
          <table:table-cell office:value-type="float" office:value="4.9387442572741191" table:formula="of:=[.H23]/[.$B23]*100" table:style-name="ce38">
            <text:p>4.94<text:s/></text:p>
          </table:table-cell>
          <table:table-cell office:value-type="float" office:value="3.8284839203675348E-2" table:formula="of:=[.I23]/[.$B23]*100" table:style-name="ce39">
            <text:p>0.04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澎 <text:s/>湖 <text:s/>縣</text:p>
          </table:table-cell>
          <table:table-cell office:value-type="float" office:value="100" table:formula="of:=[.B24]/[.$B24]*100" table:style-name="ce38">
            <text:p>100.00<text:s/></text:p>
          </table:table-cell>
          <table:table-cell office:value-type="float" office:value="89.659685863874344" table:formula="of:=[.C24]/[.$B24]*100" table:style-name="ce38">
            <text:p>89.66<text:s/></text:p>
          </table:table-cell>
          <table:table-cell office:value-type="float" office:value="3.664921465968586" table:formula="of:=[.D24]/[.$B24]*100" table:style-name="ce38">
            <text:p>3.66<text:s/></text:p>
          </table:table-cell>
          <table:table-cell office:value-type="float" office:value="3.664921465968586" table:formula="of:=[.E24]/[.$B24]*100" table:style-name="ce38">
            <text:p>3.66<text:s/></text:p>
          </table:table-cell>
          <table:table-cell office:value-type="float" office:value="0" table:formula="of:=[.F24]/[.$B24]*100" table:style-name="ce38">
            <text:p>—<text:s/></text:p>
          </table:table-cell>
          <table:table-cell office:value-type="float" office:value="6.6753926701570681" table:formula="of:=[.G24]/[.$B24]*100" table:style-name="ce38">
            <text:p>6.68<text:s/></text:p>
          </table:table-cell>
          <table:table-cell office:value-type="float" office:value="6.6753926701570681" table:formula="of:=[.H24]/[.$B24]*100" table:style-name="ce38">
            <text:p>6.68<text:s/></text:p>
          </table:table-cell>
          <table:table-cell office:value-type="float" office:value="0" table:formula="of:=[.I24]/[.$B24]*100" table:style-name="ce39">
            <text:p>—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00" table:formula="of:=[.B25]/[.$B25]*100" table:style-name="ce38">
            <text:p>100.00<text:s/></text:p>
          </table:table-cell>
          <table:table-cell office:value-type="float" office:value="88.970588235294116" table:formula="of:=[.C25]/[.$B25]*100" table:style-name="ce38">
            <text:p>88.97<text:s/></text:p>
          </table:table-cell>
          <table:table-cell office:value-type="float" office:value="6.4628482972136219" table:formula="of:=[.D25]/[.$B25]*100" table:style-name="ce38">
            <text:p>6.46<text:s/></text:p>
          </table:table-cell>
          <table:table-cell office:value-type="float" office:value="6.3080495356037156" table:formula="of:=[.E25]/[.$B25]*100" table:style-name="ce38">
            <text:p>6.31<text:s/></text:p>
          </table:table-cell>
          <table:table-cell office:value-type="float" office:value="0.15479876160990713" table:formula="of:=[.F25]/[.$B25]*100" table:style-name="ce38">
            <text:p>0.15<text:s/></text:p>
          </table:table-cell>
          <table:table-cell office:value-type="float" office:value="4.5665634674922604" table:formula="of:=[.G25]/[.$B25]*100" table:style-name="ce38">
            <text:p>4.57<text:s/></text:p>
          </table:table-cell>
          <table:table-cell office:value-type="float" office:value="4.4891640866873059" table:formula="of:=[.H25]/[.$B25]*100" table:style-name="ce38">
            <text:p>4.49<text:s/></text:p>
          </table:table-cell>
          <table:table-cell office:value-type="float" office:value="7.7399380804953566E-2" table:formula="of:=[.I25]/[.$B25]*100" table:style-name="ce39">
            <text:p>0.08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新 <text:s/>竹 <text:s/>市</text:p>
          </table:table-cell>
          <table:table-cell office:value-type="float" office:value="100" table:formula="of:=[.B26]/[.$B26]*100" table:style-name="ce38">
            <text:p>100.00<text:s/></text:p>
          </table:table-cell>
          <table:table-cell office:value-type="float" office:value="93.75" table:formula="of:=[.C26]/[.$B26]*100" table:style-name="ce38">
            <text:p>93.75<text:s/></text:p>
          </table:table-cell>
          <table:table-cell office:value-type="float" office:value="3.6599099099099099" table:formula="of:=[.D26]/[.$B26]*100" table:style-name="ce38">
            <text:p>3.66<text:s/></text:p>
          </table:table-cell>
          <table:table-cell office:value-type="float" office:value="3.6036036036036037" table:formula="of:=[.E26]/[.$B26]*100" table:style-name="ce38">
            <text:p>3.60<text:s/></text:p>
          </table:table-cell>
          <table:table-cell office:value-type="float" office:value="5.6306306306306307E-2" table:formula="of:=[.F26]/[.$B26]*100" table:style-name="ce38">
            <text:p>0.06<text:s/></text:p>
          </table:table-cell>
          <table:table-cell office:value-type="float" office:value="2.5900900900900901" table:formula="of:=[.G26]/[.$B26]*100" table:style-name="ce38">
            <text:p>2.59<text:s/></text:p>
          </table:table-cell>
          <table:table-cell office:value-type="float" office:value="2.5337837837837838" table:formula="of:=[.H26]/[.$B26]*100" table:style-name="ce38">
            <text:p>2.53<text:s/></text:p>
          </table:table-cell>
          <table:table-cell office:value-type="float" office:value="5.6306306306306307E-2" table:formula="of:=[.I26]/[.$B26]*100" table:style-name="ce39">
            <text:p>0.06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中 <text:s/>市</text:p>
          </table:table-cell>
          <table:table-cell office:value-type="float" office:value="100" table:formula="of:=[.B27]/[.$B27]*100" table:style-name="ce38">
            <text:p>100.00<text:s/></text:p>
          </table:table-cell>
          <table:table-cell office:value-type="float" office:value="93.20253894979804" table:formula="of:=[.C27]/[.$B27]*100" table:style-name="ce38">
            <text:p>93.20<text:s/></text:p>
          </table:table-cell>
          <table:table-cell office:value-type="float" office:value="4.0392383150605884" table:formula="of:=[.D27]/[.$B27]*100" table:style-name="ce38">
            <text:p>4.04<text:s/></text:p>
          </table:table-cell>
          <table:table-cell office:value-type="float" office:value="3.9815349105597231" table:formula="of:=[.E27]/[.$B27]*100" table:style-name="ce38">
            <text:p>3.98<text:s/></text:p>
          </table:table-cell>
          <table:table-cell office:value-type="float" office:value="5.770340450086555E-2" table:formula="of:=[.F27]/[.$B27]*100" table:style-name="ce38">
            <text:p>0.06<text:s/></text:p>
          </table:table-cell>
          <table:table-cell office:value-type="float" office:value="2.7582227351413731" table:formula="of:=[.G27]/[.$B27]*100" table:style-name="ce38">
            <text:p>2.76<text:s/></text:p>
          </table:table-cell>
          <table:table-cell office:value-type="float" office:value="2.6081938834391227" table:formula="of:=[.H27]/[.$B27]*100" table:style-name="ce38">
            <text:p>2.61<text:s/></text:p>
          </table:table-cell>
          <table:table-cell office:value-type="float" office:value="0.15002885170225042" table:formula="of:=[.I27]/[.$B27]*100" table:style-name="ce39">
            <text:p>0.15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嘉 <text:s/>義 <text:s/>市</text:p>
          </table:table-cell>
          <table:table-cell office:value-type="float" office:value="100" table:formula="of:=[.B28]/[.$B28]*100" table:style-name="ce38">
            <text:p>100.00<text:s/></text:p>
          </table:table-cell>
          <table:table-cell office:value-type="float" office:value="92.874937717987052" table:formula="of:=[.C28]/[.$B28]*100" table:style-name="ce38">
            <text:p>92.87<text:s/></text:p>
          </table:table-cell>
          <table:table-cell office:value-type="float" office:value="4.0857000498256104" table:formula="of:=[.D28]/[.$B28]*100" table:style-name="ce38">
            <text:p>4.09<text:s/></text:p>
          </table:table-cell>
          <table:table-cell office:value-type="float" office:value="4.0358744394618835" table:formula="of:=[.E28]/[.$B28]*100" table:style-name="ce38">
            <text:p>4.04<text:s/></text:p>
          </table:table-cell>
          <table:table-cell office:value-type="float" office:value="4.9825610363726951E-2" table:formula="of:=[.F28]/[.$B28]*100" table:style-name="ce38">
            <text:p>0.05<text:s/></text:p>
          </table:table-cell>
          <table:table-cell office:value-type="float" office:value="3.0393622321873441" table:formula="of:=[.G28]/[.$B28]*100" table:style-name="ce38">
            <text:p>3.04<text:s/></text:p>
          </table:table-cell>
          <table:table-cell office:value-type="float" office:value="2.9895366218236172" table:formula="of:=[.H28]/[.$B28]*100" table:style-name="ce38">
            <text:p>2.99<text:s/></text:p>
          </table:table-cell>
          <table:table-cell office:value-type="float" office:value="4.9825610363726951E-2" table:formula="of:=[.I28]/[.$B28]*100" table:style-name="ce39">
            <text:p>0.05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南 <text:s/>市</text:p>
          </table:table-cell>
          <table:table-cell office:value-type="float" office:value="100" table:formula="of:=[.B29]/[.$B29]*100" table:style-name="ce38">
            <text:p>100.00<text:s/></text:p>
          </table:table-cell>
          <table:table-cell office:value-type="float" office:value="93.255813953488371" table:formula="of:=[.C29]/[.$B29]*100" table:style-name="ce38">
            <text:p>93.26<text:s/></text:p>
          </table:table-cell>
          <table:table-cell office:value-type="float" office:value="3.9867109634551494" table:formula="of:=[.D29]/[.$B29]*100" table:style-name="ce38">
            <text:p>3.99<text:s/></text:p>
          </table:table-cell>
          <table:table-cell office:value-type="float" office:value="3.9036544850498336" table:formula="of:=[.E29]/[.$B29]*100" table:style-name="ce38">
            <text:p>3.90<text:s/></text:p>
          </table:table-cell>
          <table:table-cell office:value-type="float" office:value="8.3056478405315617E-2" table:formula="of:=[.F29]/[.$B29]*100" table:style-name="ce38">
            <text:p>0.08<text:s/></text:p>
          </table:table-cell>
          <table:table-cell office:value-type="float" office:value="2.7574750830564785" table:formula="of:=[.G29]/[.$B29]*100" table:style-name="ce38">
            <text:p>2.76<text:s/></text:p>
          </table:table-cell>
          <table:table-cell office:value-type="float" office:value="2.6578073089700998" table:formula="of:=[.H29]/[.$B29]*100" table:style-name="ce38">
            <text:p>2.66<text:s/></text:p>
          </table:table-cell>
          <table:table-cell office:value-type="float" office:value="9.9667774086378724E-2" table:formula="of:=[.I29]/[.$B29]*100" table:style-name="ce39">
            <text:p>0.10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臺 <text:s/>北 <text:s/>市</text:p>
          </table:table-cell>
          <table:table-cell office:value-type="float" office:value="100" table:formula="of:=[.B30]/[.$B30]*100" table:style-name="ce38">
            <text:p>100.00<text:s/></text:p>
          </table:table-cell>
          <table:table-cell office:value-type="float" office:value="93.50615884141628" table:formula="of:=[.C30]/[.$B30]*100" table:style-name="ce38">
            <text:p>93.51<text:s/></text:p>
          </table:table-cell>
          <table:table-cell office:value-type="float" office:value="4.3343812812451681" table:formula="of:=[.D30]/[.$B30]*100" table:style-name="ce38">
            <text:p>4.33<text:s/></text:p>
          </table:table-cell>
          <table:table-cell office:value-type="float" office:value="4.2209967530794206" table:formula="of:=[.E30]/[.$B30]*100" table:style-name="ce38">
            <text:p>4.22<text:s/></text:p>
          </table:table-cell>
          <table:table-cell office:value-type="float" office:value="0.11338452816574757" table:formula="of:=[.F30]/[.$B30]*100" table:style-name="ce38">
            <text:p>0.11<text:s/></text:p>
          </table:table-cell>
          <table:table-cell office:value-type="float" office:value="2.159459877338556" table:formula="of:=[.G30]/[.$B30]*100" table:style-name="ce38">
            <text:p>2.16<text:s/></text:p>
          </table:table-cell>
          <table:table-cell office:value-type="float" office:value="1.8553831881667784" table:formula="of:=[.H30]/[.$B30]*100" table:style-name="ce38">
            <text:p>1.86<text:s/></text:p>
          </table:table-cell>
          <table:table-cell office:value-type="float" office:value="0.30407668917177755" table:formula="of:=[.I30]/[.$B30]*100" table:style-name="ce39">
            <text:p>0.30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高 <text:s/>雄 <text:s/>市</text:p>
          </table:table-cell>
          <table:table-cell office:value-type="float" office:value="100" table:formula="of:=[.B31]/[.$B31]*100" table:style-name="ce38">
            <text:p>100.00<text:s/></text:p>
          </table:table-cell>
          <table:table-cell office:value-type="float" office:value="92.632241813602008" table:formula="of:=[.C31]/[.$B31]*100" table:style-name="ce38">
            <text:p>92.63<text:s/></text:p>
          </table:table-cell>
          <table:table-cell office:value-type="float" office:value="4.1291831594098598" table:formula="of:=[.D31]/[.$B31]*100" table:style-name="ce38">
            <text:p>4.13<text:s/></text:p>
          </table:table-cell>
          <table:table-cell office:value-type="float" office:value="4.0482187837351562" table:formula="of:=[.E31]/[.$B31]*100" table:style-name="ce38">
            <text:p>4.05<text:s/></text:p>
          </table:table-cell>
          <table:table-cell office:value-type="float" office:value="8.0964375674703132E-2" table:formula="of:=[.F31]/[.$B31]*100" table:style-name="ce38">
            <text:p>0.08<text:s/></text:p>
          </table:table-cell>
          <table:table-cell office:value-type="float" office:value="3.2385750269881255" table:formula="of:=[.G31]/[.$B31]*100" table:style-name="ce38">
            <text:p>3.24<text:s/></text:p>
          </table:table-cell>
          <table:table-cell office:value-type="float" office:value="3.0946383591219861" table:formula="of:=[.H31]/[.$B31]*100" table:style-name="ce38">
            <text:p>3.09<text:s/></text:p>
          </table:table-cell>
          <table:table-cell office:value-type="float" office:value="0.1439366678661389" table:formula="of:=[.I31]/[.$B31]*100" table:style-name="ce39">
            <text:p>0.14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0" table:formula="of:=[.B32]/[.$B32]*100" table:style-name="ce38">
            <text:p>100.00<text:s/></text:p>
          </table:table-cell>
          <table:table-cell office:value-type="float" office:value="82.368193604148672" table:formula="of:=[.C32]/[.$B32]*100" table:style-name="ce38">
            <text:p>82.37<text:s/></text:p>
          </table:table-cell>
          <table:table-cell office:value-type="float" office:value="15.298184961106308" table:formula="of:=[.D32]/[.$B32]*100" table:style-name="ce38">
            <text:p>15.30<text:s/></text:p>
          </table:table-cell>
          <table:table-cell office:value-type="float" office:value="15.298184961106308" table:formula="of:=[.E32]/[.$B32]*100" table:style-name="ce38">
            <text:p>15.30<text:s/></text:p>
          </table:table-cell>
          <table:table-cell office:value-type="float" office:value="0" table:formula="of:=[.F32]/[.$B32]*100" table:style-name="ce38">
            <text:p>—<text:s/></text:p>
          </table:table-cell>
          <table:table-cell office:value-type="float" office:value="2.3336214347450301" table:formula="of:=[.G32]/[.$B32]*100" table:style-name="ce38">
            <text:p>2.33<text:s/></text:p>
          </table:table-cell>
          <table:table-cell office:value-type="float" office:value="2.1607605877268798" table:formula="of:=[.H32]/[.$B32]*100" table:style-name="ce38">
            <text:p>2.16<text:s/></text:p>
          </table:table-cell>
          <table:table-cell office:value-type="float" office:value="0.17286084701815038" table:formula="of:=[.I32]/[.$B32]*100" table:style-name="ce39">
            <text:p>0.17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0" table:formula="of:=[.B33]/[.$B33]*100" table:style-name="ce38">
            <text:p>100.00<text:s/></text:p>
          </table:table-cell>
          <table:table-cell office:value-type="float" office:value="82.285714285714278" table:formula="of:=[.C33]/[.$B33]*100" table:style-name="ce38">
            <text:p>82.29<text:s/></text:p>
          </table:table-cell>
          <table:table-cell office:value-type="float" office:value="15.333333333333332" table:formula="of:=[.D33]/[.$B33]*100" table:style-name="ce38">
            <text:p>15.33<text:s/></text:p>
          </table:table-cell>
          <table:table-cell office:value-type="float" office:value="15.333333333333332" table:formula="of:=[.E33]/[.$B33]*100" table:style-name="ce38">
            <text:p>15.33<text:s/></text:p>
          </table:table-cell>
          <table:table-cell office:value-type="float" office:value="0" table:formula="of:=[.F33]/[.$B33]*100" table:style-name="ce38">
            <text:p>—<text:s/></text:p>
          </table:table-cell>
          <table:table-cell office:value-type="float" office:value="2.3809523809523809" table:formula="of:=[.G33]/[.$B33]*100" table:style-name="ce38">
            <text:p>2.38<text:s/></text:p>
          </table:table-cell>
          <table:table-cell office:value-type="float" office:value="2.1904761904761907" table:formula="of:=[.H33]/[.$B33]*100" table:style-name="ce38">
            <text:p>2.19<text:s/></text:p>
          </table:table-cell>
          <table:table-cell office:value-type="float" office:value="0.19047619047619047" table:formula="of:=[.I33]/[.$B33]*100" table:style-name="ce39">
            <text:p>0.19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連 <text:s/>江 <text:s/>縣</text:p>
          </table:table-cell>
          <table:table-cell office:value-type="float" office:value="100" table:formula="of:=[.B34]/[.$B34]*100" table:style-name="ce38">
            <text:p>100.00<text:s/></text:p>
          </table:table-cell>
          <table:table-cell office:value-type="float" office:value="83.177570093457945" table:formula="of:=[.C34]/[.$B34]*100" table:style-name="ce38">
            <text:p>83.18<text:s/></text:p>
          </table:table-cell>
          <table:table-cell office:value-type="float" office:value="14.953271028037381" table:formula="of:=[.D34]/[.$B34]*100" table:style-name="ce38">
            <text:p>14.95<text:s/></text:p>
          </table:table-cell>
          <table:table-cell office:value-type="float" office:value="14.953271028037381" table:formula="of:=[.E34]/[.$B34]*100" table:style-name="ce38">
            <text:p>14.95<text:s/></text:p>
          </table:table-cell>
          <table:table-cell office:value-type="float" office:value="0" table:formula="of:=[.F34]/[.$B34]*100" table:style-name="ce38">
            <text:p>—<text:s/></text:p>
          </table:table-cell>
          <table:table-cell office:value-type="float" office:value="1.8691588785046727" table:formula="of:=[.G34]/[.$B34]*100" table:style-name="ce38">
            <text:p>1.87<text:s/></text:p>
          </table:table-cell>
          <table:table-cell office:value-type="float" office:value="1.8691588785046727" table:formula="of:=[.H34]/[.$B34]*100" table:style-name="ce38">
            <text:p>1.87<text:s/></text:p>
          </table:table-cell>
          <table:table-cell office:value-type="float" office:value="0" table:formula="of:=[.I34]/[.$B34]*100" table:style-name="ce39">
            <text:p>—<text:s/></text:p>
          </table:table-cell>
          <table:table-cell table:number-columns-repeated="16375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1">
          <table:table-cell office:value-type="string" table:style-name="ce15">
            <text:p>說明：本表按登記日期統計。</text:p>
          </table:table-cell>
          <table:table-cell table:number-columns-repeated="7" table:style-name="ce5"/>
          <table:table-cell office:value-type="string" table:style-name="ce16">
            <text:p>內政部戶政司　編製</text:p>
          </table:table-cell>
          <table:table-cell table:number-columns-repeated="16375" table:style-name="ce5"/>
        </table:table-row>
        <table:table-row table:number-rows-repeated="1048505" table:style-name="ro11">
          <table:table-cell table:number-columns-repeated="16384"/>
        </table:table-row>
        <table:named-expressions>
          <table:named-range table:name="Print_Area" table:cell-range-address="98年.$A$1:98年.$I$71" table:base-cell-address="98年.$A$1"/>
        </table:named-expressions>
      </table:table>
      <table:table table:name="97年" table:style-name="ta3"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15">
            <text:p>各縣市出生數按生母國籍分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59">
            <text:p>民 國<text:s/><text:span text:style-name="T4">97</text:span><text:s/>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人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spanned="2" table:number-rows-spanned="3" table:style-name="ce129"/>
          <table:covered-table-cell/>
          <table:table-cell table:number-columns-repeated="16373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covered-table-cell/>
          <table:covered-table-cell/>
          <table:table-cell table:number-columns-repeated="16373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5">
          <table:table-cell office:value-type="string" table:style-name="ce40">
            <text:p>總　　計</text:p>
          </table:table-cell>
          <table:table-cell office:value-type="float" office:value="198733" table:formula="of:=SUM([.C6];[.D6];[.G6])" table:style-name="ce11">
            <text:p>198,733<text:s/></text:p>
          </table:table-cell>
          <table:table-cell office:value-type="float" office:value="179647" table:formula="of:=SUM([.C7];[.C32])" table:style-name="ce11">
            <text:p>179,647<text:s/></text:p>
          </table:table-cell>
          <table:table-cell office:value-type="float" office:value="9834" table:formula="of:=SUM([.E6:.F6])" table:style-name="ce11">
            <text:p>9,834<text:s/></text:p>
          </table:table-cell>
          <table:table-cell office:value-type="float" office:value="9730" table:formula="of:=SUM([.E7];[.E32])" table:style-name="ce11">
            <text:p>9,730<text:s/></text:p>
          </table:table-cell>
          <table:table-cell office:value-type="float" office:value="104" table:formula="of:=SUM([.F7];[.F32])" table:style-name="ce11">
            <text:p>104<text:s/></text:p>
          </table:table-cell>
          <table:table-cell office:value-type="float" office:value="9252" table:formula="of:=SUM([.H6:.I6])" table:style-name="ce11">
            <text:p>9,252<text:s/></text:p>
          </table:table-cell>
          <table:table-cell office:value-type="float" office:value="9018" table:formula="of:=SUM([.H7];[.H32])" table:style-name="ce11">
            <text:p>9,018<text:s/></text:p>
          </table:table-cell>
          <table:table-cell office:value-type="float" office:value="234" table:formula="of:=SUM([.I7];[.I32])" table:style-name="ce11">
            <text:p>234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灣地區</text:p>
          </table:table-cell>
          <table:table-cell office:value-type="float" office:value="197659" table:formula="of:=SUM([.C7];[.D7];[.G7])" table:style-name="ce11">
            <text:p>197,659<text:s/></text:p>
          </table:table-cell>
          <table:table-cell office:value-type="float" office:value="178783" table:formula="of:=SUM([.C8];[.C30:.C31])" table:style-name="ce11">
            <text:p>178,783<text:s/></text:p>
          </table:table-cell>
          <table:table-cell office:value-type="float" office:value="9656" table:formula="of:=SUM([.E7:.F7])" table:style-name="ce11">
            <text:p>9,656<text:s/></text:p>
          </table:table-cell>
          <table:table-cell office:value-type="float" office:value="9552" table:formula="of:=SUM([.E8];[.E30:.E31])" table:style-name="ce11">
            <text:p>9,552<text:s/></text:p>
          </table:table-cell>
          <table:table-cell office:value-type="float" office:value="104" table:formula="of:=SUM([.F8];[.F30:.F31])" table:style-name="ce11">
            <text:p>104<text:s/></text:p>
          </table:table-cell>
          <table:table-cell office:value-type="float" office:value="9220" table:formula="of:=SUM([.H7:.I7])" table:style-name="ce11">
            <text:p>9,220<text:s/></text:p>
          </table:table-cell>
          <table:table-cell office:value-type="float" office:value="8986" table:formula="of:=SUM([.H8];[.H30:.H31])" table:style-name="ce11">
            <text:p>8,986<text:s/></text:p>
          </table:table-cell>
          <table:table-cell office:value-type="float" office:value="234" table:formula="of:=SUM([.I8];[.I30:.I31])" table:style-name="ce11">
            <text:p>234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65382" table:formula="of:=SUM([.C8];[.D8];[.G8])" table:style-name="ce11">
            <text:p>165,382<text:s/></text:p>
          </table:table-cell>
          <table:table-cell office:value-type="float" office:value="148954" table:formula="of:=SUM([.C9:.C29])" table:style-name="ce11">
            <text:p>148,954<text:s/></text:p>
          </table:table-cell>
          <table:table-cell office:value-type="float" office:value="8218" table:formula="of:=SUM([.E8:.F8])" table:style-name="ce11">
            <text:p>8,218<text:s/></text:p>
          </table:table-cell>
          <table:table-cell office:value-type="float" office:value="8144" table:formula="of:=SUM([.E9:.E29])" table:style-name="ce11">
            <text:p>8,144<text:s/></text:p>
          </table:table-cell>
          <table:table-cell office:value-type="float" office:value="74" table:formula="of:=SUM([.F9:.F29])" table:style-name="ce11">
            <text:p>74<text:s/></text:p>
          </table:table-cell>
          <table:table-cell office:value-type="float" office:value="8210" table:formula="of:=SUM([.H8:.I8])" table:style-name="ce11">
            <text:p>8,210<text:s/></text:p>
          </table:table-cell>
          <table:table-cell office:value-type="float" office:value="8077" table:formula="of:=SUM([.H9:.H29])" table:style-name="ce11">
            <text:p>8,077<text:s/></text:p>
          </table:table-cell>
          <table:table-cell office:value-type="float" office:value="133" table:formula="of:=SUM([.I9:.I29])" table:style-name="ce11">
            <text:p>133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北 <text:s/>縣</text:p>
          </table:table-cell>
          <table:table-cell office:value-type="float" office:value="32255" table:formula="of:=SUM([.C9];[.D9];[.G9])" table:style-name="ce11">
            <text:p>32,255<text:s/></text:p>
          </table:table-cell>
          <table:table-cell office:value-type="float" office:value="28820" table:style-name="ce17">
            <text:p>28,820<text:s/></text:p>
          </table:table-cell>
          <table:table-cell office:value-type="float" office:value="1916" table:formula="of:=SUM([.E9:.F9])" table:style-name="ce11">
            <text:p>1,916<text:s/></text:p>
          </table:table-cell>
          <table:table-cell office:value-type="float" office:value="1897" table:style-name="ce17">
            <text:p>1,89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19" table:formula="of:=SUM([.H9:.I9])" table:style-name="ce11">
            <text:p>1,519<text:s/></text:p>
          </table:table-cell>
          <table:table-cell office:value-type="float" office:value="1467" table:style-name="ce17">
            <text:p>1,467<text:s/></text:p>
          </table:table-cell>
          <table:table-cell office:value-type="float" office:value="52" table:style-name="ce17">
            <text:p>52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宜 <text:s/>蘭 <text:s/>縣</text:p>
          </table:table-cell>
          <table:table-cell office:value-type="float" office:value="3683" table:formula="of:=SUM([.C10];[.D10];[.G10])" table:style-name="ce11">
            <text:p>3,683<text:s/></text:p>
          </table:table-cell>
          <table:table-cell office:value-type="float" office:value="3296" table:style-name="ce17">
            <text:p>3,296<text:s/></text:p>
          </table:table-cell>
          <table:table-cell office:value-type="float" office:value="156" table:formula="of:=SUM([.E10:.F10])" table:style-name="ce11">
            <text:p>156<text:s/></text:p>
          </table:table-cell>
          <table:table-cell office:value-type="float" office:value="155" table:style-name="ce17">
            <text:p>15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31" table:formula="of:=SUM([.H10:.I10])" table:style-name="ce11">
            <text:p>231<text:s/></text:p>
          </table:table-cell>
          <table:table-cell office:value-type="float" office:value="226" table:style-name="ce17">
            <text:p>226<text:s/></text:p>
          </table:table-cell>
          <table:table-cell office:value-type="float" office:value="5" table:style-name="ce17">
            <text:p>5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桃 <text:s/>園 <text:s/>縣</text:p>
          </table:table-cell>
          <table:table-cell office:value-type="float" office:value="19180" table:formula="of:=SUM([.C11];[.D11];[.G11])" table:style-name="ce11">
            <text:p>19,180<text:s/></text:p>
          </table:table-cell>
          <table:table-cell office:value-type="float" office:value="17139" table:style-name="ce17">
            <text:p>17,139<text:s/></text:p>
          </table:table-cell>
          <table:table-cell office:value-type="float" office:value="1044" table:formula="of:=SUM([.E11:.F11])" table:style-name="ce11">
            <text:p>1,044<text:s/></text:p>
          </table:table-cell>
          <table:table-cell office:value-type="float" office:value="1035" table:style-name="ce17">
            <text:p>1,035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997" table:formula="of:=SUM([.H11:.I11])" table:style-name="ce11">
            <text:p>997<text:s/></text:p>
          </table:table-cell>
          <table:table-cell office:value-type="float" office:value="985" table:style-name="ce17">
            <text:p>985<text:s/></text:p>
          </table:table-cell>
          <table:table-cell office:value-type="float" office:value="12" table:style-name="ce17">
            <text:p>12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新 <text:s/>竹 <text:s/>縣</text:p>
          </table:table-cell>
          <table:table-cell office:value-type="float" office:value="6188" table:formula="of:=SUM([.C12];[.D12];[.G12])" table:style-name="ce11">
            <text:p>6,188<text:s/></text:p>
          </table:table-cell>
          <table:table-cell office:value-type="float" office:value="5581" table:style-name="ce17">
            <text:p>5,581<text:s/></text:p>
          </table:table-cell>
          <table:table-cell office:value-type="float" office:value="277" table:formula="of:=SUM([.E12:.F12])" table:style-name="ce11">
            <text:p>277<text:s/></text:p>
          </table:table-cell>
          <table:table-cell office:value-type="float" office:value="274" table:style-name="ce17">
            <text:p>27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30" table:formula="of:=SUM([.H12:.I12])" table:style-name="ce11">
            <text:p>330<text:s/></text:p>
          </table:table-cell>
          <table:table-cell office:value-type="float" office:value="323" table:style-name="ce17">
            <text:p>323<text:s/></text:p>
          </table:table-cell>
          <table:table-cell office:value-type="float" office:value="7" table:style-name="ce17">
            <text:p>7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苗 <text:s/>栗 <text:s/>縣</text:p>
          </table:table-cell>
          <table:table-cell office:value-type="float" office:value="4976" table:formula="of:=SUM([.C13];[.D13];[.G13])" table:style-name="ce11">
            <text:p>4,976<text:s/></text:p>
          </table:table-cell>
          <table:table-cell office:value-type="float" office:value="4301" table:style-name="ce17">
            <text:p>4,301<text:s/></text:p>
          </table:table-cell>
          <table:table-cell office:value-type="float" office:value="329" table:formula="of:=SUM([.E13:.F13])" table:style-name="ce11">
            <text:p>329<text:s/></text:p>
          </table:table-cell>
          <table:table-cell office:value-type="float" office:value="328" table:style-name="ce17">
            <text:p>32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46" table:formula="of:=SUM([.H13:.I13])" table:style-name="ce11">
            <text:p>346<text:s/></text:p>
          </table:table-cell>
          <table:table-cell office:value-type="float" office:value="344" table:style-name="ce17">
            <text:p>344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臺 <text:s/>中 <text:s/>縣</text:p>
          </table:table-cell>
          <table:table-cell office:value-type="float" office:value="14666" table:formula="of:=SUM([.C14];[.D14];[.G14])" table:style-name="ce11">
            <text:p>14,666<text:s/></text:p>
          </table:table-cell>
          <table:table-cell office:value-type="float" office:value="13426" table:style-name="ce17">
            <text:p>13,426<text:s/></text:p>
          </table:table-cell>
          <table:table-cell office:value-type="float" office:value="588" table:formula="of:=SUM([.E14:.F14])" table:style-name="ce11">
            <text:p>588<text:s/></text:p>
          </table:table-cell>
          <table:table-cell office:value-type="float" office:value="580" table:style-name="ce17">
            <text:p>580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652" table:formula="of:=SUM([.H14:.I14])" table:style-name="ce11">
            <text:p>652<text:s/></text:p>
          </table:table-cell>
          <table:table-cell office:value-type="float" office:value="650" table:style-name="ce17">
            <text:p>650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彰 <text:s/>化 <text:s/>縣</text:p>
          </table:table-cell>
          <table:table-cell office:value-type="float" office:value="12146" table:formula="of:=SUM([.C15];[.D15];[.G15])" table:style-name="ce11">
            <text:p>12,146<text:s/></text:p>
          </table:table-cell>
          <table:table-cell office:value-type="float" office:value="10957" table:style-name="ce17">
            <text:p>10,957<text:s/></text:p>
          </table:table-cell>
          <table:table-cell office:value-type="float" office:value="574" table:formula="of:=SUM([.E15:.F15])" table:style-name="ce11">
            <text:p>574<text:s/></text:p>
          </table:table-cell>
          <table:table-cell office:value-type="float" office:value="564" table:style-name="ce17">
            <text:p>56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615" table:formula="of:=SUM([.H15:.I15])" table:style-name="ce11">
            <text:p>615<text:s/></text:p>
          </table:table-cell>
          <table:table-cell office:value-type="float" office:value="611" table:style-name="ce17">
            <text:p>611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南 <text:s/>投 <text:s/>縣</text:p>
          </table:table-cell>
          <table:table-cell office:value-type="float" office:value="4279" table:formula="of:=SUM([.C16];[.D16];[.G16])" table:style-name="ce11">
            <text:p>4,279<text:s/></text:p>
          </table:table-cell>
          <table:table-cell office:value-type="float" office:value="3843" table:style-name="ce17">
            <text:p>3,843<text:s/></text:p>
          </table:table-cell>
          <table:table-cell office:value-type="float" office:value="196" table:formula="of:=SUM([.E16:.F16])" table:style-name="ce11">
            <text:p>196<text:s/></text:p>
          </table:table-cell>
          <table:table-cell office:value-type="float" office:value="196" table:style-name="ce17">
            <text:p>196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40" table:formula="of:=SUM([.H16:.I16])" table:style-name="ce11">
            <text:p>240<text:s/></text:p>
          </table:table-cell>
          <table:table-cell office:value-type="float" office:value="239" table:style-name="ce17">
            <text:p>239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雲 <text:s/>林 <text:s/>縣</text:p>
          </table:table-cell>
          <table:table-cell office:value-type="float" office:value="6368" table:formula="of:=SUM([.C17];[.D17];[.G17])" table:style-name="ce11">
            <text:p>6,368<text:s/></text:p>
          </table:table-cell>
          <table:table-cell office:value-type="float" office:value="5533" table:style-name="ce17">
            <text:p>5,533<text:s/></text:p>
          </table:table-cell>
          <table:table-cell office:value-type="float" office:value="389" table:formula="of:=SUM([.E17:.F17])" table:style-name="ce11">
            <text:p>389<text:s/></text:p>
          </table:table-cell>
          <table:table-cell office:value-type="float" office:value="388" table:style-name="ce17">
            <text:p>38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46" table:formula="of:=SUM([.H17:.I17])" table:style-name="ce11">
            <text:p>446<text:s/></text:p>
          </table:table-cell>
          <table:table-cell office:value-type="float" office:value="442" table:style-name="ce17">
            <text:p>442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嘉 <text:s/>義 <text:s/>縣</text:p>
          </table:table-cell>
          <table:table-cell office:value-type="float" office:value="4665" table:formula="of:=SUM([.C18];[.D18];[.G18])" table:style-name="ce11">
            <text:p>4,665<text:s/></text:p>
          </table:table-cell>
          <table:table-cell office:value-type="float" office:value="4013" table:style-name="ce17">
            <text:p>4,013<text:s/></text:p>
          </table:table-cell>
          <table:table-cell office:value-type="float" office:value="282" table:formula="of:=SUM([.E18:.F18])" table:style-name="ce11">
            <text:p>282<text:s/></text:p>
          </table:table-cell>
          <table:table-cell office:value-type="float" office:value="282" table:style-name="ce17">
            <text:p>28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370" table:formula="of:=SUM([.H18:.I18])" table:style-name="ce11">
            <text:p>370<text:s/></text:p>
          </table:table-cell>
          <table:table-cell office:value-type="float" office:value="369" table:style-name="ce17">
            <text:p>369<text:s/></text:p>
          </table:table-cell>
          <table:table-cell office:value-type="float" office:value="1" table:style-name="ce17">
            <text:p>1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臺 <text:s/>南 <text:s/>縣</text:p>
          </table:table-cell>
          <table:table-cell office:value-type="float" office:value="8577" table:formula="of:=SUM([.C19];[.D19];[.G19])" table:style-name="ce11">
            <text:p>8,577<text:s/></text:p>
          </table:table-cell>
          <table:table-cell office:value-type="float" office:value="7774" table:style-name="ce17">
            <text:p>7,774<text:s/></text:p>
          </table:table-cell>
          <table:table-cell office:value-type="float" office:value="394" table:formula="of:=SUM([.E19:.F19])" table:style-name="ce11">
            <text:p>394<text:s/></text:p>
          </table:table-cell>
          <table:table-cell office:value-type="float" office:value="391" table:style-name="ce17">
            <text:p>39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09" table:formula="of:=SUM([.H19:.I19])" table:style-name="ce11">
            <text:p>409<text:s/></text:p>
          </table:table-cell>
          <table:table-cell office:value-type="float" office:value="406" table:style-name="ce17">
            <text:p>406<text:s/></text:p>
          </table:table-cell>
          <table:table-cell office:value-type="float" office:value="3" table:style-name="ce17">
            <text:p>3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高 <text:s/>雄 <text:s/>縣</text:p>
          </table:table-cell>
          <table:table-cell office:value-type="float" office:value="10596" table:formula="of:=SUM([.C20];[.D20];[.G20])" table:style-name="ce11">
            <text:p>10,596<text:s/></text:p>
          </table:table-cell>
          <table:table-cell office:value-type="float" office:value="9577" table:style-name="ce17">
            <text:p>9,577<text:s/></text:p>
          </table:table-cell>
          <table:table-cell office:value-type="float" office:value="499" table:formula="of:=SUM([.E20:.F20])" table:style-name="ce11">
            <text:p>499<text:s/></text:p>
          </table:table-cell>
          <table:table-cell office:value-type="float" office:value="493" table:style-name="ce17">
            <text:p>49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520" table:formula="of:=SUM([.H20:.I20])" table:style-name="ce11">
            <text:p>520<text:s/></text:p>
          </table:table-cell>
          <table:table-cell office:value-type="float" office:value="514" table:style-name="ce17">
            <text:p>514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屏 <text:s/>東 <text:s/>縣</text:p>
          </table:table-cell>
          <table:table-cell office:value-type="float" office:value="6908" table:formula="of:=SUM([.C21];[.D21];[.G21])" table:style-name="ce11">
            <text:p>6,908<text:s/></text:p>
          </table:table-cell>
          <table:table-cell office:value-type="float" office:value="6158" table:style-name="ce17">
            <text:p>6,158<text:s/></text:p>
          </table:table-cell>
          <table:table-cell office:value-type="float" office:value="292" table:formula="of:=SUM([.E21:.F21])" table:style-name="ce11">
            <text:p>292<text:s/></text:p>
          </table:table-cell>
          <table:table-cell office:value-type="float" office:value="290" table:style-name="ce17">
            <text:p>29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58" table:formula="of:=SUM([.H21:.I21])" table:style-name="ce11">
            <text:p>458<text:s/></text:p>
          </table:table-cell>
          <table:table-cell office:value-type="float" office:value="454" table:style-name="ce17">
            <text:p>454<text:s/></text:p>
          </table:table-cell>
          <table:table-cell office:value-type="float" office:value="4" table:style-name="ce17">
            <text:p>4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臺 <text:s/>東 <text:s/>縣</text:p>
          </table:table-cell>
          <table:table-cell office:value-type="float" office:value="2057" table:formula="of:=SUM([.C22];[.D22];[.G22])" table:style-name="ce11">
            <text:p>2,057<text:s/></text:p>
          </table:table-cell>
          <table:table-cell office:value-type="float" office:value="1881" table:style-name="ce17">
            <text:p>1,881<text:s/></text:p>
          </table:table-cell>
          <table:table-cell office:value-type="float" office:value="51" table:formula="of:=SUM([.E22:.F22])" table:style-name="ce11">
            <text:p>51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25" table:formula="of:=SUM([.H22:.I22])" table:style-name="ce11">
            <text:p>125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花 <text:s/>蓮 <text:s/>縣</text:p>
          </table:table-cell>
          <table:table-cell office:value-type="float" office:value="2824" table:formula="of:=SUM([.C23];[.D23];[.G23])" table:style-name="ce11">
            <text:p>2,824<text:s/></text:p>
          </table:table-cell>
          <table:table-cell office:value-type="float" office:value="2611" table:style-name="ce17">
            <text:p>2,611<text:s/></text:p>
          </table:table-cell>
          <table:table-cell office:value-type="float" office:value="100" table:formula="of:=SUM([.E23:.F23])" table:style-name="ce11">
            <text:p>100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13" table:formula="of:=SUM([.H23:.I23])" table:style-name="ce11">
            <text:p>113<text:s/></text:p>
          </table:table-cell>
          <table:table-cell office:value-type="float" office:value="111" table:style-name="ce17">
            <text:p>111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澎 <text:s/>湖 <text:s/>縣</text:p>
          </table:table-cell>
          <table:table-cell office:value-type="float" office:value="726" table:formula="of:=SUM([.C24];[.D24];[.G24])" table:style-name="ce11">
            <text:p>726<text:s/></text:p>
          </table:table-cell>
          <table:table-cell office:value-type="float" office:value="634" table:style-name="ce17">
            <text:p>634<text:s/></text:p>
          </table:table-cell>
          <table:table-cell office:value-type="float" office:value="33" table:formula="of:=SUM([.E24:.F24])" table:style-name="ce11">
            <text:p>33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59" table:formula="of:=SUM([.H24:.I24])" table:style-name="ce11">
            <text:p>59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2754" table:formula="of:=SUM([.C25];[.D25];[.G25])" table:style-name="ce11">
            <text:p>2,754<text:s/></text:p>
          </table:table-cell>
          <table:table-cell office:value-type="float" office:value="2401" table:style-name="ce17">
            <text:p>2,401<text:s/></text:p>
          </table:table-cell>
          <table:table-cell office:value-type="float" office:value="200" table:formula="of:=SUM([.E25:.F25])" table:style-name="ce11">
            <text:p>200<text:s/></text:p>
          </table:table-cell>
          <table:table-cell office:value-type="float" office:value="199" table:style-name="ce17">
            <text:p>19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53" table:formula="of:=SUM([.H25:.I25])" table:style-name="ce11">
            <text:p>153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2" table:style-name="ce17">
            <text:p>2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新 <text:s/>竹 <text:s/>市</text:p>
          </table:table-cell>
          <table:table-cell office:value-type="float" office:value="5215" table:formula="of:=SUM([.C26];[.D26];[.G26])" table:style-name="ce11">
            <text:p>5,215<text:s/></text:p>
          </table:table-cell>
          <table:table-cell office:value-type="float" office:value="4891" table:style-name="ce17">
            <text:p>4,891<text:s/></text:p>
          </table:table-cell>
          <table:table-cell office:value-type="float" office:value="188" table:formula="of:=SUM([.E26:.F26])" table:style-name="ce11">
            <text:p>188<text:s/></text:p>
          </table:table-cell>
          <table:table-cell office:value-type="float" office:value="187" table:style-name="ce17">
            <text:p>18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6" table:formula="of:=SUM([.H26:.I26])" table:style-name="ce11">
            <text:p>136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6" table:style-name="ce17">
            <text:p>6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臺 <text:s/>中 <text:s/>市</text:p>
          </table:table-cell>
          <table:table-cell office:value-type="float" office:value="8981" table:formula="of:=SUM([.C27];[.D27];[.G27])" table:style-name="ce11">
            <text:p>8,981<text:s/></text:p>
          </table:table-cell>
          <table:table-cell office:value-type="float" office:value="8388" table:style-name="ce17">
            <text:p>8,388<text:s/></text:p>
          </table:table-cell>
          <table:table-cell office:value-type="float" office:value="350" table:formula="of:=SUM([.E27:.F27])" table:style-name="ce11">
            <text:p>350<text:s/></text:p>
          </table:table-cell>
          <table:table-cell office:value-type="float" office:value="347" table:style-name="ce17">
            <text:p>347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43" table:formula="of:=SUM([.H27:.I27])" table:style-name="ce11">
            <text:p>243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8" table:style-name="ce17">
            <text:p>8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嘉 <text:s/>義 <text:s/>市</text:p>
          </table:table-cell>
          <table:table-cell office:value-type="float" office:value="2142" table:formula="of:=SUM([.C28];[.D28];[.G28])" table:style-name="ce11">
            <text:p>2,142<text:s/></text:p>
          </table:table-cell>
          <table:table-cell office:value-type="float" office:value="1988" table:style-name="ce17">
            <text:p>1,988<text:s/></text:p>
          </table:table-cell>
          <table:table-cell office:value-type="float" office:value="84" table:formula="of:=SUM([.E28:.F28])" table:style-name="ce11">
            <text:p>84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70" table:formula="of:=SUM([.H28:.I28])" table:style-name="ce11">
            <text:p>70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臺 <text:s/>南 <text:s/>市</text:p>
          </table:table-cell>
          <table:table-cell office:value-type="float" office:value="6196" table:formula="of:=SUM([.C29];[.D29];[.G29])" table:style-name="ce11">
            <text:p>6,196<text:s/></text:p>
          </table:table-cell>
          <table:table-cell office:value-type="float" office:value="5742" table:style-name="ce17">
            <text:p>5,742<text:s/></text:p>
          </table:table-cell>
          <table:table-cell office:value-type="float" office:value="276" table:formula="of:=SUM([.E29:.F29])" table:style-name="ce11">
            <text:p>276<text:s/></text:p>
          </table:table-cell>
          <table:table-cell office:value-type="float" office:value="273" table:style-name="ce17">
            <text:p>27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78" table:formula="of:=SUM([.H29:.I29])" table:style-name="ce11">
            <text:p>178<text:s/></text:p>
          </table:table-cell>
          <table:table-cell office:value-type="float" office:value="168" table:style-name="ce17">
            <text:p>168<text:s/></text:p>
          </table:table-cell>
          <table:table-cell office:value-type="float" office:value="10" table:style-name="ce17">
            <text:p>10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北 <text:s/>市</text:p>
          </table:table-cell>
          <table:table-cell office:value-type="float" office:value="20691" table:formula="of:=SUM([.C30];[.D30];[.G30])" table:style-name="ce11">
            <text:p>20,691<text:s/></text:p>
          </table:table-cell>
          <table:table-cell office:value-type="float" office:value="19236" table:style-name="ce17">
            <text:p>19,236<text:s/></text:p>
          </table:table-cell>
          <table:table-cell office:value-type="float" office:value="907" table:formula="of:=SUM([.E30:.F30])" table:style-name="ce11">
            <text:p>907<text:s/></text:p>
          </table:table-cell>
          <table:table-cell office:value-type="float" office:value="887" table:style-name="ce17">
            <text:p>887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548" table:formula="of:=SUM([.H30:.I30])" table:style-name="ce11">
            <text:p>548<text:s/></text:p>
          </table:table-cell>
          <table:table-cell office:value-type="float" office:value="464" table:style-name="ce17">
            <text:p>464<text:s/></text:p>
          </table:table-cell>
          <table:table-cell office:value-type="float" office:value="84" table:style-name="ce17">
            <text:p>84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高 <text:s/>雄 <text:s/>市</text:p>
          </table:table-cell>
          <table:table-cell office:value-type="float" office:value="11586" table:formula="of:=SUM([.C31];[.D31];[.G31])" table:style-name="ce11">
            <text:p>11,586<text:s/></text:p>
          </table:table-cell>
          <table:table-cell office:value-type="float" office:value="10593" table:style-name="ce17">
            <text:p>10,593<text:s/></text:p>
          </table:table-cell>
          <table:table-cell office:value-type="float" office:value="531" table:formula="of:=SUM([.E31:.F31])" table:style-name="ce11">
            <text:p>531<text:s/></text:p>
          </table:table-cell>
          <table:table-cell office:value-type="float" office:value="521" table:style-name="ce17">
            <text:p>521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462" table:formula="of:=SUM([.H31:.I31])" table:style-name="ce11">
            <text:p>462<text:s/></text:p>
          </table:table-cell>
          <table:table-cell office:value-type="float" office:value="445" table:style-name="ce17">
            <text:p>445<text:s/></text:p>
          </table:table-cell>
          <table:table-cell office:value-type="float" office:value="17" table:style-name="ce17">
            <text:p>17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74" table:formula="of:=SUM([.C32];[.D32];[.G32])" table:style-name="ce11">
            <text:p>1,074<text:s/></text:p>
          </table:table-cell>
          <table:table-cell office:value-type="float" office:value="864" table:style-name="ce17">
            <text:p>864<text:s/></text:p>
          </table:table-cell>
          <table:table-cell office:value-type="float" office:value="178" table:formula="of:=SUM([.E32];[.F32];[.I32])" table:style-name="ce11">
            <text:p>178<text:s/></text:p>
          </table:table-cell>
          <table:table-cell office:value-type="float" office:value="178" table:style-name="ce17">
            <text:p>178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32" table:formula="of:=SUM([.H32:.I32])" table:style-name="ce11">
            <text:p>32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970" table:formula="of:=SUM([.C33];[.D33];[.G33])" table:style-name="ce11">
            <text:p>970<text:s/></text:p>
          </table:table-cell>
          <table:table-cell office:value-type="float" office:value="781" table:style-name="ce17">
            <text:p>781<text:s/></text:p>
          </table:table-cell>
          <table:table-cell office:value-type="float" office:value="163" table:formula="of:=SUM([.E33:.F33])" table:style-name="ce11">
            <text:p>163<text:s/></text:p>
          </table:table-cell>
          <table:table-cell office:value-type="float" office:value="163" table:style-name="ce17">
            <text:p>163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6" table:formula="of:=SUM([.H33:.I33])" table:style-name="ce11">
            <text:p>26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8">
          <table:table-cell office:value-type="string" table:style-name="ce2">
            <text:p>連 <text:s/>江 <text:s/>縣</text:p>
          </table:table-cell>
          <table:table-cell office:value-type="float" office:value="104" table:formula="of:=SUM([.C34];[.D34];[.G34])" table:style-name="ce11">
            <text:p>104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15" table:formula="of:=SUM([.E34:.F34])" table:style-name="ce11">
            <text:p>1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6" table:formula="of:=SUM([.H34:.I34])" table:style-name="ce11">
            <text:p>6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—<text:s/></text:p>
          </table:table-cell>
          <table:table-cell table:style-name="ce41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158">
            <text:p>各縣市出生數按生母國籍分（續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office:string-value="民 國 97 年" table:formula="of:=[.D2]" table:number-columns-spanned="3" table:number-rows-spanned="1" table:style-name="ce159">
            <text:p>民 國 97 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％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臺閩地區</text:p>
          </table:table-cell>
          <table:table-cell office:value-type="float" office:value="100" table:formula="of:=[.B6]/[.$B6]*100" table:style-name="ce36">
            <text:p>100.00<text:s/></text:p>
          </table:table-cell>
          <table:table-cell office:value-type="float" office:value="90.396159671519072" table:formula="of:=[.C6]/[.$B6]*100" table:style-name="ce36">
            <text:p>90.40<text:s/></text:p>
          </table:table-cell>
          <table:table-cell office:value-type="float" office:value="4.9483477832066134" table:formula="of:=[.D6]/[.$B6]*100" table:style-name="ce36">
            <text:p>4.95<text:s/></text:p>
          </table:table-cell>
          <table:table-cell office:value-type="float" office:value="4.8960162630262714" table:formula="of:=[.E6]/[.$B6]*100" table:style-name="ce36">
            <text:p>4.90<text:s/></text:p>
          </table:table-cell>
          <table:table-cell office:value-type="float" office:value="5.233152018034247E-2" table:formula="of:=[.F6]/[.$B6]*100" table:style-name="ce36">
            <text:p>0.05<text:s/></text:p>
          </table:table-cell>
          <table:table-cell office:value-type="float" office:value="4.6554925452743126" table:formula="of:=[.G6]/[.$B6]*100" table:style-name="ce36">
            <text:p>4.66<text:s/></text:p>
          </table:table-cell>
          <table:table-cell office:value-type="float" office:value="4.5377466248685421" table:formula="of:=[.H6]/[.$B6]*100" table:style-name="ce36">
            <text:p>4.54<text:s/></text:p>
          </table:table-cell>
          <table:table-cell office:value-type="float" office:value="0.11774592040577055" table:formula="of:=[.I6]/[.$B6]*100" table:style-name="ce37">
            <text:p>0.12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5">
          <table:table-cell office:value-type="string" table:style-name="ce2">
            <text:p>臺灣地區</text:p>
          </table:table-cell>
          <table:table-cell office:value-type="float" office:value="100" table:formula="of:=[.B7]/[.$B7]*100" table:style-name="ce38">
            <text:p>100.00<text:s/></text:p>
          </table:table-cell>
          <table:table-cell office:value-type="float" office:value="90.450219823028547" table:formula="of:=[.C7]/[.$B7]*100" table:style-name="ce38">
            <text:p>90.45<text:s/></text:p>
          </table:table-cell>
          <table:table-cell office:value-type="float" office:value="4.8851810441214418" table:formula="of:=[.D7]/[.$B7]*100" table:style-name="ce38">
            <text:p>4.89<text:s/></text:p>
          </table:table-cell>
          <table:table-cell office:value-type="float" office:value="4.8325651753777965" table:formula="of:=[.E7]/[.$B7]*100" table:style-name="ce38">
            <text:p>4.83<text:s/></text:p>
          </table:table-cell>
          <table:table-cell office:value-type="float" office:value="5.2615868743644358E-2" table:formula="of:=[.F7]/[.$B7]*100" table:style-name="ce38">
            <text:p>0.05<text:s/></text:p>
          </table:table-cell>
          <table:table-cell office:value-type="float" office:value="4.6645991328500092" table:formula="of:=[.G7]/[.$B7]*100" table:style-name="ce38">
            <text:p>4.66<text:s/></text:p>
          </table:table-cell>
          <table:table-cell office:value-type="float" office:value="4.5462134281768094" table:formula="of:=[.H7]/[.$B7]*100" table:style-name="ce38">
            <text:p>4.55<text:s/></text:p>
          </table:table-cell>
          <table:table-cell office:value-type="float" office:value="0.1183857046731998" table:formula="of:=[.I7]/[.$B7]*100" table:style-name="ce39">
            <text:p>0.12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00" table:formula="of:=[.B8]/[.$B8]*100" table:style-name="ce38">
            <text:p>100.00<text:s/></text:p>
          </table:table-cell>
          <table:table-cell office:value-type="float" office:value="90.066633611880377" table:formula="of:=[.C8]/[.$B8]*100" table:style-name="ce38">
            <text:p>90.07<text:s/></text:p>
          </table:table-cell>
          <table:table-cell office:value-type="float" office:value="4.9691018369592816" table:formula="of:=[.D8]/[.$B8]*100" table:style-name="ce38">
            <text:p>4.97<text:s/></text:p>
          </table:table-cell>
          <table:table-cell office:value-type="float" office:value="4.9243569433191041" table:formula="of:=[.E8]/[.$B8]*100" table:style-name="ce38">
            <text:p>4.92<text:s/></text:p>
          </table:table-cell>
          <table:table-cell office:value-type="float" office:value="4.4744893640178494E-2" table:formula="of:=[.F8]/[.$B8]*100" table:style-name="ce38">
            <text:p>0.04<text:s/></text:p>
          </table:table-cell>
          <table:table-cell office:value-type="float" office:value="4.964264551160344" table:formula="of:=[.G8]/[.$B8]*100" table:style-name="ce38">
            <text:p>4.96<text:s/></text:p>
          </table:table-cell>
          <table:table-cell office:value-type="float" office:value="4.8838446747529964" table:formula="of:=[.H8]/[.$B8]*100" table:style-name="ce38">
            <text:p>4.88<text:s/></text:p>
          </table:table-cell>
          <table:table-cell office:value-type="float" office:value="8.0419876407347837E-2" table:formula="of:=[.I8]/[.$B8]*100" table:style-name="ce39">
            <text:p>0.08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5">
          <table:table-cell office:value-type="string" table:style-name="ce2">
            <text:p>臺 <text:s/>北 <text:s/>縣</text:p>
          </table:table-cell>
          <table:table-cell office:value-type="float" office:value="100" table:formula="of:=[.B9]/[.$B9]*100" table:style-name="ce38">
            <text:p>100.00<text:s/></text:p>
          </table:table-cell>
          <table:table-cell office:value-type="float" office:value="89.35048829638815" table:formula="of:=[.C9]/[.$B9]*100" table:style-name="ce38">
            <text:p>89.35<text:s/></text:p>
          </table:table-cell>
          <table:table-cell office:value-type="float" office:value="5.9401643156099828" table:formula="of:=[.D9]/[.$B9]*100" table:style-name="ce38">
            <text:p>5.94<text:s/></text:p>
          </table:table-cell>
          <table:table-cell office:value-type="float" office:value="5.8812587195783594" table:formula="of:=[.E9]/[.$B9]*100" table:style-name="ce38">
            <text:p>5.88<text:s/></text:p>
          </table:table-cell>
          <table:table-cell office:value-type="float" office:value="5.8905596031623007E-2" table:formula="of:=[.F9]/[.$B9]*100" table:style-name="ce38">
            <text:p>0.06<text:s/></text:p>
          </table:table-cell>
          <table:table-cell office:value-type="float" office:value="4.7093473880018601" table:formula="of:=[.G9]/[.$B9]*100" table:style-name="ce38">
            <text:p>4.71<text:s/></text:p>
          </table:table-cell>
          <table:table-cell office:value-type="float" office:value="4.5481320725468919" table:formula="of:=[.H9]/[.$B9]*100" table:style-name="ce38">
            <text:p>4.55<text:s/></text:p>
          </table:table-cell>
          <table:table-cell office:value-type="float" office:value="0.16121531545496823" table:formula="of:=[.I9]/[.$B9]*100" table:style-name="ce39">
            <text:p>0.16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8">
          <table:table-cell office:value-type="string" table:style-name="ce2">
            <text:p>宜 <text:s/>蘭 <text:s/>縣</text:p>
          </table:table-cell>
          <table:table-cell office:value-type="float" office:value="100" table:formula="of:=[.B10]/[.$B10]*100" table:style-name="ce38">
            <text:p>100.00<text:s/></text:p>
          </table:table-cell>
          <table:table-cell office:value-type="float" office:value="89.492261743144169" table:formula="of:=[.C10]/[.$B10]*100" table:style-name="ce38">
            <text:p>89.49<text:s/></text:p>
          </table:table-cell>
          <table:table-cell office:value-type="float" office:value="4.2356774368721153" table:formula="of:=[.D10]/[.$B10]*100" table:style-name="ce38">
            <text:p>4.24<text:s/></text:p>
          </table:table-cell>
          <table:table-cell office:value-type="float" office:value="4.2085256584306272" table:formula="of:=[.E10]/[.$B10]*100" table:style-name="ce38">
            <text:p>4.21<text:s/></text:p>
          </table:table-cell>
          <table:table-cell office:value-type="float" office:value="2.7151778441487917E-2" table:formula="of:=[.F10]/[.$B10]*100" table:style-name="ce38">
            <text:p>0.03<text:s/></text:p>
          </table:table-cell>
          <table:table-cell office:value-type="float" office:value="6.2720608199837091" table:formula="of:=[.G10]/[.$B10]*100" table:style-name="ce38">
            <text:p>6.27<text:s/></text:p>
          </table:table-cell>
          <table:table-cell office:value-type="float" office:value="6.1363019277762696" table:formula="of:=[.H10]/[.$B10]*100" table:style-name="ce38">
            <text:p>6.14<text:s/></text:p>
          </table:table-cell>
          <table:table-cell office:value-type="float" office:value="0.13575889220743959" table:formula="of:=[.I10]/[.$B10]*100" table:style-name="ce39">
            <text:p>0.14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8">
          <table:table-cell office:value-type="string" table:style-name="ce2">
            <text:p>桃 <text:s/>園 <text:s/>縣</text:p>
          </table:table-cell>
          <table:table-cell office:value-type="float" office:value="100" table:formula="of:=[.B11]/[.$B11]*100" table:style-name="ce38">
            <text:p>100.00<text:s/></text:p>
          </table:table-cell>
          <table:table-cell office:value-type="float" office:value="89.358706986444219" table:formula="of:=[.C11]/[.$B11]*100" table:style-name="ce38">
            <text:p>89.36<text:s/></text:p>
          </table:table-cell>
          <table:table-cell office:value-type="float" office:value="5.443169968717414" table:formula="of:=[.D11]/[.$B11]*100" table:style-name="ce38">
            <text:p>5.44<text:s/></text:p>
          </table:table-cell>
          <table:table-cell office:value-type="float" office:value="5.3962460896767466" table:formula="of:=[.E11]/[.$B11]*100" table:style-name="ce38">
            <text:p>5.40<text:s/></text:p>
          </table:table-cell>
          <table:table-cell office:value-type="float" office:value="4.692387904066736E-2" table:formula="of:=[.F11]/[.$B11]*100" table:style-name="ce38">
            <text:p>0.05<text:s/></text:p>
          </table:table-cell>
          <table:table-cell office:value-type="float" office:value="5.1981230448383737" table:formula="of:=[.G11]/[.$B11]*100" table:style-name="ce38">
            <text:p>5.20<text:s/></text:p>
          </table:table-cell>
          <table:table-cell office:value-type="float" office:value="5.1355578727841502" table:formula="of:=[.H11]/[.$B11]*100" table:style-name="ce38">
            <text:p>5.14<text:s/></text:p>
          </table:table-cell>
          <table:table-cell office:value-type="float" office:value="6.2565172054223156E-2" table:formula="of:=[.I11]/[.$B11]*100" table:style-name="ce39">
            <text:p>0.06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8">
          <table:table-cell office:value-type="string" table:style-name="ce2">
            <text:p>新 <text:s/>竹 <text:s/>縣</text:p>
          </table:table-cell>
          <table:table-cell office:value-type="float" office:value="100" table:formula="of:=[.B12]/[.$B12]*100" table:style-name="ce38">
            <text:p>100.00<text:s/></text:p>
          </table:table-cell>
          <table:table-cell office:value-type="float" office:value="90.190691661279899" table:formula="of:=[.C12]/[.$B12]*100" table:style-name="ce38">
            <text:p>90.19<text:s/></text:p>
          </table:table-cell>
          <table:table-cell office:value-type="float" office:value="4.4764059469941824" table:formula="of:=[.D12]/[.$B12]*100" table:style-name="ce38">
            <text:p>4.48<text:s/></text:p>
          </table:table-cell>
          <table:table-cell office:value-type="float" office:value="4.4279250161603105" table:formula="of:=[.E12]/[.$B12]*100" table:style-name="ce38">
            <text:p>4.43<text:s/></text:p>
          </table:table-cell>
          <table:table-cell office:value-type="float" office:value="4.8480930833872012E-2" table:formula="of:=[.F12]/[.$B12]*100" table:style-name="ce38">
            <text:p>0.05<text:s/></text:p>
          </table:table-cell>
          <table:table-cell office:value-type="float" office:value="5.3329023917259208" table:formula="of:=[.G12]/[.$B12]*100" table:style-name="ce38">
            <text:p>5.33<text:s/></text:p>
          </table:table-cell>
          <table:table-cell office:value-type="float" office:value="5.2197802197802199" table:formula="of:=[.H12]/[.$B12]*100" table:style-name="ce38">
            <text:p>5.22<text:s/></text:p>
          </table:table-cell>
          <table:table-cell office:value-type="float" office:value="0.11312217194570137" table:formula="of:=[.I12]/[.$B12]*100" table:style-name="ce39">
            <text:p>0.11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5">
          <table:table-cell office:value-type="string" table:style-name="ce2">
            <text:p>苗 <text:s/>栗 <text:s/>縣</text:p>
          </table:table-cell>
          <table:table-cell office:value-type="float" office:value="100" table:formula="of:=[.B13]/[.$B13]*100" table:style-name="ce38">
            <text:p>100.00<text:s/></text:p>
          </table:table-cell>
          <table:table-cell office:value-type="float" office:value="86.434887459807072" table:formula="of:=[.C13]/[.$B13]*100" table:style-name="ce38">
            <text:p>86.43<text:s/></text:p>
          </table:table-cell>
          <table:table-cell office:value-type="float" office:value="6.611736334405145" table:formula="of:=[.D13]/[.$B13]*100" table:style-name="ce38">
            <text:p>6.61<text:s/></text:p>
          </table:table-cell>
          <table:table-cell office:value-type="float" office:value="6.5916398713826361" table:formula="of:=[.E13]/[.$B13]*100" table:style-name="ce38">
            <text:p>6.59<text:s/></text:p>
          </table:table-cell>
          <table:table-cell office:value-type="float" office:value="2.0096463022508039E-2" table:formula="of:=[.F13]/[.$B13]*100" table:style-name="ce38">
            <text:p>0.02<text:s/></text:p>
          </table:table-cell>
          <table:table-cell office:value-type="float" office:value="6.953376205787781" table:formula="of:=[.G13]/[.$B13]*100" table:style-name="ce38">
            <text:p>6.95<text:s/></text:p>
          </table:table-cell>
          <table:table-cell office:value-type="float" office:value="6.9131832797427659" table:formula="of:=[.H13]/[.$B13]*100" table:style-name="ce38">
            <text:p>6.91<text:s/></text:p>
          </table:table-cell>
          <table:table-cell office:value-type="float" office:value="4.0192926045016078E-2" table:formula="of:=[.I13]/[.$B13]*100" table:style-name="ce39">
            <text:p>0.04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8">
          <table:table-cell office:value-type="string" table:style-name="ce2">
            <text:p>臺 <text:s/>中 <text:s/>縣</text:p>
          </table:table-cell>
          <table:table-cell office:value-type="float" office:value="100" table:formula="of:=[.B14]/[.$B14]*100" table:style-name="ce38">
            <text:p>100.00<text:s/></text:p>
          </table:table-cell>
          <table:table-cell office:value-type="float" office:value="91.545070230465015" table:formula="of:=[.C14]/[.$B14]*100" table:style-name="ce38">
            <text:p>91.55<text:s/></text:p>
          </table:table-cell>
          <table:table-cell office:value-type="float" office:value="4.0092731487794904" table:formula="of:=[.D14]/[.$B14]*100" table:style-name="ce38">
            <text:p>4.01<text:s/></text:p>
          </table:table-cell>
          <table:table-cell office:value-type="float" office:value="3.9547252147824903" table:formula="of:=[.E14]/[.$B14]*100" table:style-name="ce38">
            <text:p>3.95<text:s/></text:p>
          </table:table-cell>
          <table:table-cell office:value-type="float" office:value="5.4547933996999864E-2" table:formula="of:=[.F14]/[.$B14]*100" table:style-name="ce38">
            <text:p>0.05<text:s/></text:p>
          </table:table-cell>
          <table:table-cell office:value-type="float" office:value="4.4456566207554884" table:formula="of:=[.G14]/[.$B14]*100" table:style-name="ce38">
            <text:p>4.45<text:s/></text:p>
          </table:table-cell>
          <table:table-cell office:value-type="float" office:value="4.4320196372562393" table:formula="of:=[.H14]/[.$B14]*100" table:style-name="ce38">
            <text:p>4.43<text:s/></text:p>
          </table:table-cell>
          <table:table-cell office:value-type="float" office:value="1.3636983499249966E-2" table:formula="of:=[.I14]/[.$B14]*100" table:style-name="ce39">
            <text:p>0.01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8">
          <table:table-cell office:value-type="string" table:style-name="ce2">
            <text:p>彰 <text:s/>化 <text:s/>縣</text:p>
          </table:table-cell>
          <table:table-cell office:value-type="float" office:value="100" table:formula="of:=[.B15]/[.$B15]*100" table:style-name="ce38">
            <text:p>100.00<text:s/></text:p>
          </table:table-cell>
          <table:table-cell office:value-type="float" office:value="90.210768977441134" table:formula="of:=[.C15]/[.$B15]*100" table:style-name="ce38">
            <text:p>90.21<text:s/></text:p>
          </table:table-cell>
          <table:table-cell office:value-type="float" office:value="4.7258356660629008" table:formula="of:=[.D15]/[.$B15]*100" table:style-name="ce38">
            <text:p>4.73<text:s/></text:p>
          </table:table-cell>
          <table:table-cell office:value-type="float" office:value="4.6435040342499585" table:formula="of:=[.E15]/[.$B15]*100" table:style-name="ce38">
            <text:p>4.64<text:s/></text:p>
          </table:table-cell>
          <table:table-cell office:value-type="float" office:value="8.2331631812942535E-2" table:formula="of:=[.F15]/[.$B15]*100" table:style-name="ce38">
            <text:p>0.08<text:s/></text:p>
          </table:table-cell>
          <table:table-cell office:value-type="float" office:value="5.0633953564959659" table:formula="of:=[.G15]/[.$B15]*100" table:style-name="ce38">
            <text:p>5.06<text:s/></text:p>
          </table:table-cell>
          <table:table-cell office:value-type="float" office:value="5.0304627037707892" table:formula="of:=[.H15]/[.$B15]*100" table:style-name="ce38">
            <text:p>5.03<text:s/></text:p>
          </table:table-cell>
          <table:table-cell office:value-type="float" office:value="3.2932652725177015E-2" table:formula="of:=[.I15]/[.$B15]*100" table:style-name="ce39">
            <text:p>0.03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8">
          <table:table-cell office:value-type="string" table:style-name="ce2">
            <text:p>南 <text:s/>投 <text:s/>縣</text:p>
          </table:table-cell>
          <table:table-cell office:value-type="float" office:value="100" table:formula="of:=[.B16]/[.$B16]*100" table:style-name="ce38">
            <text:p>100.00<text:s/></text:p>
          </table:table-cell>
          <table:table-cell office:value-type="float" office:value="89.810703435382095" table:formula="of:=[.C16]/[.$B16]*100" table:style-name="ce38">
            <text:p>89.81<text:s/></text:p>
          </table:table-cell>
          <table:table-cell office:value-type="float" office:value="4.5805094648282303" table:formula="of:=[.D16]/[.$B16]*100" table:style-name="ce38">
            <text:p>4.58<text:s/></text:p>
          </table:table-cell>
          <table:table-cell office:value-type="float" office:value="4.5805094648282303" table:formula="of:=[.E16]/[.$B16]*100" table:style-name="ce38">
            <text:p>4.58<text:s/></text:p>
          </table:table-cell>
          <table:table-cell office:value-type="float" office:value="0" table:formula="of:=[.F16]/[.$B16]*100" table:style-name="ce38">
            <text:p>—<text:s/></text:p>
          </table:table-cell>
          <table:table-cell office:value-type="float" office:value="5.6087870997896712" table:formula="of:=[.G16]/[.$B16]*100" table:style-name="ce38">
            <text:p>5.61<text:s/></text:p>
          </table:table-cell>
          <table:table-cell office:value-type="float" office:value="5.585417153540547" table:formula="of:=[.H16]/[.$B16]*100" table:style-name="ce38">
            <text:p>5.59<text:s/></text:p>
          </table:table-cell>
          <table:table-cell office:value-type="float" office:value="2.3369946249123627E-2" table:formula="of:=[.I16]/[.$B16]*100" table:style-name="ce39">
            <text:p>0.02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5">
          <table:table-cell office:value-type="string" table:style-name="ce2">
            <text:p>雲 <text:s/>林 <text:s/>縣</text:p>
          </table:table-cell>
          <table:table-cell office:value-type="float" office:value="100" table:formula="of:=[.B17]/[.$B17]*100" table:style-name="ce38">
            <text:p>100.00<text:s/></text:p>
          </table:table-cell>
          <table:table-cell office:value-type="float" office:value="86.88756281407035" table:formula="of:=[.C17]/[.$B17]*100" table:style-name="ce38">
            <text:p>86.89<text:s/></text:p>
          </table:table-cell>
          <table:table-cell office:value-type="float" office:value="6.1086683417085421" table:formula="of:=[.D17]/[.$B17]*100" table:style-name="ce38">
            <text:p>6.11<text:s/></text:p>
          </table:table-cell>
          <table:table-cell office:value-type="float" office:value="6.0929648241206031" table:formula="of:=[.E17]/[.$B17]*100" table:style-name="ce38">
            <text:p>6.09<text:s/></text:p>
          </table:table-cell>
          <table:table-cell office:value-type="float" office:value="1.5703517587939697E-2" table:formula="of:=[.F17]/[.$B17]*100" table:style-name="ce38">
            <text:p>0.02<text:s/></text:p>
          </table:table-cell>
          <table:table-cell office:value-type="float" office:value="7.0037688442211063" table:formula="of:=[.G17]/[.$B17]*100" table:style-name="ce38">
            <text:p>7.00<text:s/></text:p>
          </table:table-cell>
          <table:table-cell office:value-type="float" office:value="6.9409547738693469" table:formula="of:=[.H17]/[.$B17]*100" table:style-name="ce38">
            <text:p>6.94<text:s/></text:p>
          </table:table-cell>
          <table:table-cell office:value-type="float" office:value="6.2814070351758788E-2" table:formula="of:=[.I17]/[.$B17]*100" table:style-name="ce39">
            <text:p>0.06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8">
          <table:table-cell office:value-type="string" table:style-name="ce2">
            <text:p>嘉 <text:s/>義 <text:s/>縣</text:p>
          </table:table-cell>
          <table:table-cell office:value-type="float" office:value="100" table:formula="of:=[.B18]/[.$B18]*100" table:style-name="ce38">
            <text:p>100.00<text:s/></text:p>
          </table:table-cell>
          <table:table-cell office:value-type="float" office:value="86.023579849946401" table:formula="of:=[.C18]/[.$B18]*100" table:style-name="ce38">
            <text:p>86.02<text:s/></text:p>
          </table:table-cell>
          <table:table-cell office:value-type="float" office:value="6.045016077170418" table:formula="of:=[.D18]/[.$B18]*100" table:style-name="ce38">
            <text:p>6.05<text:s/></text:p>
          </table:table-cell>
          <table:table-cell office:value-type="float" office:value="6.045016077170418" table:formula="of:=[.E18]/[.$B18]*100" table:style-name="ce38">
            <text:p>6.05<text:s/></text:p>
          </table:table-cell>
          <table:table-cell office:value-type="float" office:value="0" table:formula="of:=[.F18]/[.$B18]*100" table:style-name="ce38">
            <text:p>—<text:s/></text:p>
          </table:table-cell>
          <table:table-cell office:value-type="float" office:value="7.9314040728831721" table:formula="of:=[.G18]/[.$B18]*100" table:style-name="ce38">
            <text:p>7.93<text:s/></text:p>
          </table:table-cell>
          <table:table-cell office:value-type="float" office:value="7.9099678456591649" table:formula="of:=[.H18]/[.$B18]*100" table:style-name="ce38">
            <text:p>7.91<text:s/></text:p>
          </table:table-cell>
          <table:table-cell office:value-type="float" office:value="2.1436227224008574E-2" table:formula="of:=[.I18]/[.$B18]*100" table:style-name="ce39">
            <text:p>0.02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8">
          <table:table-cell office:value-type="string" table:style-name="ce2">
            <text:p>臺 <text:s/>南 <text:s/>縣</text:p>
          </table:table-cell>
          <table:table-cell office:value-type="float" office:value="100" table:formula="of:=[.B19]/[.$B19]*100" table:style-name="ce38">
            <text:p>100.00<text:s/></text:p>
          </table:table-cell>
          <table:table-cell office:value-type="float" office:value="90.637752127783614" table:formula="of:=[.C19]/[.$B19]*100" table:style-name="ce38">
            <text:p>90.64<text:s/></text:p>
          </table:table-cell>
          <table:table-cell office:value-type="float" office:value="4.5936807741634604" table:formula="of:=[.D19]/[.$B19]*100" table:style-name="ce38">
            <text:p>4.59<text:s/></text:p>
          </table:table-cell>
          <table:table-cell office:value-type="float" office:value="4.5587035093855661" table:formula="of:=[.E19]/[.$B19]*100" table:style-name="ce38">
            <text:p>4.56<text:s/></text:p>
          </table:table-cell>
          <table:table-cell office:value-type="float" office:value="3.4977264777894368E-2" table:formula="of:=[.F19]/[.$B19]*100" table:style-name="ce38">
            <text:p>0.03<text:s/></text:p>
          </table:table-cell>
          <table:table-cell office:value-type="float" office:value="4.768567098052932" table:formula="of:=[.G19]/[.$B19]*100" table:style-name="ce38">
            <text:p>4.77<text:s/></text:p>
          </table:table-cell>
          <table:table-cell office:value-type="float" office:value="4.7335898332750377" table:formula="of:=[.H19]/[.$B19]*100" table:style-name="ce38">
            <text:p>4.73<text:s/></text:p>
          </table:table-cell>
          <table:table-cell office:value-type="float" office:value="3.4977264777894368E-2" table:formula="of:=[.I19]/[.$B19]*100" table:style-name="ce39">
            <text:p>0.03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8">
          <table:table-cell office:value-type="string" table:style-name="ce2">
            <text:p>高 <text:s/>雄 <text:s/>縣</text:p>
          </table:table-cell>
          <table:table-cell office:value-type="float" office:value="100" table:formula="of:=[.B20]/[.$B20]*100" table:style-name="ce38">
            <text:p>100.00<text:s/></text:p>
          </table:table-cell>
          <table:table-cell office:value-type="float" office:value="90.383163457908637" table:formula="of:=[.C20]/[.$B20]*100" table:style-name="ce38">
            <text:p>90.38<text:s/></text:p>
          </table:table-cell>
          <table:table-cell office:value-type="float" office:value="4.709324273310683" table:formula="of:=[.D20]/[.$B20]*100" table:style-name="ce38">
            <text:p>4.71<text:s/></text:p>
          </table:table-cell>
          <table:table-cell office:value-type="float" office:value="4.6526991317478288" table:formula="of:=[.E20]/[.$B20]*100" table:style-name="ce38">
            <text:p>4.65<text:s/></text:p>
          </table:table-cell>
          <table:table-cell office:value-type="float" office:value="5.6625141562853913E-2" table:formula="of:=[.F20]/[.$B20]*100" table:style-name="ce38">
            <text:p>0.06<text:s/></text:p>
          </table:table-cell>
          <table:table-cell office:value-type="float" office:value="4.907512268780672" table:formula="of:=[.G20]/[.$B20]*100" table:style-name="ce38">
            <text:p>4.91<text:s/></text:p>
          </table:table-cell>
          <table:table-cell office:value-type="float" office:value="4.8508871272178178" table:formula="of:=[.H20]/[.$B20]*100" table:style-name="ce38">
            <text:p>4.85<text:s/></text:p>
          </table:table-cell>
          <table:table-cell office:value-type="float" office:value="5.6625141562853913E-2" table:formula="of:=[.I20]/[.$B20]*100" table:style-name="ce39">
            <text:p>0.06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5">
          <table:table-cell office:value-type="string" table:style-name="ce2">
            <text:p>屏 <text:s/>東 <text:s/>縣</text:p>
          </table:table-cell>
          <table:table-cell office:value-type="float" office:value="100" table:formula="of:=[.B21]/[.$B21]*100" table:style-name="ce38">
            <text:p>100.00<text:s/></text:p>
          </table:table-cell>
          <table:table-cell office:value-type="float" office:value="89.143022582513026" table:formula="of:=[.C21]/[.$B21]*100" table:style-name="ce38">
            <text:p>89.14<text:s/></text:p>
          </table:table-cell>
          <table:table-cell office:value-type="float" office:value="4.2269832078749277" table:formula="of:=[.D21]/[.$B21]*100" table:style-name="ce38">
            <text:p>4.23<text:s/></text:p>
          </table:table-cell>
          <table:table-cell office:value-type="float" office:value="4.1980312680949625" table:formula="of:=[.E21]/[.$B21]*100" table:style-name="ce38">
            <text:p>4.20<text:s/></text:p>
          </table:table-cell>
          <table:table-cell office:value-type="float" office:value="2.8951939779965255E-2" table:formula="of:=[.F21]/[.$B21]*100" table:style-name="ce38">
            <text:p>0.03<text:s/></text:p>
          </table:table-cell>
          <table:table-cell office:value-type="float" office:value="6.629994209612045" table:formula="of:=[.G21]/[.$B21]*100" table:style-name="ce38">
            <text:p>6.63<text:s/></text:p>
          </table:table-cell>
          <table:table-cell office:value-type="float" office:value="6.572090330052113" table:formula="of:=[.H21]/[.$B21]*100" table:style-name="ce38">
            <text:p>6.57<text:s/></text:p>
          </table:table-cell>
          <table:table-cell office:value-type="float" office:value="5.790387955993051E-2" table:formula="of:=[.I21]/[.$B21]*100" table:style-name="ce39">
            <text:p>0.06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8">
          <table:table-cell office:value-type="string" table:style-name="ce2">
            <text:p>臺 <text:s/>東 <text:s/>縣</text:p>
          </table:table-cell>
          <table:table-cell office:value-type="float" office:value="100" table:formula="of:=[.B22]/[.$B22]*100" table:style-name="ce38">
            <text:p>100.00<text:s/></text:p>
          </table:table-cell>
          <table:table-cell office:value-type="float" office:value="91.443850267379673" table:formula="of:=[.C22]/[.$B22]*100" table:style-name="ce38">
            <text:p>91.44<text:s/></text:p>
          </table:table-cell>
          <table:table-cell office:value-type="float" office:value="2.4793388429752068" table:formula="of:=[.D22]/[.$B22]*100" table:style-name="ce38">
            <text:p>2.48<text:s/></text:p>
          </table:table-cell>
          <table:table-cell office:value-type="float" office:value="2.4793388429752068" table:formula="of:=[.E22]/[.$B22]*100" table:style-name="ce38">
            <text:p>2.48<text:s/></text:p>
          </table:table-cell>
          <table:table-cell office:value-type="float" office:value="0" table:formula="of:=[.F22]/[.$B22]*100" table:style-name="ce38">
            <text:p>—<text:s/></text:p>
          </table:table-cell>
          <table:table-cell office:value-type="float" office:value="6.0768108896451141" table:formula="of:=[.G22]/[.$B22]*100" table:style-name="ce38">
            <text:p>6.08<text:s/></text:p>
          </table:table-cell>
          <table:table-cell office:value-type="float" office:value="5.9795819154107921" table:formula="of:=[.H22]/[.$B22]*100" table:style-name="ce38">
            <text:p>5.98<text:s/></text:p>
          </table:table-cell>
          <table:table-cell office:value-type="float" office:value="9.7228974234321822E-2" table:formula="of:=[.I22]/[.$B22]*100" table:style-name="ce39">
            <text:p>0.10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8">
          <table:table-cell office:value-type="string" table:style-name="ce2">
            <text:p>花 <text:s/>蓮 <text:s/>縣</text:p>
          </table:table-cell>
          <table:table-cell office:value-type="float" office:value="100" table:formula="of:=[.B23]/[.$B23]*100" table:style-name="ce38">
            <text:p>100.00<text:s/></text:p>
          </table:table-cell>
          <table:table-cell office:value-type="float" office:value="92.457507082152972" table:formula="of:=[.C23]/[.$B23]*100" table:style-name="ce38">
            <text:p>92.46<text:s/></text:p>
          </table:table-cell>
          <table:table-cell office:value-type="float" office:value="3.5410764872521248" table:formula="of:=[.D23]/[.$B23]*100" table:style-name="ce38">
            <text:p>3.54<text:s/></text:p>
          </table:table-cell>
          <table:table-cell office:value-type="float" office:value="3.4348441926345612" table:formula="of:=[.E23]/[.$B23]*100" table:style-name="ce38">
            <text:p>3.43<text:s/></text:p>
          </table:table-cell>
          <table:table-cell office:value-type="float" office:value="0.10623229461756376" table:formula="of:=[.F23]/[.$B23]*100" table:style-name="ce38">
            <text:p>0.11<text:s/></text:p>
          </table:table-cell>
          <table:table-cell office:value-type="float" office:value="4.0014164305949009" table:formula="of:=[.G23]/[.$B23]*100" table:style-name="ce38">
            <text:p>4.00<text:s/></text:p>
          </table:table-cell>
          <table:table-cell office:value-type="float" office:value="3.9305949008498584" table:formula="of:=[.H23]/[.$B23]*100" table:style-name="ce38">
            <text:p>3.93<text:s/></text:p>
          </table:table-cell>
          <table:table-cell office:value-type="float" office:value="7.0821529745042494E-2" table:formula="of:=[.I23]/[.$B23]*100" table:style-name="ce39">
            <text:p>0.07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8">
          <table:table-cell office:value-type="string" table:style-name="ce2">
            <text:p>澎 <text:s/>湖 <text:s/>縣</text:p>
          </table:table-cell>
          <table:table-cell office:value-type="float" office:value="100" table:formula="of:=[.B24]/[.$B24]*100" table:style-name="ce38">
            <text:p>100.00<text:s/></text:p>
          </table:table-cell>
          <table:table-cell office:value-type="float" office:value="87.327823691460054" table:formula="of:=[.C24]/[.$B24]*100" table:style-name="ce38">
            <text:p>87.33<text:s/></text:p>
          </table:table-cell>
          <table:table-cell office:value-type="float" office:value="4.5454545454545459" table:formula="of:=[.D24]/[.$B24]*100" table:style-name="ce38">
            <text:p>4.55<text:s/></text:p>
          </table:table-cell>
          <table:table-cell office:value-type="float" office:value="4.5454545454545459" table:formula="of:=[.E24]/[.$B24]*100" table:style-name="ce38">
            <text:p>4.55<text:s/></text:p>
          </table:table-cell>
          <table:table-cell office:value-type="float" office:value="0" table:formula="of:=[.F24]/[.$B24]*100" table:style-name="ce38">
            <text:p>—<text:s/></text:p>
          </table:table-cell>
          <table:table-cell office:value-type="float" office:value="8.1267217630853992" table:formula="of:=[.G24]/[.$B24]*100" table:style-name="ce38">
            <text:p>8.13<text:s/></text:p>
          </table:table-cell>
          <table:table-cell office:value-type="float" office:value="8.1267217630853992" table:formula="of:=[.H24]/[.$B24]*100" table:style-name="ce38">
            <text:p>8.13<text:s/></text:p>
          </table:table-cell>
          <table:table-cell office:value-type="float" office:value="0" table:formula="of:=[.I24]/[.$B24]*100" table:style-name="ce39">
            <text:p>—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00" table:formula="of:=[.B25]/[.$B25]*100" table:style-name="ce38">
            <text:p>100.00<text:s/></text:p>
          </table:table-cell>
          <table:table-cell office:value-type="float" office:value="87.182280319535224" table:formula="of:=[.C25]/[.$B25]*100" table:style-name="ce38">
            <text:p>87.18<text:s/></text:p>
          </table:table-cell>
          <table:table-cell office:value-type="float" office:value="7.2621641249092237" table:formula="of:=[.D25]/[.$B25]*100" table:style-name="ce38">
            <text:p>7.26<text:s/></text:p>
          </table:table-cell>
          <table:table-cell office:value-type="float" office:value="7.2258533042846764" table:formula="of:=[.E25]/[.$B25]*100" table:style-name="ce38">
            <text:p>7.23<text:s/></text:p>
          </table:table-cell>
          <table:table-cell office:value-type="float" office:value="3.6310820624546117E-2" table:formula="of:=[.F25]/[.$B25]*100" table:style-name="ce38">
            <text:p>0.04<text:s/></text:p>
          </table:table-cell>
          <table:table-cell office:value-type="float" office:value="5.5555555555555554" table:formula="of:=[.G25]/[.$B25]*100" table:style-name="ce38">
            <text:p>5.56<text:s/></text:p>
          </table:table-cell>
          <table:table-cell office:value-type="float" office:value="5.4829339143064635" table:formula="of:=[.H25]/[.$B25]*100" table:style-name="ce38">
            <text:p>5.48<text:s/></text:p>
          </table:table-cell>
          <table:table-cell office:value-type="float" office:value="7.2621641249092234E-2" table:formula="of:=[.I25]/[.$B25]*100" table:style-name="ce39">
            <text:p>0.07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8">
          <table:table-cell office:value-type="string" table:style-name="ce2">
            <text:p>新 <text:s/>竹 <text:s/>市</text:p>
          </table:table-cell>
          <table:table-cell office:value-type="float" office:value="100" table:formula="of:=[.B26]/[.$B26]*100" table:style-name="ce38">
            <text:p>100.00<text:s/></text:p>
          </table:table-cell>
          <table:table-cell office:value-type="float" office:value="93.787152444870571" table:formula="of:=[.C26]/[.$B26]*100" table:style-name="ce38">
            <text:p>93.79<text:s/></text:p>
          </table:table-cell>
          <table:table-cell office:value-type="float" office:value="3.604985618408437" table:formula="of:=[.D26]/[.$B26]*100" table:style-name="ce38">
            <text:p>3.60<text:s/></text:p>
          </table:table-cell>
          <table:table-cell office:value-type="float" office:value="3.585810162991371" table:formula="of:=[.E26]/[.$B26]*100" table:style-name="ce38">
            <text:p>3.59<text:s/></text:p>
          </table:table-cell>
          <table:table-cell office:value-type="float" office:value="1.9175455417066153E-2" table:formula="of:=[.F26]/[.$B26]*100" table:style-name="ce38">
            <text:p>0.02<text:s/></text:p>
          </table:table-cell>
          <table:table-cell office:value-type="float" office:value="2.607861936720997" table:formula="of:=[.G26]/[.$B26]*100" table:style-name="ce38">
            <text:p>2.61<text:s/></text:p>
          </table:table-cell>
          <table:table-cell office:value-type="float" office:value="2.4928092042186005" table:formula="of:=[.H26]/[.$B26]*100" table:style-name="ce38">
            <text:p>2.49<text:s/></text:p>
          </table:table-cell>
          <table:table-cell office:value-type="float" office:value="0.11505273250239692" table:formula="of:=[.I26]/[.$B26]*100" table:style-name="ce39">
            <text:p>0.12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8">
          <table:table-cell office:value-type="string" table:style-name="ce2">
            <text:p>臺 <text:s/>中 <text:s/>市</text:p>
          </table:table-cell>
          <table:table-cell office:value-type="float" office:value="100" table:formula="of:=[.B27]/[.$B27]*100" table:style-name="ce38">
            <text:p>100.00<text:s/></text:p>
          </table:table-cell>
          <table:table-cell office:value-type="float" office:value="93.397171807148425" table:formula="of:=[.C27]/[.$B27]*100" table:style-name="ce38">
            <text:p>93.40<text:s/></text:p>
          </table:table-cell>
          <table:table-cell office:value-type="float" office:value="3.8971161340607949" table:formula="of:=[.D27]/[.$B27]*100" table:style-name="ce38">
            <text:p>3.90<text:s/></text:p>
          </table:table-cell>
          <table:table-cell office:value-type="float" office:value="3.8637122814831311" table:formula="of:=[.E27]/[.$B27]*100" table:style-name="ce38">
            <text:p>3.86<text:s/></text:p>
          </table:table-cell>
          <table:table-cell office:value-type="float" office:value="3.3403852577663956E-2" table:formula="of:=[.F27]/[.$B27]*100" table:style-name="ce38">
            <text:p>0.03<text:s/></text:p>
          </table:table-cell>
          <table:table-cell office:value-type="float" office:value="2.7057120587907808" table:formula="of:=[.G27]/[.$B27]*100" table:style-name="ce38">
            <text:p>2.71<text:s/></text:p>
          </table:table-cell>
          <table:table-cell office:value-type="float" office:value="2.6166351185836767" table:formula="of:=[.H27]/[.$B27]*100" table:style-name="ce38">
            <text:p>2.62<text:s/></text:p>
          </table:table-cell>
          <table:table-cell office:value-type="float" office:value="8.9076940207103883E-2" table:formula="of:=[.I27]/[.$B27]*100" table:style-name="ce39">
            <text:p>0.09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8">
          <table:table-cell office:value-type="string" table:style-name="ce2">
            <text:p>嘉 <text:s/>義 <text:s/>市</text:p>
          </table:table-cell>
          <table:table-cell office:value-type="float" office:value="100" table:formula="of:=[.B28]/[.$B28]*100" table:style-name="ce38">
            <text:p>100.00<text:s/></text:p>
          </table:table-cell>
          <table:table-cell office:value-type="float" office:value="92.810457516339866" table:formula="of:=[.C28]/[.$B28]*100" table:style-name="ce38">
            <text:p>92.81<text:s/></text:p>
          </table:table-cell>
          <table:table-cell office:value-type="float" office:value="3.9215686274509802" table:formula="of:=[.D28]/[.$B28]*100" table:style-name="ce38">
            <text:p>3.92<text:s/></text:p>
          </table:table-cell>
          <table:table-cell office:value-type="float" office:value="3.9215686274509802" table:formula="of:=[.E28]/[.$B28]*100" table:style-name="ce38">
            <text:p>3.92<text:s/></text:p>
          </table:table-cell>
          <table:table-cell office:value-type="float" office:value="0" table:formula="of:=[.F28]/[.$B28]*100" table:style-name="ce38">
            <text:p>—<text:s/></text:p>
          </table:table-cell>
          <table:table-cell office:value-type="float" office:value="3.2679738562091507" table:formula="of:=[.G28]/[.$B28]*100" table:style-name="ce38">
            <text:p>3.27<text:s/></text:p>
          </table:table-cell>
          <table:table-cell office:value-type="float" office:value="3.2679738562091507" table:formula="of:=[.H28]/[.$B28]*100" table:style-name="ce38">
            <text:p>3.27<text:s/></text:p>
          </table:table-cell>
          <table:table-cell office:value-type="float" office:value="0" table:formula="of:=[.I28]/[.$B28]*100" table:style-name="ce39">
            <text:p>—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8">
          <table:table-cell office:value-type="string" table:style-name="ce2">
            <text:p>臺 <text:s/>南 <text:s/>市</text:p>
          </table:table-cell>
          <table:table-cell office:value-type="float" office:value="100" table:formula="of:=[.B29]/[.$B29]*100" table:style-name="ce38">
            <text:p>100.00<text:s/></text:p>
          </table:table-cell>
          <table:table-cell office:value-type="float" office:value="92.672692059393157" table:formula="of:=[.C29]/[.$B29]*100" table:style-name="ce38">
            <text:p>92.67<text:s/></text:p>
          </table:table-cell>
          <table:table-cell office:value-type="float" office:value="4.4544867656552611" table:formula="of:=[.D29]/[.$B29]*100" table:style-name="ce38">
            <text:p>4.45<text:s/></text:p>
          </table:table-cell>
          <table:table-cell office:value-type="float" office:value="4.4060684312459655" table:formula="of:=[.E29]/[.$B29]*100" table:style-name="ce38">
            <text:p>4.41<text:s/></text:p>
          </table:table-cell>
          <table:table-cell office:value-type="float" office:value="4.8418334409296319E-2" table:formula="of:=[.F29]/[.$B29]*100" table:style-name="ce38">
            <text:p>0.05<text:s/></text:p>
          </table:table-cell>
          <table:table-cell office:value-type="float" office:value="2.8728211749515817" table:formula="of:=[.G29]/[.$B29]*100" table:style-name="ce38">
            <text:p>2.87<text:s/></text:p>
          </table:table-cell>
          <table:table-cell office:value-type="float" office:value="2.7114267269205938" table:formula="of:=[.H29]/[.$B29]*100" table:style-name="ce38">
            <text:p>2.71<text:s/></text:p>
          </table:table-cell>
          <table:table-cell office:value-type="float" office:value="0.16139444803098774" table:formula="of:=[.I29]/[.$B29]*100" table:style-name="ce39">
            <text:p>0.16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5">
          <table:table-cell office:value-type="string" table:style-name="ce2">
            <text:p>臺 <text:s/>北 <text:s/>市</text:p>
          </table:table-cell>
          <table:table-cell office:value-type="float" office:value="100" table:formula="of:=[.B30]/[.$B30]*100" table:style-name="ce38">
            <text:p>100.00<text:s/></text:p>
          </table:table-cell>
          <table:table-cell office:value-type="float" office:value="92.967957082789624" table:formula="of:=[.C30]/[.$B30]*100" table:style-name="ce38">
            <text:p>92.97<text:s/></text:p>
          </table:table-cell>
          <table:table-cell office:value-type="float" office:value="4.3835484026871585" table:formula="of:=[.D30]/[.$B30]*100" table:style-name="ce38">
            <text:p>4.38<text:s/></text:p>
          </table:table-cell>
          <table:table-cell office:value-type="float" office:value="4.2868880189454357" table:formula="of:=[.E30]/[.$B30]*100" table:style-name="ce38">
            <text:p>4.29<text:s/></text:p>
          </table:table-cell>
          <table:table-cell office:value-type="float" office:value="9.6660383741723449E-2" table:formula="of:=[.F30]/[.$B30]*100" table:style-name="ce38">
            <text:p>0.10<text:s/></text:p>
          </table:table-cell>
          <table:table-cell office:value-type="float" office:value="2.6484945145232226" table:formula="of:=[.G30]/[.$B30]*100" table:style-name="ce38">
            <text:p>2.65<text:s/></text:p>
          </table:table-cell>
          <table:table-cell office:value-type="float" office:value="2.2425209028079842" table:formula="of:=[.H30]/[.$B30]*100" table:style-name="ce38">
            <text:p>2.24<text:s/></text:p>
          </table:table-cell>
          <table:table-cell office:value-type="float" office:value="0.40597361171523855" table:formula="of:=[.I30]/[.$B30]*100" table:style-name="ce39">
            <text:p>0.41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5">
          <table:table-cell office:value-type="string" table:style-name="ce2">
            <text:p>高 <text:s/>雄 <text:s/>市</text:p>
          </table:table-cell>
          <table:table-cell office:value-type="float" office:value="100" table:formula="of:=[.B31]/[.$B31]*100" table:style-name="ce38">
            <text:p>100.00<text:s/></text:p>
          </table:table-cell>
          <table:table-cell office:value-type="float" office:value="91.429311237700674" table:formula="of:=[.C31]/[.$B31]*100" table:style-name="ce38">
            <text:p>91.43<text:s/></text:p>
          </table:table-cell>
          <table:table-cell office:value-type="float" office:value="4.5831175556706372" table:formula="of:=[.D31]/[.$B31]*100" table:style-name="ce38">
            <text:p>4.58<text:s/></text:p>
          </table:table-cell>
          <table:table-cell office:value-type="float" office:value="4.4968064905920935" table:formula="of:=[.E31]/[.$B31]*100" table:style-name="ce38">
            <text:p>4.50<text:s/></text:p>
          </table:table-cell>
          <table:table-cell office:value-type="float" office:value="8.6311065078543067E-2" table:formula="of:=[.F31]/[.$B31]*100" table:style-name="ce38">
            <text:p>0.09<text:s/></text:p>
          </table:table-cell>
          <table:table-cell office:value-type="float" office:value="3.9875712066286901" table:formula="of:=[.G31]/[.$B31]*100" table:style-name="ce38">
            <text:p>3.99<text:s/></text:p>
          </table:table-cell>
          <table:table-cell office:value-type="float" office:value="3.8408423959951663" table:formula="of:=[.H31]/[.$B31]*100" table:style-name="ce38">
            <text:p>3.84<text:s/></text:p>
          </table:table-cell>
          <table:table-cell office:value-type="float" office:value="0.14672881063352322" table:formula="of:=[.I31]/[.$B31]*100" table:style-name="ce39">
            <text:p>0.15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0" table:formula="of:=[.B32]/[.$B32]*100" table:style-name="ce38">
            <text:p>100.00<text:s/></text:p>
          </table:table-cell>
          <table:table-cell office:value-type="float" office:value="80.44692737430168" table:formula="of:=[.C32]/[.$B32]*100" table:style-name="ce38">
            <text:p>80.45<text:s/></text:p>
          </table:table-cell>
          <table:table-cell office:value-type="float" office:value="16.573556797020483" table:formula="of:=[.D32]/[.$B32]*100" table:style-name="ce38">
            <text:p>16.57<text:s/></text:p>
          </table:table-cell>
          <table:table-cell office:value-type="float" office:value="16.573556797020483" table:formula="of:=[.E32]/[.$B32]*100" table:style-name="ce38">
            <text:p>16.57<text:s/></text:p>
          </table:table-cell>
          <table:table-cell office:value-type="float" office:value="0" table:formula="of:=[.F32]/[.$B32]*100" table:style-name="ce38">
            <text:p>—<text:s/></text:p>
          </table:table-cell>
          <table:table-cell office:value-type="float" office:value="2.9795158286778398" table:formula="of:=[.G32]/[.$B32]*100" table:style-name="ce38">
            <text:p>2.98<text:s/></text:p>
          </table:table-cell>
          <table:table-cell office:value-type="float" office:value="2.9795158286778398" table:formula="of:=[.H32]/[.$B32]*100" table:style-name="ce38">
            <text:p>2.98<text:s/></text:p>
          </table:table-cell>
          <table:table-cell office:value-type="float" office:value="0" table:formula="of:=[.I32]/[.$B32]*100" table:style-name="ce39">
            <text:p>—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0" table:formula="of:=[.B33]/[.$B33]*100" table:style-name="ce38">
            <text:p>100.00<text:s/></text:p>
          </table:table-cell>
          <table:table-cell office:value-type="float" office:value="80.515463917525778" table:formula="of:=[.C33]/[.$B33]*100" table:style-name="ce38">
            <text:p>80.52<text:s/></text:p>
          </table:table-cell>
          <table:table-cell office:value-type="float" office:value="16.804123711340207" table:formula="of:=[.D33]/[.$B33]*100" table:style-name="ce38">
            <text:p>16.80<text:s/></text:p>
          </table:table-cell>
          <table:table-cell office:value-type="float" office:value="16.804123711340207" table:formula="of:=[.E33]/[.$B33]*100" table:style-name="ce38">
            <text:p>16.80<text:s/></text:p>
          </table:table-cell>
          <table:table-cell office:value-type="float" office:value="0" table:formula="of:=[.F33]/[.$B33]*100" table:style-name="ce38">
            <text:p>—<text:s/></text:p>
          </table:table-cell>
          <table:table-cell office:value-type="float" office:value="2.6804123711340204" table:formula="of:=[.G33]/[.$B33]*100" table:style-name="ce38">
            <text:p>2.68<text:s/></text:p>
          </table:table-cell>
          <table:table-cell office:value-type="float" office:value="2.6804123711340204" table:formula="of:=[.H33]/[.$B33]*100" table:style-name="ce38">
            <text:p>2.68<text:s/></text:p>
          </table:table-cell>
          <table:table-cell office:value-type="float" office:value="0" table:formula="of:=[.I33]/[.$B33]*100" table:style-name="ce39">
            <text:p>—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8">
          <table:table-cell office:value-type="string" table:style-name="ce2">
            <text:p>連 <text:s/>江 <text:s/>縣</text:p>
          </table:table-cell>
          <table:table-cell office:value-type="float" office:value="100" table:formula="of:=[.B34]/[.$B34]*100" table:style-name="ce38">
            <text:p>100.00<text:s/></text:p>
          </table:table-cell>
          <table:table-cell office:value-type="float" office:value="79.807692307692307" table:formula="of:=[.C34]/[.$B34]*100" table:style-name="ce38">
            <text:p>79.81<text:s/></text:p>
          </table:table-cell>
          <table:table-cell office:value-type="float" office:value="14.423076923076922" table:formula="of:=[.D34]/[.$B34]*100" table:style-name="ce38">
            <text:p>14.42<text:s/></text:p>
          </table:table-cell>
          <table:table-cell office:value-type="float" office:value="14.423076923076922" table:formula="of:=[.E34]/[.$B34]*100" table:style-name="ce38">
            <text:p>14.42<text:s/></text:p>
          </table:table-cell>
          <table:table-cell office:value-type="float" office:value="0" table:formula="of:=[.F34]/[.$B34]*100" table:style-name="ce38">
            <text:p>—<text:s/></text:p>
          </table:table-cell>
          <table:table-cell office:value-type="float" office:value="5.7692307692307692" table:formula="of:=[.G34]/[.$B34]*100" table:style-name="ce38">
            <text:p>5.77<text:s/></text:p>
          </table:table-cell>
          <table:table-cell office:value-type="float" office:value="5.7692307692307692" table:formula="of:=[.H34]/[.$B34]*100" table:style-name="ce38">
            <text:p>5.77<text:s/></text:p>
          </table:table-cell>
          <table:table-cell office:value-type="float" office:value="0" table:formula="of:=[.I34]/[.$B34]*100" table:style-name="ce39">
            <text:p>—<text:s/></text:p>
          </table:table-cell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5"/>
          <table:table-cell table:style-name="ce42"/>
          <table:table-cell table:number-columns-repeated="16372" table:style-name="ce5"/>
        </table:table-row>
        <table:table-row table:style-name="ro11">
          <table:table-cell office:value-type="string" table:style-name="ce15">
            <text:p>說明：本表按登記日期統計。</text:p>
          </table:table-cell>
          <table:table-cell table:number-columns-repeated="7" table:style-name="ce5"/>
          <table:table-cell office:value-type="string" table:style-name="ce16">
            <text:p>內政部戶政司　編製</text:p>
          </table:table-cell>
          <table:table-cell table:number-columns-repeated="16375" table:style-name="ce5"/>
        </table:table-row>
        <table:table-row table:number-rows-repeated="1048505" table:style-name="ro11">
          <table:table-cell table:number-columns-repeated="16384"/>
        </table:table-row>
        <table:named-expressions>
          <table:named-range table:name="Print_Area" table:cell-range-address="97年.$A$1:97年.$I$71" table:base-cell-address="97年.$A$1"/>
        </table:named-expressions>
      </table:table>
      <table:table table:name="96年" table:style-name="ta3">
        <table:table-column table:style-name="co5" table:default-cell-style-name="ce1"/>
        <table:table-column table:style-name="co6" table:number-columns-repeated="8" table:default-cell-style-name="ce1"/>
        <table:table-column table:style-name="co11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9" table:number-rows-spanned="1" table:style-name="ce115">
            <text:p>各縣市出生數按生母原屬國籍分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59">
            <text:p>民 國<text:s/><text:span text:style-name="T4">96</text:span><text:s/>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人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總　　計</text:p>
          </table:table-cell>
          <table:table-cell office:value-type="float" office:value="204414" table:formula="of:=SUM([.C6];[.D6];[.G6])" table:style-name="ce11">
            <text:p>204,414<text:s/></text:p>
          </table:table-cell>
          <table:table-cell office:value-type="float" office:value="183509" table:formula="of:=SUM([.C7];[.C32])" table:style-name="ce11">
            <text:p>183,509<text:s/></text:p>
          </table:table-cell>
          <table:table-cell office:value-type="float" office:value="10117" table:formula="of:=SUM([.E6:.F6])" table:style-name="ce11">
            <text:p>10,117<text:s/></text:p>
          </table:table-cell>
          <table:table-cell office:value-type="float" office:value="10036" table:formula="of:=SUM([.E7];[.E32])" table:style-name="ce11">
            <text:p>10,036<text:s/></text:p>
          </table:table-cell>
          <table:table-cell office:value-type="float" office:value="81" table:formula="of:=SUM([.F7];[.F32])" table:style-name="ce11">
            <text:p>81<text:s/></text:p>
          </table:table-cell>
          <table:table-cell office:value-type="float" office:value="10788" table:formula="of:=SUM([.H6:.I6])" table:style-name="ce11">
            <text:p>10,788<text:s/></text:p>
          </table:table-cell>
          <table:table-cell office:value-type="float" office:value="10563" table:formula="of:=SUM([.H7];[.H32])" table:style-name="ce11">
            <text:p>10,563<text:s/></text:p>
          </table:table-cell>
          <table:table-cell office:value-type="float" office:value="225" table:formula="of:=SUM([.I7];[.I32])" table:style-name="ce11">
            <text:p>225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臺灣地區</text:p>
          </table:table-cell>
          <table:table-cell office:value-type="float" office:value="203362" table:formula="of:=SUM([.C7];[.D7];[.G7])" table:style-name="ce11">
            <text:p>203,362<text:s/></text:p>
          </table:table-cell>
          <table:table-cell office:value-type="float" office:value="182668" table:formula="of:=SUM([.C8];[.C30:.C31])" table:style-name="ce11">
            <text:p>182,668<text:s/></text:p>
          </table:table-cell>
          <table:table-cell office:value-type="float" office:value="9933" table:formula="of:=SUM([.E7:.F7])" table:style-name="ce11">
            <text:p>9,933<text:s/></text:p>
          </table:table-cell>
          <table:table-cell office:value-type="float" office:value="9854" table:formula="of:=SUM([.E8];[.E30:.E31])" table:style-name="ce11">
            <text:p>9,854<text:s/></text:p>
          </table:table-cell>
          <table:table-cell office:value-type="float" office:value="79" table:formula="of:=SUM([.F8];[.F30:.F31])" table:style-name="ce11">
            <text:p>79<text:s/></text:p>
          </table:table-cell>
          <table:table-cell office:value-type="float" office:value="10761" table:formula="of:=SUM([.H7:.I7])" table:style-name="ce11">
            <text:p>10,761<text:s/></text:p>
          </table:table-cell>
          <table:table-cell office:value-type="float" office:value="10536" table:formula="of:=SUM([.H8];[.H30:.H31])" table:style-name="ce11">
            <text:p>10,536<text:s/></text:p>
          </table:table-cell>
          <table:table-cell office:value-type="float" office:value="225" table:formula="of:=SUM([.I8];[.I30:.I31])" table:style-name="ce11">
            <text:p>225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69749" table:formula="of:=SUM([.C8];[.D8];[.G8])" table:style-name="ce11">
            <text:p>169,749<text:s/></text:p>
          </table:table-cell>
          <table:table-cell office:value-type="float" office:value="151577" table:formula="of:=SUM([.C9:.C29])" table:style-name="ce11">
            <text:p>151,577<text:s/></text:p>
          </table:table-cell>
          <table:table-cell office:value-type="float" office:value="8475" table:formula="of:=SUM([.E8:.F8])" table:style-name="ce11">
            <text:p>8,475<text:s/></text:p>
          </table:table-cell>
          <table:table-cell office:value-type="float" office:value="8415" table:formula="of:=SUM([.E9:.E29])" table:style-name="ce11">
            <text:p>8,415<text:s/></text:p>
          </table:table-cell>
          <table:table-cell office:value-type="float" office:value="60" table:formula="of:=SUM([.F9:.F29])" table:style-name="ce11">
            <text:p>60<text:s/></text:p>
          </table:table-cell>
          <table:table-cell office:value-type="float" office:value="9697" table:formula="of:=SUM([.H8:.I8])" table:style-name="ce11">
            <text:p>9,697<text:s/></text:p>
          </table:table-cell>
          <table:table-cell office:value-type="float" office:value="9549" table:formula="of:=SUM([.H9:.H29])" table:style-name="ce11">
            <text:p>9,549<text:s/></text:p>
          </table:table-cell>
          <table:table-cell office:value-type="float" office:value="148" table:formula="of:=SUM([.I9:.I29])" table:style-name="ce11">
            <text:p>148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北 <text:s/>縣</text:p>
          </table:table-cell>
          <table:table-cell office:value-type="float" office:value="32444" table:formula="of:=SUM([.C9];[.D9];[.G9])" table:style-name="ce11">
            <text:p>32,444<text:s/></text:p>
          </table:table-cell>
          <table:table-cell office:value-type="float" office:value="28779" table:style-name="ce17">
            <text:p>28,779<text:s/></text:p>
          </table:table-cell>
          <table:table-cell office:value-type="float" office:value="1985" table:formula="of:=SUM([.E9:.F9])" table:style-name="ce11">
            <text:p>1,985<text:s/></text:p>
          </table:table-cell>
          <table:table-cell office:value-type="float" office:value="1965" table:style-name="ce17">
            <text:p>1,96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680" table:formula="of:=SUM([.H9:.I9])" table:style-name="ce11">
            <text:p>1,680<text:s/></text:p>
          </table:table-cell>
          <table:table-cell office:value-type="float" office:value="1628" table:style-name="ce17">
            <text:p>1,628<text:s/></text:p>
          </table:table-cell>
          <table:table-cell office:value-type="float" office:value="52" table:style-name="ce17">
            <text:p>52<text:s/></text:p>
          </table:table-cell>
          <table:table-cell table:style-name="ce35"/>
          <table:table-cell table:number-columns-repeated="16374" table:style-name="ce5"/>
        </table:table-row>
        <table:table-row table:style-name="ro18">
          <table:table-cell office:value-type="string" table:style-name="ce2">
            <text:p>宜 <text:s/>蘭 <text:s/>縣</text:p>
          </table:table-cell>
          <table:table-cell office:value-type="float" office:value="3796" table:formula="of:=SUM([.C10];[.D10];[.G10])" table:style-name="ce11">
            <text:p>3,796<text:s/></text:p>
          </table:table-cell>
          <table:table-cell office:value-type="float" office:value="3384" table:style-name="ce17">
            <text:p>3,384<text:s/></text:p>
          </table:table-cell>
          <table:table-cell office:value-type="float" office:value="175" table:formula="of:=SUM([.E10:.F10])" table:style-name="ce11">
            <text:p>175<text:s/></text:p>
          </table:table-cell>
          <table:table-cell office:value-type="float" office:value="173" table:style-name="ce17">
            <text:p>17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37" table:formula="of:=SUM([.H10:.I10])" table:style-name="ce11">
            <text:p>237<text:s/></text:p>
          </table:table-cell>
          <table:table-cell office:value-type="float" office:value="237" table:style-name="ce17">
            <text:p>237<text:s/></text:p>
          </table:table-cell>
          <table:table-cell office:value-type="float" office:value="0" table:style-name="ce17">
            <text:p>—<text:s/></text:p>
          </table:table-cell>
          <table:table-cell table:style-name="ce35"/>
          <table:table-cell table:number-columns-repeated="16374" table:style-name="ce5"/>
        </table:table-row>
        <table:table-row table:style-name="ro18">
          <table:table-cell office:value-type="string" table:style-name="ce2">
            <text:p>桃 <text:s/>園 <text:s/>縣</text:p>
          </table:table-cell>
          <table:table-cell office:value-type="float" office:value="19435" table:formula="of:=SUM([.C11];[.D11];[.G11])" table:style-name="ce11">
            <text:p>19,435<text:s/></text:p>
          </table:table-cell>
          <table:table-cell office:value-type="float" office:value="17109" table:style-name="ce17">
            <text:p>17,109<text:s/></text:p>
          </table:table-cell>
          <table:table-cell office:value-type="float" office:value="1136" table:formula="of:=SUM([.E11:.F11])" table:style-name="ce11">
            <text:p>1,136<text:s/></text:p>
          </table:table-cell>
          <table:table-cell office:value-type="float" office:value="1127" table:style-name="ce17">
            <text:p>1,127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190" table:formula="of:=SUM([.H11:.I11])" table:style-name="ce11">
            <text:p>1,190<text:s/></text:p>
          </table:table-cell>
          <table:table-cell office:value-type="float" office:value="1168" table:style-name="ce17">
            <text:p>1,168<text:s/></text:p>
          </table:table-cell>
          <table:table-cell office:value-type="float" office:value="22" table:style-name="ce17">
            <text:p>22<text:s/></text:p>
          </table:table-cell>
          <table:table-cell table:style-name="ce35"/>
          <table:table-cell table:number-columns-repeated="16374" table:style-name="ce5"/>
        </table:table-row>
        <table:table-row table:style-name="ro18">
          <table:table-cell office:value-type="string" table:style-name="ce2">
            <text:p>新 <text:s/>竹 <text:s/>縣</text:p>
          </table:table-cell>
          <table:table-cell office:value-type="float" office:value="6186" table:formula="of:=SUM([.C12];[.D12];[.G12])" table:style-name="ce11">
            <text:p>6,186<text:s/></text:p>
          </table:table-cell>
          <table:table-cell office:value-type="float" office:value="5545" table:style-name="ce17">
            <text:p>5,545<text:s/></text:p>
          </table:table-cell>
          <table:table-cell office:value-type="float" office:value="254" table:formula="of:=SUM([.E12:.F12])" table:style-name="ce11">
            <text:p>254<text:s/></text:p>
          </table:table-cell>
          <table:table-cell office:value-type="float" office:value="253" table:style-name="ce17">
            <text:p>25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87" table:formula="of:=SUM([.H12:.I12])" table:style-name="ce11">
            <text:p>387<text:s/></text:p>
          </table:table-cell>
          <table:table-cell office:value-type="float" office:value="379" table:style-name="ce17">
            <text:p>379<text:s/></text:p>
          </table:table-cell>
          <table:table-cell office:value-type="float" office:value="8" table:style-name="ce17">
            <text:p>8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苗 <text:s/>栗 <text:s/>縣</text:p>
          </table:table-cell>
          <table:table-cell office:value-type="float" office:value="5258" table:formula="of:=SUM([.C13];[.D13];[.G13])" table:style-name="ce11">
            <text:p>5,258<text:s/></text:p>
          </table:table-cell>
          <table:table-cell office:value-type="float" office:value="4462" table:style-name="ce17">
            <text:p>4,462<text:s/></text:p>
          </table:table-cell>
          <table:table-cell office:value-type="float" office:value="370" table:formula="of:=SUM([.E13:.F13])" table:style-name="ce11">
            <text:p>370<text:s/></text:p>
          </table:table-cell>
          <table:table-cell office:value-type="float" office:value="365" table:style-name="ce17">
            <text:p>36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26" table:formula="of:=SUM([.H13:.I13])" table:style-name="ce11">
            <text:p>426<text:s/></text:p>
          </table:table-cell>
          <table:table-cell office:value-type="float" office:value="419" table:style-name="ce17">
            <text:p>419<text:s/></text:p>
          </table:table-cell>
          <table:table-cell office:value-type="float" office:value="7" table:style-name="ce17">
            <text:p>7<text:s/></text:p>
          </table:table-cell>
          <table:table-cell table:style-name="ce35"/>
          <table:table-cell table:number-columns-repeated="16374" table:style-name="ce5"/>
        </table:table-row>
        <table:table-row table:style-name="ro18">
          <table:table-cell office:value-type="string" table:style-name="ce2">
            <text:p>臺 <text:s/>中 <text:s/>縣</text:p>
          </table:table-cell>
          <table:table-cell office:value-type="float" office:value="15298" table:formula="of:=SUM([.C14];[.D14];[.G14])" table:style-name="ce11">
            <text:p>15,298<text:s/></text:p>
          </table:table-cell>
          <table:table-cell office:value-type="float" office:value="13893" table:style-name="ce17">
            <text:p>13,893<text:s/></text:p>
          </table:table-cell>
          <table:table-cell office:value-type="float" office:value="655" table:formula="of:=SUM([.E14:.F14])" table:style-name="ce11">
            <text:p>655<text:s/></text:p>
          </table:table-cell>
          <table:table-cell office:value-type="float" office:value="653" table:style-name="ce17">
            <text:p>65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750" table:formula="of:=SUM([.H14:.I14])" table:style-name="ce11">
            <text:p>750<text:s/></text:p>
          </table:table-cell>
          <table:table-cell office:value-type="float" office:value="743" table:style-name="ce17">
            <text:p>743<text:s/></text:p>
          </table:table-cell>
          <table:table-cell office:value-type="float" office:value="7" table:style-name="ce17">
            <text:p>7<text:s/></text:p>
          </table:table-cell>
          <table:table-cell table:style-name="ce35"/>
          <table:table-cell table:number-columns-repeated="16374" table:style-name="ce5"/>
        </table:table-row>
        <table:table-row table:style-name="ro18">
          <table:table-cell office:value-type="string" table:style-name="ce2">
            <text:p>彰 <text:s/>化 <text:s/>縣</text:p>
          </table:table-cell>
          <table:table-cell office:value-type="float" office:value="12490" table:formula="of:=SUM([.C15];[.D15];[.G15])" table:style-name="ce11">
            <text:p>12,490<text:s/></text:p>
          </table:table-cell>
          <table:table-cell office:value-type="float" office:value="11217" table:style-name="ce17">
            <text:p>11,217<text:s/></text:p>
          </table:table-cell>
          <table:table-cell office:value-type="float" office:value="521" table:formula="of:=SUM([.E15:.F15])" table:style-name="ce11">
            <text:p>521<text:s/></text:p>
          </table:table-cell>
          <table:table-cell office:value-type="float" office:value="518" table:style-name="ce17">
            <text:p>518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752" table:formula="of:=SUM([.H15:.I15])" table:style-name="ce11">
            <text:p>752<text:s/></text:p>
          </table:table-cell>
          <table:table-cell office:value-type="float" office:value="747" table:style-name="ce17">
            <text:p>747<text:s/></text:p>
          </table:table-cell>
          <table:table-cell office:value-type="float" office:value="5" table:style-name="ce17">
            <text:p>5<text:s/></text:p>
          </table:table-cell>
          <table:table-cell table:style-name="ce35"/>
          <table:table-cell table:number-columns-repeated="16374" table:style-name="ce5"/>
        </table:table-row>
        <table:table-row table:style-name="ro18">
          <table:table-cell office:value-type="string" table:style-name="ce2">
            <text:p>南 <text:s/>投 <text:s/>縣</text:p>
          </table:table-cell>
          <table:table-cell office:value-type="float" office:value="4588" table:formula="of:=SUM([.C16];[.D16];[.G16])" table:style-name="ce11">
            <text:p>4,588<text:s/></text:p>
          </table:table-cell>
          <table:table-cell office:value-type="float" office:value="4045" table:style-name="ce17">
            <text:p>4,045<text:s/></text:p>
          </table:table-cell>
          <table:table-cell office:value-type="float" office:value="214" table:formula="of:=SUM([.E16:.F16])" table:style-name="ce11">
            <text:p>214<text:s/></text:p>
          </table:table-cell>
          <table:table-cell office:value-type="float" office:value="214" table:style-name="ce17">
            <text:p>214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329" table:formula="of:=SUM([.H16:.I16])" table:style-name="ce11">
            <text:p>329<text:s/></text:p>
          </table:table-cell>
          <table:table-cell office:value-type="float" office:value="329" table:style-name="ce17">
            <text:p>329<text:s/></text:p>
          </table:table-cell>
          <table:table-cell office:value-type="float" office:value="0" table:style-name="ce17">
            <text:p>—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雲 <text:s/>林 <text:s/>縣</text:p>
          </table:table-cell>
          <table:table-cell office:value-type="float" office:value="6500" table:formula="of:=SUM([.C17];[.D17];[.G17])" table:style-name="ce11">
            <text:p>6,500<text:s/></text:p>
          </table:table-cell>
          <table:table-cell office:value-type="float" office:value="5610" table:style-name="ce17">
            <text:p>5,610<text:s/></text:p>
          </table:table-cell>
          <table:table-cell office:value-type="float" office:value="364" table:formula="of:=SUM([.E17:.F17])" table:style-name="ce11">
            <text:p>364<text:s/></text:p>
          </table:table-cell>
          <table:table-cell office:value-type="float" office:value="362" table:style-name="ce17">
            <text:p>36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526" table:formula="of:=SUM([.H17:.I17])" table:style-name="ce11">
            <text:p>526<text:s/></text:p>
          </table:table-cell>
          <table:table-cell office:value-type="float" office:value="526" table:style-name="ce17">
            <text:p>526<text:s/></text:p>
          </table:table-cell>
          <table:table-cell office:value-type="float" office:value="0" table:style-name="ce17">
            <text:p>—<text:s/></text:p>
          </table:table-cell>
          <table:table-cell table:style-name="ce35"/>
          <table:table-cell table:number-columns-repeated="16374" table:style-name="ce5"/>
        </table:table-row>
        <table:table-row table:style-name="ro18">
          <table:table-cell office:value-type="string" table:style-name="ce2">
            <text:p>嘉 <text:s/>義 <text:s/>縣</text:p>
          </table:table-cell>
          <table:table-cell office:value-type="float" office:value="4874" table:formula="of:=SUM([.C18];[.D18];[.G18])" table:style-name="ce11">
            <text:p>4,874<text:s/></text:p>
          </table:table-cell>
          <table:table-cell office:value-type="float" office:value="4140" table:style-name="ce17">
            <text:p>4,140<text:s/></text:p>
          </table:table-cell>
          <table:table-cell office:value-type="float" office:value="292" table:formula="of:=SUM([.E18:.F18])" table:style-name="ce11">
            <text:p>292<text:s/></text:p>
          </table:table-cell>
          <table:table-cell office:value-type="float" office:value="292" table:style-name="ce17">
            <text:p>29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442" table:formula="of:=SUM([.H18:.I18])" table:style-name="ce11">
            <text:p>442<text:s/></text:p>
          </table:table-cell>
          <table:table-cell office:value-type="float" office:value="440" table:style-name="ce17">
            <text:p>440<text:s/></text:p>
          </table:table-cell>
          <table:table-cell office:value-type="float" office:value="2" table:style-name="ce17">
            <text:p>2<text:s/></text:p>
          </table:table-cell>
          <table:table-cell table:style-name="ce35"/>
          <table:table-cell table:number-columns-repeated="16374" table:style-name="ce5"/>
        </table:table-row>
        <table:table-row table:style-name="ro18">
          <table:table-cell office:value-type="string" table:style-name="ce2">
            <text:p>臺 <text:s/>南 <text:s/>縣</text:p>
          </table:table-cell>
          <table:table-cell office:value-type="float" office:value="8978" table:formula="of:=SUM([.C19];[.D19];[.G19])" table:style-name="ce11">
            <text:p>8,978<text:s/></text:p>
          </table:table-cell>
          <table:table-cell office:value-type="float" office:value="8106" table:style-name="ce17">
            <text:p>8,106<text:s/></text:p>
          </table:table-cell>
          <table:table-cell office:value-type="float" office:value="389" table:formula="of:=SUM([.E19:.F19])" table:style-name="ce11">
            <text:p>389<text:s/></text:p>
          </table:table-cell>
          <table:table-cell office:value-type="float" office:value="384" table:style-name="ce17">
            <text:p>384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83" table:formula="of:=SUM([.H19:.I19])" table:style-name="ce11">
            <text:p>483<text:s/></text:p>
          </table:table-cell>
          <table:table-cell office:value-type="float" office:value="479" table:style-name="ce17">
            <text:p>479<text:s/></text:p>
          </table:table-cell>
          <table:table-cell office:value-type="float" office:value="4" table:style-name="ce17">
            <text:p>4<text:s/></text:p>
          </table:table-cell>
          <table:table-cell table:style-name="ce35"/>
          <table:table-cell table:number-columns-repeated="16374" table:style-name="ce5"/>
        </table:table-row>
        <table:table-row table:style-name="ro18">
          <table:table-cell office:value-type="string" table:style-name="ce2">
            <text:p>高 <text:s/>雄 <text:s/>縣</text:p>
          </table:table-cell>
          <table:table-cell office:value-type="float" office:value="10970" table:formula="of:=SUM([.C20];[.D20];[.G20])" table:style-name="ce11">
            <text:p>10,970<text:s/></text:p>
          </table:table-cell>
          <table:table-cell office:value-type="float" office:value="9864" table:style-name="ce17">
            <text:p>9,864<text:s/></text:p>
          </table:table-cell>
          <table:table-cell office:value-type="float" office:value="530" table:formula="of:=SUM([.E20:.F20])" table:style-name="ce11">
            <text:p>530<text:s/></text:p>
          </table:table-cell>
          <table:table-cell office:value-type="float" office:value="527" table:style-name="ce17">
            <text:p>527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576" table:formula="of:=SUM([.H20:.I20])" table:style-name="ce11">
            <text:p>576<text:s/></text:p>
          </table:table-cell>
          <table:table-cell office:value-type="float" office:value="570" table:style-name="ce17">
            <text:p>570<text:s/></text:p>
          </table:table-cell>
          <table:table-cell office:value-type="float" office:value="6" table:style-name="ce17">
            <text:p>6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屏 <text:s/>東 <text:s/>縣</text:p>
          </table:table-cell>
          <table:table-cell office:value-type="float" office:value="7256" table:formula="of:=SUM([.C21];[.D21];[.G21])" table:style-name="ce11">
            <text:p>7,256<text:s/></text:p>
          </table:table-cell>
          <table:table-cell office:value-type="float" office:value="6392" table:style-name="ce17">
            <text:p>6,392<text:s/></text:p>
          </table:table-cell>
          <table:table-cell office:value-type="float" office:value="279" table:formula="of:=SUM([.E21:.F21])" table:style-name="ce11">
            <text:p>279<text:s/></text:p>
          </table:table-cell>
          <table:table-cell office:value-type="float" office:value="278" table:style-name="ce17">
            <text:p>27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85" table:formula="of:=SUM([.H21:.I21])" table:style-name="ce11">
            <text:p>585<text:s/></text:p>
          </table:table-cell>
          <table:table-cell office:value-type="float" office:value="579" table:style-name="ce17">
            <text:p>579<text:s/></text:p>
          </table:table-cell>
          <table:table-cell office:value-type="float" office:value="6" table:style-name="ce17">
            <text:p>6<text:s/></text:p>
          </table:table-cell>
          <table:table-cell table:style-name="ce35"/>
          <table:table-cell table:number-columns-repeated="16374" table:style-name="ce5"/>
        </table:table-row>
        <table:table-row table:style-name="ro18">
          <table:table-cell office:value-type="string" table:style-name="ce2">
            <text:p>臺 <text:s/>東 <text:s/>縣</text:p>
          </table:table-cell>
          <table:table-cell office:value-type="float" office:value="2216" table:formula="of:=SUM([.C22];[.D22];[.G22])" table:style-name="ce11">
            <text:p>2,216<text:s/></text:p>
          </table:table-cell>
          <table:table-cell office:value-type="float" office:value="1995" table:style-name="ce17">
            <text:p>1,995<text:s/></text:p>
          </table:table-cell>
          <table:table-cell office:value-type="float" office:value="66" table:formula="of:=SUM([.E22:.F22])" table:style-name="ce11">
            <text:p>66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55" table:formula="of:=SUM([.H22:.I22])" table:style-name="ce11">
            <text:p>155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1" table:style-name="ce17">
            <text:p>1<text:s/></text:p>
          </table:table-cell>
          <table:table-cell table:style-name="ce35"/>
          <table:table-cell table:number-columns-repeated="16374" table:style-name="ce5"/>
        </table:table-row>
        <table:table-row table:style-name="ro18">
          <table:table-cell office:value-type="string" table:style-name="ce2">
            <text:p>花 <text:s/>蓮 <text:s/>縣</text:p>
          </table:table-cell>
          <table:table-cell office:value-type="float" office:value="2967" table:formula="of:=SUM([.C23];[.D23];[.G23])" table:style-name="ce11">
            <text:p>2,967<text:s/></text:p>
          </table:table-cell>
          <table:table-cell office:value-type="float" office:value="2719" table:style-name="ce17">
            <text:p>2,719<text:s/></text:p>
          </table:table-cell>
          <table:table-cell office:value-type="float" office:value="91" table:formula="of:=SUM([.E23:.F23])" table:style-name="ce11">
            <text:p>91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57" table:formula="of:=SUM([.H23:.I23])" table:style-name="ce11">
            <text:p>157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1" table:style-name="ce17">
            <text:p>1<text:s/></text:p>
          </table:table-cell>
          <table:table-cell table:style-name="ce35"/>
          <table:table-cell table:number-columns-repeated="16374" table:style-name="ce5"/>
        </table:table-row>
        <table:table-row table:style-name="ro18">
          <table:table-cell office:value-type="string" table:style-name="ce2">
            <text:p>澎 <text:s/>湖 <text:s/>縣</text:p>
          </table:table-cell>
          <table:table-cell office:value-type="float" office:value="784" table:formula="of:=SUM([.C24];[.D24];[.G24])" table:style-name="ce11">
            <text:p>784<text:s/></text:p>
          </table:table-cell>
          <table:table-cell office:value-type="float" office:value="678" table:style-name="ce17">
            <text:p>678<text:s/></text:p>
          </table:table-cell>
          <table:table-cell office:value-type="float" office:value="31" table:formula="of:=SUM([.E24:.F24])" table:style-name="ce11">
            <text:p>31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75" table:formula="of:=SUM([.H24:.I24])" table:style-name="ce11">
            <text:p>75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1" table:style-name="ce17">
            <text:p>1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2943" table:formula="of:=SUM([.C25];[.D25];[.G25])" table:style-name="ce11">
            <text:p>2,943<text:s/></text:p>
          </table:table-cell>
          <table:table-cell office:value-type="float" office:value="2553" table:style-name="ce17">
            <text:p>2,553<text:s/></text:p>
          </table:table-cell>
          <table:table-cell office:value-type="float" office:value="210" table:formula="of:=SUM([.E25:.F25])" table:style-name="ce11">
            <text:p>210<text:s/></text:p>
          </table:table-cell>
          <table:table-cell office:value-type="float" office:value="208" table:style-name="ce17">
            <text:p>20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80" table:formula="of:=SUM([.H25:.I25])" table:style-name="ce11">
            <text:p>180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3" table:style-name="ce17">
            <text:p>3<text:s/></text:p>
          </table:table-cell>
          <table:table-cell table:style-name="ce35"/>
          <table:table-cell table:number-columns-repeated="16374" table:style-name="ce5"/>
        </table:table-row>
        <table:table-row table:style-name="ro18">
          <table:table-cell office:value-type="string" table:style-name="ce2">
            <text:p>新 <text:s/>竹 <text:s/>市</text:p>
          </table:table-cell>
          <table:table-cell office:value-type="float" office:value="5017" table:formula="of:=SUM([.C26];[.D26];[.G26])" table:style-name="ce11">
            <text:p>5,017<text:s/></text:p>
          </table:table-cell>
          <table:table-cell office:value-type="float" office:value="4635" table:style-name="ce17">
            <text:p>4,635<text:s/></text:p>
          </table:table-cell>
          <table:table-cell office:value-type="float" office:value="201" table:formula="of:=SUM([.E26:.F26])" table:style-name="ce11">
            <text:p>201<text:s/></text:p>
          </table:table-cell>
          <table:table-cell office:value-type="float" office:value="200" table:style-name="ce17">
            <text:p>20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81" table:formula="of:=SUM([.H26:.I26])" table:style-name="ce11">
            <text:p>181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4" table:style-name="ce17">
            <text:p>4<text:s/></text:p>
          </table:table-cell>
          <table:table-cell table:style-name="ce35"/>
          <table:table-cell table:number-columns-repeated="16374" table:style-name="ce5"/>
        </table:table-row>
        <table:table-row table:style-name="ro18">
          <table:table-cell office:value-type="string" table:style-name="ce2">
            <text:p>臺 <text:s/>中 <text:s/>市</text:p>
          </table:table-cell>
          <table:table-cell office:value-type="float" office:value="9305" table:formula="of:=SUM([.C27];[.D27];[.G27])" table:style-name="ce11">
            <text:p>9,305<text:s/></text:p>
          </table:table-cell>
          <table:table-cell office:value-type="float" office:value="8655" table:style-name="ce17">
            <text:p>8,655<text:s/></text:p>
          </table:table-cell>
          <table:table-cell office:value-type="float" office:value="370" table:formula="of:=SUM([.E27:.F27])" table:style-name="ce11">
            <text:p>370<text:s/></text:p>
          </table:table-cell>
          <table:table-cell office:value-type="float" office:value="368" table:style-name="ce17">
            <text:p>36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80" table:formula="of:=SUM([.H27:.I27])" table:style-name="ce11">
            <text:p>280<text:s/></text:p>
          </table:table-cell>
          <table:table-cell office:value-type="float" office:value="270" table:style-name="ce17">
            <text:p>270<text:s/></text:p>
          </table:table-cell>
          <table:table-cell office:value-type="float" office:value="10" table:style-name="ce17">
            <text:p>10<text:s/></text:p>
          </table:table-cell>
          <table:table-cell table:style-name="ce35"/>
          <table:table-cell table:number-columns-repeated="16374" table:style-name="ce5"/>
        </table:table-row>
        <table:table-row table:style-name="ro18">
          <table:table-cell office:value-type="string" table:style-name="ce2">
            <text:p>嘉 <text:s/>義 <text:s/>市</text:p>
          </table:table-cell>
          <table:table-cell office:value-type="float" office:value="2182" table:formula="of:=SUM([.C28];[.D28];[.G28])" table:style-name="ce11">
            <text:p>2,182<text:s/></text:p>
          </table:table-cell>
          <table:table-cell office:value-type="float" office:value="2006" table:style-name="ce17">
            <text:p>2,006<text:s/></text:p>
          </table:table-cell>
          <table:table-cell office:value-type="float" office:value="90" table:formula="of:=SUM([.E28:.F28])" table:style-name="ce11">
            <text:p>90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86" table:formula="of:=SUM([.H28:.I28])" table:style-name="ce11">
            <text:p>86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3" table:style-name="ce17">
            <text:p>3<text:s/></text:p>
          </table:table-cell>
          <table:table-cell table:style-name="ce35"/>
          <table:table-cell table:number-columns-repeated="16374" table:style-name="ce5"/>
        </table:table-row>
        <table:table-row table:style-name="ro18">
          <table:table-cell office:value-type="string" table:style-name="ce2">
            <text:p>臺 <text:s/>南 <text:s/>市</text:p>
          </table:table-cell>
          <table:table-cell office:value-type="float" office:value="6262" table:formula="of:=SUM([.C29];[.D29];[.G29])" table:style-name="ce11">
            <text:p>6,262<text:s/></text:p>
          </table:table-cell>
          <table:table-cell office:value-type="float" office:value="5790" table:style-name="ce17">
            <text:p>5,790<text:s/></text:p>
          </table:table-cell>
          <table:table-cell office:value-type="float" office:value="252" table:formula="of:=SUM([.E29:.F29])" table:style-name="ce11">
            <text:p>252<text:s/></text:p>
          </table:table-cell>
          <table:table-cell office:value-type="float" office:value="251" table:style-name="ce17">
            <text:p>25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20" table:formula="of:=SUM([.H29:.I29])" table:style-name="ce11">
            <text:p>220<text:s/></text:p>
          </table:table-cell>
          <table:table-cell office:value-type="float" office:value="214" table:style-name="ce17">
            <text:p>214<text:s/></text:p>
          </table:table-cell>
          <table:table-cell office:value-type="float" office:value="6" table:style-name="ce17">
            <text:p>6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北 <text:s/>市</text:p>
          </table:table-cell>
          <table:table-cell office:value-type="float" office:value="21620" table:formula="of:=SUM([.C30];[.D30];[.G30])" table:style-name="ce11">
            <text:p>21,620<text:s/></text:p>
          </table:table-cell>
          <table:table-cell office:value-type="float" office:value="20096" table:style-name="ce17">
            <text:p>20,096<text:s/></text:p>
          </table:table-cell>
          <table:table-cell office:value-type="float" office:value="939" table:formula="of:=SUM([.E30:.F30])" table:style-name="ce11">
            <text:p>939<text:s/></text:p>
          </table:table-cell>
          <table:table-cell office:value-type="float" office:value="923" table:style-name="ce17">
            <text:p>9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585" table:formula="of:=SUM([.H30:.I30])" table:style-name="ce11">
            <text:p>585<text:s/></text:p>
          </table:table-cell>
          <table:table-cell office:value-type="float" office:value="526" table:style-name="ce17">
            <text:p>526<text:s/></text:p>
          </table:table-cell>
          <table:table-cell office:value-type="float" office:value="59" table:style-name="ce17">
            <text:p>59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高 <text:s/>雄 <text:s/>市</text:p>
          </table:table-cell>
          <table:table-cell office:value-type="float" office:value="11993" table:formula="of:=SUM([.C31];[.D31];[.G31])" table:style-name="ce11">
            <text:p>11,993<text:s/></text:p>
          </table:table-cell>
          <table:table-cell office:value-type="float" office:value="10995" table:style-name="ce17">
            <text:p>10,995<text:s/></text:p>
          </table:table-cell>
          <table:table-cell office:value-type="float" office:value="519" table:formula="of:=SUM([.E31:.F31])" table:style-name="ce11">
            <text:p>519<text:s/></text:p>
          </table:table-cell>
          <table:table-cell office:value-type="float" office:value="516" table:style-name="ce17">
            <text:p>51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79" table:formula="of:=SUM([.H31:.I31])" table:style-name="ce11">
            <text:p>479<text:s/></text:p>
          </table:table-cell>
          <table:table-cell office:value-type="float" office:value="461" table:style-name="ce17">
            <text:p>461<text:s/></text:p>
          </table:table-cell>
          <table:table-cell office:value-type="float" office:value="18" table:style-name="ce17">
            <text:p>18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52" table:formula="of:=SUM([.C32];[.D32];[.G32])" table:style-name="ce11">
            <text:p>1,052<text:s/></text:p>
          </table:table-cell>
          <table:table-cell office:value-type="float" office:value="841" table:formula="of:=SUM([.C33:.C34])" table:style-name="ce11">
            <text:p>841<text:s/></text:p>
          </table:table-cell>
          <table:table-cell office:value-type="float" office:value="184" table:formula="of:=SUM([.E32];[.F32];[.I32])" table:style-name="ce11">
            <text:p>184<text:s/></text:p>
          </table:table-cell>
          <table:table-cell office:value-type="float" office:value="182" table:formula="of:=SUM([.E33:.E34])" table:style-name="ce11">
            <text:p>182<text:s/></text:p>
          </table:table-cell>
          <table:table-cell office:value-type="float" office:value="2" table:formula="of:=SUM([.F33:.F34])" table:style-name="ce11">
            <text:p>2<text:s/></text:p>
          </table:table-cell>
          <table:table-cell office:value-type="float" office:value="27" table:formula="of:=SUM([.H32:.I32])" table:style-name="ce11">
            <text:p>27<text:s/></text:p>
          </table:table-cell>
          <table:table-cell office:value-type="float" office:value="27" table:formula="of:=SUM([.H33:.H34])" table:style-name="ce11">
            <text:p>27<text:s/></text:p>
          </table:table-cell>
          <table:table-cell office:value-type="float" office:value="0" table:formula="of:=SUM([.I33:.I34])" table:style-name="ce11">
            <text:p>—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937" table:formula="of:=SUM([.C33];[.D33];[.G33])" table:style-name="ce11">
            <text:p>937<text:s/></text:p>
          </table:table-cell>
          <table:table-cell office:value-type="float" office:value="752" table:style-name="ce17">
            <text:p>752<text:s/></text:p>
          </table:table-cell>
          <table:table-cell office:value-type="float" office:value="162" table:formula="of:=SUM([.E33:.F33])" table:style-name="ce11">
            <text:p>162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3" table:formula="of:=SUM([.H33:.I33])" table:style-name="ce11">
            <text:p>23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0" table:style-name="ce17">
            <text:p>—<text:s/></text:p>
          </table:table-cell>
          <table:table-cell table:style-name="ce35"/>
          <table:table-cell table:number-columns-repeated="16374" table:style-name="ce5"/>
        </table:table-row>
        <table:table-row table:style-name="ro18">
          <table:table-cell office:value-type="string" table:style-name="ce2">
            <text:p>連 <text:s/>江 <text:s/>縣</text:p>
          </table:table-cell>
          <table:table-cell office:value-type="float" office:value="115" table:formula="of:=SUM([.C34];[.D34];[.G34])" table:style-name="ce11">
            <text:p>115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22" table:formula="of:=SUM([.E34:.F34])" table:style-name="ce11">
            <text:p>2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4" table:formula="of:=SUM([.H34:.I34])" table:style-name="ce11">
            <text:p>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—<text:s/></text:p>
          </table:table-cell>
          <table:table-cell table:style-name="ce35"/>
          <table:table-cell table:number-columns-repeated="16374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158">
            <text:p>各縣市出生數按生母國籍分（續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office:string-value="民 國 96 年" table:formula="of:=[.D2]" table:number-columns-spanned="3" table:number-rows-spanned="1" table:style-name="ce159">
            <text:p>民 國 96 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％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總　　計</text:p>
          </table:table-cell>
          <table:table-cell office:value-type="float" office:value="100" table:formula="of:=[.B6]/[.$B6]*100" table:style-name="ce36">
            <text:p>100.00<text:s/></text:p>
          </table:table-cell>
          <table:table-cell office:value-type="float" office:value="89.773205357754364" table:formula="of:=[.C6]/[.$B6]*100" table:style-name="ce36">
            <text:p>89.77<text:s/></text:p>
          </table:table-cell>
          <table:table-cell office:value-type="float" office:value="4.9492696194976862" table:formula="of:=[.D6]/[.$B6]*100" table:style-name="ce36">
            <text:p>4.95<text:s/></text:p>
          </table:table-cell>
          <table:table-cell office:value-type="float" office:value="4.9096441535315591" table:formula="of:=[.E6]/[.$B6]*100" table:style-name="ce36">
            <text:p>4.91<text:s/></text:p>
          </table:table-cell>
          <table:table-cell office:value-type="float" office:value="3.9625465966127565E-2" table:formula="of:=[.F6]/[.$B6]*100" table:style-name="ce36">
            <text:p>0.04<text:s/></text:p>
          </table:table-cell>
          <table:table-cell office:value-type="float" office:value="5.2775250227479527" table:formula="of:=[.G6]/[.$B6]*100" table:style-name="ce36">
            <text:p>5.28<text:s/></text:p>
          </table:table-cell>
          <table:table-cell office:value-type="float" office:value="5.1674542839531536" table:formula="of:=[.H6]/[.$B6]*100" table:style-name="ce36">
            <text:p>5.17<text:s/></text:p>
          </table:table-cell>
          <table:table-cell office:value-type="float" office:value="0.1100707387947988" table:formula="of:=[.I6]/[.$B6]*100" table:style-name="ce37">
            <text:p>0.11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臺灣地區</text:p>
          </table:table-cell>
          <table:table-cell office:value-type="float" office:value="100" table:formula="of:=[.B7]/[.$B7]*100" table:style-name="ce38">
            <text:p>100.00<text:s/></text:p>
          </table:table-cell>
          <table:table-cell office:value-type="float" office:value="89.824057591880489" table:formula="of:=[.C7]/[.$B7]*100" table:style-name="ce38">
            <text:p>89.82<text:s/></text:p>
          </table:table-cell>
          <table:table-cell office:value-type="float" office:value="4.8843933478230941" table:formula="of:=[.D7]/[.$B7]*100" table:style-name="ce38">
            <text:p>4.88<text:s/></text:p>
          </table:table-cell>
          <table:table-cell office:value-type="float" office:value="4.8455463655943589" table:formula="of:=[.E7]/[.$B7]*100" table:style-name="ce38">
            <text:p>4.85<text:s/></text:p>
          </table:table-cell>
          <table:table-cell office:value-type="float" office:value="3.8846982228734964E-2" table:formula="of:=[.F7]/[.$B7]*100" table:style-name="ce38">
            <text:p>0.04<text:s/></text:p>
          </table:table-cell>
          <table:table-cell office:value-type="float" office:value="5.2915490602964175" table:formula="of:=[.G7]/[.$B7]*100" table:style-name="ce38">
            <text:p>5.29<text:s/></text:p>
          </table:table-cell>
          <table:table-cell office:value-type="float" office:value="5.1809089210373616" table:formula="of:=[.H7]/[.$B7]*100" table:style-name="ce38">
            <text:p>5.18<text:s/></text:p>
          </table:table-cell>
          <table:table-cell office:value-type="float" office:value="0.11064013925905529" table:formula="of:=[.I7]/[.$B7]*100" table:style-name="ce39">
            <text:p>0.11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00" table:formula="of:=[.B8]/[.$B8]*100" table:style-name="ce38">
            <text:p>100.00<text:s/></text:p>
          </table:table-cell>
          <table:table-cell office:value-type="float" office:value="89.294782296213825" table:formula="of:=[.C8]/[.$B8]*100" table:style-name="ce38">
            <text:p>89.29<text:s/></text:p>
          </table:table-cell>
          <table:table-cell office:value-type="float" office:value="4.9926656416238089" table:formula="of:=[.D8]/[.$B8]*100" table:style-name="ce38">
            <text:p>4.99<text:s/></text:p>
          </table:table-cell>
          <table:table-cell office:value-type="float" office:value="4.9573193361963845" table:formula="of:=[.E8]/[.$B8]*100" table:style-name="ce38">
            <text:p>4.96<text:s/></text:p>
          </table:table-cell>
          <table:table-cell office:value-type="float" office:value="3.5346305427425194E-2" table:formula="of:=[.F8]/[.$B8]*100" table:style-name="ce38">
            <text:p>0.04<text:s/></text:p>
          </table:table-cell>
          <table:table-cell office:value-type="float" office:value="5.7125520621623691" table:formula="of:=[.G8]/[.$B8]*100" table:style-name="ce38">
            <text:p>5.71<text:s/></text:p>
          </table:table-cell>
          <table:table-cell office:value-type="float" office:value="5.6253645087747204" table:formula="of:=[.H8]/[.$B8]*100" table:style-name="ce38">
            <text:p>5.63<text:s/></text:p>
          </table:table-cell>
          <table:table-cell office:value-type="float" office:value="8.7187553387648817E-2" table:formula="of:=[.I8]/[.$B8]*100" table:style-name="ce39">
            <text:p>0.09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北 <text:s/>縣</text:p>
          </table:table-cell>
          <table:table-cell office:value-type="float" office:value="100" table:formula="of:=[.B9]/[.$B9]*100" table:style-name="ce38">
            <text:p>100.00<text:s/></text:p>
          </table:table-cell>
          <table:table-cell office:value-type="float" office:value="88.703612378251762" table:formula="of:=[.C9]/[.$B9]*100" table:style-name="ce38">
            <text:p>88.70<text:s/></text:p>
          </table:table-cell>
          <table:table-cell office:value-type="float" office:value="6.1182344963629642" table:formula="of:=[.D9]/[.$B9]*100" table:style-name="ce38">
            <text:p>6.12<text:s/></text:p>
          </table:table-cell>
          <table:table-cell office:value-type="float" office:value="6.0565898162988532" table:formula="of:=[.E9]/[.$B9]*100" table:style-name="ce38">
            <text:p>6.06<text:s/></text:p>
          </table:table-cell>
          <table:table-cell office:value-type="float" office:value="6.1644680064110474E-2" table:formula="of:=[.F9]/[.$B9]*100" table:style-name="ce38">
            <text:p>0.06<text:s/></text:p>
          </table:table-cell>
          <table:table-cell office:value-type="float" office:value="5.1781531253852791" table:formula="of:=[.G9]/[.$B9]*100" table:style-name="ce38">
            <text:p>5.18<text:s/></text:p>
          </table:table-cell>
          <table:table-cell office:value-type="float" office:value="5.0178769572185917" table:formula="of:=[.H9]/[.$B9]*100" table:style-name="ce38">
            <text:p>5.02<text:s/></text:p>
          </table:table-cell>
          <table:table-cell office:value-type="float" office:value="0.16027616816668722" table:formula="of:=[.I9]/[.$B9]*100" table:style-name="ce39">
            <text:p>0.16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宜 <text:s/>蘭 <text:s/>縣</text:p>
          </table:table-cell>
          <table:table-cell office:value-type="float" office:value="100" table:formula="of:=[.B10]/[.$B10]*100" table:style-name="ce38">
            <text:p>100.00<text:s/></text:p>
          </table:table-cell>
          <table:table-cell office:value-type="float" office:value="89.146469968387777" table:formula="of:=[.C10]/[.$B10]*100" table:style-name="ce38">
            <text:p>89.15<text:s/></text:p>
          </table:table-cell>
          <table:table-cell office:value-type="float" office:value="4.6101159114857744" table:formula="of:=[.D10]/[.$B10]*100" table:style-name="ce38">
            <text:p>4.61<text:s/></text:p>
          </table:table-cell>
          <table:table-cell office:value-type="float" office:value="4.5574288724973657" table:formula="of:=[.E10]/[.$B10]*100" table:style-name="ce38">
            <text:p>4.56<text:s/></text:p>
          </table:table-cell>
          <table:table-cell office:value-type="float" office:value="5.2687038988408846E-2" table:formula="of:=[.F10]/[.$B10]*100" table:style-name="ce38">
            <text:p>0.05<text:s/></text:p>
          </table:table-cell>
          <table:table-cell office:value-type="float" office:value="6.2434141201264488" table:formula="of:=[.G10]/[.$B10]*100" table:style-name="ce38">
            <text:p>6.24<text:s/></text:p>
          </table:table-cell>
          <table:table-cell office:value-type="float" office:value="6.2434141201264488" table:formula="of:=[.H10]/[.$B10]*100" table:style-name="ce38">
            <text:p>6.24<text:s/></text:p>
          </table:table-cell>
          <table:table-cell office:value-type="float" office:value="0" table:formula="of:=[.I10]/[.$B10]*100" table:style-name="ce39">
            <text:p>—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桃 <text:s/>園 <text:s/>縣</text:p>
          </table:table-cell>
          <table:table-cell office:value-type="float" office:value="100" table:formula="of:=[.B11]/[.$B11]*100" table:style-name="ce38">
            <text:p>100.00<text:s/></text:p>
          </table:table-cell>
          <table:table-cell office:value-type="float" office:value="88.031901209158733" table:formula="of:=[.C11]/[.$B11]*100" table:style-name="ce38">
            <text:p>88.03<text:s/></text:p>
          </table:table-cell>
          <table:table-cell office:value-type="float" office:value="5.8451247748906612" table:formula="of:=[.D11]/[.$B11]*100" table:style-name="ce38">
            <text:p>5.85<text:s/></text:p>
          </table:table-cell>
          <table:table-cell office:value-type="float" office:value="5.7988165680473376" table:formula="of:=[.E11]/[.$B11]*100" table:style-name="ce38">
            <text:p>5.80<text:s/></text:p>
          </table:table-cell>
          <table:table-cell office:value-type="float" office:value="4.6308206843323901E-2" table:formula="of:=[.F11]/[.$B11]*100" table:style-name="ce38">
            <text:p>0.05<text:s/></text:p>
          </table:table-cell>
          <table:table-cell office:value-type="float" office:value="6.1229740159506045" table:formula="of:=[.G11]/[.$B11]*100" table:style-name="ce38">
            <text:p>6.12<text:s/></text:p>
          </table:table-cell>
          <table:table-cell office:value-type="float" office:value="6.0097761770002576" table:formula="of:=[.H11]/[.$B11]*100" table:style-name="ce38">
            <text:p>6.01<text:s/></text:p>
          </table:table-cell>
          <table:table-cell office:value-type="float" office:value="0.11319783895034731" table:formula="of:=[.I11]/[.$B11]*100" table:style-name="ce39">
            <text:p>0.11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新 <text:s/>竹 <text:s/>縣</text:p>
          </table:table-cell>
          <table:table-cell office:value-type="float" office:value="100" table:formula="of:=[.B12]/[.$B12]*100" table:style-name="ce38">
            <text:p>100.00<text:s/></text:p>
          </table:table-cell>
          <table:table-cell office:value-type="float" office:value="89.63789201422567" table:formula="of:=[.C12]/[.$B12]*100" table:style-name="ce38">
            <text:p>89.64<text:s/></text:p>
          </table:table-cell>
          <table:table-cell office:value-type="float" office:value="4.1060459101196249" table:formula="of:=[.D12]/[.$B12]*100" table:style-name="ce38">
            <text:p>4.11<text:s/></text:p>
          </table:table-cell>
          <table:table-cell office:value-type="float" office:value="4.0898803750404138" table:formula="of:=[.E12]/[.$B12]*100" table:style-name="ce38">
            <text:p>4.09<text:s/></text:p>
          </table:table-cell>
          <table:table-cell office:value-type="float" office:value="1.6165535079211122E-2" table:formula="of:=[.F12]/[.$B12]*100" table:style-name="ce38">
            <text:p>0.02<text:s/></text:p>
          </table:table-cell>
          <table:table-cell office:value-type="float" office:value="6.2560620756547047" table:formula="of:=[.G12]/[.$B12]*100" table:style-name="ce38">
            <text:p>6.26<text:s/></text:p>
          </table:table-cell>
          <table:table-cell office:value-type="float" office:value="6.1267377950210156" table:formula="of:=[.H12]/[.$B12]*100" table:style-name="ce38">
            <text:p>6.13<text:s/></text:p>
          </table:table-cell>
          <table:table-cell office:value-type="float" office:value="0.12932428063368898" table:formula="of:=[.I12]/[.$B12]*100" table:style-name="ce39">
            <text:p>0.13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苗 <text:s/>栗 <text:s/>縣</text:p>
          </table:table-cell>
          <table:table-cell office:value-type="float" office:value="100" table:formula="of:=[.B13]/[.$B13]*100" table:style-name="ce38">
            <text:p>100.00<text:s/></text:p>
          </table:table-cell>
          <table:table-cell office:value-type="float" office:value="84.861163940661839" table:formula="of:=[.C13]/[.$B13]*100" table:style-name="ce38">
            <text:p>84.86<text:s/></text:p>
          </table:table-cell>
          <table:table-cell office:value-type="float" office:value="7.03689615823507" table:formula="of:=[.D13]/[.$B13]*100" table:style-name="ce38">
            <text:p>7.04<text:s/></text:p>
          </table:table-cell>
          <table:table-cell office:value-type="float" office:value="6.9418029669075692" table:formula="of:=[.E13]/[.$B13]*100" table:style-name="ce38">
            <text:p>6.94<text:s/></text:p>
          </table:table-cell>
          <table:table-cell office:value-type="float" office:value="9.509319132750095E-2" table:formula="of:=[.F13]/[.$B13]*100" table:style-name="ce38">
            <text:p>0.10<text:s/></text:p>
          </table:table-cell>
          <table:table-cell office:value-type="float" office:value="8.1019399011030799" table:formula="of:=[.G13]/[.$B13]*100" table:style-name="ce38">
            <text:p>8.10<text:s/></text:p>
          </table:table-cell>
          <table:table-cell office:value-type="float" office:value="7.9688094332445791" table:formula="of:=[.H13]/[.$B13]*100" table:style-name="ce38">
            <text:p>7.97<text:s/></text:p>
          </table:table-cell>
          <table:table-cell office:value-type="float" office:value="0.13313046785850133" table:formula="of:=[.I13]/[.$B13]*100" table:style-name="ce39">
            <text:p>0.13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中 <text:s/>縣</text:p>
          </table:table-cell>
          <table:table-cell office:value-type="float" office:value="100" table:formula="of:=[.B14]/[.$B14]*100" table:style-name="ce38">
            <text:p>100.00<text:s/></text:p>
          </table:table-cell>
          <table:table-cell office:value-type="float" office:value="90.815792914106424" table:formula="of:=[.C14]/[.$B14]*100" table:style-name="ce38">
            <text:p>90.82<text:s/></text:p>
          </table:table-cell>
          <table:table-cell office:value-type="float" office:value="4.2816054386194278" table:formula="of:=[.D14]/[.$B14]*100" table:style-name="ce38">
            <text:p>4.28<text:s/></text:p>
          </table:table-cell>
          <table:table-cell office:value-type="float" office:value="4.268531834226696" table:formula="of:=[.E14]/[.$B14]*100" table:style-name="ce38">
            <text:p>4.27<text:s/></text:p>
          </table:table-cell>
          <table:table-cell office:value-type="float" office:value="1.3073604392731076E-2" table:formula="of:=[.F14]/[.$B14]*100" table:style-name="ce38">
            <text:p>0.01<text:s/></text:p>
          </table:table-cell>
          <table:table-cell office:value-type="float" office:value="4.9026016472741532" table:formula="of:=[.G14]/[.$B14]*100" table:style-name="ce38">
            <text:p>4.90<text:s/></text:p>
          </table:table-cell>
          <table:table-cell office:value-type="float" office:value="4.8568440318995947" table:formula="of:=[.H14]/[.$B14]*100" table:style-name="ce38">
            <text:p>4.86<text:s/></text:p>
          </table:table-cell>
          <table:table-cell office:value-type="float" office:value="4.5757615374558767E-2" table:formula="of:=[.I14]/[.$B14]*100" table:style-name="ce39">
            <text:p>0.05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彰 <text:s/>化 <text:s/>縣</text:p>
          </table:table-cell>
          <table:table-cell office:value-type="float" office:value="100" table:formula="of:=[.B15]/[.$B15]*100" table:style-name="ce38">
            <text:p>100.00<text:s/></text:p>
          </table:table-cell>
          <table:table-cell office:value-type="float" office:value="89.807846277021625" table:formula="of:=[.C15]/[.$B15]*100" table:style-name="ce38">
            <text:p>89.81<text:s/></text:p>
          </table:table-cell>
          <table:table-cell office:value-type="float" office:value="4.171337069655725" table:formula="of:=[.D15]/[.$B15]*100" table:style-name="ce38">
            <text:p>4.17<text:s/></text:p>
          </table:table-cell>
          <table:table-cell office:value-type="float" office:value="4.1473178542834273" table:formula="of:=[.E15]/[.$B15]*100" table:style-name="ce38">
            <text:p>4.15<text:s/></text:p>
          </table:table-cell>
          <table:table-cell office:value-type="float" office:value="2.4019215372297838E-2" table:formula="of:=[.F15]/[.$B15]*100" table:style-name="ce38">
            <text:p>0.02<text:s/></text:p>
          </table:table-cell>
          <table:table-cell office:value-type="float" office:value="6.0208166533226581" table:formula="of:=[.G15]/[.$B15]*100" table:style-name="ce38">
            <text:p>6.02<text:s/></text:p>
          </table:table-cell>
          <table:table-cell office:value-type="float" office:value="5.9807846277021621" table:formula="of:=[.H15]/[.$B15]*100" table:style-name="ce38">
            <text:p>5.98<text:s/></text:p>
          </table:table-cell>
          <table:table-cell office:value-type="float" office:value="4.0032025620496396E-2" table:formula="of:=[.I15]/[.$B15]*100" table:style-name="ce39">
            <text:p>0.04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南 <text:s/>投 <text:s/>縣</text:p>
          </table:table-cell>
          <table:table-cell office:value-type="float" office:value="100" table:formula="of:=[.B16]/[.$B16]*100" table:style-name="ce38">
            <text:p>100.00<text:s/></text:p>
          </table:table-cell>
          <table:table-cell office:value-type="float" office:value="88.16477768090671" table:formula="of:=[.C16]/[.$B16]*100" table:style-name="ce38">
            <text:p>88.16<text:s/></text:p>
          </table:table-cell>
          <table:table-cell office:value-type="float" office:value="4.6643417611159546" table:formula="of:=[.D16]/[.$B16]*100" table:style-name="ce38">
            <text:p>4.66<text:s/></text:p>
          </table:table-cell>
          <table:table-cell office:value-type="float" office:value="4.6643417611159546" table:formula="of:=[.E16]/[.$B16]*100" table:style-name="ce38">
            <text:p>4.66<text:s/></text:p>
          </table:table-cell>
          <table:table-cell office:value-type="float" office:value="0" table:formula="of:=[.F16]/[.$B16]*100" table:style-name="ce38">
            <text:p>—<text:s/></text:p>
          </table:table-cell>
          <table:table-cell office:value-type="float" office:value="7.1708805579773323" table:formula="of:=[.G16]/[.$B16]*100" table:style-name="ce38">
            <text:p>7.17<text:s/></text:p>
          </table:table-cell>
          <table:table-cell office:value-type="float" office:value="7.1708805579773323" table:formula="of:=[.H16]/[.$B16]*100" table:style-name="ce38">
            <text:p>7.17<text:s/></text:p>
          </table:table-cell>
          <table:table-cell office:value-type="float" office:value="0" table:formula="of:=[.I16]/[.$B16]*100" table:style-name="ce39">
            <text:p>—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雲 <text:s/>林 <text:s/>縣</text:p>
          </table:table-cell>
          <table:table-cell office:value-type="float" office:value="100" table:formula="of:=[.B17]/[.$B17]*100" table:style-name="ce38">
            <text:p>100.00<text:s/></text:p>
          </table:table-cell>
          <table:table-cell office:value-type="float" office:value="86.307692307692307" table:formula="of:=[.C17]/[.$B17]*100" table:style-name="ce38">
            <text:p>86.31<text:s/></text:p>
          </table:table-cell>
          <table:table-cell office:value-type="float" office:value="5.6000000000000005" table:formula="of:=[.D17]/[.$B17]*100" table:style-name="ce38">
            <text:p>5.60<text:s/></text:p>
          </table:table-cell>
          <table:table-cell office:value-type="float" office:value="5.569230769230769" table:formula="of:=[.E17]/[.$B17]*100" table:style-name="ce38">
            <text:p>5.57<text:s/></text:p>
          </table:table-cell>
          <table:table-cell office:value-type="float" office:value="3.0769230769230771E-2" table:formula="of:=[.F17]/[.$B17]*100" table:style-name="ce38">
            <text:p>0.03<text:s/></text:p>
          </table:table-cell>
          <table:table-cell office:value-type="float" office:value="8.092307692307692" table:formula="of:=[.G17]/[.$B17]*100" table:style-name="ce38">
            <text:p>8.09<text:s/></text:p>
          </table:table-cell>
          <table:table-cell office:value-type="float" office:value="8.092307692307692" table:formula="of:=[.H17]/[.$B17]*100" table:style-name="ce38">
            <text:p>8.09<text:s/></text:p>
          </table:table-cell>
          <table:table-cell office:value-type="float" office:value="0" table:formula="of:=[.I17]/[.$B17]*100" table:style-name="ce39">
            <text:p>—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嘉 <text:s/>義 <text:s/>縣</text:p>
          </table:table-cell>
          <table:table-cell office:value-type="float" office:value="100" table:formula="of:=[.B18]/[.$B18]*100" table:style-name="ce38">
            <text:p>100.00<text:s/></text:p>
          </table:table-cell>
          <table:table-cell office:value-type="float" office:value="84.940500615510871" table:formula="of:=[.C18]/[.$B18]*100" table:style-name="ce38">
            <text:p>84.94<text:s/></text:p>
          </table:table-cell>
          <table:table-cell office:value-type="float" office:value="5.9909725071809605" table:formula="of:=[.D18]/[.$B18]*100" table:style-name="ce38">
            <text:p>5.99<text:s/></text:p>
          </table:table-cell>
          <table:table-cell office:value-type="float" office:value="5.9909725071809605" table:formula="of:=[.E18]/[.$B18]*100" table:style-name="ce38">
            <text:p>5.99<text:s/></text:p>
          </table:table-cell>
          <table:table-cell office:value-type="float" office:value="0" table:formula="of:=[.F18]/[.$B18]*100" table:style-name="ce38">
            <text:p>—<text:s/></text:p>
          </table:table-cell>
          <table:table-cell office:value-type="float" office:value="9.068526877308166" table:formula="of:=[.G18]/[.$B18]*100" table:style-name="ce38">
            <text:p>9.07<text:s/></text:p>
          </table:table-cell>
          <table:table-cell office:value-type="float" office:value="9.0274928190398036" table:formula="of:=[.H18]/[.$B18]*100" table:style-name="ce38">
            <text:p>9.03<text:s/></text:p>
          </table:table-cell>
          <table:table-cell office:value-type="float" office:value="4.103405826836274E-2" table:formula="of:=[.I18]/[.$B18]*100" table:style-name="ce39">
            <text:p>0.04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南 <text:s/>縣</text:p>
          </table:table-cell>
          <table:table-cell office:value-type="float" office:value="100" table:formula="of:=[.B19]/[.$B19]*100" table:style-name="ce38">
            <text:p>100.00<text:s/></text:p>
          </table:table-cell>
          <table:table-cell office:value-type="float" office:value="90.28736912452662" table:formula="of:=[.C19]/[.$B19]*100" table:style-name="ce38">
            <text:p>90.29<text:s/></text:p>
          </table:table-cell>
          <table:table-cell office:value-type="float" office:value="4.332813544219202" table:formula="of:=[.D19]/[.$B19]*100" table:style-name="ce38">
            <text:p>4.33<text:s/></text:p>
          </table:table-cell>
          <table:table-cell office:value-type="float" office:value="4.2771218534194695" table:formula="of:=[.E19]/[.$B19]*100" table:style-name="ce38">
            <text:p>4.28<text:s/></text:p>
          </table:table-cell>
          <table:table-cell office:value-type="float" office:value="5.5691690799732685E-2" table:formula="of:=[.F19]/[.$B19]*100" table:style-name="ce38">
            <text:p>0.06<text:s/></text:p>
          </table:table-cell>
          <table:table-cell office:value-type="float" office:value="5.379817331254177" table:formula="of:=[.G19]/[.$B19]*100" table:style-name="ce38">
            <text:p>5.38<text:s/></text:p>
          </table:table-cell>
          <table:table-cell office:value-type="float" office:value="5.3352639786143907" table:formula="of:=[.H19]/[.$B19]*100" table:style-name="ce38">
            <text:p>5.34<text:s/></text:p>
          </table:table-cell>
          <table:table-cell office:value-type="float" office:value="4.4553352639786145E-2" table:formula="of:=[.I19]/[.$B19]*100" table:style-name="ce39">
            <text:p>0.04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高 <text:s/>雄 <text:s/>縣</text:p>
          </table:table-cell>
          <table:table-cell office:value-type="float" office:value="100" table:formula="of:=[.B20]/[.$B20]*100" table:style-name="ce38">
            <text:p>100.00<text:s/></text:p>
          </table:table-cell>
          <table:table-cell office:value-type="float" office:value="89.917958067456709" table:formula="of:=[.C20]/[.$B20]*100" table:style-name="ce38">
            <text:p>89.92<text:s/></text:p>
          </table:table-cell>
          <table:table-cell office:value-type="float" office:value="4.8313582497721059" table:formula="of:=[.D20]/[.$B20]*100" table:style-name="ce38">
            <text:p>4.83<text:s/></text:p>
          </table:table-cell>
          <table:table-cell office:value-type="float" office:value="4.8040109389243391" table:formula="of:=[.E20]/[.$B20]*100" table:style-name="ce38">
            <text:p>4.80<text:s/></text:p>
          </table:table-cell>
          <table:table-cell office:value-type="float" office:value="2.7347310847766634E-2" table:formula="of:=[.F20]/[.$B20]*100" table:style-name="ce38">
            <text:p>0.03<text:s/></text:p>
          </table:table-cell>
          <table:table-cell office:value-type="float" office:value="5.2506836827711938" table:formula="of:=[.G20]/[.$B20]*100" table:style-name="ce38">
            <text:p>5.25<text:s/></text:p>
          </table:table-cell>
          <table:table-cell office:value-type="float" office:value="5.1959890610756609" table:formula="of:=[.H20]/[.$B20]*100" table:style-name="ce38">
            <text:p>5.20<text:s/></text:p>
          </table:table-cell>
          <table:table-cell office:value-type="float" office:value="5.4694621695533269E-2" table:formula="of:=[.I20]/[.$B20]*100" table:style-name="ce39">
            <text:p>0.05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屏 <text:s/>東 <text:s/>縣</text:p>
          </table:table-cell>
          <table:table-cell office:value-type="float" office:value="100" table:formula="of:=[.B21]/[.$B21]*100" table:style-name="ce38">
            <text:p>100.00<text:s/></text:p>
          </table:table-cell>
          <table:table-cell office:value-type="float" office:value="88.092613009922829" table:formula="of:=[.C21]/[.$B21]*100" table:style-name="ce38">
            <text:p>88.09<text:s/></text:p>
          </table:table-cell>
          <table:table-cell office:value-type="float" office:value="3.8450937155457554" table:formula="of:=[.D21]/[.$B21]*100" table:style-name="ce38">
            <text:p>3.85<text:s/></text:p>
          </table:table-cell>
          <table:table-cell office:value-type="float" office:value="3.8313120176405735" table:formula="of:=[.E21]/[.$B21]*100" table:style-name="ce38">
            <text:p>3.83<text:s/></text:p>
          </table:table-cell>
          <table:table-cell office:value-type="float" office:value="1.3781697905181918E-2" table:formula="of:=[.F21]/[.$B21]*100" table:style-name="ce38">
            <text:p>0.01<text:s/></text:p>
          </table:table-cell>
          <table:table-cell office:value-type="float" office:value="8.062293274531422" table:formula="of:=[.G21]/[.$B21]*100" table:style-name="ce38">
            <text:p>8.06<text:s/></text:p>
          </table:table-cell>
          <table:table-cell office:value-type="float" office:value="7.9796030871003305" table:formula="of:=[.H21]/[.$B21]*100" table:style-name="ce38">
            <text:p>7.98<text:s/></text:p>
          </table:table-cell>
          <table:table-cell office:value-type="float" office:value="8.2690187431091508E-2" table:formula="of:=[.I21]/[.$B21]*100" table:style-name="ce39">
            <text:p>0.08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東 <text:s/>縣</text:p>
          </table:table-cell>
          <table:table-cell office:value-type="float" office:value="100" table:formula="of:=[.B22]/[.$B22]*100" table:style-name="ce38">
            <text:p>100.00<text:s/></text:p>
          </table:table-cell>
          <table:table-cell office:value-type="float" office:value="90.027075812274376" table:formula="of:=[.C22]/[.$B22]*100" table:style-name="ce38">
            <text:p>90.03<text:s/></text:p>
          </table:table-cell>
          <table:table-cell office:value-type="float" office:value="2.9783393501805056" table:formula="of:=[.D22]/[.$B22]*100" table:style-name="ce38">
            <text:p>2.98<text:s/></text:p>
          </table:table-cell>
          <table:table-cell office:value-type="float" office:value="2.9783393501805056" table:formula="of:=[.E22]/[.$B22]*100" table:style-name="ce38">
            <text:p>2.98<text:s/></text:p>
          </table:table-cell>
          <table:table-cell office:value-type="float" office:value="0" table:formula="of:=[.F22]/[.$B22]*100" table:style-name="ce38">
            <text:p>—<text:s/></text:p>
          </table:table-cell>
          <table:table-cell office:value-type="float" office:value="6.9945848375451263" table:formula="of:=[.G22]/[.$B22]*100" table:style-name="ce38">
            <text:p>6.99<text:s/></text:p>
          </table:table-cell>
          <table:table-cell office:value-type="float" office:value="6.9494584837545128" table:formula="of:=[.H22]/[.$B22]*100" table:style-name="ce38">
            <text:p>6.95<text:s/></text:p>
          </table:table-cell>
          <table:table-cell office:value-type="float" office:value="4.5126353790613721E-2" table:formula="of:=[.I22]/[.$B22]*100" table:style-name="ce39">
            <text:p>0.05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花 <text:s/>蓮 <text:s/>縣</text:p>
          </table:table-cell>
          <table:table-cell office:value-type="float" office:value="100" table:formula="of:=[.B23]/[.$B23]*100" table:style-name="ce38">
            <text:p>100.00<text:s/></text:p>
          </table:table-cell>
          <table:table-cell office:value-type="float" office:value="91.641388608021572" table:formula="of:=[.C23]/[.$B23]*100" table:style-name="ce38">
            <text:p>91.64<text:s/></text:p>
          </table:table-cell>
          <table:table-cell office:value-type="float" office:value="3.0670711156049881" table:formula="of:=[.D23]/[.$B23]*100" table:style-name="ce38">
            <text:p>3.07<text:s/></text:p>
          </table:table-cell>
          <table:table-cell office:value-type="float" office:value="3.0333670374115265" table:formula="of:=[.E23]/[.$B23]*100" table:style-name="ce38">
            <text:p>3.03<text:s/></text:p>
          </table:table-cell>
          <table:table-cell office:value-type="float" office:value="3.3704078193461412E-2" table:formula="of:=[.F23]/[.$B23]*100" table:style-name="ce38">
            <text:p>0.03<text:s/></text:p>
          </table:table-cell>
          <table:table-cell office:value-type="float" office:value="5.2915402763734409" table:formula="of:=[.G23]/[.$B23]*100" table:style-name="ce38">
            <text:p>5.29<text:s/></text:p>
          </table:table-cell>
          <table:table-cell office:value-type="float" office:value="5.2578361981799802" table:formula="of:=[.H23]/[.$B23]*100" table:style-name="ce38">
            <text:p>5.26<text:s/></text:p>
          </table:table-cell>
          <table:table-cell office:value-type="float" office:value="3.3704078193461412E-2" table:formula="of:=[.I23]/[.$B23]*100" table:style-name="ce39">
            <text:p>0.03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澎 <text:s/>湖 <text:s/>縣</text:p>
          </table:table-cell>
          <table:table-cell office:value-type="float" office:value="100" table:formula="of:=[.B24]/[.$B24]*100" table:style-name="ce38">
            <text:p>100.00<text:s/></text:p>
          </table:table-cell>
          <table:table-cell office:value-type="float" office:value="86.479591836734699" table:formula="of:=[.C24]/[.$B24]*100" table:style-name="ce38">
            <text:p>86.48<text:s/></text:p>
          </table:table-cell>
          <table:table-cell office:value-type="float" office:value="3.9540816326530615" table:formula="of:=[.D24]/[.$B24]*100" table:style-name="ce38">
            <text:p>3.95<text:s/></text:p>
          </table:table-cell>
          <table:table-cell office:value-type="float" office:value="3.9540816326530615" table:formula="of:=[.E24]/[.$B24]*100" table:style-name="ce38">
            <text:p>3.95<text:s/></text:p>
          </table:table-cell>
          <table:table-cell office:value-type="float" office:value="0" table:formula="of:=[.F24]/[.$B24]*100" table:style-name="ce38">
            <text:p>—<text:s/></text:p>
          </table:table-cell>
          <table:table-cell office:value-type="float" office:value="9.566326530612244" table:formula="of:=[.G24]/[.$B24]*100" table:style-name="ce38">
            <text:p>9.57<text:s/></text:p>
          </table:table-cell>
          <table:table-cell office:value-type="float" office:value="9.4387755102040813" table:formula="of:=[.H24]/[.$B24]*100" table:style-name="ce38">
            <text:p>9.44<text:s/></text:p>
          </table:table-cell>
          <table:table-cell office:value-type="float" office:value="0.12755102040816327" table:formula="of:=[.I24]/[.$B24]*100" table:style-name="ce39">
            <text:p>0.13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00" table:formula="of:=[.B25]/[.$B25]*100" table:style-name="ce38">
            <text:p>100.00<text:s/></text:p>
          </table:table-cell>
          <table:table-cell office:value-type="float" office:value="86.748216106014269" table:formula="of:=[.C25]/[.$B25]*100" table:style-name="ce38">
            <text:p>86.75<text:s/></text:p>
          </table:table-cell>
          <table:table-cell office:value-type="float" office:value="7.1355759429153922" table:formula="of:=[.D25]/[.$B25]*100" table:style-name="ce38">
            <text:p>7.14<text:s/></text:p>
          </table:table-cell>
          <table:table-cell office:value-type="float" office:value="7.067618076792388" table:formula="of:=[.E25]/[.$B25]*100" table:style-name="ce38">
            <text:p>7.07<text:s/></text:p>
          </table:table-cell>
          <table:table-cell office:value-type="float" office:value="6.7957866123003738E-2" table:formula="of:=[.F25]/[.$B25]*100" table:style-name="ce38">
            <text:p>0.07<text:s/></text:p>
          </table:table-cell>
          <table:table-cell office:value-type="float" office:value="6.1162079510703364" table:formula="of:=[.G25]/[.$B25]*100" table:style-name="ce38">
            <text:p>6.12<text:s/></text:p>
          </table:table-cell>
          <table:table-cell office:value-type="float" office:value="6.0142711518858309" table:formula="of:=[.H25]/[.$B25]*100" table:style-name="ce38">
            <text:p>6.01<text:s/></text:p>
          </table:table-cell>
          <table:table-cell office:value-type="float" office:value="0.10193679918450561" table:formula="of:=[.I25]/[.$B25]*100" table:style-name="ce39">
            <text:p>0.10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新 <text:s/>竹 <text:s/>市</text:p>
          </table:table-cell>
          <table:table-cell office:value-type="float" office:value="100" table:formula="of:=[.B26]/[.$B26]*100" table:style-name="ce38">
            <text:p>100.00<text:s/></text:p>
          </table:table-cell>
          <table:table-cell office:value-type="float" office:value="92.38588798086505" table:formula="of:=[.C26]/[.$B26]*100" table:style-name="ce38">
            <text:p>92.39<text:s/></text:p>
          </table:table-cell>
          <table:table-cell office:value-type="float" office:value="4.0063783137333067" table:formula="of:=[.D26]/[.$B26]*100" table:style-name="ce38">
            <text:p>4.01<text:s/></text:p>
          </table:table-cell>
          <table:table-cell office:value-type="float" office:value="3.9864460833167232" table:formula="of:=[.E26]/[.$B26]*100" table:style-name="ce38">
            <text:p>3.99<text:s/></text:p>
          </table:table-cell>
          <table:table-cell office:value-type="float" office:value="1.9932230416583617E-2" table:formula="of:=[.F26]/[.$B26]*100" table:style-name="ce38">
            <text:p>0.02<text:s/></text:p>
          </table:table-cell>
          <table:table-cell office:value-type="float" office:value="3.6077337054016341" table:formula="of:=[.G26]/[.$B26]*100" table:style-name="ce38">
            <text:p>3.61<text:s/></text:p>
          </table:table-cell>
          <table:table-cell office:value-type="float" office:value="3.5280047837352999" table:formula="of:=[.H26]/[.$B26]*100" table:style-name="ce38">
            <text:p>3.53<text:s/></text:p>
          </table:table-cell>
          <table:table-cell office:value-type="float" office:value="7.9728921666334468E-2" table:formula="of:=[.I26]/[.$B26]*100" table:style-name="ce39">
            <text:p>0.08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中 <text:s/>市</text:p>
          </table:table-cell>
          <table:table-cell office:value-type="float" office:value="100" table:formula="of:=[.B27]/[.$B27]*100" table:style-name="ce38">
            <text:p>100.00<text:s/></text:p>
          </table:table-cell>
          <table:table-cell office:value-type="float" office:value="93.014508328855456" table:formula="of:=[.C27]/[.$B27]*100" table:style-name="ce38">
            <text:p>93.01<text:s/></text:p>
          </table:table-cell>
          <table:table-cell office:value-type="float" office:value="3.9763567974207414" table:formula="of:=[.D27]/[.$B27]*100" table:style-name="ce38">
            <text:p>3.98<text:s/></text:p>
          </table:table-cell>
          <table:table-cell office:value-type="float" office:value="3.9548629768941428" table:formula="of:=[.E27]/[.$B27]*100" table:style-name="ce38">
            <text:p>3.95<text:s/></text:p>
          </table:table-cell>
          <table:table-cell office:value-type="float" office:value="2.1493820526598602E-2" table:formula="of:=[.F27]/[.$B27]*100" table:style-name="ce38">
            <text:p>0.02<text:s/></text:p>
          </table:table-cell>
          <table:table-cell office:value-type="float" office:value="3.0091348737238044" table:formula="of:=[.G27]/[.$B27]*100" table:style-name="ce38">
            <text:p>3.01<text:s/></text:p>
          </table:table-cell>
          <table:table-cell office:value-type="float" office:value="2.9016657710908116" table:formula="of:=[.H27]/[.$B27]*100" table:style-name="ce38">
            <text:p>2.90<text:s/></text:p>
          </table:table-cell>
          <table:table-cell office:value-type="float" office:value="0.10746910263299302" table:formula="of:=[.I27]/[.$B27]*100" table:style-name="ce39">
            <text:p>0.11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嘉 <text:s/>義 <text:s/>市</text:p>
          </table:table-cell>
          <table:table-cell office:value-type="float" office:value="100" table:formula="of:=[.B28]/[.$B28]*100" table:style-name="ce38">
            <text:p>100.00<text:s/></text:p>
          </table:table-cell>
          <table:table-cell office:value-type="float" office:value="91.934005499541698" table:formula="of:=[.C28]/[.$B28]*100" table:style-name="ce38">
            <text:p>91.93<text:s/></text:p>
          </table:table-cell>
          <table:table-cell office:value-type="float" office:value="4.1246562786434469" table:formula="of:=[.D28]/[.$B28]*100" table:style-name="ce38">
            <text:p>4.12<text:s/></text:p>
          </table:table-cell>
          <table:table-cell office:value-type="float" office:value="4.1246562786434469" table:formula="of:=[.E28]/[.$B28]*100" table:style-name="ce38">
            <text:p>4.12<text:s/></text:p>
          </table:table-cell>
          <table:table-cell office:value-type="float" office:value="0" table:formula="of:=[.F28]/[.$B28]*100" table:style-name="ce38">
            <text:p>—<text:s/></text:p>
          </table:table-cell>
          <table:table-cell office:value-type="float" office:value="3.9413382218148487" table:formula="of:=[.G28]/[.$B28]*100" table:style-name="ce38">
            <text:p>3.94<text:s/></text:p>
          </table:table-cell>
          <table:table-cell office:value-type="float" office:value="3.8038496791934002" table:formula="of:=[.H28]/[.$B28]*100" table:style-name="ce38">
            <text:p>3.80<text:s/></text:p>
          </table:table-cell>
          <table:table-cell office:value-type="float" office:value="0.13748854262144822" table:formula="of:=[.I28]/[.$B28]*100" table:style-name="ce39">
            <text:p>0.14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南 <text:s/>市</text:p>
          </table:table-cell>
          <table:table-cell office:value-type="float" office:value="100" table:formula="of:=[.B29]/[.$B29]*100" table:style-name="ce38">
            <text:p>100.00<text:s/></text:p>
          </table:table-cell>
          <table:table-cell office:value-type="float" office:value="92.462472053656981" table:formula="of:=[.C29]/[.$B29]*100" table:style-name="ce38">
            <text:p>92.46<text:s/></text:p>
          </table:table-cell>
          <table:table-cell office:value-type="float" office:value="4.024273395081444" table:formula="of:=[.D29]/[.$B29]*100" table:style-name="ce38">
            <text:p>4.02<text:s/></text:p>
          </table:table-cell>
          <table:table-cell office:value-type="float" office:value="4.0083040562120722" table:formula="of:=[.E29]/[.$B29]*100" table:style-name="ce38">
            <text:p>4.01<text:s/></text:p>
          </table:table-cell>
          <table:table-cell office:value-type="float" office:value="1.5969338869370808E-2" table:formula="of:=[.F29]/[.$B29]*100" table:style-name="ce38">
            <text:p>0.02<text:s/></text:p>
          </table:table-cell>
          <table:table-cell office:value-type="float" office:value="3.5132545512615776" table:formula="of:=[.G29]/[.$B29]*100" table:style-name="ce38">
            <text:p>3.51<text:s/></text:p>
          </table:table-cell>
          <table:table-cell office:value-type="float" office:value="3.417438518045353" table:formula="of:=[.H29]/[.$B29]*100" table:style-name="ce38">
            <text:p>3.42<text:s/></text:p>
          </table:table-cell>
          <table:table-cell office:value-type="float" office:value="9.5816033216224838E-2" table:formula="of:=[.I29]/[.$B29]*100" table:style-name="ce39">
            <text:p>0.10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臺 <text:s/>北 <text:s/>市</text:p>
          </table:table-cell>
          <table:table-cell office:value-type="float" office:value="100" table:formula="of:=[.B30]/[.$B30]*100" table:style-name="ce38">
            <text:p>100.00<text:s/></text:p>
          </table:table-cell>
          <table:table-cell office:value-type="float" office:value="92.950971322849213" table:formula="of:=[.C30]/[.$B30]*100" table:style-name="ce38">
            <text:p>92.95<text:s/></text:p>
          </table:table-cell>
          <table:table-cell office:value-type="float" office:value="4.3432007400555044" table:formula="of:=[.D30]/[.$B30]*100" table:style-name="ce38">
            <text:p>4.34<text:s/></text:p>
          </table:table-cell>
          <table:table-cell office:value-type="float" office:value="4.2691951896392233" table:formula="of:=[.E30]/[.$B30]*100" table:style-name="ce38">
            <text:p>4.27<text:s/></text:p>
          </table:table-cell>
          <table:table-cell office:value-type="float" office:value="7.4005550416281221E-2" table:formula="of:=[.F30]/[.$B30]*100" table:style-name="ce38">
            <text:p>0.07<text:s/></text:p>
          </table:table-cell>
          <table:table-cell office:value-type="float" office:value="2.705827937095282" table:formula="of:=[.G30]/[.$B30]*100" table:style-name="ce38">
            <text:p>2.71<text:s/></text:p>
          </table:table-cell>
          <table:table-cell office:value-type="float" office:value="2.432932469935245" table:formula="of:=[.H30]/[.$B30]*100" table:style-name="ce38">
            <text:p>2.43<text:s/></text:p>
          </table:table-cell>
          <table:table-cell office:value-type="float" office:value="0.27289546716003699" table:formula="of:=[.I30]/[.$B30]*100" table:style-name="ce39">
            <text:p>0.27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高 <text:s/>雄 <text:s/>市</text:p>
          </table:table-cell>
          <table:table-cell office:value-type="float" office:value="100" table:formula="of:=[.B31]/[.$B31]*100" table:style-name="ce38">
            <text:p>100.00<text:s/></text:p>
          </table:table-cell>
          <table:table-cell office:value-type="float" office:value="91.678479112815808" table:formula="of:=[.C31]/[.$B31]*100" table:style-name="ce38">
            <text:p>91.68<text:s/></text:p>
          </table:table-cell>
          <table:table-cell office:value-type="float" office:value="4.3275243892270492" table:formula="of:=[.D31]/[.$B31]*100" table:style-name="ce38">
            <text:p>4.33<text:s/></text:p>
          </table:table-cell>
          <table:table-cell office:value-type="float" office:value="4.3025097973818056" table:formula="of:=[.E31]/[.$B31]*100" table:style-name="ce38">
            <text:p>4.30<text:s/></text:p>
          </table:table-cell>
          <table:table-cell office:value-type="float" office:value="2.5014591845243059E-2" table:formula="of:=[.F31]/[.$B31]*100" table:style-name="ce38">
            <text:p>0.03<text:s/></text:p>
          </table:table-cell>
          <table:table-cell office:value-type="float" office:value="3.9939964979571418" table:formula="of:=[.G31]/[.$B31]*100" table:style-name="ce38">
            <text:p>3.99<text:s/></text:p>
          </table:table-cell>
          <table:table-cell office:value-type="float" office:value="3.8439089468856831" table:formula="of:=[.H31]/[.$B31]*100" table:style-name="ce38">
            <text:p>3.84<text:s/></text:p>
          </table:table-cell>
          <table:table-cell office:value-type="float" office:value="0.15008755107145835" table:formula="of:=[.I31]/[.$B31]*100" table:style-name="ce39">
            <text:p>0.15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0" table:formula="of:=[.B32]/[.$B32]*100" table:style-name="ce38">
            <text:p>100.00<text:s/></text:p>
          </table:table-cell>
          <table:table-cell office:value-type="float" office:value="79.942965779467684" table:formula="of:=[.C32]/[.$B32]*100" table:style-name="ce38">
            <text:p>79.94<text:s/></text:p>
          </table:table-cell>
          <table:table-cell office:value-type="float" office:value="17.490494296577946" table:formula="of:=[.D32]/[.$B32]*100" table:style-name="ce38">
            <text:p>17.49<text:s/></text:p>
          </table:table-cell>
          <table:table-cell office:value-type="float" office:value="17.300380228136884" table:formula="of:=[.E32]/[.$B32]*100" table:style-name="ce38">
            <text:p>17.30<text:s/></text:p>
          </table:table-cell>
          <table:table-cell office:value-type="float" office:value="0.19011406844106463" table:formula="of:=[.F32]/[.$B32]*100" table:style-name="ce38">
            <text:p>0.19<text:s/></text:p>
          </table:table-cell>
          <table:table-cell office:value-type="float" office:value="2.5665399239543727" table:formula="of:=[.G32]/[.$B32]*100" table:style-name="ce38">
            <text:p>2.57<text:s/></text:p>
          </table:table-cell>
          <table:table-cell office:value-type="float" office:value="2.5665399239543727" table:formula="of:=[.H32]/[.$B32]*100" table:style-name="ce38">
            <text:p>2.57<text:s/></text:p>
          </table:table-cell>
          <table:table-cell office:value-type="float" office:value="0" table:formula="of:=[.I32]/[.$B32]*100" table:style-name="ce39">
            <text:p>—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0" table:formula="of:=[.B33]/[.$B33]*100" table:style-name="ce38">
            <text:p>100.00<text:s/></text:p>
          </table:table-cell>
          <table:table-cell office:value-type="float" office:value="80.256136606189969" table:formula="of:=[.C33]/[.$B33]*100" table:style-name="ce38">
            <text:p>80.26<text:s/></text:p>
          </table:table-cell>
          <table:table-cell office:value-type="float" office:value="17.289220917822838" table:formula="of:=[.D33]/[.$B33]*100" table:style-name="ce38">
            <text:p>17.29<text:s/></text:p>
          </table:table-cell>
          <table:table-cell office:value-type="float" office:value="17.075773745997864" table:formula="of:=[.E33]/[.$B33]*100" table:style-name="ce38">
            <text:p>17.08<text:s/></text:p>
          </table:table-cell>
          <table:table-cell office:value-type="float" office:value="0.21344717182497333" table:formula="of:=[.F33]/[.$B33]*100" table:style-name="ce38">
            <text:p>0.21<text:s/></text:p>
          </table:table-cell>
          <table:table-cell office:value-type="float" office:value="2.454642475987193" table:formula="of:=[.G33]/[.$B33]*100" table:style-name="ce38">
            <text:p>2.45<text:s/></text:p>
          </table:table-cell>
          <table:table-cell office:value-type="float" office:value="2.454642475987193" table:formula="of:=[.H33]/[.$B33]*100" table:style-name="ce38">
            <text:p>2.45<text:s/></text:p>
          </table:table-cell>
          <table:table-cell office:value-type="float" office:value="0" table:formula="of:=[.I33]/[.$B33]*100" table:style-name="ce39">
            <text:p>—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連 <text:s/>江 <text:s/>縣</text:p>
          </table:table-cell>
          <table:table-cell office:value-type="float" office:value="100" table:formula="of:=[.B34]/[.$B34]*100" table:style-name="ce38">
            <text:p>100.00<text:s/></text:p>
          </table:table-cell>
          <table:table-cell office:value-type="float" office:value="77.391304347826079" table:formula="of:=[.C34]/[.$B34]*100" table:style-name="ce38">
            <text:p>77.39<text:s/></text:p>
          </table:table-cell>
          <table:table-cell office:value-type="float" office:value="19.130434782608695" table:formula="of:=[.D34]/[.$B34]*100" table:style-name="ce38">
            <text:p>19.13<text:s/></text:p>
          </table:table-cell>
          <table:table-cell office:value-type="float" office:value="19.130434782608695" table:formula="of:=[.E34]/[.$B34]*100" table:style-name="ce38">
            <text:p>19.13<text:s/></text:p>
          </table:table-cell>
          <table:table-cell office:value-type="float" office:value="0" table:formula="of:=[.F34]/[.$B34]*100" table:style-name="ce38">
            <text:p>—<text:s/></text:p>
          </table:table-cell>
          <table:table-cell office:value-type="float" office:value="3.4782608695652173" table:formula="of:=[.G34]/[.$B34]*100" table:style-name="ce38">
            <text:p>3.48<text:s/></text:p>
          </table:table-cell>
          <table:table-cell office:value-type="float" office:value="3.4782608695652173" table:formula="of:=[.H34]/[.$B34]*100" table:style-name="ce38">
            <text:p>3.48<text:s/></text:p>
          </table:table-cell>
          <table:table-cell office:value-type="float" office:value="0" table:formula="of:=[.I34]/[.$B34]*100" table:style-name="ce39">
            <text:p>—<text:s/></text:p>
          </table:table-cell>
          <table:table-cell table:number-columns-repeated="16375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1">
          <table:table-cell office:value-type="string" table:style-name="ce15">
            <text:p>說明：本表按登記日期統計。</text:p>
          </table:table-cell>
          <table:table-cell table:number-columns-repeated="7" table:style-name="ce5"/>
          <table:table-cell office:value-type="string" table:style-name="ce16">
            <text:p>內政部戶政司　編製</text:p>
          </table:table-cell>
          <table:table-cell table:number-columns-repeated="16375" table:style-name="ce5"/>
        </table:table-row>
        <table:table-row table:number-rows-repeated="1048505" table:style-name="ro11">
          <table:table-cell table:number-columns-repeated="16384"/>
        </table:table-row>
      </table:table>
      <table:table table:name="95年" table:style-name="ta3">
        <table:table-column table:style-name="co5" table:default-cell-style-name="ce1"/>
        <table:table-column table:style-name="co6" table:number-columns-repeated="8" table:default-cell-style-name="ce1"/>
        <table:table-column table:style-name="co11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9" table:number-rows-spanned="1" table:style-name="ce115">
            <text:p>各縣市出生數按生母原屬國籍分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59">
            <text:p>民 國<text:s/><text:span text:style-name="T4">95</text:span><text:s/>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人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總　　計</text:p>
          </table:table-cell>
          <table:table-cell office:value-type="float" office:value="204459" table:formula="of:=SUM([.C6];[.D6];[.G6])" table:style-name="ce11">
            <text:p>204,459<text:s/></text:p>
          </table:table-cell>
          <table:table-cell office:value-type="float" office:value="180556" table:formula="of:=SUM([.C7];[.C32])" table:style-name="ce11">
            <text:p>180,556<text:s/></text:p>
          </table:table-cell>
          <table:table-cell office:value-type="float" office:value="10423" table:formula="of:=SUM([.E6:.F6])" table:style-name="ce11">
            <text:p>10,423<text:s/></text:p>
          </table:table-cell>
          <table:table-cell office:value-type="float" office:value="10323" table:formula="of:=SUM([.E7];[.E32])" table:style-name="ce11">
            <text:p>10,323<text:s/></text:p>
          </table:table-cell>
          <table:table-cell office:value-type="float" office:value="100" table:formula="of:=SUM([.F7];[.F32])" table:style-name="ce11">
            <text:p>100<text:s/></text:p>
          </table:table-cell>
          <table:table-cell office:value-type="float" office:value="13480" table:formula="of:=SUM([.H6:.I6])" table:style-name="ce11">
            <text:p>13,480<text:s/></text:p>
          </table:table-cell>
          <table:table-cell office:value-type="float" office:value="13293" table:formula="of:=SUM([.H7];[.H32])" table:style-name="ce11">
            <text:p>13,293<text:s/></text:p>
          </table:table-cell>
          <table:table-cell office:value-type="float" office:value="187" table:formula="of:=SUM([.I7];[.I32])" table:style-name="ce11">
            <text:p>187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臺灣地區</text:p>
          </table:table-cell>
          <table:table-cell office:value-type="float" office:value="203553" table:formula="of:=SUM([.C7];[.D7];[.G7])" table:style-name="ce11">
            <text:p>203,553<text:s/></text:p>
          </table:table-cell>
          <table:table-cell office:value-type="float" office:value="179870" table:formula="of:=SUM([.C8];[.C30:.C31])" table:style-name="ce11">
            <text:p>179,870<text:s/></text:p>
          </table:table-cell>
          <table:table-cell office:value-type="float" office:value="10235" table:formula="of:=SUM([.E7:.F7])" table:style-name="ce11">
            <text:p>10,235<text:s/></text:p>
          </table:table-cell>
          <table:table-cell office:value-type="float" office:value="10135" table:formula="of:=SUM([.E8];[.E30:.E31])" table:style-name="ce11">
            <text:p>10,135<text:s/></text:p>
          </table:table-cell>
          <table:table-cell office:value-type="float" office:value="100" table:formula="of:=SUM([.F8];[.F30:.F31])" table:style-name="ce11">
            <text:p>100<text:s/></text:p>
          </table:table-cell>
          <table:table-cell office:value-type="float" office:value="13448" table:formula="of:=SUM([.H7:.I7])" table:style-name="ce11">
            <text:p>13,448<text:s/></text:p>
          </table:table-cell>
          <table:table-cell office:value-type="float" office:value="13261" table:formula="of:=SUM([.H8];[.H30:.H31])" table:style-name="ce11">
            <text:p>13,261<text:s/></text:p>
          </table:table-cell>
          <table:table-cell office:value-type="float" office:value="187" table:formula="of:=SUM([.I8];[.I30:.I31])" table:style-name="ce11">
            <text:p>187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70706" table:formula="of:=SUM([.C8];[.D8];[.G8])" table:style-name="ce11">
            <text:p>170,706<text:s/></text:p>
          </table:table-cell>
          <table:table-cell office:value-type="float" office:value="149862" table:formula="of:=SUM([.C9:.C29])" table:style-name="ce11">
            <text:p>149,862<text:s/></text:p>
          </table:table-cell>
          <table:table-cell office:value-type="float" office:value="8778" table:formula="of:=SUM([.E8:.F8])" table:style-name="ce11">
            <text:p>8,778<text:s/></text:p>
          </table:table-cell>
          <table:table-cell office:value-type="float" office:value="8701" table:formula="of:=SUM([.E9:.E29])" table:style-name="ce11">
            <text:p>8,701<text:s/></text:p>
          </table:table-cell>
          <table:table-cell office:value-type="float" office:value="77" table:formula="of:=SUM([.F9:.F29])" table:style-name="ce11">
            <text:p>77<text:s/></text:p>
          </table:table-cell>
          <table:table-cell office:value-type="float" office:value="12066" table:formula="of:=SUM([.H8:.I8])" table:style-name="ce11">
            <text:p>12,066<text:s/></text:p>
          </table:table-cell>
          <table:table-cell office:value-type="float" office:value="11945" table:formula="of:=SUM([.H9:.H29])" table:style-name="ce11">
            <text:p>11,945<text:s/></text:p>
          </table:table-cell>
          <table:table-cell office:value-type="float" office:value="121" table:formula="of:=SUM([.I9:.I29])" table:style-name="ce11">
            <text:p>121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北 <text:s/>縣</text:p>
          </table:table-cell>
          <table:table-cell office:value-type="float" office:value="32292" table:formula="of:=SUM([.C9];[.D9];[.G9])" table:style-name="ce11">
            <text:p>32,292<text:s/></text:p>
          </table:table-cell>
          <table:table-cell office:value-type="float" office:value="28149" table:style-name="ce17">
            <text:p>28,149<text:s/></text:p>
          </table:table-cell>
          <table:table-cell office:value-type="float" office:value="2080" table:formula="of:=SUM([.E9:.F9])" table:style-name="ce11">
            <text:p>2,080<text:s/></text:p>
          </table:table-cell>
          <table:table-cell office:value-type="float" office:value="2060" table:style-name="ce17">
            <text:p>2,06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063" table:formula="of:=SUM([.H9:.I9])" table:style-name="ce11">
            <text:p>2,063<text:s/></text:p>
          </table:table-cell>
          <table:table-cell office:value-type="float" office:value="2020" table:style-name="ce17">
            <text:p>2,020<text:s/></text:p>
          </table:table-cell>
          <table:table-cell office:value-type="float" office:value="43" table:style-name="ce17">
            <text:p>43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宜 <text:s/>蘭 <text:s/>縣</text:p>
          </table:table-cell>
          <table:table-cell office:value-type="float" office:value="3952" table:formula="of:=SUM([.C10];[.D10];[.G10])" table:style-name="ce11">
            <text:p>3,952<text:s/></text:p>
          </table:table-cell>
          <table:table-cell office:value-type="float" office:value="3458" table:style-name="ce17">
            <text:p>3,458<text:s/></text:p>
          </table:table-cell>
          <table:table-cell office:value-type="float" office:value="209" table:formula="of:=SUM([.E10:.F10])" table:style-name="ce11">
            <text:p>209<text:s/></text:p>
          </table:table-cell>
          <table:table-cell office:value-type="float" office:value="206" table:style-name="ce17">
            <text:p>20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85" table:formula="of:=SUM([.H10:.I10])" table:style-name="ce11">
            <text:p>285<text:s/></text:p>
          </table:table-cell>
          <table:table-cell office:value-type="float" office:value="282" table:style-name="ce17">
            <text:p>282<text:s/></text:p>
          </table:table-cell>
          <table:table-cell office:value-type="float" office:value="3" table:style-name="ce17">
            <text:p>3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桃 <text:s/>園 <text:s/>縣</text:p>
          </table:table-cell>
          <table:table-cell office:value-type="float" office:value="19205" table:formula="of:=SUM([.C11];[.D11];[.G11])" table:style-name="ce11">
            <text:p>19,205<text:s/></text:p>
          </table:table-cell>
          <table:table-cell office:value-type="float" office:value="16758" table:style-name="ce17">
            <text:p>16,758<text:s/></text:p>
          </table:table-cell>
          <table:table-cell office:value-type="float" office:value="1083" table:formula="of:=SUM([.E11:.F11])" table:style-name="ce11">
            <text:p>1,083<text:s/></text:p>
          </table:table-cell>
          <table:table-cell office:value-type="float" office:value="1069" table:style-name="ce17">
            <text:p>1,06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364" table:formula="of:=SUM([.H11:.I11])" table:style-name="ce11">
            <text:p>1,364<text:s/></text:p>
          </table:table-cell>
          <table:table-cell office:value-type="float" office:value="1343" table:style-name="ce17">
            <text:p>1,343<text:s/></text:p>
          </table:table-cell>
          <table:table-cell office:value-type="float" office:value="21" table:style-name="ce17">
            <text:p>21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新 <text:s/>竹 <text:s/>縣</text:p>
          </table:table-cell>
          <table:table-cell office:value-type="float" office:value="5898" table:formula="of:=SUM([.C12];[.D12];[.G12])" table:style-name="ce11">
            <text:p>5,898<text:s/></text:p>
          </table:table-cell>
          <table:table-cell office:value-type="float" office:value="5183" table:style-name="ce17">
            <text:p>5,183<text:s/></text:p>
          </table:table-cell>
          <table:table-cell office:value-type="float" office:value="292" table:formula="of:=SUM([.E12:.F12])" table:style-name="ce11">
            <text:p>292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23" table:formula="of:=SUM([.H12:.I12])" table:style-name="ce11">
            <text:p>423<text:s/></text:p>
          </table:table-cell>
          <table:table-cell office:value-type="float" office:value="421" table:style-name="ce17">
            <text:p>421<text:s/></text:p>
          </table:table-cell>
          <table:table-cell office:value-type="float" office:value="2" table:style-name="ce17">
            <text:p>2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苗 <text:s/>栗 <text:s/>縣</text:p>
          </table:table-cell>
          <table:table-cell office:value-type="float" office:value="5289" table:formula="of:=SUM([.C13];[.D13];[.G13])" table:style-name="ce11">
            <text:p>5,289<text:s/></text:p>
          </table:table-cell>
          <table:table-cell office:value-type="float" office:value="4395" table:style-name="ce17">
            <text:p>4,395<text:s/></text:p>
          </table:table-cell>
          <table:table-cell office:value-type="float" office:value="385" table:formula="of:=SUM([.E13:.F13])" table:style-name="ce11">
            <text:p>385<text:s/></text:p>
          </table:table-cell>
          <table:table-cell office:value-type="float" office:value="385" table:style-name="ce17">
            <text:p>385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509" table:formula="of:=SUM([.H13:.I13])" table:style-name="ce11">
            <text:p>509<text:s/></text:p>
          </table:table-cell>
          <table:table-cell office:value-type="float" office:value="505" table:style-name="ce17">
            <text:p>505<text:s/></text:p>
          </table:table-cell>
          <table:table-cell office:value-type="float" office:value="4" table:style-name="ce17">
            <text:p>4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中 <text:s/>縣</text:p>
          </table:table-cell>
          <table:table-cell office:value-type="float" office:value="14920" table:formula="of:=SUM([.C14];[.D14];[.G14])" table:style-name="ce11">
            <text:p>14,920<text:s/></text:p>
          </table:table-cell>
          <table:table-cell office:value-type="float" office:value="13309" table:style-name="ce17">
            <text:p>13,309<text:s/></text:p>
          </table:table-cell>
          <table:table-cell office:value-type="float" office:value="626" table:formula="of:=SUM([.E14:.F14])" table:style-name="ce11">
            <text:p>626<text:s/></text:p>
          </table:table-cell>
          <table:table-cell office:value-type="float" office:value="620" table:style-name="ce17">
            <text:p>62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985" table:formula="of:=SUM([.H14:.I14])" table:style-name="ce11">
            <text:p>985<text:s/></text:p>
          </table:table-cell>
          <table:table-cell office:value-type="float" office:value="977" table:style-name="ce17">
            <text:p>977<text:s/></text:p>
          </table:table-cell>
          <table:table-cell office:value-type="float" office:value="8" table:style-name="ce17">
            <text:p>8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彰 <text:s/>化 <text:s/>縣</text:p>
          </table:table-cell>
          <table:table-cell office:value-type="float" office:value="12939" table:formula="of:=SUM([.C15];[.D15];[.G15])" table:style-name="ce11">
            <text:p>12,939<text:s/></text:p>
          </table:table-cell>
          <table:table-cell office:value-type="float" office:value="11480" table:style-name="ce17">
            <text:p>11,480<text:s/></text:p>
          </table:table-cell>
          <table:table-cell office:value-type="float" office:value="517" table:formula="of:=SUM([.E15:.F15])" table:style-name="ce11">
            <text:p>517<text:s/></text:p>
          </table:table-cell>
          <table:table-cell office:value-type="float" office:value="513" table:style-name="ce17">
            <text:p>51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942" table:formula="of:=SUM([.H15:.I15])" table:style-name="ce11">
            <text:p>942<text:s/></text:p>
          </table:table-cell>
          <table:table-cell office:value-type="float" office:value="933" table:style-name="ce17">
            <text:p>933<text:s/></text:p>
          </table:table-cell>
          <table:table-cell office:value-type="float" office:value="9" table:style-name="ce17">
            <text:p>9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南 <text:s/>投 <text:s/>縣</text:p>
          </table:table-cell>
          <table:table-cell office:value-type="float" office:value="4744" table:formula="of:=SUM([.C16];[.D16];[.G16])" table:style-name="ce11">
            <text:p>4,744<text:s/></text:p>
          </table:table-cell>
          <table:table-cell office:value-type="float" office:value="4102" table:style-name="ce17">
            <text:p>4,102<text:s/></text:p>
          </table:table-cell>
          <table:table-cell office:value-type="float" office:value="224" table:formula="of:=SUM([.E16:.F16])" table:style-name="ce11">
            <text:p>224<text:s/></text:p>
          </table:table-cell>
          <table:table-cell office:value-type="float" office:value="222" table:style-name="ce17">
            <text:p>22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18" table:formula="of:=SUM([.H16:.I16])" table:style-name="ce11">
            <text:p>418<text:s/></text:p>
          </table:table-cell>
          <table:table-cell office:value-type="float" office:value="418" table:style-name="ce17">
            <text:p>418<text:s/></text:p>
          </table:table-cell>
          <table:table-cell office:value-type="float" office:value="0" table:style-name="ce17">
            <text:p>—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雲 <text:s/>林 <text:s/>縣</text:p>
          </table:table-cell>
          <table:table-cell office:value-type="float" office:value="6910" table:formula="of:=SUM([.C17];[.D17];[.G17])" table:style-name="ce11">
            <text:p>6,910<text:s/></text:p>
          </table:table-cell>
          <table:table-cell office:value-type="float" office:value="5772" table:style-name="ce17">
            <text:p>5,772<text:s/></text:p>
          </table:table-cell>
          <table:table-cell office:value-type="float" office:value="391" table:formula="of:=SUM([.E17:.F17])" table:style-name="ce11">
            <text:p>391<text:s/></text:p>
          </table:table-cell>
          <table:table-cell office:value-type="float" office:value="389" table:style-name="ce17">
            <text:p>389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747" table:formula="of:=SUM([.H17:.I17])" table:style-name="ce11">
            <text:p>747<text:s/></text:p>
          </table:table-cell>
          <table:table-cell office:value-type="float" office:value="747" table:style-name="ce17">
            <text:p>747<text:s/></text:p>
          </table:table-cell>
          <table:table-cell office:value-type="float" office:value="0" table:style-name="ce17">
            <text:p>—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嘉 <text:s/>義 <text:s/>縣</text:p>
          </table:table-cell>
          <table:table-cell office:value-type="float" office:value="5242" table:formula="of:=SUM([.C18];[.D18];[.G18])" table:style-name="ce11">
            <text:p>5,242<text:s/></text:p>
          </table:table-cell>
          <table:table-cell office:value-type="float" office:value="4358" table:style-name="ce17">
            <text:p>4,358<text:s/></text:p>
          </table:table-cell>
          <table:table-cell office:value-type="float" office:value="331" table:formula="of:=SUM([.E18:.F18])" table:style-name="ce11">
            <text:p>331<text:s/></text:p>
          </table:table-cell>
          <table:table-cell office:value-type="float" office:value="331" table:style-name="ce17">
            <text:p>33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553" table:formula="of:=SUM([.H18:.I18])" table:style-name="ce11">
            <text:p>553<text:s/></text:p>
          </table:table-cell>
          <table:table-cell office:value-type="float" office:value="551" table:style-name="ce17">
            <text:p>551<text:s/></text:p>
          </table:table-cell>
          <table:table-cell office:value-type="float" office:value="2" table:style-name="ce17">
            <text:p>2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南 <text:s/>縣</text:p>
          </table:table-cell>
          <table:table-cell office:value-type="float" office:value="9137" table:formula="of:=SUM([.C19];[.D19];[.G19])" table:style-name="ce11">
            <text:p>9,137<text:s/></text:p>
          </table:table-cell>
          <table:table-cell office:value-type="float" office:value="8088" table:style-name="ce17">
            <text:p>8,088<text:s/></text:p>
          </table:table-cell>
          <table:table-cell office:value-type="float" office:value="419" table:formula="of:=SUM([.E19:.F19])" table:style-name="ce11">
            <text:p>419<text:s/></text:p>
          </table:table-cell>
          <table:table-cell office:value-type="float" office:value="417" table:style-name="ce17">
            <text:p>41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630" table:formula="of:=SUM([.H19:.I19])" table:style-name="ce11">
            <text:p>630<text:s/></text:p>
          </table:table-cell>
          <table:table-cell office:value-type="float" office:value="624" table:style-name="ce17">
            <text:p>624<text:s/></text:p>
          </table:table-cell>
          <table:table-cell office:value-type="float" office:value="6" table:style-name="ce17">
            <text:p>6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高 <text:s/>雄 <text:s/>縣</text:p>
          </table:table-cell>
          <table:table-cell office:value-type="float" office:value="11172" table:formula="of:=SUM([.C20];[.D20];[.G20])" table:style-name="ce11">
            <text:p>11,172<text:s/></text:p>
          </table:table-cell>
          <table:table-cell office:value-type="float" office:value="9813" table:style-name="ce17">
            <text:p>9,813<text:s/></text:p>
          </table:table-cell>
          <table:table-cell office:value-type="float" office:value="586" table:formula="of:=SUM([.E20:.F20])" table:style-name="ce11">
            <text:p>586<text:s/></text:p>
          </table:table-cell>
          <table:table-cell office:value-type="float" office:value="582" table:style-name="ce17">
            <text:p>58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773" table:formula="of:=SUM([.H20:.I20])" table:style-name="ce11">
            <text:p>773<text:s/></text:p>
          </table:table-cell>
          <table:table-cell office:value-type="float" office:value="772" table:style-name="ce17">
            <text:p>772<text:s/></text:p>
          </table:table-cell>
          <table:table-cell office:value-type="float" office:value="1" table:style-name="ce17">
            <text:p>1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屏 <text:s/>東 <text:s/>縣</text:p>
          </table:table-cell>
          <table:table-cell office:value-type="float" office:value="7668" table:formula="of:=SUM([.C21];[.D21];[.G21])" table:style-name="ce11">
            <text:p>7,668<text:s/></text:p>
          </table:table-cell>
          <table:table-cell office:value-type="float" office:value="6626" table:style-name="ce17">
            <text:p>6,626<text:s/></text:p>
          </table:table-cell>
          <table:table-cell office:value-type="float" office:value="316" table:formula="of:=SUM([.E21:.F21])" table:style-name="ce11">
            <text:p>316<text:s/></text:p>
          </table:table-cell>
          <table:table-cell office:value-type="float" office:value="311" table:style-name="ce17">
            <text:p>31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726" table:formula="of:=SUM([.H21:.I21])" table:style-name="ce11">
            <text:p>726<text:s/></text:p>
          </table:table-cell>
          <table:table-cell office:value-type="float" office:value="725" table:style-name="ce17">
            <text:p>725<text:s/></text:p>
          </table:table-cell>
          <table:table-cell office:value-type="float" office:value="1" table:style-name="ce17">
            <text:p>1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東 <text:s/>縣</text:p>
          </table:table-cell>
          <table:table-cell office:value-type="float" office:value="2318" table:formula="of:=SUM([.C22];[.D22];[.G22])" table:style-name="ce11">
            <text:p>2,318<text:s/></text:p>
          </table:table-cell>
          <table:table-cell office:value-type="float" office:value="2079" table:style-name="ce17">
            <text:p>2,079<text:s/></text:p>
          </table:table-cell>
          <table:table-cell office:value-type="float" office:value="73" table:formula="of:=SUM([.E22:.F22])" table:style-name="ce11">
            <text:p>73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66" table:formula="of:=SUM([.H22:.I22])" table:style-name="ce11">
            <text:p>166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0" table:style-name="ce17">
            <text:p>—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花 <text:s/>蓮 <text:s/>縣</text:p>
          </table:table-cell>
          <table:table-cell office:value-type="float" office:value="3062" table:formula="of:=SUM([.C23];[.D23];[.G23])" table:style-name="ce11">
            <text:p>3,062<text:s/></text:p>
          </table:table-cell>
          <table:table-cell office:value-type="float" office:value="2762" table:style-name="ce17">
            <text:p>2,762<text:s/></text:p>
          </table:table-cell>
          <table:table-cell office:value-type="float" office:value="96" table:formula="of:=SUM([.E23:.F23])" table:style-name="ce11">
            <text:p>96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04" table:formula="of:=SUM([.H23:.I23])" table:style-name="ce11">
            <text:p>204<text:s/></text:p>
          </table:table-cell>
          <table:table-cell office:value-type="float" office:value="203" table:style-name="ce17">
            <text:p>203<text:s/></text:p>
          </table:table-cell>
          <table:table-cell office:value-type="float" office:value="1" table:style-name="ce17">
            <text:p>1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澎 <text:s/>湖 <text:s/>縣</text:p>
          </table:table-cell>
          <table:table-cell office:value-type="float" office:value="861" table:formula="of:=SUM([.C24];[.D24];[.G24])" table:style-name="ce11">
            <text:p>861<text:s/></text:p>
          </table:table-cell>
          <table:table-cell office:value-type="float" office:value="711" table:style-name="ce17">
            <text:p>711<text:s/></text:p>
          </table:table-cell>
          <table:table-cell office:value-type="float" office:value="42" table:formula="of:=SUM([.E24:.F24])" table:style-name="ce11">
            <text:p>42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08" table:formula="of:=SUM([.H24:.I24])" table:style-name="ce11">
            <text:p>108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0" table:style-name="ce17">
            <text:p>—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3004" table:formula="of:=SUM([.C25];[.D25];[.G25])" table:style-name="ce11">
            <text:p>3,004<text:s/></text:p>
          </table:table-cell>
          <table:table-cell office:value-type="float" office:value="2545" table:style-name="ce17">
            <text:p>2,545<text:s/></text:p>
          </table:table-cell>
          <table:table-cell office:value-type="float" office:value="206" table:formula="of:=SUM([.E25:.F25])" table:style-name="ce11">
            <text:p>206<text:s/></text:p>
          </table:table-cell>
          <table:table-cell office:value-type="float" office:value="206" table:style-name="ce17">
            <text:p>206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53" table:formula="of:=SUM([.H25:.I25])" table:style-name="ce11">
            <text:p>253<text:s/></text:p>
          </table:table-cell>
          <table:table-cell office:value-type="float" office:value="249" table:style-name="ce17">
            <text:p>249<text:s/></text:p>
          </table:table-cell>
          <table:table-cell office:value-type="float" office:value="4" table:style-name="ce17">
            <text:p>4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新 <text:s/>竹 <text:s/>市</text:p>
          </table:table-cell>
          <table:table-cell office:value-type="float" office:value="4858" table:formula="of:=SUM([.C26];[.D26];[.G26])" table:style-name="ce11">
            <text:p>4,858<text:s/></text:p>
          </table:table-cell>
          <table:table-cell office:value-type="float" office:value="4475" table:style-name="ce17">
            <text:p>4,475<text:s/></text:p>
          </table:table-cell>
          <table:table-cell office:value-type="float" office:value="177" table:formula="of:=SUM([.E26:.F26])" table:style-name="ce11">
            <text:p>177<text:s/></text:p>
          </table:table-cell>
          <table:table-cell office:value-type="float" office:value="175" table:style-name="ce17">
            <text:p>17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06" table:formula="of:=SUM([.H26:.I26])" table:style-name="ce11">
            <text:p>206<text:s/></text:p>
          </table:table-cell>
          <table:table-cell office:value-type="float" office:value="205" table:style-name="ce17">
            <text:p>205<text:s/></text:p>
          </table:table-cell>
          <table:table-cell office:value-type="float" office:value="1" table:style-name="ce17">
            <text:p>1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中 <text:s/>市</text:p>
          </table:table-cell>
          <table:table-cell office:value-type="float" office:value="8927" table:formula="of:=SUM([.C27];[.D27];[.G27])" table:style-name="ce11">
            <text:p>8,927<text:s/></text:p>
          </table:table-cell>
          <table:table-cell office:value-type="float" office:value="8236" table:style-name="ce17">
            <text:p>8,236<text:s/></text:p>
          </table:table-cell>
          <table:table-cell office:value-type="float" office:value="364" table:formula="of:=SUM([.E27:.F27])" table:style-name="ce11">
            <text:p>364<text:s/></text:p>
          </table:table-cell>
          <table:table-cell office:value-type="float" office:value="361" table:style-name="ce17">
            <text:p>36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27" table:formula="of:=SUM([.H27:.I27])" table:style-name="ce11">
            <text:p>327<text:s/></text:p>
          </table:table-cell>
          <table:table-cell office:value-type="float" office:value="320" table:style-name="ce17">
            <text:p>320<text:s/></text:p>
          </table:table-cell>
          <table:table-cell office:value-type="float" office:value="7" table:style-name="ce17">
            <text:p>7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嘉 <text:s/>義 <text:s/>市</text:p>
          </table:table-cell>
          <table:table-cell office:value-type="float" office:value="2161" table:formula="of:=SUM([.C28];[.D28];[.G28])" table:style-name="ce11">
            <text:p>2,161<text:s/></text:p>
          </table:table-cell>
          <table:table-cell office:value-type="float" office:value="1968" table:style-name="ce17">
            <text:p>1,968<text:s/></text:p>
          </table:table-cell>
          <table:table-cell office:value-type="float" office:value="85" table:formula="of:=SUM([.E28:.F28])" table:style-name="ce11">
            <text:p>85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08" table:formula="of:=SUM([.H28:.I28])" table:style-name="ce11">
            <text:p>108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1" table:style-name="ce17">
            <text:p>1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南 <text:s/>市</text:p>
          </table:table-cell>
          <table:table-cell office:value-type="float" office:value="6147" table:formula="of:=SUM([.C29];[.D29];[.G29])" table:style-name="ce11">
            <text:p>6,147<text:s/></text:p>
          </table:table-cell>
          <table:table-cell office:value-type="float" office:value="5595" table:style-name="ce17">
            <text:p>5,595<text:s/></text:p>
          </table:table-cell>
          <table:table-cell office:value-type="float" office:value="276" table:formula="of:=SUM([.E29:.F29])" table:style-name="ce11">
            <text:p>276<text:s/></text:p>
          </table:table-cell>
          <table:table-cell office:value-type="float" office:value="274" table:style-name="ce17">
            <text:p>27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76" table:formula="of:=SUM([.H29:.I29])" table:style-name="ce11">
            <text:p>276<text:s/></text:p>
          </table:table-cell>
          <table:table-cell office:value-type="float" office:value="269" table:style-name="ce17">
            <text:p>269<text:s/></text:p>
          </table:table-cell>
          <table:table-cell office:value-type="float" office:value="7" table:style-name="ce17">
            <text:p>7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臺 <text:s/>北 <text:s/>市</text:p>
          </table:table-cell>
          <table:table-cell office:value-type="float" office:value="21151" table:formula="of:=SUM([.C30];[.D30];[.G30])" table:style-name="ce11">
            <text:p>21,151<text:s/></text:p>
          </table:table-cell>
          <table:table-cell office:value-type="float" office:value="19480" table:style-name="ce17">
            <text:p>19,480<text:s/></text:p>
          </table:table-cell>
          <table:table-cell office:value-type="float" office:value="915" table:formula="of:=SUM([.E30:.F30])" table:style-name="ce11">
            <text:p>915<text:s/></text:p>
          </table:table-cell>
          <table:table-cell office:value-type="float" office:value="896" table:style-name="ce17">
            <text:p>89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756" table:formula="of:=SUM([.H30:.I30])" table:style-name="ce11">
            <text:p>756<text:s/></text:p>
          </table:table-cell>
          <table:table-cell office:value-type="float" office:value="696" table:style-name="ce17">
            <text:p>696<text:s/></text:p>
          </table:table-cell>
          <table:table-cell office:value-type="float" office:value="60" table:style-name="ce17">
            <text:p>60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高 <text:s/>雄 <text:s/>市</text:p>
          </table:table-cell>
          <table:table-cell office:value-type="float" office:value="11696" table:formula="of:=SUM([.C31];[.D31];[.G31])" table:style-name="ce11">
            <text:p>11,696<text:s/></text:p>
          </table:table-cell>
          <table:table-cell office:value-type="float" office:value="10528" table:style-name="ce17">
            <text:p>10,528<text:s/></text:p>
          </table:table-cell>
          <table:table-cell office:value-type="float" office:value="542" table:formula="of:=SUM([.E31:.F31])" table:style-name="ce11">
            <text:p>542<text:s/></text:p>
          </table:table-cell>
          <table:table-cell office:value-type="float" office:value="538" table:style-name="ce17">
            <text:p>53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626" table:formula="of:=SUM([.H31:.I31])" table:style-name="ce11">
            <text:p>626<text:s/></text:p>
          </table:table-cell>
          <table:table-cell office:value-type="float" office:value="620" table:style-name="ce17">
            <text:p>620<text:s/></text:p>
          </table:table-cell>
          <table:table-cell office:value-type="float" office:value="6" table:style-name="ce17">
            <text:p>6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906" table:formula="of:=SUM([.C32];[.D32];[.G32])" table:style-name="ce11">
            <text:p>906<text:s/></text:p>
          </table:table-cell>
          <table:table-cell office:value-type="float" office:value="686" table:formula="of:=SUM([.C33:.C34])" table:style-name="ce11">
            <text:p>686<text:s/></text:p>
          </table:table-cell>
          <table:table-cell office:value-type="float" office:value="188" table:formula="of:=SUM([.E32];[.F32];[.I32])" table:style-name="ce11">
            <text:p>188<text:s/></text:p>
          </table:table-cell>
          <table:table-cell office:value-type="float" office:value="188" table:formula="of:=SUM([.E33:.E34])" table:style-name="ce11">
            <text:p>188<text:s/></text:p>
          </table:table-cell>
          <table:table-cell office:value-type="float" office:value="0" table:formula="of:=SUM([.F33:.F34])" table:style-name="ce11">
            <text:p>—<text:s/></text:p>
          </table:table-cell>
          <table:table-cell office:value-type="float" office:value="32" table:formula="of:=SUM([.H32:.I32])" table:style-name="ce11">
            <text:p>32<text:s/></text:p>
          </table:table-cell>
          <table:table-cell office:value-type="float" office:value="32" table:formula="of:=SUM([.H33:.H34])" table:style-name="ce11">
            <text:p>32<text:s/></text:p>
          </table:table-cell>
          <table:table-cell office:value-type="float" office:value="0" table:formula="of:=SUM([.I33:.I34])" table:style-name="ce11">
            <text:p>—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812" table:formula="of:=SUM([.C33];[.D33];[.G33])" table:style-name="ce11">
            <text:p>812<text:s/></text:p>
          </table:table-cell>
          <table:table-cell office:value-type="float" office:value="614" table:style-name="ce17">
            <text:p>614<text:s/></text:p>
          </table:table-cell>
          <table:table-cell office:value-type="float" office:value="168" table:formula="of:=SUM([.E33:.F33])" table:style-name="ce11">
            <text:p>168<text:s/></text:p>
          </table:table-cell>
          <table:table-cell office:value-type="float" office:value="168" table:style-name="ce17">
            <text:p>168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30" table:formula="of:=SUM([.H33:.I33])" table:style-name="ce11">
            <text:p>30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0" table:style-name="ce17">
            <text:p>—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連 <text:s/>江 <text:s/>縣</text:p>
          </table:table-cell>
          <table:table-cell office:value-type="float" office:value="94" table:formula="of:=SUM([.C34];[.D34];[.G34])" table:style-name="ce11">
            <text:p>94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20" table:formula="of:=SUM([.E34:.F34])" table:style-name="ce11">
            <text:p>2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" table:formula="of:=SUM([.H34:.I34])" table:style-name="ce11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—<text:s/></text:p>
          </table:table-cell>
          <table:table-cell table:number-columns-repeated="16375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158">
            <text:p>各縣市出生數按生母國籍分（續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office:string-value="民 國 95 年" table:formula="of:=[.D2]" table:number-columns-spanned="3" table:number-rows-spanned="1" table:style-name="ce159">
            <text:p>民 國 95 年</text:p>
          </table:table-cell>
          <table:covered-table-cell table:number-columns-repeated="2"/>
          <table:table-cell table:number-columns-repeated="2" table:style-name="ce3"/>
          <table:table-cell office:value-type="string" table:style-name="ce6">
            <text:p>單位：％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23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總　　計</text:p>
          </table:table-cell>
          <table:table-cell office:value-type="float" office:value="100" table:formula="of:=[.B6]/[.$B6]*100" table:style-name="ce36">
            <text:p>100.00<text:s/></text:p>
          </table:table-cell>
          <table:table-cell office:value-type="float" office:value="88.309147555255578" table:formula="of:=[.C6]/[.$B6]*100" table:style-name="ce36">
            <text:p>88.31<text:s/></text:p>
          </table:table-cell>
          <table:table-cell office:value-type="float" office:value="5.0978435774409538" table:formula="of:=[.D6]/[.$B6]*100" table:style-name="ce36">
            <text:p>5.10<text:s/></text:p>
          </table:table-cell>
          <table:table-cell office:value-type="float" office:value="5.0489340161108096" table:formula="of:=[.E6]/[.$B6]*100" table:style-name="ce36">
            <text:p>5.05<text:s/></text:p>
          </table:table-cell>
          <table:table-cell office:value-type="float" office:value="4.890956133014443E-2" table:formula="of:=[.F6]/[.$B6]*100" table:style-name="ce36">
            <text:p>0.05<text:s/></text:p>
          </table:table-cell>
          <table:table-cell office:value-type="float" office:value="6.5930088673034692" table:formula="of:=[.G6]/[.$B6]*100" table:style-name="ce36">
            <text:p>6.59<text:s/></text:p>
          </table:table-cell>
          <table:table-cell office:value-type="float" office:value="6.5015479876160995" table:formula="of:=[.H6]/[.$B6]*100" table:style-name="ce36">
            <text:p>6.50<text:s/></text:p>
          </table:table-cell>
          <table:table-cell office:value-type="float" office:value="9.1460879687370086E-2" table:formula="of:=[.I6]/[.$B6]*100" table:style-name="ce37">
            <text:p>0.09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臺灣地區</text:p>
          </table:table-cell>
          <table:table-cell office:value-type="float" office:value="100" table:formula="of:=[.B7]/[.$B7]*100" table:style-name="ce38">
            <text:p>100.00<text:s/></text:p>
          </table:table-cell>
          <table:table-cell office:value-type="float" office:value="88.365192357764329" table:formula="of:=[.C7]/[.$B7]*100" table:style-name="ce38">
            <text:p>88.37<text:s/></text:p>
          </table:table-cell>
          <table:table-cell office:value-type="float" office:value="5.0281744803564674" table:formula="of:=[.D7]/[.$B7]*100" table:style-name="ce38">
            <text:p>5.03<text:s/></text:p>
          </table:table-cell>
          <table:table-cell office:value-type="float" office:value="4.9790472260295839" table:formula="of:=[.E7]/[.$B7]*100" table:style-name="ce38">
            <text:p>4.98<text:s/></text:p>
          </table:table-cell>
          <table:table-cell office:value-type="float" office:value="4.9127254326882933E-2" table:formula="of:=[.F7]/[.$B7]*100" table:style-name="ce38">
            <text:p>0.05<text:s/></text:p>
          </table:table-cell>
          <table:table-cell office:value-type="float" office:value="6.6066331618792162" table:formula="of:=[.G7]/[.$B7]*100" table:style-name="ce38">
            <text:p>6.61<text:s/></text:p>
          </table:table-cell>
          <table:table-cell office:value-type="float" office:value="6.5147651962879447" table:formula="of:=[.H7]/[.$B7]*100" table:style-name="ce38">
            <text:p>6.51<text:s/></text:p>
          </table:table-cell>
          <table:table-cell office:value-type="float" office:value="9.186796559127107E-2" table:formula="of:=[.I7]/[.$B7]*100" table:style-name="ce39">
            <text:p>0.09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00" table:formula="of:=[.B8]/[.$B8]*100" table:style-name="ce38">
            <text:p>100.00<text:s/></text:p>
          </table:table-cell>
          <table:table-cell office:value-type="float" office:value="87.789532881093805" table:formula="of:=[.C8]/[.$B8]*100" table:style-name="ce38">
            <text:p>87.79<text:s/></text:p>
          </table:table-cell>
          <table:table-cell office:value-type="float" office:value="5.1421742645249724" table:formula="of:=[.D8]/[.$B8]*100" table:style-name="ce38">
            <text:p>5.14<text:s/></text:p>
          </table:table-cell>
          <table:table-cell office:value-type="float" office:value="5.0970674727308944" table:formula="of:=[.E8]/[.$B8]*100" table:style-name="ce38">
            <text:p>5.10<text:s/></text:p>
          </table:table-cell>
          <table:table-cell office:value-type="float" office:value="4.5106791794078706E-2" table:formula="of:=[.F8]/[.$B8]*100" table:style-name="ce38">
            <text:p>0.05<text:s/></text:p>
          </table:table-cell>
          <table:table-cell office:value-type="float" office:value="7.0682928543812169" table:formula="of:=[.G8]/[.$B8]*100" table:style-name="ce38">
            <text:p>7.07<text:s/></text:p>
          </table:table-cell>
          <table:table-cell office:value-type="float" office:value="6.997410752990521" table:formula="of:=[.H8]/[.$B8]*100" table:style-name="ce38">
            <text:p>7.00<text:s/></text:p>
          </table:table-cell>
          <table:table-cell office:value-type="float" office:value="7.0882101390695104E-2" table:formula="of:=[.I8]/[.$B8]*100" table:style-name="ce39">
            <text:p>0.07<text:s/></text:p>
          </table:table-cell>
          <table:table-cell table:style-name="ce35"/>
          <table:table-cell table:number-columns-repeated="16374" table:style-name="ce5"/>
        </table:table-row>
        <table:table-row table:style-name="ro15">
          <table:table-cell office:value-type="string" table:style-name="ce2">
            <text:p>臺 <text:s/>北 <text:s/>縣</text:p>
          </table:table-cell>
          <table:table-cell office:value-type="float" office:value="100" table:formula="of:=[.B9]/[.$B9]*100" table:style-name="ce38">
            <text:p>100.00<text:s/></text:p>
          </table:table-cell>
          <table:table-cell office:value-type="float" office:value="87.17019695280564" table:formula="of:=[.C9]/[.$B9]*100" table:style-name="ce38">
            <text:p>87.17<text:s/></text:p>
          </table:table-cell>
          <table:table-cell office:value-type="float" office:value="6.4412238325281796" table:formula="of:=[.D9]/[.$B9]*100" table:style-name="ce38">
            <text:p>6.44<text:s/></text:p>
          </table:table-cell>
          <table:table-cell office:value-type="float" office:value="6.3792889879846397" table:formula="of:=[.E9]/[.$B9]*100" table:style-name="ce38">
            <text:p>6.38<text:s/></text:p>
          </table:table-cell>
          <table:table-cell office:value-type="float" office:value="6.1934844543540195E-2" table:formula="of:=[.F9]/[.$B9]*100" table:style-name="ce38">
            <text:p>0.06<text:s/></text:p>
          </table:table-cell>
          <table:table-cell office:value-type="float" office:value="6.3885792146661711" table:formula="of:=[.G9]/[.$B9]*100" table:style-name="ce38">
            <text:p>6.39<text:s/></text:p>
          </table:table-cell>
          <table:table-cell office:value-type="float" office:value="6.2554192988975608" table:formula="of:=[.H9]/[.$B9]*100" table:style-name="ce38">
            <text:p>6.26<text:s/></text:p>
          </table:table-cell>
          <table:table-cell office:value-type="float" office:value="0.13315991576861141" table:formula="of:=[.I9]/[.$B9]*100" table:style-name="ce39">
            <text:p>0.13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宜 <text:s/>蘭 <text:s/>縣</text:p>
          </table:table-cell>
          <table:table-cell office:value-type="float" office:value="100" table:formula="of:=[.B10]/[.$B10]*100" table:style-name="ce38">
            <text:p>100.00<text:s/></text:p>
          </table:table-cell>
          <table:table-cell office:value-type="float" office:value="87.5" table:formula="of:=[.C10]/[.$B10]*100" table:style-name="ce38">
            <text:p>87.50<text:s/></text:p>
          </table:table-cell>
          <table:table-cell office:value-type="float" office:value="5.2884615384615383" table:formula="of:=[.D10]/[.$B10]*100" table:style-name="ce38">
            <text:p>5.29<text:s/></text:p>
          </table:table-cell>
          <table:table-cell office:value-type="float" office:value="5.212550607287449" table:formula="of:=[.E10]/[.$B10]*100" table:style-name="ce38">
            <text:p>5.21<text:s/></text:p>
          </table:table-cell>
          <table:table-cell office:value-type="float" office:value="7.5910931174089064E-2" table:formula="of:=[.F10]/[.$B10]*100" table:style-name="ce38">
            <text:p>0.08<text:s/></text:p>
          </table:table-cell>
          <table:table-cell office:value-type="float" office:value="7.2115384615384608" table:formula="of:=[.G10]/[.$B10]*100" table:style-name="ce38">
            <text:p>7.21<text:s/></text:p>
          </table:table-cell>
          <table:table-cell office:value-type="float" office:value="7.1356275303643715" table:formula="of:=[.H10]/[.$B10]*100" table:style-name="ce38">
            <text:p>7.14<text:s/></text:p>
          </table:table-cell>
          <table:table-cell office:value-type="float" office:value="7.5910931174089064E-2" table:formula="of:=[.I10]/[.$B10]*100" table:style-name="ce39">
            <text:p>0.08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桃 <text:s/>園 <text:s/>縣</text:p>
          </table:table-cell>
          <table:table-cell office:value-type="float" office:value="100" table:formula="of:=[.B11]/[.$B11]*100" table:style-name="ce38">
            <text:p>100.00<text:s/></text:p>
          </table:table-cell>
          <table:table-cell office:value-type="float" office:value="87.258526425410054" table:formula="of:=[.C11]/[.$B11]*100" table:style-name="ce38">
            <text:p>87.26<text:s/></text:p>
          </table:table-cell>
          <table:table-cell office:value-type="float" office:value="5.6391564696693566" table:formula="of:=[.D11]/[.$B11]*100" table:style-name="ce38">
            <text:p>5.64<text:s/></text:p>
          </table:table-cell>
          <table:table-cell office:value-type="float" office:value="5.5662587867742772" table:formula="of:=[.E11]/[.$B11]*100" table:style-name="ce38">
            <text:p>5.57<text:s/></text:p>
          </table:table-cell>
          <table:table-cell office:value-type="float" office:value="7.2897682895079405E-2" table:formula="of:=[.F11]/[.$B11]*100" table:style-name="ce38">
            <text:p>0.07<text:s/></text:p>
          </table:table-cell>
          <table:table-cell office:value-type="float" office:value="7.1023171049205942" table:formula="of:=[.G11]/[.$B11]*100" table:style-name="ce38">
            <text:p>7.10<text:s/></text:p>
          </table:table-cell>
          <table:table-cell office:value-type="float" office:value="6.9929705805779747" table:formula="of:=[.H11]/[.$B11]*100" table:style-name="ce38">
            <text:p>6.99<text:s/></text:p>
          </table:table-cell>
          <table:table-cell office:value-type="float" office:value="0.10934652434261911" table:formula="of:=[.I11]/[.$B11]*100" table:style-name="ce39">
            <text:p>0.11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新 <text:s/>竹 <text:s/>縣</text:p>
          </table:table-cell>
          <table:table-cell office:value-type="float" office:value="100" table:formula="of:=[.B12]/[.$B12]*100" table:style-name="ce38">
            <text:p>100.00<text:s/></text:p>
          </table:table-cell>
          <table:table-cell office:value-type="float" office:value="87.877246524245507" table:formula="of:=[.C12]/[.$B12]*100" table:style-name="ce38">
            <text:p>87.88<text:s/></text:p>
          </table:table-cell>
          <table:table-cell office:value-type="float" office:value="4.9508307900983386" table:formula="of:=[.D12]/[.$B12]*100" table:style-name="ce38">
            <text:p>4.95<text:s/></text:p>
          </table:table-cell>
          <table:table-cell office:value-type="float" office:value="4.8999660902000679" table:formula="of:=[.E12]/[.$B12]*100" table:style-name="ce38">
            <text:p>4.90<text:s/></text:p>
          </table:table-cell>
          <table:table-cell office:value-type="float" office:value="5.0864699898270596E-2" table:formula="of:=[.F12]/[.$B12]*100" table:style-name="ce38">
            <text:p>0.05<text:s/></text:p>
          </table:table-cell>
          <table:table-cell office:value-type="float" office:value="7.1719226856561544" table:formula="of:=[.G12]/[.$B12]*100" table:style-name="ce38">
            <text:p>7.17<text:s/></text:p>
          </table:table-cell>
          <table:table-cell office:value-type="float" office:value="7.138012885723974" table:formula="of:=[.H12]/[.$B12]*100" table:style-name="ce38">
            <text:p>7.14<text:s/></text:p>
          </table:table-cell>
          <table:table-cell office:value-type="float" office:value="3.39097999321804E-2" table:formula="of:=[.I12]/[.$B12]*100" table:style-name="ce39">
            <text:p>0.03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苗 <text:s/>栗 <text:s/>縣</text:p>
          </table:table-cell>
          <table:table-cell office:value-type="float" office:value="100" table:formula="of:=[.B13]/[.$B13]*100" table:style-name="ce38">
            <text:p>100.00<text:s/></text:p>
          </table:table-cell>
          <table:table-cell office:value-type="float" office:value="83.096993760635286" table:formula="of:=[.C13]/[.$B13]*100" table:style-name="ce38">
            <text:p>83.10<text:s/></text:p>
          </table:table-cell>
          <table:table-cell office:value-type="float" office:value="7.2792588391000193" table:formula="of:=[.D13]/[.$B13]*100" table:style-name="ce38">
            <text:p>7.28<text:s/></text:p>
          </table:table-cell>
          <table:table-cell office:value-type="float" office:value="7.2792588391000193" table:formula="of:=[.E13]/[.$B13]*100" table:style-name="ce38">
            <text:p>7.28<text:s/></text:p>
          </table:table-cell>
          <table:table-cell office:value-type="float" office:value="0" table:formula="of:=[.F13]/[.$B13]*100" table:style-name="ce38">
            <text:p>—<text:s/></text:p>
          </table:table-cell>
          <table:table-cell office:value-type="float" office:value="9.6237474002646994" table:formula="of:=[.G13]/[.$B13]*100" table:style-name="ce38">
            <text:p>9.62<text:s/></text:p>
          </table:table-cell>
          <table:table-cell office:value-type="float" office:value="9.5481187370013245" table:formula="of:=[.H13]/[.$B13]*100" table:style-name="ce38">
            <text:p>9.55<text:s/></text:p>
          </table:table-cell>
          <table:table-cell office:value-type="float" office:value="7.5628663263376819E-2" table:formula="of:=[.I13]/[.$B13]*100" table:style-name="ce39">
            <text:p>0.08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中 <text:s/>縣</text:p>
          </table:table-cell>
          <table:table-cell office:value-type="float" office:value="100" table:formula="of:=[.B14]/[.$B14]*100" table:style-name="ce38">
            <text:p>100.00<text:s/></text:p>
          </table:table-cell>
          <table:table-cell office:value-type="float" office:value="89.202412868632706" table:formula="of:=[.C14]/[.$B14]*100" table:style-name="ce38">
            <text:p>89.20<text:s/></text:p>
          </table:table-cell>
          <table:table-cell office:value-type="float" office:value="4.1957104557640745" table:formula="of:=[.D14]/[.$B14]*100" table:style-name="ce38">
            <text:p>4.20<text:s/></text:p>
          </table:table-cell>
          <table:table-cell office:value-type="float" office:value="4.1554959785522785" table:formula="of:=[.E14]/[.$B14]*100" table:style-name="ce38">
            <text:p>4.16<text:s/></text:p>
          </table:table-cell>
          <table:table-cell office:value-type="float" office:value="4.0214477211796246E-2" table:formula="of:=[.F14]/[.$B14]*100" table:style-name="ce38">
            <text:p>0.04<text:s/></text:p>
          </table:table-cell>
          <table:table-cell office:value-type="float" office:value="6.6018766756032177" table:formula="of:=[.G14]/[.$B14]*100" table:style-name="ce38">
            <text:p>6.60<text:s/></text:p>
          </table:table-cell>
          <table:table-cell office:value-type="float" office:value="6.5482573726541551" table:formula="of:=[.H14]/[.$B14]*100" table:style-name="ce38">
            <text:p>6.55<text:s/></text:p>
          </table:table-cell>
          <table:table-cell office:value-type="float" office:value="5.361930294906167E-2" table:formula="of:=[.I14]/[.$B14]*100" table:style-name="ce39">
            <text:p>0.05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彰 <text:s/>化 <text:s/>縣</text:p>
          </table:table-cell>
          <table:table-cell office:value-type="float" office:value="100" table:formula="of:=[.B15]/[.$B15]*100" table:style-name="ce38">
            <text:p>100.00<text:s/></text:p>
          </table:table-cell>
          <table:table-cell office:value-type="float" office:value="88.724012674858955" table:formula="of:=[.C15]/[.$B15]*100" table:style-name="ce38">
            <text:p>88.72<text:s/></text:p>
          </table:table-cell>
          <table:table-cell office:value-type="float" office:value="3.995671999381714" table:formula="of:=[.D15]/[.$B15]*100" table:style-name="ce38">
            <text:p>4.00<text:s/></text:p>
          </table:table-cell>
          <table:table-cell office:value-type="float" office:value="3.9647577092511015" table:formula="of:=[.E15]/[.$B15]*100" table:style-name="ce38">
            <text:p>3.96<text:s/></text:p>
          </table:table-cell>
          <table:table-cell office:value-type="float" office:value="3.0914290130612872E-2" table:formula="of:=[.F15]/[.$B15]*100" table:style-name="ce38">
            <text:p>0.03<text:s/></text:p>
          </table:table-cell>
          <table:table-cell office:value-type="float" office:value="7.2803153257593314" table:formula="of:=[.G15]/[.$B15]*100" table:style-name="ce38">
            <text:p>7.28<text:s/></text:p>
          </table:table-cell>
          <table:table-cell office:value-type="float" office:value="7.2107581729654537" table:formula="of:=[.H15]/[.$B15]*100" table:style-name="ce38">
            <text:p>7.21<text:s/></text:p>
          </table:table-cell>
          <table:table-cell office:value-type="float" office:value="6.955715279387896E-2" table:formula="of:=[.I15]/[.$B15]*100" table:style-name="ce39">
            <text:p>0.07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南 <text:s/>投 <text:s/>縣</text:p>
          </table:table-cell>
          <table:table-cell office:value-type="float" office:value="100" table:formula="of:=[.B16]/[.$B16]*100" table:style-name="ce38">
            <text:p>100.00<text:s/></text:p>
          </table:table-cell>
          <table:table-cell office:value-type="float" office:value="86.46711635750421" table:formula="of:=[.C16]/[.$B16]*100" table:style-name="ce38">
            <text:p>86.47<text:s/></text:p>
          </table:table-cell>
          <table:table-cell office:value-type="float" office:value="4.7217537942664416" table:formula="of:=[.D16]/[.$B16]*100" table:style-name="ce38">
            <text:p>4.72<text:s/></text:p>
          </table:table-cell>
          <table:table-cell office:value-type="float" office:value="4.6795952782462056" table:formula="of:=[.E16]/[.$B16]*100" table:style-name="ce38">
            <text:p>4.68<text:s/></text:p>
          </table:table-cell>
          <table:table-cell office:value-type="float" office:value="4.2158516020236084E-2" table:formula="of:=[.F16]/[.$B16]*100" table:style-name="ce38">
            <text:p>0.04<text:s/></text:p>
          </table:table-cell>
          <table:table-cell office:value-type="float" office:value="8.8111298482293421" table:formula="of:=[.G16]/[.$B16]*100" table:style-name="ce38">
            <text:p>8.81<text:s/></text:p>
          </table:table-cell>
          <table:table-cell office:value-type="float" office:value="8.8111298482293421" table:formula="of:=[.H16]/[.$B16]*100" table:style-name="ce38">
            <text:p>8.81<text:s/></text:p>
          </table:table-cell>
          <table:table-cell office:value-type="float" office:value="0" table:formula="of:=[.I16]/[.$B16]*100" table:style-name="ce39">
            <text:p>—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雲 <text:s/>林 <text:s/>縣</text:p>
          </table:table-cell>
          <table:table-cell office:value-type="float" office:value="100" table:formula="of:=[.B17]/[.$B17]*100" table:style-name="ce38">
            <text:p>100.00<text:s/></text:p>
          </table:table-cell>
          <table:table-cell office:value-type="float" office:value="83.531114327062227" table:formula="of:=[.C17]/[.$B17]*100" table:style-name="ce38">
            <text:p>83.53<text:s/></text:p>
          </table:table-cell>
          <table:table-cell office:value-type="float" office:value="5.6584659913169322" table:formula="of:=[.D17]/[.$B17]*100" table:style-name="ce38">
            <text:p>5.66<text:s/></text:p>
          </table:table-cell>
          <table:table-cell office:value-type="float" office:value="5.6295224312590451" table:formula="of:=[.E17]/[.$B17]*100" table:style-name="ce38">
            <text:p>5.63<text:s/></text:p>
          </table:table-cell>
          <table:table-cell office:value-type="float" office:value="2.8943560057887119E-2" table:formula="of:=[.F17]/[.$B17]*100" table:style-name="ce38">
            <text:p>0.03<text:s/></text:p>
          </table:table-cell>
          <table:table-cell office:value-type="float" office:value="10.810419681620839" table:formula="of:=[.G17]/[.$B17]*100" table:style-name="ce38">
            <text:p>10.81<text:s/></text:p>
          </table:table-cell>
          <table:table-cell office:value-type="float" office:value="10.810419681620839" table:formula="of:=[.H17]/[.$B17]*100" table:style-name="ce38">
            <text:p>10.81<text:s/></text:p>
          </table:table-cell>
          <table:table-cell office:value-type="float" office:value="0" table:formula="of:=[.I17]/[.$B17]*100" table:style-name="ce39">
            <text:p>—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嘉 <text:s/>義 <text:s/>縣</text:p>
          </table:table-cell>
          <table:table-cell office:value-type="float" office:value="100" table:formula="of:=[.B18]/[.$B18]*100" table:style-name="ce38">
            <text:p>100.00<text:s/></text:p>
          </table:table-cell>
          <table:table-cell office:value-type="float" office:value="83.136207554368553" table:formula="of:=[.C18]/[.$B18]*100" table:style-name="ce38">
            <text:p>83.14<text:s/></text:p>
          </table:table-cell>
          <table:table-cell office:value-type="float" office:value="6.314383822968332" table:formula="of:=[.D18]/[.$B18]*100" table:style-name="ce38">
            <text:p>6.31<text:s/></text:p>
          </table:table-cell>
          <table:table-cell office:value-type="float" office:value="6.314383822968332" table:formula="of:=[.E18]/[.$B18]*100" table:style-name="ce38">
            <text:p>6.31<text:s/></text:p>
          </table:table-cell>
          <table:table-cell office:value-type="float" office:value="0" table:formula="of:=[.F18]/[.$B18]*100" table:style-name="ce38">
            <text:p>—<text:s/></text:p>
          </table:table-cell>
          <table:table-cell office:value-type="float" office:value="10.549408622663107" table:formula="of:=[.G18]/[.$B18]*100" table:style-name="ce38">
            <text:p>10.55<text:s/></text:p>
          </table:table-cell>
          <table:table-cell office:value-type="float" office:value="10.511255246089279" table:formula="of:=[.H18]/[.$B18]*100" table:style-name="ce38">
            <text:p>10.51<text:s/></text:p>
          </table:table-cell>
          <table:table-cell office:value-type="float" office:value="3.8153376573826787E-2" table:formula="of:=[.I18]/[.$B18]*100" table:style-name="ce39">
            <text:p>0.04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南 <text:s/>縣</text:p>
          </table:table-cell>
          <table:table-cell office:value-type="float" office:value="100" table:formula="of:=[.B19]/[.$B19]*100" table:style-name="ce38">
            <text:p>100.00<text:s/></text:p>
          </table:table-cell>
          <table:table-cell office:value-type="float" office:value="88.519207617379877" table:formula="of:=[.C19]/[.$B19]*100" table:style-name="ce38">
            <text:p>88.52<text:s/></text:p>
          </table:table-cell>
          <table:table-cell office:value-type="float" office:value="4.5857502462515045" table:formula="of:=[.D19]/[.$B19]*100" table:style-name="ce38">
            <text:p>4.59<text:s/></text:p>
          </table:table-cell>
          <table:table-cell office:value-type="float" office:value="4.5638612235963665" table:formula="of:=[.E19]/[.$B19]*100" table:style-name="ce38">
            <text:p>4.56<text:s/></text:p>
          </table:table-cell>
          <table:table-cell office:value-type="float" office:value="2.1889022655138448E-2" table:formula="of:=[.F19]/[.$B19]*100" table:style-name="ce38">
            <text:p>0.02<text:s/></text:p>
          </table:table-cell>
          <table:table-cell office:value-type="float" office:value="6.8950421363686107" table:formula="of:=[.G19]/[.$B19]*100" table:style-name="ce38">
            <text:p>6.90<text:s/></text:p>
          </table:table-cell>
          <table:table-cell office:value-type="float" office:value="6.8293750684031957" table:formula="of:=[.H19]/[.$B19]*100" table:style-name="ce38">
            <text:p>6.83<text:s/></text:p>
          </table:table-cell>
          <table:table-cell office:value-type="float" office:value="6.5667067965415341E-2" table:formula="of:=[.I19]/[.$B19]*100" table:style-name="ce39">
            <text:p>0.07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高 <text:s/>雄 <text:s/>縣</text:p>
          </table:table-cell>
          <table:table-cell office:value-type="float" office:value="100" table:formula="of:=[.B20]/[.$B20]*100" table:style-name="ce38">
            <text:p>100.00<text:s/></text:p>
          </table:table-cell>
          <table:table-cell office:value-type="float" office:value="87.835660580021482" table:formula="of:=[.C20]/[.$B20]*100" table:style-name="ce38">
            <text:p>87.84<text:s/></text:p>
          </table:table-cell>
          <table:table-cell office:value-type="float" office:value="5.245255997135696" table:formula="of:=[.D20]/[.$B20]*100" table:style-name="ce38">
            <text:p>5.25<text:s/></text:p>
          </table:table-cell>
          <table:table-cell office:value-type="float" office:value="5.2094522019334049" table:formula="of:=[.E20]/[.$B20]*100" table:style-name="ce38">
            <text:p>5.21<text:s/></text:p>
          </table:table-cell>
          <table:table-cell office:value-type="float" office:value="3.5803795202291447E-2" table:formula="of:=[.F20]/[.$B20]*100" table:style-name="ce38">
            <text:p>0.04<text:s/></text:p>
          </table:table-cell>
          <table:table-cell office:value-type="float" office:value="6.9190834228428217" table:formula="of:=[.G20]/[.$B20]*100" table:style-name="ce38">
            <text:p>6.92<text:s/></text:p>
          </table:table-cell>
          <table:table-cell office:value-type="float" office:value="6.9101324740422481" table:formula="of:=[.H20]/[.$B20]*100" table:style-name="ce38">
            <text:p>6.91<text:s/></text:p>
          </table:table-cell>
          <table:table-cell office:value-type="float" office:value="8.9509488005728617E-3" table:formula="of:=[.I20]/[.$B20]*100" table:style-name="ce39">
            <text:p>0.01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屏 <text:s/>東 <text:s/>縣</text:p>
          </table:table-cell>
          <table:table-cell office:value-type="float" office:value="100" table:formula="of:=[.B21]/[.$B21]*100" table:style-name="ce38">
            <text:p>100.00<text:s/></text:p>
          </table:table-cell>
          <table:table-cell office:value-type="float" office:value="86.411058946270217" table:formula="of:=[.C21]/[.$B21]*100" table:style-name="ce38">
            <text:p>86.41<text:s/></text:p>
          </table:table-cell>
          <table:table-cell office:value-type="float" office:value="4.1210224308815855" table:formula="of:=[.D21]/[.$B21]*100" table:style-name="ce38">
            <text:p>4.12<text:s/></text:p>
          </table:table-cell>
          <table:table-cell office:value-type="float" office:value="4.0558163797600422" table:formula="of:=[.E21]/[.$B21]*100" table:style-name="ce38">
            <text:p>4.06<text:s/></text:p>
          </table:table-cell>
          <table:table-cell office:value-type="float" office:value="6.5206051121544081E-2" table:formula="of:=[.F21]/[.$B21]*100" table:style-name="ce38">
            <text:p>0.07<text:s/></text:p>
          </table:table-cell>
          <table:table-cell office:value-type="float" office:value="9.4679186228482006" table:formula="of:=[.G21]/[.$B21]*100" table:style-name="ce38">
            <text:p>9.47<text:s/></text:p>
          </table:table-cell>
          <table:table-cell office:value-type="float" office:value="9.4548774126238904" table:formula="of:=[.H21]/[.$B21]*100" table:style-name="ce38">
            <text:p>9.45<text:s/></text:p>
          </table:table-cell>
          <table:table-cell office:value-type="float" office:value="1.3041210224308816E-2" table:formula="of:=[.I21]/[.$B21]*100" table:style-name="ce39">
            <text:p>0.01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東 <text:s/>縣</text:p>
          </table:table-cell>
          <table:table-cell office:value-type="float" office:value="100" table:formula="of:=[.B22]/[.$B22]*100" table:style-name="ce38">
            <text:p>100.00<text:s/></text:p>
          </table:table-cell>
          <table:table-cell office:value-type="float" office:value="89.689387402933562" table:formula="of:=[.C22]/[.$B22]*100" table:style-name="ce38">
            <text:p>89.69<text:s/></text:p>
          </table:table-cell>
          <table:table-cell office:value-type="float" office:value="3.1492666091458155" table:formula="of:=[.D22]/[.$B22]*100" table:style-name="ce38">
            <text:p>3.15<text:s/></text:p>
          </table:table-cell>
          <table:table-cell office:value-type="float" office:value="3.1492666091458155" table:formula="of:=[.E22]/[.$B22]*100" table:style-name="ce38">
            <text:p>3.15<text:s/></text:p>
          </table:table-cell>
          <table:table-cell office:value-type="float" office:value="0" table:formula="of:=[.F22]/[.$B22]*100" table:style-name="ce38">
            <text:p>—<text:s/></text:p>
          </table:table-cell>
          <table:table-cell office:value-type="float" office:value="7.1613459879206216" table:formula="of:=[.G22]/[.$B22]*100" table:style-name="ce38">
            <text:p>7.16<text:s/></text:p>
          </table:table-cell>
          <table:table-cell office:value-type="float" office:value="7.1613459879206216" table:formula="of:=[.H22]/[.$B22]*100" table:style-name="ce38">
            <text:p>7.16<text:s/></text:p>
          </table:table-cell>
          <table:table-cell office:value-type="float" office:value="0" table:formula="of:=[.I22]/[.$B22]*100" table:style-name="ce39">
            <text:p>—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花 <text:s/>蓮 <text:s/>縣</text:p>
          </table:table-cell>
          <table:table-cell office:value-type="float" office:value="100" table:formula="of:=[.B23]/[.$B23]*100" table:style-name="ce38">
            <text:p>100.00<text:s/></text:p>
          </table:table-cell>
          <table:table-cell office:value-type="float" office:value="90.20248203788374" table:formula="of:=[.C23]/[.$B23]*100" table:style-name="ce38">
            <text:p>90.20<text:s/></text:p>
          </table:table-cell>
          <table:table-cell office:value-type="float" office:value="3.1352057478772046" table:formula="of:=[.D23]/[.$B23]*100" table:style-name="ce38">
            <text:p>3.14<text:s/></text:p>
          </table:table-cell>
          <table:table-cell office:value-type="float" office:value="3.1352057478772046" table:formula="of:=[.E23]/[.$B23]*100" table:style-name="ce38">
            <text:p>3.14<text:s/></text:p>
          </table:table-cell>
          <table:table-cell office:value-type="float" office:value="0" table:formula="of:=[.F23]/[.$B23]*100" table:style-name="ce38">
            <text:p>—<text:s/></text:p>
          </table:table-cell>
          <table:table-cell office:value-type="float" office:value="6.6623122142390594" table:formula="of:=[.G23]/[.$B23]*100" table:style-name="ce38">
            <text:p>6.66<text:s/></text:p>
          </table:table-cell>
          <table:table-cell office:value-type="float" office:value="6.6296538210320053" table:formula="of:=[.H23]/[.$B23]*100" table:style-name="ce38">
            <text:p>6.63<text:s/></text:p>
          </table:table-cell>
          <table:table-cell office:value-type="float" office:value="3.2658393207054215E-2" table:formula="of:=[.I23]/[.$B23]*100" table:style-name="ce39">
            <text:p>0.03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澎 <text:s/>湖 <text:s/>縣</text:p>
          </table:table-cell>
          <table:table-cell office:value-type="float" office:value="100" table:formula="of:=[.B24]/[.$B24]*100" table:style-name="ce38">
            <text:p>100.00<text:s/></text:p>
          </table:table-cell>
          <table:table-cell office:value-type="float" office:value="82.57839721254355" table:formula="of:=[.C24]/[.$B24]*100" table:style-name="ce38">
            <text:p>82.58<text:s/></text:p>
          </table:table-cell>
          <table:table-cell office:value-type="float" office:value="4.8780487804878048" table:formula="of:=[.D24]/[.$B24]*100" table:style-name="ce38">
            <text:p>4.88<text:s/></text:p>
          </table:table-cell>
          <table:table-cell office:value-type="float" office:value="4.8780487804878048" table:formula="of:=[.E24]/[.$B24]*100" table:style-name="ce38">
            <text:p>4.88<text:s/></text:p>
          </table:table-cell>
          <table:table-cell office:value-type="float" office:value="0" table:formula="of:=[.F24]/[.$B24]*100" table:style-name="ce38">
            <text:p>—<text:s/></text:p>
          </table:table-cell>
          <table:table-cell office:value-type="float" office:value="12.543554006968641" table:formula="of:=[.G24]/[.$B24]*100" table:style-name="ce38">
            <text:p>12.54<text:s/></text:p>
          </table:table-cell>
          <table:table-cell office:value-type="float" office:value="12.543554006968641" table:formula="of:=[.H24]/[.$B24]*100" table:style-name="ce38">
            <text:p>12.54<text:s/></text:p>
          </table:table-cell>
          <table:table-cell office:value-type="float" office:value="0" table:formula="of:=[.I24]/[.$B24]*100" table:style-name="ce39">
            <text:p>—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100" table:formula="of:=[.B25]/[.$B25]*100" table:style-name="ce38">
            <text:p>100.00<text:s/></text:p>
          </table:table-cell>
          <table:table-cell office:value-type="float" office:value="84.720372836218374" table:formula="of:=[.C25]/[.$B25]*100" table:style-name="ce38">
            <text:p>84.72<text:s/></text:p>
          </table:table-cell>
          <table:table-cell office:value-type="float" office:value="6.8575233022636493" table:formula="of:=[.D25]/[.$B25]*100" table:style-name="ce38">
            <text:p>6.86<text:s/></text:p>
          </table:table-cell>
          <table:table-cell office:value-type="float" office:value="6.8575233022636493" table:formula="of:=[.E25]/[.$B25]*100" table:style-name="ce38">
            <text:p>6.86<text:s/></text:p>
          </table:table-cell>
          <table:table-cell office:value-type="float" office:value="0" table:formula="of:=[.F25]/[.$B25]*100" table:style-name="ce38">
            <text:p>—<text:s/></text:p>
          </table:table-cell>
          <table:table-cell office:value-type="float" office:value="8.4221038615179769" table:formula="of:=[.G25]/[.$B25]*100" table:style-name="ce38">
            <text:p>8.42<text:s/></text:p>
          </table:table-cell>
          <table:table-cell office:value-type="float" office:value="8.2889480692410125" table:formula="of:=[.H25]/[.$B25]*100" table:style-name="ce38">
            <text:p>8.29<text:s/></text:p>
          </table:table-cell>
          <table:table-cell office:value-type="float" office:value="0.13315579227696406" table:formula="of:=[.I25]/[.$B25]*100" table:style-name="ce39">
            <text:p>0.13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新 <text:s/>竹 <text:s/>市</text:p>
          </table:table-cell>
          <table:table-cell office:value-type="float" office:value="100" table:formula="of:=[.B26]/[.$B26]*100" table:style-name="ce38">
            <text:p>100.00<text:s/></text:p>
          </table:table-cell>
          <table:table-cell office:value-type="float" office:value="92.116097159324823" table:formula="of:=[.C26]/[.$B26]*100" table:style-name="ce38">
            <text:p>92.12<text:s/></text:p>
          </table:table-cell>
          <table:table-cell office:value-type="float" office:value="3.6434746809386578" table:formula="of:=[.D26]/[.$B26]*100" table:style-name="ce38">
            <text:p>3.64<text:s/></text:p>
          </table:table-cell>
          <table:table-cell office:value-type="float" office:value="3.6023054755043229" table:formula="of:=[.E26]/[.$B26]*100" table:style-name="ce38">
            <text:p>3.60<text:s/></text:p>
          </table:table-cell>
          <table:table-cell office:value-type="float" office:value="4.1169205434335117E-2" table:formula="of:=[.F26]/[.$B26]*100" table:style-name="ce38">
            <text:p>0.04<text:s/></text:p>
          </table:table-cell>
          <table:table-cell office:value-type="float" office:value="4.240428159736517" table:formula="of:=[.G26]/[.$B26]*100" table:style-name="ce38">
            <text:p>4.24<text:s/></text:p>
          </table:table-cell>
          <table:table-cell office:value-type="float" office:value="4.2198435570193498" table:formula="of:=[.H26]/[.$B26]*100" table:style-name="ce38">
            <text:p>4.22<text:s/></text:p>
          </table:table-cell>
          <table:table-cell office:value-type="float" office:value="2.0584602717167558E-2" table:formula="of:=[.I26]/[.$B26]*100" table:style-name="ce39">
            <text:p>0.02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中 <text:s/>市</text:p>
          </table:table-cell>
          <table:table-cell office:value-type="float" office:value="100" table:formula="of:=[.B27]/[.$B27]*100" table:style-name="ce38">
            <text:p>100.00<text:s/></text:p>
          </table:table-cell>
          <table:table-cell office:value-type="float" office:value="92.259437661028343" table:formula="of:=[.C27]/[.$B27]*100" table:style-name="ce38">
            <text:p>92.26<text:s/></text:p>
          </table:table-cell>
          <table:table-cell office:value-type="float" office:value="4.0775176431051863" table:formula="of:=[.D27]/[.$B27]*100" table:style-name="ce38">
            <text:p>4.08<text:s/></text:p>
          </table:table-cell>
          <table:table-cell office:value-type="float" office:value="4.0439117284642094" table:formula="of:=[.E27]/[.$B27]*100" table:style-name="ce38">
            <text:p>4.04<text:s/></text:p>
          </table:table-cell>
          <table:table-cell office:value-type="float" office:value="3.3605914640976814E-2" table:formula="of:=[.F27]/[.$B27]*100" table:style-name="ce38">
            <text:p>0.03<text:s/></text:p>
          </table:table-cell>
          <table:table-cell office:value-type="float" office:value="3.6630446958664726" table:formula="of:=[.G27]/[.$B27]*100" table:style-name="ce38">
            <text:p>3.66<text:s/></text:p>
          </table:table-cell>
          <table:table-cell office:value-type="float" office:value="3.5846308950375265" table:formula="of:=[.H27]/[.$B27]*100" table:style-name="ce38">
            <text:p>3.58<text:s/></text:p>
          </table:table-cell>
          <table:table-cell office:value-type="float" office:value="7.841380082894589E-2" table:formula="of:=[.I27]/[.$B27]*100" table:style-name="ce39">
            <text:p>0.08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嘉 <text:s/>義 <text:s/>市</text:p>
          </table:table-cell>
          <table:table-cell office:value-type="float" office:value="100" table:formula="of:=[.B28]/[.$B28]*100" table:style-name="ce38">
            <text:p>100.00<text:s/></text:p>
          </table:table-cell>
          <table:table-cell office:value-type="float" office:value="91.068949560388717" table:formula="of:=[.C28]/[.$B28]*100" table:style-name="ce38">
            <text:p>91.07<text:s/></text:p>
          </table:table-cell>
          <table:table-cell office:value-type="float" office:value="3.933364183248496" table:formula="of:=[.D28]/[.$B28]*100" table:style-name="ce38">
            <text:p>3.93<text:s/></text:p>
          </table:table-cell>
          <table:table-cell office:value-type="float" office:value="3.7019898195279963" table:formula="of:=[.E28]/[.$B28]*100" table:style-name="ce38">
            <text:p>3.70<text:s/></text:p>
          </table:table-cell>
          <table:table-cell office:value-type="float" office:value="0.23137436372049977" table:formula="of:=[.F28]/[.$B28]*100" table:style-name="ce38">
            <text:p>0.23<text:s/></text:p>
          </table:table-cell>
          <table:table-cell office:value-type="float" office:value="4.9976862563627948" table:formula="of:=[.G28]/[.$B28]*100" table:style-name="ce38">
            <text:p>5.00<text:s/></text:p>
          </table:table-cell>
          <table:table-cell office:value-type="float" office:value="4.9514113836186953" table:formula="of:=[.H28]/[.$B28]*100" table:style-name="ce38">
            <text:p>4.95<text:s/></text:p>
          </table:table-cell>
          <table:table-cell office:value-type="float" office:value="4.6274872744099957E-2" table:formula="of:=[.I28]/[.$B28]*100" table:style-name="ce39">
            <text:p>0.05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南 <text:s/>市</text:p>
          </table:table-cell>
          <table:table-cell office:value-type="float" office:value="100" table:formula="of:=[.B29]/[.$B29]*100" table:style-name="ce38">
            <text:p>100.00<text:s/></text:p>
          </table:table-cell>
          <table:table-cell office:value-type="float" office:value="91.020009760858954" table:formula="of:=[.C29]/[.$B29]*100" table:style-name="ce38">
            <text:p>91.02<text:s/></text:p>
          </table:table-cell>
          <table:table-cell office:value-type="float" office:value="4.4899951195705228" table:formula="of:=[.D29]/[.$B29]*100" table:style-name="ce38">
            <text:p>4.49<text:s/></text:p>
          </table:table-cell>
          <table:table-cell office:value-type="float" office:value="4.4574589230518953" table:formula="of:=[.E29]/[.$B29]*100" table:style-name="ce38">
            <text:p>4.46<text:s/></text:p>
          </table:table-cell>
          <table:table-cell office:value-type="float" office:value="3.2536196518626978E-2" table:formula="of:=[.F29]/[.$B29]*100" table:style-name="ce38">
            <text:p>0.03<text:s/></text:p>
          </table:table-cell>
          <table:table-cell office:value-type="float" office:value="4.4899951195705228" table:formula="of:=[.G29]/[.$B29]*100" table:style-name="ce38">
            <text:p>4.49<text:s/></text:p>
          </table:table-cell>
          <table:table-cell office:value-type="float" office:value="4.3761184317553274" table:formula="of:=[.H29]/[.$B29]*100" table:style-name="ce38">
            <text:p>4.38<text:s/></text:p>
          </table:table-cell>
          <table:table-cell office:value-type="float" office:value="0.1138766878151944" table:formula="of:=[.I29]/[.$B29]*100" table:style-name="ce39">
            <text:p>0.11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臺 <text:s/>北 <text:s/>市</text:p>
          </table:table-cell>
          <table:table-cell office:value-type="float" office:value="100" table:formula="of:=[.B30]/[.$B30]*100" table:style-name="ce38">
            <text:p>100.00<text:s/></text:p>
          </table:table-cell>
          <table:table-cell office:value-type="float" office:value="92.099664318471937" table:formula="of:=[.C30]/[.$B30]*100" table:style-name="ce38">
            <text:p>92.10<text:s/></text:p>
          </table:table-cell>
          <table:table-cell office:value-type="float" office:value="4.3260365940144672" table:formula="of:=[.D30]/[.$B30]*100" table:style-name="ce38">
            <text:p>4.33<text:s/></text:p>
          </table:table-cell>
          <table:table-cell office:value-type="float" office:value="4.2362063259420362" table:formula="of:=[.E30]/[.$B30]*100" table:style-name="ce38">
            <text:p>4.24<text:s/></text:p>
          </table:table-cell>
          <table:table-cell office:value-type="float" office:value="8.9830268072431552E-2" table:formula="of:=[.F30]/[.$B30]*100" table:style-name="ce38">
            <text:p>0.09<text:s/></text:p>
          </table:table-cell>
          <table:table-cell office:value-type="float" office:value="3.5742990875135923" table:formula="of:=[.G30]/[.$B30]*100" table:style-name="ce38">
            <text:p>3.57<text:s/></text:p>
          </table:table-cell>
          <table:table-cell office:value-type="float" office:value="3.2906245567585457" table:formula="of:=[.H30]/[.$B30]*100" table:style-name="ce38">
            <text:p>3.29<text:s/></text:p>
          </table:table-cell>
          <table:table-cell office:value-type="float" office:value="0.28367453075504701" table:formula="of:=[.I30]/[.$B30]*100" table:style-name="ce39">
            <text:p>0.28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高 <text:s/>雄 <text:s/>市</text:p>
          </table:table-cell>
          <table:table-cell office:value-type="float" office:value="100" table:formula="of:=[.B31]/[.$B31]*100" table:style-name="ce38">
            <text:p>100.00<text:s/></text:p>
          </table:table-cell>
          <table:table-cell office:value-type="float" office:value="90.013679890560866" table:formula="of:=[.C31]/[.$B31]*100" table:style-name="ce38">
            <text:p>90.01<text:s/></text:p>
          </table:table-cell>
          <table:table-cell office:value-type="float" office:value="4.6340629274965801" table:formula="of:=[.D31]/[.$B31]*100" table:style-name="ce38">
            <text:p>4.63<text:s/></text:p>
          </table:table-cell>
          <table:table-cell office:value-type="float" office:value="4.599863201094391" table:formula="of:=[.E31]/[.$B31]*100" table:style-name="ce38">
            <text:p>4.60<text:s/></text:p>
          </table:table-cell>
          <table:table-cell office:value-type="float" office:value="3.4199726402188782E-2" table:formula="of:=[.F31]/[.$B31]*100" table:style-name="ce38">
            <text:p>0.03<text:s/></text:p>
          </table:table-cell>
          <table:table-cell office:value-type="float" office:value="5.3522571819425444" table:formula="of:=[.G31]/[.$B31]*100" table:style-name="ce38">
            <text:p>5.35<text:s/></text:p>
          </table:table-cell>
          <table:table-cell office:value-type="float" office:value="5.3009575923392616" table:formula="of:=[.H31]/[.$B31]*100" table:style-name="ce38">
            <text:p>5.30<text:s/></text:p>
          </table:table-cell>
          <table:table-cell office:value-type="float" office:value="5.1299589603283173E-2" table:formula="of:=[.I31]/[.$B31]*100" table:style-name="ce39">
            <text:p>0.05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100" table:formula="of:=[.B32]/[.$B32]*100" table:style-name="ce38">
            <text:p>100.00<text:s/></text:p>
          </table:table-cell>
          <table:table-cell office:value-type="float" office:value="75.717439293598233" table:formula="of:=[.C32]/[.$B32]*100" table:style-name="ce38">
            <text:p>75.72<text:s/></text:p>
          </table:table-cell>
          <table:table-cell office:value-type="float" office:value="20.750551876379692" table:formula="of:=[.D32]/[.$B32]*100" table:style-name="ce38">
            <text:p>20.75<text:s/></text:p>
          </table:table-cell>
          <table:table-cell office:value-type="float" office:value="20.750551876379692" table:formula="of:=[.E32]/[.$B32]*100" table:style-name="ce38">
            <text:p>20.75<text:s/></text:p>
          </table:table-cell>
          <table:table-cell office:value-type="float" office:value="0" table:formula="of:=[.F32]/[.$B32]*100" table:style-name="ce38">
            <text:p>—<text:s/></text:p>
          </table:table-cell>
          <table:table-cell office:value-type="float" office:value="3.5320088300220749" table:formula="of:=[.G32]/[.$B32]*100" table:style-name="ce38">
            <text:p>3.53<text:s/></text:p>
          </table:table-cell>
          <table:table-cell office:value-type="float" office:value="3.5320088300220749" table:formula="of:=[.H32]/[.$B32]*100" table:style-name="ce38">
            <text:p>3.53<text:s/></text:p>
          </table:table-cell>
          <table:table-cell office:value-type="float" office:value="0" table:formula="of:=[.I32]/[.$B32]*100" table:style-name="ce39">
            <text:p>—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100" table:formula="of:=[.B33]/[.$B33]*100" table:style-name="ce38">
            <text:p>100.00<text:s/></text:p>
          </table:table-cell>
          <table:table-cell office:value-type="float" office:value="75.615763546798036" table:formula="of:=[.C33]/[.$B33]*100" table:style-name="ce38">
            <text:p>75.62<text:s/></text:p>
          </table:table-cell>
          <table:table-cell office:value-type="float" office:value="20.689655172413794" table:formula="of:=[.D33]/[.$B33]*100" table:style-name="ce38">
            <text:p>20.69<text:s/></text:p>
          </table:table-cell>
          <table:table-cell office:value-type="float" office:value="20.689655172413794" table:formula="of:=[.E33]/[.$B33]*100" table:style-name="ce38">
            <text:p>20.69<text:s/></text:p>
          </table:table-cell>
          <table:table-cell office:value-type="float" office:value="0" table:formula="of:=[.F33]/[.$B33]*100" table:style-name="ce38">
            <text:p>—<text:s/></text:p>
          </table:table-cell>
          <table:table-cell office:value-type="float" office:value="3.6945812807881775" table:formula="of:=[.G33]/[.$B33]*100" table:style-name="ce38">
            <text:p>3.69<text:s/></text:p>
          </table:table-cell>
          <table:table-cell office:value-type="float" office:value="3.6945812807881775" table:formula="of:=[.H33]/[.$B33]*100" table:style-name="ce38">
            <text:p>3.69<text:s/></text:p>
          </table:table-cell>
          <table:table-cell office:value-type="float" office:value="0" table:formula="of:=[.I33]/[.$B33]*100" table:style-name="ce39">
            <text:p>—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連 <text:s/>江 <text:s/>縣</text:p>
          </table:table-cell>
          <table:table-cell office:value-type="float" office:value="100" table:formula="of:=[.B34]/[.$B34]*100" table:style-name="ce38">
            <text:p>100.00<text:s/></text:p>
          </table:table-cell>
          <table:table-cell office:value-type="float" office:value="76.59574468085107" table:formula="of:=[.C34]/[.$B34]*100" table:style-name="ce38">
            <text:p>76.60<text:s/></text:p>
          </table:table-cell>
          <table:table-cell office:value-type="float" office:value="21.276595744680851" table:formula="of:=[.D34]/[.$B34]*100" table:style-name="ce38">
            <text:p>21.28<text:s/></text:p>
          </table:table-cell>
          <table:table-cell office:value-type="float" office:value="21.276595744680851" table:formula="of:=[.E34]/[.$B34]*100" table:style-name="ce38">
            <text:p>21.28<text:s/></text:p>
          </table:table-cell>
          <table:table-cell office:value-type="float" office:value="0" table:formula="of:=[.F34]/[.$B34]*100" table:style-name="ce38">
            <text:p>—<text:s/></text:p>
          </table:table-cell>
          <table:table-cell office:value-type="float" office:value="2.1276595744680851" table:formula="of:=[.G34]/[.$B34]*100" table:style-name="ce38">
            <text:p>2.13<text:s/></text:p>
          </table:table-cell>
          <table:table-cell office:value-type="float" office:value="2.1276595744680851" table:formula="of:=[.H34]/[.$B34]*100" table:style-name="ce38">
            <text:p>2.13<text:s/></text:p>
          </table:table-cell>
          <table:table-cell office:value-type="float" office:value="0" table:formula="of:=[.I34]/[.$B34]*100" table:style-name="ce39">
            <text:p>—<text:s/></text:p>
          </table:table-cell>
          <table:table-cell table:number-columns-repeated="16375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1">
          <table:table-cell office:value-type="string" table:style-name="ce15">
            <text:p>說明：本表按登記日期統計。</text:p>
          </table:table-cell>
          <table:table-cell table:number-columns-repeated="7" table:style-name="ce5"/>
          <table:table-cell office:value-type="string" table:style-name="ce16">
            <text:p>內政部戶政司　編製</text:p>
          </table:table-cell>
          <table:table-cell table:number-columns-repeated="16375" table:style-name="ce5"/>
        </table:table-row>
        <table:table-row table:number-rows-repeated="1048505" table:style-name="ro11">
          <table:table-cell table:number-columns-repeated="16384"/>
        </table:table-row>
      </table:table>
      <table:table table:name="94年" table:style-name="ta3">
        <table:table-column table:style-name="co5" table:default-cell-style-name="ce1"/>
        <table:table-column table:style-name="co6" table:number-columns-repeated="8" table:default-cell-style-name="ce1"/>
        <table:table-column table:style-name="co11" table:default-cell-style-name="ce1"/>
        <table:table-column table:style-name="co9" table:number-columns-repeated="16374" table:default-cell-style-name="ce1"/>
        <table:table-row table:style-name="ro12">
          <table:table-cell office:value-type="string" table:number-columns-spanned="9" table:number-rows-spanned="1" table:style-name="ce115">
            <text:p>各縣市出生數按生母原屬國籍分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60">
            <text:p>民 國<text:s/><text:span text:style-name="T4">94</text:span><text:s/>年</text:p>
          </table:table-cell>
          <table:covered-table-cell table:number-columns-repeated="2"/>
          <table:table-cell table:number-columns-repeated="2" table:style-name="ce3"/>
          <table:table-cell office:value-type="string" table:style-name="ce19">
            <text:p>單位：人</text:p>
          </table:table-cell>
          <table:table-cell table:number-columns-repeated="16375" table:style-name="ce18"/>
        </table:table-row>
        <table:table-row table:style-name="ro13">
          <table:table-cell office:value-type="string" table:number-columns-spanned="1" table:number-rows-spanned="3" table:style-name="ce161">
            <text:p>區<text:s/>域 別</text:p>
          </table:table-cell>
          <table:table-cell office:value-type="string" table:number-columns-spanned="1" table:number-rows-spanned="3" table:style-name="ce162">
            <text:p>總　計</text:p>
          </table:table-cell>
          <table:table-cell office:value-type="string" table:number-columns-spanned="7" table:number-rows-spanned="1" table:style-name="ce132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18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63">
            <text:p>本國籍</text:p>
          </table:table-cell>
          <table:table-cell office:value-type="string" table:number-columns-spanned="3" table:number-rows-spanned="1" table:style-name="ce162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32">
            <text:p>外　　　國　　　籍</text:p>
          </table:table-cell>
          <table:covered-table-cell table:number-columns-repeated="2"/>
          <table:table-cell table:number-columns-repeated="16375" table:style-name="ce18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合　計</text:p>
          </table:table-cell>
          <table:table-cell office:value-type="string" table:style-name="ce21">
            <text:p>大陸地區</text:p>
          </table:table-cell>
          <table:table-cell office:value-type="string" table:style-name="ce21">
            <text:p>港澳地區</text:p>
          </table:table-cell>
          <table:table-cell office:value-type="string" table:style-name="ce20">
            <text:p>合　計</text:p>
          </table:table-cell>
          <table:table-cell office:value-type="string" table:style-name="ce22">
            <text:p>東南亞</text:p>
            <text:p>地　區</text:p>
          </table:table-cell>
          <table:table-cell office:value-type="string" table:style-name="ce23">
            <text:p>其他地區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2">
            <text:p>總　　計</text:p>
          </table:table-cell>
          <table:table-cell office:value-type="float" office:value="205854" table:formula="of:=SUM([.C6];[.D6];[.G6])" table:style-name="ce25">
            <text:p>205,854<text:s/></text:p>
          </table:table-cell>
          <table:table-cell office:value-type="float" office:value="179345" table:formula="of:=SUM([.C7];[.C32])" table:style-name="ce25">
            <text:p>179,345<text:s/></text:p>
          </table:table-cell>
          <table:table-cell office:value-type="float" office:value="10022" table:formula="of:=SUM([.E6:.F6])" table:style-name="ce25">
            <text:p>10,022<text:s/></text:p>
          </table:table-cell>
          <table:table-cell office:value-type="float" office:value="9955" table:formula="of:=SUM([.E7];[.E32])" table:style-name="ce25">
            <text:p>9,955<text:s/></text:p>
          </table:table-cell>
          <table:table-cell office:value-type="float" office:value="67" table:formula="of:=SUM([.F7];[.F32])" table:style-name="ce25">
            <text:p>67<text:s/></text:p>
          </table:table-cell>
          <table:table-cell office:value-type="float" office:value="16487" table:formula="of:=SUM([.H6:.I6])" table:style-name="ce25">
            <text:p>16,487<text:s/></text:p>
          </table:table-cell>
          <table:table-cell office:value-type="float" office:value="16287" table:formula="of:=SUM([.H7];[.H32])" table:style-name="ce25">
            <text:p>16,287<text:s/></text:p>
          </table:table-cell>
          <table:table-cell office:value-type="float" office:value="200" table:formula="of:=SUM([.I7];[.I32])" table:style-name="ce25">
            <text:p>200<text:s/></text:p>
          </table:table-cell>
          <table:table-cell table:style-name="ce30"/>
          <table:table-cell table:number-columns-repeated="16374" table:style-name="ce18"/>
        </table:table-row>
        <table:table-row table:style-name="ro15">
          <table:table-cell office:value-type="string" table:style-name="ce24">
            <text:p>臺灣地區</text:p>
          </table:table-cell>
          <table:table-cell office:value-type="float" office:value="205008" table:formula="of:=SUM([.C7];[.D7];[.G7])" table:style-name="ce25">
            <text:p>205,008<text:s/></text:p>
          </table:table-cell>
          <table:table-cell office:value-type="float" office:value="178709" table:formula="of:=SUM([.C8];[.C30:.C31])" table:style-name="ce25">
            <text:p>178,709<text:s/></text:p>
          </table:table-cell>
          <table:table-cell office:value-type="float" office:value="9857" table:formula="of:=SUM([.E7:.F7])" table:style-name="ce25">
            <text:p>9,857<text:s/></text:p>
          </table:table-cell>
          <table:table-cell office:value-type="float" office:value="9790" table:formula="of:=SUM([.E8];[.E30:.E31])" table:style-name="ce25">
            <text:p>9,790<text:s/></text:p>
          </table:table-cell>
          <table:table-cell office:value-type="float" office:value="67" table:formula="of:=SUM([.F8];[.F30:.F31])" table:style-name="ce25">
            <text:p>67<text:s/></text:p>
          </table:table-cell>
          <table:table-cell office:value-type="float" office:value="16442" table:formula="of:=SUM([.H7:.I7])" table:style-name="ce25">
            <text:p>16,442<text:s/></text:p>
          </table:table-cell>
          <table:table-cell office:value-type="float" office:value="16242" table:formula="of:=SUM([.H8];[.H30:.H31])" table:style-name="ce25">
            <text:p>16,242<text:s/></text:p>
          </table:table-cell>
          <table:table-cell office:value-type="float" office:value="200" table:formula="of:=SUM([.I8];[.I30:.I31])" table:style-name="ce25">
            <text:p>200<text:s/></text:p>
          </table:table-cell>
          <table:table-cell table:style-name="ce30"/>
          <table:table-cell table:number-columns-repeated="16374" table:style-name="ce18"/>
        </table:table-row>
        <table:table-row table:style-name="ro15">
          <table:table-cell office:value-type="string" table:style-name="ce24">
            <text:p>臺 <text:s/>灣 <text:s/>省</text:p>
          </table:table-cell>
          <table:table-cell office:value-type="float" office:value="172142" table:formula="of:=SUM([.C8];[.D8];[.G8])" table:style-name="ce25">
            <text:p>172,142<text:s/></text:p>
          </table:table-cell>
          <table:table-cell office:value-type="float" office:value="148943" table:formula="of:=SUM([.C9:.C29])" table:style-name="ce25">
            <text:p>148,943<text:s/></text:p>
          </table:table-cell>
          <table:table-cell office:value-type="float" office:value="8371" table:formula="of:=SUM([.E8:.F8])" table:style-name="ce25">
            <text:p>8,371<text:s/></text:p>
          </table:table-cell>
          <table:table-cell office:value-type="float" office:value="8318" table:formula="of:=SUM([.E9:.E29])" table:style-name="ce25">
            <text:p>8,318<text:s/></text:p>
          </table:table-cell>
          <table:table-cell office:value-type="float" office:value="53" table:formula="of:=SUM([.F9:.F29])" table:style-name="ce25">
            <text:p>53<text:s/></text:p>
          </table:table-cell>
          <table:table-cell office:value-type="float" office:value="14828" table:formula="of:=SUM([.H8:.I8])" table:style-name="ce25">
            <text:p>14,828<text:s/></text:p>
          </table:table-cell>
          <table:table-cell office:value-type="float" office:value="14687" table:formula="of:=SUM([.H9:.H29])" table:style-name="ce25">
            <text:p>14,687<text:s/></text:p>
          </table:table-cell>
          <table:table-cell office:value-type="float" office:value="141" table:formula="of:=SUM([.I9:.I29])" table:style-name="ce25">
            <text:p>141<text:s/></text:p>
          </table:table-cell>
          <table:table-cell table:style-name="ce30"/>
          <table:table-cell table:number-columns-repeated="16374" table:style-name="ce18"/>
        </table:table-row>
        <table:table-row table:style-name="ro15">
          <table:table-cell office:value-type="string" table:style-name="ce24">
            <text:p>臺 <text:s/>北 <text:s/>縣</text:p>
          </table:table-cell>
          <table:table-cell office:value-type="float" office:value="31676" table:formula="of:=SUM([.C9];[.D9];[.G9])" table:style-name="ce25">
            <text:p>31,676<text:s/></text:p>
          </table:table-cell>
          <table:table-cell office:value-type="float" office:value="27410" table:style-name="ce17">
            <text:p>27,410<text:s/></text:p>
          </table:table-cell>
          <table:table-cell office:value-type="float" office:value="1867" table:formula="of:=SUM([.E9:.F9])" table:style-name="ce25">
            <text:p>1,867<text:s/></text:p>
          </table:table-cell>
          <table:table-cell office:value-type="float" office:value="1852" table:style-name="ce17">
            <text:p>1,85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399" table:formula="of:=SUM([.H9:.I9])" table:style-name="ce25">
            <text:p>2,399<text:s/></text:p>
          </table:table-cell>
          <table:table-cell office:value-type="float" office:value="2354" table:style-name="ce17">
            <text:p>2,354<text:s/></text:p>
          </table:table-cell>
          <table:table-cell office:value-type="float" office:value="45" table:style-name="ce17">
            <text:p>45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宜 <text:s/>蘭 <text:s/>縣</text:p>
          </table:table-cell>
          <table:table-cell office:value-type="float" office:value="4098" table:formula="of:=SUM([.C10];[.D10];[.G10])" table:style-name="ce25">
            <text:p>4,098<text:s/></text:p>
          </table:table-cell>
          <table:table-cell office:value-type="float" office:value="3515" table:style-name="ce17">
            <text:p>3,515<text:s/></text:p>
          </table:table-cell>
          <table:table-cell office:value-type="float" office:value="186" table:formula="of:=SUM([.E10:.F10])" table:style-name="ce25">
            <text:p>186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97" table:formula="of:=SUM([.H10:.I10])" table:style-name="ce25">
            <text:p>397<text:s/></text:p>
          </table:table-cell>
          <table:table-cell office:value-type="float" office:value="397" table:style-name="ce17">
            <text:p>397<text:s/></text:p>
          </table:table-cell>
          <table:table-cell office:value-type="float" office:value="0" table:style-name="ce17">
            <text:p>—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桃 <text:s/>園 <text:s/>縣</text:p>
          </table:table-cell>
          <table:table-cell office:value-type="float" office:value="19338" table:formula="of:=SUM([.C11];[.D11];[.G11])" table:style-name="ce25">
            <text:p>19,338<text:s/></text:p>
          </table:table-cell>
          <table:table-cell office:value-type="float" office:value="16741" table:style-name="ce17">
            <text:p>16,741<text:s/></text:p>
          </table:table-cell>
          <table:table-cell office:value-type="float" office:value="993" table:formula="of:=SUM([.E11:.F11])" table:style-name="ce25">
            <text:p>993<text:s/></text:p>
          </table:table-cell>
          <table:table-cell office:value-type="float" office:value="984" table:style-name="ce17">
            <text:p>984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604" table:formula="of:=SUM([.H11:.I11])" table:style-name="ce25">
            <text:p>1,604<text:s/></text:p>
          </table:table-cell>
          <table:table-cell office:value-type="float" office:value="1585" table:style-name="ce17">
            <text:p>1,585<text:s/></text:p>
          </table:table-cell>
          <table:table-cell office:value-type="float" office:value="19" table:style-name="ce17">
            <text:p>19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新 <text:s/>竹 <text:s/>縣</text:p>
          </table:table-cell>
          <table:table-cell office:value-type="float" office:value="5708" table:formula="of:=SUM([.C12];[.D12];[.G12])" table:style-name="ce25">
            <text:p>5,708<text:s/></text:p>
          </table:table-cell>
          <table:table-cell office:value-type="float" office:value="4948" table:style-name="ce17">
            <text:p>4,948<text:s/></text:p>
          </table:table-cell>
          <table:table-cell office:value-type="float" office:value="274" table:formula="of:=SUM([.E12:.F12])" table:style-name="ce25">
            <text:p>274<text:s/></text:p>
          </table:table-cell>
          <table:table-cell office:value-type="float" office:value="273" table:style-name="ce17">
            <text:p>27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86" table:formula="of:=SUM([.H12:.I12])" table:style-name="ce25">
            <text:p>486<text:s/></text:p>
          </table:table-cell>
          <table:table-cell office:value-type="float" office:value="478" table:style-name="ce17">
            <text:p>478<text:s/></text:p>
          </table:table-cell>
          <table:table-cell office:value-type="float" office:value="8" table:style-name="ce17">
            <text:p>8<text:s/>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24">
            <text:p>苗 <text:s/>栗 <text:s/>縣</text:p>
          </table:table-cell>
          <table:table-cell office:value-type="float" office:value="5405" table:formula="of:=SUM([.C13];[.D13];[.G13])" table:style-name="ce25">
            <text:p>5,405<text:s/></text:p>
          </table:table-cell>
          <table:table-cell office:value-type="float" office:value="4443" table:style-name="ce17">
            <text:p>4,443<text:s/></text:p>
          </table:table-cell>
          <table:table-cell office:value-type="float" office:value="362" table:formula="of:=SUM([.E13:.F13])" table:style-name="ce25">
            <text:p>362<text:s/></text:p>
          </table:table-cell>
          <table:table-cell office:value-type="float" office:value="362" table:style-name="ce17">
            <text:p>36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600" table:formula="of:=SUM([.H13:.I13])" table:style-name="ce25">
            <text:p>600<text:s/></text:p>
          </table:table-cell>
          <table:table-cell office:value-type="float" office:value="595" table:style-name="ce17">
            <text:p>595<text:s/></text:p>
          </table:table-cell>
          <table:table-cell office:value-type="float" office:value="5" table:style-name="ce17">
            <text:p>5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臺 <text:s/>中 <text:s/>縣</text:p>
          </table:table-cell>
          <table:table-cell office:value-type="float" office:value="15025" table:formula="of:=SUM([.C14];[.D14];[.G14])" table:style-name="ce25">
            <text:p>15,025<text:s/></text:p>
          </table:table-cell>
          <table:table-cell office:value-type="float" office:value="13260" table:style-name="ce17">
            <text:p>13,260<text:s/></text:p>
          </table:table-cell>
          <table:table-cell office:value-type="float" office:value="608" table:formula="of:=SUM([.E14:.F14])" table:style-name="ce25">
            <text:p>608<text:s/></text:p>
          </table:table-cell>
          <table:table-cell office:value-type="float" office:value="604" table:style-name="ce17">
            <text:p>60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157" table:formula="of:=SUM([.H14:.I14])" table:style-name="ce25">
            <text:p>1,157<text:s/></text:p>
          </table:table-cell>
          <table:table-cell office:value-type="float" office:value="1154" table:style-name="ce17">
            <text:p>1,154<text:s/></text:p>
          </table:table-cell>
          <table:table-cell office:value-type="float" office:value="3" table:style-name="ce17">
            <text:p>3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彰 <text:s/>化 <text:s/>縣</text:p>
          </table:table-cell>
          <table:table-cell office:value-type="float" office:value="13106" table:formula="of:=SUM([.C15];[.D15];[.G15])" table:style-name="ce25">
            <text:p>13,106<text:s/></text:p>
          </table:table-cell>
          <table:table-cell office:value-type="float" office:value="11327" table:style-name="ce17">
            <text:p>11,327<text:s/></text:p>
          </table:table-cell>
          <table:table-cell office:value-type="float" office:value="536" table:formula="of:=SUM([.E15:.F15])" table:style-name="ce25">
            <text:p>536<text:s/></text:p>
          </table:table-cell>
          <table:table-cell office:value-type="float" office:value="534" table:style-name="ce17">
            <text:p>53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243" table:formula="of:=SUM([.H15:.I15])" table:style-name="ce25">
            <text:p>1,243<text:s/></text:p>
          </table:table-cell>
          <table:table-cell office:value-type="float" office:value="1234" table:style-name="ce17">
            <text:p>1,234<text:s/></text:p>
          </table:table-cell>
          <table:table-cell office:value-type="float" office:value="9" table:style-name="ce17">
            <text:p>9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南 <text:s/>投 <text:s/>縣</text:p>
          </table:table-cell>
          <table:table-cell office:value-type="float" office:value="5015" table:formula="of:=SUM([.C16];[.D16];[.G16])" table:style-name="ce25">
            <text:p>5,015<text:s/></text:p>
          </table:table-cell>
          <table:table-cell office:value-type="float" office:value="4227" table:style-name="ce17">
            <text:p>4,227<text:s/></text:p>
          </table:table-cell>
          <table:table-cell office:value-type="float" office:value="209" table:formula="of:=SUM([.E16:.F16])" table:style-name="ce25">
            <text:p>209<text:s/></text:p>
          </table:table-cell>
          <table:table-cell office:value-type="float" office:value="208" table:style-name="ce17">
            <text:p>20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79" table:formula="of:=SUM([.H16:.I16])" table:style-name="ce25">
            <text:p>579<text:s/></text:p>
          </table:table-cell>
          <table:table-cell office:value-type="float" office:value="578" table:style-name="ce17">
            <text:p>578<text:s/></text:p>
          </table:table-cell>
          <table:table-cell office:value-type="float" office:value="1" table:style-name="ce17">
            <text:p>1<text:s/>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24">
            <text:p>雲 <text:s/>林 <text:s/>縣</text:p>
          </table:table-cell>
          <table:table-cell office:value-type="float" office:value="7257" table:formula="of:=SUM([.C17];[.D17];[.G17])" table:style-name="ce25">
            <text:p>7,257<text:s/></text:p>
          </table:table-cell>
          <table:table-cell office:value-type="float" office:value="5898" table:style-name="ce17">
            <text:p>5,898<text:s/></text:p>
          </table:table-cell>
          <table:table-cell office:value-type="float" office:value="412" table:formula="of:=SUM([.E17:.F17])" table:style-name="ce25">
            <text:p>412<text:s/></text:p>
          </table:table-cell>
          <table:table-cell office:value-type="float" office:value="411" table:style-name="ce17">
            <text:p>41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47" table:formula="of:=SUM([.H17:.I17])" table:style-name="ce25">
            <text:p>947<text:s/></text:p>
          </table:table-cell>
          <table:table-cell office:value-type="float" office:value="947" table:style-name="ce17">
            <text:p>947<text:s/></text:p>
          </table:table-cell>
          <table:table-cell office:value-type="float" office:value="0" table:style-name="ce17">
            <text:p>—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嘉 <text:s/>義 <text:s/>縣</text:p>
          </table:table-cell>
          <table:table-cell office:value-type="float" office:value="5653" table:formula="of:=SUM([.C18];[.D18];[.G18])" table:style-name="ce25">
            <text:p>5,653<text:s/></text:p>
          </table:table-cell>
          <table:table-cell office:value-type="float" office:value="4611" table:style-name="ce17">
            <text:p>4,611<text:s/></text:p>
          </table:table-cell>
          <table:table-cell office:value-type="float" office:value="330" table:formula="of:=SUM([.E18:.F18])" table:style-name="ce25">
            <text:p>330<text:s/></text:p>
          </table:table-cell>
          <table:table-cell office:value-type="float" office:value="329" table:style-name="ce17">
            <text:p>32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12" table:formula="of:=SUM([.H18:.I18])" table:style-name="ce25">
            <text:p>712<text:s/></text:p>
          </table:table-cell>
          <table:table-cell office:value-type="float" office:value="711" table:style-name="ce17">
            <text:p>711<text:s/></text:p>
          </table:table-cell>
          <table:table-cell office:value-type="float" office:value="1" table:style-name="ce17">
            <text:p>1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臺 <text:s/>南 <text:s/>縣</text:p>
          </table:table-cell>
          <table:table-cell office:value-type="float" office:value="9540" table:formula="of:=SUM([.C19];[.D19];[.G19])" table:style-name="ce25">
            <text:p>9,540<text:s/></text:p>
          </table:table-cell>
          <table:table-cell office:value-type="float" office:value="8206" table:style-name="ce17">
            <text:p>8,206<text:s/></text:p>
          </table:table-cell>
          <table:table-cell office:value-type="float" office:value="438" table:formula="of:=SUM([.E19:.F19])" table:style-name="ce25">
            <text:p>438<text:s/></text:p>
          </table:table-cell>
          <table:table-cell office:value-type="float" office:value="436" table:style-name="ce17">
            <text:p>436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896" table:formula="of:=SUM([.H19:.I19])" table:style-name="ce25">
            <text:p>896<text:s/></text:p>
          </table:table-cell>
          <table:table-cell office:value-type="float" office:value="891" table:style-name="ce17">
            <text:p>891<text:s/></text:p>
          </table:table-cell>
          <table:table-cell office:value-type="float" office:value="5" table:style-name="ce17">
            <text:p>5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高 <text:s/>雄 <text:s/>縣</text:p>
          </table:table-cell>
          <table:table-cell office:value-type="float" office:value="11473" table:formula="of:=SUM([.C20];[.D20];[.G20])" table:style-name="ce25">
            <text:p>11,473<text:s/></text:p>
          </table:table-cell>
          <table:table-cell office:value-type="float" office:value="9992" table:style-name="ce17">
            <text:p>9,992<text:s/></text:p>
          </table:table-cell>
          <table:table-cell office:value-type="float" office:value="534" table:formula="of:=SUM([.E20:.F20])" table:style-name="ce25">
            <text:p>534<text:s/></text:p>
          </table:table-cell>
          <table:table-cell office:value-type="float" office:value="530" table:style-name="ce17">
            <text:p>53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947" table:formula="of:=SUM([.H20:.I20])" table:style-name="ce25">
            <text:p>947<text:s/></text:p>
          </table:table-cell>
          <table:table-cell office:value-type="float" office:value="941" table:style-name="ce17">
            <text:p>941<text:s/></text:p>
          </table:table-cell>
          <table:table-cell office:value-type="float" office:value="6" table:style-name="ce17">
            <text:p>6<text:s/>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24">
            <text:p>屏 <text:s/>東 <text:s/>縣</text:p>
          </table:table-cell>
          <table:table-cell office:value-type="float" office:value="8003" table:formula="of:=SUM([.C21];[.D21];[.G21])" table:style-name="ce25">
            <text:p>8,003<text:s/></text:p>
          </table:table-cell>
          <table:table-cell office:value-type="float" office:value="6753" table:style-name="ce17">
            <text:p>6,753<text:s/></text:p>
          </table:table-cell>
          <table:table-cell office:value-type="float" office:value="321" table:formula="of:=SUM([.E21:.F21])" table:style-name="ce25">
            <text:p>321<text:s/></text:p>
          </table:table-cell>
          <table:table-cell office:value-type="float" office:value="320" table:style-name="ce17">
            <text:p>32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29" table:formula="of:=SUM([.H21:.I21])" table:style-name="ce25">
            <text:p>929<text:s/></text:p>
          </table:table-cell>
          <table:table-cell office:value-type="float" office:value="924" table:style-name="ce17">
            <text:p>924<text:s/></text:p>
          </table:table-cell>
          <table:table-cell office:value-type="float" office:value="5" table:style-name="ce17">
            <text:p>5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臺 <text:s/>東 <text:s/>縣</text:p>
          </table:table-cell>
          <table:table-cell office:value-type="float" office:value="2381" table:formula="of:=SUM([.C22];[.D22];[.G22])" table:style-name="ce25">
            <text:p>2,381<text:s/></text:p>
          </table:table-cell>
          <table:table-cell office:value-type="float" office:value="2090" table:style-name="ce17">
            <text:p>2,090<text:s/></text:p>
          </table:table-cell>
          <table:table-cell office:value-type="float" office:value="80" table:formula="of:=SUM([.E22:.F22])" table:style-name="ce25">
            <text:p>80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11" table:formula="of:=SUM([.H22:.I22])" table:style-name="ce25">
            <text:p>211<text:s/></text:p>
          </table:table-cell>
          <table:table-cell office:value-type="float" office:value="209" table:style-name="ce17">
            <text:p>209<text:s/></text:p>
          </table:table-cell>
          <table:table-cell office:value-type="float" office:value="2" table:style-name="ce17">
            <text:p>2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花 <text:s/>蓮 <text:s/>縣</text:p>
          </table:table-cell>
          <table:table-cell office:value-type="float" office:value="3106" table:formula="of:=SUM([.C23];[.D23];[.G23])" table:style-name="ce25">
            <text:p>3,106<text:s/></text:p>
          </table:table-cell>
          <table:table-cell office:value-type="float" office:value="2774" table:style-name="ce17">
            <text:p>2,774<text:s/></text:p>
          </table:table-cell>
          <table:table-cell office:value-type="float" office:value="111" table:formula="of:=SUM([.E23:.F23])" table:style-name="ce25">
            <text:p>111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21" table:formula="of:=SUM([.H23:.I23])" table:style-name="ce25">
            <text:p>221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1" table:style-name="ce17">
            <text:p>1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澎 <text:s/>湖 <text:s/>縣</text:p>
          </table:table-cell>
          <table:table-cell office:value-type="float" office:value="849" table:formula="of:=SUM([.C24];[.D24];[.G24])" table:style-name="ce25">
            <text:p>849<text:s/></text:p>
          </table:table-cell>
          <table:table-cell office:value-type="float" office:value="670" table:style-name="ce17">
            <text:p>670<text:s/></text:p>
          </table:table-cell>
          <table:table-cell office:value-type="float" office:value="38" table:formula="of:=SUM([.E24:.F24])" table:style-name="ce25">
            <text:p>38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41" table:formula="of:=SUM([.H24:.I24])" table:style-name="ce25">
            <text:p>141<text:s/></text:p>
          </table:table-cell>
          <table:table-cell office:value-type="float" office:value="141" table:style-name="ce17">
            <text:p>141<text:s/></text:p>
          </table:table-cell>
          <table:table-cell office:value-type="float" office:value="0" table:style-name="ce17">
            <text:p>—<text:s/>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24">
            <text:p>基 <text:s/>隆 <text:s/>市</text:p>
          </table:table-cell>
          <table:table-cell office:value-type="float" office:value="3015" table:formula="of:=SUM([.C25];[.D25];[.G25])" table:style-name="ce25">
            <text:p>3,015<text:s/></text:p>
          </table:table-cell>
          <table:table-cell office:value-type="float" office:value="2548" table:style-name="ce17">
            <text:p>2,548<text:s/></text:p>
          </table:table-cell>
          <table:table-cell office:value-type="float" office:value="192" table:formula="of:=SUM([.E25:.F25])" table:style-name="ce25">
            <text:p>192<text:s/></text:p>
          </table:table-cell>
          <table:table-cell office:value-type="float" office:value="191" table:style-name="ce17">
            <text:p>19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75" table:formula="of:=SUM([.H25:.I25])" table:style-name="ce25">
            <text:p>275<text:s/></text:p>
          </table:table-cell>
          <table:table-cell office:value-type="float" office:value="272" table:style-name="ce17">
            <text:p>272<text:s/></text:p>
          </table:table-cell>
          <table:table-cell office:value-type="float" office:value="3" table:style-name="ce17">
            <text:p>3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新 <text:s/>竹 <text:s/>市</text:p>
          </table:table-cell>
          <table:table-cell office:value-type="float" office:value="4548" table:formula="of:=SUM([.C26];[.D26];[.G26])" table:style-name="ce25">
            <text:p>4,548<text:s/></text:p>
          </table:table-cell>
          <table:table-cell office:value-type="float" office:value="4153" table:style-name="ce17">
            <text:p>4,153<text:s/></text:p>
          </table:table-cell>
          <table:table-cell office:value-type="float" office:value="180" table:formula="of:=SUM([.E26:.F26])" table:style-name="ce25">
            <text:p>180<text:s/></text:p>
          </table:table-cell>
          <table:table-cell office:value-type="float" office:value="179" table:style-name="ce17">
            <text:p>17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15" table:formula="of:=SUM([.H26:.I26])" table:style-name="ce25">
            <text:p>215<text:s/></text:p>
          </table:table-cell>
          <table:table-cell office:value-type="float" office:value="211" table:style-name="ce17">
            <text:p>211<text:s/></text:p>
          </table:table-cell>
          <table:table-cell office:value-type="float" office:value="4" table:style-name="ce17">
            <text:p>4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臺 <text:s/>中 <text:s/>市</text:p>
          </table:table-cell>
          <table:table-cell office:value-type="float" office:value="9024" table:formula="of:=SUM([.C27];[.D27];[.G27])" table:style-name="ce25">
            <text:p>9,024<text:s/></text:p>
          </table:table-cell>
          <table:table-cell office:value-type="float" office:value="8278" table:style-name="ce17">
            <text:p>8,278<text:s/></text:p>
          </table:table-cell>
          <table:table-cell office:value-type="float" office:value="349" table:formula="of:=SUM([.E27:.F27])" table:style-name="ce25">
            <text:p>349<text:s/></text:p>
          </table:table-cell>
          <table:table-cell office:value-type="float" office:value="345" table:style-name="ce17">
            <text:p>345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97" table:formula="of:=SUM([.H27:.I27])" table:style-name="ce25">
            <text:p>397<text:s/></text:p>
          </table:table-cell>
          <table:table-cell office:value-type="float" office:value="384" table:style-name="ce17">
            <text:p>384<text:s/></text:p>
          </table:table-cell>
          <table:table-cell office:value-type="float" office:value="13" table:style-name="ce17">
            <text:p>13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嘉 <text:s/>義 <text:s/>市</text:p>
          </table:table-cell>
          <table:table-cell office:value-type="float" office:value="1986" table:formula="of:=SUM([.C28];[.D28];[.G28])" table:style-name="ce25">
            <text:p>1,986<text:s/></text:p>
          </table:table-cell>
          <table:table-cell office:value-type="float" office:value="1742" table:style-name="ce17">
            <text:p>1,742<text:s/></text:p>
          </table:table-cell>
          <table:table-cell office:value-type="float" office:value="119" table:formula="of:=SUM([.E28:.F28])" table:style-name="ce25">
            <text:p>119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25" table:formula="of:=SUM([.H28:.I28])" table:style-name="ce25">
            <text:p>125<text:s/></text:p>
          </table:table-cell>
          <table:table-cell office:value-type="float" office:value="125" table:style-name="ce17">
            <text:p>125<text:s/></text:p>
          </table:table-cell>
          <table:table-cell office:value-type="float" office:value="0" table:style-name="ce17">
            <text:p>—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臺 <text:s/>南 <text:s/>市</text:p>
          </table:table-cell>
          <table:table-cell office:value-type="float" office:value="5936" table:formula="of:=SUM([.C29];[.D29];[.G29])" table:style-name="ce25">
            <text:p>5,936<text:s/></text:p>
          </table:table-cell>
          <table:table-cell office:value-type="float" office:value="5357" table:style-name="ce17">
            <text:p>5,357<text:s/></text:p>
          </table:table-cell>
          <table:table-cell office:value-type="float" office:value="232" table:formula="of:=SUM([.E29:.F29])" table:style-name="ce25">
            <text:p>232<text:s/></text:p>
          </table:table-cell>
          <table:table-cell office:value-type="float" office:value="230" table:style-name="ce17">
            <text:p>23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47" table:formula="of:=SUM([.H29:.I29])" table:style-name="ce25">
            <text:p>347<text:s/></text:p>
          </table:table-cell>
          <table:table-cell office:value-type="float" office:value="336" table:style-name="ce17">
            <text:p>336<text:s/></text:p>
          </table:table-cell>
          <table:table-cell office:value-type="float" office:value="11" table:style-name="ce17">
            <text:p>11<text:s/>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24">
            <text:p>臺 <text:s/>北 <text:s/>市</text:p>
          </table:table-cell>
          <table:table-cell office:value-type="float" office:value="20962" table:formula="of:=SUM([.C30];[.D30];[.G30])" table:style-name="ce25">
            <text:p>20,962<text:s/></text:p>
          </table:table-cell>
          <table:table-cell office:value-type="float" office:value="19150" table:style-name="ce17">
            <text:p>19,150<text:s/></text:p>
          </table:table-cell>
          <table:table-cell office:value-type="float" office:value="947" table:formula="of:=SUM([.E30:.F30])" table:style-name="ce25">
            <text:p>947<text:s/></text:p>
          </table:table-cell>
          <table:table-cell office:value-type="float" office:value="938" table:style-name="ce17">
            <text:p>938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865" table:formula="of:=SUM([.H30:.I30])" table:style-name="ce25">
            <text:p>865<text:s/></text:p>
          </table:table-cell>
          <table:table-cell office:value-type="float" office:value="818" table:style-name="ce17">
            <text:p>818<text:s/></text:p>
          </table:table-cell>
          <table:table-cell office:value-type="float" office:value="47" table:style-name="ce17">
            <text:p>47<text:s/>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24">
            <text:p>高 <text:s/>雄 <text:s/>市</text:p>
          </table:table-cell>
          <table:table-cell office:value-type="float" office:value="11904" table:formula="of:=SUM([.C31];[.D31];[.G31])" table:style-name="ce25">
            <text:p>11,904<text:s/></text:p>
          </table:table-cell>
          <table:table-cell office:value-type="float" office:value="10616" table:style-name="ce17">
            <text:p>10,616<text:s/></text:p>
          </table:table-cell>
          <table:table-cell office:value-type="float" office:value="539" table:formula="of:=SUM([.E31:.F31])" table:style-name="ce25">
            <text:p>539<text:s/></text:p>
          </table:table-cell>
          <table:table-cell office:value-type="float" office:value="534" table:style-name="ce17">
            <text:p>534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749" table:formula="of:=SUM([.H31:.I31])" table:style-name="ce25">
            <text:p>749<text:s/></text:p>
          </table:table-cell>
          <table:table-cell office:value-type="float" office:value="737" table:style-name="ce17">
            <text:p>737<text:s/></text:p>
          </table:table-cell>
          <table:table-cell office:value-type="float" office:value="12" table:style-name="ce17">
            <text:p>12<text:s/>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24">
            <text:p>福 <text:s/>建 <text:s/>省</text:p>
          </table:table-cell>
          <table:table-cell office:value-type="float" office:value="846" table:formula="of:=SUM([.C32];[.D32];[.G32])" table:style-name="ce25">
            <text:p>846<text:s/></text:p>
          </table:table-cell>
          <table:table-cell office:value-type="float" office:value="636" table:formula="of:=SUM([.C33:.C34])" table:style-name="ce25">
            <text:p>636<text:s/></text:p>
          </table:table-cell>
          <table:table-cell office:value-type="float" office:value="165" table:formula="of:=SUM([.E32];[.F32];[.I32])" table:style-name="ce25">
            <text:p>165<text:s/></text:p>
          </table:table-cell>
          <table:table-cell office:value-type="float" office:value="165" table:formula="of:=SUM([.E33:.E34])" table:style-name="ce25">
            <text:p>165<text:s/></text:p>
          </table:table-cell>
          <table:table-cell office:value-type="float" office:value="0" table:formula="of:=SUM([.F33:.F34])" table:style-name="ce25">
            <text:p>—<text:s/></text:p>
          </table:table-cell>
          <table:table-cell office:value-type="float" office:value="45" table:formula="of:=SUM([.H32:.I32])" table:style-name="ce25">
            <text:p>45<text:s/></text:p>
          </table:table-cell>
          <table:table-cell office:value-type="float" office:value="45" table:formula="of:=SUM([.H33:.H34])" table:style-name="ce25">
            <text:p>45<text:s/></text:p>
          </table:table-cell>
          <table:table-cell office:value-type="float" office:value="0" table:formula="of:=SUM([.I33:.I34])" table:style-name="ce25">
            <text:p>—<text:s/>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24">
            <text:p>金 <text:s/>門 <text:s/>縣</text:p>
          </table:table-cell>
          <table:table-cell office:value-type="float" office:value="739" table:formula="of:=SUM([.C33];[.D33];[.G33])" table:style-name="ce25">
            <text:p>739<text:s/></text:p>
          </table:table-cell>
          <table:table-cell office:value-type="float" office:value="558" table:style-name="ce17">
            <text:p>558<text:s/></text:p>
          </table:table-cell>
          <table:table-cell office:value-type="float" office:value="143" table:formula="of:=SUM([.E33:.F33])" table:style-name="ce25">
            <text:p>143<text:s/></text:p>
          </table:table-cell>
          <table:table-cell office:value-type="float" office:value="143" table:style-name="ce17">
            <text:p>143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38" table:formula="of:=SUM([.H33:.I33])" table:style-name="ce25">
            <text:p>38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0" table:style-name="ce17">
            <text:p>—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連 <text:s/>江 <text:s/>縣</text:p>
          </table:table-cell>
          <table:table-cell office:value-type="float" office:value="107" table:formula="of:=SUM([.C34];[.D34];[.G34])" table:style-name="ce25">
            <text:p>107<text:s/></text:p>
          </table:table-cell>
          <table:table-cell office:value-type="float" office:value="78" table:style-name="ce17">
            <text:p>78<text:s/></text:p>
          </table:table-cell>
          <table:table-cell office:value-type="float" office:value="22" table:formula="of:=SUM([.E34:.F34])" table:style-name="ce25">
            <text:p>2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7" table:formula="of:=SUM([.H34:.I34])" table:style-name="ce25">
            <text:p>7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0" table:style-name="ce17">
            <text:p>—<text:s/></text:p>
          </table:table-cell>
          <table:table-cell table:number-columns-repeated="16375" table:style-name="ce18"/>
        </table:table-row>
        <table:table-row table:style-name="ro16">
          <table:table-cell table:style-name="ce26"/>
          <table:table-cell table:number-columns-repeated="2" table:style-name="ce27"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style-name="ce27"/>
          <table:table-cell table:number-columns-repeated="16375" table:style-name="ce18"/>
        </table:table-row>
        <table:table-row table:style-name="ro17">
          <table:table-cell office:value-type="string" table:number-columns-spanned="9" table:number-rows-spanned="1" table:style-name="ce158">
            <text:p>各縣市出生數按生母國籍分（續）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3" table:style-name="ce3"/>
          <table:table-cell office:value-type="string" office:string-value="民 國 94 年" table:formula="of:=[.D2]" table:number-columns-spanned="3" table:number-rows-spanned="1" table:style-name="ce160">
            <text:p>民 國 94 年</text:p>
          </table:table-cell>
          <table:covered-table-cell table:number-columns-repeated="2"/>
          <table:table-cell table:number-columns-repeated="2" table:style-name="ce3"/>
          <table:table-cell office:value-type="string" table:style-name="ce19">
            <text:p>單位：％</text:p>
          </table:table-cell>
          <table:table-cell table:number-columns-repeated="16375" table:style-name="ce18"/>
        </table:table-row>
        <table:table-row table:style-name="ro13">
          <table:table-cell office:value-type="string" table:number-columns-spanned="1" table:number-rows-spanned="3" table:style-name="ce161">
            <text:p>區<text:s/>域 別</text:p>
          </table:table-cell>
          <table:table-cell office:value-type="string" table:number-columns-spanned="1" table:number-rows-spanned="3" table:style-name="ce162">
            <text:p>總　計</text:p>
          </table:table-cell>
          <table:table-cell office:value-type="string" table:number-columns-spanned="7" table:number-rows-spanned="1" table:style-name="ce132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18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63">
            <text:p>本國籍</text:p>
          </table:table-cell>
          <table:table-cell office:value-type="string" table:number-columns-spanned="3" table:number-rows-spanned="1" table:style-name="ce162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32">
            <text:p>外　　　國　　　籍</text:p>
          </table:table-cell>
          <table:covered-table-cell table:number-columns-repeated="2"/>
          <table:table-cell table:number-columns-repeated="16375" table:style-name="ce18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合　計</text:p>
          </table:table-cell>
          <table:table-cell office:value-type="string" table:style-name="ce21">
            <text:p>大陸地區</text:p>
          </table:table-cell>
          <table:table-cell office:value-type="string" table:style-name="ce21">
            <text:p>港澳地區</text:p>
          </table:table-cell>
          <table:table-cell office:value-type="string" table:style-name="ce20">
            <text:p>合　計</text:p>
          </table:table-cell>
          <table:table-cell office:value-type="string" table:style-name="ce22">
            <text:p>東南亞</text:p>
            <text:p>地　區</text:p>
          </table:table-cell>
          <table:table-cell office:value-type="string" table:style-name="ce23">
            <text:p>其他地區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2">
            <text:p>總　　計</text:p>
          </table:table-cell>
          <table:table-cell office:value-type="float" office:value="100" table:formula="of:=[.B6]/[.$B6]*100" table:style-name="ce31">
            <text:p>100.00<text:s/></text:p>
          </table:table-cell>
          <table:table-cell office:value-type="float" office:value="87.122426574173929" table:formula="of:=[.C6]/[.$B6]*100" table:style-name="ce31">
            <text:p>87.12<text:s/></text:p>
          </table:table-cell>
          <table:table-cell office:value-type="float" office:value="4.8684990332954428" table:formula="of:=[.D6]/[.$B6]*100" table:style-name="ce31">
            <text:p>4.87<text:s/></text:p>
          </table:table-cell>
          <table:table-cell office:value-type="float" office:value="4.8359516939189913" table:formula="of:=[.E6]/[.$B6]*100" table:style-name="ce31">
            <text:p>4.84<text:s/></text:p>
          </table:table-cell>
          <table:table-cell office:value-type="float" office:value="3.2547339376451268E-2" table:formula="of:=[.F6]/[.$B6]*100" table:style-name="ce31">
            <text:p>0.03<text:s/></text:p>
          </table:table-cell>
          <table:table-cell office:value-type="float" office:value="8.0090743925306285" table:formula="of:=[.G6]/[.$B6]*100" table:style-name="ce31">
            <text:p>8.01<text:s/></text:p>
          </table:table-cell>
          <table:table-cell office:value-type="float" office:value="7.9119181555859983" table:formula="of:=[.H6]/[.$B6]*100" table:style-name="ce31">
            <text:p>7.91<text:s/></text:p>
          </table:table-cell>
          <table:table-cell office:value-type="float" office:value="9.7156236944630658E-2" table:formula="of:=[.I6]/[.$B6]*100" table:style-name="ce32">
            <text:p>0.10<text:s/></text:p>
          </table:table-cell>
          <table:table-cell table:style-name="ce30"/>
          <table:table-cell table:number-columns-repeated="16374" table:style-name="ce18"/>
        </table:table-row>
        <table:table-row table:style-name="ro15">
          <table:table-cell office:value-type="string" table:style-name="ce24">
            <text:p>臺灣地區</text:p>
          </table:table-cell>
          <table:table-cell office:value-type="float" office:value="100" table:formula="of:=[.B7]/[.$B7]*100" table:style-name="ce33">
            <text:p>100.00<text:s/></text:p>
          </table:table-cell>
          <table:table-cell office:value-type="float" office:value="87.171720127995002" table:formula="of:=[.C7]/[.$B7]*100" table:style-name="ce33">
            <text:p>87.17<text:s/></text:p>
          </table:table-cell>
          <table:table-cell office:value-type="float" office:value="4.8081050495590416" table:formula="of:=[.D7]/[.$B7]*100" table:style-name="ce33">
            <text:p>4.81<text:s/></text:p>
          </table:table-cell>
          <table:table-cell office:value-type="float" office:value="4.7754233981112932" table:formula="of:=[.E7]/[.$B7]*100" table:style-name="ce33">
            <text:p>4.78<text:s/></text:p>
          </table:table-cell>
          <table:table-cell office:value-type="float" office:value="3.2681651447748379E-2" table:formula="of:=[.F7]/[.$B7]*100" table:style-name="ce33">
            <text:p>0.03<text:s/></text:p>
          </table:table-cell>
          <table:table-cell office:value-type="float" office:value="8.0201748224459539" table:formula="of:=[.G7]/[.$B7]*100" table:style-name="ce33">
            <text:p>8.02<text:s/></text:p>
          </table:table-cell>
          <table:table-cell office:value-type="float" office:value="7.9226176539452116" table:formula="of:=[.H7]/[.$B7]*100" table:style-name="ce33">
            <text:p>7.92<text:s/></text:p>
          </table:table-cell>
          <table:table-cell office:value-type="float" office:value="9.7557168500741434E-2" table:formula="of:=[.I7]/[.$B7]*100" table:style-name="ce34">
            <text:p>0.10<text:s/></text:p>
          </table:table-cell>
          <table:table-cell table:style-name="ce30"/>
          <table:table-cell table:number-columns-repeated="16374" table:style-name="ce18"/>
        </table:table-row>
        <table:table-row table:style-name="ro15">
          <table:table-cell office:value-type="string" table:style-name="ce24">
            <text:p>臺 <text:s/>灣 <text:s/>省</text:p>
          </table:table-cell>
          <table:table-cell office:value-type="float" office:value="100" table:formula="of:=[.B8]/[.$B8]*100" table:style-name="ce33">
            <text:p>100.00<text:s/></text:p>
          </table:table-cell>
          <table:table-cell office:value-type="float" office:value="86.523335385902328" table:formula="of:=[.C8]/[.$B8]*100" table:style-name="ce33">
            <text:p>86.52<text:s/></text:p>
          </table:table-cell>
          <table:table-cell office:value-type="float" office:value="4.8628457901035187" table:formula="of:=[.D8]/[.$B8]*100" table:style-name="ce33">
            <text:p>4.86<text:s/></text:p>
          </table:table-cell>
          <table:table-cell office:value-type="float" office:value="4.8320572550568714" table:formula="of:=[.E8]/[.$B8]*100" table:style-name="ce33">
            <text:p>4.83<text:s/></text:p>
          </table:table-cell>
          <table:table-cell office:value-type="float" office:value="3.0788535046647539E-2" table:formula="of:=[.F8]/[.$B8]*100" table:style-name="ce33">
            <text:p>0.03<text:s/></text:p>
          </table:table-cell>
          <table:table-cell office:value-type="float" office:value="8.6138188239941442" table:formula="of:=[.G8]/[.$B8]*100" table:style-name="ce33">
            <text:p>8.61<text:s/></text:p>
          </table:table-cell>
          <table:table-cell office:value-type="float" office:value="8.53190970245495" table:formula="of:=[.H8]/[.$B8]*100" table:style-name="ce33">
            <text:p>8.53<text:s/></text:p>
          </table:table-cell>
          <table:table-cell office:value-type="float" office:value="8.1909121539194385E-2" table:formula="of:=[.I8]/[.$B8]*100" table:style-name="ce34">
            <text:p>0.08<text:s/></text:p>
          </table:table-cell>
          <table:table-cell table:style-name="ce30"/>
          <table:table-cell table:number-columns-repeated="16374" table:style-name="ce18"/>
        </table:table-row>
        <table:table-row table:style-name="ro15">
          <table:table-cell office:value-type="string" table:style-name="ce24">
            <text:p>臺 <text:s/>北 <text:s/>縣</text:p>
          </table:table-cell>
          <table:table-cell office:value-type="float" office:value="100" table:formula="of:=[.B9]/[.$B9]*100" table:style-name="ce33">
            <text:p>100.00<text:s/></text:p>
          </table:table-cell>
          <table:table-cell office:value-type="float" office:value="86.532390453340071" table:formula="of:=[.C9]/[.$B9]*100" table:style-name="ce33">
            <text:p>86.53<text:s/></text:p>
          </table:table-cell>
          <table:table-cell office:value-type="float" office:value="5.8940522793281973" table:formula="of:=[.D9]/[.$B9]*100" table:style-name="ce33">
            <text:p>5.89<text:s/></text:p>
          </table:table-cell>
          <table:table-cell office:value-type="float" office:value="5.8466978153807299" table:formula="of:=[.E9]/[.$B9]*100" table:style-name="ce33">
            <text:p>5.85<text:s/></text:p>
          </table:table-cell>
          <table:table-cell office:value-type="float" office:value="4.7354463947468117E-2" table:formula="of:=[.F9]/[.$B9]*100" table:style-name="ce33">
            <text:p>0.05<text:s/></text:p>
          </table:table-cell>
          <table:table-cell office:value-type="float" office:value="7.5735572673317337" table:formula="of:=[.G9]/[.$B9]*100" table:style-name="ce33">
            <text:p>7.57<text:s/></text:p>
          </table:table-cell>
          <table:table-cell office:value-type="float" office:value="7.4314938754893296" table:formula="of:=[.H9]/[.$B9]*100" table:style-name="ce33">
            <text:p>7.43<text:s/></text:p>
          </table:table-cell>
          <table:table-cell office:value-type="float" office:value="0.14206339184240432" table:formula="of:=[.I9]/[.$B9]*100" table:style-name="ce34">
            <text:p>0.14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宜 <text:s/>蘭 <text:s/>縣</text:p>
          </table:table-cell>
          <table:table-cell office:value-type="float" office:value="100" table:formula="of:=[.B10]/[.$B10]*100" table:style-name="ce33">
            <text:p>100.00<text:s/></text:p>
          </table:table-cell>
          <table:table-cell office:value-type="float" office:value="85.773548072230355" table:formula="of:=[.C10]/[.$B10]*100" table:style-name="ce33">
            <text:p>85.77<text:s/></text:p>
          </table:table-cell>
          <table:table-cell office:value-type="float" office:value="4.5387994143484631" table:formula="of:=[.D10]/[.$B10]*100" table:style-name="ce33">
            <text:p>4.54<text:s/></text:p>
          </table:table-cell>
          <table:table-cell office:value-type="float" office:value="4.4899951195705228" table:formula="of:=[.E10]/[.$B10]*100" table:style-name="ce33">
            <text:p>4.49<text:s/></text:p>
          </table:table-cell>
          <table:table-cell office:value-type="float" office:value="4.880429477794046E-2" table:formula="of:=[.F10]/[.$B10]*100" table:style-name="ce33">
            <text:p>0.05<text:s/></text:p>
          </table:table-cell>
          <table:table-cell office:value-type="float" office:value="9.6876525134211811" table:formula="of:=[.G10]/[.$B10]*100" table:style-name="ce33">
            <text:p>9.69<text:s/></text:p>
          </table:table-cell>
          <table:table-cell office:value-type="float" office:value="9.6876525134211811" table:formula="of:=[.H10]/[.$B10]*100" table:style-name="ce33">
            <text:p>9.69<text:s/></text:p>
          </table:table-cell>
          <table:table-cell office:value-type="float" office:value="0" table:formula="of:=[.I10]/[.$B10]*100" table:style-name="ce34">
            <text:p>—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桃 <text:s/>園 <text:s/>縣</text:p>
          </table:table-cell>
          <table:table-cell office:value-type="float" office:value="100" table:formula="of:=[.B11]/[.$B11]*100" table:style-name="ce33">
            <text:p>100.00<text:s/></text:p>
          </table:table-cell>
          <table:table-cell office:value-type="float" office:value="86.570482986865244" table:formula="of:=[.C11]/[.$B11]*100" table:style-name="ce33">
            <text:p>86.57<text:s/></text:p>
          </table:table-cell>
          <table:table-cell office:value-type="float" office:value="5.1349674216568415" table:formula="of:=[.D11]/[.$B11]*100" table:style-name="ce33">
            <text:p>5.13<text:s/></text:p>
          </table:table-cell>
          <table:table-cell office:value-type="float" office:value="5.0884269314303445" table:formula="of:=[.E11]/[.$B11]*100" table:style-name="ce33">
            <text:p>5.09<text:s/></text:p>
          </table:table-cell>
          <table:table-cell office:value-type="float" office:value="4.6540490226497054E-2" table:formula="of:=[.F11]/[.$B11]*100" table:style-name="ce33">
            <text:p>0.05<text:s/></text:p>
          </table:table-cell>
          <table:table-cell office:value-type="float" office:value="8.294549591477919" table:formula="of:=[.G11]/[.$B11]*100" table:style-name="ce33">
            <text:p>8.29<text:s/></text:p>
          </table:table-cell>
          <table:table-cell office:value-type="float" office:value="8.1962974454442037" table:formula="of:=[.H11]/[.$B11]*100" table:style-name="ce33">
            <text:p>8.20<text:s/></text:p>
          </table:table-cell>
          <table:table-cell office:value-type="float" office:value="9.8252146033716001E-2" table:formula="of:=[.I11]/[.$B11]*100" table:style-name="ce34">
            <text:p>0.10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新 <text:s/>竹 <text:s/>縣</text:p>
          </table:table-cell>
          <table:table-cell office:value-type="float" office:value="100" table:formula="of:=[.B12]/[.$B12]*100" table:style-name="ce33">
            <text:p>100.00<text:s/></text:p>
          </table:table-cell>
          <table:table-cell office:value-type="float" office:value="86.685353889278204" table:formula="of:=[.C12]/[.$B12]*100" table:style-name="ce33">
            <text:p>86.69<text:s/></text:p>
          </table:table-cell>
          <table:table-cell office:value-type="float" office:value="4.8002803083391727" table:formula="of:=[.D12]/[.$B12]*100" table:style-name="ce33">
            <text:p>4.80<text:s/></text:p>
          </table:table-cell>
          <table:table-cell office:value-type="float" office:value="4.7827610371408547" table:formula="of:=[.E12]/[.$B12]*100" table:style-name="ce33">
            <text:p>4.78<text:s/></text:p>
          </table:table-cell>
          <table:table-cell office:value-type="float" office:value="1.751927119831815E-2" table:formula="of:=[.F12]/[.$B12]*100" table:style-name="ce33">
            <text:p>0.02<text:s/></text:p>
          </table:table-cell>
          <table:table-cell office:value-type="float" office:value="8.5143658023826205" table:formula="of:=[.G12]/[.$B12]*100" table:style-name="ce33">
            <text:p>8.51<text:s/></text:p>
          </table:table-cell>
          <table:table-cell office:value-type="float" office:value="8.3742116327960758" table:formula="of:=[.H12]/[.$B12]*100" table:style-name="ce33">
            <text:p>8.37<text:s/></text:p>
          </table:table-cell>
          <table:table-cell office:value-type="float" office:value="0.1401541695865452" table:formula="of:=[.I12]/[.$B12]*100" table:style-name="ce34">
            <text:p>0.14<text:s/>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24">
            <text:p>苗 <text:s/>栗 <text:s/>縣</text:p>
          </table:table-cell>
          <table:table-cell office:value-type="float" office:value="100" table:formula="of:=[.B13]/[.$B13]*100" table:style-name="ce33">
            <text:p>100.00<text:s/></text:p>
          </table:table-cell>
          <table:table-cell office:value-type="float" office:value="82.201665124884371" table:formula="of:=[.C13]/[.$B13]*100" table:style-name="ce33">
            <text:p>82.20<text:s/></text:p>
          </table:table-cell>
          <table:table-cell office:value-type="float" office:value="6.6975023126734508" table:formula="of:=[.D13]/[.$B13]*100" table:style-name="ce33">
            <text:p>6.70<text:s/></text:p>
          </table:table-cell>
          <table:table-cell office:value-type="float" office:value="6.6975023126734508" table:formula="of:=[.E13]/[.$B13]*100" table:style-name="ce33">
            <text:p>6.70<text:s/></text:p>
          </table:table-cell>
          <table:table-cell office:value-type="float" office:value="0" table:formula="of:=[.F13]/[.$B13]*100" table:style-name="ce33">
            <text:p>—<text:s/></text:p>
          </table:table-cell>
          <table:table-cell office:value-type="float" office:value="11.100832562442182" table:formula="of:=[.G13]/[.$B13]*100" table:style-name="ce33">
            <text:p>11.10<text:s/></text:p>
          </table:table-cell>
          <table:table-cell office:value-type="float" office:value="11.008325624421831" table:formula="of:=[.H13]/[.$B13]*100" table:style-name="ce33">
            <text:p>11.01<text:s/></text:p>
          </table:table-cell>
          <table:table-cell office:value-type="float" office:value="9.2506938020351537E-2" table:formula="of:=[.I13]/[.$B13]*100" table:style-name="ce34">
            <text:p>0.09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臺 <text:s/>中 <text:s/>縣</text:p>
          </table:table-cell>
          <table:table-cell office:value-type="float" office:value="100" table:formula="of:=[.B14]/[.$B14]*100" table:style-name="ce33">
            <text:p>100.00<text:s/></text:p>
          </table:table-cell>
          <table:table-cell office:value-type="float" office:value="88.252911813643934" table:formula="of:=[.C14]/[.$B14]*100" table:style-name="ce33">
            <text:p>88.25<text:s/></text:p>
          </table:table-cell>
          <table:table-cell office:value-type="float" office:value="4.0465890183028286" table:formula="of:=[.D14]/[.$B14]*100" table:style-name="ce33">
            <text:p>4.05<text:s/></text:p>
          </table:table-cell>
          <table:table-cell office:value-type="float" office:value="4.0199667221297837" table:formula="of:=[.E14]/[.$B14]*100" table:style-name="ce33">
            <text:p>4.02<text:s/></text:p>
          </table:table-cell>
          <table:table-cell office:value-type="float" office:value="2.6622296173044922E-2" table:formula="of:=[.F14]/[.$B14]*100" table:style-name="ce33">
            <text:p>0.03<text:s/></text:p>
          </table:table-cell>
          <table:table-cell office:value-type="float" office:value="7.7004991680532449" table:formula="of:=[.G14]/[.$B14]*100" table:style-name="ce33">
            <text:p>7.70<text:s/></text:p>
          </table:table-cell>
          <table:table-cell office:value-type="float" office:value="7.6805324459234603" table:formula="of:=[.H14]/[.$B14]*100" table:style-name="ce33">
            <text:p>7.68<text:s/></text:p>
          </table:table-cell>
          <table:table-cell office:value-type="float" office:value="1.9966722129783693E-2" table:formula="of:=[.I14]/[.$B14]*100" table:style-name="ce34">
            <text:p>0.02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彰 <text:s/>化 <text:s/>縣</text:p>
          </table:table-cell>
          <table:table-cell office:value-type="float" office:value="100" table:formula="of:=[.B15]/[.$B15]*100" table:style-name="ce33">
            <text:p>100.00<text:s/></text:p>
          </table:table-cell>
          <table:table-cell office:value-type="float" office:value="86.426064397985655" table:formula="of:=[.C15]/[.$B15]*100" table:style-name="ce33">
            <text:p>86.43<text:s/></text:p>
          </table:table-cell>
          <table:table-cell office:value-type="float" office:value="4.0897298947047158" table:formula="of:=[.D15]/[.$B15]*100" table:style-name="ce33">
            <text:p>4.09<text:s/></text:p>
          </table:table-cell>
          <table:table-cell office:value-type="float" office:value="4.0744697085304438" table:formula="of:=[.E15]/[.$B15]*100" table:style-name="ce33">
            <text:p>4.07<text:s/></text:p>
          </table:table-cell>
          <table:table-cell office:value-type="float" office:value="1.5260186174271325E-2" table:formula="of:=[.F15]/[.$B15]*100" table:style-name="ce33">
            <text:p>0.02<text:s/></text:p>
          </table:table-cell>
          <table:table-cell office:value-type="float" office:value="9.4842057073096289" table:formula="of:=[.G15]/[.$B15]*100" table:style-name="ce33">
            <text:p>9.48<text:s/></text:p>
          </table:table-cell>
          <table:table-cell office:value-type="float" office:value="9.4155348695254073" table:formula="of:=[.H15]/[.$B15]*100" table:style-name="ce33">
            <text:p>9.42<text:s/></text:p>
          </table:table-cell>
          <table:table-cell office:value-type="float" office:value="6.8670837784220964E-2" table:formula="of:=[.I15]/[.$B15]*100" table:style-name="ce34">
            <text:p>0.07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南 <text:s/>投 <text:s/>縣</text:p>
          </table:table-cell>
          <table:table-cell office:value-type="float" office:value="100" table:formula="of:=[.B16]/[.$B16]*100" table:style-name="ce33">
            <text:p>100.00<text:s/></text:p>
          </table:table-cell>
          <table:table-cell office:value-type="float" office:value="84.287138584247259" table:formula="of:=[.C16]/[.$B16]*100" table:style-name="ce33">
            <text:p>84.29<text:s/></text:p>
          </table:table-cell>
          <table:table-cell office:value-type="float" office:value="4.1674975074775675" table:formula="of:=[.D16]/[.$B16]*100" table:style-name="ce33">
            <text:p>4.17<text:s/></text:p>
          </table:table-cell>
          <table:table-cell office:value-type="float" office:value="4.1475573280159521" table:formula="of:=[.E16]/[.$B16]*100" table:style-name="ce33">
            <text:p>4.15<text:s/></text:p>
          </table:table-cell>
          <table:table-cell office:value-type="float" office:value="1.9940179461615155E-2" table:formula="of:=[.F16]/[.$B16]*100" table:style-name="ce33">
            <text:p>0.02<text:s/></text:p>
          </table:table-cell>
          <table:table-cell office:value-type="float" office:value="11.545363908275174" table:formula="of:=[.G16]/[.$B16]*100" table:style-name="ce33">
            <text:p>11.55<text:s/></text:p>
          </table:table-cell>
          <table:table-cell office:value-type="float" office:value="11.525423728813559" table:formula="of:=[.H16]/[.$B16]*100" table:style-name="ce33">
            <text:p>11.53<text:s/></text:p>
          </table:table-cell>
          <table:table-cell office:value-type="float" office:value="1.9940179461615155E-2" table:formula="of:=[.I16]/[.$B16]*100" table:style-name="ce34">
            <text:p>0.02<text:s/>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24">
            <text:p>雲 <text:s/>林 <text:s/>縣</text:p>
          </table:table-cell>
          <table:table-cell office:value-type="float" office:value="100" table:formula="of:=[.B17]/[.$B17]*100" table:style-name="ce33">
            <text:p>100.00<text:s/></text:p>
          </table:table-cell>
          <table:table-cell office:value-type="float" office:value="81.273253410500203" table:formula="of:=[.C17]/[.$B17]*100" table:style-name="ce33">
            <text:p>81.27<text:s/></text:p>
          </table:table-cell>
          <table:table-cell office:value-type="float" office:value="5.6772771117541687" table:formula="of:=[.D17]/[.$B17]*100" table:style-name="ce33">
            <text:p>5.68<text:s/></text:p>
          </table:table-cell>
          <table:table-cell office:value-type="float" office:value="5.6634973129392305" table:formula="of:=[.E17]/[.$B17]*100" table:style-name="ce33">
            <text:p>5.66<text:s/></text:p>
          </table:table-cell>
          <table:table-cell office:value-type="float" office:value="1.3779798814937303E-2" table:formula="of:=[.F17]/[.$B17]*100" table:style-name="ce33">
            <text:p>0.01<text:s/></text:p>
          </table:table-cell>
          <table:table-cell office:value-type="float" office:value="13.049469477745626" table:formula="of:=[.G17]/[.$B17]*100" table:style-name="ce33">
            <text:p>13.05<text:s/></text:p>
          </table:table-cell>
          <table:table-cell office:value-type="float" office:value="13.049469477745626" table:formula="of:=[.H17]/[.$B17]*100" table:style-name="ce33">
            <text:p>13.05<text:s/></text:p>
          </table:table-cell>
          <table:table-cell office:value-type="float" office:value="0" table:formula="of:=[.I17]/[.$B17]*100" table:style-name="ce34">
            <text:p>—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嘉 <text:s/>義 <text:s/>縣</text:p>
          </table:table-cell>
          <table:table-cell office:value-type="float" office:value="100" table:formula="of:=[.B18]/[.$B18]*100" table:style-name="ce33">
            <text:p>100.00<text:s/></text:p>
          </table:table-cell>
          <table:table-cell office:value-type="float" office:value="81.567309393242525" table:formula="of:=[.C18]/[.$B18]*100" table:style-name="ce33">
            <text:p>81.57<text:s/></text:p>
          </table:table-cell>
          <table:table-cell office:value-type="float" office:value="5.8376083495489128" table:formula="of:=[.D18]/[.$B18]*100" table:style-name="ce33">
            <text:p>5.84<text:s/></text:p>
          </table:table-cell>
          <table:table-cell office:value-type="float" office:value="5.819918627277552" table:formula="of:=[.E18]/[.$B18]*100" table:style-name="ce33">
            <text:p>5.82<text:s/></text:p>
          </table:table-cell>
          <table:table-cell office:value-type="float" office:value="1.7689722271360338E-2" table:formula="of:=[.F18]/[.$B18]*100" table:style-name="ce33">
            <text:p>0.02<text:s/></text:p>
          </table:table-cell>
          <table:table-cell office:value-type="float" office:value="12.595082257208562" table:formula="of:=[.G18]/[.$B18]*100" table:style-name="ce33">
            <text:p>12.60<text:s/></text:p>
          </table:table-cell>
          <table:table-cell office:value-type="float" office:value="12.577392534937202" table:formula="of:=[.H18]/[.$B18]*100" table:style-name="ce33">
            <text:p>12.58<text:s/></text:p>
          </table:table-cell>
          <table:table-cell office:value-type="float" office:value="1.7689722271360338E-2" table:formula="of:=[.I18]/[.$B18]*100" table:style-name="ce34">
            <text:p>0.02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臺 <text:s/>南 <text:s/>縣</text:p>
          </table:table-cell>
          <table:table-cell office:value-type="float" office:value="100" table:formula="of:=[.B19]/[.$B19]*100" table:style-name="ce33">
            <text:p>100.00<text:s/></text:p>
          </table:table-cell>
          <table:table-cell office:value-type="float" office:value="86.016771488469601" table:formula="of:=[.C19]/[.$B19]*100" table:style-name="ce33">
            <text:p>86.02<text:s/></text:p>
          </table:table-cell>
          <table:table-cell office:value-type="float" office:value="4.5911949685534585" table:formula="of:=[.D19]/[.$B19]*100" table:style-name="ce33">
            <text:p>4.59<text:s/></text:p>
          </table:table-cell>
          <table:table-cell office:value-type="float" office:value="4.5702306079664572" table:formula="of:=[.E19]/[.$B19]*100" table:style-name="ce33">
            <text:p>4.57<text:s/></text:p>
          </table:table-cell>
          <table:table-cell office:value-type="float" office:value="2.0964360587002094E-2" table:formula="of:=[.F19]/[.$B19]*100" table:style-name="ce33">
            <text:p>0.02<text:s/></text:p>
          </table:table-cell>
          <table:table-cell office:value-type="float" office:value="9.3920335429769395" table:formula="of:=[.G19]/[.$B19]*100" table:style-name="ce33">
            <text:p>9.39<text:s/></text:p>
          </table:table-cell>
          <table:table-cell office:value-type="float" office:value="9.3396226415094326" table:formula="of:=[.H19]/[.$B19]*100" table:style-name="ce33">
            <text:p>9.34<text:s/></text:p>
          </table:table-cell>
          <table:table-cell office:value-type="float" office:value="5.2410901467505246E-2" table:formula="of:=[.I19]/[.$B19]*100" table:style-name="ce34">
            <text:p>0.05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高 <text:s/>雄 <text:s/>縣</text:p>
          </table:table-cell>
          <table:table-cell office:value-type="float" office:value="100" table:formula="of:=[.B20]/[.$B20]*100" table:style-name="ce33">
            <text:p>100.00<text:s/></text:p>
          </table:table-cell>
          <table:table-cell office:value-type="float" office:value="87.091432057875011" table:formula="of:=[.C20]/[.$B20]*100" table:style-name="ce33">
            <text:p>87.09<text:s/></text:p>
          </table:table-cell>
          <table:table-cell office:value-type="float" office:value="4.6544059966878759" table:formula="of:=[.D20]/[.$B20]*100" table:style-name="ce33">
            <text:p>4.65<text:s/></text:p>
          </table:table-cell>
          <table:table-cell office:value-type="float" office:value="4.6195415322932103" table:formula="of:=[.E20]/[.$B20]*100" table:style-name="ce33">
            <text:p>4.62<text:s/></text:p>
          </table:table-cell>
          <table:table-cell office:value-type="float" office:value="3.4864464394665742E-2" table:formula="of:=[.F20]/[.$B20]*100" table:style-name="ce33">
            <text:p>0.03<text:s/></text:p>
          </table:table-cell>
          <table:table-cell office:value-type="float" office:value="8.2541619454371133" table:formula="of:=[.G20]/[.$B20]*100" table:style-name="ce33">
            <text:p>8.25<text:s/></text:p>
          </table:table-cell>
          <table:table-cell office:value-type="float" office:value="8.2018652488451149" table:formula="of:=[.H20]/[.$B20]*100" table:style-name="ce33">
            <text:p>8.20<text:s/></text:p>
          </table:table-cell>
          <table:table-cell office:value-type="float" office:value="5.2296696591998607E-2" table:formula="of:=[.I20]/[.$B20]*100" table:style-name="ce34">
            <text:p>0.05<text:s/>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24">
            <text:p>屏 <text:s/>東 <text:s/>縣</text:p>
          </table:table-cell>
          <table:table-cell office:value-type="float" office:value="100" table:formula="of:=[.B21]/[.$B21]*100" table:style-name="ce33">
            <text:p>100.00<text:s/></text:p>
          </table:table-cell>
          <table:table-cell office:value-type="float" office:value="84.380857178558045" table:formula="of:=[.C21]/[.$B21]*100" table:style-name="ce33">
            <text:p>84.38<text:s/></text:p>
          </table:table-cell>
          <table:table-cell office:value-type="float" office:value="4.0109958765462954" table:formula="of:=[.D21]/[.$B21]*100" table:style-name="ce33">
            <text:p>4.01<text:s/></text:p>
          </table:table-cell>
          <table:table-cell office:value-type="float" office:value="3.9985005622891414" table:formula="of:=[.E21]/[.$B21]*100" table:style-name="ce33">
            <text:p>4.00<text:s/></text:p>
          </table:table-cell>
          <table:table-cell office:value-type="float" office:value="1.2495314257153568E-2" table:formula="of:=[.F21]/[.$B21]*100" table:style-name="ce33">
            <text:p>0.01<text:s/></text:p>
          </table:table-cell>
          <table:table-cell office:value-type="float" office:value="11.608146944895664" table:formula="of:=[.G21]/[.$B21]*100" table:style-name="ce33">
            <text:p>11.61<text:s/></text:p>
          </table:table-cell>
          <table:table-cell office:value-type="float" office:value="11.545670373609896" table:formula="of:=[.H21]/[.$B21]*100" table:style-name="ce33">
            <text:p>11.55<text:s/></text:p>
          </table:table-cell>
          <table:table-cell office:value-type="float" office:value="6.2476571285767835E-2" table:formula="of:=[.I21]/[.$B21]*100" table:style-name="ce34">
            <text:p>0.06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臺 <text:s/>東 <text:s/>縣</text:p>
          </table:table-cell>
          <table:table-cell office:value-type="float" office:value="100" table:formula="of:=[.B22]/[.$B22]*100" table:style-name="ce33">
            <text:p>100.00<text:s/></text:p>
          </table:table-cell>
          <table:table-cell office:value-type="float" office:value="87.77824443511129" table:formula="of:=[.C22]/[.$B22]*100" table:style-name="ce33">
            <text:p>87.78<text:s/></text:p>
          </table:table-cell>
          <table:table-cell office:value-type="float" office:value="3.3599328013439731" table:formula="of:=[.D22]/[.$B22]*100" table:style-name="ce33">
            <text:p>3.36<text:s/></text:p>
          </table:table-cell>
          <table:table-cell office:value-type="float" office:value="3.3179336413271732" table:formula="of:=[.E22]/[.$B22]*100" table:style-name="ce33">
            <text:p>3.32<text:s/></text:p>
          </table:table-cell>
          <table:table-cell office:value-type="float" office:value="4.1999160016799666E-2" table:formula="of:=[.F22]/[.$B22]*100" table:style-name="ce33">
            <text:p>0.04<text:s/></text:p>
          </table:table-cell>
          <table:table-cell office:value-type="float" office:value="8.861822763544728" table:formula="of:=[.G22]/[.$B22]*100" table:style-name="ce33">
            <text:p>8.86<text:s/></text:p>
          </table:table-cell>
          <table:table-cell office:value-type="float" office:value="8.7778244435111308" table:formula="of:=[.H22]/[.$B22]*100" table:style-name="ce33">
            <text:p>8.78<text:s/></text:p>
          </table:table-cell>
          <table:table-cell office:value-type="float" office:value="8.3998320033599333E-2" table:formula="of:=[.I22]/[.$B22]*100" table:style-name="ce34">
            <text:p>0.08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花 <text:s/>蓮 <text:s/>縣</text:p>
          </table:table-cell>
          <table:table-cell office:value-type="float" office:value="100" table:formula="of:=[.B23]/[.$B23]*100" table:style-name="ce33">
            <text:p>100.00<text:s/></text:p>
          </table:table-cell>
          <table:table-cell office:value-type="float" office:value="89.311010946555058" table:formula="of:=[.C23]/[.$B23]*100" table:style-name="ce33">
            <text:p>89.31<text:s/></text:p>
          </table:table-cell>
          <table:table-cell office:value-type="float" office:value="3.5737282678686415" table:formula="of:=[.D23]/[.$B23]*100" table:style-name="ce33">
            <text:p>3.57<text:s/></text:p>
          </table:table-cell>
          <table:table-cell office:value-type="float" office:value="3.5415325177076626" table:formula="of:=[.E23]/[.$B23]*100" table:style-name="ce33">
            <text:p>3.54<text:s/></text:p>
          </table:table-cell>
          <table:table-cell office:value-type="float" office:value="3.2195750160978753E-2" table:formula="of:=[.F23]/[.$B23]*100" table:style-name="ce33">
            <text:p>0.03<text:s/></text:p>
          </table:table-cell>
          <table:table-cell office:value-type="float" office:value="7.1152607855763037" table:formula="of:=[.G23]/[.$B23]*100" table:style-name="ce33">
            <text:p>7.12<text:s/></text:p>
          </table:table-cell>
          <table:table-cell office:value-type="float" office:value="7.0830650354153253" table:formula="of:=[.H23]/[.$B23]*100" table:style-name="ce33">
            <text:p>7.08<text:s/></text:p>
          </table:table-cell>
          <table:table-cell office:value-type="float" office:value="3.2195750160978753E-2" table:formula="of:=[.I23]/[.$B23]*100" table:style-name="ce34">
            <text:p>0.03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澎 <text:s/>湖 <text:s/>縣</text:p>
          </table:table-cell>
          <table:table-cell office:value-type="float" office:value="100" table:formula="of:=[.B24]/[.$B24]*100" table:style-name="ce33">
            <text:p>100.00<text:s/></text:p>
          </table:table-cell>
          <table:table-cell office:value-type="float" office:value="78.916372202591276" table:formula="of:=[.C24]/[.$B24]*100" table:style-name="ce33">
            <text:p>78.92<text:s/></text:p>
          </table:table-cell>
          <table:table-cell office:value-type="float" office:value="4.47585394581861" table:formula="of:=[.D24]/[.$B24]*100" table:style-name="ce33">
            <text:p>4.48<text:s/></text:p>
          </table:table-cell>
          <table:table-cell office:value-type="float" office:value="4.47585394581861" table:formula="of:=[.E24]/[.$B24]*100" table:style-name="ce33">
            <text:p>4.48<text:s/></text:p>
          </table:table-cell>
          <table:table-cell office:value-type="float" office:value="0" table:formula="of:=[.F24]/[.$B24]*100" table:style-name="ce33">
            <text:p>—<text:s/></text:p>
          </table:table-cell>
          <table:table-cell office:value-type="float" office:value="16.607773851590103" table:formula="of:=[.G24]/[.$B24]*100" table:style-name="ce33">
            <text:p>16.61<text:s/></text:p>
          </table:table-cell>
          <table:table-cell office:value-type="float" office:value="16.607773851590103" table:formula="of:=[.H24]/[.$B24]*100" table:style-name="ce33">
            <text:p>16.61<text:s/></text:p>
          </table:table-cell>
          <table:table-cell office:value-type="float" office:value="0" table:formula="of:=[.I24]/[.$B24]*100" table:style-name="ce34">
            <text:p>—<text:s/>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24">
            <text:p>基 <text:s/>隆 <text:s/>市</text:p>
          </table:table-cell>
          <table:table-cell office:value-type="float" office:value="100" table:formula="of:=[.B25]/[.$B25]*100" table:style-name="ce33">
            <text:p>100.00<text:s/></text:p>
          </table:table-cell>
          <table:table-cell office:value-type="float" office:value="84.510779436152575" table:formula="of:=[.C25]/[.$B25]*100" table:style-name="ce33">
            <text:p>84.51<text:s/></text:p>
          </table:table-cell>
          <table:table-cell office:value-type="float" office:value="6.3681592039800989" table:formula="of:=[.D25]/[.$B25]*100" table:style-name="ce33">
            <text:p>6.37<text:s/></text:p>
          </table:table-cell>
          <table:table-cell office:value-type="float" office:value="6.3349917081260365" table:formula="of:=[.E25]/[.$B25]*100" table:style-name="ce33">
            <text:p>6.33<text:s/></text:p>
          </table:table-cell>
          <table:table-cell office:value-type="float" office:value="3.316749585406302E-2" table:formula="of:=[.F25]/[.$B25]*100" table:style-name="ce33">
            <text:p>0.03<text:s/></text:p>
          </table:table-cell>
          <table:table-cell office:value-type="float" office:value="9.1210613598673298" table:formula="of:=[.G25]/[.$B25]*100" table:style-name="ce33">
            <text:p>9.12<text:s/></text:p>
          </table:table-cell>
          <table:table-cell office:value-type="float" office:value="9.0215588723051408" table:formula="of:=[.H25]/[.$B25]*100" table:style-name="ce33">
            <text:p>9.02<text:s/></text:p>
          </table:table-cell>
          <table:table-cell office:value-type="float" office:value="9.9502487562189046E-2" table:formula="of:=[.I25]/[.$B25]*100" table:style-name="ce34">
            <text:p>0.10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新 <text:s/>竹 <text:s/>市</text:p>
          </table:table-cell>
          <table:table-cell office:value-type="float" office:value="100" table:formula="of:=[.B26]/[.$B26]*100" table:style-name="ce33">
            <text:p>100.00<text:s/></text:p>
          </table:table-cell>
          <table:table-cell office:value-type="float" office:value="91.314863676341247" table:formula="of:=[.C26]/[.$B26]*100" table:style-name="ce33">
            <text:p>91.31<text:s/></text:p>
          </table:table-cell>
          <table:table-cell office:value-type="float" office:value="3.9577836411609502" table:formula="of:=[.D26]/[.$B26]*100" table:style-name="ce33">
            <text:p>3.96<text:s/></text:p>
          </table:table-cell>
          <table:table-cell office:value-type="float" office:value="3.9357959542656111" table:formula="of:=[.E26]/[.$B26]*100" table:style-name="ce33">
            <text:p>3.94<text:s/></text:p>
          </table:table-cell>
          <table:table-cell office:value-type="float" office:value="2.1987686895338612E-2" table:formula="of:=[.F26]/[.$B26]*100" table:style-name="ce33">
            <text:p>0.02<text:s/></text:p>
          </table:table-cell>
          <table:table-cell office:value-type="float" office:value="4.7273526824978012" table:formula="of:=[.G26]/[.$B26]*100" table:style-name="ce33">
            <text:p>4.73<text:s/></text:p>
          </table:table-cell>
          <table:table-cell office:value-type="float" office:value="4.6394019349164468" table:formula="of:=[.H26]/[.$B26]*100" table:style-name="ce33">
            <text:p>4.64<text:s/></text:p>
          </table:table-cell>
          <table:table-cell office:value-type="float" office:value="8.7950747581354446E-2" table:formula="of:=[.I26]/[.$B26]*100" table:style-name="ce34">
            <text:p>0.09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臺 <text:s/>中 <text:s/>市</text:p>
          </table:table-cell>
          <table:table-cell office:value-type="float" office:value="100" table:formula="of:=[.B27]/[.$B27]*100" table:style-name="ce33">
            <text:p>100.00<text:s/></text:p>
          </table:table-cell>
          <table:table-cell office:value-type="float" office:value="91.733156028368796" table:formula="of:=[.C27]/[.$B27]*100" table:style-name="ce33">
            <text:p>91.73<text:s/></text:p>
          </table:table-cell>
          <table:table-cell office:value-type="float" office:value="3.8674645390070919" table:formula="of:=[.D27]/[.$B27]*100" table:style-name="ce33">
            <text:p>3.87<text:s/></text:p>
          </table:table-cell>
          <table:table-cell office:value-type="float" office:value="3.8231382978723403" table:formula="of:=[.E27]/[.$B27]*100" table:style-name="ce33">
            <text:p>3.82<text:s/></text:p>
          </table:table-cell>
          <table:table-cell office:value-type="float" office:value="4.4326241134751775E-2" table:formula="of:=[.F27]/[.$B27]*100" table:style-name="ce33">
            <text:p>0.04<text:s/></text:p>
          </table:table-cell>
          <table:table-cell office:value-type="float" office:value="4.3993794326241131" table:formula="of:=[.G27]/[.$B27]*100" table:style-name="ce33">
            <text:p>4.40<text:s/></text:p>
          </table:table-cell>
          <table:table-cell office:value-type="float" office:value="4.2553191489361701" table:formula="of:=[.H27]/[.$B27]*100" table:style-name="ce33">
            <text:p>4.26<text:s/></text:p>
          </table:table-cell>
          <table:table-cell office:value-type="float" office:value="0.14406028368794324" table:formula="of:=[.I27]/[.$B27]*100" table:style-name="ce34">
            <text:p>0.14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嘉 <text:s/>義 <text:s/>市</text:p>
          </table:table-cell>
          <table:table-cell office:value-type="float" office:value="100" table:formula="of:=[.B28]/[.$B28]*100" table:style-name="ce33">
            <text:p>100.00<text:s/></text:p>
          </table:table-cell>
          <table:table-cell office:value-type="float" office:value="87.713997985901301" table:formula="of:=[.C28]/[.$B28]*100" table:style-name="ce33">
            <text:p>87.71<text:s/></text:p>
          </table:table-cell>
          <table:table-cell office:value-type="float" office:value="5.9919436052366573" table:formula="of:=[.D28]/[.$B28]*100" table:style-name="ce33">
            <text:p>5.99<text:s/></text:p>
          </table:table-cell>
          <table:table-cell office:value-type="float" office:value="5.9919436052366573" table:formula="of:=[.E28]/[.$B28]*100" table:style-name="ce33">
            <text:p>5.99<text:s/></text:p>
          </table:table-cell>
          <table:table-cell office:value-type="float" office:value="0" table:formula="of:=[.F28]/[.$B28]*100" table:style-name="ce33">
            <text:p>—<text:s/></text:p>
          </table:table-cell>
          <table:table-cell office:value-type="float" office:value="6.2940584088620337" table:formula="of:=[.G28]/[.$B28]*100" table:style-name="ce33">
            <text:p>6.29<text:s/></text:p>
          </table:table-cell>
          <table:table-cell office:value-type="float" office:value="6.2940584088620337" table:formula="of:=[.H28]/[.$B28]*100" table:style-name="ce33">
            <text:p>6.29<text:s/></text:p>
          </table:table-cell>
          <table:table-cell office:value-type="float" office:value="0" table:formula="of:=[.I28]/[.$B28]*100" table:style-name="ce34">
            <text:p>—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臺 <text:s/>南 <text:s/>市</text:p>
          </table:table-cell>
          <table:table-cell office:value-type="float" office:value="100" table:formula="of:=[.B29]/[.$B29]*100" table:style-name="ce33">
            <text:p>100.00<text:s/></text:p>
          </table:table-cell>
          <table:table-cell office:value-type="float" office:value="90.245956873315365" table:formula="of:=[.C29]/[.$B29]*100" table:style-name="ce33">
            <text:p>90.25<text:s/></text:p>
          </table:table-cell>
          <table:table-cell office:value-type="float" office:value="3.9083557951482479" table:formula="of:=[.D29]/[.$B29]*100" table:style-name="ce33">
            <text:p>3.91<text:s/></text:p>
          </table:table-cell>
          <table:table-cell office:value-type="float" office:value="3.8746630727762805" table:formula="of:=[.E29]/[.$B29]*100" table:style-name="ce33">
            <text:p>3.87<text:s/></text:p>
          </table:table-cell>
          <table:table-cell office:value-type="float" office:value="3.3692722371967659E-2" table:formula="of:=[.F29]/[.$B29]*100" table:style-name="ce33">
            <text:p>0.03<text:s/></text:p>
          </table:table-cell>
          <table:table-cell office:value-type="float" office:value="5.8456873315363884" table:formula="of:=[.G29]/[.$B29]*100" table:style-name="ce33">
            <text:p>5.85<text:s/></text:p>
          </table:table-cell>
          <table:table-cell office:value-type="float" office:value="5.6603773584905666" table:formula="of:=[.H29]/[.$B29]*100" table:style-name="ce33">
            <text:p>5.66<text:s/></text:p>
          </table:table-cell>
          <table:table-cell office:value-type="float" office:value="0.18530997304582211" table:formula="of:=[.I29]/[.$B29]*100" table:style-name="ce34">
            <text:p>0.19<text:s/>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24">
            <text:p>臺 <text:s/>北 <text:s/>市</text:p>
          </table:table-cell>
          <table:table-cell office:value-type="float" office:value="100" table:formula="of:=[.B30]/[.$B30]*100" table:style-name="ce33">
            <text:p>100.00<text:s/></text:p>
          </table:table-cell>
          <table:table-cell office:value-type="float" office:value="91.355786661578094" table:formula="of:=[.C30]/[.$B30]*100" table:style-name="ce33">
            <text:p>91.36<text:s/></text:p>
          </table:table-cell>
          <table:table-cell office:value-type="float" office:value="4.5176986928728171" table:formula="of:=[.D30]/[.$B30]*100" table:style-name="ce33">
            <text:p>4.52<text:s/></text:p>
          </table:table-cell>
          <table:table-cell office:value-type="float" office:value="4.4747638584104568" table:formula="of:=[.E30]/[.$B30]*100" table:style-name="ce33">
            <text:p>4.47<text:s/></text:p>
          </table:table-cell>
          <table:table-cell office:value-type="float" office:value="4.2934834462360461E-2" table:formula="of:=[.F30]/[.$B30]*100" table:style-name="ce33">
            <text:p>0.04<text:s/></text:p>
          </table:table-cell>
          <table:table-cell office:value-type="float" office:value="4.1265146455490891" table:formula="of:=[.G30]/[.$B30]*100" table:style-name="ce33">
            <text:p>4.13<text:s/></text:p>
          </table:table-cell>
          <table:table-cell office:value-type="float" office:value="3.9022993989123176" table:formula="of:=[.H30]/[.$B30]*100" table:style-name="ce33">
            <text:p>3.90<text:s/></text:p>
          </table:table-cell>
          <table:table-cell office:value-type="float" office:value="0.22421524663677131" table:formula="of:=[.I30]/[.$B30]*100" table:style-name="ce34">
            <text:p>0.22<text:s/>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24">
            <text:p>高 <text:s/>雄 <text:s/>市</text:p>
          </table:table-cell>
          <table:table-cell office:value-type="float" office:value="100" table:formula="of:=[.B31]/[.$B31]*100" table:style-name="ce33">
            <text:p>100.00<text:s/></text:p>
          </table:table-cell>
          <table:table-cell office:value-type="float" office:value="89.180107526881727" table:formula="of:=[.C31]/[.$B31]*100" table:style-name="ce33">
            <text:p>89.18<text:s/></text:p>
          </table:table-cell>
          <table:table-cell office:value-type="float" office:value="4.527889784946237" table:formula="of:=[.D31]/[.$B31]*100" table:style-name="ce33">
            <text:p>4.53<text:s/></text:p>
          </table:table-cell>
          <table:table-cell office:value-type="float" office:value="4.4858870967741939" table:formula="of:=[.E31]/[.$B31]*100" table:style-name="ce33">
            <text:p>4.49<text:s/></text:p>
          </table:table-cell>
          <table:table-cell office:value-type="float" office:value="4.2002688172043008E-2" table:formula="of:=[.F31]/[.$B31]*100" table:style-name="ce33">
            <text:p>0.04<text:s/></text:p>
          </table:table-cell>
          <table:table-cell office:value-type="float" office:value="6.2920026881720439" table:formula="of:=[.G31]/[.$B31]*100" table:style-name="ce33">
            <text:p>6.29<text:s/></text:p>
          </table:table-cell>
          <table:table-cell office:value-type="float" office:value="6.19119623655914" table:formula="of:=[.H31]/[.$B31]*100" table:style-name="ce33">
            <text:p>6.19<text:s/></text:p>
          </table:table-cell>
          <table:table-cell office:value-type="float" office:value="0.10080645161290322" table:formula="of:=[.I31]/[.$B31]*100" table:style-name="ce34">
            <text:p>0.10<text:s/>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24">
            <text:p>福 <text:s/>建 <text:s/>省</text:p>
          </table:table-cell>
          <table:table-cell office:value-type="float" office:value="100" table:formula="of:=[.B32]/[.$B32]*100" table:style-name="ce33">
            <text:p>100.00<text:s/></text:p>
          </table:table-cell>
          <table:table-cell office:value-type="float" office:value="75.177304964539005" table:formula="of:=[.C32]/[.$B32]*100" table:style-name="ce33">
            <text:p>75.18<text:s/></text:p>
          </table:table-cell>
          <table:table-cell office:value-type="float" office:value="19.50354609929078" table:formula="of:=[.D32]/[.$B32]*100" table:style-name="ce33">
            <text:p>19.50<text:s/></text:p>
          </table:table-cell>
          <table:table-cell office:value-type="float" office:value="19.50354609929078" table:formula="of:=[.E32]/[.$B32]*100" table:style-name="ce33">
            <text:p>19.50<text:s/></text:p>
          </table:table-cell>
          <table:table-cell office:value-type="float" office:value="0" table:formula="of:=[.F32]/[.$B32]*100" table:style-name="ce33">
            <text:p>—<text:s/></text:p>
          </table:table-cell>
          <table:table-cell office:value-type="float" office:value="5.3191489361702127" table:formula="of:=[.G32]/[.$B32]*100" table:style-name="ce33">
            <text:p>5.32<text:s/></text:p>
          </table:table-cell>
          <table:table-cell office:value-type="float" office:value="5.3191489361702127" table:formula="of:=[.H32]/[.$B32]*100" table:style-name="ce33">
            <text:p>5.32<text:s/></text:p>
          </table:table-cell>
          <table:table-cell office:value-type="float" office:value="0" table:formula="of:=[.I32]/[.$B32]*100" table:style-name="ce34">
            <text:p>—<text:s/>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24">
            <text:p>金 <text:s/>門 <text:s/>縣</text:p>
          </table:table-cell>
          <table:table-cell office:value-type="float" office:value="100" table:formula="of:=[.B33]/[.$B33]*100" table:style-name="ce33">
            <text:p>100.00<text:s/></text:p>
          </table:table-cell>
          <table:table-cell office:value-type="float" office:value="75.507442489851144" table:formula="of:=[.C33]/[.$B33]*100" table:style-name="ce33">
            <text:p>75.51<text:s/></text:p>
          </table:table-cell>
          <table:table-cell office:value-type="float" office:value="19.350473612990527" table:formula="of:=[.D33]/[.$B33]*100" table:style-name="ce33">
            <text:p>19.35<text:s/></text:p>
          </table:table-cell>
          <table:table-cell office:value-type="float" office:value="19.350473612990527" table:formula="of:=[.E33]/[.$B33]*100" table:style-name="ce33">
            <text:p>19.35<text:s/></text:p>
          </table:table-cell>
          <table:table-cell office:value-type="float" office:value="0" table:formula="of:=[.F33]/[.$B33]*100" table:style-name="ce33">
            <text:p>—<text:s/></text:p>
          </table:table-cell>
          <table:table-cell office:value-type="float" office:value="5.1420838971583223" table:formula="of:=[.G33]/[.$B33]*100" table:style-name="ce33">
            <text:p>5.14<text:s/></text:p>
          </table:table-cell>
          <table:table-cell office:value-type="float" office:value="5.1420838971583223" table:formula="of:=[.H33]/[.$B33]*100" table:style-name="ce33">
            <text:p>5.14<text:s/></text:p>
          </table:table-cell>
          <table:table-cell office:value-type="float" office:value="0" table:formula="of:=[.I33]/[.$B33]*100" table:style-name="ce34">
            <text:p>—<text:s/></text:p>
          </table:table-cell>
          <table:table-cell table:number-columns-repeated="16375" table:style-name="ce18"/>
        </table:table-row>
        <table:table-row table:style-name="ro18">
          <table:table-cell office:value-type="string" table:style-name="ce24">
            <text:p>連 <text:s/>江 <text:s/>縣</text:p>
          </table:table-cell>
          <table:table-cell office:value-type="float" office:value="100" table:formula="of:=[.B34]/[.$B34]*100" table:style-name="ce33">
            <text:p>100.00<text:s/></text:p>
          </table:table-cell>
          <table:table-cell office:value-type="float" office:value="72.89719626168224" table:formula="of:=[.C34]/[.$B34]*100" table:style-name="ce33">
            <text:p>72.90<text:s/></text:p>
          </table:table-cell>
          <table:table-cell office:value-type="float" office:value="20.5607476635514" table:formula="of:=[.D34]/[.$B34]*100" table:style-name="ce33">
            <text:p>20.56<text:s/></text:p>
          </table:table-cell>
          <table:table-cell office:value-type="float" office:value="20.5607476635514" table:formula="of:=[.E34]/[.$B34]*100" table:style-name="ce33">
            <text:p>20.56<text:s/></text:p>
          </table:table-cell>
          <table:table-cell office:value-type="float" office:value="0" table:formula="of:=[.F34]/[.$B34]*100" table:style-name="ce33">
            <text:p>—<text:s/></text:p>
          </table:table-cell>
          <table:table-cell office:value-type="float" office:value="6.5420560747663545" table:formula="of:=[.G34]/[.$B34]*100" table:style-name="ce33">
            <text:p>6.54<text:s/></text:p>
          </table:table-cell>
          <table:table-cell office:value-type="float" office:value="6.5420560747663545" table:formula="of:=[.H34]/[.$B34]*100" table:style-name="ce33">
            <text:p>6.54<text:s/></text:p>
          </table:table-cell>
          <table:table-cell office:value-type="float" office:value="0" table:formula="of:=[.I34]/[.$B34]*100" table:style-name="ce34">
            <text:p>—<text:s/></text:p>
          </table:table-cell>
          <table:table-cell table:number-columns-repeated="16375" table:style-name="ce18"/>
        </table:table-row>
        <table:table-row table:style-name="ro16">
          <table:table-cell table:style-name="ce26"/>
          <table:table-cell table:number-columns-repeated="2" table:style-name="ce27"/>
          <table:table-cell table:style-name="ce14"/>
          <table:table-cell table:style-name="ce27"/>
          <table:table-cell table:style-name="ce14"/>
          <table:table-cell table:style-name="ce27"/>
          <table:table-cell table:style-name="ce14"/>
          <table:table-cell table:style-name="ce27"/>
          <table:table-cell table:number-columns-repeated="16375" table:style-name="ce18"/>
        </table:table-row>
        <table:table-row table:style-name="ro11">
          <table:table-cell office:value-type="string" table:style-name="ce28">
            <text:p>說明：本表按登記日期統計。</text:p>
          </table:table-cell>
          <table:table-cell table:number-columns-repeated="7" table:style-name="ce18"/>
          <table:table-cell office:value-type="string" table:style-name="ce29">
            <text:p>內政部戶政司　編製</text:p>
          </table:table-cell>
          <table:table-cell table:number-columns-repeated="16375" table:style-name="ce18"/>
        </table:table-row>
        <table:table-row table:number-rows-repeated="1048505" table:style-name="ro11">
          <table:table-cell table:number-columns-repeated="16384"/>
        </table:table-row>
      </table:table>
      <table:table table:name="93年" table:style-name="ta3">
        <table:table-column table:style-name="co5" table:default-cell-style-name="ce1"/>
        <table:table-column table:style-name="co6" table:number-columns-repeated="8" table:default-cell-style-name="ce1"/>
        <table:table-column table:style-name="co9" table:number-columns-repeated="16375" table:default-cell-style-name="ce1"/>
        <table:table-row table:style-name="ro12">
          <table:table-cell office:value-type="string" table:number-columns-spanned="9" table:number-rows-spanned="1" table:style-name="ce115">
            <text:p>各縣市出生登記人數按生母國籍分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3" table:style-name="ce3"/>
          <table:table-cell office:value-type="string" table:number-columns-spanned="3" table:number-rows-spanned="1" table:style-name="ce116">
            <text:p>民 國 九 十 三 年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16375" table:style-name="ce5"/>
        </table:table-row>
        <table:table-row table:style-name="ro13">
          <table:table-cell table:number-columns-repeated="3" table:style-name="ce3"/>
          <table:table-cell table:number-columns-spanned="3" table:number-rows-spanned="1" table:style-name="ce127"/>
          <table:covered-table-cell table:number-columns-repeated="2"/>
          <table:table-cell table:number-columns-repeated="2" table:style-name="ce3"/>
          <table:table-cell office:value-type="string" table:style-name="ce6">
            <text:p>單位：人</text:p>
          </table:table-cell>
          <table:table-cell table:number-columns-repeated="16375" table:style-name="ce5"/>
        </table:table-row>
        <table:table-row table:style-name="ro13">
          <table:table-cell office:value-type="string" table:number-columns-spanned="1" table:number-rows-spanned="3" table:style-name="ce155">
            <text:p>區<text:s/>域 別</text:p>
          </table:table-cell>
          <table:table-cell office:value-type="string" table:number-columns-spanned="1" table:number-rows-spanned="3" table:style-name="ce156">
            <text:p>總　計</text:p>
          </table:table-cell>
          <table:table-cell office:value-type="string" table:number-columns-spanned="7" table:number-rows-spanned="1" table:style-name="ce142">
            <text:p>生　　母　　國　　籍　　（　地　　區　）</text:p>
          </table:table-cell>
          <table:covered-table-cell table:number-columns-repeated="6"/>
          <table:table-cell table:number-columns-repeated="16375" table:style-name="ce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57">
            <text:p>本國籍</text:p>
          </table:table-cell>
          <table:table-cell office:value-type="string" table:number-columns-spanned="3" table:number-rows-spanned="1" table:style-name="ce1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123">
            <text:p>外　　　國　　　籍</text:p>
          </table:table-cell>
          <table:covered-table-cell table:number-columns-repeated="2"/>
          <table:table-cell table:number-columns-repeated="16375" table:style-name="ce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合　計</text:p>
          </table:table-cell>
          <table:table-cell office:value-type="string" table:style-name="ce9">
            <text:p>大陸地區</text:p>
          </table:table-cell>
          <table:table-cell office:value-type="string" table:style-name="ce9">
            <text:p>港澳地區</text:p>
          </table:table-cell>
          <table:table-cell office:value-type="string" table:style-name="ce8">
            <text:p>合　計</text:p>
          </table:table-cell>
          <table:table-cell office:value-type="string" table:style-name="ce10">
            <text:p>東南亞</text:p>
            <text:p>地　區</text:p>
          </table:table-cell>
          <table:table-cell office:value-type="string" table:style-name="ce7">
            <text:p>其他地區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總　　計</text:p>
          </table:table-cell>
          <table:table-cell office:value-type="float" office:value="216419" table:formula="of:=SUM([.C7];[.D7];[.G7])" table:style-name="ce11">
            <text:p>216,419<text:s/></text:p>
          </table:table-cell>
          <table:table-cell office:value-type="float" office:value="187753" table:formula="of:=SUM([.C8];[.C33])" table:style-name="ce11">
            <text:p>187,753<text:s/></text:p>
          </table:table-cell>
          <table:table-cell office:value-type="float" office:value="11206" table:formula="of:=SUM([.E7:.F7])" table:style-name="ce11">
            <text:p>11,206<text:s/></text:p>
          </table:table-cell>
          <table:table-cell office:value-type="float" office:value="11147" table:formula="of:=SUM([.E8];[.E33])" table:style-name="ce11">
            <text:p>11,147<text:s/></text:p>
          </table:table-cell>
          <table:table-cell office:value-type="float" office:value="59" table:formula="of:=SUM([.F8];[.F33])" table:style-name="ce11">
            <text:p>59<text:s/></text:p>
          </table:table-cell>
          <table:table-cell office:value-type="float" office:value="17460" table:formula="of:=SUM([.H7:.I7])" table:style-name="ce11">
            <text:p>17,460<text:s/></text:p>
          </table:table-cell>
          <table:table-cell office:value-type="float" office:value="17256" table:formula="of:=SUM([.H8];[.H33])" table:style-name="ce11">
            <text:p>17,256<text:s/></text:p>
          </table:table-cell>
          <table:table-cell office:value-type="float" office:value="204" table:formula="of:=SUM([.I8];[.I33])" table:style-name="ce11">
            <text:p>204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臺灣地區</text:p>
          </table:table-cell>
          <table:table-cell office:value-type="float" office:value="215596" table:formula="of:=SUM([.C8];[.D8];[.G8])" table:style-name="ce11">
            <text:p>215,596<text:s/></text:p>
          </table:table-cell>
          <table:table-cell office:value-type="float" office:value="187127" table:formula="of:=SUM([.C9];[.C31:.C32])" table:style-name="ce11">
            <text:p>187,127<text:s/></text:p>
          </table:table-cell>
          <table:table-cell office:value-type="float" office:value="11058" table:formula="of:=SUM([.E8:.F8])" table:style-name="ce11">
            <text:p>11,058<text:s/></text:p>
          </table:table-cell>
          <table:table-cell office:value-type="float" office:value="10999" table:formula="of:=SUM([.E9];[.E31:.E32])" table:style-name="ce11">
            <text:p>10,999<text:s/></text:p>
          </table:table-cell>
          <table:table-cell office:value-type="float" office:value="59" table:formula="of:=SUM([.F9];[.F31:.F32])" table:style-name="ce11">
            <text:p>59<text:s/></text:p>
          </table:table-cell>
          <table:table-cell office:value-type="float" office:value="17411" table:formula="of:=SUM([.H8:.I8])" table:style-name="ce11">
            <text:p>17,411<text:s/></text:p>
          </table:table-cell>
          <table:table-cell office:value-type="float" office:value="17207" table:formula="of:=SUM([.H9];[.H31:.H32])" table:style-name="ce11">
            <text:p>17,207<text:s/></text:p>
          </table:table-cell>
          <table:table-cell office:value-type="float" office:value="204" table:formula="of:=SUM([.I9];[.I31:.I32])" table:style-name="ce11">
            <text:p>204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臺 <text:s/>灣 <text:s/>省</text:p>
          </table:table-cell>
          <table:table-cell office:value-type="float" office:value="181112" table:formula="of:=SUM([.C9];[.D9];[.G9])" table:style-name="ce11">
            <text:p>181,112<text:s/></text:p>
          </table:table-cell>
          <table:table-cell office:value-type="float" office:value="155906" table:formula="of:=SUM([.C10:.C30])" table:style-name="ce11">
            <text:p>155,906<text:s/></text:p>
          </table:table-cell>
          <table:table-cell office:value-type="float" office:value="9504" table:formula="of:=SUM([.E9:.F9])" table:style-name="ce11">
            <text:p>9,504<text:s/></text:p>
          </table:table-cell>
          <table:table-cell office:value-type="float" office:value="9455" table:formula="of:=SUM([.E10:.E30])" table:style-name="ce11">
            <text:p>9,455<text:s/></text:p>
          </table:table-cell>
          <table:table-cell office:value-type="float" office:value="49" table:formula="of:=SUM([.F10:.F30])" table:style-name="ce11">
            <text:p>49<text:s/></text:p>
          </table:table-cell>
          <table:table-cell office:value-type="float" office:value="15702" table:formula="of:=SUM([.H9:.I9])" table:style-name="ce11">
            <text:p>15,702<text:s/></text:p>
          </table:table-cell>
          <table:table-cell office:value-type="float" office:value="15570" table:formula="of:=SUM([.H10:.H30])" table:style-name="ce11">
            <text:p>15,570<text:s/></text:p>
          </table:table-cell>
          <table:table-cell office:value-type="float" office:value="132" table:formula="of:=SUM([.I10:.I30])" table:style-name="ce11">
            <text:p>132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臺 <text:s/>北 <text:s/>縣</text:p>
          </table:table-cell>
          <table:table-cell office:value-type="float" office:value="33231" table:formula="of:=SUM([.C10];[.D10];[.G10])" table:style-name="ce11">
            <text:p>33,231<text:s/></text:p>
          </table:table-cell>
          <table:table-cell office:value-type="float" office:value="28551" table:style-name="ce17">
            <text:p>28,551<text:s/></text:p>
          </table:table-cell>
          <table:table-cell office:value-type="float" office:value="2097" table:formula="of:=SUM([.E10:.F10])" table:style-name="ce11">
            <text:p>2,097<text:s/></text:p>
          </table:table-cell>
          <table:table-cell office:value-type="float" office:value="2077" table:style-name="ce17">
            <text:p>2,077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583" table:formula="of:=SUM([.H10:.I10])" table:style-name="ce11">
            <text:p>2,583<text:s/></text:p>
          </table:table-cell>
          <table:table-cell office:value-type="float" office:value="2539" table:style-name="ce17">
            <text:p>2,539<text:s/></text:p>
          </table:table-cell>
          <table:table-cell office:value-type="float" office:value="44" table:style-name="ce17">
            <text:p>44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宜 <text:s/>蘭 <text:s/>縣</text:p>
          </table:table-cell>
          <table:table-cell office:value-type="float" office:value="4428" table:formula="of:=SUM([.C11];[.D11];[.G11])" table:style-name="ce11">
            <text:p>4,428<text:s/></text:p>
          </table:table-cell>
          <table:table-cell office:value-type="float" office:value="3834" table:style-name="ce17">
            <text:p>3,834<text:s/></text:p>
          </table:table-cell>
          <table:table-cell office:value-type="float" office:value="191" table:formula="of:=SUM([.E11:.F11])" table:style-name="ce11">
            <text:p>191<text:s/></text:p>
          </table:table-cell>
          <table:table-cell office:value-type="float" office:value="191" table:style-name="ce17">
            <text:p>19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403" table:formula="of:=SUM([.H11:.I11])" table:style-name="ce11">
            <text:p>403<text:s/></text:p>
          </table:table-cell>
          <table:table-cell office:value-type="float" office:value="400" table:style-name="ce17">
            <text:p>400<text:s/></text:p>
          </table:table-cell>
          <table:table-cell office:value-type="float" office:value="3" table:style-name="ce17">
            <text:p>3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桃 <text:s/>園 <text:s/>縣</text:p>
          </table:table-cell>
          <table:table-cell office:value-type="float" office:value="19825" table:formula="of:=SUM([.C12];[.D12];[.G12])" table:style-name="ce11">
            <text:p>19,825<text:s/></text:p>
          </table:table-cell>
          <table:table-cell office:value-type="float" office:value="17070" table:style-name="ce17">
            <text:p>17,070<text:s/></text:p>
          </table:table-cell>
          <table:table-cell office:value-type="float" office:value="1143" table:formula="of:=SUM([.E12:.F12])" table:style-name="ce11">
            <text:p>1,143<text:s/></text:p>
          </table:table-cell>
          <table:table-cell office:value-type="float" office:value="1139" table:style-name="ce17">
            <text:p>1,13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612" table:formula="of:=SUM([.H12:.I12])" table:style-name="ce11">
            <text:p>1,612<text:s/></text:p>
          </table:table-cell>
          <table:table-cell office:value-type="float" office:value="1598" table:style-name="ce17">
            <text:p>1,598<text:s/></text:p>
          </table:table-cell>
          <table:table-cell office:value-type="float" office:value="14" table:style-name="ce17">
            <text:p>14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新 <text:s/>竹 <text:s/>縣</text:p>
          </table:table-cell>
          <table:table-cell office:value-type="float" office:value="5932" table:formula="of:=SUM([.C13];[.D13];[.G13])" table:style-name="ce11">
            <text:p>5,932<text:s/></text:p>
          </table:table-cell>
          <table:table-cell office:value-type="float" office:value="5066" table:style-name="ce17">
            <text:p>5,066<text:s/></text:p>
          </table:table-cell>
          <table:table-cell office:value-type="float" office:value="314" table:formula="of:=SUM([.E13:.F13])" table:style-name="ce11">
            <text:p>314<text:s/></text:p>
          </table:table-cell>
          <table:table-cell office:value-type="float" office:value="314" table:style-name="ce17">
            <text:p>314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552" table:formula="of:=SUM([.H13:.I13])" table:style-name="ce11">
            <text:p>552<text:s/></text:p>
          </table:table-cell>
          <table:table-cell office:value-type="float" office:value="548" table:style-name="ce17">
            <text:p>548<text:s/></text:p>
          </table:table-cell>
          <table:table-cell office:value-type="float" office:value="4" table:style-name="ce17">
            <text:p>4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苗 <text:s/>栗 <text:s/>縣</text:p>
          </table:table-cell>
          <table:table-cell office:value-type="float" office:value="5963" table:formula="of:=SUM([.C14];[.D14];[.G14])" table:style-name="ce11">
            <text:p>5,963<text:s/></text:p>
          </table:table-cell>
          <table:table-cell office:value-type="float" office:value="4867" table:style-name="ce17">
            <text:p>4,867<text:s/></text:p>
          </table:table-cell>
          <table:table-cell office:value-type="float" office:value="445" table:formula="of:=SUM([.E14:.F14])" table:style-name="ce11">
            <text:p>445<text:s/></text:p>
          </table:table-cell>
          <table:table-cell office:value-type="float" office:value="443" table:style-name="ce17">
            <text:p>44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651" table:formula="of:=SUM([.H14:.I14])" table:style-name="ce11">
            <text:p>651<text:s/></text:p>
          </table:table-cell>
          <table:table-cell office:value-type="float" office:value="651" table:style-name="ce17">
            <text:p>651<text:s/></text:p>
          </table:table-cell>
          <table:table-cell office:value-type="float" office:value="0" table:style-name="ce17">
            <text:p>—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中 <text:s/>縣</text:p>
          </table:table-cell>
          <table:table-cell office:value-type="float" office:value="15831" table:formula="of:=SUM([.C15];[.D15];[.G15])" table:style-name="ce11">
            <text:p>15,831<text:s/></text:p>
          </table:table-cell>
          <table:table-cell office:value-type="float" office:value="13890" table:style-name="ce17">
            <text:p>13,890<text:s/></text:p>
          </table:table-cell>
          <table:table-cell office:value-type="float" office:value="672" table:formula="of:=SUM([.E15:.F15])" table:style-name="ce11">
            <text:p>672<text:s/></text:p>
          </table:table-cell>
          <table:table-cell office:value-type="float" office:value="670" table:style-name="ce17">
            <text:p>67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269" table:formula="of:=SUM([.H15:.I15])" table:style-name="ce11">
            <text:p>1,269<text:s/></text:p>
          </table:table-cell>
          <table:table-cell office:value-type="float" office:value="1260" table:style-name="ce17">
            <text:p>1,260<text:s/></text:p>
          </table:table-cell>
          <table:table-cell office:value-type="float" office:value="9" table:style-name="ce17">
            <text:p>9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彰 <text:s/>化 <text:s/>縣</text:p>
          </table:table-cell>
          <table:table-cell office:value-type="float" office:value="14287" table:formula="of:=SUM([.C16];[.D16];[.G16])" table:style-name="ce11">
            <text:p>14,287<text:s/></text:p>
          </table:table-cell>
          <table:table-cell office:value-type="float" office:value="12385" table:style-name="ce17">
            <text:p>12,385<text:s/></text:p>
          </table:table-cell>
          <table:table-cell office:value-type="float" office:value="599" table:formula="of:=SUM([.E16:.F16])" table:style-name="ce11">
            <text:p>599<text:s/></text:p>
          </table:table-cell>
          <table:table-cell office:value-type="float" office:value="598" table:style-name="ce17">
            <text:p>59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03" table:formula="of:=SUM([.H16:.I16])" table:style-name="ce11">
            <text:p>1,303<text:s/></text:p>
          </table:table-cell>
          <table:table-cell office:value-type="float" office:value="1292" table:style-name="ce17">
            <text:p>1,292<text:s/></text:p>
          </table:table-cell>
          <table:table-cell office:value-type="float" office:value="11" table:style-name="ce17">
            <text:p>11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南 <text:s/>投 <text:s/>縣</text:p>
          </table:table-cell>
          <table:table-cell office:value-type="float" office:value="5356" table:formula="of:=SUM([.C17];[.D17];[.G17])" table:style-name="ce11">
            <text:p>5,356<text:s/></text:p>
          </table:table-cell>
          <table:table-cell office:value-type="float" office:value="4497" table:style-name="ce17">
            <text:p>4,497<text:s/></text:p>
          </table:table-cell>
          <table:table-cell office:value-type="float" office:value="234" table:formula="of:=SUM([.E17:.F17])" table:style-name="ce11">
            <text:p>234<text:s/></text:p>
          </table:table-cell>
          <table:table-cell office:value-type="float" office:value="234" table:style-name="ce17">
            <text:p>234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625" table:formula="of:=SUM([.H17:.I17])" table:style-name="ce11">
            <text:p>625<text:s/></text:p>
          </table:table-cell>
          <table:table-cell office:value-type="float" office:value="625" table:style-name="ce17">
            <text:p>625<text:s/></text:p>
          </table:table-cell>
          <table:table-cell office:value-type="float" office:value="0" table:style-name="ce17">
            <text:p>—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雲 <text:s/>林 <text:s/>縣</text:p>
          </table:table-cell>
          <table:table-cell office:value-type="float" office:value="7715" table:formula="of:=SUM([.C18];[.D18];[.G18])" table:style-name="ce11">
            <text:p>7,715<text:s/></text:p>
          </table:table-cell>
          <table:table-cell office:value-type="float" office:value="6307" table:style-name="ce17">
            <text:p>6,307<text:s/></text:p>
          </table:table-cell>
          <table:table-cell office:value-type="float" office:value="465" table:formula="of:=SUM([.E18:.F18])" table:style-name="ce11">
            <text:p>465<text:s/></text:p>
          </table:table-cell>
          <table:table-cell office:value-type="float" office:value="462" table:style-name="ce17">
            <text:p>46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943" table:formula="of:=SUM([.H18:.I18])" table:style-name="ce11">
            <text:p>943<text:s/></text:p>
          </table:table-cell>
          <table:table-cell office:value-type="float" office:value="942" table:style-name="ce17">
            <text:p>942<text:s/></text:p>
          </table:table-cell>
          <table:table-cell office:value-type="float" office:value="1" table:style-name="ce17">
            <text:p>1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嘉 <text:s/>義 <text:s/>縣</text:p>
          </table:table-cell>
          <table:table-cell office:value-type="float" office:value="6029" table:formula="of:=SUM([.C19];[.D19];[.G19])" table:style-name="ce11">
            <text:p>6,029<text:s/></text:p>
          </table:table-cell>
          <table:table-cell office:value-type="float" office:value="4843" table:style-name="ce17">
            <text:p>4,843<text:s/></text:p>
          </table:table-cell>
          <table:table-cell office:value-type="float" office:value="395" table:formula="of:=SUM([.E19:.F19])" table:style-name="ce11">
            <text:p>395<text:s/></text:p>
          </table:table-cell>
          <table:table-cell office:value-type="float" office:value="394" table:style-name="ce17">
            <text:p>39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91" table:formula="of:=SUM([.H19:.I19])" table:style-name="ce11">
            <text:p>791<text:s/></text:p>
          </table:table-cell>
          <table:table-cell office:value-type="float" office:value="789" table:style-name="ce17">
            <text:p>789<text:s/></text:p>
          </table:table-cell>
          <table:table-cell office:value-type="float" office:value="2" table:style-name="ce17">
            <text:p>2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南 <text:s/>縣</text:p>
          </table:table-cell>
          <table:table-cell office:value-type="float" office:value="9851" table:formula="of:=SUM([.C20];[.D20];[.G20])" table:style-name="ce11">
            <text:p>9,851<text:s/></text:p>
          </table:table-cell>
          <table:table-cell office:value-type="float" office:value="8391" table:style-name="ce17">
            <text:p>8,391<text:s/></text:p>
          </table:table-cell>
          <table:table-cell office:value-type="float" office:value="525" table:formula="of:=SUM([.E20:.F20])" table:style-name="ce11">
            <text:p>525<text:s/></text:p>
          </table:table-cell>
          <table:table-cell office:value-type="float" office:value="523" table:style-name="ce17">
            <text:p>52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935" table:formula="of:=SUM([.H20:.I20])" table:style-name="ce11">
            <text:p>935<text:s/></text:p>
          </table:table-cell>
          <table:table-cell office:value-type="float" office:value="930" table:style-name="ce17">
            <text:p>930<text:s/></text:p>
          </table:table-cell>
          <table:table-cell office:value-type="float" office:value="5" table:style-name="ce17">
            <text:p>5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高 <text:s/>雄 <text:s/>縣</text:p>
          </table:table-cell>
          <table:table-cell office:value-type="float" office:value="11728" table:formula="of:=SUM([.C21];[.D21];[.G21])" table:style-name="ce11">
            <text:p>11,728<text:s/></text:p>
          </table:table-cell>
          <table:table-cell office:value-type="float" office:value="10088" table:style-name="ce17">
            <text:p>10,088<text:s/></text:p>
          </table:table-cell>
          <table:table-cell office:value-type="float" office:value="631" table:formula="of:=SUM([.E21:.F21])" table:style-name="ce11">
            <text:p>631<text:s/></text:p>
          </table:table-cell>
          <table:table-cell office:value-type="float" office:value="630" table:style-name="ce17">
            <text:p>63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09" table:formula="of:=SUM([.H21:.I21])" table:style-name="ce11">
            <text:p>1,009<text:s/></text:p>
          </table:table-cell>
          <table:table-cell office:value-type="float" office:value="1001" table:style-name="ce17">
            <text:p>1,001<text:s/></text:p>
          </table:table-cell>
          <table:table-cell office:value-type="float" office:value="8" table:style-name="ce17">
            <text:p>8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屏 <text:s/>東 <text:s/>縣</text:p>
          </table:table-cell>
          <table:table-cell office:value-type="float" office:value="8383" table:formula="of:=SUM([.C22];[.D22];[.G22])" table:style-name="ce11">
            <text:p>8,383<text:s/></text:p>
          </table:table-cell>
          <table:table-cell office:value-type="float" office:value="6961" table:style-name="ce17">
            <text:p>6,961<text:s/></text:p>
          </table:table-cell>
          <table:table-cell office:value-type="float" office:value="392" table:formula="of:=SUM([.E22:.F22])" table:style-name="ce11">
            <text:p>392<text:s/></text:p>
          </table:table-cell>
          <table:table-cell office:value-type="float" office:value="391" table:style-name="ce17">
            <text:p>39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30" table:formula="of:=SUM([.H22:.I22])" table:style-name="ce11">
            <text:p>1,030<text:s/></text:p>
          </table:table-cell>
          <table:table-cell office:value-type="float" office:value="1024" table:style-name="ce17">
            <text:p>1,024<text:s/></text:p>
          </table:table-cell>
          <table:table-cell office:value-type="float" office:value="6" table:style-name="ce17">
            <text:p>6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東 <text:s/>縣</text:p>
          </table:table-cell>
          <table:table-cell office:value-type="float" office:value="2463" table:formula="of:=SUM([.C23];[.D23];[.G23])" table:style-name="ce11">
            <text:p>2,463<text:s/></text:p>
          </table:table-cell>
          <table:table-cell office:value-type="float" office:value="2169" table:style-name="ce17">
            <text:p>2,169<text:s/></text:p>
          </table:table-cell>
          <table:table-cell office:value-type="float" office:value="85" table:formula="of:=SUM([.E23:.F23])" table:style-name="ce11">
            <text:p>85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09" table:formula="of:=SUM([.H23:.I23])" table:style-name="ce11">
            <text:p>209<text:s/></text:p>
          </table:table-cell>
          <table:table-cell office:value-type="float" office:value="204" table:style-name="ce17">
            <text:p>204<text:s/></text:p>
          </table:table-cell>
          <table:table-cell office:value-type="float" office:value="5" table:style-name="ce17">
            <text:p>5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花 <text:s/>蓮 <text:s/>縣</text:p>
          </table:table-cell>
          <table:table-cell office:value-type="float" office:value="3415" table:formula="of:=SUM([.C24];[.D24];[.G24])" table:style-name="ce11">
            <text:p>3,415<text:s/></text:p>
          </table:table-cell>
          <table:table-cell office:value-type="float" office:value="3010" table:style-name="ce17">
            <text:p>3,010<text:s/></text:p>
          </table:table-cell>
          <table:table-cell office:value-type="float" office:value="138" table:formula="of:=SUM([.E24:.F24])" table:style-name="ce11">
            <text:p>138<text:s/></text:p>
          </table:table-cell>
          <table:table-cell office:value-type="float" office:value="136" table:style-name="ce17">
            <text:p>136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67" table:formula="of:=SUM([.H24:.I24])" table:style-name="ce11">
            <text:p>267<text:s/></text:p>
          </table:table-cell>
          <table:table-cell office:value-type="float" office:value="265" table:style-name="ce17">
            <text:p>265<text:s/></text:p>
          </table:table-cell>
          <table:table-cell office:value-type="float" office:value="2" table:style-name="ce17">
            <text:p>2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澎 <text:s/>湖 <text:s/>縣</text:p>
          </table:table-cell>
          <table:table-cell office:value-type="float" office:value="941" table:formula="of:=SUM([.C25];[.D25];[.G25])" table:style-name="ce11">
            <text:p>941<text:s/></text:p>
          </table:table-cell>
          <table:table-cell office:value-type="float" office:value="764" table:style-name="ce17">
            <text:p>764<text:s/></text:p>
          </table:table-cell>
          <table:table-cell office:value-type="float" office:value="40" table:formula="of:=SUM([.E25:.F25])" table:style-name="ce11">
            <text:p>40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7" table:formula="of:=SUM([.H25:.I25])" table:style-name="ce11">
            <text:p>137<text:s/></text:p>
          </table:table-cell>
          <table:table-cell office:value-type="float" office:value="137" table:style-name="ce17">
            <text:p>137<text:s/></text:p>
          </table:table-cell>
          <table:table-cell office:value-type="float" office:value="0" table:style-name="ce17">
            <text:p>—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基 <text:s/>隆 <text:s/>市</text:p>
          </table:table-cell>
          <table:table-cell office:value-type="float" office:value="3184" table:formula="of:=SUM([.C26];[.D26];[.G26])" table:style-name="ce11">
            <text:p>3,184<text:s/></text:p>
          </table:table-cell>
          <table:table-cell office:value-type="float" office:value="2659" table:style-name="ce17">
            <text:p>2,659<text:s/></text:p>
          </table:table-cell>
          <table:table-cell office:value-type="float" office:value="209" table:formula="of:=SUM([.E26:.F26])" table:style-name="ce11">
            <text:p>209<text:s/></text:p>
          </table:table-cell>
          <table:table-cell office:value-type="float" office:value="209" table:style-name="ce17">
            <text:p>209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316" table:formula="of:=SUM([.H26:.I26])" table:style-name="ce11">
            <text:p>316<text:s/></text:p>
          </table:table-cell>
          <table:table-cell office:value-type="float" office:value="311" table:style-name="ce17">
            <text:p>311<text:s/></text:p>
          </table:table-cell>
          <table:table-cell office:value-type="float" office:value="5" table:style-name="ce17">
            <text:p>5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新 <text:s/>竹 <text:s/>市</text:p>
          </table:table-cell>
          <table:table-cell office:value-type="float" office:value="4772" table:formula="of:=SUM([.C27];[.D27];[.G27])" table:style-name="ce11">
            <text:p>4,772<text:s/></text:p>
          </table:table-cell>
          <table:table-cell office:value-type="float" office:value="4315" table:style-name="ce17">
            <text:p>4,315<text:s/></text:p>
          </table:table-cell>
          <table:table-cell office:value-type="float" office:value="220" table:formula="of:=SUM([.E27:.F27])" table:style-name="ce11">
            <text:p>220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37" table:formula="of:=SUM([.H27:.I27])" table:style-name="ce11">
            <text:p>237<text:s/></text:p>
          </table:table-cell>
          <table:table-cell office:value-type="float" office:value="234" table:style-name="ce17">
            <text:p>234<text:s/></text:p>
          </table:table-cell>
          <table:table-cell office:value-type="float" office:value="3" table:style-name="ce17">
            <text:p>3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中 <text:s/>市</text:p>
          </table:table-cell>
          <table:table-cell office:value-type="float" office:value="9237" table:formula="of:=SUM([.C28];[.D28];[.G28])" table:style-name="ce11">
            <text:p>9,237<text:s/></text:p>
          </table:table-cell>
          <table:table-cell office:value-type="float" office:value="8568" table:style-name="ce17">
            <text:p>8,568<text:s/></text:p>
          </table:table-cell>
          <table:table-cell office:value-type="float" office:value="319" table:formula="of:=SUM([.E28:.F28])" table:style-name="ce11">
            <text:p>319<text:s/></text:p>
          </table:table-cell>
          <table:table-cell office:value-type="float" office:value="316" table:style-name="ce17">
            <text:p>31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50" table:formula="of:=SUM([.H28:.I28])" table:style-name="ce11">
            <text:p>350<text:s/></text:p>
          </table:table-cell>
          <table:table-cell office:value-type="float" office:value="345" table:style-name="ce17">
            <text:p>345<text:s/></text:p>
          </table:table-cell>
          <table:table-cell office:value-type="float" office:value="5" table:style-name="ce17">
            <text:p>5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嘉 <text:s/>義 <text:s/>市</text:p>
          </table:table-cell>
          <table:table-cell office:value-type="float" office:value="2281" table:formula="of:=SUM([.C29];[.D29];[.G29])" table:style-name="ce11">
            <text:p>2,281<text:s/></text:p>
          </table:table-cell>
          <table:table-cell office:value-type="float" office:value="2021" table:style-name="ce17">
            <text:p>2,021<text:s/></text:p>
          </table:table-cell>
          <table:table-cell office:value-type="float" office:value="106" table:formula="of:=SUM([.E29:.F29])" table:style-name="ce11">
            <text:p>106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54" table:formula="of:=SUM([.H29:.I29])" table:style-name="ce11">
            <text:p>154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1" table:style-name="ce17">
            <text:p>1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臺 <text:s/>南 <text:s/>市</text:p>
          </table:table-cell>
          <table:table-cell office:value-type="float" office:value="6260" table:formula="of:=SUM([.C30];[.D30];[.G30])" table:style-name="ce11">
            <text:p>6,260<text:s/></text:p>
          </table:table-cell>
          <table:table-cell office:value-type="float" office:value="5650" table:style-name="ce17">
            <text:p>5,650<text:s/></text:p>
          </table:table-cell>
          <table:table-cell office:value-type="float" office:value="284" table:formula="of:=SUM([.E30:.F30])" table:style-name="ce11">
            <text:p>284<text:s/></text:p>
          </table:table-cell>
          <table:table-cell office:value-type="float" office:value="281" table:style-name="ce17">
            <text:p>28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26" table:formula="of:=SUM([.H30:.I30])" table:style-name="ce11">
            <text:p>326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4" table:style-name="ce17">
            <text:p>4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臺 <text:s/>北 <text:s/>市</text:p>
          </table:table-cell>
          <table:table-cell office:value-type="float" office:value="22154" table:formula="of:=SUM([.C31];[.D31];[.G31])" table:style-name="ce11">
            <text:p>22,154<text:s/></text:p>
          </table:table-cell>
          <table:table-cell office:value-type="float" office:value="20246" table:style-name="ce17">
            <text:p>20,246<text:s/></text:p>
          </table:table-cell>
          <table:table-cell office:value-type="float" office:value="980" table:formula="of:=SUM([.E31:.F31])" table:style-name="ce11">
            <text:p>980<text:s/></text:p>
          </table:table-cell>
          <table:table-cell office:value-type="float" office:value="972" table:style-name="ce17">
            <text:p>97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928" table:formula="of:=SUM([.H31:.I31])" table:style-name="ce11">
            <text:p>928<text:s/></text:p>
          </table:table-cell>
          <table:table-cell office:value-type="float" office:value="870" table:style-name="ce17">
            <text:p>870<text:s/></text:p>
          </table:table-cell>
          <table:table-cell office:value-type="float" office:value="58" table:style-name="ce17">
            <text:p>58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高 <text:s/>雄 <text:s/>市</text:p>
          </table:table-cell>
          <table:table-cell office:value-type="float" office:value="12330" table:formula="of:=SUM([.C32];[.D32];[.G32])" table:style-name="ce11">
            <text:p>12,330<text:s/></text:p>
          </table:table-cell>
          <table:table-cell office:value-type="float" office:value="10975" table:style-name="ce17">
            <text:p>10,975<text:s/></text:p>
          </table:table-cell>
          <table:table-cell office:value-type="float" office:value="574" table:formula="of:=SUM([.E32:.F32])" table:style-name="ce11">
            <text:p>574<text:s/></text:p>
          </table:table-cell>
          <table:table-cell office:value-type="float" office:value="572" table:style-name="ce17">
            <text:p>57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781" table:formula="of:=SUM([.H32:.I32])" table:style-name="ce11">
            <text:p>781<text:s/></text:p>
          </table:table-cell>
          <table:table-cell office:value-type="float" office:value="767" table:style-name="ce17">
            <text:p>767<text:s/></text:p>
          </table:table-cell>
          <table:table-cell office:value-type="float" office:value="14" table:style-name="ce17">
            <text:p>14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福 <text:s/>建 <text:s/>省</text:p>
          </table:table-cell>
          <table:table-cell office:value-type="float" office:value="823" table:formula="of:=SUM([.C33];[.D33];[.G33])" table:style-name="ce11">
            <text:p>823<text:s/></text:p>
          </table:table-cell>
          <table:table-cell office:value-type="float" office:value="626" table:formula="of:=SUM([.C34:.C35])" table:style-name="ce17">
            <text:p>626<text:s/></text:p>
          </table:table-cell>
          <table:table-cell office:value-type="float" office:value="148" table:formula="of:=SUM([.E33];[.F33];[.I33])" table:style-name="ce11">
            <text:p>148<text:s/></text:p>
          </table:table-cell>
          <table:table-cell office:value-type="float" office:value="148" table:formula="of:=SUM([.E34:.E35])" table:style-name="ce17">
            <text:p>148<text:s/></text:p>
          </table:table-cell>
          <table:table-cell office:value-type="float" office:value="0" table:formula="of:=SUM([.F34:.F35])" table:style-name="ce17">
            <text:p>—<text:s/></text:p>
          </table:table-cell>
          <table:table-cell office:value-type="float" office:value="49" table:formula="of:=SUM([.H33:.I33])" table:style-name="ce11">
            <text:p>49<text:s/></text:p>
          </table:table-cell>
          <table:table-cell office:value-type="float" office:value="49" table:formula="of:=SUM([.H34:.H35])" table:style-name="ce17">
            <text:p>49<text:s/></text:p>
          </table:table-cell>
          <table:table-cell office:value-type="float" office:value="0" table:formula="of:=SUM([.I34:.I35])" table:style-name="ce17">
            <text:p>—<text:s/></text:p>
          </table:table-cell>
          <table:table-cell table:number-columns-repeated="16375" table:style-name="ce5"/>
        </table:table-row>
        <table:table-row table:style-name="ro15">
          <table:table-cell office:value-type="string" table:style-name="ce2">
            <text:p>金 <text:s/>門 <text:s/>縣</text:p>
          </table:table-cell>
          <table:table-cell office:value-type="float" office:value="741" table:formula="of:=SUM([.C34];[.D34];[.G34])" table:style-name="ce11">
            <text:p>741<text:s/></text:p>
          </table:table-cell>
          <table:table-cell office:value-type="float" office:value="566" table:style-name="ce17">
            <text:p>566<text:s/></text:p>
          </table:table-cell>
          <table:table-cell office:value-type="float" office:value="130" table:formula="of:=SUM([.E34:.F34])" table:style-name="ce11">
            <text:p>130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45" table:formula="of:=SUM([.H34:.I34])" table:style-name="ce11">
            <text:p>45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0" table:style-name="ce17">
            <text:p>—<text:s/></text:p>
          </table:table-cell>
          <table:table-cell table:number-columns-repeated="16375" table:style-name="ce5"/>
        </table:table-row>
        <table:table-row table:style-name="ro18">
          <table:table-cell office:value-type="string" table:style-name="ce2">
            <text:p>連 <text:s/>江 <text:s/>縣</text:p>
          </table:table-cell>
          <table:table-cell office:value-type="float" office:value="82" table:formula="of:=SUM([.C35];[.D35];[.G35])" table:style-name="ce11">
            <text:p>82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18" table:formula="of:=SUM([.E35:.F35])" table:style-name="ce11">
            <text:p>1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4" table:formula="of:=SUM([.H35:.I35])" table:style-name="ce11">
            <text:p>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—<text:s/></text:p>
          </table:table-cell>
          <table:table-cell table:number-columns-repeated="16375" table:style-name="ce5"/>
        </table:table-row>
        <table:table-row table:style-name="ro16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5" table:style-name="ce5"/>
        </table:table-row>
        <table:table-row table:style-name="ro11">
          <table:table-cell office:value-type="string" table:style-name="ce15">
            <text:p>說明：本表按登記日期統計。</text:p>
          </table:table-cell>
          <table:table-cell table:number-columns-repeated="7" table:style-name="ce5"/>
          <table:table-cell office:value-type="string" table:style-name="ce16">
            <text:p>內政部戶政司　編製</text:p>
          </table:table-cell>
          <table:table-cell table:number-columns-repeated="16375" table:style-name="ce5"/>
        </table:table-row>
        <table:table-row table:number-rows-repeated="1048539" table:style-name="ro11">
          <table:table-cell table:number-columns-repeated="16384"/>
        </table:table-row>
      </table:table>
      <table:table table:name="'http://sowf.moi.gov.tw/Documents%20and%20Settings/Administrator/桌面/苗栗.xls'#母體清冊" table:style-name="ta4">
        <table:table-source xlink:href="http://sowf.moi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owf.moi.gov.tw/Documents%20and%20Settings/Administrator/桌面/苗栗.xls'#Sheet2" table:style-name="ta4">
        <table:table-source xlink:href="http://sowf.moi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owf.moi.gov.tw/Documents%20and%20Settings/Administrator/桌面/苗栗.xls'##REF" table:style-name="ta4">
        <table:table-source xlink:href="http://sowf.moi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ris.gov.tw/ch4/static/表一9912.xls'#年月別" table:style-name="ta4">
        <table:table-source xlink:href="http://www.ris.gov.tw/ch4/static/表一9912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ris.gov.tw/ch4/static/表一9912.xls'#縣市別" table:style-name="ta4">
        <table:table-source xlink:href="http://www.ris.gov.tw/ch4/static/表一9912.xls" table:table-name="縣市別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歷年.$A$1"/>
        <table:named-expression table:name="\b" table:expression="of:=[.#REF!]" table:base-cell-address="歷年.$A$1"/>
        <table:named-expression table:name="NAME" table:expression="of:=[.#REF!]" table:base-cell-address="歷年.$A$1"/>
        <table:named-expression table:name="P_1" table:expression="of:=[.#REF!]" table:base-cell-address="歷年.$A$1"/>
        <table:named-expression table:name="P_11" table:expression="of:=[.#REF!]" table:base-cell-address="歷年.$A$1"/>
        <table:named-expression table:name="P_2" table:expression="of:=[.#REF!]" table:base-cell-address="歷年.$A$1"/>
        <table:named-expression table:name="Print_Area" table:expression="of:=[.#REF!]" table:base-cell-address="歷年.$A$1"/>
        <table:named-expression table:name="PRINT_AREA_MI" table:expression="of:=[.#REF!]" table:base-cell-address="歷年.$A$1"/>
        <table:named-expression table:name="月底人口數" table:expression="of:=[.#REF!]" table:base-cell-address="歷年.$A$1"/>
        <table:named-expression table:name="出生" table:expression="of:=[.#REF!]" table:base-cell-address="歷年.$A$1"/>
        <table:named-expression table:name="死亡" table:expression="of:=[.#REF!]" table:base-cell-address="歷年.$A$1"/>
        <table:named-expression table:name="結婚" table:expression="of:=[.#REF!]" table:base-cell-address="歷年.$A$1"/>
        <table:named-expression table:name="鄰數戶數" table:expression="of:=[.#REF!]" table:base-cell-address="歷年.$A$1"/>
        <table:named-expression table:name="離婚" table:expression="of:=[.#REF!]" table:base-cell-address="歷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文鼎粗楷體" svg:font-family="文鼎粗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–</number:text>
      <number:number number: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–</number:text>
      <number:number number:decimal-places="2" number:min-integer-digits="1" number:grouping="true"/>
    </number:number-style>
    <number:text-style style:name="N54">
      <number:text>—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65P0"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65">
      <number:text>— 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2" number:min-integer-digits="1" number:grouping="true"/>
      <number:text> </number:text>
    </number:number-style>
    <number:number-style style:name="N66P1">
      <number:text>–</number:text>
      <number:number number:decimal-places="2" number:min-integer-digits="1" number:grouping="true"/>
      <number:text> </number:text>
    </number:number-style>
    <number:text-style style:name="N66">
      <number:text>— </number:text>
      <style:map style:condition="value()&gt;0" style:apply-style-name="N66P0"/>
      <style:map style:condition="value()&lt;0" style:apply-style-name="N66P1"/>
    </number:text-style>
    <number:number-style style:name="N67P0">
      <number:text>   </number:text>
      <number:number number:decimal-places="0" number:min-integer-digits="1" number:grouping="true"/>
    </number:number-style>
    <number:number-style style:name="N67P1">
      <number:text>－</number:text>
      <number:number number:decimal-places="0" number:min-integer-digits="1" number:grouping="true"/>
    </number:number-style>
    <number:text-style style:name="N67P2">
      <number:text>—</number:text>
    </number:text-style>
    <number:text-style style:name="N67"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8">
      <number:text>－ </number:text>
      <style:map style:condition="value()&gt;0" style:apply-style-name="N68P0"/>
      <style:map style:condition="value()&lt;0" style:apply-style-name="N68P1"/>
    </number:text-style>
    <number:number-style style:name="N69">
      <number:text> </number:text>
      <number:number number:min-integer-digits="1"/>
    </number:number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_20316__26989__35201__40670__20043__34920_" style:display-name="千分位[0]_作業要點之表" style:family="table-cell" style:data-style-name="N70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11811023622047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5410</meta:initial-creator>
    <dc:creator>高岱瑋</dc:creator>
    <meta:creation-date>2003-04-24T03:29:36Z</meta:creation-date>
    <dc:date>2024-03-12T09:13:32Z</dc:date>
    <meta:print-date>2011-03-11T07:30:54Z</meta:print-date>
  </office:meta>
</office:document-meta>
</file>