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color="#0000FF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FF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54"/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20" style:family="table-cell" style:parent-style-name="Default" style:data-style-name="N3"/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_(全國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7"/>
        <table:table-column table:style-name="co4" table:number-columns-repeated="24" table:default-cell-style-name="ce7"/>
        <table:table-column table:style-name="co4" table:number-columns-repeated="38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4" table:number-columns-repeated="16255" table:default-cell-style-name="ce1"/>
        <table:table-row table:style-name="ro1">
          <table:table-cell office:value-type="string" table:number-columns-spanned="1" table:number-rows-spanned="3" table:style-name="ce29">
            <text:p><text:s/>項目名稱</text:p>
          </table:table-cell>
          <table:table-cell office:value-type="string" table:number-columns-spanned="1" table:number-rows-spanned="3" table:style-name="ce29">
            <text:p>複分類項目</text:p>
          </table:table-cell>
          <table:table-cell office:value-type="string" table:number-columns-spanned="1" table:number-rows-spanned="3" table:style-name="ce29">
            <text:p>複分類別</text:p>
          </table:table-cell>
          <table:table-cell office:value-type="string" table:number-columns-spanned="6" table:number-rows-spanned="1" table:style-name="ce26">
            <text:p>一一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一一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一○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九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八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七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六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五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四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三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一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○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九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八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七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六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五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四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三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一年底</text:p>
          </table:table-cell>
          <table:covered-table-cell table:number-columns-repeated="5"/>
          <table:table-cell table:number-columns-repeated="1624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table:number-columns-repeated="1624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249"/>
        </table:table-row>
        <table:table-row table:style-name="ro2">
          <table:table-cell office:value-type="string" table:number-columns-spanned="1" table:number-rows-spanned="3" table:style-name="ce27">
            <text:p>未成年者未婚率<text:span text:style-name="T1">(%)</text:span></text:p>
          </table:table-cell>
          <table:table-cell office:value-type="string" table:number-columns-spanned="1" table:number-rows-spanned="3" table:style-name="ce28">
            <text:p>年齡別</text:p>
          </table:table-cell>
          <table:table-cell office:value-type="string" table:style-name="ce4">
            <text:p>總計</text:p>
          </table:table-cell>
          <table:table-cell office:value-type="float" office:value="99.974401181267297" table:formula="of:=[.F4]/[.H4]*100" table:style-name="ce21">
            <text:p>99.97</text:p>
          </table:table-cell>
          <table:table-cell office:value-type="float" office:value="99.906436851390993" table:formula="of:=[.G4]/[.I4]*100" table:style-name="ce21">
            <text:p>99.91</text:p>
          </table:table-cell>
          <table:table-cell office:value-type="float" office:value="1987864" table:style-name="ce18">
            <text:p>1,987,864</text:p>
          </table:table-cell>
          <table:table-cell office:value-type="float" office:value="1839814" table:style-name="ce18">
            <text:p>1,839,814</text:p>
          </table:table-cell>
          <table:table-cell office:value-type="float" office:value="1988373" table:style-name="ce18">
            <text:p>1,988,373</text:p>
          </table:table-cell>
          <table:table-cell office:value-type="float" office:value="1841537" table:style-name="ce18">
            <text:p>1,841,537</text:p>
          </table:table-cell>
          <table:table-cell office:value-type="float" office:value="99.979984643304491" table:formula="of:=[.L4]/[.N4]*100" table:style-name="ce21">
            <text:p>99.98</text:p>
          </table:table-cell>
          <table:table-cell office:value-type="float" office:value="99.915489141537407" table:formula="of:=[.M4]/[.O4]*100" table:style-name="ce21">
            <text:p>99.92</text:p>
          </table:table-cell>
          <table:table-cell office:value-type="float" office:value="2013051" table:style-name="ce18">
            <text:p>2,013,051</text:p>
          </table:table-cell>
          <table:table-cell office:value-type="float" office:value="1858544" table:style-name="ce18">
            <text:p>1,858,544</text:p>
          </table:table-cell>
          <table:table-cell office:value-type="float" office:value="2013454" table:style-name="ce18">
            <text:p>2,013,454</text:p>
          </table:table-cell>
          <table:table-cell office:value-type="float" office:value="1860116" table:style-name="ce18">
            <text:p>1,860,116</text:p>
          </table:table-cell>
          <table:table-cell office:value-type="float" office:value="99.977824025932392" table:formula="of:=[.R4]/[.T4]*100" table:style-name="ce21">
            <text:p>99.98</text:p>
          </table:table-cell>
          <table:table-cell office:value-type="float" office:value="99.908379391896304" table:formula="of:=[.S4]/[.U4]*100" table:style-name="ce21">
            <text:p>99.91</text:p>
          </table:table-cell>
          <table:table-cell office:value-type="float" office:value="2073857" table:formula="of:=SUM([.R5:.R6])" table:style-name="ce18">
            <text:p>2,073,857</text:p>
          </table:table-cell>
          <table:table-cell office:value-type="float" office:value="1911572" table:formula="of:=SUM([.S5:.S6])" table:style-name="ce18">
            <text:p>1,911,572</text:p>
          </table:table-cell>
          <table:table-cell office:value-type="float" office:value="2074317" table:formula="of:=SUM([.T5:.T6])" table:style-name="ce18">
            <text:p>2,074,317</text:p>
          </table:table-cell>
          <table:table-cell office:value-type="float" office:value="1913325" table:formula="of:=SUM([.U5:.U6])" table:style-name="ce18">
            <text:p>1,913,325</text:p>
          </table:table-cell>
          <table:table-cell office:value-type="float" office:value="99.977683146433577" table:formula="of:=[.X4]/[.Z4]*100" table:style-name="ce21">
            <text:p>99.98</text:p>
          </table:table-cell>
          <table:table-cell office:value-type="float" office:value="99.895037458064323" table:formula="of:=[.Y4]/[.AA4]*100" table:style-name="ce21">
            <text:p>99.90</text:p>
          </table:table-cell>
          <table:table-cell office:value-type="float" office:value="2141401" table:formula="of:=SUM([.X5:.X6])" table:style-name="ce18">
            <text:p>2,141,401</text:p>
          </table:table-cell>
          <table:table-cell office:value-type="float" office:value="1973869" table:formula="of:=SUM([.Y5:.Y6])" table:style-name="ce18">
            <text:p>1,973,869</text:p>
          </table:table-cell>
          <table:table-cell office:value-type="float" office:value="2141879" table:formula="of:=SUM([.Z5:.Z6])" table:style-name="ce18">
            <text:p>2,141,879</text:p>
          </table:table-cell>
          <table:table-cell office:value-type="float" office:value="1975943" table:formula="of:=SUM([.AA5:.AA6])" table:style-name="ce18">
            <text:p>1,975,943</text:p>
          </table:table-cell>
          <table:table-cell office:value-type="float" office:value="99.977149882797377" table:formula="of:=[.AD4]/[.AF4]*100" table:style-name="ce21">
            <text:p>99.98</text:p>
          </table:table-cell>
          <table:table-cell office:value-type="float" office:value="99.884341919699267" table:formula="of:=[.AE4]/[.AG4]*100" table:style-name="ce21">
            <text:p>99.88</text:p>
          </table:table-cell>
          <table:table-cell office:value-type="float" office:value="2218300" table:formula="of:=SUM([.AD5:.AD6])" table:style-name="ce18">
            <text:p>2,218,300</text:p>
          </table:table-cell>
          <table:table-cell office:value-type="float" office:value="2043319" table:formula="of:=SUM([.AE5:.AE6])" table:style-name="ce18">
            <text:p>2,043,319</text:p>
          </table:table-cell>
          <table:table-cell office:value-type="float" office:value="2218807" table:formula="of:=SUM([.AF5:.AF6])" table:style-name="ce18">
            <text:p>2,218,807</text:p>
          </table:table-cell>
          <table:table-cell office:value-type="float" office:value="2045685" table:formula="of:=SUM([.AG5:.AG6])" table:style-name="ce18">
            <text:p>2,045,685</text:p>
          </table:table-cell>
          <table:table-cell office:value-type="float" office:value="99.977031542468325" table:formula="of:=[.AJ4]/[.AL4]*100" table:style-name="ce21">
            <text:p>99.98</text:p>
          </table:table-cell>
          <table:table-cell office:value-type="float" office:value="99.879836279318567" table:formula="of:=[.AK4]/[.AM4]*100" table:style-name="ce21">
            <text:p>99.88</text:p>
          </table:table-cell>
          <table:table-cell office:value-type="float" office:value="2272160" table:formula="of:=SUM([.AJ5:.AJ6])" table:style-name="ce18">
            <text:p>2,272,160</text:p>
          </table:table-cell>
          <table:table-cell office:value-type="float" office:value="2091294" table:formula="of:=SUM([.AK5:.AK6])" table:style-name="ce18">
            <text:p>2,091,294</text:p>
          </table:table-cell>
          <table:table-cell office:value-type="float" office:value="2272682" table:formula="of:=SUM([.AL5:.AL6])" table:style-name="ce18">
            <text:p>2,272,682</text:p>
          </table:table-cell>
          <table:table-cell office:value-type="float" office:value="2093810" table:formula="of:=SUM([.AM5:.AM6])" table:style-name="ce18">
            <text:p>2,093,810</text:p>
          </table:table-cell>
          <table:table-cell office:value-type="float" office:value="99.97578582758733" table:formula="of:=[.AP4]/[.AR4]*100" table:style-name="ce9">
            <text:p>99.98</text:p>
          </table:table-cell>
          <table:table-cell office:value-type="float" office:value="99.870283903390344" table:formula="of:=[.AQ4]/[.AS4]*100" table:style-name="ce9">
            <text:p>99.87</text:p>
          </table:table-cell>
          <table:table-cell office:value-type="float" office:value="2316264" table:formula="of:=SUM([.AP5:.AP6])" table:style-name="ce2">
            <text:p>2,316,264</text:p>
          </table:table-cell>
          <table:table-cell office:value-type="float" office:value="2130353" table:formula="of:=SUM([.AQ5:.AQ6])" table:style-name="ce2">
            <text:p>2,130,353</text:p>
          </table:table-cell>
          <table:table-cell office:value-type="float" office:value="2316825" table:formula="of:=SUM([.AR5:.AR6])" table:style-name="ce2">
            <text:p>2,316,825</text:p>
          </table:table-cell>
          <table:table-cell office:value-type="float" office:value="2133120" table:formula="of:=SUM([.AS5:.AS6])" table:style-name="ce2">
            <text:p>2,133,120</text:p>
          </table:table-cell>
          <table:table-cell office:value-type="float" office:value="99.970378276955557" table:formula="of:=[.AV4]/[.AX4]*100" table:style-name="ce9">
            <text:p>99.97</text:p>
          </table:table-cell>
          <table:table-cell office:value-type="float" office:value="99.859114537145672" table:formula="of:=[.AW4]/[.AY4]*100" table:style-name="ce9">
            <text:p>99.86</text:p>
          </table:table-cell>
          <table:table-cell office:value-type="float" office:value="2382680" table:formula="of:=SUM([.AV5:.AV6])" table:style-name="ce2">
            <text:p>2,382,680</text:p>
          </table:table-cell>
          <table:table-cell office:value-type="float" office:value="2190181" table:formula="of:=SUM([.AW5:.AW6])" table:style-name="ce2">
            <text:p>2,190,181</text:p>
          </table:table-cell>
          <table:table-cell office:value-type="float" office:value="2383386" table:formula="of:=SUM([.AX5:.AX6])" table:style-name="ce2">
            <text:p>2,383,386</text:p>
          </table:table-cell>
          <table:table-cell office:value-type="float" office:value="2193271" table:formula="of:=SUM([.AY5:.AY6])" table:style-name="ce2">
            <text:p>2,193,271</text:p>
          </table:table-cell>
          <table:table-cell office:value-type="float" office:value="99.968299345918027" table:formula="of:=[.BB4]/[.BD4]*100" table:style-name="ce9">
            <text:p>99.97</text:p>
          </table:table-cell>
          <table:table-cell office:value-type="float" office:value="99.856457519395377" table:formula="of:=[.BC4]/[.BE4]*100" table:style-name="ce9">
            <text:p>99.86</text:p>
          </table:table-cell>
          <table:table-cell office:value-type="float" office:value="2440816" table:formula="of:=SUM([.BB5:.BB6])" table:style-name="ce2">
            <text:p>2,440,816</text:p>
          </table:table-cell>
          <table:table-cell office:value-type="float" office:value="2242801" table:formula="of:=SUM([.BC5:.BC6])" table:style-name="ce2">
            <text:p>2,242,801</text:p>
          </table:table-cell>
          <table:table-cell office:value-type="float" office:value="2441590" table:formula="of:=SUM([.BD5:.BD6])" table:style-name="ce2">
            <text:p>2,441,590</text:p>
          </table:table-cell>
          <table:table-cell office:value-type="float" office:value="2246025" table:formula="of:=SUM([.BE5:.BE6])" table:style-name="ce2">
            <text:p>2,246,025</text:p>
          </table:table-cell>
          <table:table-cell office:value-type="float" office:value="99.968002691137869" table:formula="of:=[.BH4]/[.BJ4]*100" table:style-name="ce9">
            <text:p>99.97</text:p>
          </table:table-cell>
          <table:table-cell office:value-type="float" office:value="99.860618899085125" table:formula="of:=[.BI4]/[.BK4]*100" table:style-name="ce9">
            <text:p>99.86</text:p>
          </table:table-cell>
          <table:table-cell office:value-type="float" office:value="2496286" table:formula="of:=SUM([.BH5:.BH6])" table:style-name="ce2">
            <text:p>2,496,286</text:p>
          </table:table-cell>
          <table:table-cell office:value-type="float" office:value="2294813" table:formula="of:=SUM([.BI5:.BI6])" table:style-name="ce2">
            <text:p>2,294,813</text:p>
          </table:table-cell>
          <table:table-cell office:value-type="float" office:value="2497085" table:formula="of:=SUM([.BJ5:.BJ6])" table:style-name="ce2">
            <text:p>2,497,085</text:p>
          </table:table-cell>
          <table:table-cell office:value-type="float" office:value="2298016" table:formula="of:=SUM([.BK5:.BK6])" table:style-name="ce2">
            <text:p>2,298,016</text:p>
          </table:table-cell>
          <table:table-cell office:value-type="float" office:value="99.970480456026053" table:formula="of:=[.BN4]/[.BP4]*100" table:style-name="ce9">
            <text:p>99.97</text:p>
          </table:table-cell>
          <table:table-cell office:value-type="float" office:value="99.87051533788815" table:formula="of:=[.BO4]/[.BQ4]*100" table:style-name="ce9">
            <text:p>99.87</text:p>
          </table:table-cell>
          <table:table-cell office:value-type="float" office:value="2553486" table:formula="of:=SUM([.BN5:.BN6])" table:style-name="ce2">
            <text:p>2,553,486</text:p>
          </table:table-cell>
          <table:table-cell office:value-type="float" office:value="2346271" table:formula="of:=SUM([.BO5:.BO6])" table:style-name="ce2">
            <text:p>2,346,271</text:p>
          </table:table-cell>
          <table:table-cell office:value-type="float" office:value="2554240" table:formula="of:=SUM([.BP5:.BP6])" table:style-name="ce2">
            <text:p>2,554,240</text:p>
          </table:table-cell>
          <table:table-cell office:value-type="float" office:value="2349313" table:formula="of:=SUM([.BQ5:.BQ6])" table:style-name="ce2">
            <text:p>2,349,313</text:p>
          </table:table-cell>
          <table:table-cell office:value-type="float" office:value="99.973840644077711" table:formula="of:=[.BT4]/[.BV4]*100" table:style-name="ce9">
            <text:p>99.97</text:p>
          </table:table-cell>
          <table:table-cell office:value-type="float" office:value="99.879765975431738" table:formula="of:=[.BU4]/[.BW4]*100" table:style-name="ce9">
            <text:p>99.88</text:p>
          </table:table-cell>
          <table:table-cell office:value-type="float" office:value="2617881" table:formula="of:=SUM([.BT5:.BT6])" table:style-name="ce2">
            <text:p>2,617,881</text:p>
          </table:table-cell>
          <table:table-cell office:value-type="float" office:value="2405740" table:formula="of:=SUM([.BU5:.BU6])" table:style-name="ce2">
            <text:p>2,405,740</text:p>
          </table:table-cell>
          <table:table-cell office:value-type="float" office:value="2618566" table:formula="of:=SUM([.BV5:.BV6])" table:style-name="ce2">
            <text:p>2,618,566</text:p>
          </table:table-cell>
          <table:table-cell office:value-type="float" office:value="2408636" table:formula="of:=SUM([.BW5:.BW6])" table:style-name="ce2">
            <text:p>2,408,636</text:p>
          </table:table-cell>
          <table:table-cell office:value-type="float" office:value="99.976622529652431" table:formula="of:=[.BZ4]/[.CB4]*100" table:style-name="ce9">
            <text:p>99.98</text:p>
          </table:table-cell>
          <table:table-cell office:value-type="float" office:value="99.88232258148814" table:formula="of:=[.CA4]/[.CC4]*100" table:style-name="ce9">
            <text:p>99.88</text:p>
          </table:table-cell>
          <table:table-cell office:value-type="float" office:value="2664336" table:formula="of:=SUM([.BZ5:.BZ6])" table:style-name="ce2">
            <text:p>2,664,336</text:p>
          </table:table-cell>
          <table:table-cell office:value-type="float" office:value="2446186" table:formula="of:=SUM([.CA5:.CA6])" table:style-name="ce2">
            <text:p>2,446,186</text:p>
          </table:table-cell>
          <table:table-cell office:value-type="float" office:value="2664959" table:formula="of:=SUM([.CB5:.CB6])" table:style-name="ce2">
            <text:p>2,664,959</text:p>
          </table:table-cell>
          <table:table-cell office:value-type="float" office:value="2449068" table:formula="of:=SUM([.CC5:.CC6])" table:style-name="ce2">
            <text:p>2,449,068</text:p>
          </table:table-cell>
          <table:table-cell office:value-type="float" office:value="99.977749536021008" table:formula="of:=[.CF4]/[.CH4]*100" table:style-name="ce9">
            <text:p>99.98</text:p>
          </table:table-cell>
          <table:table-cell office:value-type="float" office:value="99.882967475259861" table:formula="of:=[.CG4]/[.CI4]*100" table:style-name="ce9">
            <text:p>99.88</text:p>
          </table:table-cell>
          <table:table-cell office:value-type="float" office:value="2727426" table:formula="of:=SUM([.CF5:.CF6])" table:style-name="ce2">
            <text:p>2,727,426</text:p>
          </table:table-cell>
          <table:table-cell office:value-type="float" office:value="2501501" table:formula="of:=SUM([.CG5:.CG6])" table:style-name="ce2">
            <text:p>2,501,501</text:p>
          </table:table-cell>
          <table:table-cell office:value-type="float" office:value="2728033" table:formula="of:=SUM([.CH5:.CH6])" table:style-name="ce2">
            <text:p>2,728,033</text:p>
          </table:table-cell>
          <table:table-cell office:value-type="float" office:value="2504432" table:formula="of:=SUM([.CI5:.CI6])" table:style-name="ce2">
            <text:p>2,504,432</text:p>
          </table:table-cell>
          <table:table-cell office:value-type="float" office:value="99.974093393140038" table:formula="of:=[.CL4]/[.CN4]*100" table:style-name="ce9">
            <text:p>99.97</text:p>
          </table:table-cell>
          <table:table-cell office:value-type="float" office:value="99.868726308293361" table:formula="of:=[.CM4]/[.CO4]*100" table:style-name="ce9">
            <text:p>99.87</text:p>
          </table:table-cell>
          <table:table-cell office:value-type="float" office:value="2813225" table:formula="of:=SUM([.CL5:.CL6])" table:style-name="ce2">
            <text:p>2,813,225</text:p>
          </table:table-cell>
          <table:table-cell office:value-type="float" office:value="2579001" table:formula="of:=SUM([.CM5:.CM6])" table:style-name="ce2">
            <text:p>2,579,001</text:p>
          </table:table-cell>
          <table:table-cell office:value-type="float" office:value="2813954" table:formula="of:=SUM([.CN5:.CN6])" table:style-name="ce2">
            <text:p>2,813,954</text:p>
          </table:table-cell>
          <table:table-cell office:value-type="float" office:value="2582391" table:formula="of:=SUM([.CO5:.CO6])" table:style-name="ce2">
            <text:p>2,582,391</text:p>
          </table:table-cell>
          <table:table-cell office:value-type="float" office:value="99.969481980100994" table:formula="of:=[.CR4]/[.CT4]*100" table:style-name="ce9">
            <text:p>99.97</text:p>
          </table:table-cell>
          <table:table-cell office:value-type="float" office:value="99.849664997499474" table:formula="of:=[.CS4]/[.CU4]*100" table:style-name="ce9">
            <text:p>99.85</text:p>
          </table:table-cell>
          <table:table-cell office:value-type="float" office:value="2872835" table:formula="of:=SUM([.CR5:.CR6])" table:style-name="ce2">
            <text:p>2,872,835</text:p>
          </table:table-cell>
          <table:table-cell office:value-type="float" office:value="2633478" table:formula="of:=SUM([.CS5:.CS6])" table:style-name="ce2">
            <text:p>2,633,478</text:p>
          </table:table-cell>
          <table:table-cell office:value-type="float" office:value="2873712" table:formula="of:=SUM([.CT5:.CT6])" table:style-name="ce2">
            <text:p>2,873,712</text:p>
          </table:table-cell>
          <table:table-cell office:value-type="float" office:value="2637443" table:formula="of:=SUM([.CU5:.CU6])" table:style-name="ce2">
            <text:p>2,637,443</text:p>
          </table:table-cell>
          <table:table-cell office:value-type="float" office:value="99.96846289008927" table:formula="of:=[.CX4]/[.CZ4]*100" table:style-name="ce9">
            <text:p>99.97</text:p>
          </table:table-cell>
          <table:table-cell office:value-type="float" office:value="99.836502189273759" table:formula="of:=[.CY4]/[.DA4]*100" table:style-name="ce9">
            <text:p>99.84</text:p>
          </table:table-cell>
          <table:table-cell office:value-type="float" office:value="2944807" table:formula="of:=SUM([.CX5:.CX6])" table:style-name="ce2">
            <text:p>2,944,807</text:p>
          </table:table-cell>
          <table:table-cell office:value-type="float" office:value="2700812" table:formula="of:=SUM([.CY5:.CY6])" table:style-name="ce2">
            <text:p>2,700,812</text:p>
          </table:table-cell>
          <table:table-cell office:value-type="float" office:value="2945736" table:formula="of:=SUM([.CZ5:.CZ6])" table:style-name="ce2">
            <text:p>2,945,736</text:p>
          </table:table-cell>
          <table:table-cell office:value-type="float" office:value="2705235" table:formula="of:=SUM([.DA5:.DA6])" table:style-name="ce2">
            <text:p>2,705,235</text:p>
          </table:table-cell>
          <table:table-cell office:value-type="float" office:value="99.969220395639638" table:formula="of:=[.DD4]/[.DF4]*100" table:style-name="ce9">
            <text:p>99.97</text:p>
          </table:table-cell>
          <table:table-cell office:value-type="float" office:value="99.824609153856201" table:formula="of:=[.DE4]/[.DG4]*100" table:style-name="ce9">
            <text:p>99.82</text:p>
          </table:table-cell>
          <table:table-cell office:value-type="float" office:value="2997816" table:formula="of:=SUM([.DD5:.DD6])" table:style-name="ce2">
            <text:p>2,997,816</text:p>
          </table:table-cell>
          <table:table-cell office:value-type="float" office:value="2750727" table:formula="of:=SUM([.DE5:.DE6])" table:style-name="ce2">
            <text:p>2,750,727</text:p>
          </table:table-cell>
          <table:table-cell office:value-type="float" office:value="2998739" table:formula="of:=SUM([.DF5:.DF6])" table:style-name="ce2">
            <text:p>2,998,739</text:p>
          </table:table-cell>
          <table:table-cell office:value-type="float" office:value="2755560" table:formula="of:=SUM([.DG5:.DG6])" table:style-name="ce2">
            <text:p>2,755,560</text:p>
          </table:table-cell>
          <table:table-cell office:value-type="float" office:value="99.968031477506997" table:formula="of:=[.DJ4]/[.DL4]*100" table:style-name="ce9">
            <text:p>99.97</text:p>
          </table:table-cell>
          <table:table-cell office:value-type="float" office:value="99.806569431618854" table:formula="of:=[.DK4]/[.DM4]*100" table:style-name="ce9">
            <text:p>99.81</text:p>
          </table:table-cell>
          <table:table-cell office:value-type="float" office:value="3045773" table:formula="of:=SUM([.DJ5:.DJ6])" table:style-name="ce2">
            <text:p>3,045,773</text:p>
          </table:table-cell>
          <table:table-cell office:value-type="float" office:value="2797135" table:formula="of:=SUM([.DK5:.DK6])" table:style-name="ce2">
            <text:p>2,797,135</text:p>
          </table:table-cell>
          <table:table-cell office:value-type="float" office:value="3046747" table:formula="of:=SUM([.DL5:.DL6])" table:style-name="ce2">
            <text:p>3,046,747</text:p>
          </table:table-cell>
          <table:table-cell office:value-type="float" office:value="2802556" table:formula="of:=SUM([.DM5:.DM6])" table:style-name="ce2">
            <text:p>2,802,556</text:p>
          </table:table-cell>
          <table:table-cell office:value-type="float" office:value="99.96074162980706" table:formula="of:=[.DP4]/[.DR4]*100" table:style-name="ce9">
            <text:p>99.96</text:p>
          </table:table-cell>
          <table:table-cell office:value-type="float" office:value="99.772064170824564" table:formula="of:=[.DQ4]/[.DS4]*100" table:style-name="ce9">
            <text:p>99.77</text:p>
          </table:table-cell>
          <table:table-cell office:value-type="float" office:value="3111490" table:formula="of:=SUM([.DP5:.DP6])" table:style-name="ce2">
            <text:p>3,111,490</text:p>
          </table:table-cell>
          <table:table-cell office:value-type="float" office:value="2860500" table:formula="of:=SUM([.DQ5:.DQ6])" table:style-name="ce2">
            <text:p>2,860,500</text:p>
          </table:table-cell>
          <table:table-cell office:value-type="float" office:value="3112712" table:formula="of:=SUM([.DR5:.DR6])" table:style-name="ce2">
            <text:p>3,112,712</text:p>
          </table:table-cell>
          <table:table-cell office:value-type="float" office:value="2867035" table:formula="of:=SUM([.DS5:.DS6])" table:style-name="ce2">
            <text:p>2,867,035</text:p>
          </table:table-cell>
          <table:table-cell office:value-type="float" office:value="99.952656224263293" table:formula="of:=[.DV4]/[.DX4]*100" table:style-name="ce9">
            <text:p>99.95</text:p>
          </table:table-cell>
          <table:table-cell office:value-type="float" office:value="99.710952089603154" table:formula="of:=[.DW4]/[.DY4]*100" table:style-name="ce9">
            <text:p>99.71</text:p>
          </table:table-cell>
          <table:table-cell office:value-type="float" office:value="3185816" table:formula="of:=SUM([.DV5:.DV6])" table:style-name="ce2">
            <text:p>3,185,816</text:p>
          </table:table-cell>
          <table:table-cell office:value-type="float" office:value="2931844" table:formula="of:=SUM([.DW5:.DW6])" table:style-name="ce2">
            <text:p>2,931,844</text:p>
          </table:table-cell>
          <table:table-cell office:value-type="float" office:value="3187325" table:formula="of:=SUM([.DX5:.DX6])" table:style-name="ce2">
            <text:p>3,187,325</text:p>
          </table:table-cell>
          <table:table-cell office:value-type="float" office:value="2940343" table:formula="of:=SUM([.DY5:.DY6])" table:style-name="ce2">
            <text:p>2,940,343</text:p>
          </table:table-cell>
          <table:table-cell office:value-type="float" office:value="99.938844704153595" table:formula="of:=[.EB4]/[.ED4]*100" table:style-name="ce9">
            <text:p>99.94</text:p>
          </table:table-cell>
          <table:table-cell office:value-type="float" office:value="99.64664100078376" table:formula="of:=[.EC4]/[.EE4]*100" table:style-name="ce9">
            <text:p>99.65</text:p>
          </table:table-cell>
          <table:table-cell office:value-type="float" office:value="3261826" table:formula="of:=SUM([.EB5:.EB6])" table:style-name="ce2">
            <text:p>3,261,826</text:p>
          </table:table-cell>
          <table:table-cell office:value-type="float" office:value="3005538" table:formula="of:=SUM([.EC5:.EC6])" table:style-name="ce2">
            <text:p>3,005,538</text:p>
          </table:table-cell>
          <table:table-cell office:value-type="float" office:value="3263822" table:formula="of:=SUM([.ED5:.ED6])" table:style-name="ce2">
            <text:p>3,263,822</text:p>
          </table:table-cell>
          <table:table-cell office:value-type="float" office:value="3016196" table:formula="of:=SUM([.EE5:.EE6])" table:style-name="ce2">
            <text:p>3,016,196</text:p>
          </table:table-cell>
          <table:table-cell table:number-columns-repeated="16249"/>
        </table:table-row>
        <table:table-row table:style-name="ro1">
          <table:covered-table-cell/>
          <table:covered-table-cell/>
          <table:table-cell office:value-type="string" table:style-name="ce5">
            <text:p>未滿15歲</text:p>
          </table:table-cell>
          <table:table-cell office:value-type="float" office:value="100" table:formula="of:=[.F5]/[.H5]*100" table:style-name="ce22">
            <text:p>100.00</text:p>
          </table:table-cell>
          <table:table-cell office:value-type="float" office:value="100" table:formula="of:=[.G5]/[.I5]*100" table:style-name="ce22">
            <text:p>100.00</text:p>
          </table:table-cell>
          <table:table-cell office:value-type="float" office:value="1447138" table:style-name="ce19">
            <text:p>1,447,138</text:p>
          </table:table-cell>
          <table:table-cell office:value-type="float" office:value="1346275" table:style-name="ce19">
            <text:p>1,346,275</text:p>
          </table:table-cell>
          <table:table-cell office:value-type="float" office:value="1447138" table:style-name="ce19">
            <text:p>1,447,138</text:p>
          </table:table-cell>
          <table:table-cell office:value-type="float" office:value="1346275" table:style-name="ce19">
            <text:p>1,346,275</text:p>
          </table:table-cell>
          <table:table-cell office:value-type="float" office:value="100" table:formula="of:=[.L5]/[.N5]*100" table:style-name="ce22">
            <text:p>100.00</text:p>
          </table:table-cell>
          <table:table-cell office:value-type="float" office:value="100" table:formula="of:=[.M5]/[.O5]*100" table:style-name="ce22">
            <text:p>100.00</text:p>
          </table:table-cell>
          <table:table-cell office:value-type="float" office:value="1462124" table:style-name="ce19">
            <text:p>1,462,124</text:p>
          </table:table-cell>
          <table:table-cell office:value-type="float" office:value="1357045" table:style-name="ce19">
            <text:p>1,357,045</text:p>
          </table:table-cell>
          <table:table-cell office:value-type="float" office:value="1462124" table:style-name="ce19">
            <text:p>1,462,124</text:p>
          </table:table-cell>
          <table:table-cell office:value-type="float" office:value="1357045" table:style-name="ce19">
            <text:p>1,357,045</text:p>
          </table:table-cell>
          <table:table-cell office:value-type="float" office:value="100" table:formula="of:=[.R5]/[.T5]*100" table:style-name="ce22">
            <text:p>100.00</text:p>
          </table:table-cell>
          <table:table-cell office:value-type="float" office:value="100" table:formula="of:=[.S5]/[.U5]*100" table:style-name="ce22">
            <text:p>100.00</text:p>
          </table:table-cell>
          <table:table-cell office:value-type="float" office:value="1500232" table:style-name="ce19">
            <text:p>1,500,232</text:p>
          </table:table-cell>
          <table:table-cell office:value-type="float" office:value="1389676" table:style-name="ce19">
            <text:p>1,389,676</text:p>
          </table:table-cell>
          <table:table-cell office:value-type="float" office:value="1500232" table:style-name="ce19">
            <text:p>1,500,232</text:p>
          </table:table-cell>
          <table:table-cell office:value-type="float" office:value="1389676" table:style-name="ce19">
            <text:p>1,389,676</text:p>
          </table:table-cell>
          <table:table-cell office:value-type="float" office:value="100" table:formula="of:=[.X5]/[.Z5]*100" table:style-name="ce22">
            <text:p>100.00</text:p>
          </table:table-cell>
          <table:table-cell office:value-type="float" office:value="100" table:formula="of:=[.Y5]/[.AA5]*100" table:style-name="ce22">
            <text:p>100.00</text:p>
          </table:table-cell>
          <table:table-cell office:value-type="float" office:value="1539060" table:style-name="ce19">
            <text:p>1,539,060</text:p>
          </table:table-cell>
          <table:table-cell office:value-type="float" office:value="1424336" table:style-name="ce19">
            <text:p>1,424,336</text:p>
          </table:table-cell>
          <table:table-cell office:value-type="float" office:value="1539060" table:style-name="ce19">
            <text:p>1,539,060</text:p>
          </table:table-cell>
          <table:table-cell office:value-type="float" office:value="1424336" table:style-name="ce19">
            <text:p>1,424,336</text:p>
          </table:table-cell>
          <table:table-cell office:value-type="float" office:value="100" table:formula="of:=[.AD5]/[.AF5]*100" table:style-name="ce22">
            <text:p>100.00</text:p>
          </table:table-cell>
          <table:table-cell office:value-type="float" office:value="100" table:formula="of:=[.AE5]/[.AG5]*100" table:style-name="ce22">
            <text:p>100.00</text:p>
          </table:table-cell>
          <table:table-cell office:value-type="float" office:value="1563802" table:style-name="ce19">
            <text:p>1,563,802</text:p>
          </table:table-cell>
          <table:table-cell office:value-type="float" office:value="1446549" table:style-name="ce19">
            <text:p>1,446,549</text:p>
          </table:table-cell>
          <table:table-cell office:value-type="float" office:value="1563802" table:style-name="ce19">
            <text:p>1,563,802</text:p>
          </table:table-cell>
          <table:table-cell office:value-type="float" office:value="1446549" table:style-name="ce19">
            <text:p>1,446,549</text:p>
          </table:table-cell>
          <table:table-cell office:value-type="float" office:value="100" table:formula="of:=[.AJ5]/[.AL5]*100" table:style-name="ce22">
            <text:p>100.00</text:p>
          </table:table-cell>
          <table:table-cell office:value-type="float" office:value="100" table:formula="of:=[.AK5]/[.AM5]*100" table:style-name="ce22">
            <text:p>100.00</text:p>
          </table:table-cell>
          <table:table-cell office:value-type="float" office:value="1584721" table:style-name="ce19">
            <text:p>1,584,721</text:p>
          </table:table-cell>
          <table:table-cell office:value-type="float" office:value="1463506" table:style-name="ce19">
            <text:p>1,463,506</text:p>
          </table:table-cell>
          <table:table-cell office:value-type="float" office:value="1584721" table:style-name="ce19">
            <text:p>1,584,721</text:p>
          </table:table-cell>
          <table:table-cell office:value-type="float" office:value="1463506" table:style-name="ce19">
            <text:p>1,463,506</text:p>
          </table:table-cell>
          <table:table-cell office:value-type="float" office:value="100" table:formula="of:=[.AP5]/[.AR5]*100" table:style-name="ce10">
            <text:p>100.00</text:p>
          </table:table-cell>
          <table:table-cell office:value-type="float" office:value="100" table:formula="of:=[.AQ5]/[.AS5]*100" table:style-name="ce10">
            <text:p>100.00</text:p>
          </table:table-cell>
          <table:table-cell office:value-type="float" office:value="1608957" table:style-name="ce6">
            <text:p>1,608,957</text:p>
          </table:table-cell>
          <table:table-cell office:value-type="float" office:value="1482916" table:style-name="ce6">
            <text:p>1,482,916</text:p>
          </table:table-cell>
          <table:table-cell office:value-type="float" office:value="1608957" table:style-name="ce6">
            <text:p>1,608,957</text:p>
          </table:table-cell>
          <table:table-cell office:value-type="float" office:value="1482916" table:style-name="ce6">
            <text:p>1,482,916</text:p>
          </table:table-cell>
          <table:table-cell office:value-type="float" office:value="100" table:formula="of:=[.AV5]/[.AX5]*100" table:style-name="ce10">
            <text:p>100.00</text:p>
          </table:table-cell>
          <table:table-cell office:value-type="float" office:value="100" table:formula="of:=[.AW5]/[.AY5]*100" table:style-name="ce10">
            <text:p>100.00</text:p>
          </table:table-cell>
          <table:table-cell office:value-type="float" office:value="1636066" table:style-name="ce6">
            <text:p>1,636,066</text:p>
          </table:table-cell>
          <table:table-cell office:value-type="float" office:value="1505815" table:style-name="ce6">
            <text:p>1,505,815</text:p>
          </table:table-cell>
          <table:table-cell office:value-type="float" office:value="1636066" table:style-name="ce6">
            <text:p>1,636,066</text:p>
          </table:table-cell>
          <table:table-cell office:value-type="float" office:value="1505815" table:style-name="ce6">
            <text:p>1,505,815</text:p>
          </table:table-cell>
          <table:table-cell office:value-type="float" office:value="100" table:formula="of:=[.BB5]/[.BD5]*100" table:style-name="ce10">
            <text:p>100.00</text:p>
          </table:table-cell>
          <table:table-cell office:value-type="float" office:value="100" table:formula="of:=[.BC5]/[.BE5]*100" table:style-name="ce10">
            <text:p>100.00</text:p>
          </table:table-cell>
          <table:table-cell office:value-type="float" office:value="1660486" table:style-name="ce6">
            <text:p>1,660,486</text:p>
          </table:table-cell>
          <table:table-cell office:value-type="float" office:value="1527294" table:style-name="ce6">
            <text:p>1,527,294</text:p>
          </table:table-cell>
          <table:table-cell office:value-type="float" office:value="1660486" table:style-name="ce6">
            <text:p>1,660,486</text:p>
          </table:table-cell>
          <table:table-cell office:value-type="float" office:value="1527294" table:style-name="ce6">
            <text:p>1,527,294</text:p>
          </table:table-cell>
          <table:table-cell office:value-type="float" office:value="99.999941443899743" table:formula="of:=[.BH5]/[.BJ5]*100" table:style-name="ce10">
            <text:p>100.00</text:p>
          </table:table-cell>
          <table:table-cell office:value-type="float" office:value="99.999681434513136" table:formula="of:=[.BI5]/[.BK5]*100" table:style-name="ce10">
            <text:p>100.00</text:p>
          </table:table-cell>
          <table:table-cell office:value-type="float" office:value="1707763" table:style-name="ce6">
            <text:p>1,707,763</text:p>
          </table:table-cell>
          <table:table-cell office:value-type="float" office:value="1569531" table:style-name="ce6">
            <text:p>1,569,531</text:p>
          </table:table-cell>
          <table:table-cell office:value-type="float" office:value="1707764" table:style-name="ce6">
            <text:p>1,707,764</text:p>
          </table:table-cell>
          <table:table-cell office:value-type="float" office:value="1569536" table:style-name="ce6">
            <text:p>1,569,536</text:p>
          </table:table-cell>
          <table:table-cell office:value-type="float" office:value="99.999942696726436" table:formula="of:=[.BN5]/[.BP5]*100" table:style-name="ce10">
            <text:p>100.00</text:p>
          </table:table-cell>
          <table:table-cell office:value-type="float" office:value="99.99981267561661" table:formula="of:=[.BO5]/[.BQ5]*100" table:style-name="ce10">
            <text:p>100.00</text:p>
          </table:table-cell>
          <table:table-cell office:value-type="float" office:value="1745100" table:style-name="ce6">
            <text:p>1,745,100</text:p>
          </table:table-cell>
          <table:table-cell office:value-type="float" office:value="1601497" table:style-name="ce6">
            <text:p>1,601,497</text:p>
          </table:table-cell>
          <table:table-cell office:value-type="float" office:value="1745101" table:style-name="ce6">
            <text:p>1,745,101</text:p>
          </table:table-cell>
          <table:table-cell office:value-type="float" office:value="1601500" table:style-name="ce6">
            <text:p>1,601,500</text:p>
          </table:table-cell>
          <table:table-cell office:value-type="float" office:value="100" table:formula="of:=[.BT5]/[.BV5]*100" table:style-name="ce10">
            <text:p>100.00</text:p>
          </table:table-cell>
          <table:table-cell office:value-type="float" office:value="99.999816193927657" table:formula="of:=[.BU5]/[.BW5]*100" table:style-name="ce10">
            <text:p>100.00</text:p>
          </table:table-cell>
          <table:table-cell office:value-type="float" office:value="1779522" table:style-name="ce6">
            <text:p>1,779,522</text:p>
          </table:table-cell>
          <table:table-cell office:value-type="float" office:value="1632152" table:style-name="ce6">
            <text:p>1,632,152</text:p>
          </table:table-cell>
          <table:table-cell office:value-type="float" office:value="1779522" table:style-name="ce6">
            <text:p>1,779,522</text:p>
          </table:table-cell>
          <table:table-cell office:value-type="float" office:value="1632155" table:style-name="ce6">
            <text:p>1,632,155</text:p>
          </table:table-cell>
          <table:table-cell office:value-type="float" office:value="99.999890539612352" table:formula="of:=[.BZ5]/[.CB5]*100" table:style-name="ce10">
            <text:p>100.00</text:p>
          </table:table-cell>
          <table:table-cell office:value-type="float" office:value="99.999940285851636" table:formula="of:=[.CA5]/[.CC5]*100" table:style-name="ce10">
            <text:p>100.00</text:p>
          </table:table-cell>
          <table:table-cell office:value-type="float" office:value="1827143" table:style-name="ce6">
            <text:p>1,827,143</text:p>
          </table:table-cell>
          <table:table-cell office:value-type="float" office:value="1674644" table:style-name="ce6">
            <text:p>1,674,644</text:p>
          </table:table-cell>
          <table:table-cell office:value-type="float" office:value="1827145" table:style-name="ce6">
            <text:p>1,827,145</text:p>
          </table:table-cell>
          <table:table-cell office:value-type="float" office:value="1674645" table:style-name="ce6">
            <text:p>1,674,645</text:p>
          </table:table-cell>
          <table:table-cell office:value-type="float" office:value="99.999894252574549" table:formula="of:=[.CF5]/[.CH5]*100" table:style-name="ce10">
            <text:p>100.00</text:p>
          </table:table-cell>
          <table:table-cell office:value-type="float" office:value="99.999596078965411" table:formula="of:=[.CG5]/[.CI5]*100" table:style-name="ce10">
            <text:p>100.00</text:p>
          </table:table-cell>
          <table:table-cell office:value-type="float" office:value="1891297" table:style-name="ce6">
            <text:p>1,891,297</text:p>
          </table:table-cell>
          <table:table-cell office:value-type="float" office:value="1733005" table:style-name="ce6">
            <text:p>1,733,005</text:p>
          </table:table-cell>
          <table:table-cell office:value-type="float" office:value="1891299" table:style-name="ce6">
            <text:p>1,891,299</text:p>
          </table:table-cell>
          <table:table-cell office:value-type="float" office:value="1733012" table:style-name="ce6">
            <text:p>1,733,012</text:p>
          </table:table-cell>
          <table:table-cell office:value-type="float" office:value="99.999949246359193" table:formula="of:=[.CL5]/[.CN5]*100" table:style-name="ce10">
            <text:p>100.00</text:p>
          </table:table-cell>
          <table:table-cell office:value-type="float" office:value="100" table:formula="of:=[.CM5]/[.CO5]*100" table:style-name="ce10">
            <text:p>100.00</text:p>
          </table:table-cell>
          <table:table-cell office:value-type="float" office:value="1970301" table:style-name="ce6">
            <text:p>1,970,301</text:p>
          </table:table-cell>
          <table:table-cell office:value-type="float" office:value="1807716" table:style-name="ce6">
            <text:p>1,807,716</text:p>
          </table:table-cell>
          <table:table-cell office:value-type="float" office:value="1970302" table:style-name="ce6">
            <text:p>1,970,302</text:p>
          </table:table-cell>
          <table:table-cell office:value-type="float" office:value="1807716" table:style-name="ce6">
            <text:p>1,807,716</text:p>
          </table:table-cell>
          <table:table-cell office:value-type="float" office:value="99.999852695669261" table:formula="of:=[.CR5]/[.CT5]*100" table:style-name="ce10">
            <text:p>100.00</text:p>
          </table:table-cell>
          <table:table-cell office:value-type="float" office:value="99.999946484084631" table:formula="of:=[.CS5]/[.CU5]*100" table:style-name="ce10">
            <text:p>100.00</text:p>
          </table:table-cell>
          <table:table-cell office:value-type="float" office:value="2036597" table:style-name="ce6">
            <text:p>2,036,597</text:p>
          </table:table-cell>
          <table:table-cell office:value-type="float" office:value="1868602" table:style-name="ce6">
            <text:p>1,868,602</text:p>
          </table:table-cell>
          <table:table-cell office:value-type="float" office:value="2036600" table:style-name="ce6">
            <text:p>2,036,600</text:p>
          </table:table-cell>
          <table:table-cell office:value-type="float" office:value="1868603" table:style-name="ce6">
            <text:p>1,868,603</text:p>
          </table:table-cell>
          <table:table-cell office:value-type="float" office:value="99.999904806555023" table:formula="of:=[.CX5]/[.CZ5]*100" table:style-name="ce10">
            <text:p>100.00</text:p>
          </table:table-cell>
          <table:table-cell office:value-type="float" office:value="99.999740886995639" table:formula="of:=[.CY5]/[.DA5]*100" table:style-name="ce10">
            <text:p>100.00</text:p>
          </table:table-cell>
          <table:table-cell office:value-type="float" office:value="2100983" table:style-name="ce6">
            <text:p>2,100,983</text:p>
          </table:table-cell>
          <table:table-cell office:value-type="float" office:value="1929655" table:style-name="ce6">
            <text:p>1,929,655</text:p>
          </table:table-cell>
          <table:table-cell office:value-type="float" office:value="2100985" table:style-name="ce6">
            <text:p>2,100,985</text:p>
          </table:table-cell>
          <table:table-cell office:value-type="float" office:value="1929660" table:style-name="ce6">
            <text:p>1,929,660</text:p>
          </table:table-cell>
          <table:table-cell office:value-type="float" office:value="99.999907457962777" table:formula="of:=[.DD5]/[.DF5]*100" table:style-name="ce10">
            <text:p>100.00</text:p>
          </table:table-cell>
          <table:table-cell office:value-type="float" office:value="99.999748041145892" table:formula="of:=[.DE5]/[.DG5]*100" table:style-name="ce10">
            <text:p>100.00</text:p>
          </table:table-cell>
          <table:table-cell office:value-type="float" office:value="2161178" table:style-name="ce6">
            <text:p>2,161,178</text:p>
          </table:table-cell>
          <table:table-cell office:value-type="float" office:value="1984446" table:style-name="ce6">
            <text:p>1,984,446</text:p>
          </table:table-cell>
          <table:table-cell office:value-type="float" office:value="2161180" table:style-name="ce6">
            <text:p>2,161,180</text:p>
          </table:table-cell>
          <table:table-cell office:value-type="float" office:value="1984451" table:style-name="ce6">
            <text:p>1,984,451</text:p>
          </table:table-cell>
          <table:table-cell office:value-type="float" office:value="99.999909956837811" table:formula="of:=[.DJ5]/[.DL5]*100" table:style-name="ce10">
            <text:p>100.00</text:p>
          </table:table-cell>
          <table:table-cell office:value-type="float" office:value="99.99941115623399" table:formula="of:=[.DK5]/[.DM5]*100" table:style-name="ce10">
            <text:p>100.00</text:p>
          </table:table-cell>
          <table:table-cell office:value-type="float" office:value="2221155" table:style-name="ce6">
            <text:p>2,221,155</text:p>
          </table:table-cell>
          <table:table-cell office:value-type="float" office:value="2037880" table:style-name="ce6">
            <text:p>2,037,880</text:p>
          </table:table-cell>
          <table:table-cell office:value-type="float" office:value="2221157" table:style-name="ce6">
            <text:p>2,221,157</text:p>
          </table:table-cell>
          <table:table-cell office:value-type="float" office:value="2037892" table:style-name="ce6">
            <text:p>2,037,892</text:p>
          </table:table-cell>
          <table:table-cell office:value-type="float" office:value="99.999912619149256" table:formula="of:=[.DP5]/[.DR5]*100" table:style-name="ce10">
            <text:p>100.00</text:p>
          </table:table-cell>
          <table:table-cell office:value-type="float" office:value="99.999523412594584" table:formula="of:=[.DQ5]/[.DS5]*100" table:style-name="ce10">
            <text:p>100.00</text:p>
          </table:table-cell>
          <table:table-cell office:value-type="float" office:value="2288829" table:style-name="ce6">
            <text:p>2,288,829</text:p>
          </table:table-cell>
          <table:table-cell office:value-type="float" office:value="2098241" table:style-name="ce6">
            <text:p>2,098,241</text:p>
          </table:table-cell>
          <table:table-cell office:value-type="float" office:value="2288831" table:style-name="ce6">
            <text:p>2,288,831</text:p>
          </table:table-cell>
          <table:table-cell office:value-type="float" office:value="2098251" table:style-name="ce6">
            <text:p>2,098,251</text:p>
          </table:table-cell>
          <table:table-cell office:value-type="float" office:value="99.999828852477251" table:formula="of:=[.DV5]/[.DX5]*100" table:style-name="ce10">
            <text:p>100.00</text:p>
          </table:table-cell>
          <table:table-cell office:value-type="float" office:value="99.999580312946648" table:formula="of:=[.DW5]/[.DY5]*100" table:style-name="ce10">
            <text:p>100.00</text:p>
          </table:table-cell>
          <table:table-cell office:value-type="float" office:value="2337161" table:style-name="ce6">
            <text:p>2,337,161</text:p>
          </table:table-cell>
          <table:table-cell office:value-type="float" office:value="2144446" table:style-name="ce6">
            <text:p>2,144,446</text:p>
          </table:table-cell>
          <table:table-cell office:value-type="float" office:value="2337165" table:style-name="ce6">
            <text:p>2,337,165</text:p>
          </table:table-cell>
          <table:table-cell office:value-type="float" office:value="2144455" table:style-name="ce6">
            <text:p>2,144,455</text:p>
          </table:table-cell>
          <table:table-cell office:value-type="float" office:value="99.999707991683607" table:formula="of:=[.EB5]/[.ED5]*100" table:style-name="ce10">
            <text:p>100.00</text:p>
          </table:table-cell>
          <table:table-cell office:value-type="float" office:value="99.998682835990365" table:formula="of:=[.EC5]/[.EE5]*100" table:style-name="ce10">
            <text:p>100.00</text:p>
          </table:table-cell>
          <table:table-cell office:value-type="float" office:value="2397185" table:style-name="ce6">
            <text:p>2,397,185</text:p>
          </table:table-cell>
          <table:table-cell office:value-type="float" office:value="2201671" table:style-name="ce6">
            <text:p>2,201,671</text:p>
          </table:table-cell>
          <table:table-cell office:value-type="float" office:value="2397192" table:style-name="ce6">
            <text:p>2,397,192</text:p>
          </table:table-cell>
          <table:table-cell office:value-type="float" office:value="2201700" table:style-name="ce6">
            <text:p>2,201,700</text:p>
          </table:table-cell>
          <table:table-cell table:number-columns-repeated="16249"/>
        </table:table-row>
        <table:table-row table:style-name="ro1">
          <table:covered-table-cell/>
          <table:covered-table-cell/>
          <table:table-cell office:value-type="string" table:style-name="ce5">
            <text:p>15－19歲</text:p>
          </table:table-cell>
          <table:table-cell office:value-type="float" office:value="99.905955823256079" table:formula="of:=[.F6]/[.H6]*100" table:style-name="ce22">
            <text:p>99.91</text:p>
          </table:table-cell>
          <table:table-cell office:value-type="float" office:value="99.652103331166131" table:formula="of:=[.G6]/[.I6]*100" table:style-name="ce22">
            <text:p>99.65</text:p>
          </table:table-cell>
          <table:table-cell office:value-type="float" office:value="540726" table:style-name="ce19">
            <text:p>540,726</text:p>
          </table:table-cell>
          <table:table-cell office:value-type="float" office:value="493539" table:style-name="ce19">
            <text:p>493,539</text:p>
          </table:table-cell>
          <table:table-cell office:value-type="float" office:value="541235" table:style-name="ce19">
            <text:p>541,235</text:p>
          </table:table-cell>
          <table:table-cell office:value-type="float" office:value="495262" table:style-name="ce19">
            <text:p>495,262</text:p>
          </table:table-cell>
          <table:table-cell office:value-type="float" office:value="99.92690403206791" table:formula="of:=[.L6]/[.N6]*100" table:style-name="ce22">
            <text:p>99.93</text:p>
          </table:table-cell>
          <table:table-cell office:value-type="float" office:value="99.687519256725196" table:formula="of:=[.M6]/[.O6]*100" table:style-name="ce22">
            <text:p>99.69</text:p>
          </table:table-cell>
          <table:table-cell office:value-type="float" office:value="550927" table:style-name="ce19">
            <text:p>550,927</text:p>
          </table:table-cell>
          <table:table-cell office:value-type="float" office:value="501499" table:style-name="ce19">
            <text:p>501,499</text:p>
          </table:table-cell>
          <table:table-cell office:value-type="float" office:value="551330" table:style-name="ce19">
            <text:p>551,330</text:p>
          </table:table-cell>
          <table:table-cell office:value-type="float" office:value="503071" table:style-name="ce19">
            <text:p>503,071</text:p>
          </table:table-cell>
          <table:table-cell office:value-type="float" office:value="99.919872492749334" table:formula="of:=[.R6]/[.T6]*100" table:style-name="ce22">
            <text:p>99.92</text:p>
          </table:table-cell>
          <table:table-cell office:value-type="float" office:value="99.665233773004431" table:formula="of:=[.S6]/[.U6]*100" table:style-name="ce22">
            <text:p>99.67</text:p>
          </table:table-cell>
          <table:table-cell office:value-type="float" office:value="573625" table:style-name="ce19">
            <text:p>573,625</text:p>
          </table:table-cell>
          <table:table-cell office:value-type="float" office:value="521896" table:style-name="ce19">
            <text:p>521,896</text:p>
          </table:table-cell>
          <table:table-cell office:value-type="float" office:value="574085" table:style-name="ce19">
            <text:p>574,085</text:p>
          </table:table-cell>
          <table:table-cell office:value-type="float" office:value="523649" table:style-name="ce19">
            <text:p>523,649</text:p>
          </table:table-cell>
          <table:table-cell office:value-type="float" office:value="99.920705883523908" table:formula="of:=[.X6]/[.Z6]*100" table:style-name="ce22">
            <text:p>99.92</text:p>
          </table:table-cell>
          <table:table-cell office:value-type="float" office:value="99.624007672128883" table:formula="of:=[.Y6]/[.AA6]*100" table:style-name="ce22">
            <text:p>99.62</text:p>
          </table:table-cell>
          <table:table-cell office:value-type="float" office:value="602341" table:style-name="ce19">
            <text:p>602,341</text:p>
          </table:table-cell>
          <table:table-cell office:value-type="float" office:value="549533" table:style-name="ce19">
            <text:p>549,533</text:p>
          </table:table-cell>
          <table:table-cell office:value-type="float" office:value="602819" table:style-name="ce19">
            <text:p>602,819</text:p>
          </table:table-cell>
          <table:table-cell office:value-type="float" office:value="551607" table:style-name="ce19">
            <text:p>551,607</text:p>
          </table:table-cell>
          <table:table-cell office:value-type="float" office:value="99.922596010717484" table:formula="of:=[.AD6]/[.AF6]*100" table:style-name="ce22">
            <text:p>99.92</text:p>
          </table:table-cell>
          <table:table-cell office:value-type="float" office:value="99.605098007797892" table:formula="of:=[.AE6]/[.AG6]*100" table:style-name="ce22">
            <text:p>99.61</text:p>
          </table:table-cell>
          <table:table-cell office:value-type="float" office:value="654498" table:style-name="ce19">
            <text:p>654,498</text:p>
          </table:table-cell>
          <table:table-cell office:value-type="float" office:value="596770" table:style-name="ce19">
            <text:p>596,770</text:p>
          </table:table-cell>
          <table:table-cell office:value-type="float" office:value="655005" table:style-name="ce19">
            <text:p>655,005</text:p>
          </table:table-cell>
          <table:table-cell office:value-type="float" office:value="599136" table:style-name="ce19">
            <text:p>599,136</text:p>
          </table:table-cell>
          <table:table-cell office:value-type="float" office:value="99.924123605843945" table:formula="of:=[.AJ6]/[.AL6]*100" table:style-name="ce22">
            <text:p>99.92</text:p>
          </table:table-cell>
          <table:table-cell office:value-type="float" office:value="99.600827537188408" table:formula="of:=[.AK6]/[.AM6]*100" table:style-name="ce22">
            <text:p>99.60</text:p>
          </table:table-cell>
          <table:table-cell office:value-type="float" office:value="687439" table:style-name="ce19">
            <text:p>687,439</text:p>
          </table:table-cell>
          <table:table-cell office:value-type="float" office:value="627788" table:style-name="ce19">
            <text:p>627,788</text:p>
          </table:table-cell>
          <table:table-cell office:value-type="float" office:value="687961" table:style-name="ce19">
            <text:p>687,961</text:p>
          </table:table-cell>
          <table:table-cell office:value-type="float" office:value="630304" table:style-name="ce19">
            <text:p>630,304</text:p>
          </table:table-cell>
          <table:table-cell office:value-type="float" office:value="99.920747936055875" table:formula="of:=[.AP6]/[.AR6]*100" table:style-name="ce10">
            <text:p>99.92</text:p>
          </table:table-cell>
          <table:table-cell office:value-type="float" office:value="99.57444125228389" table:formula="of:=[.AQ6]/[.AS6]*100" table:style-name="ce10">
            <text:p>99.57</text:p>
          </table:table-cell>
          <table:table-cell office:value-type="float" office:value="707307" table:style-name="ce6">
            <text:p>707,307</text:p>
          </table:table-cell>
          <table:table-cell office:value-type="float" office:value="647437" table:style-name="ce6">
            <text:p>647,437</text:p>
          </table:table-cell>
          <table:table-cell office:value-type="float" office:value="707868" table:style-name="ce6">
            <text:p>707,868</text:p>
          </table:table-cell>
          <table:table-cell office:value-type="float" office:value="650204" table:style-name="ce6">
            <text:p>650,204</text:p>
          </table:table-cell>
          <table:table-cell office:value-type="float" office:value="99.905529090617136" table:formula="of:=[.AV6]/[.AX6]*100" table:style-name="ce10">
            <text:p>99.91</text:p>
          </table:table-cell>
          <table:table-cell office:value-type="float" office:value="99.550516687613467" table:formula="of:=[.AW6]/[.AY6]*100" table:style-name="ce10">
            <text:p>99.55</text:p>
          </table:table-cell>
          <table:table-cell office:value-type="float" office:value="746614" table:style-name="ce6">
            <text:p>746,614</text:p>
          </table:table-cell>
          <table:table-cell office:value-type="float" office:value="684366" table:style-name="ce6">
            <text:p>684,366</text:p>
          </table:table-cell>
          <table:table-cell office:value-type="float" office:value="747320" table:style-name="ce6">
            <text:p>747,320</text:p>
          </table:table-cell>
          <table:table-cell office:value-type="float" office:value="687456" table:style-name="ce6">
            <text:p>687,456</text:p>
          </table:table-cell>
          <table:table-cell office:value-type="float" office:value="99.900909481963978" table:formula="of:=[.BB6]/[.BD6]*100" table:style-name="ce10">
            <text:p>99.90</text:p>
          </table:table-cell>
          <table:table-cell office:value-type="float" office:value="99.551431620453272" table:formula="of:=[.BC6]/[.BE6]*100" table:style-name="ce10">
            <text:p>99.55</text:p>
          </table:table-cell>
          <table:table-cell office:value-type="float" office:value="780330" table:style-name="ce6">
            <text:p>780,330</text:p>
          </table:table-cell>
          <table:table-cell office:value-type="float" office:value="715507" table:style-name="ce6">
            <text:p>715,507</text:p>
          </table:table-cell>
          <table:table-cell office:value-type="float" office:value="781104" table:style-name="ce6">
            <text:p>781,104</text:p>
          </table:table-cell>
          <table:table-cell office:value-type="float" office:value="718731" table:style-name="ce6">
            <text:p>718,731</text:p>
          </table:table-cell>
          <table:table-cell office:value-type="float" office:value="99.89890044734652" table:formula="of:=[.BH6]/[.BJ6]*100" table:style-name="ce10">
            <text:p>99.90</text:p>
          </table:table-cell>
          <table:table-cell office:value-type="float" office:value="99.561003733801883" table:formula="of:=[.BI6]/[.BK6]*100" table:style-name="ce10">
            <text:p>99.56</text:p>
          </table:table-cell>
          <table:table-cell office:value-type="float" office:value="788523" table:style-name="ce6">
            <text:p>788,523</text:p>
          </table:table-cell>
          <table:table-cell office:value-type="float" office:value="725282" table:style-name="ce6">
            <text:p>725,282</text:p>
          </table:table-cell>
          <table:table-cell office:value-type="float" office:value="789321" table:style-name="ce6">
            <text:p>789,321</text:p>
          </table:table-cell>
          <table:table-cell office:value-type="float" office:value="728480" table:style-name="ce6">
            <text:p>728,480</text:p>
          </table:table-cell>
          <table:table-cell office:value-type="float" office:value="99.906938115700754" table:formula="of:=[.BN6]/[.BP6]*100" table:style-name="ce10">
            <text:p>99.91</text:p>
          </table:table-cell>
          <table:table-cell office:value-type="float" office:value="99.593614981285427" table:formula="of:=[.BO6]/[.BQ6]*100" table:style-name="ce10">
            <text:p>99.59</text:p>
          </table:table-cell>
          <table:table-cell office:value-type="float" office:value="808386" table:style-name="ce6">
            <text:p>808,386</text:p>
          </table:table-cell>
          <table:table-cell office:value-type="float" office:value="744774" table:style-name="ce6">
            <text:p>744,774</text:p>
          </table:table-cell>
          <table:table-cell office:value-type="float" office:value="809139" table:style-name="ce6">
            <text:p>809,139</text:p>
          </table:table-cell>
          <table:table-cell office:value-type="float" office:value="747813" table:style-name="ce6">
            <text:p>747,813</text:p>
          </table:table-cell>
          <table:table-cell office:value-type="float" office:value="99.918359466249683" table:formula="of:=[.BT6]/[.BV6]*100" table:style-name="ce10">
            <text:p>99.92</text:p>
          </table:table-cell>
          <table:table-cell office:value-type="float" office:value="99.627421662603467" table:formula="of:=[.BU6]/[.BW6]*100" table:style-name="ce10">
            <text:p>99.63</text:p>
          </table:table-cell>
          <table:table-cell office:value-type="float" office:value="838359" table:style-name="ce6">
            <text:p>838,359</text:p>
          </table:table-cell>
          <table:table-cell office:value-type="float" office:value="773588" table:style-name="ce6">
            <text:p>773,588</text:p>
          </table:table-cell>
          <table:table-cell office:value-type="float" office:value="839044" table:style-name="ce6">
            <text:p>839,044</text:p>
          </table:table-cell>
          <table:table-cell office:value-type="float" office:value="776481" table:style-name="ce6">
            <text:p>776,481</text:p>
          </table:table-cell>
          <table:table-cell office:value-type="float" office:value="99.925878536286092" table:formula="of:=[.BZ6]/[.CB6]*100" table:style-name="ce10">
            <text:p>99.93</text:p>
          </table:table-cell>
          <table:table-cell office:value-type="float" office:value="99.627981090437657" table:formula="of:=[.CA6]/[.CC6]*100" table:style-name="ce10">
            <text:p>99.63</text:p>
          </table:table-cell>
          <table:table-cell office:value-type="float" office:value="837193" table:style-name="ce6">
            <text:p>837,193</text:p>
          </table:table-cell>
          <table:table-cell office:value-type="float" office:value="771542" table:style-name="ce6">
            <text:p>771,542</text:p>
          </table:table-cell>
          <table:table-cell office:value-type="float" office:value="837814" table:style-name="ce6">
            <text:p>837,814</text:p>
          </table:table-cell>
          <table:table-cell office:value-type="float" office:value="774423" table:style-name="ce6">
            <text:p>774,423</text:p>
          </table:table-cell>
          <table:table-cell office:value-type="float" office:value="99.927695061991031" table:formula="of:=[.CF6]/[.CH6]*100" table:style-name="ce10">
            <text:p>99.93</text:p>
          </table:table-cell>
          <table:table-cell office:value-type="float" office:value="99.62095875139353" table:formula="of:=[.CG6]/[.CI6]*100" table:style-name="ce10">
            <text:p>99.62</text:p>
          </table:table-cell>
          <table:table-cell office:value-type="float" office:value="836129" table:style-name="ce6">
            <text:p>836,129</text:p>
          </table:table-cell>
          <table:table-cell office:value-type="float" office:value="768496" table:style-name="ce6">
            <text:p>768,496</text:p>
          </table:table-cell>
          <table:table-cell office:value-type="float" office:value="836734" table:style-name="ce6">
            <text:p>836,734</text:p>
          </table:table-cell>
          <table:table-cell office:value-type="float" office:value="771420" table:style-name="ce6">
            <text:p>771,420</text:p>
          </table:table-cell>
          <table:table-cell office:value-type="float" office:value="99.913708495920119" table:formula="of:=[.CL6]/[.CN6]*100" table:style-name="ce10">
            <text:p>99.91</text:p>
          </table:table-cell>
          <table:table-cell office:value-type="float" office:value="99.562397134282122" table:formula="of:=[.CM6]/[.CO6]*100" table:style-name="ce10">
            <text:p>99.56</text:p>
          </table:table-cell>
          <table:table-cell office:value-type="float" office:value="842924" table:style-name="ce6">
            <text:p>842,924</text:p>
          </table:table-cell>
          <table:table-cell office:value-type="float" office:value="771285" table:style-name="ce6">
            <text:p>771,285</text:p>
          </table:table-cell>
          <table:table-cell office:value-type="float" office:value="843652" table:style-name="ce6">
            <text:p>843,652</text:p>
          </table:table-cell>
          <table:table-cell office:value-type="float" office:value="774675" table:style-name="ce6">
            <text:p>774,675</text:p>
          </table:table-cell>
          <table:table-cell office:value-type="float" office:value="99.895593421190952" table:formula="of:=[.CR6]/[.CT6]*100" table:style-name="ce10">
            <text:p>99.90</text:p>
          </table:table-cell>
          <table:table-cell office:value-type="float" office:value="99.484418084386874" table:formula="of:=[.CS6]/[.CU6]*100" table:style-name="ce10">
            <text:p>99.48</text:p>
          </table:table-cell>
          <table:table-cell office:value-type="float" office:value="836238" table:style-name="ce6">
            <text:p>836,238</text:p>
          </table:table-cell>
          <table:table-cell office:value-type="float" office:value="764876" table:style-name="ce6">
            <text:p>764,876</text:p>
          </table:table-cell>
          <table:table-cell office:value-type="float" office:value="837112" table:style-name="ce6">
            <text:p>837,112</text:p>
          </table:table-cell>
          <table:table-cell office:value-type="float" office:value="768840" table:style-name="ce6">
            <text:p>768,840</text:p>
          </table:table-cell>
          <table:table-cell office:value-type="float" office:value="99.890263521440048" table:formula="of:=[.CX6]/[.CZ6]*100" table:style-name="ce10">
            <text:p>99.89</text:p>
          </table:table-cell>
          <table:table-cell office:value-type="float" office:value="99.430358121393809" table:formula="of:=[.CY6]/[.DA6]*100" table:style-name="ce10">
            <text:p>99.43</text:p>
          </table:table-cell>
          <table:table-cell office:value-type="float" office:value="843824" table:style-name="ce6">
            <text:p>843,824</text:p>
          </table:table-cell>
          <table:table-cell office:value-type="float" office:value="771157" table:style-name="ce6">
            <text:p>771,157</text:p>
          </table:table-cell>
          <table:table-cell office:value-type="float" office:value="844751" table:style-name="ce6">
            <text:p>844,751</text:p>
          </table:table-cell>
          <table:table-cell office:value-type="float" office:value="775575" table:style-name="ce6">
            <text:p>775,575</text:p>
          </table:table-cell>
          <table:table-cell office:value-type="float" office:value="99.890037597351352" table:formula="of:=[.DD6]/[.DF6]*100" table:style-name="ce10">
            <text:p>99.89</text:p>
          </table:table-cell>
          <table:table-cell office:value-type="float" office:value="99.37388877577618" table:formula="of:=[.DE6]/[.DG6]*100" table:style-name="ce10">
            <text:p>99.37</text:p>
          </table:table-cell>
          <table:table-cell office:value-type="float" office:value="836638" table:style-name="ce6">
            <text:p>836,638</text:p>
          </table:table-cell>
          <table:table-cell office:value-type="float" office:value="766281" table:style-name="ce6">
            <text:p>766,281</text:p>
          </table:table-cell>
          <table:table-cell office:value-type="float" office:value="837559" table:style-name="ce6">
            <text:p>837,559</text:p>
          </table:table-cell>
          <table:table-cell office:value-type="float" office:value="771109" table:style-name="ce6">
            <text:p>771,109</text:p>
          </table:table-cell>
          <table:table-cell office:value-type="float" office:value="99.882266015818985" table:formula="of:=[.DJ6]/[.DL6]*100" table:style-name="ce10">
            <text:p>99.88</text:p>
          </table:table-cell>
          <table:table-cell office:value-type="float" office:value="99.292630488685234" table:formula="of:=[.DK6]/[.DM6]*100" table:style-name="ce10">
            <text:p>99.29</text:p>
          </table:table-cell>
          <table:table-cell office:value-type="float" office:value="824618" table:style-name="ce6">
            <text:p>824,618</text:p>
          </table:table-cell>
          <table:table-cell office:value-type="float" office:value="759255" table:style-name="ce6">
            <text:p>759,255</text:p>
          </table:table-cell>
          <table:table-cell office:value-type="float" office:value="825590" table:style-name="ce6">
            <text:p>825,590</text:p>
          </table:table-cell>
          <table:table-cell office:value-type="float" office:value="764664" table:style-name="ce6">
            <text:p>764,664</text:p>
          </table:table-cell>
          <table:table-cell office:value-type="float" office:value="99.851920362285327" table:formula="of:=[.DP6]/[.DR6]*100" table:style-name="ce10">
            <text:p>99.85</text:p>
          </table:table-cell>
          <table:table-cell office:value-type="float" office:value="99.151257050094699" table:formula="of:=[.DQ6]/[.DS6]*100" table:style-name="ce10">
            <text:p>99.15</text:p>
          </table:table-cell>
          <table:table-cell office:value-type="float" office:value="822661" table:style-name="ce6">
            <text:p>822,661</text:p>
          </table:table-cell>
          <table:table-cell office:value-type="float" office:value="762259" table:style-name="ce6">
            <text:p>762,259</text:p>
          </table:table-cell>
          <table:table-cell office:value-type="float" office:value="823881" table:style-name="ce6">
            <text:p>823,881</text:p>
          </table:table-cell>
          <table:table-cell office:value-type="float" office:value="768784" table:style-name="ce6">
            <text:p>768,784</text:p>
          </table:table-cell>
          <table:table-cell office:value-type="float" office:value="99.822974498917844" table:formula="of:=[.DV6]/[.DX6]*100" table:style-name="ce10">
            <text:p>99.82</text:p>
          </table:table-cell>
          <table:table-cell office:value-type="float" office:value="98.933266992340634" table:formula="of:=[.DW6]/[.DY6]*100" table:style-name="ce10">
            <text:p>98.93</text:p>
          </table:table-cell>
          <table:table-cell office:value-type="float" office:value="848655" table:style-name="ce6">
            <text:p>848,655</text:p>
          </table:table-cell>
          <table:table-cell office:value-type="float" office:value="787398" table:style-name="ce6">
            <text:p>787,398</text:p>
          </table:table-cell>
          <table:table-cell office:value-type="float" office:value="850160" table:style-name="ce6">
            <text:p>850,160</text:p>
          </table:table-cell>
          <table:table-cell office:value-type="float" office:value="795888" table:style-name="ce6">
            <text:p>795,888</text:p>
          </table:table-cell>
          <table:table-cell office:value-type="float" office:value="99.770490289973807" table:formula="of:=[.EB6]/[.ED6]*100" table:style-name="ce10">
            <text:p>99.77</text:p>
          </table:table-cell>
          <table:table-cell office:value-type="float" office:value="98.695021215573803" table:formula="of:=[.EC6]/[.EE6]*100" table:style-name="ce10">
            <text:p>98.70</text:p>
          </table:table-cell>
          <table:table-cell office:value-type="float" office:value="864641" table:style-name="ce6">
            <text:p>864,641</text:p>
          </table:table-cell>
          <table:table-cell office:value-type="float" office:value="803867" table:style-name="ce6">
            <text:p>803,867</text:p>
          </table:table-cell>
          <table:table-cell office:value-type="float" office:value="866630" table:style-name="ce6">
            <text:p>866,630</text:p>
          </table:table-cell>
          <table:table-cell office:value-type="float" office:value="814496" table:style-name="ce6">
            <text:p>814,496</text:p>
          </table:table-cell>
          <table:table-cell table:number-columns-repeated="16249"/>
        </table:table-row>
        <table:table-row table:style-name="ro3">
          <table:table-cell table:style-name="ce13"/>
          <table:table-cell table:style-name="ce14"/>
          <table:table-cell table:number-columns-repeated="37" table:style-name="ce15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16249" table:style-name="ce16"/>
        </table:table-row>
        <table:table-row table:style-name="ro1">
          <table:table-cell office:value-type="string" table:number-columns-spanned="1" table:number-rows-spanned="3" table:style-name="ce29">
            <text:p><text:s/>項目名稱</text:p>
          </table:table-cell>
          <table:table-cell office:value-type="string" table:number-columns-spanned="1" table:number-rows-spanned="3" table:style-name="ce29">
            <text:p>複分類項目</text:p>
          </table:table-cell>
          <table:table-cell office:value-type="string" table:number-columns-spanned="1" table:number-rows-spanned="3" table:style-name="ce29">
            <text:p>複分類別</text:p>
          </table:table-cell>
          <table:table-cell office:value-type="string" table:number-columns-spanned="6" table:number-rows-spanned="1" table:style-name="ce26">
            <text:p>一一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一一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一○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九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八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七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六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五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四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三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一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○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九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八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七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六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五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四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三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一年底</text:p>
          </table:table-cell>
          <table:covered-table-cell table:number-columns-repeated="5"/>
          <table:table-cell table:number-columns-repeated="1624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table:number-columns-repeated="1624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249"/>
        </table:table-row>
        <table:table-row table:style-name="ro2">
          <table:table-cell office:value-type="string" table:number-columns-spanned="1" table:number-rows-spanned="3" table:style-name="ce27">
            <text:p>未成年者已婚率<text:span text:style-name="T1">(%)</text:span></text:p>
          </table:table-cell>
          <table:table-cell office:value-type="string" table:number-columns-spanned="1" table:number-rows-spanned="3" table:style-name="ce28">
            <text:p>年齡別</text:p>
          </table:table-cell>
          <table:table-cell office:value-type="string" table:style-name="ce4">
            <text:p>總計</text:p>
          </table:table-cell>
          <table:table-cell office:value-type="float" office:value="2.5598818732702564E-2" table:formula="of:=[.F11]/[.H11]*100" table:style-name="ce9">
            <text:p>0.03</text:p>
          </table:table-cell>
          <table:table-cell office:value-type="float" office:value="9.3563148609015184E-2" table:formula="of:=[.G11]/[.I11]*100" table:style-name="ce9">
            <text:p>0.09</text:p>
          </table:table-cell>
          <table:table-cell office:value-type="float" office:value="509" table:formula="of:=[.H4]-[.F4]" table:style-name="ce2">
            <text:p>509</text:p>
          </table:table-cell>
          <table:table-cell office:value-type="float" office:value="1723" table:formula="of:=[.I4]-[.G4]" table:style-name="ce2">
            <text:p>1,723</text:p>
          </table:table-cell>
          <table:table-cell office:value-type="float" office:value="1988373" table:formula="of:=SUM([.H12:.H13])" table:style-name="ce2">
            <text:p>1,988,373</text:p>
          </table:table-cell>
          <table:table-cell office:value-type="float" office:value="1841537" table:formula="of:=SUM([.I12:.I13])" table:style-name="ce2">
            <text:p>1,841,537</text:p>
          </table:table-cell>
          <table:table-cell office:value-type="float" office:value="2.0015356695509308E-2" table:formula="of:=[.L11]/[.N11]*100" table:style-name="ce9">
            <text:p>0.02</text:p>
          </table:table-cell>
          <table:table-cell office:value-type="float" office:value="8.4510858462590516E-2" table:formula="of:=[.M11]/[.O11]*100" table:style-name="ce9">
            <text:p>0.08</text:p>
          </table:table-cell>
          <table:table-cell office:value-type="float" office:value="403" table:formula="of:=[.N4]-[.L4]" table:style-name="ce2">
            <text:p>403</text:p>
          </table:table-cell>
          <table:table-cell office:value-type="float" office:value="1572" table:formula="of:=[.O4]-[.M4]" table:style-name="ce2">
            <text:p>1,572</text:p>
          </table:table-cell>
          <table:table-cell office:value-type="float" office:value="2013454" table:formula="of:=SUM([.N12:.N13])" table:style-name="ce2">
            <text:p>2,013,454</text:p>
          </table:table-cell>
          <table:table-cell office:value-type="float" office:value="1860116" table:formula="of:=SUM([.O12:.O13])" table:style-name="ce2">
            <text:p>1,860,116</text:p>
          </table:table-cell>
          <table:table-cell office:value-type="float" office:value="2.217597406760876E-2" table:formula="of:=[.R11]/[.T11]*100" table:style-name="ce9">
            <text:p>0.02</text:p>
          </table:table-cell>
          <table:table-cell office:value-type="float" office:value="9.1620608103693837E-2" table:formula="of:=[.S11]/[.U11]*100" table:style-name="ce9">
            <text:p>0.09</text:p>
          </table:table-cell>
          <table:table-cell office:value-type="float" office:value="460" table:formula="of:=[.T4]-[.R4]" table:style-name="ce2">
            <text:p>460</text:p>
          </table:table-cell>
          <table:table-cell office:value-type="float" office:value="1753" table:formula="of:=[.U4]-[.S4]" table:style-name="ce2">
            <text:p>1,753</text:p>
          </table:table-cell>
          <table:table-cell office:value-type="float" office:value="2074317" table:formula="of:=SUM([.T12:.T13])" table:style-name="ce2">
            <text:p>2,074,317</text:p>
          </table:table-cell>
          <table:table-cell office:value-type="float" office:value="1913325" table:formula="of:=SUM([.U12:.U13])" table:style-name="ce2">
            <text:p>1,913,325</text:p>
          </table:table-cell>
          <table:table-cell office:value-type="float" office:value="2.231685356642462E-2" table:formula="of:=[.X11]/[.Z11]*100" table:style-name="ce9">
            <text:p>0.02</text:p>
          </table:table-cell>
          <table:table-cell office:value-type="float" office:value="0.10496254193567325" table:formula="of:=[.Y11]/[.AA11]*100" table:style-name="ce9">
            <text:p>0.10</text:p>
          </table:table-cell>
          <table:table-cell office:value-type="float" office:value="478" table:formula="of:=[.Z4]-[.X4]" table:style-name="ce2">
            <text:p>478</text:p>
          </table:table-cell>
          <table:table-cell office:value-type="float" office:value="2074" table:formula="of:=[.AA4]-[.Y4]" table:style-name="ce2">
            <text:p>2,074</text:p>
          </table:table-cell>
          <table:table-cell office:value-type="float" office:value="2141879" table:formula="of:=SUM([.Z12:.Z13])" table:style-name="ce2">
            <text:p>2,141,879</text:p>
          </table:table-cell>
          <table:table-cell office:value-type="float" office:value="1975943" table:formula="of:=SUM([.AA12:.AA13])" table:style-name="ce2">
            <text:p>1,975,943</text:p>
          </table:table-cell>
          <table:table-cell office:value-type="float" office:value="2.2850117202622852E-2" table:formula="of:=[.AD11]/[.AF11]*100" table:style-name="ce9">
            <text:p>0.02</text:p>
          </table:table-cell>
          <table:table-cell office:value-type="float" office:value="0.11565808030073055" table:formula="of:=[.AE11]/[.AG11]*100" table:style-name="ce9">
            <text:p>0.12</text:p>
          </table:table-cell>
          <table:table-cell office:value-type="float" office:value="507" table:formula="of:=[.AF4]-[.AD4]" table:style-name="ce2">
            <text:p>507</text:p>
          </table:table-cell>
          <table:table-cell office:value-type="float" office:value="2366" table:formula="of:=[.AG4]-[.AE4]" table:style-name="ce2">
            <text:p>2,366</text:p>
          </table:table-cell>
          <table:table-cell office:value-type="float" office:value="2218807" table:formula="of:=SUM([.AF12:.AF13])" table:style-name="ce2">
            <text:p>2,218,807</text:p>
          </table:table-cell>
          <table:table-cell office:value-type="float" office:value="2045685" table:formula="of:=SUM([.AG12:.AG13])" table:style-name="ce2">
            <text:p>2,045,685</text:p>
          </table:table-cell>
          <table:table-cell office:value-type="float" office:value="2.2968457531674032E-2" table:formula="of:=[.AJ11]/[.AL11]*100" table:style-name="ce9">
            <text:p>0.02</text:p>
          </table:table-cell>
          <table:table-cell office:value-type="float" office:value="0.12016372068143719" table:formula="of:=[.AK11]/[.AM11]*100" table:style-name="ce9">
            <text:p>0.12</text:p>
          </table:table-cell>
          <table:table-cell office:value-type="float" office:value="522" table:formula="of:=[.AL4]-[.AJ4]" table:style-name="ce2">
            <text:p>522</text:p>
          </table:table-cell>
          <table:table-cell office:value-type="float" office:value="2516" table:formula="of:=[.AM4]-[.AK4]" table:style-name="ce2">
            <text:p>2,516</text:p>
          </table:table-cell>
          <table:table-cell office:value-type="float" office:value="2272682" table:formula="of:=SUM([.AL12:.AL13])" table:style-name="ce2">
            <text:p>2,272,682</text:p>
          </table:table-cell>
          <table:table-cell office:value-type="float" office:value="2093810" table:formula="of:=SUM([.AM12:.AM13])" table:style-name="ce2">
            <text:p>2,093,810</text:p>
          </table:table-cell>
          <table:table-cell office:value-type="float" office:value="2.4214172412676833E-2" table:formula="of:=[.AP11]/[.AR11]*100" table:style-name="ce9">
            <text:p>0.02</text:p>
          </table:table-cell>
          <table:table-cell office:value-type="float" office:value="0.12971609660966096" table:formula="of:=[.AQ11]/[.AS11]*100" table:style-name="ce9">
            <text:p>0.13</text:p>
          </table:table-cell>
          <table:table-cell office:value-type="float" office:value="561" table:formula="of:=[.AR4]-[.AP4]" table:style-name="ce2">
            <text:p>561</text:p>
          </table:table-cell>
          <table:table-cell office:value-type="float" office:value="2767" table:formula="of:=[.AS4]-[.AQ4]" table:style-name="ce2">
            <text:p>2,767</text:p>
          </table:table-cell>
          <table:table-cell office:value-type="float" office:value="2316825" table:formula="of:=SUM([.AR12:.AR13])" table:style-name="ce2">
            <text:p>2,316,825</text:p>
          </table:table-cell>
          <table:table-cell office:value-type="float" office:value="2133120" table:formula="of:=SUM([.AS12:.AS13])" table:style-name="ce2">
            <text:p>2,133,120</text:p>
          </table:table-cell>
          <table:table-cell office:value-type="float" office:value="2.9621723044441814E-2" table:formula="of:=[.AV11]/[.AX11]*100" table:style-name="ce9">
            <text:p>0.03</text:p>
          </table:table-cell>
          <table:table-cell office:value-type="float" office:value="0.14088546285433948" table:formula="of:=[.AW11]/[.AY11]*100" table:style-name="ce9">
            <text:p>0.14</text:p>
          </table:table-cell>
          <table:table-cell office:value-type="float" office:value="706" table:formula="of:=[.AX4]-[.AV4]" table:style-name="ce2">
            <text:p>706</text:p>
          </table:table-cell>
          <table:table-cell office:value-type="float" office:value="3090" table:formula="of:=[.AY4]-[.AW4]" table:style-name="ce2">
            <text:p>3,090</text:p>
          </table:table-cell>
          <table:table-cell office:value-type="float" office:value="2383386" table:formula="of:=SUM([.AX12:.AX13])" table:style-name="ce2">
            <text:p>2,383,386</text:p>
          </table:table-cell>
          <table:table-cell office:value-type="float" office:value="2193271" table:formula="of:=SUM([.AY12:.AY13])" table:style-name="ce2">
            <text:p>2,193,271</text:p>
          </table:table-cell>
          <table:table-cell office:value-type="float" office:value="3.1700654081971175E-2" table:formula="of:=[.BB11]/[.BD11]*100" table:style-name="ce9">
            <text:p>0.03</text:p>
          </table:table-cell>
          <table:table-cell office:value-type="float" office:value="0.14354248060462371" table:formula="of:=[.BC11]/[.BE11]*100" table:style-name="ce9">
            <text:p>0.14</text:p>
          </table:table-cell>
          <table:table-cell office:value-type="float" office:value="774" table:formula="of:=[.BD4]-[.BB4]" table:style-name="ce2">
            <text:p>774</text:p>
          </table:table-cell>
          <table:table-cell office:value-type="float" office:value="3224" table:formula="of:=[.BE4]-[.BC4]" table:style-name="ce2">
            <text:p>3,224</text:p>
          </table:table-cell>
          <table:table-cell office:value-type="float" office:value="2441590" table:formula="of:=SUM([.BD12:.BD13])" table:style-name="ce2">
            <text:p>2,441,590</text:p>
          </table:table-cell>
          <table:table-cell office:value-type="float" office:value="2246025" table:formula="of:=SUM([.BE12:.BE13])" table:style-name="ce2">
            <text:p>2,246,025</text:p>
          </table:table-cell>
          <table:table-cell office:value-type="float" office:value="3.1997308862133249E-2" table:formula="of:=[.BH11]/[.BJ11]*100" table:style-name="ce9">
            <text:p>0.03</text:p>
          </table:table-cell>
          <table:table-cell office:value-type="float" office:value="0.13938110091487613" table:formula="of:=[.BI11]/[.BK11]*100" table:style-name="ce9">
            <text:p>0.14</text:p>
          </table:table-cell>
          <table:table-cell office:value-type="float" office:value="799" table:formula="of:=[.BJ4]-[.BH4]" table:style-name="ce2">
            <text:p>799</text:p>
          </table:table-cell>
          <table:table-cell office:value-type="float" office:value="3203" table:formula="of:=[.BK4]-[.BI4]" table:style-name="ce2">
            <text:p>3,203</text:p>
          </table:table-cell>
          <table:table-cell office:value-type="float" office:value="2497085" table:formula="of:=SUM([.BJ12:.BJ13])" table:style-name="ce2">
            <text:p>2,497,085</text:p>
          </table:table-cell>
          <table:table-cell office:value-type="float" office:value="2298016" table:formula="of:=SUM([.BK12:.BK13])" table:style-name="ce2">
            <text:p>2,298,016</text:p>
          </table:table-cell>
          <table:table-cell office:value-type="float" office:value="2.9519543973941367E-2" table:formula="of:=[.BN11]/[.BP11]*100" table:style-name="ce9">
            <text:p>0.03</text:p>
          </table:table-cell>
          <table:table-cell office:value-type="float" office:value="0.12948466211185994" table:formula="of:=[.BO11]/[.BQ11]*100" table:style-name="ce9">
            <text:p>0.13</text:p>
          </table:table-cell>
          <table:table-cell office:value-type="float" office:value="754" table:formula="of:=[.BP4]-[.BN4]" table:style-name="ce2">
            <text:p>754</text:p>
          </table:table-cell>
          <table:table-cell office:value-type="float" office:value="3042" table:formula="of:=[.BQ4]-[.BO4]" table:style-name="ce2">
            <text:p>3,042</text:p>
          </table:table-cell>
          <table:table-cell office:value-type="float" office:value="2554240" table:formula="of:=SUM([.BP12:.BP13])" table:style-name="ce2">
            <text:p>2,554,240</text:p>
          </table:table-cell>
          <table:table-cell office:value-type="float" office:value="2349313" table:formula="of:=SUM([.BQ12:.BQ13])" table:style-name="ce2">
            <text:p>2,349,313</text:p>
          </table:table-cell>
          <table:table-cell office:value-type="float" office:value="2.6159355922287235E-2" table:formula="of:=[.BT11]/[.BV11]*100" table:style-name="ce9">
            <text:p>0.03</text:p>
          </table:table-cell>
          <table:table-cell office:value-type="float" office:value="0.12023402456826186" table:formula="of:=[.BU11]/[.BW11]*100" table:style-name="ce9">
            <text:p>0.12</text:p>
          </table:table-cell>
          <table:table-cell office:value-type="float" office:value="685" table:formula="of:=[.BV4]-[.BT4]" table:style-name="ce2">
            <text:p>685</text:p>
          </table:table-cell>
          <table:table-cell office:value-type="float" office:value="2896" table:formula="of:=[.BW4]-[.BU4]" table:style-name="ce2">
            <text:p>2,896</text:p>
          </table:table-cell>
          <table:table-cell office:value-type="float" office:value="2618566" table:formula="of:=SUM([.BV12:.BV13])" table:style-name="ce2">
            <text:p>2,618,566</text:p>
          </table:table-cell>
          <table:table-cell office:value-type="float" office:value="2408636" table:formula="of:=SUM([.BW12:.BW13])" table:style-name="ce2">
            <text:p>2,408,636</text:p>
          </table:table-cell>
          <table:table-cell office:value-type="float" office:value="2.3377470347573828E-2" table:formula="of:=[.BZ11]/[.CB11]*100" table:style-name="ce9">
            <text:p>0.02</text:p>
          </table:table-cell>
          <table:table-cell office:value-type="float" office:value="0.11767741851185839" table:formula="of:=[.CA11]/[.CC11]*100" table:style-name="ce9">
            <text:p>0.12</text:p>
          </table:table-cell>
          <table:table-cell office:value-type="float" office:value="623" table:formula="of:=[.CB4]-[.BZ4]" table:style-name="ce2">
            <text:p>623</text:p>
          </table:table-cell>
          <table:table-cell office:value-type="float" office:value="2882" table:formula="of:=[.CC4]-[.CA4]" table:style-name="ce2">
            <text:p>2,882</text:p>
          </table:table-cell>
          <table:table-cell office:value-type="float" office:value="2664959" table:formula="of:=SUM([.CB12:.CB13])" table:style-name="ce2">
            <text:p>2,664,959</text:p>
          </table:table-cell>
          <table:table-cell office:value-type="float" office:value="2449068" table:formula="of:=SUM([.CC12:.CC13])" table:style-name="ce2">
            <text:p>2,449,068</text:p>
          </table:table-cell>
          <table:table-cell office:value-type="float" office:value="2.2250463978991455E-2" table:formula="of:=[.CF11]/[.CH11]*100" table:style-name="ce9">
            <text:p>0.02</text:p>
          </table:table-cell>
          <table:table-cell office:value-type="float" office:value="0.11703252474014067" table:formula="of:=[.CG11]/[.CI11]*100" table:style-name="ce9">
            <text:p>0.12</text:p>
          </table:table-cell>
          <table:table-cell office:value-type="float" office:value="607" table:formula="of:=[.CH4]-[.CF4]" table:style-name="ce2">
            <text:p>607</text:p>
          </table:table-cell>
          <table:table-cell office:value-type="float" office:value="2931" table:formula="of:=[.CI4]-[.CG4]" table:style-name="ce2">
            <text:p>2,931</text:p>
          </table:table-cell>
          <table:table-cell office:value-type="float" office:value="2728033" table:formula="of:=SUM([.CH12:.CH13])" table:style-name="ce2">
            <text:p>2,728,033</text:p>
          </table:table-cell>
          <table:table-cell office:value-type="float" office:value="2504432" table:formula="of:=SUM([.CI12:.CI13])" table:style-name="ce2">
            <text:p>2,504,432</text:p>
          </table:table-cell>
          <table:table-cell office:value-type="float" office:value="2.5906606859955779E-2" table:formula="of:=[.CL11]/[.CN11]*100" table:style-name="ce9">
            <text:p>0.03</text:p>
          </table:table-cell>
          <table:table-cell office:value-type="float" office:value="0.13127369170663933" table:formula="of:=[.CM11]/[.CO11]*100" table:style-name="ce9">
            <text:p>0.13</text:p>
          </table:table-cell>
          <table:table-cell office:value-type="float" office:value="729" table:formula="of:=[.CN4]-[.CL4]" table:style-name="ce2">
            <text:p>729</text:p>
          </table:table-cell>
          <table:table-cell office:value-type="float" office:value="3390" table:formula="of:=[.CO4]-[.CM4]" table:style-name="ce2">
            <text:p>3,390</text:p>
          </table:table-cell>
          <table:table-cell office:value-type="float" office:value="2813954" table:formula="of:=SUM([.CN12:.CN13])" table:style-name="ce2">
            <text:p>2,813,954</text:p>
          </table:table-cell>
          <table:table-cell office:value-type="float" office:value="2582391" table:formula="of:=SUM([.CO12:.CO13])" table:style-name="ce2">
            <text:p>2,582,391</text:p>
          </table:table-cell>
          <table:table-cell office:value-type="float" office:value="3.0518019899001707E-2" table:formula="of:=[.CR11]/[.CT11]*100" table:style-name="ce9">
            <text:p>0.03</text:p>
          </table:table-cell>
          <table:table-cell office:value-type="float" office:value="0.15033500250052798" table:formula="of:=[.CS11]/[.CU11]*100" table:style-name="ce9">
            <text:p>0.15</text:p>
          </table:table-cell>
          <table:table-cell office:value-type="float" office:value="877" table:formula="of:=[.CT4]-[.CR4]" table:style-name="ce2">
            <text:p>877</text:p>
          </table:table-cell>
          <table:table-cell office:value-type="float" office:value="3965" table:formula="of:=[.CU4]-[.CS4]" table:style-name="ce2">
            <text:p>3,965</text:p>
          </table:table-cell>
          <table:table-cell office:value-type="float" office:value="2873712" table:formula="of:=SUM([.CT12:.CT13])" table:style-name="ce2">
            <text:p>2,873,712</text:p>
          </table:table-cell>
          <table:table-cell office:value-type="float" office:value="2637443" table:formula="of:=SUM([.CU12:.CU13])" table:style-name="ce2">
            <text:p>2,637,443</text:p>
          </table:table-cell>
          <table:table-cell office:value-type="float" office:value="3.1537109910731984E-2" table:formula="of:=[.CX11]/[.CZ11]*100" table:style-name="ce9">
            <text:p>0.03</text:p>
          </table:table-cell>
          <table:table-cell office:value-type="float" office:value="0.16349781072624003" table:formula="of:=[.CY11]/[.DA11]*100" table:style-name="ce9">
            <text:p>0.16</text:p>
          </table:table-cell>
          <table:table-cell office:value-type="float" office:value="929" table:formula="of:=[.CZ4]-[.CX4]" table:style-name="ce2">
            <text:p>929</text:p>
          </table:table-cell>
          <table:table-cell office:value-type="float" office:value="4423" table:formula="of:=[.DA4]-[.CY4]" table:style-name="ce2">
            <text:p>4,423</text:p>
          </table:table-cell>
          <table:table-cell office:value-type="float" office:value="2945736" table:formula="of:=SUM([.CZ12:.CZ13])" table:style-name="ce2">
            <text:p>2,945,736</text:p>
          </table:table-cell>
          <table:table-cell office:value-type="float" office:value="2705235" table:formula="of:=SUM([.DA12:.DA13])" table:style-name="ce2">
            <text:p>2,705,235</text:p>
          </table:table-cell>
          <table:table-cell office:value-type="float" office:value="3.0779604360366142E-2" table:formula="of:=[.DD11]/[.DF11]*100" table:style-name="ce9">
            <text:p>0.03</text:p>
          </table:table-cell>
          <table:table-cell office:value-type="float" office:value="0.17539084614379655" table:formula="of:=[.DE11]/[.DG11]*100" table:style-name="ce9">
            <text:p>0.18</text:p>
          </table:table-cell>
          <table:table-cell office:value-type="float" office:value="923" table:formula="of:=[.DF4]-[.DD4]" table:style-name="ce2">
            <text:p>923</text:p>
          </table:table-cell>
          <table:table-cell office:value-type="float" office:value="4833" table:formula="of:=[.DG4]-[.DE4]" table:style-name="ce2">
            <text:p>4,833</text:p>
          </table:table-cell>
          <table:table-cell office:value-type="float" office:value="2998739" table:formula="of:=SUM([.DF12:.DF13])" table:style-name="ce2">
            <text:p>2,998,739</text:p>
          </table:table-cell>
          <table:table-cell office:value-type="float" office:value="2755560" table:formula="of:=SUM([.DG12:.DG13])" table:style-name="ce2">
            <text:p>2,755,560</text:p>
          </table:table-cell>
          <table:table-cell office:value-type="float" office:value="3.1968522493006475E-2" table:formula="of:=[.DJ11]/[.DL11]*100" table:style-name="ce9">
            <text:p>0.03</text:p>
          </table:table-cell>
          <table:table-cell office:value-type="float" office:value="0.19343056838114922" table:formula="of:=[.DK11]/[.DM11]*100" table:style-name="ce9">
            <text:p>0.19</text:p>
          </table:table-cell>
          <table:table-cell office:value-type="float" office:value="974" table:formula="of:=[.DL4]-[.DJ4]" table:style-name="ce2">
            <text:p>974</text:p>
          </table:table-cell>
          <table:table-cell office:value-type="float" office:value="5421" table:formula="of:=[.DM4]-[.DK4]" table:style-name="ce2">
            <text:p>5,421</text:p>
          </table:table-cell>
          <table:table-cell office:value-type="float" office:value="3046747" table:formula="of:=SUM([.DL12:.DL13])" table:style-name="ce2">
            <text:p>3,046,747</text:p>
          </table:table-cell>
          <table:table-cell office:value-type="float" office:value="2802556" table:formula="of:=SUM([.DM12:.DM13])" table:style-name="ce2">
            <text:p>2,802,556</text:p>
          </table:table-cell>
          <table:table-cell office:value-type="float" office:value="3.9258370192937861E-2" table:formula="of:=[.DP11]/[.DR11]*100" table:style-name="ce9">
            <text:p>0.04</text:p>
          </table:table-cell>
          <table:table-cell office:value-type="float" office:value="0.22793582917543734" table:formula="of:=[.DQ11]/[.DS11]*100" table:style-name="ce9">
            <text:p>0.23</text:p>
          </table:table-cell>
          <table:table-cell office:value-type="float" office:value="1222" table:formula="of:=[.DR4]-[.DP4]" table:style-name="ce2">
            <text:p>1,222</text:p>
          </table:table-cell>
          <table:table-cell office:value-type="float" office:value="6535" table:formula="of:=[.DS4]-[.DQ4]" table:style-name="ce2">
            <text:p>6,535</text:p>
          </table:table-cell>
          <table:table-cell office:value-type="float" office:value="3112712" table:formula="of:=SUM([.DR12:.DR13])" table:style-name="ce2">
            <text:p>3,112,712</text:p>
          </table:table-cell>
          <table:table-cell office:value-type="float" office:value="2867035" table:formula="of:=SUM([.DS12:.DS13])" table:style-name="ce2">
            <text:p>2,867,035</text:p>
          </table:table-cell>
          <table:table-cell office:value-type="float" office:value="4.7343775736707117E-2" table:formula="of:=[.DV11]/[.DX11]*100" table:style-name="ce9">
            <text:p>0.05</text:p>
          </table:table-cell>
          <table:table-cell office:value-type="float" office:value="0.2890479103968483" table:formula="of:=[.DW11]/[.DY11]*100" table:style-name="ce9">
            <text:p>0.29</text:p>
          </table:table-cell>
          <table:table-cell office:value-type="float" office:value="1509" table:formula="of:=[.DX4]-[.DV4]" table:style-name="ce2">
            <text:p>1,509</text:p>
          </table:table-cell>
          <table:table-cell office:value-type="float" office:value="8499" table:formula="of:=[.DY4]-[.DW4]" table:style-name="ce2">
            <text:p>8,499</text:p>
          </table:table-cell>
          <table:table-cell office:value-type="float" office:value="3187325" table:formula="of:=SUM([.DX12:.DX13])" table:style-name="ce2">
            <text:p>3,187,325</text:p>
          </table:table-cell>
          <table:table-cell office:value-type="float" office:value="2940343" table:formula="of:=SUM([.DY12:.DY13])" table:style-name="ce2">
            <text:p>2,940,343</text:p>
          </table:table-cell>
          <table:table-cell office:value-type="float" office:value="6.1155295846403383E-2" table:formula="of:=[.EB11]/[.ED11]*100" table:style-name="ce9">
            <text:p>0.06</text:p>
          </table:table-cell>
          <table:table-cell office:value-type="float" office:value="0.35335899921623132" table:formula="of:=[.EC11]/[.EE11]*100" table:style-name="ce9">
            <text:p>0.35</text:p>
          </table:table-cell>
          <table:table-cell office:value-type="float" office:value="1996" table:formula="of:=[.ED4]-[.EB4]" table:style-name="ce2">
            <text:p>1,996</text:p>
          </table:table-cell>
          <table:table-cell office:value-type="float" office:value="10658" table:formula="of:=[.EE4]-[.EC4]" table:style-name="ce2">
            <text:p>10,658</text:p>
          </table:table-cell>
          <table:table-cell office:value-type="float" office:value="3263822" table:formula="of:=SUM([.ED12:.ED13])" table:style-name="ce2">
            <text:p>3,263,822</text:p>
          </table:table-cell>
          <table:table-cell office:value-type="float" office:value="3016196" table:formula="of:=SUM([.EE12:.EE13])" table:style-name="ce2">
            <text:p>3,016,196</text:p>
          </table:table-cell>
          <table:table-cell table:number-columns-repeated="16249"/>
        </table:table-row>
        <table:table-row table:style-name="ro1">
          <table:covered-table-cell/>
          <table:covered-table-cell/>
          <table:table-cell office:value-type="string" table:style-name="ce5">
            <text:p>未滿15歲</text:p>
          </table:table-cell>
          <table:table-cell office:value-type="float" office:value="0" table:formula="of:=[.F12]/[.H12]*100" table:style-name="ce10">
            <text:p>0.00</text:p>
          </table:table-cell>
          <table:table-cell office:value-type="float" office:value="0" table:formula="of:=[.G12]/[.I12]*100" table:style-name="ce10">
            <text:p>0.00</text:p>
          </table:table-cell>
          <table:table-cell office:value-type="float" office:value="0" table:formula="of:=[.H5]-[.F5]" table:style-name="ce6">
            <text:p>0</text:p>
          </table:table-cell>
          <table:table-cell office:value-type="float" office:value="0" table:formula="of:=[.I5]-[.G5]" table:style-name="ce6">
            <text:p>0</text:p>
          </table:table-cell>
          <table:table-cell office:value-type="float" office:value="1447138" table:formula="of:=[.H5]" table:style-name="ce6">
            <text:p>1,447,138</text:p>
          </table:table-cell>
          <table:table-cell office:value-type="float" office:value="1346275" table:formula="of:=[.I5]" table:style-name="ce6">
            <text:p>1,346,275</text:p>
          </table:table-cell>
          <table:table-cell office:value-type="float" office:value="0" table:formula="of:=[.L12]/[.N12]*100" table:style-name="ce10">
            <text:p>0.00</text:p>
          </table:table-cell>
          <table:table-cell office:value-type="float" office:value="0" table:formula="of:=[.M12]/[.O12]*100" table:style-name="ce10">
            <text:p>0.00</text:p>
          </table:table-cell>
          <table:table-cell office:value-type="float" office:value="0" table:formula="of:=[.N5]-[.L5]" table:style-name="ce6">
            <text:p>0</text:p>
          </table:table-cell>
          <table:table-cell office:value-type="float" office:value="0" table:formula="of:=[.O5]-[.M5]" table:style-name="ce6">
            <text:p>0</text:p>
          </table:table-cell>
          <table:table-cell office:value-type="float" office:value="1462124" table:formula="of:=[.N5]" table:style-name="ce6">
            <text:p>1,462,124</text:p>
          </table:table-cell>
          <table:table-cell office:value-type="float" office:value="1357045" table:formula="of:=[.O5]" table:style-name="ce6">
            <text:p>1,357,045</text:p>
          </table:table-cell>
          <table:table-cell office:value-type="float" office:value="0" table:formula="of:=[.R12]/[.T12]*100" table:style-name="ce10">
            <text:p>0.00</text:p>
          </table:table-cell>
          <table:table-cell office:value-type="float" office:value="0" table:formula="of:=[.S12]/[.U12]*100" table:style-name="ce10">
            <text:p>0.00</text:p>
          </table:table-cell>
          <table:table-cell office:value-type="float" office:value="0" table:formula="of:=[.T5]-[.R5]" table:style-name="ce6">
            <text:p>0</text:p>
          </table:table-cell>
          <table:table-cell office:value-type="float" office:value="0" table:formula="of:=[.U5]-[.S5]" table:style-name="ce6">
            <text:p>0</text:p>
          </table:table-cell>
          <table:table-cell office:value-type="float" office:value="1500232" table:formula="of:=[.T5]" table:style-name="ce6">
            <text:p>1,500,232</text:p>
          </table:table-cell>
          <table:table-cell office:value-type="float" office:value="1389676" table:formula="of:=[.U5]" table:style-name="ce6">
            <text:p>1,389,676</text:p>
          </table:table-cell>
          <table:table-cell office:value-type="float" office:value="0" table:formula="of:=[.X12]/[.Z12]*100" table:style-name="ce10">
            <text:p>0.00</text:p>
          </table:table-cell>
          <table:table-cell office:value-type="float" office:value="0" table:formula="of:=[.Y12]/[.AA12]*100" table:style-name="ce10">
            <text:p>0.00</text:p>
          </table:table-cell>
          <table:table-cell office:value-type="float" office:value="0" table:formula="of:=[.Z5]-[.X5]" table:style-name="ce6">
            <text:p>0</text:p>
          </table:table-cell>
          <table:table-cell office:value-type="float" office:value="0" table:formula="of:=[.AA5]-[.Y5]" table:style-name="ce6">
            <text:p>0</text:p>
          </table:table-cell>
          <table:table-cell office:value-type="float" office:value="1539060" table:formula="of:=[.Z5]" table:style-name="ce6">
            <text:p>1,539,060</text:p>
          </table:table-cell>
          <table:table-cell office:value-type="float" office:value="1424336" table:formula="of:=[.AA5]" table:style-name="ce6">
            <text:p>1,424,336</text:p>
          </table:table-cell>
          <table:table-cell office:value-type="float" office:value="0" table:formula="of:=[.AD12]/[.AF12]*100" table:style-name="ce10">
            <text:p>0.00</text:p>
          </table:table-cell>
          <table:table-cell office:value-type="float" office:value="0" table:formula="of:=[.AE12]/[.AG12]*100" table:style-name="ce10">
            <text:p>0.00</text:p>
          </table:table-cell>
          <table:table-cell office:value-type="float" office:value="0" table:formula="of:=[.AF5]-[.AD5]" table:style-name="ce6">
            <text:p>0</text:p>
          </table:table-cell>
          <table:table-cell office:value-type="float" office:value="0" table:formula="of:=[.AG5]-[.AE5]" table:style-name="ce6">
            <text:p>0</text:p>
          </table:table-cell>
          <table:table-cell office:value-type="float" office:value="1563802" table:formula="of:=[.AF5]" table:style-name="ce6">
            <text:p>1,563,802</text:p>
          </table:table-cell>
          <table:table-cell office:value-type="float" office:value="1446549" table:formula="of:=[.AG5]" table:style-name="ce6">
            <text:p>1,446,549</text:p>
          </table:table-cell>
          <table:table-cell office:value-type="float" office:value="0" table:formula="of:=[.AJ12]/[.AL12]*100" table:style-name="ce10">
            <text:p>0.00</text:p>
          </table:table-cell>
          <table:table-cell office:value-type="float" office:value="0" table:formula="of:=[.AK12]/[.AM12]*100" table:style-name="ce10">
            <text:p>0.00</text:p>
          </table:table-cell>
          <table:table-cell office:value-type="float" office:value="0" table:formula="of:=[.AL5]-[.AJ5]" table:style-name="ce6">
            <text:p>0</text:p>
          </table:table-cell>
          <table:table-cell office:value-type="float" office:value="0" table:formula="of:=[.AM5]-[.AK5]" table:style-name="ce6">
            <text:p>0</text:p>
          </table:table-cell>
          <table:table-cell office:value-type="float" office:value="1584721" table:formula="of:=[.AL5]" table:style-name="ce6">
            <text:p>1,584,721</text:p>
          </table:table-cell>
          <table:table-cell office:value-type="float" office:value="1463506" table:formula="of:=[.AM5]" table:style-name="ce6">
            <text:p>1,463,506</text:p>
          </table:table-cell>
          <table:table-cell office:value-type="float" office:value="0" table:formula="of:=[.AP12]/[.AR12]*100" table:style-name="ce10">
            <text:p>0.00</text:p>
          </table:table-cell>
          <table:table-cell office:value-type="float" office:value="0" table:formula="of:=[.AQ12]/[.AS12]*100" table:style-name="ce10">
            <text:p>0.00</text:p>
          </table:table-cell>
          <table:table-cell office:value-type="float" office:value="0" table:formula="of:=[.AR5]-[.AP5]" table:style-name="ce6">
            <text:p>0</text:p>
          </table:table-cell>
          <table:table-cell office:value-type="float" office:value="0" table:formula="of:=[.AS5]-[.AQ5]" table:style-name="ce6">
            <text:p>0</text:p>
          </table:table-cell>
          <table:table-cell office:value-type="float" office:value="1608957" table:formula="of:=[.AR5]" table:style-name="ce6">
            <text:p>1,608,957</text:p>
          </table:table-cell>
          <table:table-cell office:value-type="float" office:value="1482916" table:formula="of:=[.AS5]" table:style-name="ce6">
            <text:p>1,482,916</text:p>
          </table:table-cell>
          <table:table-cell office:value-type="float" office:value="0" table:formula="of:=[.AV12]/[.AX12]*100" table:style-name="ce10">
            <text:p>0.00</text:p>
          </table:table-cell>
          <table:table-cell office:value-type="float" office:value="0" table:formula="of:=[.AW12]/[.AY12]*100" table:style-name="ce10">
            <text:p>0.00</text:p>
          </table:table-cell>
          <table:table-cell office:value-type="float" office:value="0" table:formula="of:=[.AX5]-[.AV5]" table:style-name="ce6">
            <text:p>0</text:p>
          </table:table-cell>
          <table:table-cell office:value-type="float" office:value="0" table:formula="of:=[.AY5]-[.AW5]" table:style-name="ce6">
            <text:p>0</text:p>
          </table:table-cell>
          <table:table-cell office:value-type="float" office:value="1636066" table:formula="of:=[.AX5]" table:style-name="ce6">
            <text:p>1,636,066</text:p>
          </table:table-cell>
          <table:table-cell office:value-type="float" office:value="1505815" table:formula="of:=[.AY5]" table:style-name="ce6">
            <text:p>1,505,815</text:p>
          </table:table-cell>
          <table:table-cell office:value-type="float" office:value="0" table:formula="of:=[.BB12]/[.BD12]*100" table:style-name="ce10">
            <text:p>0.00</text:p>
          </table:table-cell>
          <table:table-cell office:value-type="float" office:value="0" table:formula="of:=[.BC12]/[.BE12]*100" table:style-name="ce10">
            <text:p>0.00</text:p>
          </table:table-cell>
          <table:table-cell office:value-type="float" office:value="0" table:formula="of:=[.BD5]-[.BB5]" table:style-name="ce6">
            <text:p>0</text:p>
          </table:table-cell>
          <table:table-cell office:value-type="float" office:value="0" table:formula="of:=[.BE5]-[.BC5]" table:style-name="ce6">
            <text:p>0</text:p>
          </table:table-cell>
          <table:table-cell office:value-type="float" office:value="1660486" table:formula="of:=[.BD5]" table:style-name="ce6">
            <text:p>1,660,486</text:p>
          </table:table-cell>
          <table:table-cell office:value-type="float" office:value="1527294" table:formula="of:=[.BE5]" table:style-name="ce6">
            <text:p>1,527,294</text:p>
          </table:table-cell>
          <table:table-cell office:value-type="float" office:value="5.8556100257412615E-5" table:formula="of:=[.BH12]/[.BJ12]*100" table:style-name="ce10">
            <text:p>0.00</text:p>
          </table:table-cell>
          <table:table-cell office:value-type="float" office:value="3.1856548687000491E-4" table:formula="of:=[.BI12]/[.BK12]*100" table:style-name="ce10">
            <text:p>0.00</text:p>
          </table:table-cell>
          <table:table-cell office:value-type="float" office:value="1" table:formula="of:=[.BJ5]-[.BH5]" table:style-name="ce6">
            <text:p>1</text:p>
          </table:table-cell>
          <table:table-cell office:value-type="float" office:value="5" table:formula="of:=[.BK5]-[.BI5]" table:style-name="ce6">
            <text:p>5</text:p>
          </table:table-cell>
          <table:table-cell office:value-type="float" office:value="1707764" table:formula="of:=[.BJ5]" table:style-name="ce6">
            <text:p>1,707,764</text:p>
          </table:table-cell>
          <table:table-cell office:value-type="float" office:value="1569536" table:formula="of:=[.BK5]" table:style-name="ce6">
            <text:p>1,569,536</text:p>
          </table:table-cell>
          <table:table-cell office:value-type="float" office:value="5.7303273564108896E-5" table:formula="of:=[.BN12]/[.BP12]*100" table:style-name="ce10">
            <text:p>0.00</text:p>
          </table:table-cell>
          <table:table-cell office:value-type="float" office:value="1.8732438339057135E-4" table:formula="of:=[.BO12]/[.BQ12]*100" table:style-name="ce10">
            <text:p>0.00</text:p>
          </table:table-cell>
          <table:table-cell office:value-type="float" office:value="1" table:formula="of:=[.BP5]-[.BN5]" table:style-name="ce6">
            <text:p>1</text:p>
          </table:table-cell>
          <table:table-cell office:value-type="float" office:value="3" table:formula="of:=[.BQ5]-[.BO5]" table:style-name="ce6">
            <text:p>3</text:p>
          </table:table-cell>
          <table:table-cell office:value-type="float" office:value="1745101" table:formula="of:=[.BP5]" table:style-name="ce6">
            <text:p>1,745,101</text:p>
          </table:table-cell>
          <table:table-cell office:value-type="float" office:value="1601500" table:formula="of:=[.BQ5]" table:style-name="ce6">
            <text:p>1,601,500</text:p>
          </table:table-cell>
          <table:table-cell office:value-type="float" office:value="0" table:formula="of:=[.BT12]/[.BV12]*100" table:style-name="ce10">
            <text:p>0.00</text:p>
          </table:table-cell>
          <table:table-cell office:value-type="float" office:value="1.8380607233994321E-4" table:formula="of:=[.BU12]/[.BW12]*100" table:style-name="ce10">
            <text:p>0.00</text:p>
          </table:table-cell>
          <table:table-cell office:value-type="float" office:value="0" table:formula="of:=[.BV5]-[.BT5]" table:style-name="ce6">
            <text:p>0</text:p>
          </table:table-cell>
          <table:table-cell office:value-type="float" office:value="3" table:formula="of:=[.BW5]-[.BU5]" table:style-name="ce6">
            <text:p>3</text:p>
          </table:table-cell>
          <table:table-cell office:value-type="float" office:value="1779522" table:formula="of:=[.BV5]" table:style-name="ce6">
            <text:p>1,779,522</text:p>
          </table:table-cell>
          <table:table-cell office:value-type="float" office:value="1632155" table:formula="of:=[.BW5]" table:style-name="ce6">
            <text:p>1,632,155</text:p>
          </table:table-cell>
          <table:table-cell office:value-type="float" office:value="1.0946038765396287E-4" table:formula="of:=[.BZ12]/[.CB12]*100" table:style-name="ce10">
            <text:p>0.00</text:p>
          </table:table-cell>
          <table:table-cell office:value-type="float" office:value="5.9714148371744461E-5" table:formula="of:=[.CA12]/[.CC12]*100" table:style-name="ce10">
            <text:p>0.00</text:p>
          </table:table-cell>
          <table:table-cell office:value-type="float" office:value="2" table:formula="of:=[.CB5]-[.BZ5]" table:style-name="ce6">
            <text:p>2</text:p>
          </table:table-cell>
          <table:table-cell office:value-type="float" office:value="1" table:formula="of:=[.CC5]-[.CA5]" table:style-name="ce6">
            <text:p>1</text:p>
          </table:table-cell>
          <table:table-cell office:value-type="float" office:value="1827145" table:formula="of:=[.CB5]" table:style-name="ce6">
            <text:p>1,827,145</text:p>
          </table:table-cell>
          <table:table-cell office:value-type="float" office:value="1674645" table:formula="of:=[.CC5]" table:style-name="ce6">
            <text:p>1,674,645</text:p>
          </table:table-cell>
          <table:table-cell office:value-type="float" office:value="1.0574742544674321E-4" table:formula="of:=[.CF12]/[.CH12]*100" table:style-name="ce10">
            <text:p>0.00</text:p>
          </table:table-cell>
          <table:table-cell office:value-type="float" office:value="4.0392103459179737E-4" table:formula="of:=[.CG12]/[.CI12]*100" table:style-name="ce10">
            <text:p>0.00</text:p>
          </table:table-cell>
          <table:table-cell office:value-type="float" office:value="2" table:formula="of:=[.CH5]-[.CF5]" table:style-name="ce6">
            <text:p>2</text:p>
          </table:table-cell>
          <table:table-cell office:value-type="float" office:value="7" table:formula="of:=[.CI5]-[.CG5]" table:style-name="ce6">
            <text:p>7</text:p>
          </table:table-cell>
          <table:table-cell office:value-type="float" office:value="1891299" table:formula="of:=[.CH5]" table:style-name="ce6">
            <text:p>1,891,299</text:p>
          </table:table-cell>
          <table:table-cell office:value-type="float" office:value="1733012" table:formula="of:=[.CI5]" table:style-name="ce6">
            <text:p>1,733,012</text:p>
          </table:table-cell>
          <table:table-cell office:value-type="float" office:value="5.075364081242368E-5" table:formula="of:=[.CL12]/[.CN12]*100" table:style-name="ce10">
            <text:p>0.00</text:p>
          </table:table-cell>
          <table:table-cell office:value-type="float" office:value="0" table:formula="of:=[.CM12]/[.CO12]*100" table:style-name="ce10">
            <text:p>0.00</text:p>
          </table:table-cell>
          <table:table-cell office:value-type="float" office:value="1" table:formula="of:=[.CN5]-[.CL5]" table:style-name="ce6">
            <text:p>1</text:p>
          </table:table-cell>
          <table:table-cell office:value-type="float" office:value="0" table:formula="of:=[.CO5]-[.CM5]" table:style-name="ce6">
            <text:p>0</text:p>
          </table:table-cell>
          <table:table-cell office:value-type="float" office:value="1970302" table:formula="of:=[.CN5]" table:style-name="ce6">
            <text:p>1,970,302</text:p>
          </table:table-cell>
          <table:table-cell office:value-type="float" office:value="1807716" table:formula="of:=[.CO5]" table:style-name="ce6">
            <text:p>1,807,716</text:p>
          </table:table-cell>
          <table:table-cell office:value-type="float" office:value="1.4730433074732396E-4" table:formula="of:=[.CR12]/[.CT12]*100" table:style-name="ce10">
            <text:p>0.00</text:p>
          </table:table-cell>
          <table:table-cell office:value-type="float" office:value="5.3515915365650172E-5" table:formula="of:=[.CS12]/[.CU12]*100" table:style-name="ce10">
            <text:p>0.00</text:p>
          </table:table-cell>
          <table:table-cell office:value-type="float" office:value="3" table:formula="of:=[.CT5]-[.CR5]" table:style-name="ce6">
            <text:p>3</text:p>
          </table:table-cell>
          <table:table-cell office:value-type="float" office:value="1" table:formula="of:=[.CU5]-[.CS5]" table:style-name="ce6">
            <text:p>1</text:p>
          </table:table-cell>
          <table:table-cell office:value-type="float" office:value="2036600" table:formula="of:=[.CT5]" table:style-name="ce6">
            <text:p>2,036,600</text:p>
          </table:table-cell>
          <table:table-cell office:value-type="float" office:value="1868603" table:formula="of:=[.CU5]" table:style-name="ce6">
            <text:p>1,868,603</text:p>
          </table:table-cell>
          <table:table-cell office:value-type="float" office:value="9.5193444979378711E-5" table:formula="of:=[.CX12]/[.CZ12]*100" table:style-name="ce10">
            <text:p>0.00</text:p>
          </table:table-cell>
          <table:table-cell office:value-type="float" office:value="2.5911300436346298E-4" table:formula="of:=[.CY12]/[.DA12]*100" table:style-name="ce10">
            <text:p>0.00</text:p>
          </table:table-cell>
          <table:table-cell office:value-type="float" office:value="2" table:formula="of:=[.CZ5]-[.CX5]" table:style-name="ce6">
            <text:p>2</text:p>
          </table:table-cell>
          <table:table-cell office:value-type="float" office:value="5" table:formula="of:=[.DA5]-[.CY5]" table:style-name="ce6">
            <text:p>5</text:p>
          </table:table-cell>
          <table:table-cell office:value-type="float" office:value="2100985" table:formula="of:=[.CZ5]" table:style-name="ce6">
            <text:p>2,100,985</text:p>
          </table:table-cell>
          <table:table-cell office:value-type="float" office:value="1929660" table:formula="of:=[.DA5]" table:style-name="ce6">
            <text:p>1,929,660</text:p>
          </table:table-cell>
          <table:table-cell office:value-type="float" office:value="9.2542037220407375E-5" table:formula="of:=[.DD12]/[.DF12]*100" table:style-name="ce10">
            <text:p>0.00</text:p>
          </table:table-cell>
          <table:table-cell office:value-type="float" office:value="2.5195885411128819E-4" table:formula="of:=[.DE12]/[.DG12]*100" table:style-name="ce10">
            <text:p>0.00</text:p>
          </table:table-cell>
          <table:table-cell office:value-type="float" office:value="2" table:formula="of:=[.DF5]-[.DD5]" table:style-name="ce6">
            <text:p>2</text:p>
          </table:table-cell>
          <table:table-cell office:value-type="float" office:value="5" table:formula="of:=[.DG5]-[.DE5]" table:style-name="ce6">
            <text:p>5</text:p>
          </table:table-cell>
          <table:table-cell office:value-type="float" office:value="2161180" table:formula="of:=[.DF5]" table:style-name="ce6">
            <text:p>2,161,180</text:p>
          </table:table-cell>
          <table:table-cell office:value-type="float" office:value="1984451" table:formula="of:=[.DG5]" table:style-name="ce6">
            <text:p>1,984,451</text:p>
          </table:table-cell>
          <table:table-cell office:value-type="float" office:value="9.0043162189795684E-5" table:formula="of:=[.DJ12]/[.DL12]*100" table:style-name="ce10">
            <text:p>0.00</text:p>
          </table:table-cell>
          <table:table-cell office:value-type="float" office:value="5.8884376600918992E-4" table:formula="of:=[.DK12]/[.DM12]*100" table:style-name="ce10">
            <text:p>0.00</text:p>
          </table:table-cell>
          <table:table-cell office:value-type="float" office:value="2" table:formula="of:=[.DL5]-[.DJ5]" table:style-name="ce6">
            <text:p>2</text:p>
          </table:table-cell>
          <table:table-cell office:value-type="float" office:value="12" table:formula="of:=[.DM5]-[.DK5]" table:style-name="ce6">
            <text:p>12</text:p>
          </table:table-cell>
          <table:table-cell office:value-type="float" office:value="2221157" table:formula="of:=[.DL5]" table:style-name="ce6">
            <text:p>2,221,157</text:p>
          </table:table-cell>
          <table:table-cell office:value-type="float" office:value="2037892" table:formula="of:=[.DM5]" table:style-name="ce6">
            <text:p>2,037,892</text:p>
          </table:table-cell>
          <table:table-cell office:value-type="float" office:value="8.7380850748700986E-5" table:formula="of:=[.DP12]/[.DR12]*100" table:style-name="ce10">
            <text:p>0.00</text:p>
          </table:table-cell>
          <table:table-cell office:value-type="float" office:value="4.7658740541527204E-4" table:formula="of:=[.DQ12]/[.DS12]*100" table:style-name="ce10">
            <text:p>0.00</text:p>
          </table:table-cell>
          <table:table-cell office:value-type="float" office:value="2" table:formula="of:=[.DR5]-[.DP5]" table:style-name="ce6">
            <text:p>2</text:p>
          </table:table-cell>
          <table:table-cell office:value-type="float" office:value="10" table:formula="of:=[.DS5]-[.DQ5]" table:style-name="ce6">
            <text:p>10</text:p>
          </table:table-cell>
          <table:table-cell office:value-type="float" office:value="2288831" table:formula="of:=[.DR5]" table:style-name="ce6">
            <text:p>2,288,831</text:p>
          </table:table-cell>
          <table:table-cell office:value-type="float" office:value="2098251" table:formula="of:=[.DS5]" table:style-name="ce6">
            <text:p>2,098,251</text:p>
          </table:table-cell>
          <table:table-cell office:value-type="float" office:value="1.7114752274657546E-4" table:formula="of:=[.DV12]/[.DX12]*100" table:style-name="ce10">
            <text:p>0.00</text:p>
          </table:table-cell>
          <table:table-cell office:value-type="float" office:value="4.1968705335388248E-4" table:formula="of:=[.DW12]/[.DY12]*100" table:style-name="ce10">
            <text:p>0.00</text:p>
          </table:table-cell>
          <table:table-cell office:value-type="float" office:value="4" table:formula="of:=[.DX5]-[.DV5]" table:style-name="ce6">
            <text:p>4</text:p>
          </table:table-cell>
          <table:table-cell office:value-type="float" office:value="9" table:formula="of:=[.DY5]-[.DW5]" table:style-name="ce6">
            <text:p>9</text:p>
          </table:table-cell>
          <table:table-cell office:value-type="float" office:value="2337165" table:formula="of:=[.DX5]" table:style-name="ce6">
            <text:p>2,337,165</text:p>
          </table:table-cell>
          <table:table-cell office:value-type="float" office:value="2144455" table:formula="of:=[.DY5]" table:style-name="ce6">
            <text:p>2,144,455</text:p>
          </table:table-cell>
          <table:table-cell office:value-type="float" office:value="2.9200831639685101E-4" table:formula="of:=[.EB12]/[.ED12]*100" table:style-name="ce10">
            <text:p>0.00</text:p>
          </table:table-cell>
          <table:table-cell office:value-type="float" office:value="1.3171640096289231E-3" table:formula="of:=[.EC12]/[.EE12]*100" table:style-name="ce10">
            <text:p>0.00</text:p>
          </table:table-cell>
          <table:table-cell office:value-type="float" office:value="7" table:formula="of:=[.ED5]-[.EB5]" table:style-name="ce6">
            <text:p>7</text:p>
          </table:table-cell>
          <table:table-cell office:value-type="float" office:value="29" table:formula="of:=[.EE5]-[.EC5]" table:style-name="ce6">
            <text:p>29</text:p>
          </table:table-cell>
          <table:table-cell office:value-type="float" office:value="2397192" table:formula="of:=[.ED5]" table:style-name="ce6">
            <text:p>2,397,192</text:p>
          </table:table-cell>
          <table:table-cell office:value-type="float" office:value="2201700" table:formula="of:=[.EE5]" table:style-name="ce6">
            <text:p>2,201,700</text:p>
          </table:table-cell>
          <table:table-cell table:number-columns-repeated="16249"/>
        </table:table-row>
        <table:table-row table:style-name="ro1">
          <table:covered-table-cell/>
          <table:covered-table-cell/>
          <table:table-cell office:value-type="string" table:style-name="ce5">
            <text:p>15－19歲</text:p>
          </table:table-cell>
          <table:table-cell office:value-type="float" office:value="9.4044176743928232E-2" table:formula="of:=[.F13]/[.H13]*100" table:style-name="ce10">
            <text:p>0.09</text:p>
          </table:table-cell>
          <table:table-cell office:value-type="float" office:value="0.34789666883386977" table:formula="of:=[.G13]/[.I13]*100" table:style-name="ce10">
            <text:p>0.35</text:p>
          </table:table-cell>
          <table:table-cell office:value-type="float" office:value="509" table:formula="of:=[.H6]-[.F6]" table:style-name="ce6">
            <text:p>509</text:p>
          </table:table-cell>
          <table:table-cell office:value-type="float" office:value="1723" table:formula="of:=[.I6]-[.G6]" table:style-name="ce6">
            <text:p>1,723</text:p>
          </table:table-cell>
          <table:table-cell office:value-type="float" office:value="541235" table:formula="of:=[.H6]" table:style-name="ce6">
            <text:p>541,235</text:p>
          </table:table-cell>
          <table:table-cell office:value-type="float" office:value="495262" table:formula="of:=[.I6]" table:style-name="ce6">
            <text:p>495,262</text:p>
          </table:table-cell>
          <table:table-cell office:value-type="float" office:value="7.3095967932091485E-2" table:formula="of:=[.L13]/[.N13]*100" table:style-name="ce10">
            <text:p>0.07</text:p>
          </table:table-cell>
          <table:table-cell office:value-type="float" office:value="0.31248074327480618" table:formula="of:=[.M13]/[.O13]*100" table:style-name="ce10">
            <text:p>0.31</text:p>
          </table:table-cell>
          <table:table-cell office:value-type="float" office:value="403" table:formula="of:=[.N6]-[.L6]" table:style-name="ce6">
            <text:p>403</text:p>
          </table:table-cell>
          <table:table-cell office:value-type="float" office:value="1572" table:formula="of:=[.O6]-[.M6]" table:style-name="ce6">
            <text:p>1,572</text:p>
          </table:table-cell>
          <table:table-cell office:value-type="float" office:value="551330" table:formula="of:=[.N6]" table:style-name="ce6">
            <text:p>551,330</text:p>
          </table:table-cell>
          <table:table-cell office:value-type="float" office:value="503071" table:formula="of:=[.O6]" table:style-name="ce6">
            <text:p>503,071</text:p>
          </table:table-cell>
          <table:table-cell office:value-type="float" office:value="8.0127507250668459E-2" table:formula="of:=[.R13]/[.T13]*100" table:style-name="ce10">
            <text:p>0.08</text:p>
          </table:table-cell>
          <table:table-cell office:value-type="float" office:value="0.3347662269955638" table:formula="of:=[.S13]/[.U13]*100" table:style-name="ce10">
            <text:p>0.33</text:p>
          </table:table-cell>
          <table:table-cell office:value-type="float" office:value="460" table:formula="of:=[.T6]-[.R6]" table:style-name="ce6">
            <text:p>460</text:p>
          </table:table-cell>
          <table:table-cell office:value-type="float" office:value="1753" table:formula="of:=[.U6]-[.S6]" table:style-name="ce6">
            <text:p>1,753</text:p>
          </table:table-cell>
          <table:table-cell office:value-type="float" office:value="574085" table:formula="of:=[.T6]" table:style-name="ce6">
            <text:p>574,085</text:p>
          </table:table-cell>
          <table:table-cell office:value-type="float" office:value="523649" table:formula="of:=[.U6]" table:style-name="ce6">
            <text:p>523,649</text:p>
          </table:table-cell>
          <table:table-cell office:value-type="float" office:value="7.9294116476089846E-2" table:formula="of:=[.X13]/[.Z13]*100" table:style-name="ce10">
            <text:p>0.08</text:p>
          </table:table-cell>
          <table:table-cell office:value-type="float" office:value="0.37599232787111114" table:formula="of:=[.Y13]/[.AA13]*100" table:style-name="ce10">
            <text:p>0.38</text:p>
          </table:table-cell>
          <table:table-cell office:value-type="float" office:value="478" table:formula="of:=[.Z6]-[.X6]" table:style-name="ce6">
            <text:p>478</text:p>
          </table:table-cell>
          <table:table-cell office:value-type="float" office:value="2074" table:formula="of:=[.AA6]-[.Y6]" table:style-name="ce6">
            <text:p>2,074</text:p>
          </table:table-cell>
          <table:table-cell office:value-type="float" office:value="602819" table:formula="of:=[.Z6]" table:style-name="ce6">
            <text:p>602,819</text:p>
          </table:table-cell>
          <table:table-cell office:value-type="float" office:value="551607" table:formula="of:=[.AA6]" table:style-name="ce6">
            <text:p>551,607</text:p>
          </table:table-cell>
          <table:table-cell office:value-type="float" office:value="7.7403989282524566E-2" table:formula="of:=[.AD13]/[.AF13]*100" table:style-name="ce10">
            <text:p>0.08</text:p>
          </table:table-cell>
          <table:table-cell office:value-type="float" office:value="0.39490199220210437" table:formula="of:=[.AE13]/[.AG13]*100" table:style-name="ce10">
            <text:p>0.39</text:p>
          </table:table-cell>
          <table:table-cell office:value-type="float" office:value="507" table:formula="of:=[.AF6]-[.AD6]" table:style-name="ce6">
            <text:p>507</text:p>
          </table:table-cell>
          <table:table-cell office:value-type="float" office:value="2366" table:formula="of:=[.AG6]-[.AE6]" table:style-name="ce6">
            <text:p>2,366</text:p>
          </table:table-cell>
          <table:table-cell office:value-type="float" office:value="655005" table:formula="of:=[.AF6]" table:style-name="ce6">
            <text:p>655,005</text:p>
          </table:table-cell>
          <table:table-cell office:value-type="float" office:value="599136" table:formula="of:=[.AG6]" table:style-name="ce6">
            <text:p>599,136</text:p>
          </table:table-cell>
          <table:table-cell office:value-type="float" office:value="7.5876394156064078E-2" table:formula="of:=[.AJ13]/[.AL13]*100" table:style-name="ce10">
            <text:p>0.08</text:p>
          </table:table-cell>
          <table:table-cell office:value-type="float" office:value="0.39917246281159569" table:formula="of:=[.AK13]/[.AM13]*100" table:style-name="ce10">
            <text:p>0.40</text:p>
          </table:table-cell>
          <table:table-cell office:value-type="float" office:value="522" table:formula="of:=[.AL6]-[.AJ6]" table:style-name="ce6">
            <text:p>522</text:p>
          </table:table-cell>
          <table:table-cell office:value-type="float" office:value="2516" table:formula="of:=[.AM6]-[.AK6]" table:style-name="ce6">
            <text:p>2,516</text:p>
          </table:table-cell>
          <table:table-cell office:value-type="float" office:value="687961" table:formula="of:=[.AL6]" table:style-name="ce6">
            <text:p>687,961</text:p>
          </table:table-cell>
          <table:table-cell office:value-type="float" office:value="630304" table:formula="of:=[.AM6]" table:style-name="ce6">
            <text:p>630,304</text:p>
          </table:table-cell>
          <table:table-cell office:value-type="float" office:value="7.9252063944125178E-2" table:formula="of:=[.AP13]/[.AR13]*100" table:style-name="ce10">
            <text:p>0.08</text:p>
          </table:table-cell>
          <table:table-cell office:value-type="float" office:value="0.42555874771610136" table:formula="of:=[.AQ13]/[.AS13]*100" table:style-name="ce10">
            <text:p>0.43</text:p>
          </table:table-cell>
          <table:table-cell office:value-type="float" office:value="561" table:formula="of:=[.AR6]-[.AP6]" table:style-name="ce6">
            <text:p>561</text:p>
          </table:table-cell>
          <table:table-cell office:value-type="float" office:value="2767" table:formula="of:=[.AS6]-[.AQ6]" table:style-name="ce6">
            <text:p>2,767</text:p>
          </table:table-cell>
          <table:table-cell office:value-type="float" office:value="707868" table:formula="of:=[.AR6]" table:style-name="ce6">
            <text:p>707,868</text:p>
          </table:table-cell>
          <table:table-cell office:value-type="float" office:value="650204" table:formula="of:=[.AS6]" table:style-name="ce6">
            <text:p>650,204</text:p>
          </table:table-cell>
          <table:table-cell office:value-type="float" office:value="9.4470909382861415E-2" table:formula="of:=[.AV13]/[.AX13]*100" table:style-name="ce10">
            <text:p>0.09</text:p>
          </table:table-cell>
          <table:table-cell office:value-type="float" office:value="0.44948331238653816" table:formula="of:=[.AW13]/[.AY13]*100" table:style-name="ce10">
            <text:p>0.45</text:p>
          </table:table-cell>
          <table:table-cell office:value-type="float" office:value="706" table:formula="of:=[.AX6]-[.AV6]" table:style-name="ce6">
            <text:p>706</text:p>
          </table:table-cell>
          <table:table-cell office:value-type="float" office:value="3090" table:formula="of:=[.AY6]-[.AW6]" table:style-name="ce6">
            <text:p>3,090</text:p>
          </table:table-cell>
          <table:table-cell office:value-type="float" office:value="747320" table:formula="of:=[.AX6]" table:style-name="ce6">
            <text:p>747,320</text:p>
          </table:table-cell>
          <table:table-cell office:value-type="float" office:value="687456" table:formula="of:=[.AY6]" table:style-name="ce6">
            <text:p>687,456</text:p>
          </table:table-cell>
          <table:table-cell office:value-type="float" office:value="9.9090518036010586E-2" table:formula="of:=[.BB13]/[.BD13]*100" table:style-name="ce10">
            <text:p>0.10</text:p>
          </table:table-cell>
          <table:table-cell office:value-type="float" office:value="0.4485683795467289" table:formula="of:=[.BC13]/[.BE13]*100" table:style-name="ce10">
            <text:p>0.45</text:p>
          </table:table-cell>
          <table:table-cell office:value-type="float" office:value="774" table:formula="of:=[.BD6]-[.BB6]" table:style-name="ce6">
            <text:p>774</text:p>
          </table:table-cell>
          <table:table-cell office:value-type="float" office:value="3224" table:formula="of:=[.BE6]-[.BC6]" table:style-name="ce6">
            <text:p>3,224</text:p>
          </table:table-cell>
          <table:table-cell office:value-type="float" office:value="781104" table:formula="of:=[.BD6]" table:style-name="ce6">
            <text:p>781,104</text:p>
          </table:table-cell>
          <table:table-cell office:value-type="float" office:value="718731" table:formula="of:=[.BE6]" table:style-name="ce6">
            <text:p>718,731</text:p>
          </table:table-cell>
          <table:table-cell office:value-type="float" office:value="0.10109955265348318" table:formula="of:=[.BH13]/[.BJ13]*100" table:style-name="ce10">
            <text:p>0.10</text:p>
          </table:table-cell>
          <table:table-cell office:value-type="float" office:value="0.43899626619811111" table:formula="of:=[.BI13]/[.BK13]*100" table:style-name="ce10">
            <text:p>0.44</text:p>
          </table:table-cell>
          <table:table-cell office:value-type="float" office:value="798" table:formula="of:=[.BJ6]-[.BH6]" table:style-name="ce6">
            <text:p>798</text:p>
          </table:table-cell>
          <table:table-cell office:value-type="float" office:value="3198" table:formula="of:=[.BK6]-[.BI6]" table:style-name="ce6">
            <text:p>3,198</text:p>
          </table:table-cell>
          <table:table-cell office:value-type="float" office:value="789321" table:formula="of:=[.BJ6]" table:style-name="ce6">
            <text:p>789,321</text:p>
          </table:table-cell>
          <table:table-cell office:value-type="float" office:value="728480" table:formula="of:=[.BK6]" table:style-name="ce6">
            <text:p>728,480</text:p>
          </table:table-cell>
          <table:table-cell office:value-type="float" office:value="9.3061884299236591E-2" table:formula="of:=[.BN13]/[.BP13]*100" table:style-name="ce10">
            <text:p>0.09</text:p>
          </table:table-cell>
          <table:table-cell office:value-type="float" office:value="0.40638501871457172" table:formula="of:=[.BO13]/[.BQ13]*100" table:style-name="ce10">
            <text:p>0.41</text:p>
          </table:table-cell>
          <table:table-cell office:value-type="float" office:value="753" table:formula="of:=[.BP6]-[.BN6]" table:style-name="ce6">
            <text:p>753</text:p>
          </table:table-cell>
          <table:table-cell office:value-type="float" office:value="3039" table:formula="of:=[.BQ6]-[.BO6]" table:style-name="ce6">
            <text:p>3,039</text:p>
          </table:table-cell>
          <table:table-cell office:value-type="float" office:value="809139" table:formula="of:=[.BP6]" table:style-name="ce6">
            <text:p>809,139</text:p>
          </table:table-cell>
          <table:table-cell office:value-type="float" office:value="747813" table:formula="of:=[.BQ6]" table:style-name="ce6">
            <text:p>747,813</text:p>
          </table:table-cell>
          <table:table-cell office:value-type="float" office:value="8.1640533750315825E-2" table:formula="of:=[.BT13]/[.BV13]*100" table:style-name="ce10">
            <text:p>0.08</text:p>
          </table:table-cell>
          <table:table-cell office:value-type="float" office:value="0.3725783373965364" table:formula="of:=[.BU13]/[.BW13]*100" table:style-name="ce10">
            <text:p>0.37</text:p>
          </table:table-cell>
          <table:table-cell office:value-type="float" office:value="685" table:formula="of:=[.BV6]-[.BT6]" table:style-name="ce6">
            <text:p>685</text:p>
          </table:table-cell>
          <table:table-cell office:value-type="float" office:value="2893" table:formula="of:=[.BW6]-[.BU6]" table:style-name="ce6">
            <text:p>2,893</text:p>
          </table:table-cell>
          <table:table-cell office:value-type="float" office:value="839044" table:formula="of:=[.BV6]" table:style-name="ce6">
            <text:p>839,044</text:p>
          </table:table-cell>
          <table:table-cell office:value-type="float" office:value="776481" table:formula="of:=[.BW6]" table:style-name="ce6">
            <text:p>776,481</text:p>
          </table:table-cell>
          <table:table-cell office:value-type="float" office:value="7.4121463713903088E-2" table:formula="of:=[.BZ13]/[.CB13]*100" table:style-name="ce10">
            <text:p>0.07</text:p>
          </table:table-cell>
          <table:table-cell office:value-type="float" office:value="0.37201890956234512" table:formula="of:=[.CA13]/[.CC13]*100" table:style-name="ce10">
            <text:p>0.37</text:p>
          </table:table-cell>
          <table:table-cell office:value-type="float" office:value="621" table:formula="of:=[.CB6]-[.BZ6]" table:style-name="ce6">
            <text:p>621</text:p>
          </table:table-cell>
          <table:table-cell office:value-type="float" office:value="2881" table:formula="of:=[.CC6]-[.CA6]" table:style-name="ce6">
            <text:p>2,881</text:p>
          </table:table-cell>
          <table:table-cell office:value-type="float" office:value="837814" table:formula="of:=[.CB6]" table:style-name="ce6">
            <text:p>837,814</text:p>
          </table:table-cell>
          <table:table-cell office:value-type="float" office:value="774423" table:formula="of:=[.CC6]" table:style-name="ce6">
            <text:p>774,423</text:p>
          </table:table-cell>
          <table:table-cell office:value-type="float" office:value="7.2304938008972974E-2" table:formula="of:=[.CF13]/[.CH13]*100" table:style-name="ce10">
            <text:p>0.07</text:p>
          </table:table-cell>
          <table:table-cell office:value-type="float" office:value="0.37904124860646599" table:formula="of:=[.CG13]/[.CI13]*100" table:style-name="ce10">
            <text:p>0.38</text:p>
          </table:table-cell>
          <table:table-cell office:value-type="float" office:value="605" table:formula="of:=[.CH6]-[.CF6]" table:style-name="ce6">
            <text:p>605</text:p>
          </table:table-cell>
          <table:table-cell office:value-type="float" office:value="2924" table:formula="of:=[.CI6]-[.CG6]" table:style-name="ce6">
            <text:p>2,924</text:p>
          </table:table-cell>
          <table:table-cell office:value-type="float" office:value="836734" table:formula="of:=[.CH6]" table:style-name="ce6">
            <text:p>836,734</text:p>
          </table:table-cell>
          <table:table-cell office:value-type="float" office:value="771420" table:formula="of:=[.CI6]" table:style-name="ce6">
            <text:p>771,420</text:p>
          </table:table-cell>
          <table:table-cell office:value-type="float" office:value="8.6291504079881287E-2" table:formula="of:=[.CL13]/[.CN13]*100" table:style-name="ce10">
            <text:p>0.09</text:p>
          </table:table-cell>
          <table:table-cell office:value-type="float" office:value="0.43760286571788171" table:formula="of:=[.CM13]/[.CO13]*100" table:style-name="ce10">
            <text:p>0.44</text:p>
          </table:table-cell>
          <table:table-cell office:value-type="float" office:value="728" table:formula="of:=[.CN6]-[.CL6]" table:style-name="ce6">
            <text:p>728</text:p>
          </table:table-cell>
          <table:table-cell office:value-type="float" office:value="3390" table:formula="of:=[.CO6]-[.CM6]" table:style-name="ce6">
            <text:p>3,390</text:p>
          </table:table-cell>
          <table:table-cell office:value-type="float" office:value="843652" table:formula="of:=[.CN6]" table:style-name="ce6">
            <text:p>843,652</text:p>
          </table:table-cell>
          <table:table-cell office:value-type="float" office:value="774675" table:formula="of:=[.CO6]" table:style-name="ce6">
            <text:p>774,675</text:p>
          </table:table-cell>
          <table:table-cell office:value-type="float" office:value="0.10440657880904824" table:formula="of:=[.CR13]/[.CT13]*100" table:style-name="ce10">
            <text:p>0.10</text:p>
          </table:table-cell>
          <table:table-cell office:value-type="float" office:value="0.51558191561313138" table:formula="of:=[.CS13]/[.CU13]*100" table:style-name="ce10">
            <text:p>0.52</text:p>
          </table:table-cell>
          <table:table-cell office:value-type="float" office:value="874" table:formula="of:=[.CT6]-[.CR6]" table:style-name="ce6">
            <text:p>874</text:p>
          </table:table-cell>
          <table:table-cell office:value-type="float" office:value="3964" table:formula="of:=[.CU6]-[.CS6]" table:style-name="ce6">
            <text:p>3,964</text:p>
          </table:table-cell>
          <table:table-cell office:value-type="float" office:value="837112" table:formula="of:=[.CT6]" table:style-name="ce6">
            <text:p>837,112</text:p>
          </table:table-cell>
          <table:table-cell office:value-type="float" office:value="768840" table:formula="of:=[.CU6]" table:style-name="ce6">
            <text:p>768,840</text:p>
          </table:table-cell>
          <table:table-cell office:value-type="float" office:value="0.10973647855995435" table:formula="of:=[.CX13]/[.CZ13]*100" table:style-name="ce10">
            <text:p>0.11</text:p>
          </table:table-cell>
          <table:table-cell office:value-type="float" office:value="0.56964187860619542" table:formula="of:=[.CY13]/[.DA13]*100" table:style-name="ce10">
            <text:p>0.57</text:p>
          </table:table-cell>
          <table:table-cell office:value-type="float" office:value="927" table:formula="of:=[.CZ6]-[.CX6]" table:style-name="ce6">
            <text:p>927</text:p>
          </table:table-cell>
          <table:table-cell office:value-type="float" office:value="4418" table:formula="of:=[.DA6]-[.CY6]" table:style-name="ce6">
            <text:p>4,418</text:p>
          </table:table-cell>
          <table:table-cell office:value-type="float" office:value="844751" table:formula="of:=[.CZ6]" table:style-name="ce6">
            <text:p>844,751</text:p>
          </table:table-cell>
          <table:table-cell office:value-type="float" office:value="775575" table:formula="of:=[.DA6]" table:style-name="ce6">
            <text:p>775,575</text:p>
          </table:table-cell>
          <table:table-cell office:value-type="float" office:value="0.10996240264864923" table:formula="of:=[.DD13]/[.DF13]*100" table:style-name="ce10">
            <text:p>0.11</text:p>
          </table:table-cell>
          <table:table-cell office:value-type="float" office:value="0.62611122422381271" table:formula="of:=[.DE13]/[.DG13]*100" table:style-name="ce10">
            <text:p>0.63</text:p>
          </table:table-cell>
          <table:table-cell office:value-type="float" office:value="921" table:formula="of:=[.DF6]-[.DD6]" table:style-name="ce6">
            <text:p>921</text:p>
          </table:table-cell>
          <table:table-cell office:value-type="float" office:value="4828" table:formula="of:=[.DG6]-[.DE6]" table:style-name="ce6">
            <text:p>4,828</text:p>
          </table:table-cell>
          <table:table-cell office:value-type="float" office:value="837559" table:formula="of:=[.DF6]" table:style-name="ce6">
            <text:p>837,559</text:p>
          </table:table-cell>
          <table:table-cell office:value-type="float" office:value="771109" table:formula="of:=[.DG6]" table:style-name="ce6">
            <text:p>771,109</text:p>
          </table:table-cell>
          <table:table-cell office:value-type="float" office:value="0.11773398418100994" table:formula="of:=[.DJ13]/[.DL13]*100" table:style-name="ce10">
            <text:p>0.12</text:p>
          </table:table-cell>
          <table:table-cell office:value-type="float" office:value="0.70736951131477355" table:formula="of:=[.DK13]/[.DM13]*100" table:style-name="ce10">
            <text:p>0.71</text:p>
          </table:table-cell>
          <table:table-cell office:value-type="float" office:value="972" table:formula="of:=[.DL6]-[.DJ6]" table:style-name="ce6">
            <text:p>972</text:p>
          </table:table-cell>
          <table:table-cell office:value-type="float" office:value="5409" table:formula="of:=[.DM6]-[.DK6]" table:style-name="ce6">
            <text:p>5,409</text:p>
          </table:table-cell>
          <table:table-cell office:value-type="float" office:value="825590" table:formula="of:=[.DL6]" table:style-name="ce6">
            <text:p>825,590</text:p>
          </table:table-cell>
          <table:table-cell office:value-type="float" office:value="764664" table:formula="of:=[.DM6]" table:style-name="ce6">
            <text:p>764,664</text:p>
          </table:table-cell>
          <table:table-cell office:value-type="float" office:value="0.14807963771466998" table:formula="of:=[.DP13]/[.DR13]*100" table:style-name="ce10">
            <text:p>0.15</text:p>
          </table:table-cell>
          <table:table-cell office:value-type="float" office:value="0.84874294990530497" table:formula="of:=[.DQ13]/[.DS13]*100" table:style-name="ce10">
            <text:p>0.85</text:p>
          </table:table-cell>
          <table:table-cell office:value-type="float" office:value="1220" table:formula="of:=[.DR6]-[.DP6]" table:style-name="ce6">
            <text:p>1,220</text:p>
          </table:table-cell>
          <table:table-cell office:value-type="float" office:value="6525" table:formula="of:=[.DS6]-[.DQ6]" table:style-name="ce6">
            <text:p>6,525</text:p>
          </table:table-cell>
          <table:table-cell office:value-type="float" office:value="823881" table:formula="of:=[.DR6]" table:style-name="ce6">
            <text:p>823,881</text:p>
          </table:table-cell>
          <table:table-cell office:value-type="float" office:value="768784" table:formula="of:=[.DS6]" table:style-name="ce6">
            <text:p>768,784</text:p>
          </table:table-cell>
          <table:table-cell office:value-type="float" office:value="0.17702550108214923" table:formula="of:=[.DV13]/[.DX13]*100" table:style-name="ce10">
            <text:p>0.18</text:p>
          </table:table-cell>
          <table:table-cell office:value-type="float" office:value="1.0667330076593693" table:formula="of:=[.DW13]/[.DY13]*100" table:style-name="ce10">
            <text:p>1.07</text:p>
          </table:table-cell>
          <table:table-cell office:value-type="float" office:value="1505" table:formula="of:=[.DX6]-[.DV6]" table:style-name="ce6">
            <text:p>1,505</text:p>
          </table:table-cell>
          <table:table-cell office:value-type="float" office:value="8490" table:formula="of:=[.DY6]-[.DW6]" table:style-name="ce6">
            <text:p>8,490</text:p>
          </table:table-cell>
          <table:table-cell office:value-type="float" office:value="850160" table:formula="of:=[.DX6]" table:style-name="ce6">
            <text:p>850,160</text:p>
          </table:table-cell>
          <table:table-cell office:value-type="float" office:value="795888" table:formula="of:=[.DY6]" table:style-name="ce6">
            <text:p>795,888</text:p>
          </table:table-cell>
          <table:table-cell office:value-type="float" office:value="0.22950971002619341" table:formula="of:=[.EB13]/[.ED13]*100" table:style-name="ce10">
            <text:p>0.23</text:p>
          </table:table-cell>
          <table:table-cell office:value-type="float" office:value="1.3049787844261973" table:formula="of:=[.EC13]/[.EE13]*100" table:style-name="ce10">
            <text:p>1.30</text:p>
          </table:table-cell>
          <table:table-cell office:value-type="float" office:value="1989" table:formula="of:=[.ED6]-[.EB6]" table:style-name="ce6">
            <text:p>1,989</text:p>
          </table:table-cell>
          <table:table-cell office:value-type="float" office:value="10629" table:formula="of:=[.EE6]-[.EC6]" table:style-name="ce6">
            <text:p>10,629</text:p>
          </table:table-cell>
          <table:table-cell office:value-type="float" office:value="866630" table:formula="of:=[.ED6]" table:style-name="ce6">
            <text:p>866,630</text:p>
          </table:table-cell>
          <table:table-cell office:value-type="float" office:value="814496" table:formula="of:=[.EE6]" table:style-name="ce6">
            <text:p>814,496</text:p>
          </table:table-cell>
          <table:table-cell table:number-columns-repeated="16249"/>
        </table:table-row>
        <table:table-row table:style-name="ro1">
          <table:table-cell office:value-type="string" table:style-name="ce8">
            <text:p>資料來源：本部戶政司。</text:p>
          </table:table-cell>
          <table:table-cell table:style-name="ce1"/>
          <table:table-cell table:number-columns-repeated="37" table:style-name="ce7"/>
          <table:table-cell table:number-columns-repeated="16345" table:style-name="ce1"/>
        </table:table-row>
        <table:table-row table:style-name="ro1">
          <table:table-cell office:value-type="string" table:style-name="ce8">
            <text:p>說明：1.已婚包括有偶、離婚/終止結婚與喪偶。</text:p>
          </table:table-cell>
          <table:table-cell table:style-name="ce1"/>
          <table:table-cell table:number-columns-repeated="37" table:style-name="ce7"/>
          <table:table-cell table:number-columns-repeated="16345" table:style-name="ce1"/>
        </table:table-row>
        <table:table-row table:style-name="ro1">
          <table:table-cell office:value-type="string" table:style-name="ce8">
            <text:p>　　　2.未成年為未滿20歲者。</text:p>
          </table:table-cell>
          <table:table-cell table:style-name="ce1"/>
          <table:table-cell table:number-columns-repeated="37" table:style-name="ce7"/>
          <table:table-cell table:number-columns-repeated="16345" table:style-name="ce1"/>
        </table:table-row>
        <table:table-row table:style-name="ro1">
          <table:table-cell office:value-type="string" table:style-name="ce8">
            <text:p>　　　3.108年起結婚及離婚(終止結婚)對數包含相同性別登記之資料。</text:p>
          </table:table-cell>
          <table:table-cell table:style-name="ce1"/>
          <table:table-cell table:number-columns-repeated="37" table:style-name="ce7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16295"/>
        </table:table-row>
        <table:table-row table:style-name="ro1">
          <table:table-cell table:number-columns-repeated="2" table:style-name="ce1"/>
          <table:table-cell table:number-columns-repeated="37" table:style-name="ce7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16295"/>
        </table:table-row>
        <table:table-row table:style-name="ro1">
          <table:table-cell office:value-type="string" table:style-name="ce8">
            <text:p>更新日期：2024/3/10</text:p>
          </table:table-cell>
          <table:table-cell table:style-name="ce1"/>
          <table:table-cell table:number-columns-repeated="37" table:style-name="ce7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16295"/>
        </table:table-row>
        <table:table-row table:style-name="ro1">
          <table:table-cell table:style-name="ce1"/>
          <table:table-cell table:style-name="ce8"/>
          <table:table-cell table:number-columns-repeated="37" table:style-name="ce7"/>
          <table:table-cell table:number-columns-repeated="16345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15" table:style-name="ce7"/>
          <table:table-cell table:number-columns-repeated="2" table:style-name="ce20"/>
          <table:table-cell table:number-columns-repeated="4" table:style-name="ce7"/>
          <table:table-cell table:number-columns-repeated="2" table:style-name="ce20"/>
          <table:table-cell table:number-columns-repeated="4" table:style-name="ce7"/>
          <table:table-cell table:number-columns-repeated="2" table:style-name="ce20"/>
          <table:table-cell table:number-columns-repeated="4" table:style-name="ce7"/>
          <table:table-cell table:number-columns-repeated="2" table:style-name="ce20"/>
          <table:table-cell table:number-columns-repeated="2" table:style-name="ce7"/>
          <table:table-cell table:number-columns-repeated="16345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年齡別_(原住民)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13" table:default-cell-style-name="ce7"/>
        <table:table-column table:style-name="co1" table:number-columns-repeated="24" table:default-cell-style-name="ce7"/>
        <table:table-column table:style-name="co1" table:number-columns-repeated="55" table:default-cell-style-name="ce1"/>
        <table:table-column table:style-name="co4" table:number-columns-repeated="16290" table:default-cell-style-name="ce1"/>
        <table:table-row table:style-name="ro1">
          <table:table-cell office:value-type="string" table:number-columns-spanned="1" table:number-rows-spanned="3" table:style-name="ce29">
            <text:p><text:s/>項目名稱</text:p>
          </table:table-cell>
          <table:table-cell office:value-type="string" table:number-columns-spanned="1" table:number-rows-spanned="3" table:style-name="ce29">
            <text:p>複分類項目</text:p>
          </table:table-cell>
          <table:table-cell office:value-type="string" table:number-columns-spanned="1" table:number-rows-spanned="3" table:style-name="ce29">
            <text:p>複分類別</text:p>
          </table:table-cell>
          <table:table-cell office:value-type="string" table:number-columns-spanned="6" table:number-rows-spanned="1" table:style-name="ce26">
            <text:p>一一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一一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一○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九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八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七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六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五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四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三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一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○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九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八年底</text:p>
          </table:table-cell>
          <table:covered-table-cell table:number-columns-repeated="5"/>
          <table:table-cell table:number-columns-repeated="1629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未婚率(%)</text:p>
          </table:table-cell>
          <table:covered-table-cell/>
          <table:table-cell office:value-type="string" table:number-columns-spanned="2" table:number-rows-spanned="1" table:style-name="ce26">
            <text:p>未成年者未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table:number-columns-repeated="1629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291"/>
        </table:table-row>
        <table:table-row table:style-name="ro2">
          <table:table-cell office:value-type="string" table:number-columns-spanned="1" table:number-rows-spanned="3" table:style-name="ce27">
            <text:p>原住民未成年者未婚率<text:span text:style-name="T1">(%)</text:span></text:p>
          </table:table-cell>
          <table:table-cell office:value-type="string" table:number-columns-spanned="1" table:number-rows-spanned="3" table:style-name="ce28">
            <text:p>年齡別</text:p>
          </table:table-cell>
          <table:table-cell office:value-type="string" table:style-name="ce4">
            <text:p>總計</text:p>
          </table:table-cell>
          <table:table-cell office:value-type="float" office:value="99.91733402221648" table:formula="of:=[.F4]/[.H4]*100" table:style-name="ce9">
            <text:p>99.92</text:p>
          </table:table-cell>
          <table:table-cell office:value-type="float" office:value="99.658814414071529" table:formula="of:=[.G4]/[.I4]*100" table:style-name="ce9">
            <text:p>99.66</text:p>
          </table:table-cell>
          <table:table-cell office:value-type="float" office:value="77356" table:formula="of:=SUM([.F5:.F6])" table:style-name="ce2">
            <text:p>77,356</text:p>
          </table:table-cell>
          <table:table-cell office:value-type="float" office:value="73316" table:formula="of:=SUM([.G5:.G6])" table:style-name="ce2">
            <text:p>73,316</text:p>
          </table:table-cell>
          <table:table-cell office:value-type="float" office:value="77420" table:formula="of:=SUM([.H5:.H6])" table:style-name="ce2">
            <text:p>77,420</text:p>
          </table:table-cell>
          <table:table-cell office:value-type="float" office:value="73567" table:formula="of:=SUM([.I5:.I6])" table:style-name="ce2">
            <text:p>73,567</text:p>
          </table:table-cell>
          <table:table-cell office:value-type="float" office:value="99.910003728416967" table:formula="of:=[.L4]/[.N4]*100" table:style-name="ce9">
            <text:p>99.91</text:p>
          </table:table-cell>
          <table:table-cell office:value-type="float" office:value="99.686698946169187" table:formula="of:=[.M4]/[.O4]*100" table:style-name="ce9">
            <text:p>99.69</text:p>
          </table:table-cell>
          <table:table-cell office:value-type="float" office:value="77711" table:formula="of:=SUM([.L5:.L6])" table:style-name="ce2">
            <text:p>77,711</text:p>
          </table:table-cell>
          <table:table-cell office:value-type="float" office:value="73500" table:formula="of:=SUM([.M5:.M6])" table:style-name="ce2">
            <text:p>73,500</text:p>
          </table:table-cell>
          <table:table-cell office:value-type="float" office:value="77781" table:formula="of:=SUM([.N5:.N6])" table:style-name="ce2">
            <text:p>77,781</text:p>
          </table:table-cell>
          <table:table-cell office:value-type="float" office:value="73731" table:formula="of:=SUM([.O5:.O6])" table:style-name="ce2">
            <text:p>73,731</text:p>
          </table:table-cell>
          <table:table-cell office:value-type="float" office:value="99.92238790778157" table:formula="of:=[.R4]/[.T4]*100" table:style-name="ce9">
            <text:p>99.92</text:p>
          </table:table-cell>
          <table:table-cell office:value-type="float" office:value="99.650931743730197" table:formula="of:=[.S4]/[.U4]*100" table:style-name="ce9">
            <text:p>99.65</text:p>
          </table:table-cell>
          <table:table-cell office:value-type="float" office:value="78535" table:formula="of:=SUM([.R5:.R6])" table:style-name="ce2">
            <text:p>78,535</text:p>
          </table:table-cell>
          <table:table-cell office:value-type="float" office:value="74224" table:formula="of:=SUM([.S5:.S6])" table:style-name="ce2">
            <text:p>74,224</text:p>
          </table:table-cell>
          <table:table-cell office:value-type="float" office:value="78596" table:formula="of:=SUM([.T5:.T6])" table:style-name="ce2">
            <text:p>78,596</text:p>
          </table:table-cell>
          <table:table-cell office:value-type="float" office:value="74484" table:formula="of:=SUM([.U5:.U6])" table:style-name="ce2">
            <text:p>74,484</text:p>
          </table:table-cell>
          <table:table-cell office:value-type="float" office:value="99.92309728823389" table:formula="of:=[.X4]/[.Z4]*100" table:style-name="ce9">
            <text:p>99.92</text:p>
          </table:table-cell>
          <table:table-cell office:value-type="float" office:value="99.597352894275232" table:formula="of:=[.Y4]/[.AA4]*100" table:style-name="ce9">
            <text:p>99.60</text:p>
          </table:table-cell>
          <table:table-cell office:value-type="float" office:value="79260" table:formula="of:=SUM([.X5:.X6])" table:style-name="ce2">
            <text:p>79,260</text:p>
          </table:table-cell>
          <table:table-cell office:value-type="float" office:value="74949" table:formula="of:=SUM([.Y5:.Y6])" table:style-name="ce2">
            <text:p>74,949</text:p>
          </table:table-cell>
          <table:table-cell office:value-type="float" office:value="79321" table:formula="of:=SUM([.Z5:.Z6])" table:style-name="ce2">
            <text:p>79,321</text:p>
          </table:table-cell>
          <table:table-cell office:value-type="float" office:value="75252" table:formula="of:=SUM([.AA5:.AA6])" table:style-name="ce2">
            <text:p>75,252</text:p>
          </table:table-cell>
          <table:table-cell office:value-type="float" office:value="99.901383132770761" table:formula="of:=[.AD4]/[.AF4]*100" table:style-name="ce9">
            <text:p>99.90</text:p>
          </table:table-cell>
          <table:table-cell office:value-type="float" office:value="99.590110092225231" table:formula="of:=[.AE4]/[.AG4]*100" table:style-name="ce9">
            <text:p>99.59</text:p>
          </table:table-cell>
          <table:table-cell office:value-type="float" office:value="80029" table:formula="of:=SUM([.AD5:.AD6])" table:style-name="ce2">
            <text:p>80,029</text:p>
          </table:table-cell>
          <table:table-cell office:value-type="float" office:value="75806" table:formula="of:=SUM([.AE5:.AE6])" table:style-name="ce2">
            <text:p>75,806</text:p>
          </table:table-cell>
          <table:table-cell office:value-type="float" office:value="80108" table:formula="of:=SUM([.AF5:.AF6])" table:style-name="ce2">
            <text:p>80,108</text:p>
          </table:table-cell>
          <table:table-cell office:value-type="float" office:value="76118" table:formula="of:=SUM([.AG5:.AG6])" table:style-name="ce2">
            <text:p>76,118</text:p>
          </table:table-cell>
          <table:table-cell office:value-type="float" office:value="99.912869216694261" table:formula="of:=[.AJ4]/[.AL4]*100" table:style-name="ce9">
            <text:p>99.91</text:p>
          </table:table-cell>
          <table:table-cell office:value-type="float" office:value="99.542762813122309" table:formula="of:=[.AK4]/[.AM4]*100" table:style-name="ce9">
            <text:p>99.54</text:p>
          </table:table-cell>
          <table:table-cell office:value-type="float" office:value="80269" table:formula="of:=SUM([.AJ5:.AJ6])" table:style-name="ce2">
            <text:p>80,269</text:p>
          </table:table-cell>
          <table:table-cell office:value-type="float" office:value="75979" table:formula="of:=SUM([.AK5:.AK6])" table:style-name="ce2">
            <text:p>75,979</text:p>
          </table:table-cell>
          <table:table-cell office:value-type="float" office:value="80339" table:formula="of:=SUM([.AL5:.AL6])" table:style-name="ce2">
            <text:p>80,339</text:p>
          </table:table-cell>
          <table:table-cell office:value-type="float" office:value="76328" table:formula="of:=SUM([.AM5:.AM6])" table:style-name="ce2">
            <text:p>76,328</text:p>
          </table:table-cell>
          <table:table-cell office:value-type="float" office:value="99.880936139602369" table:formula="of:=[.AP4]/[.AR4]*100" table:style-name="ce9">
            <text:p>99.88</text:p>
          </table:table-cell>
          <table:table-cell office:value-type="float" office:value="99.477071073773601" table:formula="of:=[.AQ4]/[.AS4]*100" table:style-name="ce9">
            <text:p>99.48</text:p>
          </table:table-cell>
          <table:table-cell office:value-type="float" office:value="80533" table:formula="of:=SUM([.AP5:.AP6])" table:style-name="ce2">
            <text:p>80,533</text:p>
          </table:table-cell>
          <table:table-cell office:value-type="float" office:value="75902" table:formula="of:=SUM([.AQ5:.AQ6])" table:style-name="ce2">
            <text:p>75,902</text:p>
          </table:table-cell>
          <table:table-cell office:value-type="float" office:value="80629" table:formula="of:=SUM([.AR5:.AR6])" table:style-name="ce2">
            <text:p>80,629</text:p>
          </table:table-cell>
          <table:table-cell office:value-type="float" office:value="76301" table:formula="of:=SUM([.AS5:.AS6])" table:style-name="ce2">
            <text:p>76,301</text:p>
          </table:table-cell>
          <table:table-cell office:value-type="float" office:value="99.863334154149214" table:formula="of:=[.AV4]/[.AX4]*100" table:style-name="ce9">
            <text:p>99.86</text:p>
          </table:table-cell>
          <table:table-cell office:value-type="float" office:value="99.4353362669886" table:formula="of:=[.AW4]/[.AY4]*100" table:style-name="ce9">
            <text:p>99.44</text:p>
          </table:table-cell>
          <table:table-cell office:value-type="float" office:value="81109" table:formula="of:=SUM([.AV5:.AV6])" table:style-name="ce2">
            <text:p>81,109</text:p>
          </table:table-cell>
          <table:table-cell office:value-type="float" office:value="76602" table:formula="of:=SUM([.AW5:.AW6])" table:style-name="ce2">
            <text:p>76,602</text:p>
          </table:table-cell>
          <table:table-cell office:value-type="float" office:value="81220" table:formula="of:=SUM([.AX5:.AX6])" table:style-name="ce2">
            <text:p>81,220</text:p>
          </table:table-cell>
          <table:table-cell office:value-type="float" office:value="77037" table:formula="of:=SUM([.AY5:.AY6])" table:style-name="ce2">
            <text:p>77,037</text:p>
          </table:table-cell>
          <table:table-cell office:value-type="float" office:value="99.837573122626182" table:formula="of:=[.BB4]/[.BD4]*100" table:style-name="ce9">
            <text:p>99.84</text:p>
          </table:table-cell>
          <table:table-cell office:value-type="float" office:value="99.341021416803954" table:formula="of:=[.BC4]/[.BE4]*100" table:style-name="ce9">
            <text:p>99.34</text:p>
          </table:table-cell>
          <table:table-cell office:value-type="float" office:value="81750" table:formula="of:=SUM([.BB5:.BB6])" table:style-name="ce2">
            <text:p>81,750</text:p>
          </table:table-cell>
          <table:table-cell office:value-type="float" office:value="77184" table:formula="of:=SUM([.BC5:.BC6])" table:style-name="ce2">
            <text:p>77,184</text:p>
          </table:table-cell>
          <table:table-cell office:value-type="float" office:value="81883" table:formula="of:=SUM([.BD5:.BD6])" table:style-name="ce2">
            <text:p>81,883</text:p>
          </table:table-cell>
          <table:table-cell office:value-type="float" office:value="77696" table:formula="of:=SUM([.BE5:.BE6])" table:style-name="ce2">
            <text:p>77,696</text:p>
          </table:table-cell>
          <table:table-cell office:value-type="float" office:value="99.842447159201086" table:formula="of:=[.BH4]/[.BJ4]*100" table:style-name="ce9">
            <text:p>99.84</text:p>
          </table:table-cell>
          <table:table-cell office:value-type="float" office:value="99.346037909364938" table:formula="of:=[.BI4]/[.BK4]*100" table:style-name="ce9">
            <text:p>99.35</text:p>
          </table:table-cell>
          <table:table-cell office:value-type="float" office:value="82382" table:formula="of:=SUM([.BH5:.BH6])" table:style-name="ce2">
            <text:p>82,382</text:p>
          </table:table-cell>
          <table:table-cell office:value-type="float" office:value="77780" table:formula="of:=SUM([.BI5:.BI6])" table:style-name="ce2">
            <text:p>77,780</text:p>
          </table:table-cell>
          <table:table-cell office:value-type="float" office:value="82512" table:formula="of:=SUM([.BJ5:.BJ6])" table:style-name="ce2">
            <text:p>82,512</text:p>
          </table:table-cell>
          <table:table-cell office:value-type="float" office:value="78292" table:formula="of:=SUM([.BK5:.BK6])" table:style-name="ce2">
            <text:p>78,292</text:p>
          </table:table-cell>
          <table:table-cell office:value-type="float" office:value="99.859781162737733" table:formula="of:=[.BN4]/[.BP4]*100" table:style-name="ce9">
            <text:p>99.86</text:p>
          </table:table-cell>
          <table:table-cell office:value-type="float" office:value="99.398313761676633" table:formula="of:=[.BO4]/[.BQ4]*100" table:style-name="ce9">
            <text:p>99.40</text:p>
          </table:table-cell>
          <table:table-cell office:value-type="float" office:value="83324" table:formula="of:=SUM([.BN5:.BN6])" table:style-name="ce2">
            <text:p>83,324</text:p>
          </table:table-cell>
          <table:table-cell office:value-type="float" office:value="78635" table:formula="of:=SUM([.BO5:.BO6])" table:style-name="ce2">
            <text:p>78,635</text:p>
          </table:table-cell>
          <table:table-cell office:value-type="float" office:value="83441" table:formula="of:=SUM([.BP5:.BP6])" table:style-name="ce2">
            <text:p>83,441</text:p>
          </table:table-cell>
          <table:table-cell office:value-type="float" office:value="79111" table:formula="of:=SUM([.BQ5:.BQ6])" table:style-name="ce2">
            <text:p>79,111</text:p>
          </table:table-cell>
          <table:table-cell office:value-type="float" office:value="99.85984083620383" table:formula="of:=[.BT4]/[.BV4]*100" table:style-name="ce9">
            <text:p>99.86</text:p>
          </table:table-cell>
          <table:table-cell office:value-type="float" office:value="99.444222410950687" table:formula="of:=[.BU4]/[.BW4]*100" table:style-name="ce9">
            <text:p>99.44</text:p>
          </table:table-cell>
          <table:table-cell office:value-type="float" office:value="84072" table:formula="of:=SUM([.BT5:.BT6])" table:style-name="ce2">
            <text:p>84,072</text:p>
          </table:table-cell>
          <table:table-cell office:value-type="float" office:value="79623" table:formula="of:=SUM([.BU5:.BU6])" table:style-name="ce2">
            <text:p>79,623</text:p>
          </table:table-cell>
          <table:table-cell office:value-type="float" office:value="84190" table:formula="of:=SUM([.BV5:.BV6])" table:style-name="ce2">
            <text:p>84,190</text:p>
          </table:table-cell>
          <table:table-cell office:value-type="float" office:value="80068" table:formula="of:=SUM([.BW5:.BW6])" table:style-name="ce2">
            <text:p>80,068</text:p>
          </table:table-cell>
          <table:table-cell office:value-type="float" office:value="99.88657978993632" table:formula="of:=[.BZ4]/[.CB4]*100" table:style-name="ce9">
            <text:p>99.89</text:p>
          </table:table-cell>
          <table:table-cell office:value-type="float" office:value="99.45269547478668" table:formula="of:=[.CA4]/[.CC4]*100" table:style-name="ce9">
            <text:p>99.45</text:p>
          </table:table-cell>
          <table:table-cell office:value-type="float" office:value="84545" table:formula="of:=SUM([.BZ5:.BZ6])" table:style-name="ce2">
            <text:p>84,545</text:p>
          </table:table-cell>
          <table:table-cell office:value-type="float" office:value="79954" table:formula="of:=SUM([.CA5:.CA6])" table:style-name="ce2">
            <text:p>79,954</text:p>
          </table:table-cell>
          <table:table-cell office:value-type="float" office:value="84641" table:formula="of:=SUM([.CB5:.CB6])" table:style-name="ce2">
            <text:p>84,641</text:p>
          </table:table-cell>
          <table:table-cell office:value-type="float" office:value="80394" table:formula="of:=SUM([.CC5:.CC6])" table:style-name="ce2">
            <text:p>80,394</text:p>
          </table:table-cell>
          <table:table-cell office:value-type="float" office:value="99.899873958983662" table:formula="of:=[.CF4]/[.CH4]*100" table:style-name="ce9">
            <text:p>99.90</text:p>
          </table:table-cell>
          <table:table-cell office:value-type="float" office:value="99.400106592630237" table:formula="of:=[.CG4]/[.CI4]*100" table:style-name="ce9">
            <text:p>99.40</text:p>
          </table:table-cell>
          <table:table-cell office:value-type="float" office:value="84808" table:formula="of:=SUM([.CF5:.CF6])" table:style-name="ce2">
            <text:p>84,808</text:p>
          </table:table-cell>
          <table:table-cell office:value-type="float" office:value="80197" table:formula="of:=SUM([.CG5:.CG6])" table:style-name="ce2">
            <text:p>80,197</text:p>
          </table:table-cell>
          <table:table-cell office:value-type="float" office:value="84893" table:formula="of:=SUM([.CH5:.CH6])" table:style-name="ce2">
            <text:p>84,893</text:p>
          </table:table-cell>
          <table:table-cell office:value-type="float" office:value="80681" table:formula="of:=SUM([.CI5:.CI6])" table:style-name="ce2">
            <text:p>80,681</text:p>
          </table:table-cell>
          <table:table-cell office:value-type="float" office:value="99.892932359135457" table:formula="of:=[.CL4]/[.CN4]*100" table:style-name="ce9">
            <text:p>99.89</text:p>
          </table:table-cell>
          <table:table-cell office:value-type="float" office:value="99.372379747463469" table:formula="of:=[.CM4]/[.CO4]*100" table:style-name="ce9">
            <text:p>99.37</text:p>
          </table:table-cell>
          <table:table-cell office:value-type="float" office:value="84902" table:formula="of:=SUM([.CL5:.CL6])" table:style-name="ce2">
            <text:p>84,902</text:p>
          </table:table-cell>
          <table:table-cell office:value-type="float" office:value="80116" table:formula="of:=SUM([.CM5:.CM6])" table:style-name="ce2">
            <text:p>80,116</text:p>
          </table:table-cell>
          <table:table-cell office:value-type="float" office:value="84993" table:formula="of:=SUM([.CN5:.CN6])" table:style-name="ce2">
            <text:p>84,993</text:p>
          </table:table-cell>
          <table:table-cell office:value-type="float" office:value="80622" table:formula="of:=SUM([.CO5:.CO6])" table:style-name="ce2">
            <text:p>80,622</text:p>
          </table:table-cell>
          <table:table-cell table:number-columns-repeated="16291"/>
        </table:table-row>
        <table:table-row table:style-name="ro1">
          <table:covered-table-cell/>
          <table:covered-table-cell/>
          <table:table-cell office:value-type="string" table:style-name="ce5">
            <text:p>未滿15歲</text:p>
          </table:table-cell>
          <table:table-cell office:value-type="float" office:value="100" table:formula="of:=[.F5]/[.H5]*100" table:style-name="ce10">
            <text:p>100.00</text:p>
          </table:table-cell>
          <table:table-cell office:value-type="float" office:value="100" table:formula="of:=[.G5]/[.I5]*100" table:style-name="ce10">
            <text:p>100.00</text:p>
          </table:table-cell>
          <table:table-cell office:value-type="float" office:value="56916" table:style-name="ce6">
            <text:p>56,916</text:p>
          </table:table-cell>
          <table:table-cell office:value-type="float" office:value="54315" table:style-name="ce6">
            <text:p>54,315</text:p>
          </table:table-cell>
          <table:table-cell office:value-type="float" office:value="56916" table:style-name="ce6">
            <text:p>56,916</text:p>
          </table:table-cell>
          <table:table-cell office:value-type="float" office:value="54315" table:style-name="ce6">
            <text:p>54,315</text:p>
          </table:table-cell>
          <table:table-cell office:value-type="float" office:value="100" table:formula="of:=[.L5]/[.N5]*100" table:style-name="ce10">
            <text:p>100.00</text:p>
          </table:table-cell>
          <table:table-cell office:value-type="float" office:value="100" table:formula="of:=[.M5]/[.O5]*100" table:style-name="ce10">
            <text:p>100.00</text:p>
          </table:table-cell>
          <table:table-cell office:value-type="float" office:value="56930" table:style-name="ce6">
            <text:p>56,930</text:p>
          </table:table-cell>
          <table:table-cell office:value-type="float" office:value="54284" table:style-name="ce6">
            <text:p>54,284</text:p>
          </table:table-cell>
          <table:table-cell office:value-type="float" office:value="56930" table:style-name="ce6">
            <text:p>56,930</text:p>
          </table:table-cell>
          <table:table-cell office:value-type="float" office:value="54284" table:style-name="ce6">
            <text:p>54,284</text:p>
          </table:table-cell>
          <table:table-cell office:value-type="float" office:value="100" table:formula="of:=[.R5]/[.T5]*100" table:style-name="ce10">
            <text:p>100.00</text:p>
          </table:table-cell>
          <table:table-cell office:value-type="float" office:value="100" table:formula="of:=[.S5]/[.U5]*100" table:style-name="ce10">
            <text:p>100.00</text:p>
          </table:table-cell>
          <table:table-cell office:value-type="float" office:value="57180" table:style-name="ce6">
            <text:p>57,180</text:p>
          </table:table-cell>
          <table:table-cell office:value-type="float" office:value="54442" table:style-name="ce6">
            <text:p>54,442</text:p>
          </table:table-cell>
          <table:table-cell office:value-type="float" office:value="57180" table:style-name="ce6">
            <text:p>57,180</text:p>
          </table:table-cell>
          <table:table-cell office:value-type="float" office:value="54442" table:style-name="ce6">
            <text:p>54,442</text:p>
          </table:table-cell>
          <table:table-cell office:value-type="float" office:value="100" table:formula="of:=[.X5]/[.Z5]*100" table:style-name="ce10">
            <text:p>100.00</text:p>
          </table:table-cell>
          <table:table-cell office:value-type="float" office:value="100" table:formula="of:=[.Y5]/[.AA5]*100" table:style-name="ce10">
            <text:p>100.00</text:p>
          </table:table-cell>
          <table:table-cell office:value-type="float" office:value="57366" table:style-name="ce6">
            <text:p>57,366</text:p>
          </table:table-cell>
          <table:table-cell office:value-type="float" office:value="54547" table:style-name="ce6">
            <text:p>54,547</text:p>
          </table:table-cell>
          <table:table-cell office:value-type="float" office:value="57366" table:style-name="ce6">
            <text:p>57,366</text:p>
          </table:table-cell>
          <table:table-cell office:value-type="float" office:value="54547" table:style-name="ce6">
            <text:p>54,547</text:p>
          </table:table-cell>
          <table:table-cell office:value-type="float" office:value="100" table:formula="of:=[.AD5]/[.AF5]*100" table:style-name="ce10">
            <text:p>100.00</text:p>
          </table:table-cell>
          <table:table-cell office:value-type="float" office:value="100" table:formula="of:=[.AE5]/[.AG5]*100" table:style-name="ce10">
            <text:p>100.00</text:p>
          </table:table-cell>
          <table:table-cell office:value-type="float" office:value="57296" table:style-name="ce6">
            <text:p>57,296</text:p>
          </table:table-cell>
          <table:table-cell office:value-type="float" office:value="54370" table:style-name="ce6">
            <text:p>54,370</text:p>
          </table:table-cell>
          <table:table-cell office:value-type="float" office:value="57296" table:style-name="ce6">
            <text:p>57,296</text:p>
          </table:table-cell>
          <table:table-cell office:value-type="float" office:value="54370" table:style-name="ce6">
            <text:p>54,370</text:p>
          </table:table-cell>
          <table:table-cell office:value-type="float" office:value="100" table:formula="of:=[.AJ5]/[.AL5]*100" table:style-name="ce10">
            <text:p>100.00</text:p>
          </table:table-cell>
          <table:table-cell office:value-type="float" office:value="100" table:formula="of:=[.AK5]/[.AM5]*100" table:style-name="ce10">
            <text:p>100.00</text:p>
          </table:table-cell>
          <table:table-cell office:value-type="float" office:value="56947" table:style-name="ce6">
            <text:p>56,947</text:p>
          </table:table-cell>
          <table:table-cell office:value-type="float" office:value="54021" table:style-name="ce6">
            <text:p>54,021</text:p>
          </table:table-cell>
          <table:table-cell office:value-type="float" office:value="56947" table:style-name="ce6">
            <text:p>56,947</text:p>
          </table:table-cell>
          <table:table-cell office:value-type="float" office:value="54021" table:style-name="ce6">
            <text:p>54,021</text:p>
          </table:table-cell>
          <table:table-cell office:value-type="float" office:value="100" table:formula="of:=[.AP5]/[.AR5]*100" table:style-name="ce10">
            <text:p>100.00</text:p>
          </table:table-cell>
          <table:table-cell office:value-type="float" office:value="100" table:formula="of:=[.AQ5]/[.AS5]*100" table:style-name="ce10">
            <text:p>100.00</text:p>
          </table:table-cell>
          <table:table-cell office:value-type="float" office:value="56768" table:style-name="ce6">
            <text:p>56,768</text:p>
          </table:table-cell>
          <table:table-cell office:value-type="float" office:value="53506" table:style-name="ce6">
            <text:p>53,506</text:p>
          </table:table-cell>
          <table:table-cell office:value-type="float" office:value="56768" table:style-name="ce6">
            <text:p>56,768</text:p>
          </table:table-cell>
          <table:table-cell office:value-type="float" office:value="53506" table:style-name="ce6">
            <text:p>53,506</text:p>
          </table:table-cell>
          <table:table-cell office:value-type="float" office:value="100" table:formula="of:=[.AV5]/[.AX5]*100" table:style-name="ce10">
            <text:p>100.00</text:p>
          </table:table-cell>
          <table:table-cell office:value-type="float" office:value="100" table:formula="of:=[.AW5]/[.AY5]*100" table:style-name="ce10">
            <text:p>100.00</text:p>
          </table:table-cell>
          <table:table-cell office:value-type="float" office:value="56772" table:style-name="ce6">
            <text:p>56,772</text:p>
          </table:table-cell>
          <table:table-cell office:value-type="float" office:value="53447" table:style-name="ce6">
            <text:p>53,447</text:p>
          </table:table-cell>
          <table:table-cell office:value-type="float" office:value="56772" table:style-name="ce6">
            <text:p>56,772</text:p>
          </table:table-cell>
          <table:table-cell office:value-type="float" office:value="53447" table:style-name="ce6">
            <text:p>53,447</text:p>
          </table:table-cell>
          <table:table-cell office:value-type="float" office:value="100" table:formula="of:=[.BB5]/[.BD5]*100" table:style-name="ce10">
            <text:p>100.00</text:p>
          </table:table-cell>
          <table:table-cell office:value-type="float" office:value="100" table:formula="of:=[.BC5]/[.BE5]*100" table:style-name="ce10">
            <text:p>100.00</text:p>
          </table:table-cell>
          <table:table-cell office:value-type="float" office:value="56823" table:style-name="ce6">
            <text:p>56,823</text:p>
          </table:table-cell>
          <table:table-cell office:value-type="float" office:value="53419" table:style-name="ce6">
            <text:p>53,419</text:p>
          </table:table-cell>
          <table:table-cell office:value-type="float" office:value="56823" table:style-name="ce6">
            <text:p>56,823</text:p>
          </table:table-cell>
          <table:table-cell office:value-type="float" office:value="53419" table:style-name="ce6">
            <text:p>53,419</text:p>
          </table:table-cell>
          <table:table-cell office:value-type="float" office:value="100" table:formula="of:=[.BH5]/[.BJ5]*100" table:style-name="ce10">
            <text:p>100.00</text:p>
          </table:table-cell>
          <table:table-cell office:value-type="float" office:value="100" table:formula="of:=[.BI5]/[.BK5]*100" table:style-name="ce10">
            <text:p>100.00</text:p>
          </table:table-cell>
          <table:table-cell office:value-type="float" office:value="57223" table:style-name="ce6">
            <text:p>57,223</text:p>
          </table:table-cell>
          <table:table-cell office:value-type="float" office:value="53911" table:style-name="ce6">
            <text:p>53,911</text:p>
          </table:table-cell>
          <table:table-cell office:value-type="float" office:value="57223" table:style-name="ce6">
            <text:p>57,223</text:p>
          </table:table-cell>
          <table:table-cell office:value-type="float" office:value="53911" table:style-name="ce6">
            <text:p>53,911</text:p>
          </table:table-cell>
          <table:table-cell office:value-type="float" office:value="99.9982638888889" table:formula="of:=[.BN5]/[.BP5]*100" table:style-name="ce10">
            <text:p>100.00</text:p>
          </table:table-cell>
          <table:table-cell office:value-type="float" office:value="99.996304986420824" table:formula="of:=[.BO5]/[.BQ5]*100" table:style-name="ce10">
            <text:p>100.00</text:p>
          </table:table-cell>
          <table:table-cell office:value-type="float" office:value="57599" table:style-name="ce6">
            <text:p>57,599</text:p>
          </table:table-cell>
          <table:table-cell office:value-type="float" office:value="54125" table:style-name="ce6">
            <text:p>54,125</text:p>
          </table:table-cell>
          <table:table-cell office:value-type="float" office:value="57600" table:style-name="ce6">
            <text:p>57,600</text:p>
          </table:table-cell>
          <table:table-cell office:value-type="float" office:value="54127" table:style-name="ce6">
            <text:p>54,127</text:p>
          </table:table-cell>
          <table:table-cell office:value-type="float" office:value="100" table:formula="of:=[.BT5]/[.BV5]*100" table:style-name="ce10">
            <text:p>100.00</text:p>
          </table:table-cell>
          <table:table-cell office:value-type="float" office:value="99.998166651388772" table:formula="of:=[.BU5]/[.BW5]*100" table:style-name="ce10">
            <text:p>100.00</text:p>
          </table:table-cell>
          <table:table-cell office:value-type="float" office:value="58099" table:style-name="ce6">
            <text:p>58,099</text:p>
          </table:table-cell>
          <table:table-cell office:value-type="float" office:value="54544" table:style-name="ce6">
            <text:p>54,544</text:p>
          </table:table-cell>
          <table:table-cell office:value-type="float" office:value="58099" table:style-name="ce6">
            <text:p>58,099</text:p>
          </table:table-cell>
          <table:table-cell office:value-type="float" office:value="54545" table:style-name="ce6">
            <text:p>54,545</text:p>
          </table:table-cell>
          <table:table-cell office:value-type="float" office:value="99.998294592151709" table:formula="of:=[.BZ5]/[.CB5]*100" table:style-name="ce10">
            <text:p>100.00</text:p>
          </table:table-cell>
          <table:table-cell office:value-type="float" office:value="100" table:formula="of:=[.CA5]/[.CC5]*100" table:style-name="ce10">
            <text:p>100.00</text:p>
          </table:table-cell>
          <table:table-cell office:value-type="float" office:value="58636" table:style-name="ce6">
            <text:p>58,636</text:p>
          </table:table-cell>
          <table:table-cell office:value-type="float" office:value="55318" table:style-name="ce6">
            <text:p>55,318</text:p>
          </table:table-cell>
          <table:table-cell office:value-type="float" office:value="58637" table:style-name="ce6">
            <text:p>58,637</text:p>
          </table:table-cell>
          <table:table-cell office:value-type="float" office:value="55318" table:style-name="ce6">
            <text:p>55,318</text:p>
          </table:table-cell>
          <table:table-cell office:value-type="float" office:value="99.998319158234438" table:formula="of:=[.CF5]/[.CH5]*100" table:style-name="ce10">
            <text:p>100.00</text:p>
          </table:table-cell>
          <table:table-cell office:value-type="float" office:value="100" table:formula="of:=[.CG5]/[.CI5]*100" table:style-name="ce10">
            <text:p>100.00</text:p>
          </table:table-cell>
          <table:table-cell office:value-type="float" office:value="59493" table:style-name="ce6">
            <text:p>59,493</text:p>
          </table:table-cell>
          <table:table-cell office:value-type="float" office:value="56202" table:style-name="ce6">
            <text:p>56,202</text:p>
          </table:table-cell>
          <table:table-cell office:value-type="float" office:value="59494" table:style-name="ce6">
            <text:p>59,494</text:p>
          </table:table-cell>
          <table:table-cell office:value-type="float" office:value="56202" table:style-name="ce6">
            <text:p>56,202</text:p>
          </table:table-cell>
          <table:table-cell office:value-type="float" office:value="99.998338704854305" table:formula="of:=[.CL5]/[.CN5]*100" table:style-name="ce10">
            <text:p>100.00</text:p>
          </table:table-cell>
          <table:table-cell office:value-type="float" office:value="100" table:formula="of:=[.CM5]/[.CO5]*100" table:style-name="ce10">
            <text:p>100.00</text:p>
          </table:table-cell>
          <table:table-cell office:value-type="float" office:value="60193" table:style-name="ce6">
            <text:p>60,193</text:p>
          </table:table-cell>
          <table:table-cell office:value-type="float" office:value="56862" table:style-name="ce6">
            <text:p>56,862</text:p>
          </table:table-cell>
          <table:table-cell office:value-type="float" office:value="60194" table:style-name="ce6">
            <text:p>60,194</text:p>
          </table:table-cell>
          <table:table-cell office:value-type="float" office:value="56862" table:style-name="ce6">
            <text:p>56,862</text:p>
          </table:table-cell>
          <table:table-cell table:number-columns-repeated="16291"/>
        </table:table-row>
        <table:table-row table:style-name="ro1">
          <table:covered-table-cell/>
          <table:covered-table-cell/>
          <table:table-cell office:value-type="string" table:style-name="ce5">
            <text:p>15－19歲</text:p>
          </table:table-cell>
          <table:table-cell office:value-type="float" office:value="99.68786578228638" table:formula="of:=[.F6]/[.H6]*100" table:style-name="ce10">
            <text:p>99.69</text:p>
          </table:table-cell>
          <table:table-cell office:value-type="float" office:value="98.696239351755665" table:formula="of:=[.G6]/[.I6]*100" table:style-name="ce10">
            <text:p>98.70</text:p>
          </table:table-cell>
          <table:table-cell office:value-type="float" office:value="20440" table:style-name="ce6">
            <text:p>20,440</text:p>
          </table:table-cell>
          <table:table-cell office:value-type="float" office:value="19001" table:style-name="ce6">
            <text:p>19,001</text:p>
          </table:table-cell>
          <table:table-cell office:value-type="float" office:value="20504" table:style-name="ce6">
            <text:p>20,504</text:p>
          </table:table-cell>
          <table:table-cell office:value-type="float" office:value="19252" table:style-name="ce6">
            <text:p>19,252</text:p>
          </table:table-cell>
          <table:table-cell office:value-type="float" office:value="99.664284686585773" table:formula="of:=[.L6]/[.N6]*100" table:style-name="ce10">
            <text:p>99.66</text:p>
          </table:table-cell>
          <table:table-cell office:value-type="float" office:value="98.812156116624678" table:formula="of:=[.M6]/[.O6]*100" table:style-name="ce10">
            <text:p>98.81</text:p>
          </table:table-cell>
          <table:table-cell office:value-type="float" office:value="20781" table:style-name="ce6">
            <text:p>20,781</text:p>
          </table:table-cell>
          <table:table-cell office:value-type="float" office:value="19216" table:style-name="ce6">
            <text:p>19,216</text:p>
          </table:table-cell>
          <table:table-cell office:value-type="float" office:value="20851" table:style-name="ce6">
            <text:p>20,851</text:p>
          </table:table-cell>
          <table:table-cell office:value-type="float" office:value="19447" table:style-name="ce6">
            <text:p>19,447</text:p>
          </table:table-cell>
          <table:table-cell office:value-type="float" office:value="99.715166230855431" table:formula="of:=[.R6]/[.T6]*100" table:style-name="ce10">
            <text:p>99.72</text:p>
          </table:table-cell>
          <table:table-cell office:value-type="float" office:value="98.702724279014078" table:formula="of:=[.S6]/[.U6]*100" table:style-name="ce10">
            <text:p>98.70</text:p>
          </table:table-cell>
          <table:table-cell office:value-type="float" office:value="21355" table:style-name="ce6">
            <text:p>21,355</text:p>
          </table:table-cell>
          <table:table-cell office:value-type="float" office:value="19782" table:style-name="ce6">
            <text:p>19,782</text:p>
          </table:table-cell>
          <table:table-cell office:value-type="float" office:value="21416" table:style-name="ce6">
            <text:p>21,416</text:p>
          </table:table-cell>
          <table:table-cell office:value-type="float" office:value="20042" table:style-name="ce6">
            <text:p>20,042</text:p>
          </table:table-cell>
          <table:table-cell office:value-type="float" office:value="99.722158961512193" table:formula="of:=[.X6]/[.Z6]*100" table:style-name="ce10">
            <text:p>99.72</text:p>
          </table:table-cell>
          <table:table-cell office:value-type="float" office:value="98.536585365853654" table:formula="of:=[.Y6]/[.AA6]*100" table:style-name="ce10">
            <text:p>98.54</text:p>
          </table:table-cell>
          <table:table-cell office:value-type="float" office:value="21894" table:style-name="ce6">
            <text:p>21,894</text:p>
          </table:table-cell>
          <table:table-cell office:value-type="float" office:value="20402" table:style-name="ce6">
            <text:p>20,402</text:p>
          </table:table-cell>
          <table:table-cell office:value-type="float" office:value="21955" table:style-name="ce6">
            <text:p>21,955</text:p>
          </table:table-cell>
          <table:table-cell office:value-type="float" office:value="20705" table:style-name="ce6">
            <text:p>20,705</text:p>
          </table:table-cell>
          <table:table-cell office:value-type="float" office:value="99.653691039803618" table:formula="of:=[.AD6]/[.AF6]*100" table:style-name="ce10">
            <text:p>99.65</text:p>
          </table:table-cell>
          <table:table-cell office:value-type="float" office:value="98.565385322788302" table:formula="of:=[.AE6]/[.AG6]*100" table:style-name="ce10">
            <text:p>98.57</text:p>
          </table:table-cell>
          <table:table-cell office:value-type="float" office:value="22733" table:style-name="ce6">
            <text:p>22,733</text:p>
          </table:table-cell>
          <table:table-cell office:value-type="float" office:value="21436" table:style-name="ce6">
            <text:p>21,436</text:p>
          </table:table-cell>
          <table:table-cell office:value-type="float" office:value="22812" table:style-name="ce6">
            <text:p>22,812</text:p>
          </table:table-cell>
          <table:table-cell office:value-type="float" office:value="21748" table:style-name="ce6">
            <text:p>21,748</text:p>
          </table:table-cell>
          <table:table-cell office:value-type="float" office:value="99.700752393980849" table:formula="of:=[.AJ6]/[.AL6]*100" table:style-name="ce10">
            <text:p>99.70</text:p>
          </table:table-cell>
          <table:table-cell office:value-type="float" office:value="98.435468686959254" table:formula="of:=[.AK6]/[.AM6]*100" table:style-name="ce10">
            <text:p>98.44</text:p>
          </table:table-cell>
          <table:table-cell office:value-type="float" office:value="23322" table:style-name="ce6">
            <text:p>23,322</text:p>
          </table:table-cell>
          <table:table-cell office:value-type="float" office:value="21958" table:style-name="ce6">
            <text:p>21,958</text:p>
          </table:table-cell>
          <table:table-cell office:value-type="float" office:value="23392" table:style-name="ce6">
            <text:p>23,392</text:p>
          </table:table-cell>
          <table:table-cell office:value-type="float" office:value="22307" table:style-name="ce6">
            <text:p>22,307</text:p>
          </table:table-cell>
          <table:table-cell office:value-type="float" office:value="99.597669837810656" table:formula="of:=[.AP6]/[.AR6]*100" table:style-name="ce10">
            <text:p>99.60</text:p>
          </table:table-cell>
          <table:table-cell office:value-type="float" office:value="98.249616143891203" table:formula="of:=[.AQ6]/[.AS6]*100" table:style-name="ce10">
            <text:p>98.25</text:p>
          </table:table-cell>
          <table:table-cell office:value-type="float" office:value="23765" table:style-name="ce6">
            <text:p>23,765</text:p>
          </table:table-cell>
          <table:table-cell office:value-type="float" office:value="22396" table:style-name="ce6">
            <text:p>22,396</text:p>
          </table:table-cell>
          <table:table-cell office:value-type="float" office:value="23861" table:style-name="ce6">
            <text:p>23,861</text:p>
          </table:table-cell>
          <table:table-cell office:value-type="float" office:value="22795" table:style-name="ce6">
            <text:p>22,795</text:p>
          </table:table-cell>
          <table:table-cell office:value-type="float" office:value="99.545975130890056" table:formula="of:=[.AV6]/[.AX6]*100" table:style-name="ce10">
            <text:p>99.55</text:p>
          </table:table-cell>
          <table:table-cell office:value-type="float" office:value="98.15599830436625" table:formula="of:=[.AW6]/[.AY6]*100" table:style-name="ce10">
            <text:p>98.16</text:p>
          </table:table-cell>
          <table:table-cell office:value-type="float" office:value="24337" table:style-name="ce6">
            <text:p>24,337</text:p>
          </table:table-cell>
          <table:table-cell office:value-type="float" office:value="23155" table:style-name="ce6">
            <text:p>23,155</text:p>
          </table:table-cell>
          <table:table-cell office:value-type="float" office:value="24448" table:style-name="ce6">
            <text:p>24,448</text:p>
          </table:table-cell>
          <table:table-cell office:value-type="float" office:value="23590" table:style-name="ce6">
            <text:p>23,590</text:p>
          </table:table-cell>
          <table:table-cell office:value-type="float" office:value="99.469273743016757" table:formula="of:=[.BB6]/[.BD6]*100" table:style-name="ce10">
            <text:p>99.47</text:p>
          </table:table-cell>
          <table:table-cell office:value-type="float" office:value="97.89100794991144" table:formula="of:=[.BC6]/[.BE6]*100" table:style-name="ce10">
            <text:p>97.89</text:p>
          </table:table-cell>
          <table:table-cell office:value-type="float" office:value="24927" table:style-name="ce6">
            <text:p>24,927</text:p>
          </table:table-cell>
          <table:table-cell office:value-type="float" office:value="23765" table:style-name="ce6">
            <text:p>23,765</text:p>
          </table:table-cell>
          <table:table-cell office:value-type="float" office:value="25060" table:style-name="ce6">
            <text:p>25,060</text:p>
          </table:table-cell>
          <table:table-cell office:value-type="float" office:value="24277" table:style-name="ce6">
            <text:p>24,277</text:p>
          </table:table-cell>
          <table:table-cell office:value-type="float" office:value="99.485942504646289" table:formula="of:=[.BH6]/[.BJ6]*100" table:style-name="ce10">
            <text:p>99.49</text:p>
          </table:table-cell>
          <table:table-cell office:value-type="float" office:value="97.900004101554501" table:formula="of:=[.BI6]/[.BK6]*100" table:style-name="ce10">
            <text:p>97.90</text:p>
          </table:table-cell>
          <table:table-cell office:value-type="float" office:value="25159" table:style-name="ce6">
            <text:p>25,159</text:p>
          </table:table-cell>
          <table:table-cell office:value-type="float" office:value="23869" table:style-name="ce6">
            <text:p>23,869</text:p>
          </table:table-cell>
          <table:table-cell office:value-type="float" office:value="25289" table:style-name="ce6">
            <text:p>25,289</text:p>
          </table:table-cell>
          <table:table-cell office:value-type="float" office:value="24381" table:style-name="ce6">
            <text:p>24,381</text:p>
          </table:table-cell>
          <table:table-cell office:value-type="float" office:value="99.551100963585" table:formula="of:=[.BN6]/[.BP6]*100" table:style-name="ce10">
            <text:p>99.55</text:p>
          </table:table-cell>
          <table:table-cell office:value-type="float" office:value="98.102785782901066" table:formula="of:=[.BO6]/[.BQ6]*100" table:style-name="ce10">
            <text:p>98.10</text:p>
          </table:table-cell>
          <table:table-cell office:value-type="float" office:value="25725" table:style-name="ce6">
            <text:p>25,725</text:p>
          </table:table-cell>
          <table:table-cell office:value-type="float" office:value="24510" table:style-name="ce6">
            <text:p>24,510</text:p>
          </table:table-cell>
          <table:table-cell office:value-type="float" office:value="25841" table:style-name="ce6">
            <text:p>25,841</text:p>
          </table:table-cell>
          <table:table-cell office:value-type="float" office:value="24984" table:style-name="ce6">
            <text:p>24,984</text:p>
          </table:table-cell>
          <table:table-cell office:value-type="float" office:value="99.547736767467711" table:formula="of:=[.BT6]/[.BV6]*100" table:style-name="ce10">
            <text:p>99.55</text:p>
          </table:table-cell>
          <table:table-cell office:value-type="float" office:value="98.260392587078329" table:formula="of:=[.BU6]/[.BW6]*100" table:style-name="ce10">
            <text:p>98.26</text:p>
          </table:table-cell>
          <table:table-cell office:value-type="float" office:value="25973" table:style-name="ce6">
            <text:p>25,973</text:p>
          </table:table-cell>
          <table:table-cell office:value-type="float" office:value="25079" table:style-name="ce6">
            <text:p>25,079</text:p>
          </table:table-cell>
          <table:table-cell office:value-type="float" office:value="26091" table:style-name="ce6">
            <text:p>26,091</text:p>
          </table:table-cell>
          <table:table-cell office:value-type="float" office:value="25523" table:style-name="ce6">
            <text:p>25,523</text:p>
          </table:table-cell>
          <table:table-cell office:value-type="float" office:value="99.634671588986308" table:formula="of:=[.BZ6]/[.CB6]*100" table:style-name="ce10">
            <text:p>99.63</text:p>
          </table:table-cell>
          <table:table-cell office:value-type="float" office:value="98.245334184080392" table:formula="of:=[.CA6]/[.CC6]*100" table:style-name="ce10">
            <text:p>98.25</text:p>
          </table:table-cell>
          <table:table-cell office:value-type="float" office:value="25909" table:style-name="ce6">
            <text:p>25,909</text:p>
          </table:table-cell>
          <table:table-cell office:value-type="float" office:value="24636" table:style-name="ce6">
            <text:p>24,636</text:p>
          </table:table-cell>
          <table:table-cell office:value-type="float" office:value="26004" table:style-name="ce6">
            <text:p>26,004</text:p>
          </table:table-cell>
          <table:table-cell office:value-type="float" office:value="25076" table:style-name="ce6">
            <text:p>25,076</text:p>
          </table:table-cell>
          <table:table-cell office:value-type="float" office:value="99.669278318044022" table:formula="of:=[.CF6]/[.CH6]*100" table:style-name="ce10">
            <text:p>99.67</text:p>
          </table:table-cell>
          <table:table-cell office:value-type="float" office:value="98.022795048817358" table:formula="of:=[.CG6]/[.CI6]*100" table:style-name="ce10">
            <text:p>98.02</text:p>
          </table:table-cell>
          <table:table-cell office:value-type="float" office:value="25315" table:style-name="ce6">
            <text:p>25,315</text:p>
          </table:table-cell>
          <table:table-cell office:value-type="float" office:value="23995" table:style-name="ce6">
            <text:p>23,995</text:p>
          </table:table-cell>
          <table:table-cell office:value-type="float" office:value="25399" table:style-name="ce6">
            <text:p>25,399</text:p>
          </table:table-cell>
          <table:table-cell office:value-type="float" office:value="24479" table:style-name="ce6">
            <text:p>24,479</text:p>
          </table:table-cell>
          <table:table-cell office:value-type="float" office:value="99.637082140408879" table:formula="of:=[.CL6]/[.CN6]*100" table:style-name="ce10">
            <text:p>99.64</text:p>
          </table:table-cell>
          <table:table-cell office:value-type="float" office:value="97.870370370370381" table:formula="of:=[.CM6]/[.CO6]*100" table:style-name="ce10">
            <text:p>97.87</text:p>
          </table:table-cell>
          <table:table-cell office:value-type="float" office:value="24709" table:style-name="ce6">
            <text:p>24,709</text:p>
          </table:table-cell>
          <table:table-cell office:value-type="float" office:value="23254" table:style-name="ce6">
            <text:p>23,254</text:p>
          </table:table-cell>
          <table:table-cell office:value-type="float" office:value="24799" table:style-name="ce6">
            <text:p>24,799</text:p>
          </table:table-cell>
          <table:table-cell office:value-type="float" office:value="23760" table:style-name="ce6">
            <text:p>23,760</text:p>
          </table:table-cell>
          <table:table-cell table:number-columns-repeated="16291"/>
        </table:table-row>
        <table:table-row table:style-name="ro3">
          <table:table-cell table:style-name="ce13"/>
          <table:table-cell table:style-name="ce14"/>
          <table:table-cell table:number-columns-repeated="37" table:style-name="ce15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repeated="16291" table:style-name="ce16"/>
        </table:table-row>
        <table:table-row table:style-name="ro1">
          <table:table-cell office:value-type="string" table:number-columns-spanned="1" table:number-rows-spanned="3" table:style-name="ce29">
            <text:p><text:s/>項目名稱</text:p>
          </table:table-cell>
          <table:table-cell office:value-type="string" table:number-columns-spanned="1" table:number-rows-spanned="3" table:style-name="ce29">
            <text:p>複分類項目</text:p>
          </table:table-cell>
          <table:table-cell office:value-type="string" table:number-columns-spanned="1" table:number-rows-spanned="3" table:style-name="ce29">
            <text:p>複分類別</text:p>
          </table:table-cell>
          <table:table-cell office:value-type="string" table:number-columns-spanned="6" table:number-rows-spanned="1" table:style-name="ce26">
            <text:p>一一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一一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一○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九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八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七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六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五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四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三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二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一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一○○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九年底</text:p>
          </table:table-cell>
          <table:covered-table-cell table:number-columns-repeated="5"/>
          <table:table-cell office:value-type="string" table:number-columns-spanned="6" table:number-rows-spanned="1" table:style-name="ce26">
            <text:p>九十八年底</text:p>
          </table:table-cell>
          <table:covered-table-cell table:number-columns-repeated="5"/>
          <table:table-cell table:number-columns-repeated="1629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office:value-type="string" table:number-columns-spanned="2" table:number-rows-spanned="1" table:style-name="ce26">
            <text:p>未成年者已婚率(%)</text:p>
          </table:table-cell>
          <table:covered-table-cell/>
          <table:table-cell office:value-type="string" table:number-columns-spanned="2" table:number-rows-spanned="1" table:style-name="ce26">
            <text:p>未成年者已婚人數(人)</text:p>
          </table:table-cell>
          <table:covered-table-cell/>
          <table:table-cell office:value-type="string" table:number-columns-spanned="2" table:number-rows-spanned="1" table:style-name="ce26">
            <text:p>未成年者人數(人)</text:p>
          </table:table-cell>
          <table:covered-table-cell/>
          <table:table-cell table:number-columns-repeated="1629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291"/>
        </table:table-row>
        <table:table-row table:style-name="ro2">
          <table:table-cell office:value-type="string" table:number-columns-spanned="1" table:number-rows-spanned="3" table:style-name="ce27">
            <text:p>原住民未成年者已婚率<text:span text:style-name="T1">(%)</text:span></text:p>
          </table:table-cell>
          <table:table-cell office:value-type="string" table:number-columns-spanned="1" table:number-rows-spanned="3" table:style-name="ce28">
            <text:p>年齡別</text:p>
          </table:table-cell>
          <table:table-cell office:value-type="string" table:style-name="ce4">
            <text:p>總計</text:p>
          </table:table-cell>
          <table:table-cell office:value-type="float" office:value="8.2665977783518474E-2" table:formula="of:=[.F11]/[.H11]*100" table:style-name="ce9">
            <text:p>0.08</text:p>
          </table:table-cell>
          <table:table-cell office:value-type="float" office:value="0.34118558592847337" table:formula="of:=[.G11]/[.I11]*100" table:style-name="ce9">
            <text:p>0.34</text:p>
          </table:table-cell>
          <table:table-cell office:value-type="float" office:value="64" table:formula="of:=[.H4]-[.F4]" table:style-name="ce2">
            <text:p>64</text:p>
          </table:table-cell>
          <table:table-cell office:value-type="float" office:value="251" table:formula="of:=[.I4]-[.G4]" table:style-name="ce2">
            <text:p>251</text:p>
          </table:table-cell>
          <table:table-cell office:value-type="float" office:value="77420" table:formula="of:=SUM([.H12:.H13])" table:style-name="ce2">
            <text:p>77,420</text:p>
          </table:table-cell>
          <table:table-cell office:value-type="float" office:value="73567" table:formula="of:=SUM([.I12:.I13])" table:style-name="ce2">
            <text:p>73,567</text:p>
          </table:table-cell>
          <table:table-cell office:value-type="float" office:value="8.9996271583034415E-2" table:formula="of:=[.L11]/[.N11]*100" table:style-name="ce9">
            <text:p>0.09</text:p>
          </table:table-cell>
          <table:table-cell office:value-type="float" office:value="0.31330105383081741" table:formula="of:=[.M11]/[.O11]*100" table:style-name="ce9">
            <text:p>0.31</text:p>
          </table:table-cell>
          <table:table-cell office:value-type="float" office:value="70" table:formula="of:=[.N4]-[.L4]" table:style-name="ce2">
            <text:p>70</text:p>
          </table:table-cell>
          <table:table-cell office:value-type="float" office:value="231" table:formula="of:=[.O4]-[.M4]" table:style-name="ce2">
            <text:p>231</text:p>
          </table:table-cell>
          <table:table-cell office:value-type="float" office:value="77781" table:formula="of:=SUM([.N12:.N13])" table:style-name="ce2">
            <text:p>77,781</text:p>
          </table:table-cell>
          <table:table-cell office:value-type="float" office:value="73731" table:formula="of:=SUM([.O12:.O13])" table:style-name="ce2">
            <text:p>73,731</text:p>
          </table:table-cell>
          <table:table-cell office:value-type="float" office:value="7.7612092218433515E-2" table:formula="of:=[.R11]/[.T11]*100" table:style-name="ce9">
            <text:p>0.08</text:p>
          </table:table-cell>
          <table:table-cell office:value-type="float" office:value="0.34906825626980287" table:formula="of:=[.S11]/[.U11]*100" table:style-name="ce9">
            <text:p>0.35</text:p>
          </table:table-cell>
          <table:table-cell office:value-type="float" office:value="61" table:formula="of:=[.T4]-[.R4]" table:style-name="ce2">
            <text:p>61</text:p>
          </table:table-cell>
          <table:table-cell office:value-type="float" office:value="260" table:formula="of:=[.U4]-[.S4]" table:style-name="ce2">
            <text:p>260</text:p>
          </table:table-cell>
          <table:table-cell office:value-type="float" office:value="78596" table:formula="of:=SUM([.T12:.T13])" table:style-name="ce2">
            <text:p>78,596</text:p>
          </table:table-cell>
          <table:table-cell office:value-type="float" office:value="74484" table:formula="of:=SUM([.U12:.U13])" table:style-name="ce2">
            <text:p>74,484</text:p>
          </table:table-cell>
          <table:table-cell office:value-type="float" office:value="7.6902711766114892E-2" table:formula="of:=[.X11]/[.Z11]*100" table:style-name="ce9">
            <text:p>0.08</text:p>
          </table:table-cell>
          <table:table-cell office:value-type="float" office:value="0.40264710572476481" table:formula="of:=[.Y11]/[.AA11]*100" table:style-name="ce9">
            <text:p>0.40</text:p>
          </table:table-cell>
          <table:table-cell office:value-type="float" office:value="61" table:formula="of:=[.Z4]-[.X4]" table:style-name="ce2">
            <text:p>61</text:p>
          </table:table-cell>
          <table:table-cell office:value-type="float" office:value="303" table:formula="of:=[.AA4]-[.Y4]" table:style-name="ce2">
            <text:p>303</text:p>
          </table:table-cell>
          <table:table-cell office:value-type="float" office:value="79321" table:formula="of:=SUM([.Z12:.Z13])" table:style-name="ce2">
            <text:p>79,321</text:p>
          </table:table-cell>
          <table:table-cell office:value-type="float" office:value="75252" table:formula="of:=SUM([.AA12:.AA13])" table:style-name="ce2">
            <text:p>75,252</text:p>
          </table:table-cell>
          <table:table-cell office:value-type="float" office:value="9.8616867229240526E-2" table:formula="of:=[.AD11]/[.AF11]*100" table:style-name="ce9">
            <text:p>0.10</text:p>
          </table:table-cell>
          <table:table-cell office:value-type="float" office:value="0.40988990777477075" table:formula="of:=[.AE11]/[.AG11]*100" table:style-name="ce9">
            <text:p>0.41</text:p>
          </table:table-cell>
          <table:table-cell office:value-type="float" office:value="79" table:formula="of:=[.AF4]-[.AD4]" table:style-name="ce2">
            <text:p>79</text:p>
          </table:table-cell>
          <table:table-cell office:value-type="float" office:value="312" table:formula="of:=[.AG4]-[.AE4]" table:style-name="ce2">
            <text:p>312</text:p>
          </table:table-cell>
          <table:table-cell office:value-type="float" office:value="80108" table:formula="of:=SUM([.AF12:.AF13])" table:style-name="ce2">
            <text:p>80,108</text:p>
          </table:table-cell>
          <table:table-cell office:value-type="float" office:value="76118" table:formula="of:=SUM([.AG12:.AG13])" table:style-name="ce2">
            <text:p>76,118</text:p>
          </table:table-cell>
          <table:table-cell office:value-type="float" office:value="8.7130783305741921E-2" table:formula="of:=[.AJ11]/[.AL11]*100" table:style-name="ce9">
            <text:p>0.09</text:p>
          </table:table-cell>
          <table:table-cell office:value-type="float" office:value="0.45723718687768583" table:formula="of:=[.AK11]/[.AM11]*100" table:style-name="ce9">
            <text:p>0.46</text:p>
          </table:table-cell>
          <table:table-cell office:value-type="float" office:value="70" table:formula="of:=[.AL4]-[.AJ4]" table:style-name="ce2">
            <text:p>70</text:p>
          </table:table-cell>
          <table:table-cell office:value-type="float" office:value="349" table:formula="of:=[.AM4]-[.AK4]" table:style-name="ce2">
            <text:p>349</text:p>
          </table:table-cell>
          <table:table-cell office:value-type="float" office:value="80339" table:formula="of:=SUM([.AL12:.AL13])" table:style-name="ce2">
            <text:p>80,339</text:p>
          </table:table-cell>
          <table:table-cell office:value-type="float" office:value="76328" table:formula="of:=SUM([.AM12:.AM13])" table:style-name="ce2">
            <text:p>76,328</text:p>
          </table:table-cell>
          <table:table-cell office:value-type="float" office:value="0.11906386039762368" table:formula="of:=[.AP11]/[.AR11]*100" table:style-name="ce9">
            <text:p>0.12</text:p>
          </table:table-cell>
          <table:table-cell office:value-type="float" office:value="0.52292892622639287" table:formula="of:=[.AQ11]/[.AS11]*100" table:style-name="ce9">
            <text:p>0.52</text:p>
          </table:table-cell>
          <table:table-cell office:value-type="float" office:value="96" table:formula="of:=[.AR4]-[.AP4]" table:style-name="ce2">
            <text:p>96</text:p>
          </table:table-cell>
          <table:table-cell office:value-type="float" office:value="399" table:formula="of:=[.AS4]-[.AQ4]" table:style-name="ce2">
            <text:p>399</text:p>
          </table:table-cell>
          <table:table-cell office:value-type="float" office:value="80629" table:formula="of:=SUM([.AR12:.AR13])" table:style-name="ce2">
            <text:p>80,629</text:p>
          </table:table-cell>
          <table:table-cell office:value-type="float" office:value="76301" table:formula="of:=SUM([.AS12:.AS13])" table:style-name="ce2">
            <text:p>76,301</text:p>
          </table:table-cell>
          <table:table-cell office:value-type="float" office:value="0.13666584585077568" table:formula="of:=[.AV11]/[.AX11]*100" table:style-name="ce9">
            <text:p>0.14</text:p>
          </table:table-cell>
          <table:table-cell office:value-type="float" office:value="0.56466373301141015" table:formula="of:=[.AW11]/[.AY11]*100" table:style-name="ce9">
            <text:p>0.56</text:p>
          </table:table-cell>
          <table:table-cell office:value-type="float" office:value="111" table:formula="of:=[.AX4]-[.AV4]" table:style-name="ce2">
            <text:p>111</text:p>
          </table:table-cell>
          <table:table-cell office:value-type="float" office:value="435" table:formula="of:=[.AY4]-[.AW4]" table:style-name="ce2">
            <text:p>435</text:p>
          </table:table-cell>
          <table:table-cell office:value-type="float" office:value="81220" table:formula="of:=SUM([.AX12:.AX13])" table:style-name="ce2">
            <text:p>81,220</text:p>
          </table:table-cell>
          <table:table-cell office:value-type="float" office:value="77037" table:formula="of:=SUM([.AY12:.AY13])" table:style-name="ce2">
            <text:p>77,037</text:p>
          </table:table-cell>
          <table:table-cell office:value-type="float" office:value="0.16242687737381387" table:formula="of:=[.BB11]/[.BD11]*100" table:style-name="ce9">
            <text:p>0.16</text:p>
          </table:table-cell>
          <table:table-cell office:value-type="float" office:value="0.65897858319604619" table:formula="of:=[.BC11]/[.BE11]*100" table:style-name="ce9">
            <text:p>0.66</text:p>
          </table:table-cell>
          <table:table-cell office:value-type="float" office:value="133" table:formula="of:=[.BD4]-[.BB4]" table:style-name="ce2">
            <text:p>133</text:p>
          </table:table-cell>
          <table:table-cell office:value-type="float" office:value="512" table:formula="of:=[.BE4]-[.BC4]" table:style-name="ce2">
            <text:p>512</text:p>
          </table:table-cell>
          <table:table-cell office:value-type="float" office:value="81883" table:formula="of:=SUM([.BD12:.BD13])" table:style-name="ce2">
            <text:p>81,883</text:p>
          </table:table-cell>
          <table:table-cell office:value-type="float" office:value="77696" table:formula="of:=SUM([.BE12:.BE13])" table:style-name="ce2">
            <text:p>77,696</text:p>
          </table:table-cell>
          <table:table-cell office:value-type="float" office:value="0.1575528407989141" table:formula="of:=[.BH11]/[.BJ11]*100" table:style-name="ce9">
            <text:p>0.16</text:p>
          </table:table-cell>
          <table:table-cell office:value-type="float" office:value="0.6539620906350585" table:formula="of:=[.BI11]/[.BK11]*100" table:style-name="ce9">
            <text:p>0.65</text:p>
          </table:table-cell>
          <table:table-cell office:value-type="float" office:value="130" table:formula="of:=[.BJ4]-[.BH4]" table:style-name="ce2">
            <text:p>130</text:p>
          </table:table-cell>
          <table:table-cell office:value-type="float" office:value="512" table:formula="of:=[.BK4]-[.BI4]" table:style-name="ce2">
            <text:p>512</text:p>
          </table:table-cell>
          <table:table-cell office:value-type="float" office:value="82512" table:formula="of:=SUM([.BJ12:.BJ13])" table:style-name="ce2">
            <text:p>82,512</text:p>
          </table:table-cell>
          <table:table-cell office:value-type="float" office:value="78292" table:formula="of:=SUM([.BK12:.BK13])" table:style-name="ce2">
            <text:p>78,292</text:p>
          </table:table-cell>
          <table:table-cell office:value-type="float" office:value="0.14021883726225717" table:formula="of:=[.BN11]/[.BP11]*100" table:style-name="ce9">
            <text:p>0.14</text:p>
          </table:table-cell>
          <table:table-cell office:value-type="float" office:value="0.60168623832336843" table:formula="of:=[.BO11]/[.BQ11]*100" table:style-name="ce9">
            <text:p>0.60</text:p>
          </table:table-cell>
          <table:table-cell office:value-type="float" office:value="117" table:formula="of:=[.BP4]-[.BN4]" table:style-name="ce2">
            <text:p>117</text:p>
          </table:table-cell>
          <table:table-cell office:value-type="float" office:value="476" table:formula="of:=[.BQ4]-[.BO4]" table:style-name="ce2">
            <text:p>476</text:p>
          </table:table-cell>
          <table:table-cell office:value-type="float" office:value="83441" table:formula="of:=SUM([.BP12:.BP13])" table:style-name="ce2">
            <text:p>83,441</text:p>
          </table:table-cell>
          <table:table-cell office:value-type="float" office:value="79111" table:formula="of:=SUM([.BQ12:.BQ13])" table:style-name="ce2">
            <text:p>79,111</text:p>
          </table:table-cell>
          <table:table-cell office:value-type="float" office:value="0.1401591637961753" table:formula="of:=[.BT11]/[.BV11]*100" table:style-name="ce9">
            <text:p>0.14</text:p>
          </table:table-cell>
          <table:table-cell office:value-type="float" office:value="0.55577758904930807" table:formula="of:=[.BU11]/[.BW11]*100" table:style-name="ce9">
            <text:p>0.56</text:p>
          </table:table-cell>
          <table:table-cell office:value-type="float" office:value="118" table:formula="of:=[.BV4]-[.BT4]" table:style-name="ce2">
            <text:p>118</text:p>
          </table:table-cell>
          <table:table-cell office:value-type="float" office:value="445" table:formula="of:=[.BW4]-[.BU4]" table:style-name="ce2">
            <text:p>445</text:p>
          </table:table-cell>
          <table:table-cell office:value-type="float" office:value="84190" table:formula="of:=SUM([.BV12:.BV13])" table:style-name="ce2">
            <text:p>84,190</text:p>
          </table:table-cell>
          <table:table-cell office:value-type="float" office:value="80068" table:formula="of:=SUM([.BW12:.BW13])" table:style-name="ce2">
            <text:p>80,068</text:p>
          </table:table-cell>
          <table:table-cell office:value-type="float" office:value="0.11342021006368072" table:formula="of:=[.BZ11]/[.CB11]*100" table:style-name="ce9">
            <text:p>0.11</text:p>
          </table:table-cell>
          <table:table-cell office:value-type="float" office:value="0.5473045252133244" table:formula="of:=[.CA11]/[.CC11]*100" table:style-name="ce9">
            <text:p>0.55</text:p>
          </table:table-cell>
          <table:table-cell office:value-type="float" office:value="96" table:formula="of:=[.CB4]-[.BZ4]" table:style-name="ce2">
            <text:p>96</text:p>
          </table:table-cell>
          <table:table-cell office:value-type="float" office:value="440" table:formula="of:=[.CC4]-[.CA4]" table:style-name="ce2">
            <text:p>440</text:p>
          </table:table-cell>
          <table:table-cell office:value-type="float" office:value="84641" table:formula="of:=SUM([.CB12:.CB13])" table:style-name="ce2">
            <text:p>84,641</text:p>
          </table:table-cell>
          <table:table-cell office:value-type="float" office:value="80394" table:formula="of:=SUM([.CC12:.CC13])" table:style-name="ce2">
            <text:p>80,394</text:p>
          </table:table-cell>
          <table:table-cell office:value-type="float" office:value="0.10012604101633821" table:formula="of:=[.CF11]/[.CH11]*100" table:style-name="ce9">
            <text:p>0.10</text:p>
          </table:table-cell>
          <table:table-cell office:value-type="float" office:value="0.59989340736976482" table:formula="of:=[.CG11]/[.CI11]*100" table:style-name="ce9">
            <text:p>0.60</text:p>
          </table:table-cell>
          <table:table-cell office:value-type="float" office:value="85" table:formula="of:=[.CH4]-[.CF4]" table:style-name="ce2">
            <text:p>85</text:p>
          </table:table-cell>
          <table:table-cell office:value-type="float" office:value="484" table:formula="of:=[.CI4]-[.CG4]" table:style-name="ce2">
            <text:p>484</text:p>
          </table:table-cell>
          <table:table-cell office:value-type="float" office:value="84893" table:formula="of:=SUM([.CH12:.CH13])" table:style-name="ce2">
            <text:p>84,893</text:p>
          </table:table-cell>
          <table:table-cell office:value-type="float" office:value="80681" table:formula="of:=SUM([.CI12:.CI13])" table:style-name="ce2">
            <text:p>80,681</text:p>
          </table:table-cell>
          <table:table-cell office:value-type="float" office:value="0.10706764086454179" table:formula="of:=[.CL11]/[.CN11]*100" table:style-name="ce9">
            <text:p>0.11</text:p>
          </table:table-cell>
          <table:table-cell office:value-type="float" office:value="0.62762025253652853" table:formula="of:=[.CM11]/[.CO11]*100" table:style-name="ce9">
            <text:p>0.63</text:p>
          </table:table-cell>
          <table:table-cell office:value-type="float" office:value="91" table:formula="of:=[.CN4]-[.CL4]" table:style-name="ce2">
            <text:p>91</text:p>
          </table:table-cell>
          <table:table-cell office:value-type="float" office:value="506" table:formula="of:=[.CO4]-[.CM4]" table:style-name="ce2">
            <text:p>506</text:p>
          </table:table-cell>
          <table:table-cell office:value-type="float" office:value="84993" table:formula="of:=SUM([.CN12:.CN13])" table:style-name="ce2">
            <text:p>84,993</text:p>
          </table:table-cell>
          <table:table-cell office:value-type="float" office:value="80622" table:formula="of:=SUM([.CO12:.CO13])" table:style-name="ce2">
            <text:p>80,622</text:p>
          </table:table-cell>
          <table:table-cell table:number-columns-repeated="16291"/>
        </table:table-row>
        <table:table-row table:style-name="ro1">
          <table:covered-table-cell/>
          <table:covered-table-cell/>
          <table:table-cell office:value-type="string" table:style-name="ce5">
            <text:p>未滿15歲</text:p>
          </table:table-cell>
          <table:table-cell office:value-type="float" office:value="0" table:formula="of:=[.F12]/[.H12]*100" table:style-name="ce10">
            <text:p>0.00</text:p>
          </table:table-cell>
          <table:table-cell office:value-type="float" office:value="0" table:formula="of:=[.G12]/[.I12]*100" table:style-name="ce10">
            <text:p>0.00</text:p>
          </table:table-cell>
          <table:table-cell office:value-type="float" office:value="0" table:formula="of:=[.H5]-[.F5]" table:style-name="ce6">
            <text:p>0</text:p>
          </table:table-cell>
          <table:table-cell office:value-type="float" office:value="0" table:formula="of:=[.I5]-[.G5]" table:style-name="ce6">
            <text:p>0</text:p>
          </table:table-cell>
          <table:table-cell office:value-type="float" office:value="56916" table:formula="of:=[.H5]" table:style-name="ce6">
            <text:p>56,916</text:p>
          </table:table-cell>
          <table:table-cell office:value-type="float" office:value="54315" table:formula="of:=[.I5]" table:style-name="ce6">
            <text:p>54,315</text:p>
          </table:table-cell>
          <table:table-cell office:value-type="float" office:value="0" table:formula="of:=[.L12]/[.N12]*100" table:style-name="ce10">
            <text:p>0.00</text:p>
          </table:table-cell>
          <table:table-cell office:value-type="float" office:value="0" table:formula="of:=[.M12]/[.O12]*100" table:style-name="ce10">
            <text:p>0.00</text:p>
          </table:table-cell>
          <table:table-cell office:value-type="float" office:value="0" table:formula="of:=[.N5]-[.L5]" table:style-name="ce6">
            <text:p>0</text:p>
          </table:table-cell>
          <table:table-cell office:value-type="float" office:value="0" table:formula="of:=[.O5]-[.M5]" table:style-name="ce6">
            <text:p>0</text:p>
          </table:table-cell>
          <table:table-cell office:value-type="float" office:value="56930" table:formula="of:=[.N5]" table:style-name="ce6">
            <text:p>56,930</text:p>
          </table:table-cell>
          <table:table-cell office:value-type="float" office:value="54284" table:formula="of:=[.O5]" table:style-name="ce6">
            <text:p>54,284</text:p>
          </table:table-cell>
          <table:table-cell office:value-type="float" office:value="0" table:formula="of:=[.R12]/[.T12]*100" table:style-name="ce10">
            <text:p>0.00</text:p>
          </table:table-cell>
          <table:table-cell office:value-type="float" office:value="0" table:formula="of:=[.S12]/[.U12]*100" table:style-name="ce10">
            <text:p>0.00</text:p>
          </table:table-cell>
          <table:table-cell office:value-type="float" office:value="0" table:formula="of:=[.T5]-[.R5]" table:style-name="ce6">
            <text:p>0</text:p>
          </table:table-cell>
          <table:table-cell office:value-type="float" office:value="0" table:formula="of:=[.U5]-[.S5]" table:style-name="ce6">
            <text:p>0</text:p>
          </table:table-cell>
          <table:table-cell office:value-type="float" office:value="57180" table:formula="of:=[.T5]" table:style-name="ce6">
            <text:p>57,180</text:p>
          </table:table-cell>
          <table:table-cell office:value-type="float" office:value="54442" table:formula="of:=[.U5]" table:style-name="ce6">
            <text:p>54,442</text:p>
          </table:table-cell>
          <table:table-cell office:value-type="float" office:value="0" table:formula="of:=[.X12]/[.Z12]*100" table:style-name="ce10">
            <text:p>0.00</text:p>
          </table:table-cell>
          <table:table-cell office:value-type="float" office:value="0" table:formula="of:=[.Y12]/[.AA12]*100" table:style-name="ce10">
            <text:p>0.00</text:p>
          </table:table-cell>
          <table:table-cell office:value-type="float" office:value="0" table:formula="of:=[.Z5]-[.X5]" table:style-name="ce6">
            <text:p>0</text:p>
          </table:table-cell>
          <table:table-cell office:value-type="float" office:value="0" table:formula="of:=[.AA5]-[.Y5]" table:style-name="ce6">
            <text:p>0</text:p>
          </table:table-cell>
          <table:table-cell office:value-type="float" office:value="57366" table:formula="of:=[.Z5]" table:style-name="ce6">
            <text:p>57,366</text:p>
          </table:table-cell>
          <table:table-cell office:value-type="float" office:value="54547" table:formula="of:=[.AA5]" table:style-name="ce6">
            <text:p>54,547</text:p>
          </table:table-cell>
          <table:table-cell office:value-type="float" office:value="0" table:formula="of:=[.AD12]/[.AF12]*100" table:style-name="ce10">
            <text:p>0.00</text:p>
          </table:table-cell>
          <table:table-cell office:value-type="float" office:value="0" table:formula="of:=[.AE12]/[.AG12]*100" table:style-name="ce10">
            <text:p>0.00</text:p>
          </table:table-cell>
          <table:table-cell office:value-type="float" office:value="0" table:formula="of:=[.AF5]-[.AD5]" table:style-name="ce6">
            <text:p>0</text:p>
          </table:table-cell>
          <table:table-cell office:value-type="float" office:value="0" table:formula="of:=[.AG5]-[.AE5]" table:style-name="ce6">
            <text:p>0</text:p>
          </table:table-cell>
          <table:table-cell office:value-type="float" office:value="57296" table:formula="of:=[.AF5]" table:style-name="ce6">
            <text:p>57,296</text:p>
          </table:table-cell>
          <table:table-cell office:value-type="float" office:value="54370" table:formula="of:=[.AG5]" table:style-name="ce6">
            <text:p>54,370</text:p>
          </table:table-cell>
          <table:table-cell office:value-type="float" office:value="0" table:formula="of:=[.AJ12]/[.AL12]*100" table:style-name="ce10">
            <text:p>0.00</text:p>
          </table:table-cell>
          <table:table-cell office:value-type="float" office:value="0" table:formula="of:=[.AK12]/[.AM12]*100" table:style-name="ce10">
            <text:p>0.00</text:p>
          </table:table-cell>
          <table:table-cell office:value-type="float" office:value="0" table:formula="of:=[.AL5]-[.AJ5]" table:style-name="ce6">
            <text:p>0</text:p>
          </table:table-cell>
          <table:table-cell office:value-type="float" office:value="0" table:formula="of:=[.AM5]-[.AK5]" table:style-name="ce6">
            <text:p>0</text:p>
          </table:table-cell>
          <table:table-cell office:value-type="float" office:value="56947" table:formula="of:=[.AL5]" table:style-name="ce6">
            <text:p>56,947</text:p>
          </table:table-cell>
          <table:table-cell office:value-type="float" office:value="54021" table:formula="of:=[.AM5]" table:style-name="ce6">
            <text:p>54,021</text:p>
          </table:table-cell>
          <table:table-cell office:value-type="float" office:value="0" table:formula="of:=[.AP12]/[.AR12]*100" table:style-name="ce10">
            <text:p>0.00</text:p>
          </table:table-cell>
          <table:table-cell office:value-type="float" office:value="0" table:formula="of:=[.AQ12]/[.AS12]*100" table:style-name="ce10">
            <text:p>0.00</text:p>
          </table:table-cell>
          <table:table-cell office:value-type="float" office:value="0" table:formula="of:=[.AR5]-[.AP5]" table:style-name="ce6">
            <text:p>0</text:p>
          </table:table-cell>
          <table:table-cell office:value-type="float" office:value="0" table:formula="of:=[.AS5]-[.AQ5]" table:style-name="ce6">
            <text:p>0</text:p>
          </table:table-cell>
          <table:table-cell office:value-type="float" office:value="56768" table:formula="of:=[.AR5]" table:style-name="ce6">
            <text:p>56,768</text:p>
          </table:table-cell>
          <table:table-cell office:value-type="float" office:value="53506" table:formula="of:=[.AS5]" table:style-name="ce6">
            <text:p>53,506</text:p>
          </table:table-cell>
          <table:table-cell office:value-type="float" office:value="0" table:formula="of:=[.AV12]/[.AX12]*100" table:style-name="ce10">
            <text:p>0.00</text:p>
          </table:table-cell>
          <table:table-cell office:value-type="float" office:value="0" table:formula="of:=[.AW12]/[.AY12]*100" table:style-name="ce10">
            <text:p>0.00</text:p>
          </table:table-cell>
          <table:table-cell office:value-type="float" office:value="0" table:formula="of:=[.AX5]-[.AV5]" table:style-name="ce6">
            <text:p>0</text:p>
          </table:table-cell>
          <table:table-cell office:value-type="float" office:value="0" table:formula="of:=[.AY5]-[.AW5]" table:style-name="ce6">
            <text:p>0</text:p>
          </table:table-cell>
          <table:table-cell office:value-type="float" office:value="56772" table:formula="of:=[.AX5]" table:style-name="ce6">
            <text:p>56,772</text:p>
          </table:table-cell>
          <table:table-cell office:value-type="float" office:value="53447" table:formula="of:=[.AY5]" table:style-name="ce6">
            <text:p>53,447</text:p>
          </table:table-cell>
          <table:table-cell office:value-type="float" office:value="0" table:formula="of:=[.BB12]/[.BD12]*100" table:style-name="ce10">
            <text:p>0.00</text:p>
          </table:table-cell>
          <table:table-cell office:value-type="float" office:value="0" table:formula="of:=[.BC12]/[.BE12]*100" table:style-name="ce10">
            <text:p>0.00</text:p>
          </table:table-cell>
          <table:table-cell office:value-type="float" office:value="0" table:formula="of:=[.BD5]-[.BB5]" table:style-name="ce6">
            <text:p>0</text:p>
          </table:table-cell>
          <table:table-cell office:value-type="float" office:value="0" table:formula="of:=[.BE5]-[.BC5]" table:style-name="ce6">
            <text:p>0</text:p>
          </table:table-cell>
          <table:table-cell office:value-type="float" office:value="56823" table:formula="of:=[.BD5]" table:style-name="ce6">
            <text:p>56,823</text:p>
          </table:table-cell>
          <table:table-cell office:value-type="float" office:value="53419" table:formula="of:=[.BE5]" table:style-name="ce6">
            <text:p>53,419</text:p>
          </table:table-cell>
          <table:table-cell office:value-type="float" office:value="0" table:formula="of:=[.BH12]/[.BJ12]*100" table:style-name="ce10">
            <text:p>0.00</text:p>
          </table:table-cell>
          <table:table-cell office:value-type="float" office:value="0" table:formula="of:=[.BI12]/[.BK12]*100" table:style-name="ce10">
            <text:p>0.00</text:p>
          </table:table-cell>
          <table:table-cell office:value-type="float" office:value="0" table:formula="of:=[.BJ5]-[.BH5]" table:style-name="ce6">
            <text:p>0</text:p>
          </table:table-cell>
          <table:table-cell office:value-type="float" office:value="0" table:formula="of:=[.BK5]-[.BI5]" table:style-name="ce6">
            <text:p>0</text:p>
          </table:table-cell>
          <table:table-cell office:value-type="float" office:value="57223" table:formula="of:=[.BJ5]" table:style-name="ce6">
            <text:p>57,223</text:p>
          </table:table-cell>
          <table:table-cell office:value-type="float" office:value="53911" table:formula="of:=[.BK5]" table:style-name="ce6">
            <text:p>53,911</text:p>
          </table:table-cell>
          <table:table-cell office:value-type="float" office:value="1.736111111111111E-3" table:formula="of:=[.BN12]/[.BP12]*100" table:style-name="ce10">
            <text:p>0.00</text:p>
          </table:table-cell>
          <table:table-cell office:value-type="float" office:value="3.6950135791749038E-3" table:formula="of:=[.BO12]/[.BQ12]*100" table:style-name="ce10">
            <text:p>0.00</text:p>
          </table:table-cell>
          <table:table-cell office:value-type="float" office:value="1" table:formula="of:=[.BP5]-[.BN5]" table:style-name="ce6">
            <text:p>1</text:p>
          </table:table-cell>
          <table:table-cell office:value-type="float" office:value="2" table:formula="of:=[.BQ5]-[.BO5]" table:style-name="ce6">
            <text:p>2</text:p>
          </table:table-cell>
          <table:table-cell office:value-type="float" office:value="57600" table:formula="of:=[.BP5]" table:style-name="ce6">
            <text:p>57,600</text:p>
          </table:table-cell>
          <table:table-cell office:value-type="float" office:value="54127" table:formula="of:=[.BQ5]" table:style-name="ce6">
            <text:p>54,127</text:p>
          </table:table-cell>
          <table:table-cell office:value-type="float" office:value="0" table:formula="of:=[.BT12]/[.BV12]*100" table:style-name="ce10">
            <text:p>0.00</text:p>
          </table:table-cell>
          <table:table-cell office:value-type="float" office:value="1.8333486112384269E-3" table:formula="of:=[.BU12]/[.BW12]*100" table:style-name="ce10">
            <text:p>0.00</text:p>
          </table:table-cell>
          <table:table-cell office:value-type="float" office:value="0" table:formula="of:=[.BV5]-[.BT5]" table:style-name="ce6">
            <text:p>0</text:p>
          </table:table-cell>
          <table:table-cell office:value-type="float" office:value="1" table:formula="of:=[.BW5]-[.BU5]" table:style-name="ce6">
            <text:p>1</text:p>
          </table:table-cell>
          <table:table-cell office:value-type="float" office:value="58099" table:formula="of:=[.BV5]" table:style-name="ce6">
            <text:p>58,099</text:p>
          </table:table-cell>
          <table:table-cell office:value-type="float" office:value="54545" table:formula="of:=[.BW5]" table:style-name="ce6">
            <text:p>54,545</text:p>
          </table:table-cell>
          <table:table-cell office:value-type="float" office:value="1.7054078482869176E-3" table:formula="of:=[.BZ12]/[.CB12]*100" table:style-name="ce10">
            <text:p>0.00</text:p>
          </table:table-cell>
          <table:table-cell office:value-type="float" office:value="0" table:formula="of:=[.CA12]/[.CC12]*100" table:style-name="ce10">
            <text:p>0.00</text:p>
          </table:table-cell>
          <table:table-cell office:value-type="float" office:value="1" table:formula="of:=[.CB5]-[.BZ5]" table:style-name="ce6">
            <text:p>1</text:p>
          </table:table-cell>
          <table:table-cell office:value-type="float" office:value="0" table:formula="of:=[.CC5]-[.CA5]" table:style-name="ce6">
            <text:p>0</text:p>
          </table:table-cell>
          <table:table-cell office:value-type="float" office:value="58637" table:formula="of:=[.CB5]" table:style-name="ce6">
            <text:p>58,637</text:p>
          </table:table-cell>
          <table:table-cell office:value-type="float" office:value="55318" table:formula="of:=[.CC5]" table:style-name="ce6">
            <text:p>55,318</text:p>
          </table:table-cell>
          <table:table-cell office:value-type="float" office:value="1.6808417655561905E-3" table:formula="of:=[.CF12]/[.CH12]*100" table:style-name="ce10">
            <text:p>0.00</text:p>
          </table:table-cell>
          <table:table-cell office:value-type="float" office:value="0" table:formula="of:=[.CG12]/[.CI12]*100" table:style-name="ce10">
            <text:p>0.00</text:p>
          </table:table-cell>
          <table:table-cell office:value-type="float" office:value="1" table:formula="of:=[.CH5]-[.CF5]" table:style-name="ce6">
            <text:p>1</text:p>
          </table:table-cell>
          <table:table-cell office:value-type="float" office:value="0" table:formula="of:=[.CI5]-[.CG5]" table:style-name="ce6">
            <text:p>0</text:p>
          </table:table-cell>
          <table:table-cell office:value-type="float" office:value="59494" table:formula="of:=[.CH5]" table:style-name="ce6">
            <text:p>59,494</text:p>
          </table:table-cell>
          <table:table-cell office:value-type="float" office:value="56202" table:formula="of:=[.CI5]" table:style-name="ce6">
            <text:p>56,202</text:p>
          </table:table-cell>
          <table:table-cell office:value-type="float" office:value="1.6612951456955842E-3" table:formula="of:=[.CL12]/[.CN12]*100" table:style-name="ce10">
            <text:p>0.00</text:p>
          </table:table-cell>
          <table:table-cell office:value-type="float" office:value="0" table:formula="of:=[.CM12]/[.CO12]*100" table:style-name="ce10">
            <text:p>0.00</text:p>
          </table:table-cell>
          <table:table-cell office:value-type="float" office:value="1" table:formula="of:=[.CN5]-[.CL5]" table:style-name="ce6">
            <text:p>1</text:p>
          </table:table-cell>
          <table:table-cell office:value-type="float" office:value="0" table:formula="of:=[.CO5]-[.CM5]" table:style-name="ce6">
            <text:p>0</text:p>
          </table:table-cell>
          <table:table-cell office:value-type="float" office:value="60194" table:formula="of:=[.CN5]" table:style-name="ce6">
            <text:p>60,194</text:p>
          </table:table-cell>
          <table:table-cell office:value-type="float" office:value="56862" table:formula="of:=[.CO5]" table:style-name="ce6">
            <text:p>56,862</text:p>
          </table:table-cell>
          <table:table-cell table:number-columns-repeated="16291"/>
        </table:table-row>
        <table:table-row table:style-name="ro1">
          <table:covered-table-cell/>
          <table:covered-table-cell/>
          <table:table-cell office:value-type="string" table:style-name="ce5">
            <text:p>15－19歲</text:p>
          </table:table-cell>
          <table:table-cell office:value-type="float" office:value="0.31213421771361688" table:formula="of:=[.F13]/[.H13]*100" table:style-name="ce10">
            <text:p>0.31</text:p>
          </table:table-cell>
          <table:table-cell office:value-type="float" office:value="1.3037606482443382" table:formula="of:=[.G13]/[.I13]*100" table:style-name="ce10">
            <text:p>1.30</text:p>
          </table:table-cell>
          <table:table-cell office:value-type="float" office:value="64" table:formula="of:=[.H6]-[.F6]" table:style-name="ce6">
            <text:p>64</text:p>
          </table:table-cell>
          <table:table-cell office:value-type="float" office:value="251" table:formula="of:=[.I6]-[.G6]" table:style-name="ce6">
            <text:p>251</text:p>
          </table:table-cell>
          <table:table-cell office:value-type="float" office:value="20504" table:formula="of:=[.H6]" table:style-name="ce6">
            <text:p>20,504</text:p>
          </table:table-cell>
          <table:table-cell office:value-type="float" office:value="19252" table:formula="of:=[.I6]" table:style-name="ce6">
            <text:p>19,252</text:p>
          </table:table-cell>
          <table:table-cell office:value-type="float" office:value="0.33571531341422478" table:formula="of:=[.L13]/[.N13]*100" table:style-name="ce10">
            <text:p>0.34</text:p>
          </table:table-cell>
          <table:table-cell office:value-type="float" office:value="1.1878438833753278" table:formula="of:=[.M13]/[.O13]*100" table:style-name="ce10">
            <text:p>1.19</text:p>
          </table:table-cell>
          <table:table-cell office:value-type="float" office:value="70" table:formula="of:=[.N6]-[.L6]" table:style-name="ce6">
            <text:p>70</text:p>
          </table:table-cell>
          <table:table-cell office:value-type="float" office:value="231" table:formula="of:=[.O6]-[.M6]" table:style-name="ce6">
            <text:p>231</text:p>
          </table:table-cell>
          <table:table-cell office:value-type="float" office:value="20851" table:formula="of:=[.N6]" table:style-name="ce6">
            <text:p>20,851</text:p>
          </table:table-cell>
          <table:table-cell office:value-type="float" office:value="19447" table:formula="of:=[.O6]" table:style-name="ce6">
            <text:p>19,447</text:p>
          </table:table-cell>
          <table:table-cell office:value-type="float" office:value="0.28483376914456482" table:formula="of:=[.R13]/[.T13]*100" table:style-name="ce10">
            <text:p>0.28</text:p>
          </table:table-cell>
          <table:table-cell office:value-type="float" office:value="1.2972757209859296" table:formula="of:=[.S13]/[.U13]*100" table:style-name="ce10">
            <text:p>1.30</text:p>
          </table:table-cell>
          <table:table-cell office:value-type="float" office:value="61" table:formula="of:=[.T6]-[.R6]" table:style-name="ce6">
            <text:p>61</text:p>
          </table:table-cell>
          <table:table-cell office:value-type="float" office:value="260" table:formula="of:=[.U6]-[.S6]" table:style-name="ce6">
            <text:p>260</text:p>
          </table:table-cell>
          <table:table-cell office:value-type="float" office:value="21416" table:formula="of:=[.T6]" table:style-name="ce6">
            <text:p>21,416</text:p>
          </table:table-cell>
          <table:table-cell office:value-type="float" office:value="20042" table:formula="of:=[.U6]" table:style-name="ce6">
            <text:p>20,042</text:p>
          </table:table-cell>
          <table:table-cell office:value-type="float" office:value="0.27784103848781599" table:formula="of:=[.X13]/[.Z13]*100" table:style-name="ce10">
            <text:p>0.28</text:p>
          </table:table-cell>
          <table:table-cell office:value-type="float" office:value="1.4634146341463417" table:formula="of:=[.Y13]/[.AA13]*100" table:style-name="ce10">
            <text:p>1.46</text:p>
          </table:table-cell>
          <table:table-cell office:value-type="float" office:value="61" table:formula="of:=[.Z6]-[.X6]" table:style-name="ce6">
            <text:p>61</text:p>
          </table:table-cell>
          <table:table-cell office:value-type="float" office:value="303" table:formula="of:=[.AA6]-[.Y6]" table:style-name="ce6">
            <text:p>303</text:p>
          </table:table-cell>
          <table:table-cell office:value-type="float" office:value="21955" table:formula="of:=[.Z6]" table:style-name="ce6">
            <text:p>21,955</text:p>
          </table:table-cell>
          <table:table-cell office:value-type="float" office:value="20705" table:formula="of:=[.AA6]" table:style-name="ce6">
            <text:p>20,705</text:p>
          </table:table-cell>
          <table:table-cell office:value-type="float" office:value="0.3463089601963879" table:formula="of:=[.AD13]/[.AF13]*100" table:style-name="ce10">
            <text:p>0.35</text:p>
          </table:table-cell>
          <table:table-cell office:value-type="float" office:value="1.4346146772116977" table:formula="of:=[.AE13]/[.AG13]*100" table:style-name="ce10">
            <text:p>1.43</text:p>
          </table:table-cell>
          <table:table-cell office:value-type="float" office:value="79" table:formula="of:=[.AF6]-[.AD6]" table:style-name="ce6">
            <text:p>79</text:p>
          </table:table-cell>
          <table:table-cell office:value-type="float" office:value="312" table:formula="of:=[.AG6]-[.AE6]" table:style-name="ce6">
            <text:p>312</text:p>
          </table:table-cell>
          <table:table-cell office:value-type="float" office:value="22812" table:formula="of:=[.AF6]" table:style-name="ce6">
            <text:p>22,812</text:p>
          </table:table-cell>
          <table:table-cell office:value-type="float" office:value="21748" table:formula="of:=[.AG6]" table:style-name="ce6">
            <text:p>21,748</text:p>
          </table:table-cell>
          <table:table-cell office:value-type="float" office:value="0.29924760601915185" table:formula="of:=[.AJ13]/[.AL13]*100" table:style-name="ce10">
            <text:p>0.30</text:p>
          </table:table-cell>
          <table:table-cell office:value-type="float" office:value="1.5645313130407494" table:formula="of:=[.AK13]/[.AM13]*100" table:style-name="ce10">
            <text:p>1.56</text:p>
          </table:table-cell>
          <table:table-cell office:value-type="float" office:value="70" table:formula="of:=[.AL6]-[.AJ6]" table:style-name="ce6">
            <text:p>70</text:p>
          </table:table-cell>
          <table:table-cell office:value-type="float" office:value="349" table:formula="of:=[.AM6]-[.AK6]" table:style-name="ce6">
            <text:p>349</text:p>
          </table:table-cell>
          <table:table-cell office:value-type="float" office:value="23392" table:formula="of:=[.AL6]" table:style-name="ce6">
            <text:p>23,392</text:p>
          </table:table-cell>
          <table:table-cell office:value-type="float" office:value="22307" table:formula="of:=[.AM6]" table:style-name="ce6">
            <text:p>22,307</text:p>
          </table:table-cell>
          <table:table-cell office:value-type="float" office:value="0.40233016218934664" table:formula="of:=[.AP13]/[.AR13]*100" table:style-name="ce10">
            <text:p>0.40</text:p>
          </table:table-cell>
          <table:table-cell office:value-type="float" office:value="1.7503838561087959" table:formula="of:=[.AQ13]/[.AS13]*100" table:style-name="ce10">
            <text:p>1.75</text:p>
          </table:table-cell>
          <table:table-cell office:value-type="float" office:value="96" table:formula="of:=[.AR6]-[.AP6]" table:style-name="ce6">
            <text:p>96</text:p>
          </table:table-cell>
          <table:table-cell office:value-type="float" office:value="399" table:formula="of:=[.AS6]-[.AQ6]" table:style-name="ce6">
            <text:p>399</text:p>
          </table:table-cell>
          <table:table-cell office:value-type="float" office:value="23861" table:formula="of:=[.AR6]" table:style-name="ce6">
            <text:p>23,861</text:p>
          </table:table-cell>
          <table:table-cell office:value-type="float" office:value="22795" table:formula="of:=[.AS6]" table:style-name="ce6">
            <text:p>22,795</text:p>
          </table:table-cell>
          <table:table-cell office:value-type="float" office:value="0.45402486910994766" table:formula="of:=[.AV13]/[.AX13]*100" table:style-name="ce10">
            <text:p>0.45</text:p>
          </table:table-cell>
          <table:table-cell office:value-type="float" office:value="1.8440016956337431" table:formula="of:=[.AW13]/[.AY13]*100" table:style-name="ce10">
            <text:p>1.84</text:p>
          </table:table-cell>
          <table:table-cell office:value-type="float" office:value="111" table:formula="of:=[.AX6]-[.AV6]" table:style-name="ce6">
            <text:p>111</text:p>
          </table:table-cell>
          <table:table-cell office:value-type="float" office:value="435" table:formula="of:=[.AY6]-[.AW6]" table:style-name="ce6">
            <text:p>435</text:p>
          </table:table-cell>
          <table:table-cell office:value-type="float" office:value="24448" table:formula="of:=[.AX6]" table:style-name="ce6">
            <text:p>24,448</text:p>
          </table:table-cell>
          <table:table-cell office:value-type="float" office:value="23590" table:formula="of:=[.AY6]" table:style-name="ce6">
            <text:p>23,590</text:p>
          </table:table-cell>
          <table:table-cell office:value-type="float" office:value="0.53072625698324016" table:formula="of:=[.BB13]/[.BD13]*100" table:style-name="ce10">
            <text:p>0.53</text:p>
          </table:table-cell>
          <table:table-cell office:value-type="float" office:value="2.1089920500885611" table:formula="of:=[.BC13]/[.BE13]*100" table:style-name="ce10">
            <text:p>2.11</text:p>
          </table:table-cell>
          <table:table-cell office:value-type="float" office:value="133" table:formula="of:=[.BD6]-[.BB6]" table:style-name="ce6">
            <text:p>133</text:p>
          </table:table-cell>
          <table:table-cell office:value-type="float" office:value="512" table:formula="of:=[.BE6]-[.BC6]" table:style-name="ce6">
            <text:p>512</text:p>
          </table:table-cell>
          <table:table-cell office:value-type="float" office:value="25060" table:formula="of:=[.BD6]" table:style-name="ce6">
            <text:p>25,060</text:p>
          </table:table-cell>
          <table:table-cell office:value-type="float" office:value="24277" table:formula="of:=[.BE6]" table:style-name="ce6">
            <text:p>24,277</text:p>
          </table:table-cell>
          <table:table-cell office:value-type="float" office:value="0.51405749535371104" table:formula="of:=[.BH13]/[.BJ13]*100" table:style-name="ce10">
            <text:p>0.51</text:p>
          </table:table-cell>
          <table:table-cell office:value-type="float" office:value="2.0999958984455107" table:formula="of:=[.BI13]/[.BK13]*100" table:style-name="ce10">
            <text:p>2.10</text:p>
          </table:table-cell>
          <table:table-cell office:value-type="float" office:value="130" table:formula="of:=[.BJ6]-[.BH6]" table:style-name="ce6">
            <text:p>130</text:p>
          </table:table-cell>
          <table:table-cell office:value-type="float" office:value="512" table:formula="of:=[.BK6]-[.BI6]" table:style-name="ce6">
            <text:p>512</text:p>
          </table:table-cell>
          <table:table-cell office:value-type="float" office:value="25289" table:formula="of:=[.BJ6]" table:style-name="ce6">
            <text:p>25,289</text:p>
          </table:table-cell>
          <table:table-cell office:value-type="float" office:value="24381" table:formula="of:=[.BK6]" table:style-name="ce6">
            <text:p>24,381</text:p>
          </table:table-cell>
          <table:table-cell office:value-type="float" office:value="0.4488990364149994" table:formula="of:=[.BN13]/[.BP13]*100" table:style-name="ce10">
            <text:p>0.45</text:p>
          </table:table-cell>
          <table:table-cell office:value-type="float" office:value="1.8972142170989432" table:formula="of:=[.BO13]/[.BQ13]*100" table:style-name="ce10">
            <text:p>1.90</text:p>
          </table:table-cell>
          <table:table-cell office:value-type="float" office:value="116" table:formula="of:=[.BP6]-[.BN6]" table:style-name="ce6">
            <text:p>116</text:p>
          </table:table-cell>
          <table:table-cell office:value-type="float" office:value="474" table:formula="of:=[.BQ6]-[.BO6]" table:style-name="ce6">
            <text:p>474</text:p>
          </table:table-cell>
          <table:table-cell office:value-type="float" office:value="25841" table:formula="of:=[.BP6]" table:style-name="ce6">
            <text:p>25,841</text:p>
          </table:table-cell>
          <table:table-cell office:value-type="float" office:value="24984" table:formula="of:=[.BQ6]" table:style-name="ce6">
            <text:p>24,984</text:p>
          </table:table-cell>
          <table:table-cell office:value-type="float" office:value="0.45226323253229078" table:formula="of:=[.BT13]/[.BV13]*100" table:style-name="ce10">
            <text:p>0.45</text:p>
          </table:table-cell>
          <table:table-cell office:value-type="float" office:value="1.7396074129216783" table:formula="of:=[.BU13]/[.BW13]*100" table:style-name="ce10">
            <text:p>1.74</text:p>
          </table:table-cell>
          <table:table-cell office:value-type="float" office:value="118" table:formula="of:=[.BV6]-[.BT6]" table:style-name="ce6">
            <text:p>118</text:p>
          </table:table-cell>
          <table:table-cell office:value-type="float" office:value="444" table:formula="of:=[.BW6]-[.BU6]" table:style-name="ce6">
            <text:p>444</text:p>
          </table:table-cell>
          <table:table-cell office:value-type="float" office:value="26091" table:formula="of:=[.BV6]" table:style-name="ce6">
            <text:p>26,091</text:p>
          </table:table-cell>
          <table:table-cell office:value-type="float" office:value="25523" table:formula="of:=[.BW6]" table:style-name="ce6">
            <text:p>25,523</text:p>
          </table:table-cell>
          <table:table-cell office:value-type="float" office:value="0.36532841101369018" table:formula="of:=[.BZ13]/[.CB13]*100" table:style-name="ce10">
            <text:p>0.37</text:p>
          </table:table-cell>
          <table:table-cell office:value-type="float" office:value="1.7546658159196045" table:formula="of:=[.CA13]/[.CC13]*100" table:style-name="ce10">
            <text:p>1.75</text:p>
          </table:table-cell>
          <table:table-cell office:value-type="float" office:value="95" table:formula="of:=[.CB6]-[.BZ6]" table:style-name="ce6">
            <text:p>95</text:p>
          </table:table-cell>
          <table:table-cell office:value-type="float" office:value="440" table:formula="of:=[.CC6]-[.CA6]" table:style-name="ce6">
            <text:p>440</text:p>
          </table:table-cell>
          <table:table-cell office:value-type="float" office:value="26004" table:formula="of:=[.CB6]" table:style-name="ce6">
            <text:p>26,004</text:p>
          </table:table-cell>
          <table:table-cell office:value-type="float" office:value="25076" table:formula="of:=[.CC6]" table:style-name="ce6">
            <text:p>25,076</text:p>
          </table:table-cell>
          <table:table-cell office:value-type="float" office:value="0.33072168195598256" table:formula="of:=[.CF13]/[.CH13]*100" table:style-name="ce10">
            <text:p>0.33</text:p>
          </table:table-cell>
          <table:table-cell office:value-type="float" office:value="1.9772049511826464" table:formula="of:=[.CG13]/[.CI13]*100" table:style-name="ce10">
            <text:p>1.98</text:p>
          </table:table-cell>
          <table:table-cell office:value-type="float" office:value="84" table:formula="of:=[.CH6]-[.CF6]" table:style-name="ce6">
            <text:p>84</text:p>
          </table:table-cell>
          <table:table-cell office:value-type="float" office:value="484" table:formula="of:=[.CI6]-[.CG6]" table:style-name="ce6">
            <text:p>484</text:p>
          </table:table-cell>
          <table:table-cell office:value-type="float" office:value="25399" table:formula="of:=[.CH6]" table:style-name="ce6">
            <text:p>25,399</text:p>
          </table:table-cell>
          <table:table-cell office:value-type="float" office:value="24479" table:formula="of:=[.CI6]" table:style-name="ce6">
            <text:p>24,479</text:p>
          </table:table-cell>
          <table:table-cell office:value-type="float" office:value="0.36291785959111256" table:formula="of:=[.CL13]/[.CN13]*100" table:style-name="ce10">
            <text:p>0.36</text:p>
          </table:table-cell>
          <table:table-cell office:value-type="float" office:value="2.1296296296296298" table:formula="of:=[.CM13]/[.CO13]*100" table:style-name="ce10">
            <text:p>2.13</text:p>
          </table:table-cell>
          <table:table-cell office:value-type="float" office:value="90" table:formula="of:=[.CN6]-[.CL6]" table:style-name="ce6">
            <text:p>90</text:p>
          </table:table-cell>
          <table:table-cell office:value-type="float" office:value="506" table:formula="of:=[.CO6]-[.CM6]" table:style-name="ce6">
            <text:p>506</text:p>
          </table:table-cell>
          <table:table-cell office:value-type="float" office:value="24799" table:formula="of:=[.CN6]" table:style-name="ce6">
            <text:p>24,799</text:p>
          </table:table-cell>
          <table:table-cell office:value-type="float" office:value="23760" table:formula="of:=[.CO6]" table:style-name="ce6">
            <text:p>23,760</text:p>
          </table:table-cell>
          <table:table-cell table:number-columns-repeated="16291"/>
        </table:table-row>
        <table:table-row table:style-name="ro1">
          <table:table-cell office:value-type="string" table:style-name="ce8">
            <text:p>資料來源：本部戶政司。</text:p>
          </table:table-cell>
          <table:table-cell table:style-name="ce1"/>
          <table:table-cell table:number-columns-repeated="37" table:style-name="ce7"/>
          <table:table-cell table:number-columns-repeated="16345" table:style-name="ce1"/>
        </table:table-row>
        <table:table-row table:style-name="ro1">
          <table:table-cell office:value-type="string" table:style-name="ce8">
            <text:p>說明：1.已婚包括有偶、離婚/終止結婚與喪偶。</text:p>
          </table:table-cell>
          <table:table-cell table:style-name="ce1"/>
          <table:table-cell table:number-columns-repeated="37" table:style-name="ce7"/>
          <table:table-cell table:number-columns-repeated="16345" table:style-name="ce1"/>
        </table:table-row>
        <table:table-row table:style-name="ro1">
          <table:table-cell office:value-type="string" table:style-name="ce8">
            <text:p>　　　2.未成年為未滿20歲者。</text:p>
          </table:table-cell>
          <table:table-cell table:style-name="ce1"/>
          <table:table-cell table:number-columns-repeated="37" table:style-name="ce7"/>
          <table:table-cell table:number-columns-repeated="16345" table:style-name="ce1"/>
        </table:table-row>
        <table:table-row table:style-name="ro1">
          <table:table-cell office:value-type="string" table:style-name="ce8">
            <text:p>　　　3.108年起結婚及離婚(終止結婚)對數包含相同性別登記之資料。</text:p>
          </table:table-cell>
          <table:table-cell table:style-name="ce1"/>
          <table:table-cell table:number-columns-repeated="37" table:style-name="ce7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16301"/>
        </table:table-row>
        <table:table-row table:number-rows-repeated="2" table:style-name="ro1">
          <table:table-cell table:number-columns-repeated="2" table:style-name="ce1"/>
          <table:table-cell table:number-columns-repeated="37" table:style-name="ce7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4" table:style-name="ce1"/>
          <table:table-cell table:number-columns-repeated="2" table:style-name="ce17"/>
          <table:table-cell table:number-columns-repeated="16301"/>
        </table:table-row>
        <table:table-row table:number-rows-repeated="1048557" table:style-name="ro1">
          <table:table-cell table:number-columns-repeated="16384"/>
        </table:table-row>
      </table:table>
      <table:named-expressions>
        <table:named-expression table:name="_2p1_" table:expression="of:=[.#REF!]" table:base-cell-address="年齡別_(全國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內政部統計處</meta:initial-creator>
    <dc:creator>高岱瑋</dc:creator>
    <meta:creation-date>2001-01-05T07:10:46Z</meta:creation-date>
    <dc:date>2024-03-12T09:15:09Z</dc:date>
    <meta:print-date>2002-11-04T03:34:04Z</meta:print-date>
  </office:meta>
</office:document-meta>
</file>