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/>
      <style:text-properties fo:color="#0000FF"/>
    </style:style>
    <style:style style:name="ce7" style:family="table-cell" style:parent-style-name="Default" style:data-style-name="N3">
      <style:table-cell-properties fo:border="thin solid #000000" fo:background-color="transparent"/>
      <style:text-properties fo:color="#0000FF"/>
    </style:style>
    <style:style style:name="ce8" style:family="table-cell" style:parent-style-name="Default" style:data-style-name="N3">
      <style:table-cell-properties fo:border="thin solid #000000"/>
      <style:text-properties fo:color="#0000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/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5"/>
    <style:style style:name="ce17" style:family="table-cell" style:parent-style-name="Default" style:data-style-name="N0"/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FF"/>
    </style:style>
    <style:style style:name="ce20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/>
      <style:text-properties fo:color="#0000FF"/>
    </style:style>
    <style:style style:name="ce2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FF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1395833333333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56104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(桃園縣升格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9"/>
        <table:table-column table:style-name="co4" table:number-columns-repeated="38" table:default-cell-style-name="ce1"/>
        <table:table-column table:style-name="co5" table:number-columns-repeated="16331" table:default-cell-style-name="ce1"/>
        <table:table-row table:style-name="ro1">
          <table:table-cell office:value-type="string" table:number-columns-spanned="1" table:number-rows-spanned="2" table:style-name="ce39">
            <text:p><text:s/>項目名稱</text:p>
          </table:table-cell>
          <table:table-cell office:value-type="string" table:number-columns-spanned="1" table:number-rows-spanned="2" table:style-name="ce39">
            <text:p>複分類項目</text:p>
          </table:table-cell>
          <table:table-cell office:value-type="string" table:number-columns-spanned="1" table:number-rows-spanned="2" table:style-name="ce39">
            <text:p>複分類別</text:p>
          </table:table-cell>
          <table:table-cell office:value-type="string" table:number-columns-spanned="2" table:number-rows-spanned="1" table:style-name="ce38">
            <text:p>一一二年底</text:p>
          </table:table-cell>
          <table:covered-table-cell/>
          <table:table-cell office:value-type="string" table:number-columns-spanned="2" table:number-rows-spanned="1" table:style-name="ce38">
            <text:p>一一一年底</text:p>
          </table:table-cell>
          <table:covered-table-cell/>
          <table:table-cell office:value-type="string" table:number-columns-spanned="2" table:number-rows-spanned="1" table:style-name="ce38">
            <text:p>一一○年底</text:p>
          </table:table-cell>
          <table:covered-table-cell/>
          <table:table-cell office:value-type="string" table:number-columns-spanned="2" table:number-rows-spanned="1" table:style-name="ce38">
            <text:p>一○九年底</text:p>
          </table:table-cell>
          <table:covered-table-cell/>
          <table:table-cell office:value-type="string" table:number-columns-spanned="2" table:number-rows-spanned="1" table:style-name="ce38">
            <text:p>一○八年底</text:p>
          </table:table-cell>
          <table:covered-table-cell/>
          <table:table-cell office:value-type="string" table:number-columns-spanned="2" table:number-rows-spanned="1" table:style-name="ce38">
            <text:p>一○七年底</text:p>
          </table:table-cell>
          <table:covered-table-cell/>
          <table:table-cell office:value-type="string" table:number-columns-spanned="2" table:number-rows-spanned="1" table:style-name="ce38">
            <text:p>一○六年底</text:p>
          </table:table-cell>
          <table:covered-table-cell/>
          <table:table-cell office:value-type="string" table:number-columns-spanned="2" table:number-rows-spanned="1" table:style-name="ce38">
            <text:p>一○五年底</text:p>
          </table:table-cell>
          <table:covered-table-cell/>
          <table:table-cell office:value-type="string" table:number-columns-spanned="2" table:number-rows-spanned="1" table:style-name="ce38">
            <text:p>一○四年底</text:p>
          </table:table-cell>
          <table:covered-table-cell/>
          <table:table-cell office:value-type="string" table:number-columns-spanned="2" table:number-rows-spanned="1" table:style-name="ce38">
            <text:p>一○三年底</text:p>
          </table:table-cell>
          <table:covered-table-cell/>
          <table:table-cell office:value-type="string" table:number-columns-spanned="2" table:number-rows-spanned="1" table:style-name="ce38">
            <text:p>一○二年底</text:p>
          </table:table-cell>
          <table:covered-table-cell/>
          <table:table-cell office:value-type="string" table:number-columns-spanned="2" table:number-rows-spanned="1" table:style-name="ce38">
            <text:p>一○一年底</text:p>
          </table:table-cell>
          <table:covered-table-cell/>
          <table:table-cell office:value-type="string" table:number-columns-spanned="2" table:number-rows-spanned="1" table:style-name="ce38">
            <text:p>一○○年底</text:p>
          </table:table-cell>
          <table:covered-table-cell/>
          <table:table-cell office:value-type="string" table:number-columns-spanned="2" table:number-rows-spanned="1" table:style-name="ce38">
            <text:p>九十九年底</text:p>
          </table:table-cell>
          <table:covered-table-cell/>
          <table:table-cell office:value-type="string" table:number-columns-spanned="2" table:number-rows-spanned="1" table:style-name="ce38">
            <text:p>九十八年底</text:p>
          </table:table-cell>
          <table:covered-table-cell/>
          <table:table-cell office:value-type="string" table:number-columns-spanned="2" table:number-rows-spanned="1" table:style-name="ce38">
            <text:p>九十七年底</text:p>
          </table:table-cell>
          <table:covered-table-cell/>
          <table:table-cell office:value-type="string" table:number-columns-spanned="2" table:number-rows-spanned="1" table:style-name="ce38">
            <text:p>九十六年底</text:p>
          </table:table-cell>
          <table:covered-table-cell/>
          <table:table-cell office:value-type="string" table:number-columns-spanned="2" table:number-rows-spanned="1" table:style-name="ce38">
            <text:p>九十五年底</text:p>
          </table:table-cell>
          <table:covered-table-cell/>
          <table:table-cell office:value-type="string" table:number-columns-spanned="2" table:number-rows-spanned="1" table:style-name="ce38">
            <text:p>九十四年底</text:p>
          </table:table-cell>
          <table:covered-table-cell/>
          <table:table-cell office:value-type="string" table:number-columns-spanned="2" table:number-rows-spanned="1" table:style-name="ce38">
            <text:p>九十三年底</text:p>
          </table:table-cell>
          <table:covered-table-cell/>
          <table:table-cell office:value-type="string" table:number-columns-spanned="2" table:number-rows-spanned="1" table:style-name="ce38">
            <text:p>九十二年底</text:p>
          </table:table-cell>
          <table:covered-table-cell/>
          <table:table-cell office:value-type="string" table:number-columns-spanned="2" table:number-rows-spanned="1" table:style-name="ce38">
            <text:p>九十一年底</text:p>
          </table:table-cell>
          <table:covered-table-cell/>
          <table:table-cell office:value-type="string" table:number-columns-spanned="2" table:number-rows-spanned="1" table:style-name="ce38">
            <text:p>九十年底</text:p>
          </table:table-cell>
          <table:covered-table-cell/>
          <table:table-cell office:value-type="string" table:number-columns-spanned="2" table:number-rows-spanned="1" table:style-name="ce38">
            <text:p>八十九年底</text:p>
          </table:table-cell>
          <table:covered-table-cell/>
          <table:table-cell office:value-type="string" table:number-columns-spanned="2" table:number-rows-spanned="1" table:style-name="ce38">
            <text:p>八十八年底</text:p>
          </table:table-cell>
          <table:covered-table-cell/>
          <table:table-cell office:value-type="string" table:number-columns-spanned="2" table:number-rows-spanned="1" table:style-name="ce38">
            <text:p>八十七年底</text:p>
          </table:table-cell>
          <table:covered-table-cell/>
          <table:table-cell table:number-columns-repeated="16329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3">
            <text:p>女</text:p>
          </table:table-cell>
          <table:table-cell table:number-columns-repeated="16329"/>
        </table:table-row>
        <table:table-row table:style-name="ro2">
          <table:table-cell office:value-type="string" table:number-columns-spanned="1" table:number-rows-spanned="25" table:style-name="ce34">
            <text:p>老年人口數<text:span text:style-name="T1">(</text:span>人<text:span text:style-name="T1">)</text:span></text:p>
          </table:table-cell>
          <table:table-cell office:value-type="string" table:number-columns-spanned="1" table:number-rows-spanned="25" table:style-name="ce33">
            <text:p>縣市別</text:p>
          </table:table-cell>
          <table:table-cell office:value-type="string" table:style-name="ce4">
            <text:p>總 <text:s text:c="3"/>計</text:p>
          </table:table-cell>
          <table:table-cell office:value-type="float" office:value="1942092" table:style-name="ce2">
            <text:p>1,942,092</text:p>
          </table:table-cell>
          <table:table-cell office:value-type="float" office:value="2354893" table:style-name="ce2">
            <text:p>2,354,893</text:p>
          </table:table-cell>
          <table:table-cell office:value-type="float" office:value="1851729" table:style-name="ce2">
            <text:p>1,851,729</text:p>
          </table:table-cell>
          <table:table-cell office:value-type="float" office:value="2234064" table:style-name="ce2">
            <text:p>2,234,064</text:p>
          </table:table-cell>
          <table:table-cell office:value-type="float" office:value="1792259" table:style-name="ce2">
            <text:p>1,792,259</text:p>
          </table:table-cell>
          <table:table-cell office:value-type="float" office:value="2146774" table:style-name="ce2">
            <text:p>2,146,774</text:p>
          </table:table-cell>
          <table:table-cell office:value-type="float" office:value="1726352" table:style-name="ce2">
            <text:p>1,726,352</text:p>
          </table:table-cell>
          <table:table-cell office:value-type="float" office:value="2060963" table:style-name="ce2">
            <text:p>2,060,963</text:p>
          </table:table-cell>
          <table:table-cell office:value-type="float" office:value="1647251" table:style-name="ce2">
            <text:p>1,647,251</text:p>
          </table:table-cell>
          <table:table-cell office:value-type="float" office:value="1959876" table:style-name="ce2">
            <text:p>1,959,876</text:p>
          </table:table-cell>
          <table:table-cell office:value-type="float" office:value="1572719" table:style-name="ce2">
            <text:p>1,572,719</text:p>
          </table:table-cell>
          <table:table-cell office:value-type="float" office:value="1860798" table:style-name="ce2">
            <text:p>1,860,798</text:p>
          </table:table-cell>
          <table:table-cell office:value-type="float" office:value="1501711" table:style-name="ce2">
            <text:p>1,501,711</text:p>
          </table:table-cell>
          <table:table-cell office:value-type="float" office:value="1766302" table:style-name="ce2">
            <text:p>1,766,302</text:p>
          </table:table-cell>
          <table:table-cell office:value-type="float" office:value="1432398" table:style-name="ce2">
            <text:p>1,432,398</text:p>
          </table:table-cell>
          <table:table-cell office:value-type="float" office:value="1673707" table:style-name="ce2">
            <text:p>1,673,707</text:p>
          </table:table-cell>
          <table:table-cell office:value-type="float" office:value="1361140" table:style-name="ce2">
            <text:p>1,361,140</text:p>
          </table:table-cell>
          <table:table-cell office:value-type="float" office:value="1577439" table:style-name="ce2">
            <text:p>1,577,439</text:p>
          </table:table-cell>
          <table:table-cell office:value-type="float" office:value="1307173" table:style-name="ce2">
            <text:p>1,307,173</text:p>
          </table:table-cell>
          <table:table-cell office:value-type="float" office:value="1501517" table:style-name="ce2">
            <text:p>1,501,517</text:p>
          </table:table-cell>
          <table:table-cell office:value-type="float" office:value="1261259" table:style-name="ce2">
            <text:p>1,261,259</text:p>
          </table:table-cell>
          <table:table-cell office:value-type="float" office:value="1433147" table:style-name="ce2">
            <text:p>1,433,147</text:p>
          </table:table-cell>
          <table:table-cell office:value-type="float" office:value="1224369" table:style-name="ce2">
            <text:p>1,224,369</text:p>
          </table:table-cell>
          <table:table-cell office:value-type="float" office:value="1375783" table:style-name="ce2">
            <text:p>1,375,783</text:p>
          </table:table-cell>
          <table:table-cell office:value-type="float" office:value="1198548" table:style-name="ce2">
            <text:p>1,198,548</text:p>
          </table:table-cell>
          <table:table-cell office:value-type="float" office:value="1329701" table:style-name="ce2">
            <text:p>1,329,701</text:p>
          </table:table-cell>
          <table:table-cell office:value-type="float" office:value="1188511" table:formula="of:=['縣市(改制前)'.D3]" table:style-name="ce2">
            <text:p>1,188,511</text:p>
          </table:table-cell>
          <table:table-cell office:value-type="float" office:value="1299382" table:formula="of:=['縣市(改制前)'.E3]" table:style-name="ce2">
            <text:p>1,299,382</text:p>
          </table:table-cell>
          <table:table-cell office:value-type="float" office:value="1183124" table:formula="of:=['縣市(改制前)'.F3]" table:style-name="ce2">
            <text:p>1,183,124</text:p>
          </table:table-cell>
          <table:table-cell office:value-type="float" office:value="1274524" table:formula="of:=['縣市(改制前)'.G3]" table:style-name="ce2">
            <text:p>1,274,524</text:p>
          </table:table-cell>
          <table:table-cell office:value-type="float" office:value="1165347" table:formula="of:=['縣市(改制前)'.H3]" table:style-name="ce2">
            <text:p>1,165,347</text:p>
          </table:table-cell>
          <table:table-cell office:value-type="float" office:value="1236873" table:formula="of:=['縣市(改制前)'.I3]" table:style-name="ce2">
            <text:p>1,236,873</text:p>
          </table:table-cell>
          <table:table-cell office:value-type="float" office:value="1146064" table:formula="of:=['縣市(改制前)'.J3]" table:style-name="ce2">
            <text:p>1,146,064</text:p>
          </table:table-cell>
          <table:table-cell office:value-type="float" office:value="1197028" table:formula="of:=['縣市(改制前)'.K3]" table:style-name="ce2">
            <text:p>1,197,028</text:p>
          </table:table-cell>
          <table:table-cell office:value-type="float" office:value="1129910" table:formula="of:=['縣市(改制前)'.L3]" table:style-name="ce2">
            <text:p>1,129,910</text:p>
          </table:table-cell>
          <table:table-cell office:value-type="float" office:value="1157119" table:formula="of:=['縣市(改制前)'.M3]" table:style-name="ce2">
            <text:p>1,157,119</text:p>
          </table:table-cell>
          <table:table-cell office:value-type="float" office:value="1105422" table:formula="of:=['縣市(改制前)'.N3]" table:style-name="ce2">
            <text:p>1,105,422</text:p>
          </table:table-cell>
          <table:table-cell office:value-type="float" office:value="1111382" table:formula="of:=['縣市(改制前)'.O3]" table:style-name="ce2">
            <text:p>1,111,382</text:p>
          </table:table-cell>
          <table:table-cell office:value-type="float" office:value="1083496" table:formula="of:=['縣市(改制前)'.P3]" table:style-name="ce2">
            <text:p>1,083,496</text:p>
          </table:table-cell>
          <table:table-cell office:value-type="float" office:value="1066979" table:formula="of:=['縣市(改制前)'.Q3]" table:style-name="ce2">
            <text:p>1,066,979</text:p>
          </table:table-cell>
          <table:table-cell office:value-type="float" office:value="1063354" table:formula="of:=['縣市(改制前)'.R3]" table:style-name="ce2">
            <text:p>1,063,354</text:p>
          </table:table-cell>
          <table:table-cell office:value-type="float" office:value="1024364" table:formula="of:=['縣市(改制前)'.S3]" table:style-name="ce2">
            <text:p>1,024,364</text:p>
          </table:table-cell>
          <table:table-cell office:value-type="float" office:value="1045154" table:formula="of:=['縣市(改制前)'.T3]" table:style-name="ce2">
            <text:p>1,045,154</text:p>
          </table:table-cell>
          <table:table-cell office:value-type="float" office:value="986146" table:formula="of:=['縣市(改制前)'.U3]" table:style-name="ce2">
            <text:p>986,146</text:p>
          </table:table-cell>
          <table:table-cell office:value-type="float" office:value="1026591" table:formula="of:=['縣市(改制前)'.V3]" table:style-name="ce2">
            <text:p>1,026,591</text:p>
          </table:table-cell>
          <table:table-cell office:value-type="float" office:value="946766" table:formula="of:=['縣市(改制前)'.W3]" table:style-name="ce2">
            <text:p>946,766</text:p>
          </table:table-cell>
          <table:table-cell office:value-type="float" office:value="1011023" table:formula="of:=['縣市(改制前)'.X3]" table:style-name="ce2">
            <text:p>1,011,023</text:p>
          </table:table-cell>
          <table:table-cell office:value-type="float" office:value="910285" table:formula="of:=['縣市(改制前)'.Y3]" table:style-name="ce2">
            <text:p>910,285</text:p>
          </table:table-cell>
          <table:table-cell office:value-type="float" office:value="992852" table:formula="of:=['縣市(改制前)'.Z3]" table:style-name="ce2">
            <text:p>992,852</text:p>
          </table:table-cell>
          <table:table-cell office:value-type="float" office:value="872620" table:formula="of:=['縣市(改制前)'.AA3]" table:style-name="ce2">
            <text:p>872,620</text:p>
          </table:table-cell>
          <table:table-cell office:value-type="float" office:value="973455" table:formula="of:=['縣市(改制前)'.AB3]" table:style-name="ce2">
            <text:p>973,455</text:p>
          </table:table-cell>
          <table:table-cell office:value-type="float" office:value="836776" table:formula="of:=['縣市(改制前)'.AC3]" table:style-name="ce2">
            <text:p>836,776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4">
            <text:p>新 北 市</text:p>
          </table:table-cell>
          <table:table-cell office:value-type="float" office:value="322892" table:style-name="ce8">
            <text:p>322,892</text:p>
          </table:table-cell>
          <table:table-cell office:value-type="float" office:value="405285" table:style-name="ce8">
            <text:p>405,285</text:p>
          </table:table-cell>
          <table:table-cell office:value-type="float" office:value="303687" table:style-name="ce8">
            <text:p>303,687</text:p>
          </table:table-cell>
          <table:table-cell office:value-type="float" office:value="377673" table:style-name="ce8">
            <text:p>377,673</text:p>
          </table:table-cell>
          <table:table-cell office:value-type="float" office:value="292000" table:style-name="ce8">
            <text:p>292,000</text:p>
          </table:table-cell>
          <table:table-cell office:value-type="float" office:value="357938" table:style-name="ce8">
            <text:p>357,938</text:p>
          </table:table-cell>
          <table:table-cell office:value-type="float" office:value="278811" table:style-name="ce8">
            <text:p>278,811</text:p>
          </table:table-cell>
          <table:table-cell office:value-type="float" office:value="339450" table:style-name="ce8">
            <text:p>339,450</text:p>
          </table:table-cell>
          <table:table-cell office:value-type="float" office:value="261801" table:style-name="ce8">
            <text:p>261,801</text:p>
          </table:table-cell>
          <table:table-cell office:value-type="float" office:value="316710" table:style-name="ce8">
            <text:p>316,710</text:p>
          </table:table-cell>
          <table:table-cell office:value-type="float" office:value="245705" table:style-name="ce8">
            <text:p>245,705</text:p>
          </table:table-cell>
          <table:table-cell office:value-type="float" office:value="294000" table:style-name="ce8">
            <text:p>294,000</text:p>
          </table:table-cell>
          <table:table-cell office:value-type="float" office:value="230000" table:style-name="ce8">
            <text:p>230,000</text:p>
          </table:table-cell>
          <table:table-cell office:value-type="float" office:value="272397" table:style-name="ce8">
            <text:p>272,397</text:p>
          </table:table-cell>
          <table:table-cell office:value-type="float" office:value="214628" table:style-name="ce8">
            <text:p>214,628</text:p>
          </table:table-cell>
          <table:table-cell office:value-type="float" office:value="251281" table:style-name="ce8">
            <text:p>251,281</text:p>
          </table:table-cell>
          <table:table-cell office:value-type="float" office:value="199151" table:style-name="ce8">
            <text:p>199,151</text:p>
          </table:table-cell>
          <table:table-cell office:value-type="float" office:value="230024" table:style-name="ce8">
            <text:p>230,024</text:p>
          </table:table-cell>
          <table:table-cell office:value-type="float" office:value="187293" table:style-name="ce8">
            <text:p>187,293</text:p>
          </table:table-cell>
          <table:table-cell office:value-type="float" office:value="213252" table:style-name="ce8">
            <text:p>213,252</text:p>
          </table:table-cell>
          <table:table-cell office:value-type="float" office:value="176543" table:style-name="ce8">
            <text:p>176,543</text:p>
          </table:table-cell>
          <table:table-cell office:value-type="float" office:value="198340" table:style-name="ce8">
            <text:p>198,340</text:p>
          </table:table-cell>
          <table:table-cell office:value-type="float" office:value="167950" table:style-name="ce8">
            <text:p>167,950</text:p>
          </table:table-cell>
          <table:table-cell office:value-type="float" office:value="185446" table:style-name="ce8">
            <text:p>185,446</text:p>
          </table:table-cell>
          <table:table-cell office:value-type="float" office:value="160384" table:style-name="ce8">
            <text:p>160,384</text:p>
          </table:table-cell>
          <table:table-cell office:value-type="float" office:value="174095" table:style-name="ce8">
            <text:p>174,095</text:p>
          </table:table-cell>
          <table:table-cell office:value-type="float" office:value="155974" table:formula="of:=['縣市(改制前)'.D6]" table:style-name="ce8">
            <text:p>155,974</text:p>
          </table:table-cell>
          <table:table-cell office:value-type="float" office:value="166359" table:formula="of:=['縣市(改制前)'.E6]" table:style-name="ce8">
            <text:p>166,359</text:p>
          </table:table-cell>
          <table:table-cell office:value-type="float" office:value="152072" table:formula="of:=['縣市(改制前)'.F6]" table:style-name="ce8">
            <text:p>152,072</text:p>
          </table:table-cell>
          <table:table-cell office:value-type="float" office:value="159282" table:formula="of:=['縣市(改制前)'.G6]" table:style-name="ce8">
            <text:p>159,282</text:p>
          </table:table-cell>
          <table:table-cell office:value-type="float" office:value="146520" table:formula="of:=['縣市(改制前)'.H6]" table:style-name="ce8">
            <text:p>146,520</text:p>
          </table:table-cell>
          <table:table-cell office:value-type="float" office:value="150972" table:formula="of:=['縣市(改制前)'.I6]" table:style-name="ce8">
            <text:p>150,972</text:p>
          </table:table-cell>
          <table:table-cell office:value-type="float" office:value="142072" table:formula="of:=['縣市(改制前)'.J6]" table:style-name="ce8">
            <text:p>142,072</text:p>
          </table:table-cell>
          <table:table-cell office:value-type="float" office:value="143698" table:formula="of:=['縣市(改制前)'.K6]" table:style-name="ce8">
            <text:p>143,698</text:p>
          </table:table-cell>
          <table:table-cell office:value-type="float" office:value="138559" table:formula="of:=['縣市(改制前)'.L6]" table:style-name="ce8">
            <text:p>138,559</text:p>
          </table:table-cell>
          <table:table-cell office:value-type="float" office:value="137137" table:formula="of:=['縣市(改制前)'.M6]" table:style-name="ce8">
            <text:p>137,137</text:p>
          </table:table-cell>
          <table:table-cell office:value-type="float" office:value="134461" table:formula="of:=['縣市(改制前)'.N6]" table:style-name="ce8">
            <text:p>134,461</text:p>
          </table:table-cell>
          <table:table-cell office:value-type="float" office:value="130032" table:formula="of:=['縣市(改制前)'.O6]" table:style-name="ce8">
            <text:p>130,032</text:p>
          </table:table-cell>
          <table:table-cell office:value-type="float" office:value="130942" table:formula="of:=['縣市(改制前)'.P6]" table:style-name="ce8">
            <text:p>130,942</text:p>
          </table:table-cell>
          <table:table-cell office:value-type="float" office:value="123467" table:formula="of:=['縣市(改制前)'.Q6]" table:style-name="ce8">
            <text:p>123,467</text:p>
          </table:table-cell>
          <table:table-cell office:value-type="float" office:value="127994" table:formula="of:=['縣市(改制前)'.R6]" table:style-name="ce8">
            <text:p>127,994</text:p>
          </table:table-cell>
          <table:table-cell office:value-type="float" office:value="117364" table:formula="of:=['縣市(改制前)'.S6]" table:style-name="ce8">
            <text:p>117,364</text:p>
          </table:table-cell>
          <table:table-cell office:value-type="float" office:value="125909" table:formula="of:=['縣市(改制前)'.T6]" table:style-name="ce8">
            <text:p>125,909</text:p>
          </table:table-cell>
          <table:table-cell office:value-type="float" office:value="112449" table:formula="of:=['縣市(改制前)'.U6]" table:style-name="ce8">
            <text:p>112,449</text:p>
          </table:table-cell>
          <table:table-cell office:value-type="float" office:value="124694" table:formula="of:=['縣市(改制前)'.V6]" table:style-name="ce8">
            <text:p>124,694</text:p>
          </table:table-cell>
          <table:table-cell office:value-type="float" office:value="107904" table:formula="of:=['縣市(改制前)'.W6]" table:style-name="ce8">
            <text:p>107,904</text:p>
          </table:table-cell>
          <table:table-cell office:value-type="float" office:value="123329" table:formula="of:=['縣市(改制前)'.X6]" table:style-name="ce8">
            <text:p>123,329</text:p>
          </table:table-cell>
          <table:table-cell office:value-type="float" office:value="103859" table:formula="of:=['縣市(改制前)'.Y6]" table:style-name="ce8">
            <text:p>103,859</text:p>
          </table:table-cell>
          <table:table-cell office:value-type="float" office:value="121761" table:formula="of:=['縣市(改制前)'.Z6]" table:style-name="ce8">
            <text:p>121,761</text:p>
          </table:table-cell>
          <table:table-cell office:value-type="float" office:value="99704" table:formula="of:=['縣市(改制前)'.AA6]" table:style-name="ce8">
            <text:p>99,704</text:p>
          </table:table-cell>
          <table:table-cell office:value-type="float" office:value="119827" table:formula="of:=['縣市(改制前)'.AB6]" table:style-name="ce8">
            <text:p>119,827</text:p>
          </table:table-cell>
          <table:table-cell office:value-type="float" office:value="95056" table:formula="of:=['縣市(改制前)'.AC6]" table:style-name="ce8">
            <text:p>95,056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4">
            <text:p>臺 北 市</text:p>
          </table:table-cell>
          <table:table-cell office:value-type="float" office:value="242597" table:style-name="ce8">
            <text:p>242,597</text:p>
          </table:table-cell>
          <table:table-cell office:value-type="float" office:value="310558" table:style-name="ce8">
            <text:p>310,558</text:p>
          </table:table-cell>
          <table:table-cell office:value-type="float" office:value="228423" table:style-name="ce8">
            <text:p>228,423</text:p>
          </table:table-cell>
          <table:table-cell office:value-type="float" office:value="290171" table:style-name="ce8">
            <text:p>290,171</text:p>
          </table:table-cell>
          <table:table-cell office:value-type="float" office:value="223460" table:style-name="ce8">
            <text:p>223,460</text:p>
          </table:table-cell>
          <table:table-cell office:value-type="float" office:value="280646" table:style-name="ce8">
            <text:p>280,646</text:p>
          </table:table-cell>
          <table:table-cell office:value-type="float" office:value="220292" table:style-name="ce8">
            <text:p>220,292</text:p>
          </table:table-cell>
          <table:table-cell office:value-type="float" office:value="275347" table:style-name="ce8">
            <text:p>275,347</text:p>
          </table:table-cell>
          <table:table-cell office:value-type="float" office:value="212812" table:style-name="ce8">
            <text:p>212,812</text:p>
          </table:table-cell>
          <table:table-cell office:value-type="float" office:value="265132" table:style-name="ce8">
            <text:p>265,132</text:p>
          </table:table-cell>
          <table:table-cell office:value-type="float" office:value="204804" table:style-name="ce8">
            <text:p>204,804</text:p>
          </table:table-cell>
          <table:table-cell office:value-type="float" office:value="253831" table:style-name="ce8">
            <text:p>253,831</text:p>
          </table:table-cell>
          <table:table-cell office:value-type="float" office:value="196968" table:style-name="ce8">
            <text:p>196,968</text:p>
          </table:table-cell>
          <table:table-cell office:value-type="float" office:value="242208" table:style-name="ce8">
            <text:p>242,208</text:p>
          </table:table-cell>
          <table:table-cell office:value-type="float" office:value="188871" table:style-name="ce8">
            <text:p>188,871</text:p>
          </table:table-cell>
          <table:table-cell office:value-type="float" office:value="230259" table:style-name="ce8">
            <text:p>230,259</text:p>
          </table:table-cell>
          <table:table-cell office:value-type="float" office:value="181035" table:style-name="ce8">
            <text:p>181,035</text:p>
          </table:table-cell>
          <table:table-cell office:value-type="float" office:value="218147" table:style-name="ce8">
            <text:p>218,147</text:p>
          </table:table-cell>
          <table:table-cell office:value-type="float" office:value="173790" table:style-name="ce8">
            <text:p>173,790</text:p>
          </table:table-cell>
          <table:table-cell office:value-type="float" office:value="206737" table:style-name="ce8">
            <text:p>206,737</text:p>
          </table:table-cell>
          <table:table-cell office:value-type="float" office:value="167020" table:style-name="ce8">
            <text:p>167,020</text:p>
          </table:table-cell>
          <table:table-cell office:value-type="float" office:value="195585" table:style-name="ce8">
            <text:p>195,585</text:p>
          </table:table-cell>
          <table:table-cell office:value-type="float" office:value="161782" table:style-name="ce8">
            <text:p>161,782</text:p>
          </table:table-cell>
          <table:table-cell office:value-type="float" office:value="186874" table:style-name="ce8">
            <text:p>186,874</text:p>
          </table:table-cell>
          <table:table-cell office:value-type="float" office:value="158398" table:style-name="ce8">
            <text:p>158,398</text:p>
          </table:table-cell>
          <table:table-cell office:value-type="float" office:value="179801" table:style-name="ce8">
            <text:p>179,801</text:p>
          </table:table-cell>
          <table:table-cell office:value-type="float" office:value="156728" table:formula="of:=['縣市(改制前)'.D27]" table:style-name="ce8">
            <text:p>156,728</text:p>
          </table:table-cell>
          <table:table-cell office:value-type="float" office:value="175178" table:formula="of:=['縣市(改制前)'.E27]" table:style-name="ce8">
            <text:p>175,178</text:p>
          </table:table-cell>
          <table:table-cell office:value-type="float" office:value="156532" table:formula="of:=['縣市(改制前)'.F27]" table:style-name="ce8">
            <text:p>156,532</text:p>
          </table:table-cell>
          <table:table-cell office:value-type="float" office:value="171884" table:formula="of:=['縣市(改制前)'.G27]" table:style-name="ce8">
            <text:p>171,884</text:p>
          </table:table-cell>
          <table:table-cell office:value-type="float" office:value="155467" table:formula="of:=['縣市(改制前)'.H27]" table:style-name="ce8">
            <text:p>155,467</text:p>
          </table:table-cell>
          <table:table-cell office:value-type="float" office:value="167508" table:formula="of:=['縣市(改制前)'.I27]" table:style-name="ce8">
            <text:p>167,508</text:p>
          </table:table-cell>
          <table:table-cell office:value-type="float" office:value="153165" table:formula="of:=['縣市(改制前)'.J27]" table:style-name="ce8">
            <text:p>153,165</text:p>
          </table:table-cell>
          <table:table-cell office:value-type="float" office:value="161350" table:formula="of:=['縣市(改制前)'.K27]" table:style-name="ce8">
            <text:p>161,350</text:p>
          </table:table-cell>
          <table:table-cell office:value-type="float" office:value="151055" table:formula="of:=['縣市(改制前)'.L27]" table:style-name="ce8">
            <text:p>151,055</text:p>
          </table:table-cell>
          <table:table-cell office:value-type="float" office:value="155378" table:formula="of:=['縣市(改制前)'.M27]" table:style-name="ce8">
            <text:p>155,378</text:p>
          </table:table-cell>
          <table:table-cell office:value-type="float" office:value="147669" table:formula="of:=['縣市(改制前)'.N27]" table:style-name="ce8">
            <text:p>147,669</text:p>
          </table:table-cell>
          <table:table-cell office:value-type="float" office:value="147632" table:formula="of:=['縣市(改制前)'.O27]" table:style-name="ce8">
            <text:p>147,632</text:p>
          </table:table-cell>
          <table:table-cell office:value-type="float" office:value="145566" table:formula="of:=['縣市(改制前)'.P27]" table:style-name="ce8">
            <text:p>145,566</text:p>
          </table:table-cell>
          <table:table-cell office:value-type="float" office:value="140908" table:formula="of:=['縣市(改制前)'.Q27]" table:style-name="ce8">
            <text:p>140,908</text:p>
          </table:table-cell>
          <table:table-cell office:value-type="float" office:value="143290" table:formula="of:=['縣市(改制前)'.R27]" table:style-name="ce8">
            <text:p>143,290</text:p>
          </table:table-cell>
          <table:table-cell office:value-type="float" office:value="134583" table:formula="of:=['縣市(改制前)'.S27]" table:style-name="ce8">
            <text:p>134,583</text:p>
          </table:table-cell>
          <table:table-cell office:value-type="float" office:value="141819" table:formula="of:=['縣市(改制前)'.T27]" table:style-name="ce8">
            <text:p>141,819</text:p>
          </table:table-cell>
          <table:table-cell office:value-type="float" office:value="129029" table:formula="of:=['縣市(改制前)'.U27]" table:style-name="ce8">
            <text:p>129,029</text:p>
          </table:table-cell>
          <table:table-cell office:value-type="float" office:value="138861" table:formula="of:=['縣市(改制前)'.V27]" table:style-name="ce8">
            <text:p>138,861</text:p>
          </table:table-cell>
          <table:table-cell office:value-type="float" office:value="122977" table:formula="of:=['縣市(改制前)'.W27]" table:style-name="ce8">
            <text:p>122,977</text:p>
          </table:table-cell>
          <table:table-cell office:value-type="float" office:value="137949" table:formula="of:=['縣市(改制前)'.X27]" table:style-name="ce8">
            <text:p>137,949</text:p>
          </table:table-cell>
          <table:table-cell office:value-type="float" office:value="117970" table:formula="of:=['縣市(改制前)'.Y27]" table:style-name="ce8">
            <text:p>117,970</text:p>
          </table:table-cell>
          <table:table-cell office:value-type="float" office:value="136393" table:formula="of:=['縣市(改制前)'.Z27]" table:style-name="ce8">
            <text:p>136,393</text:p>
          </table:table-cell>
          <table:table-cell office:value-type="float" office:value="112820" table:formula="of:=['縣市(改制前)'.AA27]" table:style-name="ce8">
            <text:p>112,820</text:p>
          </table:table-cell>
          <table:table-cell office:value-type="float" office:value="134724" table:formula="of:=['縣市(改制前)'.AB27]" table:style-name="ce8">
            <text:p>134,724</text:p>
          </table:table-cell>
          <table:table-cell office:value-type="float" office:value="108738" table:formula="of:=['縣市(改制前)'.AC27]" table:style-name="ce8">
            <text:p>108,738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4">
            <text:p>桃 園 市</text:p>
          </table:table-cell>
          <table:table-cell office:value-type="float" office:value="157393" table:style-name="ce8">
            <text:p>157,393</text:p>
          </table:table-cell>
          <table:table-cell office:value-type="float" office:value="191546" table:style-name="ce8">
            <text:p>191,546</text:p>
          </table:table-cell>
          <table:table-cell office:value-type="float" office:value="147500" table:style-name="ce8">
            <text:p>147,500</text:p>
          </table:table-cell>
          <table:table-cell office:value-type="float" office:value="178245" table:style-name="ce8">
            <text:p>178,245</text:p>
          </table:table-cell>
          <table:table-cell office:value-type="float" office:value="140738" table:style-name="ce8">
            <text:p>140,738</text:p>
          </table:table-cell>
          <table:table-cell office:value-type="float" office:value="168302" table:style-name="ce8">
            <text:p>168,302</text:p>
          </table:table-cell>
          <table:table-cell office:value-type="float" office:value="133599" table:style-name="ce8">
            <text:p>133,599</text:p>
          </table:table-cell>
          <table:table-cell office:value-type="float" office:value="158460" table:style-name="ce8">
            <text:p>158,460</text:p>
          </table:table-cell>
          <table:table-cell office:value-type="float" office:value="125077" table:style-name="ce8">
            <text:p>125,077</text:p>
          </table:table-cell>
          <table:table-cell office:value-type="float" office:value="147271" table:style-name="ce8">
            <text:p>147,271</text:p>
          </table:table-cell>
          <table:table-cell office:value-type="float" office:value="117162" table:style-name="ce8">
            <text:p>117,162</text:p>
          </table:table-cell>
          <table:table-cell office:value-type="float" office:value="136051" table:style-name="ce8">
            <text:p>136,051</text:p>
          </table:table-cell>
          <table:table-cell office:value-type="float" office:value="110072" table:style-name="ce8">
            <text:p>110,072</text:p>
          </table:table-cell>
          <table:table-cell office:value-type="float" office:value="125932" table:style-name="ce8">
            <text:p>125,932</text:p>
          </table:table-cell>
          <table:table-cell office:value-type="float" office:value="103342" table:style-name="ce8">
            <text:p>103,342</text:p>
          </table:table-cell>
          <table:table-cell office:value-type="float" office:value="116083" table:style-name="ce8">
            <text:p>116,083</text:p>
          </table:table-cell>
          <table:table-cell office:value-type="float" office:value="96992" table:style-name="ce8">
            <text:p>96,992</text:p>
          </table:table-cell>
          <table:table-cell office:value-type="float" office:value="106638" table:style-name="ce8">
            <text:p>106,638</text:p>
          </table:table-cell>
          <table:table-cell office:value-type="float" office:value="92379" table:formula="of:=['縣市(改制後)'.D11]" table:style-name="ce8">
            <text:p>92,379</text:p>
          </table:table-cell>
          <table:table-cell office:value-type="float" office:value="99211" table:formula="of:=['縣市(改制後)'.E11]" table:style-name="ce8">
            <text:p>99,211</text:p>
          </table:table-cell>
          <table:table-cell office:value-type="float" office:value="88903" table:formula="of:=['縣市(改制後)'.F11]" table:style-name="ce8">
            <text:p>88,903</text:p>
          </table:table-cell>
          <table:table-cell office:value-type="float" office:value="92957" table:formula="of:=['縣市(改制後)'.G11]" table:style-name="ce8">
            <text:p>92,957</text:p>
          </table:table-cell>
          <table:table-cell office:value-type="float" office:value="86406" table:formula="of:=['縣市(改制後)'.H11]" table:style-name="ce8">
            <text:p>86,406</text:p>
          </table:table-cell>
          <table:table-cell office:value-type="float" office:value="87860" table:formula="of:=['縣市(改制後)'.I11]" table:style-name="ce8">
            <text:p>87,860</text:p>
          </table:table-cell>
          <table:table-cell office:value-type="float" office:value="84692" table:formula="of:=['縣市(改制後)'.J11]" table:style-name="ce8">
            <text:p>84,692</text:p>
          </table:table-cell>
          <table:table-cell office:value-type="float" office:value="83878" table:formula="of:=['縣市(改制後)'.K11]" table:style-name="ce8">
            <text:p>83,878</text:p>
          </table:table-cell>
          <table:table-cell office:value-type="float" office:value="84210" table:formula="of:=['縣市(改制前)'.D8]" table:style-name="ce8">
            <text:p>84,210</text:p>
          </table:table-cell>
          <table:table-cell office:value-type="float" office:value="80806" table:formula="of:=['縣市(改制前)'.E8]" table:style-name="ce8">
            <text:p>80,806</text:p>
          </table:table-cell>
          <table:table-cell office:value-type="float" office:value="83984" table:formula="of:=['縣市(改制前)'.F8]" table:style-name="ce8">
            <text:p>83,984</text:p>
          </table:table-cell>
          <table:table-cell office:value-type="float" office:value="77961" table:formula="of:=['縣市(改制前)'.G8]" table:style-name="ce8">
            <text:p>77,961</text:p>
          </table:table-cell>
          <table:table-cell office:value-type="float" office:value="83050" table:formula="of:=['縣市(改制前)'.H8]" table:style-name="ce8">
            <text:p>83,050</text:p>
          </table:table-cell>
          <table:table-cell office:value-type="float" office:value="74553" table:formula="of:=['縣市(改制前)'.I8]" table:style-name="ce8">
            <text:p>74,553</text:p>
          </table:table-cell>
          <table:table-cell office:value-type="float" office:value="82241" table:formula="of:=['縣市(改制前)'.J8]" table:style-name="ce8">
            <text:p>82,241</text:p>
          </table:table-cell>
          <table:table-cell office:value-type="float" office:value="71022" table:formula="of:=['縣市(改制前)'.K8]" table:style-name="ce8">
            <text:p>71,022</text:p>
          </table:table-cell>
          <table:table-cell office:value-type="float" office:value="82269" table:formula="of:=['縣市(改制前)'.L8]" table:style-name="ce8">
            <text:p>82,269</text:p>
          </table:table-cell>
          <table:table-cell office:value-type="float" office:value="67629" table:formula="of:=['縣市(改制前)'.M8]" table:style-name="ce8">
            <text:p>67,629</text:p>
          </table:table-cell>
          <table:table-cell office:value-type="float" office:value="81279" table:formula="of:=['縣市(改制前)'.N8]" table:style-name="ce8">
            <text:p>81,279</text:p>
          </table:table-cell>
          <table:table-cell office:value-type="float" office:value="63972" table:formula="of:=['縣市(改制前)'.O8]" table:style-name="ce8">
            <text:p>63,972</text:p>
          </table:table-cell>
          <table:table-cell office:value-type="float" office:value="80584" table:formula="of:=['縣市(改制前)'.P8]" table:style-name="ce8">
            <text:p>80,584</text:p>
          </table:table-cell>
          <table:table-cell office:value-type="float" office:value="60583" table:formula="of:=['縣市(改制前)'.Q8]" table:style-name="ce8">
            <text:p>60,583</text:p>
          </table:table-cell>
          <table:table-cell office:value-type="float" office:value="80346" table:formula="of:=['縣市(改制前)'.R8]" table:style-name="ce8">
            <text:p>80,346</text:p>
          </table:table-cell>
          <table:table-cell office:value-type="float" office:value="57440" table:formula="of:=['縣市(改制前)'.S8]" table:style-name="ce8">
            <text:p>57,440</text:p>
          </table:table-cell>
          <table:table-cell office:value-type="float" office:value="80043" table:formula="of:=['縣市(改制前)'.T8]" table:style-name="ce8">
            <text:p>80,043</text:p>
          </table:table-cell>
          <table:table-cell office:value-type="float" office:value="54618" table:formula="of:=['縣市(改制前)'.U8]" table:style-name="ce8">
            <text:p>54,618</text:p>
          </table:table-cell>
          <table:table-cell office:value-type="float" office:value="80077" table:formula="of:=['縣市(改制前)'.V8]" table:style-name="ce8">
            <text:p>80,077</text:p>
          </table:table-cell>
          <table:table-cell office:value-type="float" office:value="51899" table:formula="of:=['縣市(改制前)'.W8]" table:style-name="ce8">
            <text:p>51,899</text:p>
          </table:table-cell>
          <table:table-cell office:value-type="float" office:value="79838" table:formula="of:=['縣市(改制前)'.X8]" table:style-name="ce8">
            <text:p>79,838</text:p>
          </table:table-cell>
          <table:table-cell office:value-type="float" office:value="49372" table:formula="of:=['縣市(改制前)'.Y8]" table:style-name="ce8">
            <text:p>49,372</text:p>
          </table:table-cell>
          <table:table-cell office:value-type="float" office:value="79499" table:formula="of:=['縣市(改制前)'.Z8]" table:style-name="ce8">
            <text:p>79,499</text:p>
          </table:table-cell>
          <table:table-cell office:value-type="float" office:value="46854" table:formula="of:=['縣市(改制前)'.AA8]" table:style-name="ce8">
            <text:p>46,854</text:p>
          </table:table-cell>
          <table:table-cell office:value-type="float" office:value="78575" table:formula="of:=['縣市(改制前)'.AB8]" table:style-name="ce8">
            <text:p>78,575</text:p>
          </table:table-cell>
          <table:table-cell office:value-type="float" office:value="44506" table:formula="of:=['縣市(改制前)'.AC8]" table:style-name="ce8">
            <text:p>44,506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4">
            <text:p>臺 中 市</text:p>
          </table:table-cell>
          <table:table-cell office:value-type="float" office:value="202652" table:style-name="ce8">
            <text:p>202,652</text:p>
          </table:table-cell>
          <table:table-cell office:value-type="float" office:value="246649" table:style-name="ce8">
            <text:p>246,649</text:p>
          </table:table-cell>
          <table:table-cell office:value-type="float" office:value="192040" table:style-name="ce8">
            <text:p>192,040</text:p>
          </table:table-cell>
          <table:table-cell office:value-type="float" office:value="232250" table:style-name="ce8">
            <text:p>232,250</text:p>
          </table:table-cell>
          <table:table-cell office:value-type="float" office:value="184032" table:style-name="ce8">
            <text:p>184,032</text:p>
          </table:table-cell>
          <table:table-cell office:value-type="float" office:value="220917" table:style-name="ce8">
            <text:p>220,917</text:p>
          </table:table-cell>
          <table:table-cell office:value-type="float" office:value="175261" table:style-name="ce8">
            <text:p>175,261</text:p>
          </table:table-cell>
          <table:table-cell office:value-type="float" office:value="209343" table:style-name="ce8">
            <text:p>209,343</text:p>
          </table:table-cell>
          <table:table-cell office:value-type="float" office:value="165497" table:style-name="ce8">
            <text:p>165,497</text:p>
          </table:table-cell>
          <table:table-cell office:value-type="float" office:value="196752" table:style-name="ce8">
            <text:p>196,752</text:p>
          </table:table-cell>
          <table:table-cell office:value-type="float" office:value="156502" table:style-name="ce8">
            <text:p>156,502</text:p>
          </table:table-cell>
          <table:table-cell office:value-type="float" office:value="184350" table:style-name="ce8">
            <text:p>184,350</text:p>
          </table:table-cell>
          <table:table-cell office:value-type="float" office:value="147739" table:style-name="ce8">
            <text:p>147,739</text:p>
          </table:table-cell>
          <table:table-cell office:value-type="float" office:value="172842" table:style-name="ce8">
            <text:p>172,842</text:p>
          </table:table-cell>
          <table:table-cell office:value-type="float" office:value="139659" table:style-name="ce8">
            <text:p>139,659</text:p>
          </table:table-cell>
          <table:table-cell office:value-type="float" office:value="162245" table:style-name="ce8">
            <text:p>162,245</text:p>
          </table:table-cell>
          <table:table-cell office:value-type="float" office:value="131412" table:style-name="ce8">
            <text:p>131,412</text:p>
          </table:table-cell>
          <table:table-cell office:value-type="float" office:value="150904" table:style-name="ce8">
            <text:p>150,904</text:p>
          </table:table-cell>
          <table:table-cell office:value-type="float" office:value="124591" table:style-name="ce8">
            <text:p>124,591</text:p>
          </table:table-cell>
          <table:table-cell office:value-type="float" office:value="141779" table:style-name="ce8">
            <text:p>141,779</text:p>
          </table:table-cell>
          <table:table-cell office:value-type="float" office:value="119307" table:style-name="ce8">
            <text:p>119,307</text:p>
          </table:table-cell>
          <table:table-cell office:value-type="float" office:value="134309" table:style-name="ce8">
            <text:p>134,309</text:p>
          </table:table-cell>
          <table:table-cell office:value-type="float" office:value="115047" table:style-name="ce8">
            <text:p>115,047</text:p>
          </table:table-cell>
          <table:table-cell office:value-type="float" office:value="128150" table:style-name="ce8">
            <text:p>128,150</text:p>
          </table:table-cell>
          <table:table-cell office:value-type="float" office:value="111949" table:style-name="ce8">
            <text:p>111,949</text:p>
          </table:table-cell>
          <table:table-cell office:value-type="float" office:value="123203" table:style-name="ce8">
            <text:p>123,203</text:p>
          </table:table-cell>
          <table:table-cell office:value-type="float" office:value="110517" table:formula="of:=['縣市(改制前)'.D11]+['縣市(改制前)'.D24]" table:style-name="ce8">
            <text:p>110,517</text:p>
          </table:table-cell>
          <table:table-cell office:value-type="float" office:value="119510" table:formula="of:=['縣市(改制前)'.E11]+['縣市(改制前)'.E24]" table:style-name="ce8">
            <text:p>119,510</text:p>
          </table:table-cell>
          <table:table-cell office:value-type="float" office:value="109327" table:formula="of:=['縣市(改制前)'.F11]+['縣市(改制前)'.F24]" table:style-name="ce8">
            <text:p>109,327</text:p>
          </table:table-cell>
          <table:table-cell office:value-type="float" office:value="116439" table:formula="of:=['縣市(改制前)'.G11]+['縣市(改制前)'.G24]" table:style-name="ce8">
            <text:p>116,439</text:p>
          </table:table-cell>
          <table:table-cell office:value-type="float" office:value="107428" table:formula="of:=['縣市(改制前)'.H11]+['縣市(改制前)'.H24]" table:style-name="ce8">
            <text:p>107,428</text:p>
          </table:table-cell>
          <table:table-cell office:value-type="float" office:value="112252" table:formula="of:=['縣市(改制前)'.I11]+['縣市(改制前)'.I24]" table:style-name="ce8">
            <text:p>112,252</text:p>
          </table:table-cell>
          <table:table-cell office:value-type="float" office:value="105312" table:formula="of:=['縣市(改制前)'.J11]+['縣市(改制前)'.J24]" table:style-name="ce8">
            <text:p>105,312</text:p>
          </table:table-cell>
          <table:table-cell office:value-type="float" office:value="108375" table:formula="of:=['縣市(改制前)'.K11]+['縣市(改制前)'.K24]" table:style-name="ce8">
            <text:p>108,375</text:p>
          </table:table-cell>
          <table:table-cell office:value-type="float" office:value="103374" table:formula="of:=['縣市(改制前)'.L11]+['縣市(改制前)'.L24]" table:style-name="ce8">
            <text:p>103,374</text:p>
          </table:table-cell>
          <table:table-cell office:value-type="float" office:value="104112" table:formula="of:=['縣市(改制前)'.M11]+['縣市(改制前)'.M24]" table:style-name="ce8">
            <text:p>104,112</text:p>
          </table:table-cell>
          <table:table-cell office:value-type="float" office:value="100911" table:formula="of:=['縣市(改制前)'.N11]+['縣市(改制前)'.N24]" table:style-name="ce8">
            <text:p>100,911</text:p>
          </table:table-cell>
          <table:table-cell office:value-type="float" office:value="99527" table:formula="of:=['縣市(改制前)'.O11]+['縣市(改制前)'.O24]" table:style-name="ce8">
            <text:p>99,527</text:p>
          </table:table-cell>
          <table:table-cell office:value-type="float" office:value="98527" table:formula="of:=['縣市(改制前)'.P11]+['縣市(改制前)'.P24]" table:style-name="ce8">
            <text:p>98,527</text:p>
          </table:table-cell>
          <table:table-cell office:value-type="float" office:value="95124" table:formula="of:=['縣市(改制前)'.Q11]+['縣市(改制前)'.Q24]" table:style-name="ce8">
            <text:p>95,124</text:p>
          </table:table-cell>
          <table:table-cell office:value-type="float" office:value="96244" table:formula="of:=['縣市(改制前)'.R11]+['縣市(改制前)'.R24]" table:style-name="ce8">
            <text:p>96,244</text:p>
          </table:table-cell>
          <table:table-cell office:value-type="float" office:value="90630" table:formula="of:=['縣市(改制前)'.S11]+['縣市(改制前)'.S24]" table:style-name="ce8">
            <text:p>90,630</text:p>
          </table:table-cell>
          <table:table-cell office:value-type="float" office:value="94264" table:formula="of:=['縣市(改制前)'.T11]+['縣市(改制前)'.T24]" table:style-name="ce8">
            <text:p>94,264</text:p>
          </table:table-cell>
          <table:table-cell office:value-type="float" office:value="86796" table:formula="of:=['縣市(改制前)'.U11]+['縣市(改制前)'.U24]" table:style-name="ce8">
            <text:p>86,796</text:p>
          </table:table-cell>
          <table:table-cell office:value-type="float" office:value="92129" table:formula="of:=['縣市(改制前)'.V11]+['縣市(改制前)'.V24]" table:style-name="ce8">
            <text:p>92,129</text:p>
          </table:table-cell>
          <table:table-cell office:value-type="float" office:value="82811" table:formula="of:=['縣市(改制前)'.W11]+['縣市(改制前)'.W24]" table:style-name="ce8">
            <text:p>82,811</text:p>
          </table:table-cell>
          <table:table-cell office:value-type="float" office:value="90498" table:formula="of:=['縣市(改制前)'.X11]+['縣市(改制前)'.X24]" table:style-name="ce8">
            <text:p>90,498</text:p>
          </table:table-cell>
          <table:table-cell office:value-type="float" office:value="79245" table:formula="of:=['縣市(改制前)'.Y11]+['縣市(改制前)'.Y24]" table:style-name="ce8">
            <text:p>79,245</text:p>
          </table:table-cell>
          <table:table-cell office:value-type="float" office:value="88728" table:formula="of:=['縣市(改制前)'.Z11]+['縣市(改制前)'.Z24]" table:style-name="ce8">
            <text:p>88,728</text:p>
          </table:table-cell>
          <table:table-cell office:value-type="float" office:value="75654" table:formula="of:=['縣市(改制前)'.AA11]+['縣市(改制前)'.AA24]" table:style-name="ce8">
            <text:p>75,654</text:p>
          </table:table-cell>
          <table:table-cell office:value-type="float" office:value="86689" table:formula="of:=['縣市(改制前)'.AB11]+['縣市(改制前)'.AB24]" table:style-name="ce8">
            <text:p>86,689</text:p>
          </table:table-cell>
          <table:table-cell office:value-type="float" office:value="72535" table:formula="of:=['縣市(改制前)'.AC11]+['縣市(改制前)'.AC24]" table:style-name="ce8">
            <text:p>72,535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4">
            <text:p>臺 南 市</text:p>
          </table:table-cell>
          <table:table-cell office:value-type="float" office:value="160161" table:style-name="ce8">
            <text:p>160,161</text:p>
          </table:table-cell>
          <table:table-cell office:value-type="float" office:value="188908" table:style-name="ce8">
            <text:p>188,908</text:p>
          </table:table-cell>
          <table:table-cell office:value-type="float" office:value="153487" table:style-name="ce8">
            <text:p>153,487</text:p>
          </table:table-cell>
          <table:table-cell office:value-type="float" office:value="180658" table:style-name="ce8">
            <text:p>180,658</text:p>
          </table:table-cell>
          <table:table-cell office:value-type="float" office:value="147963" table:style-name="ce8">
            <text:p>147,963</text:p>
          </table:table-cell>
          <table:table-cell office:value-type="float" office:value="174243" table:style-name="ce8">
            <text:p>174,243</text:p>
          </table:table-cell>
          <table:table-cell office:value-type="float" office:value="142045" table:style-name="ce8">
            <text:p>142,045</text:p>
          </table:table-cell>
          <table:table-cell office:value-type="float" office:value="167226" table:style-name="ce8">
            <text:p>167,226</text:p>
          </table:table-cell>
          <table:table-cell office:value-type="float" office:value="135880" table:style-name="ce8">
            <text:p>135,880</text:p>
          </table:table-cell>
          <table:table-cell office:value-type="float" office:value="160067" table:style-name="ce8">
            <text:p>160,067</text:p>
          </table:table-cell>
          <table:table-cell office:value-type="float" office:value="130014" table:style-name="ce8">
            <text:p>130,014</text:p>
          </table:table-cell>
          <table:table-cell office:value-type="float" office:value="153240" table:style-name="ce8">
            <text:p>153,240</text:p>
          </table:table-cell>
          <table:table-cell office:value-type="float" office:value="124500" table:style-name="ce8">
            <text:p>124,500</text:p>
          </table:table-cell>
          <table:table-cell office:value-type="float" office:value="146815" table:style-name="ce8">
            <text:p>146,815</text:p>
          </table:table-cell>
          <table:table-cell office:value-type="float" office:value="119019" table:style-name="ce8">
            <text:p>119,019</text:p>
          </table:table-cell>
          <table:table-cell office:value-type="float" office:value="140682" table:style-name="ce8">
            <text:p>140,682</text:p>
          </table:table-cell>
          <table:table-cell office:value-type="float" office:value="113073" table:style-name="ce8">
            <text:p>113,073</text:p>
          </table:table-cell>
          <table:table-cell office:value-type="float" office:value="133721" table:style-name="ce8">
            <text:p>133,721</text:p>
          </table:table-cell>
          <table:table-cell office:value-type="float" office:value="108963" table:style-name="ce8">
            <text:p>108,963</text:p>
          </table:table-cell>
          <table:table-cell office:value-type="float" office:value="128769" table:style-name="ce8">
            <text:p>128,769</text:p>
          </table:table-cell>
          <table:table-cell office:value-type="float" office:value="105476" table:style-name="ce8">
            <text:p>105,476</text:p>
          </table:table-cell>
          <table:table-cell office:value-type="float" office:value="124351" table:style-name="ce8">
            <text:p>124,351</text:p>
          </table:table-cell>
          <table:table-cell office:value-type="float" office:value="102565" table:style-name="ce8">
            <text:p>102,565</text:p>
          </table:table-cell>
          <table:table-cell office:value-type="float" office:value="120365" table:style-name="ce8">
            <text:p>120,365</text:p>
          </table:table-cell>
          <table:table-cell office:value-type="float" office:value="101096" table:style-name="ce8">
            <text:p>101,096</text:p>
          </table:table-cell>
          <table:table-cell office:value-type="float" office:value="117597" table:style-name="ce8">
            <text:p>117,597</text:p>
          </table:table-cell>
          <table:table-cell office:value-type="float" office:value="101090" table:formula="of:=['縣市(改制前)'.D16]+['縣市(改制前)'.D26]" table:style-name="ce8">
            <text:p>101,090</text:p>
          </table:table-cell>
          <table:table-cell office:value-type="float" office:value="116294" table:formula="of:=['縣市(改制前)'.E16]+['縣市(改制前)'.E26]" table:style-name="ce8">
            <text:p>116,294</text:p>
          </table:table-cell>
          <table:table-cell office:value-type="float" office:value="101045" table:formula="of:=['縣市(改制前)'.F16]+['縣市(改制前)'.F26]" table:style-name="ce8">
            <text:p>101,045</text:p>
          </table:table-cell>
          <table:table-cell office:value-type="float" office:value="115298" table:formula="of:=['縣市(改制前)'.G16]+['縣市(改制前)'.G26]" table:style-name="ce8">
            <text:p>115,298</text:p>
          </table:table-cell>
          <table:table-cell office:value-type="float" office:value="99868" table:formula="of:=['縣市(改制前)'.H16]+['縣市(改制前)'.H26]" table:style-name="ce8">
            <text:p>99,868</text:p>
          </table:table-cell>
          <table:table-cell office:value-type="float" office:value="112693" table:formula="of:=['縣市(改制前)'.I16]+['縣市(改制前)'.I26]" table:style-name="ce8">
            <text:p>112,693</text:p>
          </table:table-cell>
          <table:table-cell office:value-type="float" office:value="98276" table:formula="of:=['縣市(改制前)'.J16]+['縣市(改制前)'.J26]" table:style-name="ce8">
            <text:p>98,276</text:p>
          </table:table-cell>
          <table:table-cell office:value-type="float" office:value="109911" table:formula="of:=['縣市(改制前)'.K16]+['縣市(改制前)'.K26]" table:style-name="ce8">
            <text:p>109,911</text:p>
          </table:table-cell>
          <table:table-cell office:value-type="float" office:value="97301" table:formula="of:=['縣市(改制前)'.L16]+['縣市(改制前)'.L26]" table:style-name="ce8">
            <text:p>97,301</text:p>
          </table:table-cell>
          <table:table-cell office:value-type="float" office:value="107388" table:formula="of:=['縣市(改制前)'.M16]+['縣市(改制前)'.M26]" table:style-name="ce8">
            <text:p>107,388</text:p>
          </table:table-cell>
          <table:table-cell office:value-type="float" office:value="95544" table:formula="of:=['縣市(改制前)'.N16]+['縣市(改制前)'.N26]" table:style-name="ce8">
            <text:p>95,544</text:p>
          </table:table-cell>
          <table:table-cell office:value-type="float" office:value="103978" table:formula="of:=['縣市(改制前)'.O16]+['縣市(改制前)'.O26]" table:style-name="ce8">
            <text:p>103,978</text:p>
          </table:table-cell>
          <table:table-cell office:value-type="float" office:value="93918" table:formula="of:=['縣市(改制前)'.P16]+['縣市(改制前)'.P26]" table:style-name="ce8">
            <text:p>93,918</text:p>
          </table:table-cell>
          <table:table-cell office:value-type="float" office:value="100695" table:formula="of:=['縣市(改制前)'.Q16]+['縣市(改制前)'.Q26]" table:style-name="ce8">
            <text:p>100,695</text:p>
          </table:table-cell>
          <table:table-cell office:value-type="float" office:value="92332" table:formula="of:=['縣市(改制前)'.R16]+['縣市(改制前)'.R26]" table:style-name="ce8">
            <text:p>92,332</text:p>
          </table:table-cell>
          <table:table-cell office:value-type="float" office:value="97442" table:formula="of:=['縣市(改制前)'.S16]+['縣市(改制前)'.S26]" table:style-name="ce8">
            <text:p>97,442</text:p>
          </table:table-cell>
          <table:table-cell office:value-type="float" office:value="90779" table:formula="of:=['縣市(改制前)'.T16]+['縣市(改制前)'.T26]" table:style-name="ce8">
            <text:p>90,779</text:p>
          </table:table-cell>
          <table:table-cell office:value-type="float" office:value="94519" table:formula="of:=['縣市(改制前)'.U16]+['縣市(改制前)'.U26]" table:style-name="ce8">
            <text:p>94,519</text:p>
          </table:table-cell>
          <table:table-cell office:value-type="float" office:value="89174" table:formula="of:=['縣市(改制前)'.V16]+['縣市(改制前)'.V26]" table:style-name="ce8">
            <text:p>89,174</text:p>
          </table:table-cell>
          <table:table-cell office:value-type="float" office:value="91248" table:formula="of:=['縣市(改制前)'.W16]+['縣市(改制前)'.W26]" table:style-name="ce8">
            <text:p>91,248</text:p>
          </table:table-cell>
          <table:table-cell office:value-type="float" office:value="87651" table:formula="of:=['縣市(改制前)'.X16]+['縣市(改制前)'.X26]" table:style-name="ce8">
            <text:p>87,651</text:p>
          </table:table-cell>
          <table:table-cell office:value-type="float" office:value="87956" table:formula="of:=['縣市(改制前)'.Y16]+['縣市(改制前)'.Y26]" table:style-name="ce8">
            <text:p>87,956</text:p>
          </table:table-cell>
          <table:table-cell office:value-type="float" office:value="85468" table:formula="of:=['縣市(改制前)'.Z16]+['縣市(改制前)'.Z26]" table:style-name="ce8">
            <text:p>85,468</text:p>
          </table:table-cell>
          <table:table-cell office:value-type="float" office:value="84344" table:formula="of:=['縣市(改制前)'.AA16]+['縣市(改制前)'.AA26]" table:style-name="ce8">
            <text:p>84,344</text:p>
          </table:table-cell>
          <table:table-cell office:value-type="float" office:value="83405" table:formula="of:=['縣市(改制前)'.AB16]+['縣市(改制前)'.AB26]" table:style-name="ce8">
            <text:p>83,405</text:p>
          </table:table-cell>
          <table:table-cell office:value-type="float" office:value="80545" table:formula="of:=['縣市(改制前)'.AC16]+['縣市(改制前)'.AC26]" table:style-name="ce8">
            <text:p>80,545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4">
            <text:p>高 雄 市</text:p>
          </table:table-cell>
          <table:table-cell office:value-type="float" office:value="233828" table:style-name="ce8">
            <text:p>233,828</text:p>
          </table:table-cell>
          <table:table-cell office:value-type="float" office:value="289218" table:style-name="ce8">
            <text:p>289,218</text:p>
          </table:table-cell>
          <table:table-cell office:value-type="float" office:value="224485" table:style-name="ce8">
            <text:p>224,485</text:p>
          </table:table-cell>
          <table:table-cell office:value-type="float" office:value="275490" table:style-name="ce8">
            <text:p>275,490</text:p>
          </table:table-cell>
          <table:table-cell office:value-type="float" office:value="217360" table:style-name="ce8">
            <text:p>217,360</text:p>
          </table:table-cell>
          <table:table-cell office:value-type="float" office:value="264079" table:style-name="ce8">
            <text:p>264,079</text:p>
          </table:table-cell>
          <table:table-cell office:value-type="float" office:value="209185" table:style-name="ce8">
            <text:p>209,185</text:p>
          </table:table-cell>
          <table:table-cell office:value-type="float" office:value="252208" table:style-name="ce8">
            <text:p>252,208</text:p>
          </table:table-cell>
          <table:table-cell office:value-type="float" office:value="199770" table:style-name="ce8">
            <text:p>199,770</text:p>
          </table:table-cell>
          <table:table-cell office:value-type="float" office:value="238682" table:style-name="ce8">
            <text:p>238,682</text:p>
          </table:table-cell>
          <table:table-cell office:value-type="float" office:value="190602" table:style-name="ce8">
            <text:p>190,602</text:p>
          </table:table-cell>
          <table:table-cell office:value-type="float" office:value="225834" table:style-name="ce8">
            <text:p>225,834</text:p>
          </table:table-cell>
          <table:table-cell office:value-type="float" office:value="181691" table:style-name="ce8">
            <text:p>181,691</text:p>
          </table:table-cell>
          <table:table-cell office:value-type="float" office:value="213170" table:style-name="ce8">
            <text:p>213,170</text:p>
          </table:table-cell>
          <table:table-cell office:value-type="float" office:value="173079" table:style-name="ce8">
            <text:p>173,079</text:p>
          </table:table-cell>
          <table:table-cell office:value-type="float" office:value="200525" table:style-name="ce8">
            <text:p>200,525</text:p>
          </table:table-cell>
          <table:table-cell office:value-type="float" office:value="163450" table:style-name="ce8">
            <text:p>163,450</text:p>
          </table:table-cell>
          <table:table-cell office:value-type="float" office:value="186998" table:style-name="ce8">
            <text:p>186,998</text:p>
          </table:table-cell>
          <table:table-cell office:value-type="float" office:value="155876" table:style-name="ce8">
            <text:p>155,876</text:p>
          </table:table-cell>
          <table:table-cell office:value-type="float" office:value="176213" table:style-name="ce8">
            <text:p>176,213</text:p>
          </table:table-cell>
          <table:table-cell office:value-type="float" office:value="149688" table:style-name="ce8">
            <text:p>149,688</text:p>
          </table:table-cell>
          <table:table-cell office:value-type="float" office:value="166546" table:style-name="ce8">
            <text:p>166,546</text:p>
          </table:table-cell>
          <table:table-cell office:value-type="float" office:value="144086" table:style-name="ce8">
            <text:p>144,086</text:p>
          </table:table-cell>
          <table:table-cell office:value-type="float" office:value="157874" table:style-name="ce8">
            <text:p>157,874</text:p>
          </table:table-cell>
          <table:table-cell office:value-type="float" office:value="140202" table:style-name="ce8">
            <text:p>140,202</text:p>
          </table:table-cell>
          <table:table-cell office:value-type="float" office:value="151250" table:style-name="ce8">
            <text:p>151,250</text:p>
          </table:table-cell>
          <table:table-cell office:value-type="float" office:value="138608" table:formula="of:=['縣市(改制前)'.D17]+['縣市(改制前)'.D28]" table:style-name="ce8">
            <text:p>138,608</text:p>
          </table:table-cell>
          <table:table-cell office:value-type="float" office:value="146832" table:formula="of:=['縣市(改制前)'.E17]+['縣市(改制前)'.E28]" table:style-name="ce8">
            <text:p>146,832</text:p>
          </table:table-cell>
          <table:table-cell office:value-type="float" office:value="137162" table:formula="of:=['縣市(改制前)'.F17]+['縣市(改制前)'.F28]" table:style-name="ce8">
            <text:p>137,162</text:p>
          </table:table-cell>
          <table:table-cell office:value-type="float" office:value="142931" table:formula="of:=['縣市(改制前)'.G17]+['縣市(改制前)'.G28]" table:style-name="ce8">
            <text:p>142,931</text:p>
          </table:table-cell>
          <table:table-cell office:value-type="float" office:value="134290" table:formula="of:=['縣市(改制前)'.H17]+['縣市(改制前)'.H28]" table:style-name="ce8">
            <text:p>134,290</text:p>
          </table:table-cell>
          <table:table-cell office:value-type="float" office:value="137465" table:formula="of:=['縣市(改制前)'.I17]+['縣市(改制前)'.I28]" table:style-name="ce8">
            <text:p>137,465</text:p>
          </table:table-cell>
          <table:table-cell office:value-type="float" office:value="131355" table:formula="of:=['縣市(改制前)'.J17]+['縣市(改制前)'.J28]" table:style-name="ce8">
            <text:p>131,355</text:p>
          </table:table-cell>
          <table:table-cell office:value-type="float" office:value="131947" table:formula="of:=['縣市(改制前)'.K17]+['縣市(改制前)'.K28]" table:style-name="ce8">
            <text:p>131,947</text:p>
          </table:table-cell>
          <table:table-cell office:value-type="float" office:value="129053" table:formula="of:=['縣市(改制前)'.L17]+['縣市(改制前)'.L28]" table:style-name="ce8">
            <text:p>129,053</text:p>
          </table:table-cell>
          <table:table-cell office:value-type="float" office:value="126639" table:formula="of:=['縣市(改制前)'.M17]+['縣市(改制前)'.M28]" table:style-name="ce8">
            <text:p>126,639</text:p>
          </table:table-cell>
          <table:table-cell office:value-type="float" office:value="125737" table:formula="of:=['縣市(改制前)'.N17]+['縣市(改制前)'.N28]" table:style-name="ce8">
            <text:p>125,737</text:p>
          </table:table-cell>
          <table:table-cell office:value-type="float" office:value="120827" table:formula="of:=['縣市(改制前)'.O17]+['縣市(改制前)'.O28]" table:style-name="ce8">
            <text:p>120,827</text:p>
          </table:table-cell>
          <table:table-cell office:value-type="float" office:value="123002" table:formula="of:=['縣市(改制前)'.P17]+['縣市(改制前)'.P28]" table:style-name="ce8">
            <text:p>123,002</text:p>
          </table:table-cell>
          <table:table-cell office:value-type="float" office:value="115151" table:formula="of:=['縣市(改制前)'.Q17]+['縣市(改制前)'.Q28]" table:style-name="ce8">
            <text:p>115,151</text:p>
          </table:table-cell>
          <table:table-cell office:value-type="float" office:value="120733" table:formula="of:=['縣市(改制前)'.R17]+['縣市(改制前)'.R28]" table:style-name="ce8">
            <text:p>120,733</text:p>
          </table:table-cell>
          <table:table-cell office:value-type="float" office:value="109746" table:formula="of:=['縣市(改制前)'.S17]+['縣市(改制前)'.S28]" table:style-name="ce8">
            <text:p>109,746</text:p>
          </table:table-cell>
          <table:table-cell office:value-type="float" office:value="118456" table:formula="of:=['縣市(改制前)'.T17]+['縣市(改制前)'.T28]" table:style-name="ce8">
            <text:p>118,456</text:p>
          </table:table-cell>
          <table:table-cell office:value-type="float" office:value="104694" table:formula="of:=['縣市(改制前)'.U17]+['縣市(改制前)'.U28]" table:style-name="ce8">
            <text:p>104,694</text:p>
          </table:table-cell>
          <table:table-cell office:value-type="float" office:value="116380" table:formula="of:=['縣市(改制前)'.V17]+['縣市(改制前)'.V28]" table:style-name="ce8">
            <text:p>116,380</text:p>
          </table:table-cell>
          <table:table-cell office:value-type="float" office:value="99753" table:formula="of:=['縣市(改制前)'.W17]+['縣市(改制前)'.W28]" table:style-name="ce8">
            <text:p>99,753</text:p>
          </table:table-cell>
          <table:table-cell office:value-type="float" office:value="114257" table:formula="of:=['縣市(改制前)'.X17]+['縣市(改制前)'.X28]" table:style-name="ce8">
            <text:p>114,257</text:p>
          </table:table-cell>
          <table:table-cell office:value-type="float" office:value="95566" table:formula="of:=['縣市(改制前)'.Y17]+['縣市(改制前)'.Y28]" table:style-name="ce8">
            <text:p>95,566</text:p>
          </table:table-cell>
          <table:table-cell office:value-type="float" office:value="111635" table:formula="of:=['縣市(改制前)'.Z17]+['縣市(改制前)'.Z28]" table:style-name="ce8">
            <text:p>111,635</text:p>
          </table:table-cell>
          <table:table-cell office:value-type="float" office:value="90900" table:formula="of:=['縣市(改制前)'.AA17]+['縣市(改制前)'.AA28]" table:style-name="ce8">
            <text:p>90,900</text:p>
          </table:table-cell>
          <table:table-cell office:value-type="float" office:value="109259" table:formula="of:=['縣市(改制前)'.AB17]+['縣市(改制前)'.AB28]" table:style-name="ce8">
            <text:p>109,259</text:p>
          </table:table-cell>
          <table:table-cell office:value-type="float" office:value="86504" table:formula="of:=['縣市(改制前)'.AC17]+['縣市(改制前)'.AC28]" table:style-name="ce8">
            <text:p>86,504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4">
            <text:p>臺 灣 省</text:p>
          </table:table-cell>
          <table:table-cell office:value-type="float" office:value="609460" table:style-name="ce8">
            <text:p>609,460</text:p>
          </table:table-cell>
          <table:table-cell office:value-type="float" office:value="708830" table:style-name="ce8">
            <text:p>708,830</text:p>
          </table:table-cell>
          <table:table-cell office:value-type="float" office:value="589934" table:style-name="ce8">
            <text:p>589,934</text:p>
          </table:table-cell>
          <table:table-cell office:value-type="float" office:value="686576" table:style-name="ce8">
            <text:p>686,576</text:p>
          </table:table-cell>
          <table:table-cell office:value-type="float" office:value="575234" table:style-name="ce8">
            <text:p>575,234</text:p>
          </table:table-cell>
          <table:table-cell office:value-type="float" office:value="668492" table:style-name="ce8">
            <text:p>668,492</text:p>
          </table:table-cell>
          <table:table-cell office:value-type="float" office:value="556484" table:style-name="ce8">
            <text:p>556,484</text:p>
          </table:table-cell>
          <table:table-cell office:value-type="float" office:value="647609" table:style-name="ce8">
            <text:p>647,609</text:p>
          </table:table-cell>
          <table:table-cell office:value-type="float" office:value="536373" table:style-name="ce8">
            <text:p>536,373</text:p>
          </table:table-cell>
          <table:table-cell office:value-type="float" office:value="624578" table:style-name="ce8">
            <text:p>624,578</text:p>
          </table:table-cell>
          <table:table-cell office:value-type="float" office:value="518590" table:style-name="ce8">
            <text:p>518,590</text:p>
          </table:table-cell>
          <table:table-cell office:value-type="float" office:value="603560" table:style-name="ce8">
            <text:p>603,560</text:p>
          </table:table-cell>
          <table:table-cell office:value-type="float" office:value="501947" table:style-name="ce8">
            <text:p>501,947</text:p>
          </table:table-cell>
          <table:table-cell office:value-type="float" office:value="583540" table:style-name="ce8">
            <text:p>583,540</text:p>
          </table:table-cell>
          <table:table-cell office:value-type="float" office:value="485567" table:style-name="ce8">
            <text:p>485,567</text:p>
          </table:table-cell>
          <table:table-cell office:value-type="float" office:value="563809" table:style-name="ce8">
            <text:p>563,809</text:p>
          </table:table-cell>
          <table:table-cell office:value-type="float" office:value="468274" table:style-name="ce8">
            <text:p>468,274</text:p>
          </table:table-cell>
          <table:table-cell office:value-type="float" office:value="542688" table:style-name="ce8">
            <text:p>542,688</text:p>
          </table:table-cell>
          <table:table-cell office:value-type="float" office:value="456816" table:formula="of:=SUM([.V11:.V24])" table:style-name="ce8">
            <text:p>456,816</text:p>
          </table:table-cell>
          <table:table-cell office:value-type="float" office:value="527545" table:formula="of:=SUM([.W11:.W24])" table:style-name="ce8">
            <text:p>527,545</text:p>
          </table:table-cell>
          <table:table-cell office:value-type="float" office:value="447251" table:formula="of:=SUM([.X11:.X24])" table:style-name="ce8">
            <text:p>447,251</text:p>
          </table:table-cell>
          <table:table-cell office:value-type="float" office:value="513442" table:formula="of:=SUM([.Y11:.Y24])" table:style-name="ce8">
            <text:p>513,442</text:p>
          </table:table-cell>
          <table:table-cell office:value-type="float" office:value="439807" table:formula="of:=SUM([.Z11:.Z24])" table:style-name="ce8">
            <text:p>439,807</text:p>
          </table:table-cell>
          <table:table-cell office:value-type="float" office:value="501978" table:formula="of:=SUM([.AA11:.AA24])" table:style-name="ce8">
            <text:p>501,978</text:p>
          </table:table-cell>
          <table:table-cell office:value-type="float" office:value="435364" table:formula="of:=SUM([.AB11:.AB24])" table:style-name="ce8">
            <text:p>435,364</text:p>
          </table:table-cell>
          <table:table-cell office:value-type="float" office:value="492981" table:formula="of:=SUM([.AC11:.AC24])" table:style-name="ce8">
            <text:p>492,981</text:p>
          </table:table-cell>
          <table:table-cell office:value-type="float" office:value="435126" table:formula="of:=SUM([.AD11:.AD24])" table:style-name="ce8">
            <text:p>435,126</text:p>
          </table:table-cell>
          <table:table-cell office:value-type="float" office:value="488052" table:formula="of:=SUM([.AE11:.AE24])" table:style-name="ce8">
            <text:p>488,052</text:p>
          </table:table-cell>
          <table:table-cell office:value-type="float" office:value="436878" table:formula="of:=SUM([.AF11:.AF24])" table:style-name="ce8">
            <text:p>436,878</text:p>
          </table:table-cell>
          <table:table-cell office:value-type="float" office:value="484558" table:formula="of:=SUM([.AG11:.AG24])" table:style-name="ce8">
            <text:p>484,558</text:p>
          </table:table-cell>
          <table:table-cell office:value-type="float" office:value="432866" table:formula="of:=SUM([.AH11:.AH24])" table:style-name="ce8">
            <text:p>432,866</text:p>
          </table:table-cell>
          <table:table-cell office:value-type="float" office:value="475568" table:formula="of:=SUM([.AI11:.AI24])" table:style-name="ce8">
            <text:p>475,568</text:p>
          </table:table-cell>
          <table:table-cell office:value-type="float" office:value="427952" table:formula="of:=SUM([.AJ11:.AJ24])" table:style-name="ce8">
            <text:p>427,952</text:p>
          </table:table-cell>
          <table:table-cell office:value-type="float" office:value="465106" table:formula="of:=SUM([.AK11:.AK24])" table:style-name="ce8">
            <text:p>465,106</text:p>
          </table:table-cell>
          <table:table-cell office:value-type="float" office:value="422900" table:formula="of:=SUM([.AL11:.AL24])" table:style-name="ce8">
            <text:p>422,900</text:p>
          </table:table-cell>
          <table:table-cell office:value-type="float" office:value="453497" table:formula="of:=SUM([.AM11:.AM24])" table:style-name="ce8">
            <text:p>453,497</text:p>
          </table:table-cell>
          <table:table-cell office:value-type="float" office:value="414737" table:formula="of:=SUM([.AN11:.AN24])" table:style-name="ce8">
            <text:p>414,737</text:p>
          </table:table-cell>
          <table:table-cell office:value-type="float" office:value="440287" table:formula="of:=SUM([.AO11:.AO24])" table:style-name="ce8">
            <text:p>440,287</text:p>
          </table:table-cell>
          <table:table-cell office:value-type="float" office:value="406195" table:formula="of:=SUM([.AP11:.AP24])" table:style-name="ce8">
            <text:p>406,195</text:p>
          </table:table-cell>
          <table:table-cell office:value-type="float" office:value="426184" table:formula="of:=SUM([.AQ11:.AQ24])" table:style-name="ce8">
            <text:p>426,184</text:p>
          </table:table-cell>
          <table:table-cell office:value-type="float" office:value="397914" table:formula="of:=SUM([.AR11:.AR24])" table:style-name="ce8">
            <text:p>397,914</text:p>
          </table:table-cell>
          <table:table-cell office:value-type="float" office:value="412453" table:formula="of:=SUM([.AS11:.AS24])" table:style-name="ce8">
            <text:p>412,453</text:p>
          </table:table-cell>
          <table:table-cell office:value-type="float" office:value="389674" table:formula="of:=SUM([.AT11:.AT24])" table:style-name="ce8">
            <text:p>389,674</text:p>
          </table:table-cell>
          <table:table-cell office:value-type="float" office:value="399509" table:formula="of:=SUM([.AU11:.AU24])" table:style-name="ce8">
            <text:p>399,509</text:p>
          </table:table-cell>
          <table:table-cell office:value-type="float" office:value="381352" table:formula="of:=SUM([.AV11:.AV24])" table:style-name="ce8">
            <text:p>381,352</text:p>
          </table:table-cell>
          <table:table-cell office:value-type="float" office:value="385797" table:formula="of:=SUM([.AW11:.AW24])" table:style-name="ce8">
            <text:p>385,797</text:p>
          </table:table-cell>
          <table:table-cell office:value-type="float" office:value="373886" table:formula="of:=SUM([.AX11:.AX24])" table:style-name="ce8">
            <text:p>373,886</text:p>
          </table:table-cell>
          <table:table-cell office:value-type="float" office:value="372174" table:formula="of:=SUM([.AY11:.AY24])" table:style-name="ce8">
            <text:p>372,174</text:p>
          </table:table-cell>
          <table:table-cell office:value-type="float" office:value="365963" table:formula="of:=SUM([.AZ11:.AZ24])" table:style-name="ce8">
            <text:p>365,963</text:p>
          </table:table-cell>
          <table:table-cell office:value-type="float" office:value="358341" table:formula="of:=SUM([.BA11:.BA24])" table:style-name="ce8">
            <text:p>358,341</text:p>
          </table:table-cell>
          <table:table-cell office:value-type="float" office:value="357839" table:formula="of:=SUM([.BB11:.BB24])" table:style-name="ce8">
            <text:p>357,839</text:p>
          </table:table-cell>
          <table:table-cell office:value-type="float" office:value="344989" table:formula="of:=SUM([.BC11:.BC24])" table:style-name="ce8">
            <text:p>344,989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5">
            <text:p>宜蘭縣</text:p>
          </table:table-cell>
          <table:table-cell office:value-type="float" office:value="39884" table:style-name="ce6">
            <text:p>39,884</text:p>
          </table:table-cell>
          <table:table-cell office:value-type="float" office:value="46624" table:style-name="ce6">
            <text:p>46,624</text:p>
          </table:table-cell>
          <table:table-cell office:value-type="float" office:value="38574" table:style-name="ce6">
            <text:p>38,574</text:p>
          </table:table-cell>
          <table:table-cell office:value-type="float" office:value="44953" table:style-name="ce6">
            <text:p>44,953</text:p>
          </table:table-cell>
          <table:table-cell office:value-type="float" office:value="37482" table:style-name="ce6">
            <text:p>37,482</text:p>
          </table:table-cell>
          <table:table-cell office:value-type="float" office:value="43606" table:style-name="ce6">
            <text:p>43,606</text:p>
          </table:table-cell>
          <table:table-cell office:value-type="float" office:value="36111" table:style-name="ce6">
            <text:p>36,111</text:p>
          </table:table-cell>
          <table:table-cell office:value-type="float" office:value="42091" table:style-name="ce6">
            <text:p>42,091</text:p>
          </table:table-cell>
          <table:table-cell office:value-type="float" office:value="34725" table:style-name="ce6">
            <text:p>34,725</text:p>
          </table:table-cell>
          <table:table-cell office:value-type="float" office:value="40446" table:style-name="ce6">
            <text:p>40,446</text:p>
          </table:table-cell>
          <table:table-cell office:value-type="float" office:value="33650" table:style-name="ce6">
            <text:p>33,650</text:p>
          </table:table-cell>
          <table:table-cell office:value-type="float" office:value="38994" table:style-name="ce6">
            <text:p>38,994</text:p>
          </table:table-cell>
          <table:table-cell office:value-type="float" office:value="32485" table:style-name="ce6">
            <text:p>32,485</text:p>
          </table:table-cell>
          <table:table-cell office:value-type="float" office:value="37540" table:style-name="ce6">
            <text:p>37,540</text:p>
          </table:table-cell>
          <table:table-cell office:value-type="float" office:value="31604" table:style-name="ce6">
            <text:p>31,604</text:p>
          </table:table-cell>
          <table:table-cell office:value-type="float" office:value="36204" table:style-name="ce6">
            <text:p>36,204</text:p>
          </table:table-cell>
          <table:table-cell office:value-type="float" office:value="30437" table:style-name="ce6">
            <text:p>30,437</text:p>
          </table:table-cell>
          <table:table-cell office:value-type="float" office:value="34741" table:style-name="ce6">
            <text:p>34,741</text:p>
          </table:table-cell>
          <table:table-cell office:value-type="float" office:value="29669" table:style-name="ce6">
            <text:p>29,669</text:p>
          </table:table-cell>
          <table:table-cell office:value-type="float" office:value="33769" table:style-name="ce6">
            <text:p>33,769</text:p>
          </table:table-cell>
          <table:table-cell office:value-type="float" office:value="29186" table:style-name="ce6">
            <text:p>29,186</text:p>
          </table:table-cell>
          <table:table-cell office:value-type="float" office:value="32888" table:style-name="ce6">
            <text:p>32,888</text:p>
          </table:table-cell>
          <table:table-cell office:value-type="float" office:value="28878" table:style-name="ce6">
            <text:p>28,878</text:p>
          </table:table-cell>
          <table:table-cell office:value-type="float" office:value="32259" table:style-name="ce6">
            <text:p>32,259</text:p>
          </table:table-cell>
          <table:table-cell office:value-type="float" office:value="28810" table:style-name="ce6">
            <text:p>28,810</text:p>
          </table:table-cell>
          <table:table-cell office:value-type="float" office:value="31856" table:style-name="ce6">
            <text:p>31,856</text:p>
          </table:table-cell>
          <table:table-cell office:value-type="float" office:value="28770" table:formula="of:=['縣市(改制前)'.D7]" table:style-name="ce6">
            <text:p>28,770</text:p>
          </table:table-cell>
          <table:table-cell office:value-type="float" office:value="31544" table:formula="of:=['縣市(改制前)'.E7]" table:style-name="ce6">
            <text:p>31,544</text:p>
          </table:table-cell>
          <table:table-cell office:value-type="float" office:value="28855" table:formula="of:=['縣市(改制前)'.F7]" table:style-name="ce6">
            <text:p>28,855</text:p>
          </table:table-cell>
          <table:table-cell office:value-type="float" office:value="31195" table:formula="of:=['縣市(改制前)'.G7]" table:style-name="ce6">
            <text:p>31,195</text:p>
          </table:table-cell>
          <table:table-cell office:value-type="float" office:value="28551" table:formula="of:=['縣市(改制前)'.H7]" table:style-name="ce6">
            <text:p>28,551</text:p>
          </table:table-cell>
          <table:table-cell office:value-type="float" office:value="30575" table:formula="of:=['縣市(改制前)'.I7]" table:style-name="ce6">
            <text:p>30,575</text:p>
          </table:table-cell>
          <table:table-cell office:value-type="float" office:value="28268" table:formula="of:=['縣市(改制前)'.J7]" table:style-name="ce6">
            <text:p>28,268</text:p>
          </table:table-cell>
          <table:table-cell office:value-type="float" office:value="29775" table:formula="of:=['縣市(改制前)'.K7]" table:style-name="ce6">
            <text:p>29,775</text:p>
          </table:table-cell>
          <table:table-cell office:value-type="float" office:value="27782" table:formula="of:=['縣市(改制前)'.L7]" table:style-name="ce6">
            <text:p>27,782</text:p>
          </table:table-cell>
          <table:table-cell office:value-type="float" office:value="28853" table:formula="of:=['縣市(改制前)'.M7]" table:style-name="ce6">
            <text:p>28,853</text:p>
          </table:table-cell>
          <table:table-cell office:value-type="float" office:value="27246" table:formula="of:=['縣市(改制前)'.N7]" table:style-name="ce6">
            <text:p>27,246</text:p>
          </table:table-cell>
          <table:table-cell office:value-type="float" office:value="27906" table:formula="of:=['縣市(改制前)'.O7]" table:style-name="ce6">
            <text:p>27,906</text:p>
          </table:table-cell>
          <table:table-cell office:value-type="float" office:value="26568" table:formula="of:=['縣市(改制前)'.P7]" table:style-name="ce6">
            <text:p>26,568</text:p>
          </table:table-cell>
          <table:table-cell office:value-type="float" office:value="26797" table:formula="of:=['縣市(改制前)'.Q7]" table:style-name="ce6">
            <text:p>26,797</text:p>
          </table:table-cell>
          <table:table-cell office:value-type="float" office:value="25911" table:formula="of:=['縣市(改制前)'.R7]" table:style-name="ce6">
            <text:p>25,911</text:p>
          </table:table-cell>
          <table:table-cell office:value-type="float" office:value="25844" table:formula="of:=['縣市(改制前)'.S7]" table:style-name="ce6">
            <text:p>25,844</text:p>
          </table:table-cell>
          <table:table-cell office:value-type="float" office:value="25292" table:formula="of:=['縣市(改制前)'.T7]" table:style-name="ce6">
            <text:p>25,292</text:p>
          </table:table-cell>
          <table:table-cell office:value-type="float" office:value="24927" table:formula="of:=['縣市(改制前)'.U7]" table:style-name="ce6">
            <text:p>24,927</text:p>
          </table:table-cell>
          <table:table-cell office:value-type="float" office:value="24808" table:formula="of:=['縣市(改制前)'.V7]" table:style-name="ce6">
            <text:p>24,808</text:p>
          </table:table-cell>
          <table:table-cell office:value-type="float" office:value="24065" table:formula="of:=['縣市(改制前)'.W7]" table:style-name="ce6">
            <text:p>24,065</text:p>
          </table:table-cell>
          <table:table-cell office:value-type="float" office:value="24278" table:formula="of:=['縣市(改制前)'.X7]" table:style-name="ce6">
            <text:p>24,278</text:p>
          </table:table-cell>
          <table:table-cell office:value-type="float" office:value="23149" table:formula="of:=['縣市(改制前)'.Y7]" table:style-name="ce6">
            <text:p>23,149</text:p>
          </table:table-cell>
          <table:table-cell office:value-type="float" office:value="23704" table:formula="of:=['縣市(改制前)'.Z7]" table:style-name="ce6">
            <text:p>23,704</text:p>
          </table:table-cell>
          <table:table-cell office:value-type="float" office:value="22263" table:formula="of:=['縣市(改制前)'.AA7]" table:style-name="ce6">
            <text:p>22,263</text:p>
          </table:table-cell>
          <table:table-cell office:value-type="float" office:value="23121" table:formula="of:=['縣市(改制前)'.AB7]" table:style-name="ce6">
            <text:p>23,121</text:p>
          </table:table-cell>
          <table:table-cell office:value-type="float" office:value="21419" table:formula="of:=['縣市(改制前)'.AC7]" table:style-name="ce6">
            <text:p>21,419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5">
            <text:p>新竹縣</text:p>
          </table:table-cell>
          <table:table-cell office:value-type="float" office:value="39275" table:style-name="ce6">
            <text:p>39,275</text:p>
          </table:table-cell>
          <table:table-cell office:value-type="float" office:value="43297" table:style-name="ce6">
            <text:p>43,297</text:p>
          </table:table-cell>
          <table:table-cell office:value-type="float" office:value="37641" table:style-name="ce6">
            <text:p>37,641</text:p>
          </table:table-cell>
          <table:table-cell office:value-type="float" office:value="41527" table:style-name="ce6">
            <text:p>41,527</text:p>
          </table:table-cell>
          <table:table-cell office:value-type="float" office:value="36528" table:style-name="ce6">
            <text:p>36,528</text:p>
          </table:table-cell>
          <table:table-cell office:value-type="float" office:value="40136" table:style-name="ce6">
            <text:p>40,136</text:p>
          </table:table-cell>
          <table:table-cell office:value-type="float" office:value="35242" table:style-name="ce6">
            <text:p>35,242</text:p>
          </table:table-cell>
          <table:table-cell office:value-type="float" office:value="38697" table:style-name="ce6">
            <text:p>38,697</text:p>
          </table:table-cell>
          <table:table-cell office:value-type="float" office:value="33877" table:style-name="ce6">
            <text:p>33,877</text:p>
          </table:table-cell>
          <table:table-cell office:value-type="float" office:value="37174" table:style-name="ce6">
            <text:p>37,174</text:p>
          </table:table-cell>
          <table:table-cell office:value-type="float" office:value="32721" table:style-name="ce6">
            <text:p>32,721</text:p>
          </table:table-cell>
          <table:table-cell office:value-type="float" office:value="35795" table:style-name="ce6">
            <text:p>35,795</text:p>
          </table:table-cell>
          <table:table-cell office:value-type="float" office:value="31695" table:style-name="ce6">
            <text:p>31,695</text:p>
          </table:table-cell>
          <table:table-cell office:value-type="float" office:value="34485" table:style-name="ce6">
            <text:p>34,485</text:p>
          </table:table-cell>
          <table:table-cell office:value-type="float" office:value="30775" table:style-name="ce6">
            <text:p>30,775</text:p>
          </table:table-cell>
          <table:table-cell office:value-type="float" office:value="33265" table:style-name="ce6">
            <text:p>33,265</text:p>
          </table:table-cell>
          <table:table-cell office:value-type="float" office:value="29889" table:style-name="ce6">
            <text:p>29,889</text:p>
          </table:table-cell>
          <table:table-cell office:value-type="float" office:value="32071" table:style-name="ce6">
            <text:p>32,071</text:p>
          </table:table-cell>
          <table:table-cell office:value-type="float" office:value="29243" table:style-name="ce6">
            <text:p>29,243</text:p>
          </table:table-cell>
          <table:table-cell office:value-type="float" office:value="31079" table:style-name="ce6">
            <text:p>31,079</text:p>
          </table:table-cell>
          <table:table-cell office:value-type="float" office:value="28674" table:style-name="ce6">
            <text:p>28,674</text:p>
          </table:table-cell>
          <table:table-cell office:value-type="float" office:value="30170" table:style-name="ce6">
            <text:p>30,170</text:p>
          </table:table-cell>
          <table:table-cell office:value-type="float" office:value="28367" table:style-name="ce6">
            <text:p>28,367</text:p>
          </table:table-cell>
          <table:table-cell office:value-type="float" office:value="29574" table:style-name="ce6">
            <text:p>29,574</text:p>
          </table:table-cell>
          <table:table-cell office:value-type="float" office:value="28272" table:style-name="ce6">
            <text:p>28,272</text:p>
          </table:table-cell>
          <table:table-cell office:value-type="float" office:value="29083" table:style-name="ce6">
            <text:p>29,083</text:p>
          </table:table-cell>
          <table:table-cell office:value-type="float" office:value="28395" table:formula="of:=['縣市(改制前)'.D9]" table:style-name="ce6">
            <text:p>28,395</text:p>
          </table:table-cell>
          <table:table-cell office:value-type="float" office:value="28824" table:formula="of:=['縣市(改制前)'.E9]" table:style-name="ce6">
            <text:p>28,824</text:p>
          </table:table-cell>
          <table:table-cell office:value-type="float" office:value="28805" table:formula="of:=['縣市(改制前)'.F9]" table:style-name="ce6">
            <text:p>28,805</text:p>
          </table:table-cell>
          <table:table-cell office:value-type="float" office:value="28800" table:formula="of:=['縣市(改制前)'.G9]" table:style-name="ce6">
            <text:p>28,800</text:p>
          </table:table-cell>
          <table:table-cell office:value-type="float" office:value="28295" table:formula="of:=['縣市(改制前)'.H9]" table:style-name="ce6">
            <text:p>28,295</text:p>
          </table:table-cell>
          <table:table-cell office:value-type="float" office:value="28068" table:formula="of:=['縣市(改制前)'.I9]" table:style-name="ce6">
            <text:p>28,068</text:p>
          </table:table-cell>
          <table:table-cell office:value-type="float" office:value="27916" table:formula="of:=['縣市(改制前)'.J9]" table:style-name="ce6">
            <text:p>27,916</text:p>
          </table:table-cell>
          <table:table-cell office:value-type="float" office:value="27235" table:formula="of:=['縣市(改制前)'.K9]" table:style-name="ce6">
            <text:p>27,235</text:p>
          </table:table-cell>
          <table:table-cell office:value-type="float" office:value="27303" table:formula="of:=['縣市(改制前)'.L9]" table:style-name="ce6">
            <text:p>27,303</text:p>
          </table:table-cell>
          <table:table-cell office:value-type="float" office:value="26424" table:formula="of:=['縣市(改制前)'.M9]" table:style-name="ce6">
            <text:p>26,424</text:p>
          </table:table-cell>
          <table:table-cell office:value-type="float" office:value="26458" table:formula="of:=['縣市(改制前)'.N9]" table:style-name="ce6">
            <text:p>26,458</text:p>
          </table:table-cell>
          <table:table-cell office:value-type="float" office:value="25365" table:formula="of:=['縣市(改制前)'.O9]" table:style-name="ce6">
            <text:p>25,365</text:p>
          </table:table-cell>
          <table:table-cell office:value-type="float" office:value="25271" table:formula="of:=['縣市(改制前)'.P9]" table:style-name="ce6">
            <text:p>25,271</text:p>
          </table:table-cell>
          <table:table-cell office:value-type="float" office:value="24182" table:formula="of:=['縣市(改制前)'.Q9]" table:style-name="ce6">
            <text:p>24,182</text:p>
          </table:table-cell>
          <table:table-cell office:value-type="float" office:value="24504" table:formula="of:=['縣市(改制前)'.R9]" table:style-name="ce6">
            <text:p>24,504</text:p>
          </table:table-cell>
          <table:table-cell office:value-type="float" office:value="23195" table:formula="of:=['縣市(改制前)'.S9]" table:style-name="ce6">
            <text:p>23,195</text:p>
          </table:table-cell>
          <table:table-cell office:value-type="float" office:value="23766" table:formula="of:=['縣市(改制前)'.T9]" table:style-name="ce6">
            <text:p>23,766</text:p>
          </table:table-cell>
          <table:table-cell office:value-type="float" office:value="22272" table:formula="of:=['縣市(改制前)'.U9]" table:style-name="ce6">
            <text:p>22,272</text:p>
          </table:table-cell>
          <table:table-cell office:value-type="float" office:value="22888" table:formula="of:=['縣市(改制前)'.V9]" table:style-name="ce6">
            <text:p>22,888</text:p>
          </table:table-cell>
          <table:table-cell office:value-type="float" office:value="21319" table:formula="of:=['縣市(改制前)'.W9]" table:style-name="ce6">
            <text:p>21,319</text:p>
          </table:table-cell>
          <table:table-cell office:value-type="float" office:value="22218" table:formula="of:=['縣市(改制前)'.X9]" table:style-name="ce6">
            <text:p>22,218</text:p>
          </table:table-cell>
          <table:table-cell office:value-type="float" office:value="20375" table:formula="of:=['縣市(改制前)'.Y9]" table:style-name="ce6">
            <text:p>20,375</text:p>
          </table:table-cell>
          <table:table-cell office:value-type="float" office:value="21685" table:formula="of:=['縣市(改制前)'.Z9]" table:style-name="ce6">
            <text:p>21,685</text:p>
          </table:table-cell>
          <table:table-cell office:value-type="float" office:value="19529" table:formula="of:=['縣市(改制前)'.AA9]" table:style-name="ce6">
            <text:p>19,529</text:p>
          </table:table-cell>
          <table:table-cell office:value-type="float" office:value="21121" table:formula="of:=['縣市(改制前)'.AB9]" table:style-name="ce6">
            <text:p>21,121</text:p>
          </table:table-cell>
          <table:table-cell office:value-type="float" office:value="18741" table:formula="of:=['縣市(改制前)'.AC9]" table:style-name="ce6">
            <text:p>18,741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5">
            <text:p>苗栗縣</text:p>
          </table:table-cell>
          <table:table-cell office:value-type="float" office:value="47701" table:style-name="ce6">
            <text:p>47,701</text:p>
          </table:table-cell>
          <table:table-cell office:value-type="float" office:value="52866" table:style-name="ce6">
            <text:p>52,866</text:p>
          </table:table-cell>
          <table:table-cell office:value-type="float" office:value="46462" table:style-name="ce6">
            <text:p>46,462</text:p>
          </table:table-cell>
          <table:table-cell office:value-type="float" office:value="51443" table:style-name="ce6">
            <text:p>51,443</text:p>
          </table:table-cell>
          <table:table-cell office:value-type="float" office:value="45448" table:style-name="ce6">
            <text:p>45,448</text:p>
          </table:table-cell>
          <table:table-cell office:value-type="float" office:value="50281" table:style-name="ce6">
            <text:p>50,281</text:p>
          </table:table-cell>
          <table:table-cell office:value-type="float" office:value="44187" table:style-name="ce6">
            <text:p>44,187</text:p>
          </table:table-cell>
          <table:table-cell office:value-type="float" office:value="48924" table:style-name="ce6">
            <text:p>48,924</text:p>
          </table:table-cell>
          <table:table-cell office:value-type="float" office:value="42792" table:style-name="ce6">
            <text:p>42,792</text:p>
          </table:table-cell>
          <table:table-cell office:value-type="float" office:value="47586" table:style-name="ce6">
            <text:p>47,586</text:p>
          </table:table-cell>
          <table:table-cell office:value-type="float" office:value="41621" table:style-name="ce6">
            <text:p>41,621</text:p>
          </table:table-cell>
          <table:table-cell office:value-type="float" office:value="46068" table:style-name="ce6">
            <text:p>46,068</text:p>
          </table:table-cell>
          <table:table-cell office:value-type="float" office:value="40579" table:style-name="ce6">
            <text:p>40,579</text:p>
          </table:table-cell>
          <table:table-cell office:value-type="float" office:value="44782" table:style-name="ce6">
            <text:p>44,782</text:p>
          </table:table-cell>
          <table:table-cell office:value-type="float" office:value="39345" table:style-name="ce6">
            <text:p>39,345</text:p>
          </table:table-cell>
          <table:table-cell office:value-type="float" office:value="43426" table:style-name="ce6">
            <text:p>43,426</text:p>
          </table:table-cell>
          <table:table-cell office:value-type="float" office:value="38359" table:style-name="ce6">
            <text:p>38,359</text:p>
          </table:table-cell>
          <table:table-cell office:value-type="float" office:value="42185" table:style-name="ce6">
            <text:p>42,185</text:p>
          </table:table-cell>
          <table:table-cell office:value-type="float" office:value="37606" table:style-name="ce6">
            <text:p>37,606</text:p>
          </table:table-cell>
          <table:table-cell office:value-type="float" office:value="41199" table:style-name="ce6">
            <text:p>41,199</text:p>
          </table:table-cell>
          <table:table-cell office:value-type="float" office:value="37029" table:style-name="ce6">
            <text:p>37,029</text:p>
          </table:table-cell>
          <table:table-cell office:value-type="float" office:value="40373" table:style-name="ce6">
            <text:p>40,373</text:p>
          </table:table-cell>
          <table:table-cell office:value-type="float" office:value="36655" table:style-name="ce6">
            <text:p>36,655</text:p>
          </table:table-cell>
          <table:table-cell office:value-type="float" office:value="39707" table:style-name="ce6">
            <text:p>39,707</text:p>
          </table:table-cell>
          <table:table-cell office:value-type="float" office:value="36392" table:style-name="ce6">
            <text:p>36,392</text:p>
          </table:table-cell>
          <table:table-cell office:value-type="float" office:value="39081" table:style-name="ce6">
            <text:p>39,081</text:p>
          </table:table-cell>
          <table:table-cell office:value-type="float" office:value="36327" table:formula="of:=['縣市(改制前)'.D10]" table:style-name="ce6">
            <text:p>36,327</text:p>
          </table:table-cell>
          <table:table-cell office:value-type="float" office:value="38831" table:formula="of:=['縣市(改制前)'.E10]" table:style-name="ce6">
            <text:p>38,831</text:p>
          </table:table-cell>
          <table:table-cell office:value-type="float" office:value="36298" table:formula="of:=['縣市(改制前)'.F10]" table:style-name="ce6">
            <text:p>36,298</text:p>
          </table:table-cell>
          <table:table-cell office:value-type="float" office:value="38555" table:formula="of:=['縣市(改制前)'.G10]" table:style-name="ce6">
            <text:p>38,555</text:p>
          </table:table-cell>
          <table:table-cell office:value-type="float" office:value="36012" table:formula="of:=['縣市(改制前)'.H10]" table:style-name="ce6">
            <text:p>36,012</text:p>
          </table:table-cell>
          <table:table-cell office:value-type="float" office:value="37997" table:formula="of:=['縣市(改制前)'.I10]" table:style-name="ce6">
            <text:p>37,997</text:p>
          </table:table-cell>
          <table:table-cell office:value-type="float" office:value="35631" table:formula="of:=['縣市(改制前)'.J10]" table:style-name="ce6">
            <text:p>35,631</text:p>
          </table:table-cell>
          <table:table-cell office:value-type="float" office:value="37240" table:formula="of:=['縣市(改制前)'.K10]" table:style-name="ce6">
            <text:p>37,240</text:p>
          </table:table-cell>
          <table:table-cell office:value-type="float" office:value="35169" table:formula="of:=['縣市(改制前)'.L10]" table:style-name="ce6">
            <text:p>35,169</text:p>
          </table:table-cell>
          <table:table-cell office:value-type="float" office:value="36428" table:formula="of:=['縣市(改制前)'.M10]" table:style-name="ce6">
            <text:p>36,428</text:p>
          </table:table-cell>
          <table:table-cell office:value-type="float" office:value="34517" table:formula="of:=['縣市(改制前)'.N10]" table:style-name="ce6">
            <text:p>34,517</text:p>
          </table:table-cell>
          <table:table-cell office:value-type="float" office:value="35455" table:formula="of:=['縣市(改制前)'.O10]" table:style-name="ce6">
            <text:p>35,455</text:p>
          </table:table-cell>
          <table:table-cell office:value-type="float" office:value="33825" table:formula="of:=['縣市(改制前)'.P10]" table:style-name="ce6">
            <text:p>33,825</text:p>
          </table:table-cell>
          <table:table-cell office:value-type="float" office:value="34510" table:formula="of:=['縣市(改制前)'.Q10]" table:style-name="ce6">
            <text:p>34,510</text:p>
          </table:table-cell>
          <table:table-cell office:value-type="float" office:value="33002" table:formula="of:=['縣市(改制前)'.R10]" table:style-name="ce6">
            <text:p>33,002</text:p>
          </table:table-cell>
          <table:table-cell office:value-type="float" office:value="33571" table:formula="of:=['縣市(改制前)'.S10]" table:style-name="ce6">
            <text:p>33,571</text:p>
          </table:table-cell>
          <table:table-cell office:value-type="float" office:value="32270" table:formula="of:=['縣市(改制前)'.T10]" table:style-name="ce6">
            <text:p>32,270</text:p>
          </table:table-cell>
          <table:table-cell office:value-type="float" office:value="32629" table:formula="of:=['縣市(改制前)'.U10]" table:style-name="ce6">
            <text:p>32,629</text:p>
          </table:table-cell>
          <table:table-cell office:value-type="float" office:value="31339" table:formula="of:=['縣市(改制前)'.V10]" table:style-name="ce6">
            <text:p>31,339</text:p>
          </table:table-cell>
          <table:table-cell office:value-type="float" office:value="31528" table:formula="of:=['縣市(改制前)'.W10]" table:style-name="ce6">
            <text:p>31,528</text:p>
          </table:table-cell>
          <table:table-cell office:value-type="float" office:value="30690" table:formula="of:=['縣市(改制前)'.X10]" table:style-name="ce6">
            <text:p>30,690</text:p>
          </table:table-cell>
          <table:table-cell office:value-type="float" office:value="30744" table:formula="of:=['縣市(改制前)'.Y10]" table:style-name="ce6">
            <text:p>30,744</text:p>
          </table:table-cell>
          <table:table-cell office:value-type="float" office:value="29899" table:formula="of:=['縣市(改制前)'.Z10]" table:style-name="ce6">
            <text:p>29,899</text:p>
          </table:table-cell>
          <table:table-cell office:value-type="float" office:value="29823" table:formula="of:=['縣市(改制前)'.AA10]" table:style-name="ce6">
            <text:p>29,823</text:p>
          </table:table-cell>
          <table:table-cell office:value-type="float" office:value="28937" table:formula="of:=['縣市(改制前)'.AB10]" table:style-name="ce6">
            <text:p>28,937</text:p>
          </table:table-cell>
          <table:table-cell office:value-type="float" office:value="28648" table:formula="of:=['縣市(改制前)'.AC10]" table:style-name="ce6">
            <text:p>28,648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5">
            <text:p>彰化縣</text:p>
          </table:table-cell>
          <table:table-cell office:value-type="float" office:value="107098" table:style-name="ce6">
            <text:p>107,098</text:p>
          </table:table-cell>
          <table:table-cell office:value-type="float" office:value="124231" table:style-name="ce6">
            <text:p>124,231</text:p>
          </table:table-cell>
          <table:table-cell office:value-type="float" office:value="103406" table:style-name="ce6">
            <text:p>103,406</text:p>
          </table:table-cell>
          <table:table-cell office:value-type="float" office:value="120342" table:style-name="ce6">
            <text:p>120,342</text:p>
          </table:table-cell>
          <table:table-cell office:value-type="float" office:value="100964" table:style-name="ce6">
            <text:p>100,964</text:p>
          </table:table-cell>
          <table:table-cell office:value-type="float" office:value="117513" table:style-name="ce6">
            <text:p>117,513</text:p>
          </table:table-cell>
          <table:table-cell office:value-type="float" office:value="97255" table:style-name="ce6">
            <text:p>97,255</text:p>
          </table:table-cell>
          <table:table-cell office:value-type="float" office:value="113627" table:style-name="ce6">
            <text:p>113,627</text:p>
          </table:table-cell>
          <table:table-cell office:value-type="float" office:value="93613" table:style-name="ce6">
            <text:p>93,613</text:p>
          </table:table-cell>
          <table:table-cell office:value-type="float" office:value="109603" table:style-name="ce6">
            <text:p>109,603</text:p>
          </table:table-cell>
          <table:table-cell office:value-type="float" office:value="90361" table:style-name="ce6">
            <text:p>90,361</text:p>
          </table:table-cell>
          <table:table-cell office:value-type="float" office:value="105742" table:style-name="ce6">
            <text:p>105,742</text:p>
          </table:table-cell>
          <table:table-cell office:value-type="float" office:value="87212" table:style-name="ce6">
            <text:p>87,212</text:p>
          </table:table-cell>
          <table:table-cell office:value-type="float" office:value="102287" table:style-name="ce6">
            <text:p>102,287</text:p>
          </table:table-cell>
          <table:table-cell office:value-type="float" office:value="84120" table:style-name="ce6">
            <text:p>84,120</text:p>
          </table:table-cell>
          <table:table-cell office:value-type="float" office:value="98842" table:style-name="ce6">
            <text:p>98,842</text:p>
          </table:table-cell>
          <table:table-cell office:value-type="float" office:value="80741" table:style-name="ce6">
            <text:p>80,741</text:p>
          </table:table-cell>
          <table:table-cell office:value-type="float" office:value="95044" table:style-name="ce6">
            <text:p>95,044</text:p>
          </table:table-cell>
          <table:table-cell office:value-type="float" office:value="78307" table:style-name="ce6">
            <text:p>78,307</text:p>
          </table:table-cell>
          <table:table-cell office:value-type="float" office:value="92295" table:style-name="ce6">
            <text:p>92,295</text:p>
          </table:table-cell>
          <table:table-cell office:value-type="float" office:value="76441" table:style-name="ce6">
            <text:p>76,441</text:p>
          </table:table-cell>
          <table:table-cell office:value-type="float" office:value="89610" table:style-name="ce6">
            <text:p>89,610</text:p>
          </table:table-cell>
          <table:table-cell office:value-type="float" office:value="74617" table:style-name="ce6">
            <text:p>74,617</text:p>
          </table:table-cell>
          <table:table-cell office:value-type="float" office:value="87526" table:style-name="ce6">
            <text:p>87,526</text:p>
          </table:table-cell>
          <table:table-cell office:value-type="float" office:value="73196" table:style-name="ce6">
            <text:p>73,196</text:p>
          </table:table-cell>
          <table:table-cell office:value-type="float" office:value="85958" table:style-name="ce6">
            <text:p>85,958</text:p>
          </table:table-cell>
          <table:table-cell office:value-type="float" office:value="72895" table:formula="of:=['縣市(改制前)'.D12]" table:style-name="ce6">
            <text:p>72,895</text:p>
          </table:table-cell>
          <table:table-cell office:value-type="float" office:value="85114" table:formula="of:=['縣市(改制前)'.E12]" table:style-name="ce6">
            <text:p>85,114</text:p>
          </table:table-cell>
          <table:table-cell office:value-type="float" office:value="72822" table:formula="of:=['縣市(改制前)'.F12]" table:style-name="ce6">
            <text:p>72,822</text:p>
          </table:table-cell>
          <table:table-cell office:value-type="float" office:value="84391" table:formula="of:=['縣市(改制前)'.G12]" table:style-name="ce6">
            <text:p>84,391</text:p>
          </table:table-cell>
          <table:table-cell office:value-type="float" office:value="71941" table:formula="of:=['縣市(改制前)'.H12]" table:style-name="ce6">
            <text:p>71,941</text:p>
          </table:table-cell>
          <table:table-cell office:value-type="float" office:value="82918" table:formula="of:=['縣市(改制前)'.I12]" table:style-name="ce6">
            <text:p>82,918</text:p>
          </table:table-cell>
          <table:table-cell office:value-type="float" office:value="70631" table:formula="of:=['縣市(改制前)'.J12]" table:style-name="ce6">
            <text:p>70,631</text:p>
          </table:table-cell>
          <table:table-cell office:value-type="float" office:value="81115" table:formula="of:=['縣市(改制前)'.K12]" table:style-name="ce6">
            <text:p>81,115</text:p>
          </table:table-cell>
          <table:table-cell office:value-type="float" office:value="69193" table:formula="of:=['縣市(改制前)'.L12]" table:style-name="ce6">
            <text:p>69,193</text:p>
          </table:table-cell>
          <table:table-cell office:value-type="float" office:value="79100" table:formula="of:=['縣市(改制前)'.M12]" table:style-name="ce6">
            <text:p>79,100</text:p>
          </table:table-cell>
          <table:table-cell office:value-type="float" office:value="67405" table:formula="of:=['縣市(改制前)'.N12]" table:style-name="ce6">
            <text:p>67,405</text:p>
          </table:table-cell>
          <table:table-cell office:value-type="float" office:value="76967" table:formula="of:=['縣市(改制前)'.O12]" table:style-name="ce6">
            <text:p>76,967</text:p>
          </table:table-cell>
          <table:table-cell office:value-type="float" office:value="65494" table:formula="of:=['縣市(改制前)'.P12]" table:style-name="ce6">
            <text:p>65,494</text:p>
          </table:table-cell>
          <table:table-cell office:value-type="float" office:value="74779" table:formula="of:=['縣市(改制前)'.Q12]" table:style-name="ce6">
            <text:p>74,779</text:p>
          </table:table-cell>
          <table:table-cell office:value-type="float" office:value="63495" table:formula="of:=['縣市(改制前)'.R12]" table:style-name="ce6">
            <text:p>63,495</text:p>
          </table:table-cell>
          <table:table-cell office:value-type="float" office:value="72204" table:formula="of:=['縣市(改制前)'.S12]" table:style-name="ce6">
            <text:p>72,204</text:p>
          </table:table-cell>
          <table:table-cell office:value-type="float" office:value="61993" table:formula="of:=['縣市(改制前)'.T12]" table:style-name="ce6">
            <text:p>61,993</text:p>
          </table:table-cell>
          <table:table-cell office:value-type="float" office:value="70071" table:formula="of:=['縣市(改制前)'.U12]" table:style-name="ce6">
            <text:p>70,071</text:p>
          </table:table-cell>
          <table:table-cell office:value-type="float" office:value="60138" table:formula="of:=['縣市(改制前)'.V12]" table:style-name="ce6">
            <text:p>60,138</text:p>
          </table:table-cell>
          <table:table-cell office:value-type="float" office:value="67668" table:formula="of:=['縣市(改制前)'.W12]" table:style-name="ce6">
            <text:p>67,668</text:p>
          </table:table-cell>
          <table:table-cell office:value-type="float" office:value="58335" table:formula="of:=['縣市(改制前)'.X12]" table:style-name="ce6">
            <text:p>58,335</text:p>
          </table:table-cell>
          <table:table-cell office:value-type="float" office:value="65127" table:formula="of:=['縣市(改制前)'.Y12]" table:style-name="ce6">
            <text:p>65,127</text:p>
          </table:table-cell>
          <table:table-cell office:value-type="float" office:value="56423" table:formula="of:=['縣市(改制前)'.Z12]" table:style-name="ce6">
            <text:p>56,423</text:p>
          </table:table-cell>
          <table:table-cell office:value-type="float" office:value="62841" table:formula="of:=['縣市(改制前)'.AA12]" table:style-name="ce6">
            <text:p>62,841</text:p>
          </table:table-cell>
          <table:table-cell office:value-type="float" office:value="54460" table:formula="of:=['縣市(改制前)'.AB12]" table:style-name="ce6">
            <text:p>54,460</text:p>
          </table:table-cell>
          <table:table-cell office:value-type="float" office:value="60383" table:formula="of:=['縣市(改制前)'.AC12]" table:style-name="ce6">
            <text:p>60,383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5">
            <text:p>南投縣</text:p>
          </table:table-cell>
          <table:table-cell office:value-type="float" office:value="46701" table:style-name="ce6">
            <text:p>46,701</text:p>
          </table:table-cell>
          <table:table-cell office:value-type="float" office:value="52696" table:style-name="ce6">
            <text:p>52,696</text:p>
          </table:table-cell>
          <table:table-cell office:value-type="float" office:value="45342" table:style-name="ce6">
            <text:p>45,342</text:p>
          </table:table-cell>
          <table:table-cell office:value-type="float" office:value="51222" table:style-name="ce6">
            <text:p>51,222</text:p>
          </table:table-cell>
          <table:table-cell office:value-type="float" office:value="44339" table:style-name="ce6">
            <text:p>44,339</text:p>
          </table:table-cell>
          <table:table-cell office:value-type="float" office:value="49951" table:style-name="ce6">
            <text:p>49,951</text:p>
          </table:table-cell>
          <table:table-cell office:value-type="float" office:value="43029" table:style-name="ce6">
            <text:p>43,029</text:p>
          </table:table-cell>
          <table:table-cell office:value-type="float" office:value="48514" table:style-name="ce6">
            <text:p>48,514</text:p>
          </table:table-cell>
          <table:table-cell office:value-type="float" office:value="41470" table:style-name="ce6">
            <text:p>41,470</text:p>
          </table:table-cell>
          <table:table-cell office:value-type="float" office:value="46783" table:style-name="ce6">
            <text:p>46,783</text:p>
          </table:table-cell>
          <table:table-cell office:value-type="float" office:value="40003" table:style-name="ce6">
            <text:p>40,003</text:p>
          </table:table-cell>
          <table:table-cell office:value-type="float" office:value="45362" table:style-name="ce6">
            <text:p>45,362</text:p>
          </table:table-cell>
          <table:table-cell office:value-type="float" office:value="38725" table:style-name="ce6">
            <text:p>38,725</text:p>
          </table:table-cell>
          <table:table-cell office:value-type="float" office:value="44055" table:style-name="ce6">
            <text:p>44,055</text:p>
          </table:table-cell>
          <table:table-cell office:value-type="float" office:value="37443" table:style-name="ce6">
            <text:p>37,443</text:p>
          </table:table-cell>
          <table:table-cell office:value-type="float" office:value="42692" table:style-name="ce6">
            <text:p>42,692</text:p>
          </table:table-cell>
          <table:table-cell office:value-type="float" office:value="36281" table:style-name="ce6">
            <text:p>36,281</text:p>
          </table:table-cell>
          <table:table-cell office:value-type="float" office:value="41228" table:style-name="ce6">
            <text:p>41,228</text:p>
          </table:table-cell>
          <table:table-cell office:value-type="float" office:value="35437" table:style-name="ce6">
            <text:p>35,437</text:p>
          </table:table-cell>
          <table:table-cell office:value-type="float" office:value="40204" table:style-name="ce6">
            <text:p>40,204</text:p>
          </table:table-cell>
          <table:table-cell office:value-type="float" office:value="34685" table:style-name="ce6">
            <text:p>34,685</text:p>
          </table:table-cell>
          <table:table-cell office:value-type="float" office:value="39256" table:style-name="ce6">
            <text:p>39,256</text:p>
          </table:table-cell>
          <table:table-cell office:value-type="float" office:value="34116" table:style-name="ce6">
            <text:p>34,116</text:p>
          </table:table-cell>
          <table:table-cell office:value-type="float" office:value="38425" table:style-name="ce6">
            <text:p>38,425</text:p>
          </table:table-cell>
          <table:table-cell office:value-type="float" office:value="33951" table:style-name="ce6">
            <text:p>33,951</text:p>
          </table:table-cell>
          <table:table-cell office:value-type="float" office:value="37894" table:style-name="ce6">
            <text:p>37,894</text:p>
          </table:table-cell>
          <table:table-cell office:value-type="float" office:value="33865" table:formula="of:=['縣市(改制前)'.D13]" table:style-name="ce6">
            <text:p>33,865</text:p>
          </table:table-cell>
          <table:table-cell office:value-type="float" office:value="37501" table:formula="of:=['縣市(改制前)'.E13]" table:style-name="ce6">
            <text:p>37,501</text:p>
          </table:table-cell>
          <table:table-cell office:value-type="float" office:value="33858" table:formula="of:=['縣市(改制前)'.F13]" table:style-name="ce6">
            <text:p>33,858</text:p>
          </table:table-cell>
          <table:table-cell office:value-type="float" office:value="37215" table:formula="of:=['縣市(改制前)'.G13]" table:style-name="ce6">
            <text:p>37,215</text:p>
          </table:table-cell>
          <table:table-cell office:value-type="float" office:value="33677" table:formula="of:=['縣市(改制前)'.H13]" table:style-name="ce6">
            <text:p>33,677</text:p>
          </table:table-cell>
          <table:table-cell office:value-type="float" office:value="36617" table:formula="of:=['縣市(改制前)'.I13]" table:style-name="ce6">
            <text:p>36,617</text:p>
          </table:table-cell>
          <table:table-cell office:value-type="float" office:value="33334" table:formula="of:=['縣市(改制前)'.J13]" table:style-name="ce6">
            <text:p>33,334</text:p>
          </table:table-cell>
          <table:table-cell office:value-type="float" office:value="35991" table:formula="of:=['縣市(改制前)'.K13]" table:style-name="ce6">
            <text:p>35,991</text:p>
          </table:table-cell>
          <table:table-cell office:value-type="float" office:value="32833" table:formula="of:=['縣市(改制前)'.L13]" table:style-name="ce6">
            <text:p>32,833</text:p>
          </table:table-cell>
          <table:table-cell office:value-type="float" office:value="35156" table:formula="of:=['縣市(改制前)'.M13]" table:style-name="ce6">
            <text:p>35,156</text:p>
          </table:table-cell>
          <table:table-cell office:value-type="float" office:value="32103" table:formula="of:=['縣市(改制前)'.N13]" table:style-name="ce6">
            <text:p>32,103</text:p>
          </table:table-cell>
          <table:table-cell office:value-type="float" office:value="34131" table:formula="of:=['縣市(改制前)'.O13]" table:style-name="ce6">
            <text:p>34,131</text:p>
          </table:table-cell>
          <table:table-cell office:value-type="float" office:value="31382" table:formula="of:=['縣市(改制前)'.P13]" table:style-name="ce6">
            <text:p>31,382</text:p>
          </table:table-cell>
          <table:table-cell office:value-type="float" office:value="33039" table:formula="of:=['縣市(改制前)'.Q13]" table:style-name="ce6">
            <text:p>33,039</text:p>
          </table:table-cell>
          <table:table-cell office:value-type="float" office:value="30599" table:formula="of:=['縣市(改制前)'.R13]" table:style-name="ce6">
            <text:p>30,599</text:p>
          </table:table-cell>
          <table:table-cell office:value-type="float" office:value="31861" table:formula="of:=['縣市(改制前)'.S13]" table:style-name="ce6">
            <text:p>31,861</text:p>
          </table:table-cell>
          <table:table-cell office:value-type="float" office:value="29810" table:formula="of:=['縣市(改制前)'.T13]" table:style-name="ce6">
            <text:p>29,810</text:p>
          </table:table-cell>
          <table:table-cell office:value-type="float" office:value="30974" table:formula="of:=['縣市(改制前)'.U13]" table:style-name="ce6">
            <text:p>30,974</text:p>
          </table:table-cell>
          <table:table-cell office:value-type="float" office:value="29100" table:formula="of:=['縣市(改制前)'.V13]" table:style-name="ce6">
            <text:p>29,100</text:p>
          </table:table-cell>
          <table:table-cell office:value-type="float" office:value="29951" table:formula="of:=['縣市(改制前)'.W13]" table:style-name="ce6">
            <text:p>29,951</text:p>
          </table:table-cell>
          <table:table-cell office:value-type="float" office:value="28470" table:formula="of:=['縣市(改制前)'.X13]" table:style-name="ce6">
            <text:p>28,470</text:p>
          </table:table-cell>
          <table:table-cell office:value-type="float" office:value="28916" table:formula="of:=['縣市(改制前)'.Y13]" table:style-name="ce6">
            <text:p>28,916</text:p>
          </table:table-cell>
          <table:table-cell office:value-type="float" office:value="27781" table:formula="of:=['縣市(改制前)'.Z13]" table:style-name="ce6">
            <text:p>27,781</text:p>
          </table:table-cell>
          <table:table-cell office:value-type="float" office:value="27840" table:formula="of:=['縣市(改制前)'.AA13]" table:style-name="ce6">
            <text:p>27,840</text:p>
          </table:table-cell>
          <table:table-cell office:value-type="float" office:value="27188" table:formula="of:=['縣市(改制前)'.AB13]" table:style-name="ce6">
            <text:p>27,188</text:p>
          </table:table-cell>
          <table:table-cell office:value-type="float" office:value="27064" table:formula="of:=['縣市(改制前)'.AC13]" table:style-name="ce6">
            <text:p>27,064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5">
            <text:p>雲林縣</text:p>
          </table:table-cell>
          <table:table-cell office:value-type="float" office:value="63095" table:style-name="ce6">
            <text:p>63,095</text:p>
          </table:table-cell>
          <table:table-cell office:value-type="float" office:value="72931" table:style-name="ce6">
            <text:p>72,931</text:p>
          </table:table-cell>
          <table:table-cell office:value-type="float" office:value="61688" table:style-name="ce6">
            <text:p>61,688</text:p>
          </table:table-cell>
          <table:table-cell office:value-type="float" office:value="71933" table:style-name="ce6">
            <text:p>71,933</text:p>
          </table:table-cell>
          <table:table-cell office:value-type="float" office:value="60759" table:style-name="ce6">
            <text:p>60,759</text:p>
          </table:table-cell>
          <table:table-cell office:value-type="float" office:value="71263" table:style-name="ce6">
            <text:p>71,263</text:p>
          </table:table-cell>
          <table:table-cell office:value-type="float" office:value="59376" table:style-name="ce6">
            <text:p>59,376</text:p>
          </table:table-cell>
          <table:table-cell office:value-type="float" office:value="69875" table:style-name="ce6">
            <text:p>69,875</text:p>
          </table:table-cell>
          <table:table-cell office:value-type="float" office:value="57757" table:style-name="ce6">
            <text:p>57,757</text:p>
          </table:table-cell>
          <table:table-cell office:value-type="float" office:value="68402" table:style-name="ce6">
            <text:p>68,402</text:p>
          </table:table-cell>
          <table:table-cell office:value-type="float" office:value="56421" table:style-name="ce6">
            <text:p>56,421</text:p>
          </table:table-cell>
          <table:table-cell office:value-type="float" office:value="67156" table:style-name="ce6">
            <text:p>67,156</text:p>
          </table:table-cell>
          <table:table-cell office:value-type="float" office:value="55241" table:style-name="ce6">
            <text:p>55,241</text:p>
          </table:table-cell>
          <table:table-cell office:value-type="float" office:value="65949" table:style-name="ce6">
            <text:p>65,949</text:p>
          </table:table-cell>
          <table:table-cell office:value-type="float" office:value="54020" table:style-name="ce6">
            <text:p>54,020</text:p>
          </table:table-cell>
          <table:table-cell office:value-type="float" office:value="64744" table:style-name="ce6">
            <text:p>64,744</text:p>
          </table:table-cell>
          <table:table-cell office:value-type="float" office:value="52128" table:style-name="ce6">
            <text:p>52,128</text:p>
          </table:table-cell>
          <table:table-cell office:value-type="float" office:value="63086" table:style-name="ce6">
            <text:p>63,086</text:p>
          </table:table-cell>
          <table:table-cell office:value-type="float" office:value="51256" table:style-name="ce6">
            <text:p>51,256</text:p>
          </table:table-cell>
          <table:table-cell office:value-type="float" office:value="62279" table:style-name="ce6">
            <text:p>62,279</text:p>
          </table:table-cell>
          <table:table-cell office:value-type="float" office:value="50279" table:style-name="ce6">
            <text:p>50,279</text:p>
          </table:table-cell>
          <table:table-cell office:value-type="float" office:value="61350" table:style-name="ce6">
            <text:p>61,350</text:p>
          </table:table-cell>
          <table:table-cell office:value-type="float" office:value="49601" table:style-name="ce6">
            <text:p>49,601</text:p>
          </table:table-cell>
          <table:table-cell office:value-type="float" office:value="60563" table:style-name="ce6">
            <text:p>60,563</text:p>
          </table:table-cell>
          <table:table-cell office:value-type="float" office:value="49114" table:style-name="ce6">
            <text:p>49,114</text:p>
          </table:table-cell>
          <table:table-cell office:value-type="float" office:value="59900" table:style-name="ce6">
            <text:p>59,900</text:p>
          </table:table-cell>
          <table:table-cell office:value-type="float" office:value="48773" table:formula="of:=['縣市(改制前)'.D14]" table:style-name="ce6">
            <text:p>48,773</text:p>
          </table:table-cell>
          <table:table-cell office:value-type="float" office:value="59188" table:formula="of:=['縣市(改制前)'.E14]" table:style-name="ce6">
            <text:p>59,188</text:p>
          </table:table-cell>
          <table:table-cell office:value-type="float" office:value="48775" table:formula="of:=['縣市(改制前)'.F14]" table:style-name="ce6">
            <text:p>48,775</text:p>
          </table:table-cell>
          <table:table-cell office:value-type="float" office:value="58990" table:formula="of:=['縣市(改制前)'.G14]" table:style-name="ce6">
            <text:p>58,990</text:p>
          </table:table-cell>
          <table:table-cell office:value-type="float" office:value="48283" table:formula="of:=['縣市(改制前)'.H14]" table:style-name="ce6">
            <text:p>48,283</text:p>
          </table:table-cell>
          <table:table-cell office:value-type="float" office:value="58279" table:formula="of:=['縣市(改制前)'.I14]" table:style-name="ce6">
            <text:p>58,279</text:p>
          </table:table-cell>
          <table:table-cell office:value-type="float" office:value="47497" table:formula="of:=['縣市(改制前)'.J14]" table:style-name="ce6">
            <text:p>47,497</text:p>
          </table:table-cell>
          <table:table-cell office:value-type="float" office:value="57200" table:formula="of:=['縣市(改制前)'.K14]" table:style-name="ce6">
            <text:p>57,200</text:p>
          </table:table-cell>
          <table:table-cell office:value-type="float" office:value="46722" table:formula="of:=['縣市(改制前)'.L14]" table:style-name="ce6">
            <text:p>46,722</text:p>
          </table:table-cell>
          <table:table-cell office:value-type="float" office:value="56127" table:formula="of:=['縣市(改制前)'.M14]" table:style-name="ce6">
            <text:p>56,127</text:p>
          </table:table-cell>
          <table:table-cell office:value-type="float" office:value="45628" table:formula="of:=['縣市(改制前)'.N14]" table:style-name="ce6">
            <text:p>45,628</text:p>
          </table:table-cell>
          <table:table-cell office:value-type="float" office:value="54808" table:formula="of:=['縣市(改制前)'.O14]" table:style-name="ce6">
            <text:p>54,808</text:p>
          </table:table-cell>
          <table:table-cell office:value-type="float" office:value="44370" table:formula="of:=['縣市(改制前)'.P14]" table:style-name="ce6">
            <text:p>44,370</text:p>
          </table:table-cell>
          <table:table-cell office:value-type="float" office:value="53310" table:formula="of:=['縣市(改制前)'.Q14]" table:style-name="ce6">
            <text:p>53,310</text:p>
          </table:table-cell>
          <table:table-cell office:value-type="float" office:value="43120" table:formula="of:=['縣市(改制前)'.R14]" table:style-name="ce6">
            <text:p>43,120</text:p>
          </table:table-cell>
          <table:table-cell office:value-type="float" office:value="51825" table:formula="of:=['縣市(改制前)'.S14]" table:style-name="ce6">
            <text:p>51,825</text:p>
          </table:table-cell>
          <table:table-cell office:value-type="float" office:value="41787" table:formula="of:=['縣市(改制前)'.T14]" table:style-name="ce6">
            <text:p>41,787</text:p>
          </table:table-cell>
          <table:table-cell office:value-type="float" office:value="50358" table:formula="of:=['縣市(改制前)'.U14]" table:style-name="ce6">
            <text:p>50,358</text:p>
          </table:table-cell>
          <table:table-cell office:value-type="float" office:value="40533" table:formula="of:=['縣市(改制前)'.V14]" table:style-name="ce6">
            <text:p>40,533</text:p>
          </table:table-cell>
          <table:table-cell office:value-type="float" office:value="48620" table:formula="of:=['縣市(改制前)'.W14]" table:style-name="ce6">
            <text:p>48,620</text:p>
          </table:table-cell>
          <table:table-cell office:value-type="float" office:value="39237" table:formula="of:=['縣市(改制前)'.X14]" table:style-name="ce6">
            <text:p>39,237</text:p>
          </table:table-cell>
          <table:table-cell office:value-type="float" office:value="47051" table:formula="of:=['縣市(改制前)'.Y14]" table:style-name="ce6">
            <text:p>47,051</text:p>
          </table:table-cell>
          <table:table-cell office:value-type="float" office:value="38011" table:formula="of:=['縣市(改制前)'.Z14]" table:style-name="ce6">
            <text:p>38,011</text:p>
          </table:table-cell>
          <table:table-cell office:value-type="float" office:value="45269" table:formula="of:=['縣市(改制前)'.AA14]" table:style-name="ce6">
            <text:p>45,269</text:p>
          </table:table-cell>
          <table:table-cell office:value-type="float" office:value="36792" table:formula="of:=['縣市(改制前)'.AB14]" table:style-name="ce6">
            <text:p>36,792</text:p>
          </table:table-cell>
          <table:table-cell office:value-type="float" office:value="43744" table:formula="of:=['縣市(改制前)'.AC14]" table:style-name="ce6">
            <text:p>43,744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5">
            <text:p>嘉義縣</text:p>
          </table:table-cell>
          <table:table-cell office:value-type="float" office:value="51022" table:style-name="ce6">
            <text:p>51,022</text:p>
          </table:table-cell>
          <table:table-cell office:value-type="float" office:value="57346" table:style-name="ce6">
            <text:p>57,346</text:p>
          </table:table-cell>
          <table:table-cell office:value-type="float" office:value="49645" table:style-name="ce6">
            <text:p>49,645</text:p>
          </table:table-cell>
          <table:table-cell office:value-type="float" office:value="56257" table:style-name="ce6">
            <text:p>56,257</text:p>
          </table:table-cell>
          <table:table-cell office:value-type="float" office:value="48559" table:style-name="ce6">
            <text:p>48,559</text:p>
          </table:table-cell>
          <table:table-cell office:value-type="float" office:value="55554" table:style-name="ce6">
            <text:p>55,554</text:p>
          </table:table-cell>
          <table:table-cell office:value-type="float" office:value="47131" table:style-name="ce6">
            <text:p>47,131</text:p>
          </table:table-cell>
          <table:table-cell office:value-type="float" office:value="54476" table:style-name="ce6">
            <text:p>54,476</text:p>
          </table:table-cell>
          <table:table-cell office:value-type="float" office:value="45724" table:style-name="ce6">
            <text:p>45,724</text:p>
          </table:table-cell>
          <table:table-cell office:value-type="float" office:value="53280" table:style-name="ce6">
            <text:p>53,280</text:p>
          </table:table-cell>
          <table:table-cell office:value-type="float" office:value="44414" table:style-name="ce6">
            <text:p>44,414</text:p>
          </table:table-cell>
          <table:table-cell office:value-type="float" office:value="52252" table:style-name="ce6">
            <text:p>52,252</text:p>
          </table:table-cell>
          <table:table-cell office:value-type="float" office:value="43237" table:style-name="ce6">
            <text:p>43,237</text:p>
          </table:table-cell>
          <table:table-cell office:value-type="float" office:value="51147" table:style-name="ce6">
            <text:p>51,147</text:p>
          </table:table-cell>
          <table:table-cell office:value-type="float" office:value="42002" table:style-name="ce6">
            <text:p>42,002</text:p>
          </table:table-cell>
          <table:table-cell office:value-type="float" office:value="50232" table:style-name="ce6">
            <text:p>50,232</text:p>
          </table:table-cell>
          <table:table-cell office:value-type="float" office:value="40753" table:style-name="ce6">
            <text:p>40,753</text:p>
          </table:table-cell>
          <table:table-cell office:value-type="float" office:value="49090" table:style-name="ce6">
            <text:p>49,090</text:p>
          </table:table-cell>
          <table:table-cell office:value-type="float" office:value="40065" table:style-name="ce6">
            <text:p>40,065</text:p>
          </table:table-cell>
          <table:table-cell office:value-type="float" office:value="48330" table:style-name="ce6">
            <text:p>48,330</text:p>
          </table:table-cell>
          <table:table-cell office:value-type="float" office:value="39391" table:style-name="ce6">
            <text:p>39,391</text:p>
          </table:table-cell>
          <table:table-cell office:value-type="float" office:value="47568" table:style-name="ce6">
            <text:p>47,568</text:p>
          </table:table-cell>
          <table:table-cell office:value-type="float" office:value="38765" table:style-name="ce6">
            <text:p>38,765</text:p>
          </table:table-cell>
          <table:table-cell office:value-type="float" office:value="46847" table:style-name="ce6">
            <text:p>46,847</text:p>
          </table:table-cell>
          <table:table-cell office:value-type="float" office:value="38578" table:style-name="ce6">
            <text:p>38,578</text:p>
          </table:table-cell>
          <table:table-cell office:value-type="float" office:value="46356" table:style-name="ce6">
            <text:p>46,356</text:p>
          </table:table-cell>
          <table:table-cell office:value-type="float" office:value="38731" table:formula="of:=['縣市(改制前)'.D15]" table:style-name="ce6">
            <text:p>38,731</text:p>
          </table:table-cell>
          <table:table-cell office:value-type="float" office:value="46305" table:formula="of:=['縣市(改制前)'.E15]" table:style-name="ce6">
            <text:p>46,305</text:p>
          </table:table-cell>
          <table:table-cell office:value-type="float" office:value="39010" table:formula="of:=['縣市(改制前)'.F15]" table:style-name="ce6">
            <text:p>39,010</text:p>
          </table:table-cell>
          <table:table-cell office:value-type="float" office:value="46208" table:formula="of:=['縣市(改制前)'.G15]" table:style-name="ce6">
            <text:p>46,208</text:p>
          </table:table-cell>
          <table:table-cell office:value-type="float" office:value="38702" table:formula="of:=['縣市(改制前)'.H15]" table:style-name="ce6">
            <text:p>38,702</text:p>
          </table:table-cell>
          <table:table-cell office:value-type="float" office:value="45541" table:formula="of:=['縣市(改制前)'.I15]" table:style-name="ce6">
            <text:p>45,541</text:p>
          </table:table-cell>
          <table:table-cell office:value-type="float" office:value="38393" table:formula="of:=['縣市(改制前)'.J15]" table:style-name="ce6">
            <text:p>38,393</text:p>
          </table:table-cell>
          <table:table-cell office:value-type="float" office:value="44807" table:formula="of:=['縣市(改制前)'.K15]" table:style-name="ce6">
            <text:p>44,807</text:p>
          </table:table-cell>
          <table:table-cell office:value-type="float" office:value="37892" table:formula="of:=['縣市(改制前)'.L15]" table:style-name="ce6">
            <text:p>37,892</text:p>
          </table:table-cell>
          <table:table-cell office:value-type="float" office:value="43948" table:formula="of:=['縣市(改制前)'.M15]" table:style-name="ce6">
            <text:p>43,948</text:p>
          </table:table-cell>
          <table:table-cell office:value-type="float" office:value="37128" table:formula="of:=['縣市(改制前)'.N15]" table:style-name="ce6">
            <text:p>37,128</text:p>
          </table:table-cell>
          <table:table-cell office:value-type="float" office:value="42775" table:formula="of:=['縣市(改制前)'.O15]" table:style-name="ce6">
            <text:p>42,775</text:p>
          </table:table-cell>
          <table:table-cell office:value-type="float" office:value="36411" table:formula="of:=['縣市(改制前)'.P15]" table:style-name="ce6">
            <text:p>36,411</text:p>
          </table:table-cell>
          <table:table-cell office:value-type="float" office:value="41559" table:formula="of:=['縣市(改制前)'.Q15]" table:style-name="ce6">
            <text:p>41,559</text:p>
          </table:table-cell>
          <table:table-cell office:value-type="float" office:value="35670" table:formula="of:=['縣市(改制前)'.R15]" table:style-name="ce6">
            <text:p>35,670</text:p>
          </table:table-cell>
          <table:table-cell office:value-type="float" office:value="40428" table:formula="of:=['縣市(改制前)'.S15]" table:style-name="ce6">
            <text:p>40,428</text:p>
          </table:table-cell>
          <table:table-cell office:value-type="float" office:value="34728" table:formula="of:=['縣市(改制前)'.T15]" table:style-name="ce6">
            <text:p>34,728</text:p>
          </table:table-cell>
          <table:table-cell office:value-type="float" office:value="39149" table:formula="of:=['縣市(改制前)'.U15]" table:style-name="ce6">
            <text:p>39,149</text:p>
          </table:table-cell>
          <table:table-cell office:value-type="float" office:value="33897" table:formula="of:=['縣市(改制前)'.V15]" table:style-name="ce6">
            <text:p>33,897</text:p>
          </table:table-cell>
          <table:table-cell office:value-type="float" office:value="37923" table:formula="of:=['縣市(改制前)'.W15]" table:style-name="ce6">
            <text:p>37,923</text:p>
          </table:table-cell>
          <table:table-cell office:value-type="float" office:value="33090" table:formula="of:=['縣市(改制前)'.X15]" table:style-name="ce6">
            <text:p>33,090</text:p>
          </table:table-cell>
          <table:table-cell office:value-type="float" office:value="36676" table:formula="of:=['縣市(改制前)'.Y15]" table:style-name="ce6">
            <text:p>36,676</text:p>
          </table:table-cell>
          <table:table-cell office:value-type="float" office:value="32244" table:formula="of:=['縣市(改制前)'.Z15]" table:style-name="ce6">
            <text:p>32,244</text:p>
          </table:table-cell>
          <table:table-cell office:value-type="float" office:value="35508" table:formula="of:=['縣市(改制前)'.AA15]" table:style-name="ce6">
            <text:p>35,508</text:p>
          </table:table-cell>
          <table:table-cell office:value-type="float" office:value="31010" table:formula="of:=['縣市(改制前)'.AB15]" table:style-name="ce6">
            <text:p>31,010</text:p>
          </table:table-cell>
          <table:table-cell office:value-type="float" office:value="33978" table:formula="of:=['縣市(改制前)'.AC15]" table:style-name="ce6">
            <text:p>33,978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5">
            <text:p>屏東縣</text:p>
          </table:table-cell>
          <table:table-cell office:value-type="float" office:value="73969" table:style-name="ce6">
            <text:p>73,969</text:p>
          </table:table-cell>
          <table:table-cell office:value-type="float" office:value="86129" table:style-name="ce6">
            <text:p>86,129</text:p>
          </table:table-cell>
          <table:table-cell office:value-type="float" office:value="72134" table:style-name="ce6">
            <text:p>72,134</text:p>
          </table:table-cell>
          <table:table-cell office:value-type="float" office:value="83441" table:style-name="ce6">
            <text:p>83,441</text:p>
          </table:table-cell>
          <table:table-cell office:value-type="float" office:value="70466" table:style-name="ce6">
            <text:p>70,466</text:p>
          </table:table-cell>
          <table:table-cell office:value-type="float" office:value="80707" table:style-name="ce6">
            <text:p>80,707</text:p>
          </table:table-cell>
          <table:table-cell office:value-type="float" office:value="68356" table:style-name="ce6">
            <text:p>68,356</text:p>
          </table:table-cell>
          <table:table-cell office:value-type="float" office:value="77997" table:style-name="ce6">
            <text:p>77,997</text:p>
          </table:table-cell>
          <table:table-cell office:value-type="float" office:value="66133" table:style-name="ce6">
            <text:p>66,133</text:p>
          </table:table-cell>
          <table:table-cell office:value-type="float" office:value="74987" table:style-name="ce6">
            <text:p>74,987</text:p>
          </table:table-cell>
          <table:table-cell office:value-type="float" office:value="64059" table:style-name="ce6">
            <text:p>64,059</text:p>
          </table:table-cell>
          <table:table-cell office:value-type="float" office:value="72211" table:style-name="ce6">
            <text:p>72,211</text:p>
          </table:table-cell>
          <table:table-cell office:value-type="float" office:value="61885" table:style-name="ce6">
            <text:p>61,885</text:p>
          </table:table-cell>
          <table:table-cell office:value-type="float" office:value="69462" table:style-name="ce6">
            <text:p>69,462</text:p>
          </table:table-cell>
          <table:table-cell office:value-type="float" office:value="59945" table:style-name="ce6">
            <text:p>59,945</text:p>
          </table:table-cell>
          <table:table-cell office:value-type="float" office:value="67071" table:style-name="ce6">
            <text:p>67,071</text:p>
          </table:table-cell>
          <table:table-cell office:value-type="float" office:value="57566" table:style-name="ce6">
            <text:p>57,566</text:p>
          </table:table-cell>
          <table:table-cell office:value-type="float" office:value="64330" table:style-name="ce6">
            <text:p>64,330</text:p>
          </table:table-cell>
          <table:table-cell office:value-type="float" office:value="56072" table:style-name="ce6">
            <text:p>56,072</text:p>
          </table:table-cell>
          <table:table-cell office:value-type="float" office:value="62268" table:style-name="ce6">
            <text:p>62,268</text:p>
          </table:table-cell>
          <table:table-cell office:value-type="float" office:value="54805" table:style-name="ce6">
            <text:p>54,805</text:p>
          </table:table-cell>
          <table:table-cell office:value-type="float" office:value="60566" table:style-name="ce6">
            <text:p>60,566</text:p>
          </table:table-cell>
          <table:table-cell office:value-type="float" office:value="53626" table:style-name="ce6">
            <text:p>53,626</text:p>
          </table:table-cell>
          <table:table-cell office:value-type="float" office:value="58827" table:style-name="ce6">
            <text:p>58,827</text:p>
          </table:table-cell>
          <table:table-cell office:value-type="float" office:value="52948" table:style-name="ce6">
            <text:p>52,948</text:p>
          </table:table-cell>
          <table:table-cell office:value-type="float" office:value="57591" table:style-name="ce6">
            <text:p>57,591</text:p>
          </table:table-cell>
          <table:table-cell office:value-type="float" office:value="53194" table:formula="of:=['縣市(改制前)'.D18]" table:style-name="ce6">
            <text:p>53,194</text:p>
          </table:table-cell>
          <table:table-cell office:value-type="float" office:value="57113" table:formula="of:=['縣市(改制前)'.E18]" table:style-name="ce6">
            <text:p>57,113</text:p>
          </table:table-cell>
          <table:table-cell office:value-type="float" office:value="53470" table:formula="of:=['縣市(改制前)'.F18]" table:style-name="ce6">
            <text:p>53,470</text:p>
          </table:table-cell>
          <table:table-cell office:value-type="float" office:value="56780" table:formula="of:=['縣市(改制前)'.G18]" table:style-name="ce6">
            <text:p>56,780</text:p>
          </table:table-cell>
          <table:table-cell office:value-type="float" office:value="52841" table:formula="of:=['縣市(改制前)'.H18]" table:style-name="ce6">
            <text:p>52,841</text:p>
          </table:table-cell>
          <table:table-cell office:value-type="float" office:value="55674" table:formula="of:=['縣市(改制前)'.I18]" table:style-name="ce6">
            <text:p>55,674</text:p>
          </table:table-cell>
          <table:table-cell office:value-type="float" office:value="52262" table:formula="of:=['縣市(改制前)'.J18]" table:style-name="ce6">
            <text:p>52,262</text:p>
          </table:table-cell>
          <table:table-cell office:value-type="float" office:value="54514" table:formula="of:=['縣市(改制前)'.K18]" table:style-name="ce6">
            <text:p>54,514</text:p>
          </table:table-cell>
          <table:table-cell office:value-type="float" office:value="51845" table:formula="of:=['縣市(改制前)'.L18]" table:style-name="ce6">
            <text:p>51,845</text:p>
          </table:table-cell>
          <table:table-cell office:value-type="float" office:value="53186" table:formula="of:=['縣市(改制前)'.M18]" table:style-name="ce6">
            <text:p>53,186</text:p>
          </table:table-cell>
          <table:table-cell office:value-type="float" office:value="50833" table:formula="of:=['縣市(改制前)'.N18]" table:style-name="ce6">
            <text:p>50,833</text:p>
          </table:table-cell>
          <table:table-cell office:value-type="float" office:value="51617" table:formula="of:=['縣市(改制前)'.O18]" table:style-name="ce6">
            <text:p>51,617</text:p>
          </table:table-cell>
          <table:table-cell office:value-type="float" office:value="50081" table:formula="of:=['縣市(改制前)'.P18]" table:style-name="ce6">
            <text:p>50,081</text:p>
          </table:table-cell>
          <table:table-cell office:value-type="float" office:value="50119" table:formula="of:=['縣市(改制前)'.Q18]" table:style-name="ce6">
            <text:p>50,119</text:p>
          </table:table-cell>
          <table:table-cell office:value-type="float" office:value="49208" table:formula="of:=['縣市(改制前)'.R18]" table:style-name="ce6">
            <text:p>49,208</text:p>
          </table:table-cell>
          <table:table-cell office:value-type="float" office:value="48717" table:formula="of:=['縣市(改制前)'.S18]" table:style-name="ce6">
            <text:p>48,717</text:p>
          </table:table-cell>
          <table:table-cell office:value-type="float" office:value="48219" table:formula="of:=['縣市(改制前)'.T18]" table:style-name="ce6">
            <text:p>48,219</text:p>
          </table:table-cell>
          <table:table-cell office:value-type="float" office:value="47305" table:formula="of:=['縣市(改制前)'.U18]" table:style-name="ce6">
            <text:p>47,305</text:p>
          </table:table-cell>
          <table:table-cell office:value-type="float" office:value="47177" table:formula="of:=['縣市(改制前)'.V18]" table:style-name="ce6">
            <text:p>47,177</text:p>
          </table:table-cell>
          <table:table-cell office:value-type="float" office:value="46007" table:formula="of:=['縣市(改制前)'.W18]" table:style-name="ce6">
            <text:p>46,007</text:p>
          </table:table-cell>
          <table:table-cell office:value-type="float" office:value="46370" table:formula="of:=['縣市(改制前)'.X18]" table:style-name="ce6">
            <text:p>46,370</text:p>
          </table:table-cell>
          <table:table-cell office:value-type="float" office:value="44371" table:formula="of:=['縣市(改制前)'.Y18]" table:style-name="ce6">
            <text:p>44,371</text:p>
          </table:table-cell>
          <table:table-cell office:value-type="float" office:value="45350" table:formula="of:=['縣市(改制前)'.Z18]" table:style-name="ce6">
            <text:p>45,350</text:p>
          </table:table-cell>
          <table:table-cell office:value-type="float" office:value="42681" table:formula="of:=['縣市(改制前)'.AA18]" table:style-name="ce6">
            <text:p>42,681</text:p>
          </table:table-cell>
          <table:table-cell office:value-type="float" office:value="44505" table:formula="of:=['縣市(改制前)'.AB18]" table:style-name="ce6">
            <text:p>44,505</text:p>
          </table:table-cell>
          <table:table-cell office:value-type="float" office:value="41231" table:formula="of:=['縣市(改制前)'.AC18]" table:style-name="ce6">
            <text:p>41,231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5">
            <text:p>臺東縣</text:p>
          </table:table-cell>
          <table:table-cell office:value-type="float" office:value="18617" table:style-name="ce6">
            <text:p>18,617</text:p>
          </table:table-cell>
          <table:table-cell office:value-type="float" office:value="22395" table:style-name="ce6">
            <text:p>22,395</text:p>
          </table:table-cell>
          <table:table-cell office:value-type="float" office:value="18066" table:style-name="ce6">
            <text:p>18,066</text:p>
          </table:table-cell>
          <table:table-cell office:value-type="float" office:value="21773" table:style-name="ce6">
            <text:p>21,773</text:p>
          </table:table-cell>
          <table:table-cell office:value-type="float" office:value="17551" table:style-name="ce6">
            <text:p>17,551</text:p>
          </table:table-cell>
          <table:table-cell office:value-type="float" office:value="21175" table:style-name="ce6">
            <text:p>21,175</text:p>
          </table:table-cell>
          <table:table-cell office:value-type="float" office:value="16974" table:style-name="ce6">
            <text:p>16,974</text:p>
          </table:table-cell>
          <table:table-cell office:value-type="float" office:value="20610" table:style-name="ce6">
            <text:p>20,610</text:p>
          </table:table-cell>
          <table:table-cell office:value-type="float" office:value="16420" table:style-name="ce6">
            <text:p>16,420</text:p>
          </table:table-cell>
          <table:table-cell office:value-type="float" office:value="19816" table:style-name="ce6">
            <text:p>19,816</text:p>
          </table:table-cell>
          <table:table-cell office:value-type="float" office:value="16037" table:style-name="ce6">
            <text:p>16,037</text:p>
          </table:table-cell>
          <table:table-cell office:value-type="float" office:value="19221" table:style-name="ce6">
            <text:p>19,221</text:p>
          </table:table-cell>
          <table:table-cell office:value-type="float" office:value="15579" table:style-name="ce6">
            <text:p>15,579</text:p>
          </table:table-cell>
          <table:table-cell office:value-type="float" office:value="18579" table:style-name="ce6">
            <text:p>18,579</text:p>
          </table:table-cell>
          <table:table-cell office:value-type="float" office:value="15207" table:style-name="ce6">
            <text:p>15,207</text:p>
          </table:table-cell>
          <table:table-cell office:value-type="float" office:value="17853" table:style-name="ce6">
            <text:p>17,853</text:p>
          </table:table-cell>
          <table:table-cell office:value-type="float" office:value="14897" table:style-name="ce6">
            <text:p>14,897</text:p>
          </table:table-cell>
          <table:table-cell office:value-type="float" office:value="17187" table:style-name="ce6">
            <text:p>17,187</text:p>
          </table:table-cell>
          <table:table-cell office:value-type="float" office:value="14699" table:style-name="ce6">
            <text:p>14,699</text:p>
          </table:table-cell>
          <table:table-cell office:value-type="float" office:value="16778" table:style-name="ce6">
            <text:p>16,778</text:p>
          </table:table-cell>
          <table:table-cell office:value-type="float" office:value="14529" table:style-name="ce6">
            <text:p>14,529</text:p>
          </table:table-cell>
          <table:table-cell office:value-type="float" office:value="16297" table:style-name="ce6">
            <text:p>16,297</text:p>
          </table:table-cell>
          <table:table-cell office:value-type="float" office:value="14469" table:style-name="ce6">
            <text:p>14,469</text:p>
          </table:table-cell>
          <table:table-cell office:value-type="float" office:value="16001" table:style-name="ce6">
            <text:p>16,001</text:p>
          </table:table-cell>
          <table:table-cell office:value-type="float" office:value="14451" table:style-name="ce6">
            <text:p>14,451</text:p>
          </table:table-cell>
          <table:table-cell office:value-type="float" office:value="15603" table:style-name="ce6">
            <text:p>15,603</text:p>
          </table:table-cell>
          <table:table-cell office:value-type="float" office:value="14684" table:formula="of:=['縣市(改制前)'.D19]" table:style-name="ce6">
            <text:p>14,684</text:p>
          </table:table-cell>
          <table:table-cell office:value-type="float" office:value="15422" table:formula="of:=['縣市(改制前)'.E19]" table:style-name="ce6">
            <text:p>15,422</text:p>
          </table:table-cell>
          <table:table-cell office:value-type="float" office:value="14890" table:formula="of:=['縣市(改制前)'.F19]" table:style-name="ce6">
            <text:p>14,890</text:p>
          </table:table-cell>
          <table:table-cell office:value-type="float" office:value="15284" table:formula="of:=['縣市(改制前)'.G19]" table:style-name="ce6">
            <text:p>15,284</text:p>
          </table:table-cell>
          <table:table-cell office:value-type="float" office:value="14912" table:formula="of:=['縣市(改制前)'.H19]" table:style-name="ce6">
            <text:p>14,912</text:p>
          </table:table-cell>
          <table:table-cell office:value-type="float" office:value="15076" table:formula="of:=['縣市(改制前)'.I19]" table:style-name="ce6">
            <text:p>15,076</text:p>
          </table:table-cell>
          <table:table-cell office:value-type="float" office:value="14903" table:formula="of:=['縣市(改制前)'.J19]" table:style-name="ce6">
            <text:p>14,903</text:p>
          </table:table-cell>
          <table:table-cell office:value-type="float" office:value="14679" table:formula="of:=['縣市(改制前)'.K19]" table:style-name="ce6">
            <text:p>14,679</text:p>
          </table:table-cell>
          <table:table-cell office:value-type="float" office:value="15123" table:formula="of:=['縣市(改制前)'.L19]" table:style-name="ce6">
            <text:p>15,123</text:p>
          </table:table-cell>
          <table:table-cell office:value-type="float" office:value="14345" table:formula="of:=['縣市(改制前)'.M19]" table:style-name="ce6">
            <text:p>14,345</text:p>
          </table:table-cell>
          <table:table-cell office:value-type="float" office:value="15151" table:formula="of:=['縣市(改制前)'.N19]" table:style-name="ce6">
            <text:p>15,151</text:p>
          </table:table-cell>
          <table:table-cell office:value-type="float" office:value="13962" table:formula="of:=['縣市(改制前)'.O19]" table:style-name="ce6">
            <text:p>13,962</text:p>
          </table:table-cell>
          <table:table-cell office:value-type="float" office:value="15236" table:formula="of:=['縣市(改制前)'.P19]" table:style-name="ce6">
            <text:p>15,236</text:p>
          </table:table-cell>
          <table:table-cell office:value-type="float" office:value="13622" table:formula="of:=['縣市(改制前)'.Q19]" table:style-name="ce6">
            <text:p>13,622</text:p>
          </table:table-cell>
          <table:table-cell office:value-type="float" office:value="15339" table:formula="of:=['縣市(改制前)'.R19]" table:style-name="ce6">
            <text:p>15,339</text:p>
          </table:table-cell>
          <table:table-cell office:value-type="float" office:value="13209" table:formula="of:=['縣市(改制前)'.S19]" table:style-name="ce6">
            <text:p>13,209</text:p>
          </table:table-cell>
          <table:table-cell office:value-type="float" office:value="15383" table:formula="of:=['縣市(改制前)'.T19]" table:style-name="ce6">
            <text:p>15,383</text:p>
          </table:table-cell>
          <table:table-cell office:value-type="float" office:value="12797" table:formula="of:=['縣市(改制前)'.U19]" table:style-name="ce6">
            <text:p>12,797</text:p>
          </table:table-cell>
          <table:table-cell office:value-type="float" office:value="15498" table:formula="of:=['縣市(改制前)'.V19]" table:style-name="ce6">
            <text:p>15,498</text:p>
          </table:table-cell>
          <table:table-cell office:value-type="float" office:value="12391" table:formula="of:=['縣市(改制前)'.W19]" table:style-name="ce6">
            <text:p>12,391</text:p>
          </table:table-cell>
          <table:table-cell office:value-type="float" office:value="15605" table:formula="of:=['縣市(改制前)'.X19]" table:style-name="ce6">
            <text:p>15,605</text:p>
          </table:table-cell>
          <table:table-cell office:value-type="float" office:value="12048" table:formula="of:=['縣市(改制前)'.Y19]" table:style-name="ce6">
            <text:p>12,048</text:p>
          </table:table-cell>
          <table:table-cell office:value-type="float" office:value="15645" table:formula="of:=['縣市(改制前)'.Z19]" table:style-name="ce6">
            <text:p>15,645</text:p>
          </table:table-cell>
          <table:table-cell office:value-type="float" office:value="11601" table:formula="of:=['縣市(改制前)'.AA19]" table:style-name="ce6">
            <text:p>11,601</text:p>
          </table:table-cell>
          <table:table-cell office:value-type="float" office:value="15681" table:formula="of:=['縣市(改制前)'.AB19]" table:style-name="ce6">
            <text:p>15,681</text:p>
          </table:table-cell>
          <table:table-cell office:value-type="float" office:value="11142" table:formula="of:=['縣市(改制前)'.AC19]" table:style-name="ce6">
            <text:p>11,142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5">
            <text:p>花蓮縣</text:p>
          </table:table-cell>
          <table:table-cell office:value-type="float" office:value="28635" table:style-name="ce6">
            <text:p>28,635</text:p>
          </table:table-cell>
          <table:table-cell office:value-type="float" office:value="34185" table:style-name="ce6">
            <text:p>34,185</text:p>
          </table:table-cell>
          <table:table-cell office:value-type="float" office:value="27797" table:style-name="ce6">
            <text:p>27,797</text:p>
          </table:table-cell>
          <table:table-cell office:value-type="float" office:value="32936" table:style-name="ce6">
            <text:p>32,936</text:p>
          </table:table-cell>
          <table:table-cell office:value-type="float" office:value="27019" table:style-name="ce6">
            <text:p>27,019</text:p>
          </table:table-cell>
          <table:table-cell office:value-type="float" office:value="31794" table:style-name="ce6">
            <text:p>31,794</text:p>
          </table:table-cell>
          <table:table-cell office:value-type="float" office:value="26019" table:style-name="ce6">
            <text:p>26,019</text:p>
          </table:table-cell>
          <table:table-cell office:value-type="float" office:value="30656" table:style-name="ce6">
            <text:p>30,656</text:p>
          </table:table-cell>
          <table:table-cell office:value-type="float" office:value="24979" table:style-name="ce6">
            <text:p>24,979</text:p>
          </table:table-cell>
          <table:table-cell office:value-type="float" office:value="29287" table:style-name="ce6">
            <text:p>29,287</text:p>
          </table:table-cell>
          <table:table-cell office:value-type="float" office:value="24000" table:style-name="ce6">
            <text:p>24,000</text:p>
          </table:table-cell>
          <table:table-cell office:value-type="float" office:value="28164" table:style-name="ce6">
            <text:p>28,164</text:p>
          </table:table-cell>
          <table:table-cell office:value-type="float" office:value="23318" table:style-name="ce6">
            <text:p>23,318</text:p>
          </table:table-cell>
          <table:table-cell office:value-type="float" office:value="27154" table:style-name="ce6">
            <text:p>27,154</text:p>
          </table:table-cell>
          <table:table-cell office:value-type="float" office:value="22620" table:style-name="ce6">
            <text:p>22,620</text:p>
          </table:table-cell>
          <table:table-cell office:value-type="float" office:value="26029" table:style-name="ce6">
            <text:p>26,029</text:p>
          </table:table-cell>
          <table:table-cell office:value-type="float" office:value="21852" table:style-name="ce6">
            <text:p>21,852</text:p>
          </table:table-cell>
          <table:table-cell office:value-type="float" office:value="24849" table:style-name="ce6">
            <text:p>24,849</text:p>
          </table:table-cell>
          <table:table-cell office:value-type="float" office:value="21327" table:style-name="ce6">
            <text:p>21,327</text:p>
          </table:table-cell>
          <table:table-cell office:value-type="float" office:value="23889" table:style-name="ce6">
            <text:p>23,889</text:p>
          </table:table-cell>
          <table:table-cell office:value-type="float" office:value="21100" table:style-name="ce6">
            <text:p>21,100</text:p>
          </table:table-cell>
          <table:table-cell office:value-type="float" office:value="23017" table:style-name="ce6">
            <text:p>23,017</text:p>
          </table:table-cell>
          <table:table-cell office:value-type="float" office:value="21006" table:style-name="ce6">
            <text:p>21,006</text:p>
          </table:table-cell>
          <table:table-cell office:value-type="float" office:value="22359" table:style-name="ce6">
            <text:p>22,359</text:p>
          </table:table-cell>
          <table:table-cell office:value-type="float" office:value="20945" table:style-name="ce6">
            <text:p>20,945</text:p>
          </table:table-cell>
          <table:table-cell office:value-type="float" office:value="21781" table:style-name="ce6">
            <text:p>21,781</text:p>
          </table:table-cell>
          <table:table-cell office:value-type="float" office:value="21052" table:formula="of:=['縣市(改制前)'.D20]" table:style-name="ce6">
            <text:p>21,052</text:p>
          </table:table-cell>
          <table:table-cell office:value-type="float" office:value="21366" table:formula="of:=['縣市(改制前)'.E20]" table:style-name="ce6">
            <text:p>21,366</text:p>
          </table:table-cell>
          <table:table-cell office:value-type="float" office:value="21217" table:formula="of:=['縣市(改制前)'.F20]" table:style-name="ce6">
            <text:p>21,217</text:p>
          </table:table-cell>
          <table:table-cell office:value-type="float" office:value="21087" table:formula="of:=['縣市(改制前)'.G20]" table:style-name="ce6">
            <text:p>21,087</text:p>
          </table:table-cell>
          <table:table-cell office:value-type="float" office:value="21295" table:formula="of:=['縣市(改制前)'.H20]" table:style-name="ce6">
            <text:p>21,295</text:p>
          </table:table-cell>
          <table:table-cell office:value-type="float" office:value="20567" table:formula="of:=['縣市(改制前)'.I20]" table:style-name="ce6">
            <text:p>20,567</text:p>
          </table:table-cell>
          <table:table-cell office:value-type="float" office:value="21317" table:formula="of:=['縣市(改制前)'.J20]" table:style-name="ce6">
            <text:p>21,317</text:p>
          </table:table-cell>
          <table:table-cell office:value-type="float" office:value="20034" table:formula="of:=['縣市(改制前)'.K20]" table:style-name="ce6">
            <text:p>20,034</text:p>
          </table:table-cell>
          <table:table-cell office:value-type="float" office:value="21648" table:formula="of:=['縣市(改制前)'.L20]" table:style-name="ce6">
            <text:p>21,648</text:p>
          </table:table-cell>
          <table:table-cell office:value-type="float" office:value="19343" table:formula="of:=['縣市(改制前)'.M20]" table:style-name="ce6">
            <text:p>19,343</text:p>
          </table:table-cell>
          <table:table-cell office:value-type="float" office:value="21654" table:formula="of:=['縣市(改制前)'.N20]" table:style-name="ce6">
            <text:p>21,654</text:p>
          </table:table-cell>
          <table:table-cell office:value-type="float" office:value="18764" table:formula="of:=['縣市(改制前)'.O20]" table:style-name="ce6">
            <text:p>18,764</text:p>
          </table:table-cell>
          <table:table-cell office:value-type="float" office:value="21750" table:formula="of:=['縣市(改制前)'.P20]" table:style-name="ce6">
            <text:p>21,750</text:p>
          </table:table-cell>
          <table:table-cell office:value-type="float" office:value="18081" table:formula="of:=['縣市(改制前)'.Q20]" table:style-name="ce6">
            <text:p>18,081</text:p>
          </table:table-cell>
          <table:table-cell office:value-type="float" office:value="21821" table:formula="of:=['縣市(改制前)'.R20]" table:style-name="ce6">
            <text:p>21,821</text:p>
          </table:table-cell>
          <table:table-cell office:value-type="float" office:value="17466" table:formula="of:=['縣市(改制前)'.S20]" table:style-name="ce6">
            <text:p>17,466</text:p>
          </table:table-cell>
          <table:table-cell office:value-type="float" office:value="21885" table:formula="of:=['縣市(改制前)'.T20]" table:style-name="ce6">
            <text:p>21,885</text:p>
          </table:table-cell>
          <table:table-cell office:value-type="float" office:value="16864" table:formula="of:=['縣市(改制前)'.U20]" table:style-name="ce6">
            <text:p>16,864</text:p>
          </table:table-cell>
          <table:table-cell office:value-type="float" office:value="22013" table:formula="of:=['縣市(改制前)'.V20]" table:style-name="ce6">
            <text:p>22,013</text:p>
          </table:table-cell>
          <table:table-cell office:value-type="float" office:value="16217" table:formula="of:=['縣市(改制前)'.W20]" table:style-name="ce6">
            <text:p>16,217</text:p>
          </table:table-cell>
          <table:table-cell office:value-type="float" office:value="22279" table:formula="of:=['縣市(改制前)'.X20]" table:style-name="ce6">
            <text:p>22,279</text:p>
          </table:table-cell>
          <table:table-cell office:value-type="float" office:value="15683" table:formula="of:=['縣市(改制前)'.Y20]" table:style-name="ce6">
            <text:p>15,683</text:p>
          </table:table-cell>
          <table:table-cell office:value-type="float" office:value="22371" table:formula="of:=['縣市(改制前)'.Z20]" table:style-name="ce6">
            <text:p>22,371</text:p>
          </table:table-cell>
          <table:table-cell office:value-type="float" office:value="15031" table:formula="of:=['縣市(改制前)'.AA20]" table:style-name="ce6">
            <text:p>15,031</text:p>
          </table:table-cell>
          <table:table-cell office:value-type="float" office:value="22573" table:formula="of:=['縣市(改制前)'.AB20]" table:style-name="ce6">
            <text:p>22,573</text:p>
          </table:table-cell>
          <table:table-cell office:value-type="float" office:value="14467" table:formula="of:=['縣市(改制前)'.AC20]" table:style-name="ce6">
            <text:p>14,467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5">
            <text:p>澎湖縣</text:p>
          </table:table-cell>
          <table:table-cell office:value-type="float" office:value="9604" table:style-name="ce6">
            <text:p>9,604</text:p>
          </table:table-cell>
          <table:table-cell office:value-type="float" office:value="10829" table:style-name="ce6">
            <text:p>10,829</text:p>
          </table:table-cell>
          <table:table-cell office:value-type="float" office:value="9186" table:style-name="ce6">
            <text:p>9,186</text:p>
          </table:table-cell>
          <table:table-cell office:value-type="float" office:value="10395" table:style-name="ce6">
            <text:p>10,395</text:p>
          </table:table-cell>
          <table:table-cell office:value-type="float" office:value="8794" table:style-name="ce6">
            <text:p>8,794</text:p>
          </table:table-cell>
          <table:table-cell office:value-type="float" office:value="10029" table:style-name="ce6">
            <text:p>10,029</text:p>
          </table:table-cell>
          <table:table-cell office:value-type="float" office:value="8418" table:style-name="ce6">
            <text:p>8,418</text:p>
          </table:table-cell>
          <table:table-cell office:value-type="float" office:value="9688" table:style-name="ce6">
            <text:p>9,688</text:p>
          </table:table-cell>
          <table:table-cell office:value-type="float" office:value="8045" table:style-name="ce6">
            <text:p>8,045</text:p>
          </table:table-cell>
          <table:table-cell office:value-type="float" office:value="9318" table:style-name="ce6">
            <text:p>9,318</text:p>
          </table:table-cell>
          <table:table-cell office:value-type="float" office:value="7740" table:style-name="ce6">
            <text:p>7,740</text:p>
          </table:table-cell>
          <table:table-cell office:value-type="float" office:value="8995" table:style-name="ce6">
            <text:p>8,995</text:p>
          </table:table-cell>
          <table:table-cell office:value-type="float" office:value="7495" table:style-name="ce6">
            <text:p>7,495</text:p>
          </table:table-cell>
          <table:table-cell office:value-type="float" office:value="8675" table:style-name="ce6">
            <text:p>8,675</text:p>
          </table:table-cell>
          <table:table-cell office:value-type="float" office:value="7196" table:style-name="ce6">
            <text:p>7,196</text:p>
          </table:table-cell>
          <table:table-cell office:value-type="float" office:value="8383" table:style-name="ce6">
            <text:p>8,383</text:p>
          </table:table-cell>
          <table:table-cell office:value-type="float" office:value="6987" table:style-name="ce6">
            <text:p>6,987</text:p>
          </table:table-cell>
          <table:table-cell office:value-type="float" office:value="8121" table:style-name="ce6">
            <text:p>8,121</text:p>
          </table:table-cell>
          <table:table-cell office:value-type="float" office:value="6817" table:style-name="ce6">
            <text:p>6,817</text:p>
          </table:table-cell>
          <table:table-cell office:value-type="float" office:value="7898" table:style-name="ce6">
            <text:p>7,898</text:p>
          </table:table-cell>
          <table:table-cell office:value-type="float" office:value="6695" table:style-name="ce6">
            <text:p>6,695</text:p>
          </table:table-cell>
          <table:table-cell office:value-type="float" office:value="7672" table:style-name="ce6">
            <text:p>7,672</text:p>
          </table:table-cell>
          <table:table-cell office:value-type="float" office:value="6586" table:style-name="ce6">
            <text:p>6,586</text:p>
          </table:table-cell>
          <table:table-cell office:value-type="float" office:value="7524" table:style-name="ce6">
            <text:p>7,524</text:p>
          </table:table-cell>
          <table:table-cell office:value-type="float" office:value="6613" table:style-name="ce6">
            <text:p>6,613</text:p>
          </table:table-cell>
          <table:table-cell office:value-type="float" office:value="7470" table:style-name="ce6">
            <text:p>7,470</text:p>
          </table:table-cell>
          <table:table-cell office:value-type="float" office:value="6615" table:formula="of:=['縣市(改制前)'.D21]" table:style-name="ce6">
            <text:p>6,615</text:p>
          </table:table-cell>
          <table:table-cell office:value-type="float" office:value="7420" table:formula="of:=['縣市(改制前)'.E21]" table:style-name="ce6">
            <text:p>7,420</text:p>
          </table:table-cell>
          <table:table-cell office:value-type="float" office:value="6714" table:formula="of:=['縣市(改制前)'.F21]" table:style-name="ce6">
            <text:p>6,714</text:p>
          </table:table-cell>
          <table:table-cell office:value-type="float" office:value="7363" table:formula="of:=['縣市(改制前)'.G21]" table:style-name="ce6">
            <text:p>7,363</text:p>
          </table:table-cell>
          <table:table-cell office:value-type="float" office:value="6645" table:formula="of:=['縣市(改制前)'.H21]" table:style-name="ce6">
            <text:p>6,645</text:p>
          </table:table-cell>
          <table:table-cell office:value-type="float" office:value="7266" table:formula="of:=['縣市(改制前)'.I21]" table:style-name="ce6">
            <text:p>7,266</text:p>
          </table:table-cell>
          <table:table-cell office:value-type="float" office:value="6649" table:formula="of:=['縣市(改制前)'.J21]" table:style-name="ce6">
            <text:p>6,649</text:p>
          </table:table-cell>
          <table:table-cell office:value-type="float" office:value="7224" table:formula="of:=['縣市(改制前)'.K21]" table:style-name="ce6">
            <text:p>7,224</text:p>
          </table:table-cell>
          <table:table-cell office:value-type="float" office:value="6655" table:formula="of:=['縣市(改制前)'.L21]" table:style-name="ce6">
            <text:p>6,655</text:p>
          </table:table-cell>
          <table:table-cell office:value-type="float" office:value="7137" table:formula="of:=['縣市(改制前)'.M21]" table:style-name="ce6">
            <text:p>7,137</text:p>
          </table:table-cell>
          <table:table-cell office:value-type="float" office:value="6612" table:formula="of:=['縣市(改制前)'.N21]" table:style-name="ce6">
            <text:p>6,612</text:p>
          </table:table-cell>
          <table:table-cell office:value-type="float" office:value="7088" table:formula="of:=['縣市(改制前)'.O21]" table:style-name="ce6">
            <text:p>7,088</text:p>
          </table:table-cell>
          <table:table-cell office:value-type="float" office:value="6582" table:formula="of:=['縣市(改制前)'.P21]" table:style-name="ce6">
            <text:p>6,582</text:p>
          </table:table-cell>
          <table:table-cell office:value-type="float" office:value="6986" table:formula="of:=['縣市(改制前)'.Q21]" table:style-name="ce6">
            <text:p>6,986</text:p>
          </table:table-cell>
          <table:table-cell office:value-type="float" office:value="6569" table:formula="of:=['縣市(改制前)'.R21]" table:style-name="ce6">
            <text:p>6,569</text:p>
          </table:table-cell>
          <table:table-cell office:value-type="float" office:value="6881" table:formula="of:=['縣市(改制前)'.S21]" table:style-name="ce6">
            <text:p>6,881</text:p>
          </table:table-cell>
          <table:table-cell office:value-type="float" office:value="6542" table:formula="of:=['縣市(改制前)'.T21]" table:style-name="ce6">
            <text:p>6,542</text:p>
          </table:table-cell>
          <table:table-cell office:value-type="float" office:value="6787" table:formula="of:=['縣市(改制前)'.U21]" table:style-name="ce6">
            <text:p>6,787</text:p>
          </table:table-cell>
          <table:table-cell office:value-type="float" office:value="6491" table:formula="of:=['縣市(改制前)'.V21]" table:style-name="ce6">
            <text:p>6,491</text:p>
          </table:table-cell>
          <table:table-cell office:value-type="float" office:value="6693" table:formula="of:=['縣市(改制前)'.W21]" table:style-name="ce6">
            <text:p>6,693</text:p>
          </table:table-cell>
          <table:table-cell office:value-type="float" office:value="6361" table:formula="of:=['縣市(改制前)'.X21]" table:style-name="ce6">
            <text:p>6,361</text:p>
          </table:table-cell>
          <table:table-cell office:value-type="float" office:value="6523" table:formula="of:=['縣市(改制前)'.Y21]" table:style-name="ce6">
            <text:p>6,523</text:p>
          </table:table-cell>
          <table:table-cell office:value-type="float" office:value="6255" table:formula="of:=['縣市(改制前)'.Z21]" table:style-name="ce6">
            <text:p>6,255</text:p>
          </table:table-cell>
          <table:table-cell office:value-type="float" office:value="6301" table:formula="of:=['縣市(改制前)'.AA21]" table:style-name="ce6">
            <text:p>6,301</text:p>
          </table:table-cell>
          <table:table-cell office:value-type="float" office:value="6094" table:formula="of:=['縣市(改制前)'.AB21]" table:style-name="ce6">
            <text:p>6,094</text:p>
          </table:table-cell>
          <table:table-cell office:value-type="float" office:value="6111" table:formula="of:=['縣市(改制前)'.AC21]" table:style-name="ce6">
            <text:p>6,111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5">
            <text:p>基隆市</text:p>
          </table:table-cell>
          <table:table-cell office:value-type="float" office:value="32952" table:style-name="ce6">
            <text:p>32,952</text:p>
          </table:table-cell>
          <table:table-cell office:value-type="float" office:value="40386" table:style-name="ce6">
            <text:p>40,386</text:p>
          </table:table-cell>
          <table:table-cell office:value-type="float" office:value="31390" table:style-name="ce6">
            <text:p>31,390</text:p>
          </table:table-cell>
          <table:table-cell office:value-type="float" office:value="38392" table:style-name="ce6">
            <text:p>38,392</text:p>
          </table:table-cell>
          <table:table-cell office:value-type="float" office:value="30315" table:style-name="ce6">
            <text:p>30,315</text:p>
          </table:table-cell>
          <table:table-cell office:value-type="float" office:value="36931" table:style-name="ce6">
            <text:p>36,931</text:p>
          </table:table-cell>
          <table:table-cell office:value-type="float" office:value="29097" table:style-name="ce6">
            <text:p>29,097</text:p>
          </table:table-cell>
          <table:table-cell office:value-type="float" office:value="35310" table:style-name="ce6">
            <text:p>35,310</text:p>
          </table:table-cell>
          <table:table-cell office:value-type="float" office:value="27558" table:style-name="ce6">
            <text:p>27,558</text:p>
          </table:table-cell>
          <table:table-cell office:value-type="float" office:value="33453" table:style-name="ce6">
            <text:p>33,453</text:p>
          </table:table-cell>
          <table:table-cell office:value-type="float" office:value="26230" table:style-name="ce6">
            <text:p>26,230</text:p>
          </table:table-cell>
          <table:table-cell office:value-type="float" office:value="31768" table:style-name="ce6">
            <text:p>31,768</text:p>
          </table:table-cell>
          <table:table-cell office:value-type="float" office:value="24986" table:style-name="ce6">
            <text:p>24,986</text:p>
          </table:table-cell>
          <table:table-cell office:value-type="float" office:value="30039" table:style-name="ce6">
            <text:p>30,039</text:p>
          </table:table-cell>
          <table:table-cell office:value-type="float" office:value="23704" table:style-name="ce6">
            <text:p>23,704</text:p>
          </table:table-cell>
          <table:table-cell office:value-type="float" office:value="28245" table:style-name="ce6">
            <text:p>28,245</text:p>
          </table:table-cell>
          <table:table-cell office:value-type="float" office:value="22508" table:style-name="ce6">
            <text:p>22,508</text:p>
          </table:table-cell>
          <table:table-cell office:value-type="float" office:value="26626" table:style-name="ce6">
            <text:p>26,626</text:p>
          </table:table-cell>
          <table:table-cell office:value-type="float" office:value="21495" table:style-name="ce6">
            <text:p>21,495</text:p>
          </table:table-cell>
          <table:table-cell office:value-type="float" office:value="25323" table:style-name="ce6">
            <text:p>25,323</text:p>
          </table:table-cell>
          <table:table-cell office:value-type="float" office:value="20715" table:style-name="ce6">
            <text:p>20,715</text:p>
          </table:table-cell>
          <table:table-cell office:value-type="float" office:value="24227" table:style-name="ce6">
            <text:p>24,227</text:p>
          </table:table-cell>
          <table:table-cell office:value-type="float" office:value="20168" table:style-name="ce6">
            <text:p>20,168</text:p>
          </table:table-cell>
          <table:table-cell office:value-type="float" office:value="23390" table:style-name="ce6">
            <text:p>23,390</text:p>
          </table:table-cell>
          <table:table-cell office:value-type="float" office:value="19764" table:style-name="ce6">
            <text:p>19,764</text:p>
          </table:table-cell>
          <table:table-cell office:value-type="float" office:value="22747" table:style-name="ce6">
            <text:p>22,747</text:p>
          </table:table-cell>
          <table:table-cell office:value-type="float" office:value="19823" table:formula="of:=['縣市(改制前)'.D22]" table:style-name="ce6">
            <text:p>19,823</text:p>
          </table:table-cell>
          <table:table-cell office:value-type="float" office:value="22523" table:formula="of:=['縣市(改制前)'.E22]" table:style-name="ce6">
            <text:p>22,523</text:p>
          </table:table-cell>
          <table:table-cell office:value-type="float" office:value="20127" table:formula="of:=['縣市(改制前)'.F22]" table:style-name="ce6">
            <text:p>20,127</text:p>
          </table:table-cell>
          <table:table-cell office:value-type="float" office:value="22416" table:formula="of:=['縣市(改制前)'.G22]" table:style-name="ce6">
            <text:p>22,416</text:p>
          </table:table-cell>
          <table:table-cell office:value-type="float" office:value="20066" table:formula="of:=['縣市(改制前)'.H22]" table:style-name="ce6">
            <text:p>20,066</text:p>
          </table:table-cell>
          <table:table-cell office:value-type="float" office:value="21833" table:formula="of:=['縣市(改制前)'.I22]" table:style-name="ce6">
            <text:p>21,833</text:p>
          </table:table-cell>
          <table:table-cell office:value-type="float" office:value="19882" table:formula="of:=['縣市(改制前)'.J22]" table:style-name="ce6">
            <text:p>19,882</text:p>
          </table:table-cell>
          <table:table-cell office:value-type="float" office:value="21265" table:formula="of:=['縣市(改制前)'.K22]" table:style-name="ce6">
            <text:p>21,265</text:p>
          </table:table-cell>
          <table:table-cell office:value-type="float" office:value="19718" table:formula="of:=['縣市(改制前)'.L22]" table:style-name="ce6">
            <text:p>19,718</text:p>
          </table:table-cell>
          <table:table-cell office:value-type="float" office:value="20564" table:formula="of:=['縣市(改制前)'.M22]" table:style-name="ce6">
            <text:p>20,564</text:p>
          </table:table-cell>
          <table:table-cell office:value-type="float" office:value="19484" table:formula="of:=['縣市(改制前)'.N22]" table:style-name="ce6">
            <text:p>19,484</text:p>
          </table:table-cell>
          <table:table-cell office:value-type="float" office:value="19825" table:formula="of:=['縣市(改制前)'.O22]" table:style-name="ce6">
            <text:p>19,825</text:p>
          </table:table-cell>
          <table:table-cell office:value-type="float" office:value="19086" table:formula="of:=['縣市(改制前)'.P22]" table:style-name="ce6">
            <text:p>19,086</text:p>
          </table:table-cell>
          <table:table-cell office:value-type="float" office:value="19019" table:formula="of:=['縣市(改制前)'.Q22]" table:style-name="ce6">
            <text:p>19,019</text:p>
          </table:table-cell>
          <table:table-cell office:value-type="float" office:value="18913" table:formula="of:=['縣市(改制前)'.R22]" table:style-name="ce6">
            <text:p>18,913</text:p>
          </table:table-cell>
          <table:table-cell office:value-type="float" office:value="18246" table:formula="of:=['縣市(改制前)'.S22]" table:style-name="ce6">
            <text:p>18,246</text:p>
          </table:table-cell>
          <table:table-cell office:value-type="float" office:value="18762" table:formula="of:=['縣市(改制前)'.T22]" table:style-name="ce6">
            <text:p>18,762</text:p>
          </table:table-cell>
          <table:table-cell office:value-type="float" office:value="17580" table:formula="of:=['縣市(改制前)'.U22]" table:style-name="ce6">
            <text:p>17,580</text:p>
          </table:table-cell>
          <table:table-cell office:value-type="float" office:value="18570" table:formula="of:=['縣市(改制前)'.V22]" table:style-name="ce6">
            <text:p>18,570</text:p>
          </table:table-cell>
          <table:table-cell office:value-type="float" office:value="16846" table:formula="of:=['縣市(改制前)'.W22]" table:style-name="ce6">
            <text:p>16,846</text:p>
          </table:table-cell>
          <table:table-cell office:value-type="float" office:value="18273" table:formula="of:=['縣市(改制前)'.X22]" table:style-name="ce6">
            <text:p>18,273</text:p>
          </table:table-cell>
          <table:table-cell office:value-type="float" office:value="15934" table:formula="of:=['縣市(改制前)'.Y22]" table:style-name="ce6">
            <text:p>15,934</text:p>
          </table:table-cell>
          <table:table-cell office:value-type="float" office:value="18068" table:formula="of:=['縣市(改制前)'.Z22]" table:style-name="ce6">
            <text:p>18,068</text:p>
          </table:table-cell>
          <table:table-cell office:value-type="float" office:value="15188" table:formula="of:=['縣市(改制前)'.AA22]" table:style-name="ce6">
            <text:p>15,188</text:p>
          </table:table-cell>
          <table:table-cell office:value-type="float" office:value="17825" table:formula="of:=['縣市(改制前)'.AB22]" table:style-name="ce6">
            <text:p>17,825</text:p>
          </table:table-cell>
          <table:table-cell office:value-type="float" office:value="14454" table:formula="of:=['縣市(改制前)'.AC22]" table:style-name="ce6">
            <text:p>14,454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5">
            <text:p>新竹市</text:p>
          </table:table-cell>
          <table:table-cell office:value-type="float" office:value="29739" table:style-name="ce6">
            <text:p>29,739</text:p>
          </table:table-cell>
          <table:table-cell office:value-type="float" office:value="37655" table:style-name="ce6">
            <text:p>37,655</text:p>
          </table:table-cell>
          <table:table-cell office:value-type="float" office:value="28256" table:style-name="ce6">
            <text:p>28,256</text:p>
          </table:table-cell>
          <table:table-cell office:value-type="float" office:value="35797" table:style-name="ce6">
            <text:p>35,797</text:p>
          </table:table-cell>
          <table:table-cell office:value-type="float" office:value="27225" table:style-name="ce6">
            <text:p>27,225</text:p>
          </table:table-cell>
          <table:table-cell office:value-type="float" office:value="34345" table:style-name="ce6">
            <text:p>34,345</text:p>
          </table:table-cell>
          <table:table-cell office:value-type="float" office:value="26227" table:style-name="ce6">
            <text:p>26,227</text:p>
          </table:table-cell>
          <table:table-cell office:value-type="float" office:value="32885" table:style-name="ce6">
            <text:p>32,885</text:p>
          </table:table-cell>
          <table:table-cell office:value-type="float" office:value="25008" table:style-name="ce6">
            <text:p>25,008</text:p>
          </table:table-cell>
          <table:table-cell office:value-type="float" office:value="31258" table:style-name="ce6">
            <text:p>31,258</text:p>
          </table:table-cell>
          <table:table-cell office:value-type="float" office:value="23775" table:style-name="ce6">
            <text:p>23,775</text:p>
          </table:table-cell>
          <table:table-cell office:value-type="float" office:value="29653" table:style-name="ce6">
            <text:p>29,653</text:p>
          </table:table-cell>
          <table:table-cell office:value-type="float" office:value="22642" table:style-name="ce6">
            <text:p>22,642</text:p>
          </table:table-cell>
          <table:table-cell office:value-type="float" office:value="28114" table:style-name="ce6">
            <text:p>28,114</text:p>
          </table:table-cell>
          <table:table-cell office:value-type="float" office:value="21570" table:style-name="ce6">
            <text:p>21,570</text:p>
          </table:table-cell>
          <table:table-cell office:value-type="float" office:value="26571" table:style-name="ce6">
            <text:p>26,571</text:p>
          </table:table-cell>
          <table:table-cell office:value-type="float" office:value="20549" table:style-name="ce6">
            <text:p>20,549</text:p>
          </table:table-cell>
          <table:table-cell office:value-type="float" office:value="25023" table:style-name="ce6">
            <text:p>25,023</text:p>
          </table:table-cell>
          <table:table-cell office:value-type="float" office:value="19856" table:style-name="ce6">
            <text:p>19,856</text:p>
          </table:table-cell>
          <table:table-cell office:value-type="float" office:value="23865" table:style-name="ce6">
            <text:p>23,865</text:p>
          </table:table-cell>
          <table:table-cell office:value-type="float" office:value="19234" table:style-name="ce6">
            <text:p>19,234</text:p>
          </table:table-cell>
          <table:table-cell office:value-type="float" office:value="22798" table:style-name="ce6">
            <text:p>22,798</text:p>
          </table:table-cell>
          <table:table-cell office:value-type="float" office:value="18833" table:style-name="ce6">
            <text:p>18,833</text:p>
          </table:table-cell>
          <table:table-cell office:value-type="float" office:value="21935" table:style-name="ce6">
            <text:p>21,935</text:p>
          </table:table-cell>
          <table:table-cell office:value-type="float" office:value="18482" table:style-name="ce6">
            <text:p>18,482</text:p>
          </table:table-cell>
          <table:table-cell office:value-type="float" office:value="21175" table:style-name="ce6">
            <text:p>21,175</text:p>
          </table:table-cell>
          <table:table-cell office:value-type="float" office:value="18308" table:formula="of:=['縣市(改制前)'.D23]" table:style-name="ce6">
            <text:p>18,308</text:p>
          </table:table-cell>
          <table:table-cell office:value-type="float" office:value="20687" table:formula="of:=['縣市(改制前)'.E23]" table:style-name="ce6">
            <text:p>20,687</text:p>
          </table:table-cell>
          <table:table-cell office:value-type="float" office:value="18328" table:formula="of:=['縣市(改制前)'.F23]" table:style-name="ce6">
            <text:p>18,328</text:p>
          </table:table-cell>
          <table:table-cell office:value-type="float" office:value="20243" table:formula="of:=['縣市(改制前)'.G23]" table:style-name="ce6">
            <text:p>20,243</text:p>
          </table:table-cell>
          <table:table-cell office:value-type="float" office:value="18100" table:formula="of:=['縣市(改制前)'.H23]" table:style-name="ce6">
            <text:p>18,100</text:p>
          </table:table-cell>
          <table:table-cell office:value-type="float" office:value="19572" table:formula="of:=['縣市(改制前)'.I23]" table:style-name="ce6">
            <text:p>19,572</text:p>
          </table:table-cell>
          <table:table-cell office:value-type="float" office:value="17907" table:formula="of:=['縣市(改制前)'.J23]" table:style-name="ce6">
            <text:p>17,907</text:p>
          </table:table-cell>
          <table:table-cell office:value-type="float" office:value="18853" table:formula="of:=['縣市(改制前)'.K23]" table:style-name="ce6">
            <text:p>18,853</text:p>
          </table:table-cell>
          <table:table-cell office:value-type="float" office:value="17823" table:formula="of:=['縣市(改制前)'.L23]" table:style-name="ce6">
            <text:p>17,823</text:p>
          </table:table-cell>
          <table:table-cell office:value-type="float" office:value="18168" table:formula="of:=['縣市(改制前)'.M23]" table:style-name="ce6">
            <text:p>18,168</text:p>
          </table:table-cell>
          <table:table-cell office:value-type="float" office:value="17588" table:formula="of:=['縣市(改制前)'.N23]" table:style-name="ce6">
            <text:p>17,588</text:p>
          </table:table-cell>
          <table:table-cell office:value-type="float" office:value="17392" table:formula="of:=['縣市(改制前)'.O23]" table:style-name="ce6">
            <text:p>17,392</text:p>
          </table:table-cell>
          <table:table-cell office:value-type="float" office:value="17495" table:formula="of:=['縣市(改制前)'.P23]" table:style-name="ce6">
            <text:p>17,495</text:p>
          </table:table-cell>
          <table:table-cell office:value-type="float" office:value="16601" table:formula="of:=['縣市(改制前)'.Q23]" table:style-name="ce6">
            <text:p>16,601</text:p>
          </table:table-cell>
          <table:table-cell office:value-type="float" office:value="17383" table:formula="of:=['縣市(改制前)'.R23]" table:style-name="ce6">
            <text:p>17,383</text:p>
          </table:table-cell>
          <table:table-cell office:value-type="float" office:value="15887" table:formula="of:=['縣市(改制前)'.S23]" table:style-name="ce6">
            <text:p>15,887</text:p>
          </table:table-cell>
          <table:table-cell office:value-type="float" office:value="17316" table:formula="of:=['縣市(改制前)'.T23]" table:style-name="ce6">
            <text:p>17,316</text:p>
          </table:table-cell>
          <table:table-cell office:value-type="float" office:value="15213" table:formula="of:=['縣市(改制前)'.U23]" table:style-name="ce6">
            <text:p>15,213</text:p>
          </table:table-cell>
          <table:table-cell office:value-type="float" office:value="17216" table:formula="of:=['縣市(改制前)'.V23]" table:style-name="ce6">
            <text:p>17,216</text:p>
          </table:table-cell>
          <table:table-cell office:value-type="float" office:value="14527" table:formula="of:=['縣市(改制前)'.W23]" table:style-name="ce6">
            <text:p>14,527</text:p>
          </table:table-cell>
          <table:table-cell office:value-type="float" office:value="17187" table:formula="of:=['縣市(改制前)'.X23]" table:style-name="ce6">
            <text:p>17,187</text:p>
          </table:table-cell>
          <table:table-cell office:value-type="float" office:value="13990" table:formula="of:=['縣市(改制前)'.Y23]" table:style-name="ce6">
            <text:p>13,990</text:p>
          </table:table-cell>
          <table:table-cell office:value-type="float" office:value="17247" table:formula="of:=['縣市(改制前)'.Z23]" table:style-name="ce6">
            <text:p>17,247</text:p>
          </table:table-cell>
          <table:table-cell office:value-type="float" office:value="13432" table:formula="of:=['縣市(改制前)'.AA23]" table:style-name="ce6">
            <text:p>13,432</text:p>
          </table:table-cell>
          <table:table-cell office:value-type="float" office:value="17286" table:formula="of:=['縣市(改制前)'.AB23]" table:style-name="ce6">
            <text:p>17,286</text:p>
          </table:table-cell>
          <table:table-cell office:value-type="float" office:value="12840" table:formula="of:=['縣市(改制前)'.AC23]" table:style-name="ce6">
            <text:p>12,840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5">
            <text:p>嘉義市</text:p>
          </table:table-cell>
          <table:table-cell office:value-type="float" office:value="21168" table:style-name="ce6">
            <text:p>21,168</text:p>
          </table:table-cell>
          <table:table-cell office:value-type="float" office:value="27260" table:style-name="ce6">
            <text:p>27,260</text:p>
          </table:table-cell>
          <table:table-cell office:value-type="float" office:value="20347" table:style-name="ce6">
            <text:p>20,347</text:p>
          </table:table-cell>
          <table:table-cell office:value-type="float" office:value="26165" table:style-name="ce6">
            <text:p>26,165</text:p>
          </table:table-cell>
          <table:table-cell office:value-type="float" office:value="19785" table:style-name="ce6">
            <text:p>19,785</text:p>
          </table:table-cell>
          <table:table-cell office:value-type="float" office:value="25207" table:style-name="ce6">
            <text:p>25,207</text:p>
          </table:table-cell>
          <table:table-cell office:value-type="float" office:value="19062" table:style-name="ce6">
            <text:p>19,062</text:p>
          </table:table-cell>
          <table:table-cell office:value-type="float" office:value="24259" table:style-name="ce6">
            <text:p>24,259</text:p>
          </table:table-cell>
          <table:table-cell office:value-type="float" office:value="18272" table:style-name="ce6">
            <text:p>18,272</text:p>
          </table:table-cell>
          <table:table-cell office:value-type="float" office:value="23185" table:style-name="ce6">
            <text:p>23,185</text:p>
          </table:table-cell>
          <table:table-cell office:value-type="float" office:value="17558" table:style-name="ce6">
            <text:p>17,558</text:p>
          </table:table-cell>
          <table:table-cell office:value-type="float" office:value="22179" table:style-name="ce6">
            <text:p>22,179</text:p>
          </table:table-cell>
          <table:table-cell office:value-type="float" office:value="16868" table:style-name="ce6">
            <text:p>16,868</text:p>
          </table:table-cell>
          <table:table-cell office:value-type="float" office:value="21272" table:style-name="ce6">
            <text:p>21,272</text:p>
          </table:table-cell>
          <table:table-cell office:value-type="float" office:value="16016" table:style-name="ce6">
            <text:p>16,016</text:p>
          </table:table-cell>
          <table:table-cell office:value-type="float" office:value="20252" table:style-name="ce6">
            <text:p>20,252</text:p>
          </table:table-cell>
          <table:table-cell office:value-type="float" office:value="15327" table:style-name="ce6">
            <text:p>15,327</text:p>
          </table:table-cell>
          <table:table-cell office:value-type="float" office:value="19107" table:style-name="ce6">
            <text:p>19,107</text:p>
          </table:table-cell>
          <table:table-cell office:value-type="float" office:value="14967" table:style-name="ce6">
            <text:p>14,967</text:p>
          </table:table-cell>
          <table:table-cell office:value-type="float" office:value="18369" table:style-name="ce6">
            <text:p>18,369</text:p>
          </table:table-cell>
          <table:table-cell office:value-type="float" office:value="14488" table:style-name="ce6">
            <text:p>14,488</text:p>
          </table:table-cell>
          <table:table-cell office:value-type="float" office:value="17650" table:style-name="ce6">
            <text:p>17,650</text:p>
          </table:table-cell>
          <table:table-cell office:value-type="float" office:value="14120" table:style-name="ce6">
            <text:p>14,120</text:p>
          </table:table-cell>
          <table:table-cell office:value-type="float" office:value="17041" table:style-name="ce6">
            <text:p>17,041</text:p>
          </table:table-cell>
          <table:table-cell office:value-type="float" office:value="13848" table:style-name="ce6">
            <text:p>13,848</text:p>
          </table:table-cell>
          <table:table-cell office:value-type="float" office:value="16486" table:style-name="ce6">
            <text:p>16,486</text:p>
          </table:table-cell>
          <table:table-cell office:value-type="float" office:value="13694" table:formula="of:=['縣市(改制前)'.D25]" table:style-name="ce6">
            <text:p>13,694</text:p>
          </table:table-cell>
          <table:table-cell office:value-type="float" office:value="16214" table:formula="of:=['縣市(改制前)'.E25]" table:style-name="ce6">
            <text:p>16,214</text:p>
          </table:table-cell>
          <table:table-cell office:value-type="float" office:value="13709" table:formula="of:=['縣市(改制前)'.F25]" table:style-name="ce6">
            <text:p>13,709</text:p>
          </table:table-cell>
          <table:table-cell office:value-type="float" office:value="16031" table:formula="of:=['縣市(改制前)'.G25]" table:style-name="ce6">
            <text:p>16,031</text:p>
          </table:table-cell>
          <table:table-cell office:value-type="float" office:value="13546" table:formula="of:=['縣市(改制前)'.H25]" table:style-name="ce6">
            <text:p>13,546</text:p>
          </table:table-cell>
          <table:table-cell office:value-type="float" office:value="15585" table:formula="of:=['縣市(改制前)'.I25]" table:style-name="ce6">
            <text:p>15,585</text:p>
          </table:table-cell>
          <table:table-cell office:value-type="float" office:value="13362" table:formula="of:=['縣市(改制前)'.J25]" table:style-name="ce6">
            <text:p>13,362</text:p>
          </table:table-cell>
          <table:table-cell office:value-type="float" office:value="15174" table:formula="of:=['縣市(改制前)'.K25]" table:style-name="ce6">
            <text:p>15,174</text:p>
          </table:table-cell>
          <table:table-cell office:value-type="float" office:value="13194" table:formula="of:=['縣市(改制前)'.L25]" table:style-name="ce6">
            <text:p>13,194</text:p>
          </table:table-cell>
          <table:table-cell office:value-type="float" office:value="14718" table:formula="of:=['縣市(改制前)'.M25]" table:style-name="ce6">
            <text:p>14,718</text:p>
          </table:table-cell>
          <table:table-cell office:value-type="float" office:value="12930" table:formula="of:=['縣市(改制前)'.N25]" table:style-name="ce6">
            <text:p>12,930</text:p>
          </table:table-cell>
          <table:table-cell office:value-type="float" office:value="14232" table:formula="of:=['縣市(改制前)'.O25]" table:style-name="ce6">
            <text:p>14,232</text:p>
          </table:table-cell>
          <table:table-cell office:value-type="float" office:value="12644" table:formula="of:=['縣市(改制前)'.P25]" table:style-name="ce6">
            <text:p>12,644</text:p>
          </table:table-cell>
          <table:table-cell office:value-type="float" office:value="13580" table:formula="of:=['縣市(改制前)'.Q25]" table:style-name="ce6">
            <text:p>13,580</text:p>
          </table:table-cell>
          <table:table-cell office:value-type="float" office:value="12380" table:formula="of:=['縣市(改制前)'.R25]" table:style-name="ce6">
            <text:p>12,380</text:p>
          </table:table-cell>
          <table:table-cell office:value-type="float" office:value="13119" table:formula="of:=['縣市(改制前)'.S25]" table:style-name="ce6">
            <text:p>13,119</text:p>
          </table:table-cell>
          <table:table-cell office:value-type="float" office:value="11921" table:formula="of:=['縣市(改制前)'.T25]" table:style-name="ce6">
            <text:p>11,921</text:p>
          </table:table-cell>
          <table:table-cell office:value-type="float" office:value="12583" table:formula="of:=['縣市(改制前)'.U25]" table:style-name="ce6">
            <text:p>12,583</text:p>
          </table:table-cell>
          <table:table-cell office:value-type="float" office:value="11684" table:formula="of:=['縣市(改制前)'.V25]" table:style-name="ce6">
            <text:p>11,684</text:p>
          </table:table-cell>
          <table:table-cell office:value-type="float" office:value="12042" table:formula="of:=['縣市(改制前)'.W25]" table:style-name="ce6">
            <text:p>12,042</text:p>
          </table:table-cell>
          <table:table-cell office:value-type="float" office:value="11493" table:formula="of:=['縣市(改制前)'.X25]" table:style-name="ce6">
            <text:p>11,493</text:p>
          </table:table-cell>
          <table:table-cell office:value-type="float" office:value="11587" table:formula="of:=['縣市(改制前)'.Y25]" table:style-name="ce6">
            <text:p>11,587</text:p>
          </table:table-cell>
          <table:table-cell office:value-type="float" office:value="11280" table:formula="of:=['縣市(改制前)'.Z25]" table:style-name="ce6">
            <text:p>11,280</text:p>
          </table:table-cell>
          <table:table-cell office:value-type="float" office:value="11034" table:formula="of:=['縣市(改制前)'.AA25]" table:style-name="ce6">
            <text:p>11,034</text:p>
          </table:table-cell>
          <table:table-cell office:value-type="float" office:value="11246" table:formula="of:=['縣市(改制前)'.AB25]" table:style-name="ce6">
            <text:p>11,246</text:p>
          </table:table-cell>
          <table:table-cell office:value-type="float" office:value="10767" table:formula="of:=['縣市(改制前)'.AC25]" table:style-name="ce6">
            <text:p>10,767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4">
            <text:p>福 建 省</text:p>
          </table:table-cell>
          <table:table-cell office:value-type="float" office:value="13109" table:style-name="ce8">
            <text:p>13,109</text:p>
          </table:table-cell>
          <table:table-cell office:value-type="float" office:value="13899" table:style-name="ce8">
            <text:p>13,899</text:p>
          </table:table-cell>
          <table:table-cell office:value-type="float" office:value="12173" table:style-name="ce8">
            <text:p>12,173</text:p>
          </table:table-cell>
          <table:table-cell office:value-type="float" office:value="13001" table:style-name="ce8">
            <text:p>13,001</text:p>
          </table:table-cell>
          <table:table-cell office:value-type="float" office:value="11472" table:style-name="ce8">
            <text:p>11,472</text:p>
          </table:table-cell>
          <table:table-cell office:value-type="float" office:value="12157" table:style-name="ce8">
            <text:p>12,157</text:p>
          </table:table-cell>
          <table:table-cell office:value-type="float" office:value="10675" table:style-name="ce8">
            <text:p>10,675</text:p>
          </table:table-cell>
          <table:table-cell office:value-type="float" office:value="11320" table:style-name="ce8">
            <text:p>11,320</text:p>
          </table:table-cell>
          <table:table-cell office:value-type="float" office:value="10041" table:style-name="ce8">
            <text:p>10,041</text:p>
          </table:table-cell>
          <table:table-cell office:value-type="float" office:value="10684" table:style-name="ce8">
            <text:p>10,684</text:p>
          </table:table-cell>
          <table:table-cell office:value-type="float" office:value="9340" table:style-name="ce8">
            <text:p>9,340</text:p>
          </table:table-cell>
          <table:table-cell office:value-type="float" office:value="9932" table:style-name="ce8">
            <text:p>9,932</text:p>
          </table:table-cell>
          <table:table-cell office:value-type="float" office:value="8794" table:style-name="ce8">
            <text:p>8,794</text:p>
          </table:table-cell>
          <table:table-cell office:value-type="float" office:value="9398" table:style-name="ce8">
            <text:p>9,398</text:p>
          </table:table-cell>
          <table:table-cell office:value-type="float" office:value="8233" table:style-name="ce8">
            <text:p>8,233</text:p>
          </table:table-cell>
          <table:table-cell office:value-type="float" office:value="8823" table:style-name="ce8">
            <text:p>8,823</text:p>
          </table:table-cell>
          <table:table-cell office:value-type="float" office:value="7753" table:style-name="ce8">
            <text:p>7,753</text:p>
          </table:table-cell>
          <table:table-cell office:value-type="float" office:value="8319" table:style-name="ce8">
            <text:p>8,319</text:p>
          </table:table-cell>
          <table:table-cell office:value-type="float" office:value="7465" table:style-name="ce8">
            <text:p>7,465</text:p>
          </table:table-cell>
          <table:table-cell office:value-type="float" office:value="8011" table:style-name="ce8">
            <text:p>8,011</text:p>
          </table:table-cell>
          <table:table-cell office:value-type="float" office:value="7071" table:style-name="ce8">
            <text:p>7,071</text:p>
          </table:table-cell>
          <table:table-cell office:value-type="float" office:value="7617" table:style-name="ce8">
            <text:p>7,617</text:p>
          </table:table-cell>
          <table:table-cell office:value-type="float" office:value="6726" table:style-name="ce8">
            <text:p>6,726</text:p>
          </table:table-cell>
          <table:table-cell office:value-type="float" office:value="7236" table:style-name="ce8">
            <text:p>7,236</text:p>
          </table:table-cell>
          <table:table-cell office:value-type="float" office:value="6463" table:style-name="ce8">
            <text:p>6,463</text:p>
          </table:table-cell>
          <table:table-cell office:value-type="float" office:value="6896" table:style-name="ce8">
            <text:p>6,896</text:p>
          </table:table-cell>
          <table:table-cell office:value-type="float" office:value="6258" table:formula="of:=[.AD26]+[.AD27]" table:style-name="ce8">
            <text:p>6,258</text:p>
          </table:table-cell>
          <table:table-cell office:value-type="float" office:value="6351" table:formula="of:=[.AE26]+[.AE27]" table:style-name="ce8">
            <text:p>6,351</text:p>
          </table:table-cell>
          <table:table-cell office:value-type="float" office:value="6124" table:formula="of:=[.AF26]+[.AF27]" table:style-name="ce8">
            <text:p>6,124</text:p>
          </table:table-cell>
          <table:table-cell office:value-type="float" office:value="6171" table:formula="of:=[.AG26]+[.AG27]" table:style-name="ce8">
            <text:p>6,171</text:p>
          </table:table-cell>
          <table:table-cell office:value-type="float" office:value="5858" table:formula="of:=[.AH26]+[.AH27]" table:style-name="ce8">
            <text:p>5,858</text:p>
          </table:table-cell>
          <table:table-cell office:value-type="float" office:value="5862" table:formula="of:=[.AI26]+[.AI27]" table:style-name="ce8">
            <text:p>5,862</text:p>
          </table:table-cell>
          <table:table-cell office:value-type="float" office:value="5691" table:formula="of:=[.AJ26]+[.AJ27]" table:style-name="ce8">
            <text:p>5,691</text:p>
          </table:table-cell>
          <table:table-cell office:value-type="float" office:value="5619" table:formula="of:=[.AK26]+[.AK27]" table:style-name="ce8">
            <text:p>5,619</text:p>
          </table:table-cell>
          <table:table-cell office:value-type="float" office:value="5399" table:formula="of:=[.AL26]+[.AL27]" table:style-name="ce8">
            <text:p>5,399</text:p>
          </table:table-cell>
          <table:table-cell office:value-type="float" office:value="5339" table:formula="of:=[.AM26]+[.AM27]" table:style-name="ce8">
            <text:p>5,339</text:p>
          </table:table-cell>
          <table:table-cell office:value-type="float" office:value="5084" table:formula="of:=[.AN26]+[.AN27]" table:style-name="ce8">
            <text:p>5,084</text:p>
          </table:table-cell>
          <table:table-cell office:value-type="float" office:value="5127" table:formula="of:=[.AO26]+[.AO27]" table:style-name="ce8">
            <text:p>5,127</text:p>
          </table:table-cell>
          <table:table-cell office:value-type="float" office:value="4762" table:formula="of:=[.AP26]+[.AP27]" table:style-name="ce8">
            <text:p>4,762</text:p>
          </table:table-cell>
          <table:table-cell office:value-type="float" office:value="4867" table:formula="of:=[.AQ26]+[.AQ27]" table:style-name="ce8">
            <text:p>4,867</text:p>
          </table:table-cell>
          <table:table-cell office:value-type="float" office:value="4501" table:formula="of:=[.AR26]+[.AR27]" table:style-name="ce8">
            <text:p>4,501</text:p>
          </table:table-cell>
          <table:table-cell office:value-type="float" office:value="4706" table:formula="of:=[.AS26]+[.AS27]" table:style-name="ce8">
            <text:p>4,706</text:p>
          </table:table-cell>
          <table:table-cell office:value-type="float" office:value="4210" table:formula="of:=[.AT26]+[.AT27]" table:style-name="ce8">
            <text:p>4,210</text:p>
          </table:table-cell>
          <table:table-cell office:value-type="float" office:value="4532" table:formula="of:=[.AU26]+[.AU27]" table:style-name="ce8">
            <text:p>4,532</text:p>
          </table:table-cell>
          <table:table-cell office:value-type="float" office:value="3924" table:formula="of:=[.AV26]+[.AV27]" table:style-name="ce8">
            <text:p>3,924</text:p>
          </table:table-cell>
          <table:table-cell office:value-type="float" office:value="4377" table:formula="of:=[.AW26]+[.AW27]" table:style-name="ce8">
            <text:p>4,377</text:p>
          </table:table-cell>
          <table:table-cell office:value-type="float" office:value="3615" table:formula="of:=[.AX26]+[.AX27]" table:style-name="ce8">
            <text:p>3,615</text:p>
          </table:table-cell>
          <table:table-cell office:value-type="float" office:value="4143" table:formula="of:=[.AY26]+[.AY27]" table:style-name="ce8">
            <text:p>4,143</text:p>
          </table:table-cell>
          <table:table-cell office:value-type="float" office:value="3405" table:formula="of:=[.AZ26]+[.AZ27]" table:style-name="ce8">
            <text:p>3,405</text:p>
          </table:table-cell>
          <table:table-cell office:value-type="float" office:value="4003" table:formula="of:=[.BA26]+[.BA27]" table:style-name="ce8">
            <text:p>4,003</text:p>
          </table:table-cell>
          <table:table-cell office:value-type="float" office:value="3137" table:formula="of:=[.BB26]+[.BB27]" table:style-name="ce8">
            <text:p>3,137</text:p>
          </table:table-cell>
          <table:table-cell office:value-type="float" office:value="3903" table:formula="of:=[.BC26]+[.BC27]" table:style-name="ce8">
            <text:p>3,903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5">
            <text:p>金門縣</text:p>
          </table:table-cell>
          <table:table-cell office:value-type="float" office:value="11966" table:style-name="ce6">
            <text:p>11,966</text:p>
          </table:table-cell>
          <table:table-cell office:value-type="float" office:value="12952" table:style-name="ce6">
            <text:p>12,952</text:p>
          </table:table-cell>
          <table:table-cell office:value-type="float" office:value="11098" table:style-name="ce6">
            <text:p>11,098</text:p>
          </table:table-cell>
          <table:table-cell office:value-type="float" office:value="12119" table:style-name="ce6">
            <text:p>12,119</text:p>
          </table:table-cell>
          <table:table-cell office:value-type="float" office:value="10478" table:style-name="ce6">
            <text:p>10,478</text:p>
          </table:table-cell>
          <table:table-cell office:value-type="float" office:value="11328" table:style-name="ce6">
            <text:p>11,328</text:p>
          </table:table-cell>
          <table:table-cell office:value-type="float" office:value="9768" table:style-name="ce6">
            <text:p>9,768</text:p>
          </table:table-cell>
          <table:table-cell office:value-type="float" office:value="10551" table:style-name="ce6">
            <text:p>10,551</text:p>
          </table:table-cell>
          <table:table-cell office:value-type="float" office:value="9191" table:style-name="ce6">
            <text:p>9,191</text:p>
          </table:table-cell>
          <table:table-cell office:value-type="float" office:value="9958" table:style-name="ce6">
            <text:p>9,958</text:p>
          </table:table-cell>
          <table:table-cell office:value-type="float" office:value="8559" table:style-name="ce6">
            <text:p>8,559</text:p>
          </table:table-cell>
          <table:table-cell office:value-type="float" office:value="9246" table:style-name="ce6">
            <text:p>9,246</text:p>
          </table:table-cell>
          <table:table-cell office:value-type="float" office:value="8073" table:style-name="ce6">
            <text:p>8,073</text:p>
          </table:table-cell>
          <table:table-cell office:value-type="float" office:value="8758" table:style-name="ce6">
            <text:p>8,758</text:p>
          </table:table-cell>
          <table:table-cell office:value-type="float" office:value="7551" table:style-name="ce6">
            <text:p>7,551</text:p>
          </table:table-cell>
          <table:table-cell office:value-type="float" office:value="8218" table:style-name="ce6">
            <text:p>8,218</text:p>
          </table:table-cell>
          <table:table-cell office:value-type="float" office:value="7107" table:style-name="ce6">
            <text:p>7,107</text:p>
          </table:table-cell>
          <table:table-cell office:value-type="float" office:value="7734" table:style-name="ce6">
            <text:p>7,734</text:p>
          </table:table-cell>
          <table:table-cell office:value-type="float" office:value="6856" table:style-name="ce6">
            <text:p>6,856</text:p>
          </table:table-cell>
          <table:table-cell office:value-type="float" office:value="7436" table:style-name="ce6">
            <text:p>7,436</text:p>
          </table:table-cell>
          <table:table-cell office:value-type="float" office:value="6486" table:style-name="ce6">
            <text:p>6,486</text:p>
          </table:table-cell>
          <table:table-cell office:value-type="float" office:value="7068" table:style-name="ce6">
            <text:p>7,068</text:p>
          </table:table-cell>
          <table:table-cell office:value-type="float" office:value="6177" table:style-name="ce6">
            <text:p>6,177</text:p>
          </table:table-cell>
          <table:table-cell office:value-type="float" office:value="6731" table:style-name="ce6">
            <text:p>6,731</text:p>
          </table:table-cell>
          <table:table-cell office:value-type="float" office:value="5957" table:style-name="ce6">
            <text:p>5,957</text:p>
          </table:table-cell>
          <table:table-cell office:value-type="float" office:value="6426" table:style-name="ce6">
            <text:p>6,426</text:p>
          </table:table-cell>
          <table:table-cell office:value-type="float" office:value="5776" table:formula="of:=['縣市(改制前)'.D30]" table:style-name="ce6">
            <text:p>5,776</text:p>
          </table:table-cell>
          <table:table-cell office:value-type="float" office:value="5895" table:formula="of:=['縣市(改制前)'.E30]" table:style-name="ce6">
            <text:p>5,895</text:p>
          </table:table-cell>
          <table:table-cell office:value-type="float" office:value="5631" table:formula="of:=['縣市(改制前)'.F30]" table:style-name="ce6">
            <text:p>5,631</text:p>
          </table:table-cell>
          <table:table-cell office:value-type="float" office:value="5706" table:formula="of:=['縣市(改制前)'.G30]" table:style-name="ce6">
            <text:p>5,706</text:p>
          </table:table-cell>
          <table:table-cell office:value-type="float" office:value="5377" table:formula="of:=['縣市(改制前)'.H30]" table:style-name="ce6">
            <text:p>5,377</text:p>
          </table:table-cell>
          <table:table-cell office:value-type="float" office:value="5382" table:formula="of:=['縣市(改制前)'.I30]" table:style-name="ce6">
            <text:p>5,382</text:p>
          </table:table-cell>
          <table:table-cell office:value-type="float" office:value="5185" table:formula="of:=['縣市(改制前)'.J30]" table:style-name="ce6">
            <text:p>5,185</text:p>
          </table:table-cell>
          <table:table-cell office:value-type="float" office:value="5144" table:formula="of:=['縣市(改制前)'.K30]" table:style-name="ce6">
            <text:p>5,144</text:p>
          </table:table-cell>
          <table:table-cell office:value-type="float" office:value="4897" table:formula="of:=['縣市(改制前)'.L30]" table:style-name="ce6">
            <text:p>4,897</text:p>
          </table:table-cell>
          <table:table-cell office:value-type="float" office:value="4870" table:formula="of:=['縣市(改制前)'.M30]" table:style-name="ce6">
            <text:p>4,870</text:p>
          </table:table-cell>
          <table:table-cell office:value-type="float" office:value="4604" table:formula="of:=['縣市(改制前)'.N30]" table:style-name="ce6">
            <text:p>4,604</text:p>
          </table:table-cell>
          <table:table-cell office:value-type="float" office:value="4637" table:formula="of:=['縣市(改制前)'.O30]" table:style-name="ce6">
            <text:p>4,637</text:p>
          </table:table-cell>
          <table:table-cell office:value-type="float" office:value="4317" table:formula="of:=['縣市(改制前)'.P30]" table:style-name="ce6">
            <text:p>4,317</text:p>
          </table:table-cell>
          <table:table-cell office:value-type="float" office:value="4398" table:formula="of:=['縣市(改制前)'.Q30]" table:style-name="ce6">
            <text:p>4,398</text:p>
          </table:table-cell>
          <table:table-cell office:value-type="float" office:value="4084" table:formula="of:=['縣市(改制前)'.R30]" table:style-name="ce6">
            <text:p>4,084</text:p>
          </table:table-cell>
          <table:table-cell office:value-type="float" office:value="4243" table:formula="of:=['縣市(改制前)'.S30]" table:style-name="ce6">
            <text:p>4,243</text:p>
          </table:table-cell>
          <table:table-cell office:value-type="float" office:value="3810" table:formula="of:=['縣市(改制前)'.T30]" table:style-name="ce6">
            <text:p>3,810</text:p>
          </table:table-cell>
          <table:table-cell office:value-type="float" office:value="4082" table:formula="of:=['縣市(改制前)'.U30]" table:style-name="ce6">
            <text:p>4,082</text:p>
          </table:table-cell>
          <table:table-cell office:value-type="float" office:value="3536" table:formula="of:=['縣市(改制前)'.V30]" table:style-name="ce6">
            <text:p>3,536</text:p>
          </table:table-cell>
          <table:table-cell office:value-type="float" office:value="3942" table:formula="of:=['縣市(改制前)'.W30]" table:style-name="ce6">
            <text:p>3,942</text:p>
          </table:table-cell>
          <table:table-cell office:value-type="float" office:value="3255" table:formula="of:=['縣市(改制前)'.X30]" table:style-name="ce6">
            <text:p>3,255</text:p>
          </table:table-cell>
          <table:table-cell office:value-type="float" office:value="3759" table:formula="of:=['縣市(改制前)'.Y30]" table:style-name="ce6">
            <text:p>3,759</text:p>
          </table:table-cell>
          <table:table-cell office:value-type="float" office:value="3048" table:formula="of:=['縣市(改制前)'.Z30]" table:style-name="ce6">
            <text:p>3,048</text:p>
          </table:table-cell>
          <table:table-cell office:value-type="float" office:value="3624" table:formula="of:=['縣市(改制前)'.AA30]" table:style-name="ce6">
            <text:p>3,624</text:p>
          </table:table-cell>
          <table:table-cell office:value-type="float" office:value="2781" table:formula="of:=['縣市(改制前)'.AB30]" table:style-name="ce6">
            <text:p>2,781</text:p>
          </table:table-cell>
          <table:table-cell office:value-type="float" office:value="3535" table:formula="of:=['縣市(改制前)'.AC30]" table:style-name="ce6">
            <text:p>3,535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5">
            <text:p>連江縣</text:p>
          </table:table-cell>
          <table:table-cell office:value-type="float" office:value="1143" table:style-name="ce6">
            <text:p>1,143</text:p>
          </table:table-cell>
          <table:table-cell office:value-type="float" office:value="947" table:style-name="ce6">
            <text:p>947</text:p>
          </table:table-cell>
          <table:table-cell office:value-type="float" office:value="1075" table:style-name="ce6">
            <text:p>1,075</text:p>
          </table:table-cell>
          <table:table-cell office:value-type="float" office:value="882" table:style-name="ce6">
            <text:p>882</text:p>
          </table:table-cell>
          <table:table-cell office:value-type="float" office:value="994" table:style-name="ce6">
            <text:p>994</text:p>
          </table:table-cell>
          <table:table-cell office:value-type="float" office:value="829" table:style-name="ce6">
            <text:p>829</text:p>
          </table:table-cell>
          <table:table-cell office:value-type="float" office:value="907" table:style-name="ce6">
            <text:p>907</text:p>
          </table:table-cell>
          <table:table-cell office:value-type="float" office:value="769" table:style-name="ce6">
            <text:p>769</text:p>
          </table:table-cell>
          <table:table-cell office:value-type="float" office:value="850" table:style-name="ce6">
            <text:p>850</text:p>
          </table:table-cell>
          <table:table-cell office:value-type="float" office:value="726" table:style-name="ce6">
            <text:p>726</text:p>
          </table:table-cell>
          <table:table-cell office:value-type="float" office:value="781" table:style-name="ce6">
            <text:p>781</text:p>
          </table:table-cell>
          <table:table-cell office:value-type="float" office:value="686" table:style-name="ce6">
            <text:p>686</text:p>
          </table:table-cell>
          <table:table-cell office:value-type="float" office:value="721" table:style-name="ce6">
            <text:p>721</text:p>
          </table:table-cell>
          <table:table-cell office:value-type="float" office:value="640" table:style-name="ce6">
            <text:p>640</text:p>
          </table:table-cell>
          <table:table-cell office:value-type="float" office:value="682" table:style-name="ce6">
            <text:p>682</text:p>
          </table:table-cell>
          <table:table-cell office:value-type="float" office:value="605" table:style-name="ce6">
            <text:p>605</text:p>
          </table:table-cell>
          <table:table-cell office:value-type="float" office:value="646" table:style-name="ce6">
            <text:p>646</text:p>
          </table:table-cell>
          <table:table-cell office:value-type="float" office:value="585" table:style-name="ce6">
            <text:p>585</text:p>
          </table:table-cell>
          <table:table-cell office:value-type="float" office:value="609" table:style-name="ce6">
            <text:p>609</text:p>
          </table:table-cell>
          <table:table-cell office:value-type="float" office:value="575" table:style-name="ce6">
            <text:p>575</text:p>
          </table:table-cell>
          <table:table-cell office:value-type="float" office:value="585" table:style-name="ce6">
            <text:p>585</text:p>
          </table:table-cell>
          <table:table-cell office:value-type="float" office:value="549" table:style-name="ce6">
            <text:p>549</text:p>
          </table:table-cell>
          <table:table-cell office:value-type="float" office:value="549" table:style-name="ce6">
            <text:p>549</text:p>
          </table:table-cell>
          <table:table-cell office:value-type="float" office:value="505" table:style-name="ce6">
            <text:p>505</text:p>
          </table:table-cell>
          <table:table-cell office:value-type="float" office:value="506" table:style-name="ce6">
            <text:p>506</text:p>
          </table:table-cell>
          <table:table-cell office:value-type="float" office:value="470" table:style-name="ce6">
            <text:p>470</text:p>
          </table:table-cell>
          <table:table-cell office:value-type="float" office:value="482" table:formula="of:=['縣市(改制前)'.D31]" table:style-name="ce6">
            <text:p>482</text:p>
          </table:table-cell>
          <table:table-cell office:value-type="float" office:value="456" table:formula="of:=['縣市(改制前)'.E31]" table:style-name="ce6">
            <text:p>456</text:p>
          </table:table-cell>
          <table:table-cell office:value-type="float" office:value="493" table:formula="of:=['縣市(改制前)'.F31]" table:style-name="ce6">
            <text:p>493</text:p>
          </table:table-cell>
          <table:table-cell office:value-type="float" office:value="465" table:formula="of:=['縣市(改制前)'.G31]" table:style-name="ce6">
            <text:p>465</text:p>
          </table:table-cell>
          <table:table-cell office:value-type="float" office:value="481" table:formula="of:=['縣市(改制前)'.H31]" table:style-name="ce6">
            <text:p>481</text:p>
          </table:table-cell>
          <table:table-cell office:value-type="float" office:value="480" table:formula="of:=['縣市(改制前)'.I31]" table:style-name="ce6">
            <text:p>480</text:p>
          </table:table-cell>
          <table:table-cell office:value-type="float" office:value="506" table:formula="of:=['縣市(改制前)'.J31]" table:style-name="ce6">
            <text:p>506</text:p>
          </table:table-cell>
          <table:table-cell office:value-type="float" office:value="475" table:formula="of:=['縣市(改制前)'.K31]" table:style-name="ce6">
            <text:p>475</text:p>
          </table:table-cell>
          <table:table-cell office:value-type="float" office:value="502" table:formula="of:=['縣市(改制前)'.L31]" table:style-name="ce6">
            <text:p>502</text:p>
          </table:table-cell>
          <table:table-cell office:value-type="float" office:value="469" table:formula="of:=['縣市(改制前)'.M31]" table:style-name="ce6">
            <text:p>469</text:p>
          </table:table-cell>
          <table:table-cell office:value-type="float" office:value="480" table:formula="of:=['縣市(改制前)'.N31]" table:style-name="ce6">
            <text:p>480</text:p>
          </table:table-cell>
          <table:table-cell office:value-type="float" office:value="490" table:formula="of:=['縣市(改制前)'.O31]" table:style-name="ce6">
            <text:p>490</text:p>
          </table:table-cell>
          <table:table-cell office:value-type="float" office:value="445" table:formula="of:=['縣市(改制前)'.P31]" table:style-name="ce6">
            <text:p>445</text:p>
          </table:table-cell>
          <table:table-cell office:value-type="float" office:value="469" table:formula="of:=['縣市(改制前)'.Q31]" table:style-name="ce6">
            <text:p>469</text:p>
          </table:table-cell>
          <table:table-cell office:value-type="float" office:value="417" table:formula="of:=['縣市(改制前)'.R31]" table:style-name="ce6">
            <text:p>417</text:p>
          </table:table-cell>
          <table:table-cell office:value-type="float" office:value="463" table:formula="of:=['縣市(改制前)'.S31]" table:style-name="ce6">
            <text:p>463</text:p>
          </table:table-cell>
          <table:table-cell office:value-type="float" office:value="400" table:formula="of:=['縣市(改制前)'.T31]" table:style-name="ce6">
            <text:p>400</text:p>
          </table:table-cell>
          <table:table-cell office:value-type="float" office:value="450" table:formula="of:=['縣市(改制前)'.U31]" table:style-name="ce6">
            <text:p>450</text:p>
          </table:table-cell>
          <table:table-cell office:value-type="float" office:value="388" table:formula="of:=['縣市(改制前)'.V31]" table:style-name="ce6">
            <text:p>388</text:p>
          </table:table-cell>
          <table:table-cell office:value-type="float" office:value="435" table:formula="of:=['縣市(改制前)'.W31]" table:style-name="ce6">
            <text:p>435</text:p>
          </table:table-cell>
          <table:table-cell office:value-type="float" office:value="360" table:formula="of:=['縣市(改制前)'.X31]" table:style-name="ce6">
            <text:p>360</text:p>
          </table:table-cell>
          <table:table-cell office:value-type="float" office:value="384" table:formula="of:=['縣市(改制前)'.Y31]" table:style-name="ce6">
            <text:p>384</text:p>
          </table:table-cell>
          <table:table-cell office:value-type="float" office:value="357" table:formula="of:=['縣市(改制前)'.Z31]" table:style-name="ce6">
            <text:p>357</text:p>
          </table:table-cell>
          <table:table-cell office:value-type="float" office:value="379" table:formula="of:=['縣市(改制前)'.AA31]" table:style-name="ce6">
            <text:p>379</text:p>
          </table:table-cell>
          <table:table-cell office:value-type="float" office:value="356" table:formula="of:=['縣市(改制前)'.AB31]" table:style-name="ce6">
            <text:p>356</text:p>
          </table:table-cell>
          <table:table-cell office:value-type="float" office:value="368" table:formula="of:=['縣市(改制前)'.AC31]" table:style-name="ce6">
            <text:p>368</text:p>
          </table:table-cell>
          <table:table-cell table:number-columns-repeated="16329"/>
        </table:table-row>
        <table:table-row table:style-name="ro3">
          <table:table-cell office:value-type="string" table:style-name="ce10">
            <text:p>資料來源：本部戶政司。</text:p>
          </table:table-cell>
          <table:table-cell table:style-name="ce1"/>
          <table:table-cell table:number-columns-repeated="13" table:style-name="ce9"/>
          <table:table-cell table:number-columns-repeated="16369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2">
            <text:p>更新日期：2024/3/10</text:p>
          </table:table-cell>
          <table:table-cell table:style-name="ce17"/>
          <table:table-cell table:number-columns-repeated="13" table:style-name="ce14"/>
          <table:table-cell table:number-columns-repeated="16369" table:style-name="ce17"/>
        </table:table-row>
        <table:table-row table:number-rows-repeated="28" table:style-name="ro3">
          <table:table-cell table:number-columns-repeated="2" table:style-name="ce17"/>
          <table:table-cell table:number-columns-repeated="13"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51" table:style-name="ce17"/>
        </table:table-row>
        <table:table-row table:number-rows-repeated="1048517" table:style-name="ro3">
          <table:table-cell table:number-columns-repeated="16384"/>
        </table:table-row>
      </table:table>
      <table:table table:name="縣市(改制後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number-columns-repeated="34" table:default-cell-style-name="ce1"/>
        <table:table-column table:style-name="co5" table:number-columns-repeated="16347" table:default-cell-style-name="ce1"/>
        <table:table-row table:style-name="ro1">
          <table:table-cell office:value-type="string" table:number-columns-spanned="1" table:number-rows-spanned="2" table:style-name="ce39">
            <text:p><text:s/>項目名稱</text:p>
          </table:table-cell>
          <table:table-cell office:value-type="string" table:number-columns-spanned="1" table:number-rows-spanned="2" table:style-name="ce39">
            <text:p>複分類項目</text:p>
          </table:table-cell>
          <table:table-cell office:value-type="string" table:number-columns-spanned="1" table:number-rows-spanned="2" table:style-name="ce39">
            <text:p>複分類別</text:p>
          </table:table-cell>
          <table:table-cell office:value-type="string" table:number-columns-spanned="2" table:number-rows-spanned="1" table:style-name="ce38">
            <text:p>一○三年底</text:p>
          </table:table-cell>
          <table:covered-table-cell/>
          <table:table-cell office:value-type="string" table:number-columns-spanned="2" table:number-rows-spanned="1" table:style-name="ce38">
            <text:p>一○二年底</text:p>
          </table:table-cell>
          <table:covered-table-cell/>
          <table:table-cell office:value-type="string" table:number-columns-spanned="2" table:number-rows-spanned="1" table:style-name="ce38">
            <text:p>一○一年底</text:p>
          </table:table-cell>
          <table:covered-table-cell/>
          <table:table-cell office:value-type="string" table:number-columns-spanned="2" table:number-rows-spanned="1" table:style-name="ce38">
            <text:p>一○○年底</text:p>
          </table:table-cell>
          <table:covered-table-cell/>
          <table:table-cell office:value-type="string" table:number-columns-spanned="2" table:number-rows-spanned="1" table:style-name="ce38">
            <text:p>九十九年底</text:p>
          </table:table-cell>
          <table:covered-table-cell/>
          <table:table-cell office:value-type="string" table:number-columns-spanned="2" table:number-rows-spanned="1" table:style-name="ce38">
            <text:p>九十八年底</text:p>
          </table:table-cell>
          <table:covered-table-cell/>
          <table:table-cell office:value-type="string" table:number-columns-spanned="2" table:number-rows-spanned="1" table:style-name="ce38">
            <text:p>九十七年底</text:p>
          </table:table-cell>
          <table:covered-table-cell/>
          <table:table-cell office:value-type="string" table:number-columns-spanned="2" table:number-rows-spanned="1" table:style-name="ce38">
            <text:p>九十六年底</text:p>
          </table:table-cell>
          <table:covered-table-cell/>
          <table:table-cell office:value-type="string" table:number-columns-spanned="2" table:number-rows-spanned="1" table:style-name="ce38">
            <text:p>九十五年底</text:p>
          </table:table-cell>
          <table:covered-table-cell/>
          <table:table-cell office:value-type="string" table:number-columns-spanned="2" table:number-rows-spanned="1" table:style-name="ce38">
            <text:p>九十四年底</text:p>
          </table:table-cell>
          <table:covered-table-cell/>
          <table:table-cell office:value-type="string" table:number-columns-spanned="2" table:number-rows-spanned="1" table:style-name="ce38">
            <text:p>九十三年底</text:p>
          </table:table-cell>
          <table:covered-table-cell/>
          <table:table-cell office:value-type="string" table:number-columns-spanned="2" table:number-rows-spanned="1" table:style-name="ce38">
            <text:p>九十二年底</text:p>
          </table:table-cell>
          <table:covered-table-cell/>
          <table:table-cell office:value-type="string" table:number-columns-spanned="2" table:number-rows-spanned="1" table:style-name="ce38">
            <text:p>九十一年底</text:p>
          </table:table-cell>
          <table:covered-table-cell/>
          <table:table-cell office:value-type="string" table:number-columns-spanned="2" table:number-rows-spanned="1" table:style-name="ce38">
            <text:p>九十年底</text:p>
          </table:table-cell>
          <table:covered-table-cell/>
          <table:table-cell office:value-type="string" table:number-columns-spanned="2" table:number-rows-spanned="1" table:style-name="ce38">
            <text:p>八十九年底</text:p>
          </table:table-cell>
          <table:covered-table-cell/>
          <table:table-cell office:value-type="string" table:number-columns-spanned="2" table:number-rows-spanned="1" table:style-name="ce38">
            <text:p>八十八年底</text:p>
          </table:table-cell>
          <table:covered-table-cell/>
          <table:table-cell office:value-type="string" table:number-columns-spanned="2" table:number-rows-spanned="1" table:style-name="ce38">
            <text:p>八十七年底</text:p>
          </table:table-cell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3">
            <text:p>女</text:p>
          </table:table-cell>
          <table:table-cell table:number-columns-repeated="16347"/>
        </table:table-row>
        <table:table-row table:style-name="ro2">
          <table:table-cell office:value-type="string" table:number-columns-spanned="1" table:number-rows-spanned="25" table:style-name="ce34">
            <text:p>老年人口數<text:span text:style-name="T1">(</text:span>人<text:span text:style-name="T1">)</text:span></text:p>
          </table:table-cell>
          <table:table-cell office:value-type="string" table:number-columns-spanned="1" table:number-rows-spanned="25" table:style-name="ce33">
            <text:p>縣市別</text:p>
          </table:table-cell>
          <table:table-cell office:value-type="string" table:style-name="ce4">
            <text:p>總 <text:s text:c="3"/>計</text:p>
          </table:table-cell>
          <table:table-cell office:value-type="float" office:value="1307173" table:style-name="ce2">
            <text:p>1,307,173</text:p>
          </table:table-cell>
          <table:table-cell office:value-type="float" office:value="1501517" table:style-name="ce2">
            <text:p>1,501,517</text:p>
          </table:table-cell>
          <table:table-cell office:value-type="float" office:value="1261259" table:style-name="ce2">
            <text:p>1,261,259</text:p>
          </table:table-cell>
          <table:table-cell office:value-type="float" office:value="1433147" table:style-name="ce2">
            <text:p>1,433,147</text:p>
          </table:table-cell>
          <table:table-cell office:value-type="float" office:value="1224369" table:style-name="ce2">
            <text:p>1,224,369</text:p>
          </table:table-cell>
          <table:table-cell office:value-type="float" office:value="1375783" table:style-name="ce2">
            <text:p>1,375,783</text:p>
          </table:table-cell>
          <table:table-cell office:value-type="float" office:value="1198548" table:style-name="ce2">
            <text:p>1,198,548</text:p>
          </table:table-cell>
          <table:table-cell office:value-type="float" office:value="1329701" table:style-name="ce2">
            <text:p>1,329,701</text:p>
          </table:table-cell>
          <table:table-cell office:value-type="float" office:value="1188511" table:formula="of:=['縣市(改制前)'.D3]" table:style-name="ce2">
            <text:p>1,188,511</text:p>
          </table:table-cell>
          <table:table-cell office:value-type="float" office:value="1299382" table:formula="of:=['縣市(改制前)'.E3]" table:style-name="ce2">
            <text:p>1,299,382</text:p>
          </table:table-cell>
          <table:table-cell office:value-type="float" office:value="1183124" table:formula="of:=['縣市(改制前)'.F3]" table:style-name="ce2">
            <text:p>1,183,124</text:p>
          </table:table-cell>
          <table:table-cell office:value-type="float" office:value="1274524" table:formula="of:=['縣市(改制前)'.G3]" table:style-name="ce2">
            <text:p>1,274,524</text:p>
          </table:table-cell>
          <table:table-cell office:value-type="float" office:value="1165347" table:formula="of:=['縣市(改制前)'.H3]" table:style-name="ce2">
            <text:p>1,165,347</text:p>
          </table:table-cell>
          <table:table-cell office:value-type="float" office:value="1236873" table:formula="of:=['縣市(改制前)'.I3]" table:style-name="ce2">
            <text:p>1,236,873</text:p>
          </table:table-cell>
          <table:table-cell office:value-type="float" office:value="1146064" table:formula="of:=['縣市(改制前)'.J3]" table:style-name="ce2">
            <text:p>1,146,064</text:p>
          </table:table-cell>
          <table:table-cell office:value-type="float" office:value="1197028" table:formula="of:=['縣市(改制前)'.K3]" table:style-name="ce2">
            <text:p>1,197,028</text:p>
          </table:table-cell>
          <table:table-cell office:value-type="float" office:value="1129910" table:formula="of:=['縣市(改制前)'.L3]" table:style-name="ce2">
            <text:p>1,129,910</text:p>
          </table:table-cell>
          <table:table-cell office:value-type="float" office:value="1157119" table:formula="of:=['縣市(改制前)'.M3]" table:style-name="ce2">
            <text:p>1,157,119</text:p>
          </table:table-cell>
          <table:table-cell office:value-type="float" office:value="1105422" table:formula="of:=['縣市(改制前)'.N3]" table:style-name="ce2">
            <text:p>1,105,422</text:p>
          </table:table-cell>
          <table:table-cell office:value-type="float" office:value="1111382" table:formula="of:=['縣市(改制前)'.O3]" table:style-name="ce2">
            <text:p>1,111,382</text:p>
          </table:table-cell>
          <table:table-cell office:value-type="float" office:value="1083496" table:formula="of:=['縣市(改制前)'.P3]" table:style-name="ce2">
            <text:p>1,083,496</text:p>
          </table:table-cell>
          <table:table-cell office:value-type="float" office:value="1066979" table:formula="of:=['縣市(改制前)'.Q3]" table:style-name="ce2">
            <text:p>1,066,979</text:p>
          </table:table-cell>
          <table:table-cell office:value-type="float" office:value="1063354" table:formula="of:=['縣市(改制前)'.R3]" table:style-name="ce2">
            <text:p>1,063,354</text:p>
          </table:table-cell>
          <table:table-cell office:value-type="float" office:value="1024364" table:formula="of:=['縣市(改制前)'.S3]" table:style-name="ce2">
            <text:p>1,024,364</text:p>
          </table:table-cell>
          <table:table-cell office:value-type="float" office:value="1045154" table:formula="of:=['縣市(改制前)'.T3]" table:style-name="ce2">
            <text:p>1,045,154</text:p>
          </table:table-cell>
          <table:table-cell office:value-type="float" office:value="986146" table:formula="of:=['縣市(改制前)'.U3]" table:style-name="ce2">
            <text:p>986,146</text:p>
          </table:table-cell>
          <table:table-cell office:value-type="float" office:value="1026591" table:formula="of:=['縣市(改制前)'.V3]" table:style-name="ce2">
            <text:p>1,026,591</text:p>
          </table:table-cell>
          <table:table-cell office:value-type="float" office:value="946766" table:formula="of:=['縣市(改制前)'.W3]" table:style-name="ce2">
            <text:p>946,766</text:p>
          </table:table-cell>
          <table:table-cell office:value-type="float" office:value="1011023" table:formula="of:=['縣市(改制前)'.X3]" table:style-name="ce2">
            <text:p>1,011,023</text:p>
          </table:table-cell>
          <table:table-cell office:value-type="float" office:value="910285" table:formula="of:=['縣市(改制前)'.Y3]" table:style-name="ce2">
            <text:p>910,285</text:p>
          </table:table-cell>
          <table:table-cell office:value-type="float" office:value="992852" table:formula="of:=['縣市(改制前)'.Z3]" table:style-name="ce2">
            <text:p>992,852</text:p>
          </table:table-cell>
          <table:table-cell office:value-type="float" office:value="872620" table:formula="of:=['縣市(改制前)'.AA3]" table:style-name="ce2">
            <text:p>872,620</text:p>
          </table:table-cell>
          <table:table-cell office:value-type="float" office:value="973455" table:formula="of:=['縣市(改制前)'.AB3]" table:style-name="ce2">
            <text:p>973,455</text:p>
          </table:table-cell>
          <table:table-cell office:value-type="float" office:value="836776" table:formula="of:=['縣市(改制前)'.AC3]" table:style-name="ce2">
            <text:p>836,776</text:p>
          </table:table-cell>
          <table:table-cell table:number-columns-repeated="16347"/>
        </table:table-row>
        <table:table-row table:style-name="ro3">
          <table:covered-table-cell/>
          <table:covered-table-cell/>
          <table:table-cell office:value-type="string" table:style-name="ce4">
            <text:p>新 北 市</text:p>
          </table:table-cell>
          <table:table-cell office:value-type="float" office:value="187293" table:style-name="ce8">
            <text:p>187,293</text:p>
          </table:table-cell>
          <table:table-cell office:value-type="float" office:value="213252" table:style-name="ce8">
            <text:p>213,252</text:p>
          </table:table-cell>
          <table:table-cell office:value-type="float" office:value="176543" table:style-name="ce8">
            <text:p>176,543</text:p>
          </table:table-cell>
          <table:table-cell office:value-type="float" office:value="198340" table:style-name="ce8">
            <text:p>198,340</text:p>
          </table:table-cell>
          <table:table-cell office:value-type="float" office:value="167950" table:style-name="ce8">
            <text:p>167,950</text:p>
          </table:table-cell>
          <table:table-cell office:value-type="float" office:value="185446" table:style-name="ce8">
            <text:p>185,446</text:p>
          </table:table-cell>
          <table:table-cell office:value-type="float" office:value="160384" table:style-name="ce8">
            <text:p>160,384</text:p>
          </table:table-cell>
          <table:table-cell office:value-type="float" office:value="174095" table:style-name="ce8">
            <text:p>174,095</text:p>
          </table:table-cell>
          <table:table-cell office:value-type="float" office:value="155974" table:formula="of:=['縣市(改制前)'.D6]" table:style-name="ce8">
            <text:p>155,974</text:p>
          </table:table-cell>
          <table:table-cell office:value-type="float" office:value="166359" table:formula="of:=['縣市(改制前)'.E6]" table:style-name="ce8">
            <text:p>166,359</text:p>
          </table:table-cell>
          <table:table-cell office:value-type="float" office:value="152072" table:formula="of:=['縣市(改制前)'.F6]" table:style-name="ce8">
            <text:p>152,072</text:p>
          </table:table-cell>
          <table:table-cell office:value-type="float" office:value="159282" table:formula="of:=['縣市(改制前)'.G6]" table:style-name="ce8">
            <text:p>159,282</text:p>
          </table:table-cell>
          <table:table-cell office:value-type="float" office:value="146520" table:formula="of:=['縣市(改制前)'.H6]" table:style-name="ce8">
            <text:p>146,520</text:p>
          </table:table-cell>
          <table:table-cell office:value-type="float" office:value="150972" table:formula="of:=['縣市(改制前)'.I6]" table:style-name="ce8">
            <text:p>150,972</text:p>
          </table:table-cell>
          <table:table-cell office:value-type="float" office:value="142072" table:formula="of:=['縣市(改制前)'.J6]" table:style-name="ce8">
            <text:p>142,072</text:p>
          </table:table-cell>
          <table:table-cell office:value-type="float" office:value="143698" table:formula="of:=['縣市(改制前)'.K6]" table:style-name="ce8">
            <text:p>143,698</text:p>
          </table:table-cell>
          <table:table-cell office:value-type="float" office:value="138559" table:formula="of:=['縣市(改制前)'.L6]" table:style-name="ce8">
            <text:p>138,559</text:p>
          </table:table-cell>
          <table:table-cell office:value-type="float" office:value="137137" table:formula="of:=['縣市(改制前)'.M6]" table:style-name="ce8">
            <text:p>137,137</text:p>
          </table:table-cell>
          <table:table-cell office:value-type="float" office:value="134461" table:formula="of:=['縣市(改制前)'.N6]" table:style-name="ce8">
            <text:p>134,461</text:p>
          </table:table-cell>
          <table:table-cell office:value-type="float" office:value="130032" table:formula="of:=['縣市(改制前)'.O6]" table:style-name="ce8">
            <text:p>130,032</text:p>
          </table:table-cell>
          <table:table-cell office:value-type="float" office:value="130942" table:formula="of:=['縣市(改制前)'.P6]" table:style-name="ce8">
            <text:p>130,942</text:p>
          </table:table-cell>
          <table:table-cell office:value-type="float" office:value="123467" table:formula="of:=['縣市(改制前)'.Q6]" table:style-name="ce8">
            <text:p>123,467</text:p>
          </table:table-cell>
          <table:table-cell office:value-type="float" office:value="127994" table:formula="of:=['縣市(改制前)'.R6]" table:style-name="ce8">
            <text:p>127,994</text:p>
          </table:table-cell>
          <table:table-cell office:value-type="float" office:value="117364" table:formula="of:=['縣市(改制前)'.S6]" table:style-name="ce8">
            <text:p>117,364</text:p>
          </table:table-cell>
          <table:table-cell office:value-type="float" office:value="125909" table:formula="of:=['縣市(改制前)'.T6]" table:style-name="ce8">
            <text:p>125,909</text:p>
          </table:table-cell>
          <table:table-cell office:value-type="float" office:value="112449" table:formula="of:=['縣市(改制前)'.U6]" table:style-name="ce8">
            <text:p>112,449</text:p>
          </table:table-cell>
          <table:table-cell office:value-type="float" office:value="124694" table:formula="of:=['縣市(改制前)'.V6]" table:style-name="ce8">
            <text:p>124,694</text:p>
          </table:table-cell>
          <table:table-cell office:value-type="float" office:value="107904" table:formula="of:=['縣市(改制前)'.W6]" table:style-name="ce8">
            <text:p>107,904</text:p>
          </table:table-cell>
          <table:table-cell office:value-type="float" office:value="123329" table:formula="of:=['縣市(改制前)'.X6]" table:style-name="ce8">
            <text:p>123,329</text:p>
          </table:table-cell>
          <table:table-cell office:value-type="float" office:value="103859" table:formula="of:=['縣市(改制前)'.Y6]" table:style-name="ce8">
            <text:p>103,859</text:p>
          </table:table-cell>
          <table:table-cell office:value-type="float" office:value="121761" table:formula="of:=['縣市(改制前)'.Z6]" table:style-name="ce8">
            <text:p>121,761</text:p>
          </table:table-cell>
          <table:table-cell office:value-type="float" office:value="99704" table:formula="of:=['縣市(改制前)'.AA6]" table:style-name="ce8">
            <text:p>99,704</text:p>
          </table:table-cell>
          <table:table-cell office:value-type="float" office:value="119827" table:formula="of:=['縣市(改制前)'.AB6]" table:style-name="ce8">
            <text:p>119,827</text:p>
          </table:table-cell>
          <table:table-cell office:value-type="float" office:value="95056" table:formula="of:=['縣市(改制前)'.AC6]" table:style-name="ce8">
            <text:p>95,056</text:p>
          </table:table-cell>
          <table:table-cell table:number-columns-repeated="16347"/>
        </table:table-row>
        <table:table-row table:style-name="ro3">
          <table:covered-table-cell/>
          <table:covered-table-cell/>
          <table:table-cell office:value-type="string" table:style-name="ce4">
            <text:p>臺 北 市</text:p>
          </table:table-cell>
          <table:table-cell office:value-type="float" office:value="173790" table:style-name="ce8">
            <text:p>173,790</text:p>
          </table:table-cell>
          <table:table-cell office:value-type="float" office:value="206737" table:style-name="ce8">
            <text:p>206,737</text:p>
          </table:table-cell>
          <table:table-cell office:value-type="float" office:value="167020" table:style-name="ce8">
            <text:p>167,020</text:p>
          </table:table-cell>
          <table:table-cell office:value-type="float" office:value="195585" table:style-name="ce8">
            <text:p>195,585</text:p>
          </table:table-cell>
          <table:table-cell office:value-type="float" office:value="161782" table:style-name="ce8">
            <text:p>161,782</text:p>
          </table:table-cell>
          <table:table-cell office:value-type="float" office:value="186874" table:style-name="ce8">
            <text:p>186,874</text:p>
          </table:table-cell>
          <table:table-cell office:value-type="float" office:value="158398" table:style-name="ce8">
            <text:p>158,398</text:p>
          </table:table-cell>
          <table:table-cell office:value-type="float" office:value="179801" table:style-name="ce8">
            <text:p>179,801</text:p>
          </table:table-cell>
          <table:table-cell office:value-type="float" office:value="156728" table:formula="of:=['縣市(改制前)'.D27]" table:style-name="ce8">
            <text:p>156,728</text:p>
          </table:table-cell>
          <table:table-cell office:value-type="float" office:value="175178" table:formula="of:=['縣市(改制前)'.E27]" table:style-name="ce8">
            <text:p>175,178</text:p>
          </table:table-cell>
          <table:table-cell office:value-type="float" office:value="156532" table:formula="of:=['縣市(改制前)'.F27]" table:style-name="ce8">
            <text:p>156,532</text:p>
          </table:table-cell>
          <table:table-cell office:value-type="float" office:value="171884" table:formula="of:=['縣市(改制前)'.G27]" table:style-name="ce8">
            <text:p>171,884</text:p>
          </table:table-cell>
          <table:table-cell office:value-type="float" office:value="155467" table:formula="of:=['縣市(改制前)'.H27]" table:style-name="ce8">
            <text:p>155,467</text:p>
          </table:table-cell>
          <table:table-cell office:value-type="float" office:value="167508" table:formula="of:=['縣市(改制前)'.I27]" table:style-name="ce8">
            <text:p>167,508</text:p>
          </table:table-cell>
          <table:table-cell office:value-type="float" office:value="153165" table:formula="of:=['縣市(改制前)'.J27]" table:style-name="ce8">
            <text:p>153,165</text:p>
          </table:table-cell>
          <table:table-cell office:value-type="float" office:value="161350" table:formula="of:=['縣市(改制前)'.K27]" table:style-name="ce8">
            <text:p>161,350</text:p>
          </table:table-cell>
          <table:table-cell office:value-type="float" office:value="151055" table:formula="of:=['縣市(改制前)'.L27]" table:style-name="ce8">
            <text:p>151,055</text:p>
          </table:table-cell>
          <table:table-cell office:value-type="float" office:value="155378" table:formula="of:=['縣市(改制前)'.M27]" table:style-name="ce8">
            <text:p>155,378</text:p>
          </table:table-cell>
          <table:table-cell office:value-type="float" office:value="147669" table:formula="of:=['縣市(改制前)'.N27]" table:style-name="ce8">
            <text:p>147,669</text:p>
          </table:table-cell>
          <table:table-cell office:value-type="float" office:value="147632" table:formula="of:=['縣市(改制前)'.O27]" table:style-name="ce8">
            <text:p>147,632</text:p>
          </table:table-cell>
          <table:table-cell office:value-type="float" office:value="145566" table:formula="of:=['縣市(改制前)'.P27]" table:style-name="ce8">
            <text:p>145,566</text:p>
          </table:table-cell>
          <table:table-cell office:value-type="float" office:value="140908" table:formula="of:=['縣市(改制前)'.Q27]" table:style-name="ce8">
            <text:p>140,908</text:p>
          </table:table-cell>
          <table:table-cell office:value-type="float" office:value="143290" table:formula="of:=['縣市(改制前)'.R27]" table:style-name="ce8">
            <text:p>143,290</text:p>
          </table:table-cell>
          <table:table-cell office:value-type="float" office:value="134583" table:formula="of:=['縣市(改制前)'.S27]" table:style-name="ce8">
            <text:p>134,583</text:p>
          </table:table-cell>
          <table:table-cell office:value-type="float" office:value="141819" table:formula="of:=['縣市(改制前)'.T27]" table:style-name="ce8">
            <text:p>141,819</text:p>
          </table:table-cell>
          <table:table-cell office:value-type="float" office:value="129029" table:formula="of:=['縣市(改制前)'.U27]" table:style-name="ce8">
            <text:p>129,029</text:p>
          </table:table-cell>
          <table:table-cell office:value-type="float" office:value="138861" table:formula="of:=['縣市(改制前)'.V27]" table:style-name="ce8">
            <text:p>138,861</text:p>
          </table:table-cell>
          <table:table-cell office:value-type="float" office:value="122977" table:formula="of:=['縣市(改制前)'.W27]" table:style-name="ce8">
            <text:p>122,977</text:p>
          </table:table-cell>
          <table:table-cell office:value-type="float" office:value="137949" table:formula="of:=['縣市(改制前)'.X27]" table:style-name="ce8">
            <text:p>137,949</text:p>
          </table:table-cell>
          <table:table-cell office:value-type="float" office:value="117970" table:formula="of:=['縣市(改制前)'.Y27]" table:style-name="ce8">
            <text:p>117,970</text:p>
          </table:table-cell>
          <table:table-cell office:value-type="float" office:value="136393" table:formula="of:=['縣市(改制前)'.Z27]" table:style-name="ce8">
            <text:p>136,393</text:p>
          </table:table-cell>
          <table:table-cell office:value-type="float" office:value="112820" table:formula="of:=['縣市(改制前)'.AA27]" table:style-name="ce8">
            <text:p>112,820</text:p>
          </table:table-cell>
          <table:table-cell office:value-type="float" office:value="134724" table:formula="of:=['縣市(改制前)'.AB27]" table:style-name="ce8">
            <text:p>134,724</text:p>
          </table:table-cell>
          <table:table-cell office:value-type="float" office:value="108738" table:formula="of:=['縣市(改制前)'.AC27]" table:style-name="ce8">
            <text:p>108,738</text:p>
          </table:table-cell>
          <table:table-cell table:number-columns-repeated="16347"/>
        </table:table-row>
        <table:table-row table:style-name="ro3">
          <table:covered-table-cell/>
          <table:covered-table-cell/>
          <table:table-cell office:value-type="string" table:style-name="ce4">
            <text:p>臺 中 市</text:p>
          </table:table-cell>
          <table:table-cell office:value-type="float" office:value="124591" table:style-name="ce8">
            <text:p>124,591</text:p>
          </table:table-cell>
          <table:table-cell office:value-type="float" office:value="141779" table:style-name="ce8">
            <text:p>141,779</text:p>
          </table:table-cell>
          <table:table-cell office:value-type="float" office:value="119307" table:style-name="ce8">
            <text:p>119,307</text:p>
          </table:table-cell>
          <table:table-cell office:value-type="float" office:value="134309" table:style-name="ce8">
            <text:p>134,309</text:p>
          </table:table-cell>
          <table:table-cell office:value-type="float" office:value="115047" table:style-name="ce8">
            <text:p>115,047</text:p>
          </table:table-cell>
          <table:table-cell office:value-type="float" office:value="128150" table:style-name="ce8">
            <text:p>128,150</text:p>
          </table:table-cell>
          <table:table-cell office:value-type="float" office:value="111949" table:style-name="ce8">
            <text:p>111,949</text:p>
          </table:table-cell>
          <table:table-cell office:value-type="float" office:value="123203" table:style-name="ce8">
            <text:p>123,203</text:p>
          </table:table-cell>
          <table:table-cell office:value-type="float" office:value="110517" table:formula="of:=['縣市(改制前)'.D11]+['縣市(改制前)'.D24]" table:style-name="ce8">
            <text:p>110,517</text:p>
          </table:table-cell>
          <table:table-cell office:value-type="float" office:value="119510" table:formula="of:=['縣市(改制前)'.E11]+['縣市(改制前)'.E24]" table:style-name="ce8">
            <text:p>119,510</text:p>
          </table:table-cell>
          <table:table-cell office:value-type="float" office:value="109327" table:formula="of:=['縣市(改制前)'.F11]+['縣市(改制前)'.F24]" table:style-name="ce8">
            <text:p>109,327</text:p>
          </table:table-cell>
          <table:table-cell office:value-type="float" office:value="116439" table:formula="of:=['縣市(改制前)'.G11]+['縣市(改制前)'.G24]" table:style-name="ce8">
            <text:p>116,439</text:p>
          </table:table-cell>
          <table:table-cell office:value-type="float" office:value="107428" table:formula="of:=['縣市(改制前)'.H11]+['縣市(改制前)'.H24]" table:style-name="ce8">
            <text:p>107,428</text:p>
          </table:table-cell>
          <table:table-cell office:value-type="float" office:value="112252" table:formula="of:=['縣市(改制前)'.I11]+['縣市(改制前)'.I24]" table:style-name="ce8">
            <text:p>112,252</text:p>
          </table:table-cell>
          <table:table-cell office:value-type="float" office:value="105312" table:formula="of:=['縣市(改制前)'.J11]+['縣市(改制前)'.J24]" table:style-name="ce8">
            <text:p>105,312</text:p>
          </table:table-cell>
          <table:table-cell office:value-type="float" office:value="108375" table:formula="of:=['縣市(改制前)'.K11]+['縣市(改制前)'.K24]" table:style-name="ce8">
            <text:p>108,375</text:p>
          </table:table-cell>
          <table:table-cell office:value-type="float" office:value="103374" table:formula="of:=['縣市(改制前)'.L11]+['縣市(改制前)'.L24]" table:style-name="ce8">
            <text:p>103,374</text:p>
          </table:table-cell>
          <table:table-cell office:value-type="float" office:value="104112" table:formula="of:=['縣市(改制前)'.M11]+['縣市(改制前)'.M24]" table:style-name="ce8">
            <text:p>104,112</text:p>
          </table:table-cell>
          <table:table-cell office:value-type="float" office:value="100911" table:formula="of:=['縣市(改制前)'.N11]+['縣市(改制前)'.N24]" table:style-name="ce8">
            <text:p>100,911</text:p>
          </table:table-cell>
          <table:table-cell office:value-type="float" office:value="99527" table:formula="of:=['縣市(改制前)'.O11]+['縣市(改制前)'.O24]" table:style-name="ce8">
            <text:p>99,527</text:p>
          </table:table-cell>
          <table:table-cell office:value-type="float" office:value="98527" table:formula="of:=['縣市(改制前)'.P11]+['縣市(改制前)'.P24]" table:style-name="ce8">
            <text:p>98,527</text:p>
          </table:table-cell>
          <table:table-cell office:value-type="float" office:value="95124" table:formula="of:=['縣市(改制前)'.Q11]+['縣市(改制前)'.Q24]" table:style-name="ce8">
            <text:p>95,124</text:p>
          </table:table-cell>
          <table:table-cell office:value-type="float" office:value="96244" table:formula="of:=['縣市(改制前)'.R11]+['縣市(改制前)'.R24]" table:style-name="ce8">
            <text:p>96,244</text:p>
          </table:table-cell>
          <table:table-cell office:value-type="float" office:value="90630" table:formula="of:=['縣市(改制前)'.S11]+['縣市(改制前)'.S24]" table:style-name="ce8">
            <text:p>90,630</text:p>
          </table:table-cell>
          <table:table-cell office:value-type="float" office:value="94264" table:formula="of:=['縣市(改制前)'.T11]+['縣市(改制前)'.T24]" table:style-name="ce8">
            <text:p>94,264</text:p>
          </table:table-cell>
          <table:table-cell office:value-type="float" office:value="86796" table:formula="of:=['縣市(改制前)'.U11]+['縣市(改制前)'.U24]" table:style-name="ce8">
            <text:p>86,796</text:p>
          </table:table-cell>
          <table:table-cell office:value-type="float" office:value="92129" table:formula="of:=['縣市(改制前)'.V11]+['縣市(改制前)'.V24]" table:style-name="ce8">
            <text:p>92,129</text:p>
          </table:table-cell>
          <table:table-cell office:value-type="float" office:value="82811" table:formula="of:=['縣市(改制前)'.W11]+['縣市(改制前)'.W24]" table:style-name="ce8">
            <text:p>82,811</text:p>
          </table:table-cell>
          <table:table-cell office:value-type="float" office:value="90498" table:formula="of:=['縣市(改制前)'.X11]+['縣市(改制前)'.X24]" table:style-name="ce8">
            <text:p>90,498</text:p>
          </table:table-cell>
          <table:table-cell office:value-type="float" office:value="79245" table:formula="of:=['縣市(改制前)'.Y11]+['縣市(改制前)'.Y24]" table:style-name="ce8">
            <text:p>79,245</text:p>
          </table:table-cell>
          <table:table-cell office:value-type="float" office:value="88728" table:formula="of:=['縣市(改制前)'.Z11]+['縣市(改制前)'.Z24]" table:style-name="ce8">
            <text:p>88,728</text:p>
          </table:table-cell>
          <table:table-cell office:value-type="float" office:value="75654" table:formula="of:=['縣市(改制前)'.AA11]+['縣市(改制前)'.AA24]" table:style-name="ce8">
            <text:p>75,654</text:p>
          </table:table-cell>
          <table:table-cell office:value-type="float" office:value="86689" table:formula="of:=['縣市(改制前)'.AB11]+['縣市(改制前)'.AB24]" table:style-name="ce8">
            <text:p>86,689</text:p>
          </table:table-cell>
          <table:table-cell office:value-type="float" office:value="72535" table:formula="of:=['縣市(改制前)'.AC11]+['縣市(改制前)'.AC24]" table:style-name="ce8">
            <text:p>72,535</text:p>
          </table:table-cell>
          <table:table-cell table:number-columns-repeated="16347"/>
        </table:table-row>
        <table:table-row table:style-name="ro3">
          <table:covered-table-cell/>
          <table:covered-table-cell/>
          <table:table-cell office:value-type="string" table:style-name="ce4">
            <text:p>臺 南 市</text:p>
          </table:table-cell>
          <table:table-cell office:value-type="float" office:value="108963" table:style-name="ce8">
            <text:p>108,963</text:p>
          </table:table-cell>
          <table:table-cell office:value-type="float" office:value="128769" table:style-name="ce8">
            <text:p>128,769</text:p>
          </table:table-cell>
          <table:table-cell office:value-type="float" office:value="105476" table:style-name="ce8">
            <text:p>105,476</text:p>
          </table:table-cell>
          <table:table-cell office:value-type="float" office:value="124351" table:style-name="ce8">
            <text:p>124,351</text:p>
          </table:table-cell>
          <table:table-cell office:value-type="float" office:value="102565" table:style-name="ce8">
            <text:p>102,565</text:p>
          </table:table-cell>
          <table:table-cell office:value-type="float" office:value="120365" table:style-name="ce8">
            <text:p>120,365</text:p>
          </table:table-cell>
          <table:table-cell office:value-type="float" office:value="101096" table:style-name="ce8">
            <text:p>101,096</text:p>
          </table:table-cell>
          <table:table-cell office:value-type="float" office:value="117597" table:style-name="ce8">
            <text:p>117,597</text:p>
          </table:table-cell>
          <table:table-cell office:value-type="float" office:value="101090" table:formula="of:=['縣市(改制前)'.D16]+['縣市(改制前)'.D26]" table:style-name="ce8">
            <text:p>101,090</text:p>
          </table:table-cell>
          <table:table-cell office:value-type="float" office:value="116294" table:formula="of:=['縣市(改制前)'.E16]+['縣市(改制前)'.E26]" table:style-name="ce8">
            <text:p>116,294</text:p>
          </table:table-cell>
          <table:table-cell office:value-type="float" office:value="101045" table:formula="of:=['縣市(改制前)'.F16]+['縣市(改制前)'.F26]" table:style-name="ce8">
            <text:p>101,045</text:p>
          </table:table-cell>
          <table:table-cell office:value-type="float" office:value="115298" table:formula="of:=['縣市(改制前)'.G16]+['縣市(改制前)'.G26]" table:style-name="ce8">
            <text:p>115,298</text:p>
          </table:table-cell>
          <table:table-cell office:value-type="float" office:value="99868" table:formula="of:=['縣市(改制前)'.H16]+['縣市(改制前)'.H26]" table:style-name="ce8">
            <text:p>99,868</text:p>
          </table:table-cell>
          <table:table-cell office:value-type="float" office:value="112693" table:formula="of:=['縣市(改制前)'.I16]+['縣市(改制前)'.I26]" table:style-name="ce8">
            <text:p>112,693</text:p>
          </table:table-cell>
          <table:table-cell office:value-type="float" office:value="98276" table:formula="of:=['縣市(改制前)'.J16]+['縣市(改制前)'.J26]" table:style-name="ce8">
            <text:p>98,276</text:p>
          </table:table-cell>
          <table:table-cell office:value-type="float" office:value="109911" table:formula="of:=['縣市(改制前)'.K16]+['縣市(改制前)'.K26]" table:style-name="ce8">
            <text:p>109,911</text:p>
          </table:table-cell>
          <table:table-cell office:value-type="float" office:value="97301" table:formula="of:=['縣市(改制前)'.L16]+['縣市(改制前)'.L26]" table:style-name="ce8">
            <text:p>97,301</text:p>
          </table:table-cell>
          <table:table-cell office:value-type="float" office:value="107388" table:formula="of:=['縣市(改制前)'.M16]+['縣市(改制前)'.M26]" table:style-name="ce8">
            <text:p>107,388</text:p>
          </table:table-cell>
          <table:table-cell office:value-type="float" office:value="95544" table:formula="of:=['縣市(改制前)'.N16]+['縣市(改制前)'.N26]" table:style-name="ce8">
            <text:p>95,544</text:p>
          </table:table-cell>
          <table:table-cell office:value-type="float" office:value="103978" table:formula="of:=['縣市(改制前)'.O16]+['縣市(改制前)'.O26]" table:style-name="ce8">
            <text:p>103,978</text:p>
          </table:table-cell>
          <table:table-cell office:value-type="float" office:value="93918" table:formula="of:=['縣市(改制前)'.P16]+['縣市(改制前)'.P26]" table:style-name="ce8">
            <text:p>93,918</text:p>
          </table:table-cell>
          <table:table-cell office:value-type="float" office:value="100695" table:formula="of:=['縣市(改制前)'.Q16]+['縣市(改制前)'.Q26]" table:style-name="ce8">
            <text:p>100,695</text:p>
          </table:table-cell>
          <table:table-cell office:value-type="float" office:value="92332" table:formula="of:=['縣市(改制前)'.R16]+['縣市(改制前)'.R26]" table:style-name="ce8">
            <text:p>92,332</text:p>
          </table:table-cell>
          <table:table-cell office:value-type="float" office:value="97442" table:formula="of:=['縣市(改制前)'.S16]+['縣市(改制前)'.S26]" table:style-name="ce8">
            <text:p>97,442</text:p>
          </table:table-cell>
          <table:table-cell office:value-type="float" office:value="90779" table:formula="of:=['縣市(改制前)'.T16]+['縣市(改制前)'.T26]" table:style-name="ce8">
            <text:p>90,779</text:p>
          </table:table-cell>
          <table:table-cell office:value-type="float" office:value="94519" table:formula="of:=['縣市(改制前)'.U16]+['縣市(改制前)'.U26]" table:style-name="ce8">
            <text:p>94,519</text:p>
          </table:table-cell>
          <table:table-cell office:value-type="float" office:value="89174" table:formula="of:=['縣市(改制前)'.V16]+['縣市(改制前)'.V26]" table:style-name="ce8">
            <text:p>89,174</text:p>
          </table:table-cell>
          <table:table-cell office:value-type="float" office:value="91248" table:formula="of:=['縣市(改制前)'.W16]+['縣市(改制前)'.W26]" table:style-name="ce8">
            <text:p>91,248</text:p>
          </table:table-cell>
          <table:table-cell office:value-type="float" office:value="87651" table:formula="of:=['縣市(改制前)'.X16]+['縣市(改制前)'.X26]" table:style-name="ce8">
            <text:p>87,651</text:p>
          </table:table-cell>
          <table:table-cell office:value-type="float" office:value="87956" table:formula="of:=['縣市(改制前)'.Y16]+['縣市(改制前)'.Y26]" table:style-name="ce8">
            <text:p>87,956</text:p>
          </table:table-cell>
          <table:table-cell office:value-type="float" office:value="85468" table:formula="of:=['縣市(改制前)'.Z16]+['縣市(改制前)'.Z26]" table:style-name="ce8">
            <text:p>85,468</text:p>
          </table:table-cell>
          <table:table-cell office:value-type="float" office:value="84344" table:formula="of:=['縣市(改制前)'.AA16]+['縣市(改制前)'.AA26]" table:style-name="ce8">
            <text:p>84,344</text:p>
          </table:table-cell>
          <table:table-cell office:value-type="float" office:value="83405" table:formula="of:=['縣市(改制前)'.AB16]+['縣市(改制前)'.AB26]" table:style-name="ce8">
            <text:p>83,405</text:p>
          </table:table-cell>
          <table:table-cell office:value-type="float" office:value="80545" table:formula="of:=['縣市(改制前)'.AC16]+['縣市(改制前)'.AC26]" table:style-name="ce8">
            <text:p>80,545</text:p>
          </table:table-cell>
          <table:table-cell table:number-columns-repeated="16347"/>
        </table:table-row>
        <table:table-row table:style-name="ro3">
          <table:covered-table-cell/>
          <table:covered-table-cell/>
          <table:table-cell office:value-type="string" table:style-name="ce4">
            <text:p>高 雄 市</text:p>
          </table:table-cell>
          <table:table-cell office:value-type="float" office:value="155876" table:style-name="ce8">
            <text:p>155,876</text:p>
          </table:table-cell>
          <table:table-cell office:value-type="float" office:value="176213" table:style-name="ce8">
            <text:p>176,213</text:p>
          </table:table-cell>
          <table:table-cell office:value-type="float" office:value="149688" table:style-name="ce8">
            <text:p>149,688</text:p>
          </table:table-cell>
          <table:table-cell office:value-type="float" office:value="166546" table:style-name="ce8">
            <text:p>166,546</text:p>
          </table:table-cell>
          <table:table-cell office:value-type="float" office:value="144086" table:style-name="ce8">
            <text:p>144,086</text:p>
          </table:table-cell>
          <table:table-cell office:value-type="float" office:value="157874" table:style-name="ce8">
            <text:p>157,874</text:p>
          </table:table-cell>
          <table:table-cell office:value-type="float" office:value="140202" table:style-name="ce8">
            <text:p>140,202</text:p>
          </table:table-cell>
          <table:table-cell office:value-type="float" office:value="151250" table:style-name="ce8">
            <text:p>151,250</text:p>
          </table:table-cell>
          <table:table-cell office:value-type="float" office:value="138608" table:formula="of:=['縣市(改制前)'.D17]+['縣市(改制前)'.D28]" table:style-name="ce8">
            <text:p>138,608</text:p>
          </table:table-cell>
          <table:table-cell office:value-type="float" office:value="146832" table:formula="of:=['縣市(改制前)'.E17]+['縣市(改制前)'.E28]" table:style-name="ce8">
            <text:p>146,832</text:p>
          </table:table-cell>
          <table:table-cell office:value-type="float" office:value="137162" table:formula="of:=['縣市(改制前)'.F17]+['縣市(改制前)'.F28]" table:style-name="ce8">
            <text:p>137,162</text:p>
          </table:table-cell>
          <table:table-cell office:value-type="float" office:value="142931" table:formula="of:=['縣市(改制前)'.G17]+['縣市(改制前)'.G28]" table:style-name="ce8">
            <text:p>142,931</text:p>
          </table:table-cell>
          <table:table-cell office:value-type="float" office:value="134290" table:formula="of:=['縣市(改制前)'.H17]+['縣市(改制前)'.H28]" table:style-name="ce8">
            <text:p>134,290</text:p>
          </table:table-cell>
          <table:table-cell office:value-type="float" office:value="137465" table:formula="of:=['縣市(改制前)'.I17]+['縣市(改制前)'.I28]" table:style-name="ce8">
            <text:p>137,465</text:p>
          </table:table-cell>
          <table:table-cell office:value-type="float" office:value="131355" table:formula="of:=['縣市(改制前)'.J17]+['縣市(改制前)'.J28]" table:style-name="ce8">
            <text:p>131,355</text:p>
          </table:table-cell>
          <table:table-cell office:value-type="float" office:value="131947" table:formula="of:=['縣市(改制前)'.K17]+['縣市(改制前)'.K28]" table:style-name="ce8">
            <text:p>131,947</text:p>
          </table:table-cell>
          <table:table-cell office:value-type="float" office:value="129053" table:formula="of:=['縣市(改制前)'.L17]+['縣市(改制前)'.L28]" table:style-name="ce8">
            <text:p>129,053</text:p>
          </table:table-cell>
          <table:table-cell office:value-type="float" office:value="126639" table:formula="of:=['縣市(改制前)'.M17]+['縣市(改制前)'.M28]" table:style-name="ce8">
            <text:p>126,639</text:p>
          </table:table-cell>
          <table:table-cell office:value-type="float" office:value="125737" table:formula="of:=['縣市(改制前)'.N17]+['縣市(改制前)'.N28]" table:style-name="ce8">
            <text:p>125,737</text:p>
          </table:table-cell>
          <table:table-cell office:value-type="float" office:value="120827" table:formula="of:=['縣市(改制前)'.O17]+['縣市(改制前)'.O28]" table:style-name="ce8">
            <text:p>120,827</text:p>
          </table:table-cell>
          <table:table-cell office:value-type="float" office:value="123002" table:formula="of:=['縣市(改制前)'.P17]+['縣市(改制前)'.P28]" table:style-name="ce8">
            <text:p>123,002</text:p>
          </table:table-cell>
          <table:table-cell office:value-type="float" office:value="115151" table:formula="of:=['縣市(改制前)'.Q17]+['縣市(改制前)'.Q28]" table:style-name="ce8">
            <text:p>115,151</text:p>
          </table:table-cell>
          <table:table-cell office:value-type="float" office:value="120733" table:formula="of:=['縣市(改制前)'.R17]+['縣市(改制前)'.R28]" table:style-name="ce8">
            <text:p>120,733</text:p>
          </table:table-cell>
          <table:table-cell office:value-type="float" office:value="109746" table:formula="of:=['縣市(改制前)'.S17]+['縣市(改制前)'.S28]" table:style-name="ce8">
            <text:p>109,746</text:p>
          </table:table-cell>
          <table:table-cell office:value-type="float" office:value="118456" table:formula="of:=['縣市(改制前)'.T17]+['縣市(改制前)'.T28]" table:style-name="ce8">
            <text:p>118,456</text:p>
          </table:table-cell>
          <table:table-cell office:value-type="float" office:value="104694" table:formula="of:=['縣市(改制前)'.U17]+['縣市(改制前)'.U28]" table:style-name="ce8">
            <text:p>104,694</text:p>
          </table:table-cell>
          <table:table-cell office:value-type="float" office:value="116380" table:formula="of:=['縣市(改制前)'.V17]+['縣市(改制前)'.V28]" table:style-name="ce8">
            <text:p>116,380</text:p>
          </table:table-cell>
          <table:table-cell office:value-type="float" office:value="99753" table:formula="of:=['縣市(改制前)'.W17]+['縣市(改制前)'.W28]" table:style-name="ce8">
            <text:p>99,753</text:p>
          </table:table-cell>
          <table:table-cell office:value-type="float" office:value="114257" table:formula="of:=['縣市(改制前)'.X17]+['縣市(改制前)'.X28]" table:style-name="ce8">
            <text:p>114,257</text:p>
          </table:table-cell>
          <table:table-cell office:value-type="float" office:value="95566" table:formula="of:=['縣市(改制前)'.Y17]+['縣市(改制前)'.Y28]" table:style-name="ce8">
            <text:p>95,566</text:p>
          </table:table-cell>
          <table:table-cell office:value-type="float" office:value="111635" table:formula="of:=['縣市(改制前)'.Z17]+['縣市(改制前)'.Z28]" table:style-name="ce8">
            <text:p>111,635</text:p>
          </table:table-cell>
          <table:table-cell office:value-type="float" office:value="90900" table:formula="of:=['縣市(改制前)'.AA17]+['縣市(改制前)'.AA28]" table:style-name="ce8">
            <text:p>90,900</text:p>
          </table:table-cell>
          <table:table-cell office:value-type="float" office:value="109259" table:formula="of:=['縣市(改制前)'.AB17]+['縣市(改制前)'.AB28]" table:style-name="ce8">
            <text:p>109,259</text:p>
          </table:table-cell>
          <table:table-cell office:value-type="float" office:value="86504" table:formula="of:=['縣市(改制前)'.AC17]+['縣市(改制前)'.AC28]" table:style-name="ce8">
            <text:p>86,504</text:p>
          </table:table-cell>
          <table:table-cell table:number-columns-repeated="16347"/>
        </table:table-row>
        <table:table-row table:style-name="ro3">
          <table:covered-table-cell/>
          <table:covered-table-cell/>
          <table:table-cell office:value-type="string" table:style-name="ce4">
            <text:p>臺 灣 省</text:p>
          </table:table-cell>
          <table:table-cell office:value-type="float" office:value="549195" table:style-name="ce8">
            <text:p>549,195</text:p>
          </table:table-cell>
          <table:table-cell office:value-type="float" office:value="626756" table:style-name="ce8">
            <text:p>626,756</text:p>
          </table:table-cell>
          <table:table-cell office:value-type="float" office:value="536154" table:style-name="ce8">
            <text:p>536,154</text:p>
          </table:table-cell>
          <table:table-cell office:value-type="float" office:value="606399" table:style-name="ce8">
            <text:p>606,399</text:p>
          </table:table-cell>
          <table:table-cell office:value-type="float" office:value="526213" table:style-name="ce8">
            <text:p>526,213</text:p>
          </table:table-cell>
          <table:table-cell office:value-type="float" office:value="589838" table:style-name="ce8">
            <text:p>589,838</text:p>
          </table:table-cell>
          <table:table-cell office:value-type="float" office:value="520056" table:style-name="ce8">
            <text:p>520,056</text:p>
          </table:table-cell>
          <table:table-cell office:value-type="float" office:value="576859" table:style-name="ce8">
            <text:p>576,859</text:p>
          </table:table-cell>
          <table:table-cell office:value-type="float" office:value="519336" table:formula="of:=SUM([.L10:.L24])" table:style-name="ce8">
            <text:p>519,336</text:p>
          </table:table-cell>
          <table:table-cell office:value-type="float" office:value="568858" table:formula="of:=SUM([.M10:.M24])" table:style-name="ce8">
            <text:p>568,858</text:p>
          </table:table-cell>
          <table:table-cell office:value-type="float" office:value="520862" table:formula="of:=SUM([.N10:.N24])" table:style-name="ce8">
            <text:p>520,862</text:p>
          </table:table-cell>
          <table:table-cell office:value-type="float" office:value="562519" table:formula="of:=SUM([.O10:.O24])" table:style-name="ce8">
            <text:p>562,519</text:p>
          </table:table-cell>
          <table:table-cell office:value-type="float" office:value="515916" table:formula="of:=SUM([.P10:.P24])" table:style-name="ce8">
            <text:p>515,916</text:p>
          </table:table-cell>
          <table:table-cell office:value-type="float" office:value="550121" table:formula="of:=SUM([.Q10:.Q24])" table:style-name="ce8">
            <text:p>550,121</text:p>
          </table:table-cell>
          <table:table-cell office:value-type="float" office:value="510193" table:formula="of:=SUM([.R10:.R24])" table:style-name="ce8">
            <text:p>510,193</text:p>
          </table:table-cell>
          <table:table-cell office:value-type="float" office:value="536128" table:formula="of:=SUM([.S10:.S24])" table:style-name="ce8">
            <text:p>536,128</text:p>
          </table:table-cell>
          <table:table-cell office:value-type="float" office:value="505169" table:formula="of:=SUM([.T10:.T24])" table:style-name="ce8">
            <text:p>505,169</text:p>
          </table:table-cell>
          <table:table-cell office:value-type="float" office:value="521126" table:formula="of:=SUM([.U10:.U24])" table:style-name="ce8">
            <text:p>521,126</text:p>
          </table:table-cell>
          <table:table-cell office:value-type="float" office:value="496016" table:formula="of:=SUM([.V10:.V24])" table:style-name="ce8">
            <text:p>496,016</text:p>
          </table:table-cell>
          <table:table-cell office:value-type="float" office:value="504259" table:formula="of:=SUM([.W10:.W24])" table:style-name="ce8">
            <text:p>504,259</text:p>
          </table:table-cell>
          <table:table-cell office:value-type="float" office:value="486779" table:formula="of:=SUM([.X10:.X24])" table:style-name="ce8">
            <text:p>486,779</text:p>
          </table:table-cell>
          <table:table-cell office:value-type="float" office:value="486767" table:formula="of:=SUM([.Y10:.Y24])" table:style-name="ce8">
            <text:p>486,767</text:p>
          </table:table-cell>
          <table:table-cell office:value-type="float" office:value="478260" table:formula="of:=SUM([.Z10:.Z24])" table:style-name="ce8">
            <text:p>478,260</text:p>
          </table:table-cell>
          <table:table-cell office:value-type="float" office:value="469893" table:formula="of:=SUM([.AA10:.AA24])" table:style-name="ce8">
            <text:p>469,893</text:p>
          </table:table-cell>
          <table:table-cell office:value-type="float" office:value="469717" table:formula="of:=SUM([.AB10:.AB24])" table:style-name="ce8">
            <text:p>469,717</text:p>
          </table:table-cell>
          <table:table-cell office:value-type="float" office:value="454127" table:formula="of:=SUM([.AC10:.AC24])" table:style-name="ce8">
            <text:p>454,127</text:p>
          </table:table-cell>
          <table:table-cell office:value-type="float" office:value="461429" table:formula="of:=SUM([.AD10:.AD24])" table:style-name="ce8">
            <text:p>461,429</text:p>
          </table:table-cell>
          <table:table-cell office:value-type="float" office:value="437696" table:formula="of:=SUM([.AE10:.AE24])" table:style-name="ce8">
            <text:p>437,696</text:p>
          </table:table-cell>
          <table:table-cell office:value-type="float" office:value="453724" table:formula="of:=SUM([.AF10:.AF24])" table:style-name="ce8">
            <text:p>453,724</text:p>
          </table:table-cell>
          <table:table-cell office:value-type="float" office:value="421546" table:formula="of:=SUM([.AG10:.AG24])" table:style-name="ce8">
            <text:p>421,546</text:p>
          </table:table-cell>
          <table:table-cell office:value-type="float" office:value="445462" table:formula="of:=SUM([.AH10:.AH24])" table:style-name="ce8">
            <text:p>445,462</text:p>
          </table:table-cell>
          <table:table-cell office:value-type="float" office:value="405195" table:formula="of:=SUM([.AI10:.AI24])" table:style-name="ce8">
            <text:p>405,195</text:p>
          </table:table-cell>
          <table:table-cell office:value-type="float" office:value="436414" table:formula="of:=SUM([.AJ10:.AJ24])" table:style-name="ce8">
            <text:p>436,414</text:p>
          </table:table-cell>
          <table:table-cell office:value-type="float" office:value="389495" table:formula="of:=SUM([.AK10:.AK24])" table:style-name="ce8">
            <text:p>389,495</text:p>
          </table:table-cell>
          <table:table-cell table:number-columns-repeated="16347"/>
        </table:table-row>
        <table:table-row table:style-name="ro3">
          <table:covered-table-cell/>
          <table:covered-table-cell/>
          <table:table-cell office:value-type="string" table:style-name="ce5">
            <text:p>宜蘭縣</text:p>
          </table:table-cell>
          <table:table-cell office:value-type="float" office:value="29669" table:style-name="ce6">
            <text:p>29,669</text:p>
          </table:table-cell>
          <table:table-cell office:value-type="float" office:value="33769" table:style-name="ce6">
            <text:p>33,769</text:p>
          </table:table-cell>
          <table:table-cell office:value-type="float" office:value="29186" table:style-name="ce6">
            <text:p>29,186</text:p>
          </table:table-cell>
          <table:table-cell office:value-type="float" office:value="32888" table:style-name="ce6">
            <text:p>32,888</text:p>
          </table:table-cell>
          <table:table-cell office:value-type="float" office:value="28878" table:style-name="ce6">
            <text:p>28,878</text:p>
          </table:table-cell>
          <table:table-cell office:value-type="float" office:value="32259" table:style-name="ce6">
            <text:p>32,259</text:p>
          </table:table-cell>
          <table:table-cell office:value-type="float" office:value="28810" table:style-name="ce6">
            <text:p>28,810</text:p>
          </table:table-cell>
          <table:table-cell office:value-type="float" office:value="31856" table:style-name="ce6">
            <text:p>31,856</text:p>
          </table:table-cell>
          <table:table-cell office:value-type="float" office:value="28770" table:formula="of:=['縣市(改制前)'.D7]" table:style-name="ce6">
            <text:p>28,770</text:p>
          </table:table-cell>
          <table:table-cell office:value-type="float" office:value="31544" table:formula="of:=['縣市(改制前)'.E7]" table:style-name="ce6">
            <text:p>31,544</text:p>
          </table:table-cell>
          <table:table-cell office:value-type="float" office:value="28855" table:formula="of:=['縣市(改制前)'.F7]" table:style-name="ce6">
            <text:p>28,855</text:p>
          </table:table-cell>
          <table:table-cell office:value-type="float" office:value="31195" table:formula="of:=['縣市(改制前)'.G7]" table:style-name="ce6">
            <text:p>31,195</text:p>
          </table:table-cell>
          <table:table-cell office:value-type="float" office:value="28551" table:formula="of:=['縣市(改制前)'.H7]" table:style-name="ce6">
            <text:p>28,551</text:p>
          </table:table-cell>
          <table:table-cell office:value-type="float" office:value="30575" table:formula="of:=['縣市(改制前)'.I7]" table:style-name="ce6">
            <text:p>30,575</text:p>
          </table:table-cell>
          <table:table-cell office:value-type="float" office:value="28268" table:formula="of:=['縣市(改制前)'.J7]" table:style-name="ce6">
            <text:p>28,268</text:p>
          </table:table-cell>
          <table:table-cell office:value-type="float" office:value="29775" table:formula="of:=['縣市(改制前)'.K7]" table:style-name="ce6">
            <text:p>29,775</text:p>
          </table:table-cell>
          <table:table-cell office:value-type="float" office:value="27782" table:formula="of:=['縣市(改制前)'.L7]" table:style-name="ce6">
            <text:p>27,782</text:p>
          </table:table-cell>
          <table:table-cell office:value-type="float" office:value="28853" table:formula="of:=['縣市(改制前)'.M7]" table:style-name="ce6">
            <text:p>28,853</text:p>
          </table:table-cell>
          <table:table-cell office:value-type="float" office:value="27246" table:formula="of:=['縣市(改制前)'.N7]" table:style-name="ce6">
            <text:p>27,246</text:p>
          </table:table-cell>
          <table:table-cell office:value-type="float" office:value="27906" table:formula="of:=['縣市(改制前)'.O7]" table:style-name="ce6">
            <text:p>27,906</text:p>
          </table:table-cell>
          <table:table-cell office:value-type="float" office:value="26568" table:formula="of:=['縣市(改制前)'.P7]" table:style-name="ce6">
            <text:p>26,568</text:p>
          </table:table-cell>
          <table:table-cell office:value-type="float" office:value="26797" table:formula="of:=['縣市(改制前)'.Q7]" table:style-name="ce6">
            <text:p>26,797</text:p>
          </table:table-cell>
          <table:table-cell office:value-type="float" office:value="25911" table:formula="of:=['縣市(改制前)'.R7]" table:style-name="ce6">
            <text:p>25,911</text:p>
          </table:table-cell>
          <table:table-cell office:value-type="float" office:value="25844" table:formula="of:=['縣市(改制前)'.S7]" table:style-name="ce6">
            <text:p>25,844</text:p>
          </table:table-cell>
          <table:table-cell office:value-type="float" office:value="25292" table:formula="of:=['縣市(改制前)'.T7]" table:style-name="ce6">
            <text:p>25,292</text:p>
          </table:table-cell>
          <table:table-cell office:value-type="float" office:value="24927" table:formula="of:=['縣市(改制前)'.U7]" table:style-name="ce6">
            <text:p>24,927</text:p>
          </table:table-cell>
          <table:table-cell office:value-type="float" office:value="24808" table:formula="of:=['縣市(改制前)'.V7]" table:style-name="ce6">
            <text:p>24,808</text:p>
          </table:table-cell>
          <table:table-cell office:value-type="float" office:value="24065" table:formula="of:=['縣市(改制前)'.W7]" table:style-name="ce6">
            <text:p>24,065</text:p>
          </table:table-cell>
          <table:table-cell office:value-type="float" office:value="24278" table:formula="of:=['縣市(改制前)'.X7]" table:style-name="ce6">
            <text:p>24,278</text:p>
          </table:table-cell>
          <table:table-cell office:value-type="float" office:value="23149" table:formula="of:=['縣市(改制前)'.Y7]" table:style-name="ce6">
            <text:p>23,149</text:p>
          </table:table-cell>
          <table:table-cell office:value-type="float" office:value="23704" table:formula="of:=['縣市(改制前)'.Z7]" table:style-name="ce6">
            <text:p>23,704</text:p>
          </table:table-cell>
          <table:table-cell office:value-type="float" office:value="22263" table:formula="of:=['縣市(改制前)'.AA7]" table:style-name="ce6">
            <text:p>22,263</text:p>
          </table:table-cell>
          <table:table-cell office:value-type="float" office:value="23121" table:formula="of:=['縣市(改制前)'.AB7]" table:style-name="ce6">
            <text:p>23,121</text:p>
          </table:table-cell>
          <table:table-cell office:value-type="float" office:value="21419" table:formula="of:=['縣市(改制前)'.AC7]" table:style-name="ce6">
            <text:p>21,419</text:p>
          </table:table-cell>
          <table:table-cell table:number-columns-repeated="16347"/>
        </table:table-row>
        <table:table-row table:style-name="ro3">
          <table:covered-table-cell/>
          <table:covered-table-cell/>
          <table:table-cell office:value-type="string" table:style-name="ce5">
            <text:p>桃園縣</text:p>
          </table:table-cell>
          <table:table-cell office:value-type="float" office:value="92379" table:style-name="ce6">
            <text:p>92,379</text:p>
          </table:table-cell>
          <table:table-cell office:value-type="float" office:value="99211" table:style-name="ce6">
            <text:p>99,211</text:p>
          </table:table-cell>
          <table:table-cell office:value-type="float" office:value="88903" table:style-name="ce6">
            <text:p>88,903</text:p>
          </table:table-cell>
          <table:table-cell office:value-type="float" office:value="92957" table:style-name="ce6">
            <text:p>92,957</text:p>
          </table:table-cell>
          <table:table-cell office:value-type="float" office:value="86406" table:style-name="ce6">
            <text:p>86,406</text:p>
          </table:table-cell>
          <table:table-cell office:value-type="float" office:value="87860" table:style-name="ce6">
            <text:p>87,860</text:p>
          </table:table-cell>
          <table:table-cell office:value-type="float" office:value="84692" table:style-name="ce6">
            <text:p>84,692</text:p>
          </table:table-cell>
          <table:table-cell office:value-type="float" office:value="83878" table:style-name="ce6">
            <text:p>83,878</text:p>
          </table:table-cell>
          <table:table-cell office:value-type="float" office:value="84210" table:formula="of:=['縣市(改制前)'.D8]" table:style-name="ce6">
            <text:p>84,210</text:p>
          </table:table-cell>
          <table:table-cell office:value-type="float" office:value="80806" table:formula="of:=['縣市(改制前)'.E8]" table:style-name="ce6">
            <text:p>80,806</text:p>
          </table:table-cell>
          <table:table-cell office:value-type="float" office:value="83984" table:formula="of:=['縣市(改制前)'.F8]" table:style-name="ce6">
            <text:p>83,984</text:p>
          </table:table-cell>
          <table:table-cell office:value-type="float" office:value="77961" table:formula="of:=['縣市(改制前)'.G8]" table:style-name="ce6">
            <text:p>77,961</text:p>
          </table:table-cell>
          <table:table-cell office:value-type="float" office:value="83050" table:formula="of:=['縣市(改制前)'.H8]" table:style-name="ce6">
            <text:p>83,050</text:p>
          </table:table-cell>
          <table:table-cell office:value-type="float" office:value="74553" table:formula="of:=['縣市(改制前)'.I8]" table:style-name="ce6">
            <text:p>74,553</text:p>
          </table:table-cell>
          <table:table-cell office:value-type="float" office:value="82241" table:formula="of:=['縣市(改制前)'.J8]" table:style-name="ce6">
            <text:p>82,241</text:p>
          </table:table-cell>
          <table:table-cell office:value-type="float" office:value="71022" table:formula="of:=['縣市(改制前)'.K8]" table:style-name="ce6">
            <text:p>71,022</text:p>
          </table:table-cell>
          <table:table-cell office:value-type="float" office:value="82269" table:formula="of:=['縣市(改制前)'.L8]" table:style-name="ce6">
            <text:p>82,269</text:p>
          </table:table-cell>
          <table:table-cell office:value-type="float" office:value="67629" table:formula="of:=['縣市(改制前)'.M8]" table:style-name="ce6">
            <text:p>67,629</text:p>
          </table:table-cell>
          <table:table-cell office:value-type="float" office:value="81279" table:formula="of:=['縣市(改制前)'.N8]" table:style-name="ce6">
            <text:p>81,279</text:p>
          </table:table-cell>
          <table:table-cell office:value-type="float" office:value="63972" table:formula="of:=['縣市(改制前)'.O8]" table:style-name="ce6">
            <text:p>63,972</text:p>
          </table:table-cell>
          <table:table-cell office:value-type="float" office:value="80584" table:formula="of:=['縣市(改制前)'.P8]" table:style-name="ce6">
            <text:p>80,584</text:p>
          </table:table-cell>
          <table:table-cell office:value-type="float" office:value="60583" table:formula="of:=['縣市(改制前)'.Q8]" table:style-name="ce6">
            <text:p>60,583</text:p>
          </table:table-cell>
          <table:table-cell office:value-type="float" office:value="80346" table:formula="of:=['縣市(改制前)'.R8]" table:style-name="ce6">
            <text:p>80,346</text:p>
          </table:table-cell>
          <table:table-cell office:value-type="float" office:value="57440" table:formula="of:=['縣市(改制前)'.S8]" table:style-name="ce6">
            <text:p>57,440</text:p>
          </table:table-cell>
          <table:table-cell office:value-type="float" office:value="80043" table:formula="of:=['縣市(改制前)'.T8]" table:style-name="ce6">
            <text:p>80,043</text:p>
          </table:table-cell>
          <table:table-cell office:value-type="float" office:value="54618" table:formula="of:=['縣市(改制前)'.U8]" table:style-name="ce6">
            <text:p>54,618</text:p>
          </table:table-cell>
          <table:table-cell office:value-type="float" office:value="80077" table:formula="of:=['縣市(改制前)'.V8]" table:style-name="ce6">
            <text:p>80,077</text:p>
          </table:table-cell>
          <table:table-cell office:value-type="float" office:value="51899" table:formula="of:=['縣市(改制前)'.W8]" table:style-name="ce6">
            <text:p>51,899</text:p>
          </table:table-cell>
          <table:table-cell office:value-type="float" office:value="79838" table:formula="of:=['縣市(改制前)'.X8]" table:style-name="ce6">
            <text:p>79,838</text:p>
          </table:table-cell>
          <table:table-cell office:value-type="float" office:value="49372" table:formula="of:=['縣市(改制前)'.Y8]" table:style-name="ce6">
            <text:p>49,372</text:p>
          </table:table-cell>
          <table:table-cell office:value-type="float" office:value="79499" table:formula="of:=['縣市(改制前)'.Z8]" table:style-name="ce6">
            <text:p>79,499</text:p>
          </table:table-cell>
          <table:table-cell office:value-type="float" office:value="46854" table:formula="of:=['縣市(改制前)'.AA8]" table:style-name="ce6">
            <text:p>46,854</text:p>
          </table:table-cell>
          <table:table-cell office:value-type="float" office:value="78575" table:formula="of:=['縣市(改制前)'.AB8]" table:style-name="ce6">
            <text:p>78,575</text:p>
          </table:table-cell>
          <table:table-cell office:value-type="float" office:value="44506" table:formula="of:=['縣市(改制前)'.AC8]" table:style-name="ce6">
            <text:p>44,506</text:p>
          </table:table-cell>
          <table:table-cell table:number-columns-repeated="16347"/>
        </table:table-row>
        <table:table-row table:style-name="ro3">
          <table:covered-table-cell/>
          <table:covered-table-cell/>
          <table:table-cell office:value-type="string" table:style-name="ce5">
            <text:p>新竹縣</text:p>
          </table:table-cell>
          <table:table-cell office:value-type="float" office:value="29243" table:style-name="ce6">
            <text:p>29,243</text:p>
          </table:table-cell>
          <table:table-cell office:value-type="float" office:value="31079" table:style-name="ce6">
            <text:p>31,079</text:p>
          </table:table-cell>
          <table:table-cell office:value-type="float" office:value="28674" table:style-name="ce6">
            <text:p>28,674</text:p>
          </table:table-cell>
          <table:table-cell office:value-type="float" office:value="30170" table:style-name="ce6">
            <text:p>30,170</text:p>
          </table:table-cell>
          <table:table-cell office:value-type="float" office:value="28367" table:style-name="ce6">
            <text:p>28,367</text:p>
          </table:table-cell>
          <table:table-cell office:value-type="float" office:value="29574" table:style-name="ce6">
            <text:p>29,574</text:p>
          </table:table-cell>
          <table:table-cell office:value-type="float" office:value="28272" table:style-name="ce6">
            <text:p>28,272</text:p>
          </table:table-cell>
          <table:table-cell office:value-type="float" office:value="29083" table:style-name="ce6">
            <text:p>29,083</text:p>
          </table:table-cell>
          <table:table-cell office:value-type="float" office:value="28395" table:formula="of:=['縣市(改制前)'.D9]" table:style-name="ce6">
            <text:p>28,395</text:p>
          </table:table-cell>
          <table:table-cell office:value-type="float" office:value="28824" table:formula="of:=['縣市(改制前)'.E9]" table:style-name="ce6">
            <text:p>28,824</text:p>
          </table:table-cell>
          <table:table-cell office:value-type="float" office:value="28805" table:formula="of:=['縣市(改制前)'.F9]" table:style-name="ce6">
            <text:p>28,805</text:p>
          </table:table-cell>
          <table:table-cell office:value-type="float" office:value="28800" table:formula="of:=['縣市(改制前)'.G9]" table:style-name="ce6">
            <text:p>28,800</text:p>
          </table:table-cell>
          <table:table-cell office:value-type="float" office:value="28295" table:formula="of:=['縣市(改制前)'.H9]" table:style-name="ce6">
            <text:p>28,295</text:p>
          </table:table-cell>
          <table:table-cell office:value-type="float" office:value="28068" table:formula="of:=['縣市(改制前)'.I9]" table:style-name="ce6">
            <text:p>28,068</text:p>
          </table:table-cell>
          <table:table-cell office:value-type="float" office:value="27916" table:formula="of:=['縣市(改制前)'.J9]" table:style-name="ce6">
            <text:p>27,916</text:p>
          </table:table-cell>
          <table:table-cell office:value-type="float" office:value="27235" table:formula="of:=['縣市(改制前)'.K9]" table:style-name="ce6">
            <text:p>27,235</text:p>
          </table:table-cell>
          <table:table-cell office:value-type="float" office:value="27303" table:formula="of:=['縣市(改制前)'.L9]" table:style-name="ce6">
            <text:p>27,303</text:p>
          </table:table-cell>
          <table:table-cell office:value-type="float" office:value="26424" table:formula="of:=['縣市(改制前)'.M9]" table:style-name="ce6">
            <text:p>26,424</text:p>
          </table:table-cell>
          <table:table-cell office:value-type="float" office:value="26458" table:formula="of:=['縣市(改制前)'.N9]" table:style-name="ce6">
            <text:p>26,458</text:p>
          </table:table-cell>
          <table:table-cell office:value-type="float" office:value="25365" table:formula="of:=['縣市(改制前)'.O9]" table:style-name="ce6">
            <text:p>25,365</text:p>
          </table:table-cell>
          <table:table-cell office:value-type="float" office:value="25271" table:formula="of:=['縣市(改制前)'.P9]" table:style-name="ce6">
            <text:p>25,271</text:p>
          </table:table-cell>
          <table:table-cell office:value-type="float" office:value="24182" table:formula="of:=['縣市(改制前)'.Q9]" table:style-name="ce6">
            <text:p>24,182</text:p>
          </table:table-cell>
          <table:table-cell office:value-type="float" office:value="24504" table:formula="of:=['縣市(改制前)'.R9]" table:style-name="ce6">
            <text:p>24,504</text:p>
          </table:table-cell>
          <table:table-cell office:value-type="float" office:value="23195" table:formula="of:=['縣市(改制前)'.S9]" table:style-name="ce6">
            <text:p>23,195</text:p>
          </table:table-cell>
          <table:table-cell office:value-type="float" office:value="23766" table:formula="of:=['縣市(改制前)'.T9]" table:style-name="ce6">
            <text:p>23,766</text:p>
          </table:table-cell>
          <table:table-cell office:value-type="float" office:value="22272" table:formula="of:=['縣市(改制前)'.U9]" table:style-name="ce6">
            <text:p>22,272</text:p>
          </table:table-cell>
          <table:table-cell office:value-type="float" office:value="22888" table:formula="of:=['縣市(改制前)'.V9]" table:style-name="ce6">
            <text:p>22,888</text:p>
          </table:table-cell>
          <table:table-cell office:value-type="float" office:value="21319" table:formula="of:=['縣市(改制前)'.W9]" table:style-name="ce6">
            <text:p>21,319</text:p>
          </table:table-cell>
          <table:table-cell office:value-type="float" office:value="22218" table:formula="of:=['縣市(改制前)'.X9]" table:style-name="ce6">
            <text:p>22,218</text:p>
          </table:table-cell>
          <table:table-cell office:value-type="float" office:value="20375" table:formula="of:=['縣市(改制前)'.Y9]" table:style-name="ce6">
            <text:p>20,375</text:p>
          </table:table-cell>
          <table:table-cell office:value-type="float" office:value="21685" table:formula="of:=['縣市(改制前)'.Z9]" table:style-name="ce6">
            <text:p>21,685</text:p>
          </table:table-cell>
          <table:table-cell office:value-type="float" office:value="19529" table:formula="of:=['縣市(改制前)'.AA9]" table:style-name="ce6">
            <text:p>19,529</text:p>
          </table:table-cell>
          <table:table-cell office:value-type="float" office:value="21121" table:formula="of:=['縣市(改制前)'.AB9]" table:style-name="ce6">
            <text:p>21,121</text:p>
          </table:table-cell>
          <table:table-cell office:value-type="float" office:value="18741" table:formula="of:=['縣市(改制前)'.AC9]" table:style-name="ce6">
            <text:p>18,741</text:p>
          </table:table-cell>
          <table:table-cell table:number-columns-repeated="16347"/>
        </table:table-row>
        <table:table-row table:style-name="ro3">
          <table:covered-table-cell/>
          <table:covered-table-cell/>
          <table:table-cell office:value-type="string" table:style-name="ce5">
            <text:p>苗栗縣</text:p>
          </table:table-cell>
          <table:table-cell office:value-type="float" office:value="37606" table:style-name="ce6">
            <text:p>37,606</text:p>
          </table:table-cell>
          <table:table-cell office:value-type="float" office:value="41199" table:style-name="ce6">
            <text:p>41,199</text:p>
          </table:table-cell>
          <table:table-cell office:value-type="float" office:value="37029" table:style-name="ce6">
            <text:p>37,029</text:p>
          </table:table-cell>
          <table:table-cell office:value-type="float" office:value="40373" table:style-name="ce6">
            <text:p>40,373</text:p>
          </table:table-cell>
          <table:table-cell office:value-type="float" office:value="36655" table:style-name="ce6">
            <text:p>36,655</text:p>
          </table:table-cell>
          <table:table-cell office:value-type="float" office:value="39707" table:style-name="ce6">
            <text:p>39,707</text:p>
          </table:table-cell>
          <table:table-cell office:value-type="float" office:value="36392" table:style-name="ce6">
            <text:p>36,392</text:p>
          </table:table-cell>
          <table:table-cell office:value-type="float" office:value="39081" table:style-name="ce6">
            <text:p>39,081</text:p>
          </table:table-cell>
          <table:table-cell office:value-type="float" office:value="36327" table:formula="of:=['縣市(改制前)'.D10]" table:style-name="ce6">
            <text:p>36,327</text:p>
          </table:table-cell>
          <table:table-cell office:value-type="float" office:value="38831" table:formula="of:=['縣市(改制前)'.E10]" table:style-name="ce6">
            <text:p>38,831</text:p>
          </table:table-cell>
          <table:table-cell office:value-type="float" office:value="36298" table:formula="of:=['縣市(改制前)'.F10]" table:style-name="ce6">
            <text:p>36,298</text:p>
          </table:table-cell>
          <table:table-cell office:value-type="float" office:value="38555" table:formula="of:=['縣市(改制前)'.G10]" table:style-name="ce6">
            <text:p>38,555</text:p>
          </table:table-cell>
          <table:table-cell office:value-type="float" office:value="36012" table:formula="of:=['縣市(改制前)'.H10]" table:style-name="ce6">
            <text:p>36,012</text:p>
          </table:table-cell>
          <table:table-cell office:value-type="float" office:value="37997" table:formula="of:=['縣市(改制前)'.I10]" table:style-name="ce6">
            <text:p>37,997</text:p>
          </table:table-cell>
          <table:table-cell office:value-type="float" office:value="35631" table:formula="of:=['縣市(改制前)'.J10]" table:style-name="ce6">
            <text:p>35,631</text:p>
          </table:table-cell>
          <table:table-cell office:value-type="float" office:value="37240" table:formula="of:=['縣市(改制前)'.K10]" table:style-name="ce6">
            <text:p>37,240</text:p>
          </table:table-cell>
          <table:table-cell office:value-type="float" office:value="35169" table:formula="of:=['縣市(改制前)'.L10]" table:style-name="ce6">
            <text:p>35,169</text:p>
          </table:table-cell>
          <table:table-cell office:value-type="float" office:value="36428" table:formula="of:=['縣市(改制前)'.M10]" table:style-name="ce6">
            <text:p>36,428</text:p>
          </table:table-cell>
          <table:table-cell office:value-type="float" office:value="34517" table:formula="of:=['縣市(改制前)'.N10]" table:style-name="ce6">
            <text:p>34,517</text:p>
          </table:table-cell>
          <table:table-cell office:value-type="float" office:value="35455" table:formula="of:=['縣市(改制前)'.O10]" table:style-name="ce6">
            <text:p>35,455</text:p>
          </table:table-cell>
          <table:table-cell office:value-type="float" office:value="33825" table:formula="of:=['縣市(改制前)'.P10]" table:style-name="ce6">
            <text:p>33,825</text:p>
          </table:table-cell>
          <table:table-cell office:value-type="float" office:value="34510" table:formula="of:=['縣市(改制前)'.Q10]" table:style-name="ce6">
            <text:p>34,510</text:p>
          </table:table-cell>
          <table:table-cell office:value-type="float" office:value="33002" table:formula="of:=['縣市(改制前)'.R10]" table:style-name="ce6">
            <text:p>33,002</text:p>
          </table:table-cell>
          <table:table-cell office:value-type="float" office:value="33571" table:formula="of:=['縣市(改制前)'.S10]" table:style-name="ce6">
            <text:p>33,571</text:p>
          </table:table-cell>
          <table:table-cell office:value-type="float" office:value="32270" table:formula="of:=['縣市(改制前)'.T10]" table:style-name="ce6">
            <text:p>32,270</text:p>
          </table:table-cell>
          <table:table-cell office:value-type="float" office:value="32629" table:formula="of:=['縣市(改制前)'.U10]" table:style-name="ce6">
            <text:p>32,629</text:p>
          </table:table-cell>
          <table:table-cell office:value-type="float" office:value="31339" table:formula="of:=['縣市(改制前)'.V10]" table:style-name="ce6">
            <text:p>31,339</text:p>
          </table:table-cell>
          <table:table-cell office:value-type="float" office:value="31528" table:formula="of:=['縣市(改制前)'.W10]" table:style-name="ce6">
            <text:p>31,528</text:p>
          </table:table-cell>
          <table:table-cell office:value-type="float" office:value="30690" table:formula="of:=['縣市(改制前)'.X10]" table:style-name="ce6">
            <text:p>30,690</text:p>
          </table:table-cell>
          <table:table-cell office:value-type="float" office:value="30744" table:formula="of:=['縣市(改制前)'.Y10]" table:style-name="ce6">
            <text:p>30,744</text:p>
          </table:table-cell>
          <table:table-cell office:value-type="float" office:value="29899" table:formula="of:=['縣市(改制前)'.Z10]" table:style-name="ce6">
            <text:p>29,899</text:p>
          </table:table-cell>
          <table:table-cell office:value-type="float" office:value="29823" table:formula="of:=['縣市(改制前)'.AA10]" table:style-name="ce6">
            <text:p>29,823</text:p>
          </table:table-cell>
          <table:table-cell office:value-type="float" office:value="28937" table:formula="of:=['縣市(改制前)'.AB10]" table:style-name="ce6">
            <text:p>28,937</text:p>
          </table:table-cell>
          <table:table-cell office:value-type="float" office:value="28648" table:formula="of:=['縣市(改制前)'.AC10]" table:style-name="ce6">
            <text:p>28,648</text:p>
          </table:table-cell>
          <table:table-cell table:number-columns-repeated="16347"/>
        </table:table-row>
        <table:table-row table:style-name="ro3">
          <table:covered-table-cell/>
          <table:covered-table-cell/>
          <table:table-cell office:value-type="string" table:style-name="ce5">
            <text:p>彰化縣</text:p>
          </table:table-cell>
          <table:table-cell office:value-type="float" office:value="78307" table:style-name="ce6">
            <text:p>78,307</text:p>
          </table:table-cell>
          <table:table-cell office:value-type="float" office:value="92295" table:style-name="ce6">
            <text:p>92,295</text:p>
          </table:table-cell>
          <table:table-cell office:value-type="float" office:value="76441" table:style-name="ce6">
            <text:p>76,441</text:p>
          </table:table-cell>
          <table:table-cell office:value-type="float" office:value="89610" table:style-name="ce6">
            <text:p>89,610</text:p>
          </table:table-cell>
          <table:table-cell office:value-type="float" office:value="74617" table:style-name="ce6">
            <text:p>74,617</text:p>
          </table:table-cell>
          <table:table-cell office:value-type="float" office:value="87526" table:style-name="ce6">
            <text:p>87,526</text:p>
          </table:table-cell>
          <table:table-cell office:value-type="float" office:value="73196" table:style-name="ce6">
            <text:p>73,196</text:p>
          </table:table-cell>
          <table:table-cell office:value-type="float" office:value="85958" table:style-name="ce6">
            <text:p>85,958</text:p>
          </table:table-cell>
          <table:table-cell office:value-type="float" office:value="72895" table:formula="of:=['縣市(改制前)'.D12]" table:style-name="ce6">
            <text:p>72,895</text:p>
          </table:table-cell>
          <table:table-cell office:value-type="float" office:value="85114" table:formula="of:=['縣市(改制前)'.E12]" table:style-name="ce6">
            <text:p>85,114</text:p>
          </table:table-cell>
          <table:table-cell office:value-type="float" office:value="72822" table:formula="of:=['縣市(改制前)'.F12]" table:style-name="ce6">
            <text:p>72,822</text:p>
          </table:table-cell>
          <table:table-cell office:value-type="float" office:value="84391" table:formula="of:=['縣市(改制前)'.G12]" table:style-name="ce6">
            <text:p>84,391</text:p>
          </table:table-cell>
          <table:table-cell office:value-type="float" office:value="71941" table:formula="of:=['縣市(改制前)'.H12]" table:style-name="ce6">
            <text:p>71,941</text:p>
          </table:table-cell>
          <table:table-cell office:value-type="float" office:value="82918" table:formula="of:=['縣市(改制前)'.I12]" table:style-name="ce6">
            <text:p>82,918</text:p>
          </table:table-cell>
          <table:table-cell office:value-type="float" office:value="70631" table:formula="of:=['縣市(改制前)'.J12]" table:style-name="ce6">
            <text:p>70,631</text:p>
          </table:table-cell>
          <table:table-cell office:value-type="float" office:value="81115" table:formula="of:=['縣市(改制前)'.K12]" table:style-name="ce6">
            <text:p>81,115</text:p>
          </table:table-cell>
          <table:table-cell office:value-type="float" office:value="69193" table:formula="of:=['縣市(改制前)'.L12]" table:style-name="ce6">
            <text:p>69,193</text:p>
          </table:table-cell>
          <table:table-cell office:value-type="float" office:value="79100" table:formula="of:=['縣市(改制前)'.M12]" table:style-name="ce6">
            <text:p>79,100</text:p>
          </table:table-cell>
          <table:table-cell office:value-type="float" office:value="67405" table:formula="of:=['縣市(改制前)'.N12]" table:style-name="ce6">
            <text:p>67,405</text:p>
          </table:table-cell>
          <table:table-cell office:value-type="float" office:value="76967" table:formula="of:=['縣市(改制前)'.O12]" table:style-name="ce6">
            <text:p>76,967</text:p>
          </table:table-cell>
          <table:table-cell office:value-type="float" office:value="65494" table:formula="of:=['縣市(改制前)'.P12]" table:style-name="ce6">
            <text:p>65,494</text:p>
          </table:table-cell>
          <table:table-cell office:value-type="float" office:value="74779" table:formula="of:=['縣市(改制前)'.Q12]" table:style-name="ce6">
            <text:p>74,779</text:p>
          </table:table-cell>
          <table:table-cell office:value-type="float" office:value="63495" table:formula="of:=['縣市(改制前)'.R12]" table:style-name="ce6">
            <text:p>63,495</text:p>
          </table:table-cell>
          <table:table-cell office:value-type="float" office:value="72204" table:formula="of:=['縣市(改制前)'.S12]" table:style-name="ce6">
            <text:p>72,204</text:p>
          </table:table-cell>
          <table:table-cell office:value-type="float" office:value="61993" table:formula="of:=['縣市(改制前)'.T12]" table:style-name="ce6">
            <text:p>61,993</text:p>
          </table:table-cell>
          <table:table-cell office:value-type="float" office:value="70071" table:formula="of:=['縣市(改制前)'.U12]" table:style-name="ce6">
            <text:p>70,071</text:p>
          </table:table-cell>
          <table:table-cell office:value-type="float" office:value="60138" table:formula="of:=['縣市(改制前)'.V12]" table:style-name="ce6">
            <text:p>60,138</text:p>
          </table:table-cell>
          <table:table-cell office:value-type="float" office:value="67668" table:formula="of:=['縣市(改制前)'.W12]" table:style-name="ce6">
            <text:p>67,668</text:p>
          </table:table-cell>
          <table:table-cell office:value-type="float" office:value="58335" table:formula="of:=['縣市(改制前)'.X12]" table:style-name="ce6">
            <text:p>58,335</text:p>
          </table:table-cell>
          <table:table-cell office:value-type="float" office:value="65127" table:formula="of:=['縣市(改制前)'.Y12]" table:style-name="ce6">
            <text:p>65,127</text:p>
          </table:table-cell>
          <table:table-cell office:value-type="float" office:value="56423" table:formula="of:=['縣市(改制前)'.Z12]" table:style-name="ce6">
            <text:p>56,423</text:p>
          </table:table-cell>
          <table:table-cell office:value-type="float" office:value="62841" table:formula="of:=['縣市(改制前)'.AA12]" table:style-name="ce6">
            <text:p>62,841</text:p>
          </table:table-cell>
          <table:table-cell office:value-type="float" office:value="54460" table:formula="of:=['縣市(改制前)'.AB12]" table:style-name="ce6">
            <text:p>54,460</text:p>
          </table:table-cell>
          <table:table-cell office:value-type="float" office:value="60383" table:formula="of:=['縣市(改制前)'.AC12]" table:style-name="ce6">
            <text:p>60,383</text:p>
          </table:table-cell>
          <table:table-cell table:number-columns-repeated="16347"/>
        </table:table-row>
        <table:table-row table:style-name="ro3">
          <table:covered-table-cell/>
          <table:covered-table-cell/>
          <table:table-cell office:value-type="string" table:style-name="ce5">
            <text:p>南投縣</text:p>
          </table:table-cell>
          <table:table-cell office:value-type="float" office:value="35437" table:style-name="ce6">
            <text:p>35,437</text:p>
          </table:table-cell>
          <table:table-cell office:value-type="float" office:value="40204" table:style-name="ce6">
            <text:p>40,204</text:p>
          </table:table-cell>
          <table:table-cell office:value-type="float" office:value="34685" table:style-name="ce6">
            <text:p>34,685</text:p>
          </table:table-cell>
          <table:table-cell office:value-type="float" office:value="39256" table:style-name="ce6">
            <text:p>39,256</text:p>
          </table:table-cell>
          <table:table-cell office:value-type="float" office:value="34116" table:style-name="ce6">
            <text:p>34,116</text:p>
          </table:table-cell>
          <table:table-cell office:value-type="float" office:value="38425" table:style-name="ce6">
            <text:p>38,425</text:p>
          </table:table-cell>
          <table:table-cell office:value-type="float" office:value="33951" table:style-name="ce6">
            <text:p>33,951</text:p>
          </table:table-cell>
          <table:table-cell office:value-type="float" office:value="37894" table:style-name="ce6">
            <text:p>37,894</text:p>
          </table:table-cell>
          <table:table-cell office:value-type="float" office:value="33865" table:formula="of:=['縣市(改制前)'.D13]" table:style-name="ce6">
            <text:p>33,865</text:p>
          </table:table-cell>
          <table:table-cell office:value-type="float" office:value="37501" table:formula="of:=['縣市(改制前)'.E13]" table:style-name="ce6">
            <text:p>37,501</text:p>
          </table:table-cell>
          <table:table-cell office:value-type="float" office:value="33858" table:formula="of:=['縣市(改制前)'.F13]" table:style-name="ce6">
            <text:p>33,858</text:p>
          </table:table-cell>
          <table:table-cell office:value-type="float" office:value="37215" table:formula="of:=['縣市(改制前)'.G13]" table:style-name="ce6">
            <text:p>37,215</text:p>
          </table:table-cell>
          <table:table-cell office:value-type="float" office:value="33677" table:formula="of:=['縣市(改制前)'.H13]" table:style-name="ce6">
            <text:p>33,677</text:p>
          </table:table-cell>
          <table:table-cell office:value-type="float" office:value="36617" table:formula="of:=['縣市(改制前)'.I13]" table:style-name="ce6">
            <text:p>36,617</text:p>
          </table:table-cell>
          <table:table-cell office:value-type="float" office:value="33334" table:formula="of:=['縣市(改制前)'.J13]" table:style-name="ce6">
            <text:p>33,334</text:p>
          </table:table-cell>
          <table:table-cell office:value-type="float" office:value="35991" table:formula="of:=['縣市(改制前)'.K13]" table:style-name="ce6">
            <text:p>35,991</text:p>
          </table:table-cell>
          <table:table-cell office:value-type="float" office:value="32833" table:formula="of:=['縣市(改制前)'.L13]" table:style-name="ce6">
            <text:p>32,833</text:p>
          </table:table-cell>
          <table:table-cell office:value-type="float" office:value="35156" table:formula="of:=['縣市(改制前)'.M13]" table:style-name="ce6">
            <text:p>35,156</text:p>
          </table:table-cell>
          <table:table-cell office:value-type="float" office:value="32103" table:formula="of:=['縣市(改制前)'.N13]" table:style-name="ce6">
            <text:p>32,103</text:p>
          </table:table-cell>
          <table:table-cell office:value-type="float" office:value="34131" table:formula="of:=['縣市(改制前)'.O13]" table:style-name="ce6">
            <text:p>34,131</text:p>
          </table:table-cell>
          <table:table-cell office:value-type="float" office:value="31382" table:formula="of:=['縣市(改制前)'.P13]" table:style-name="ce6">
            <text:p>31,382</text:p>
          </table:table-cell>
          <table:table-cell office:value-type="float" office:value="33039" table:formula="of:=['縣市(改制前)'.Q13]" table:style-name="ce6">
            <text:p>33,039</text:p>
          </table:table-cell>
          <table:table-cell office:value-type="float" office:value="30599" table:formula="of:=['縣市(改制前)'.R13]" table:style-name="ce6">
            <text:p>30,599</text:p>
          </table:table-cell>
          <table:table-cell office:value-type="float" office:value="31861" table:formula="of:=['縣市(改制前)'.S13]" table:style-name="ce6">
            <text:p>31,861</text:p>
          </table:table-cell>
          <table:table-cell office:value-type="float" office:value="29810" table:formula="of:=['縣市(改制前)'.T13]" table:style-name="ce6">
            <text:p>29,810</text:p>
          </table:table-cell>
          <table:table-cell office:value-type="float" office:value="30974" table:formula="of:=['縣市(改制前)'.U13]" table:style-name="ce6">
            <text:p>30,974</text:p>
          </table:table-cell>
          <table:table-cell office:value-type="float" office:value="29100" table:formula="of:=['縣市(改制前)'.V13]" table:style-name="ce6">
            <text:p>29,100</text:p>
          </table:table-cell>
          <table:table-cell office:value-type="float" office:value="29951" table:formula="of:=['縣市(改制前)'.W13]" table:style-name="ce6">
            <text:p>29,951</text:p>
          </table:table-cell>
          <table:table-cell office:value-type="float" office:value="28470" table:formula="of:=['縣市(改制前)'.X13]" table:style-name="ce6">
            <text:p>28,470</text:p>
          </table:table-cell>
          <table:table-cell office:value-type="float" office:value="28916" table:formula="of:=['縣市(改制前)'.Y13]" table:style-name="ce6">
            <text:p>28,916</text:p>
          </table:table-cell>
          <table:table-cell office:value-type="float" office:value="27781" table:formula="of:=['縣市(改制前)'.Z13]" table:style-name="ce6">
            <text:p>27,781</text:p>
          </table:table-cell>
          <table:table-cell office:value-type="float" office:value="27840" table:formula="of:=['縣市(改制前)'.AA13]" table:style-name="ce6">
            <text:p>27,840</text:p>
          </table:table-cell>
          <table:table-cell office:value-type="float" office:value="27188" table:formula="of:=['縣市(改制前)'.AB13]" table:style-name="ce6">
            <text:p>27,188</text:p>
          </table:table-cell>
          <table:table-cell office:value-type="float" office:value="27064" table:formula="of:=['縣市(改制前)'.AC13]" table:style-name="ce6">
            <text:p>27,064</text:p>
          </table:table-cell>
          <table:table-cell table:number-columns-repeated="16347"/>
        </table:table-row>
        <table:table-row table:style-name="ro3">
          <table:covered-table-cell/>
          <table:covered-table-cell/>
          <table:table-cell office:value-type="string" table:style-name="ce5">
            <text:p>雲林縣</text:p>
          </table:table-cell>
          <table:table-cell office:value-type="float" office:value="51256" table:style-name="ce6">
            <text:p>51,256</text:p>
          </table:table-cell>
          <table:table-cell office:value-type="float" office:value="62279" table:style-name="ce6">
            <text:p>62,279</text:p>
          </table:table-cell>
          <table:table-cell office:value-type="float" office:value="50279" table:style-name="ce6">
            <text:p>50,279</text:p>
          </table:table-cell>
          <table:table-cell office:value-type="float" office:value="61350" table:style-name="ce6">
            <text:p>61,350</text:p>
          </table:table-cell>
          <table:table-cell office:value-type="float" office:value="49601" table:style-name="ce6">
            <text:p>49,601</text:p>
          </table:table-cell>
          <table:table-cell office:value-type="float" office:value="60563" table:style-name="ce6">
            <text:p>60,563</text:p>
          </table:table-cell>
          <table:table-cell office:value-type="float" office:value="49114" table:style-name="ce6">
            <text:p>49,114</text:p>
          </table:table-cell>
          <table:table-cell office:value-type="float" office:value="59900" table:style-name="ce6">
            <text:p>59,900</text:p>
          </table:table-cell>
          <table:table-cell office:value-type="float" office:value="48773" table:formula="of:=['縣市(改制前)'.D14]" table:style-name="ce6">
            <text:p>48,773</text:p>
          </table:table-cell>
          <table:table-cell office:value-type="float" office:value="59188" table:formula="of:=['縣市(改制前)'.E14]" table:style-name="ce6">
            <text:p>59,188</text:p>
          </table:table-cell>
          <table:table-cell office:value-type="float" office:value="48775" table:formula="of:=['縣市(改制前)'.F14]" table:style-name="ce6">
            <text:p>48,775</text:p>
          </table:table-cell>
          <table:table-cell office:value-type="float" office:value="58990" table:formula="of:=['縣市(改制前)'.G14]" table:style-name="ce6">
            <text:p>58,990</text:p>
          </table:table-cell>
          <table:table-cell office:value-type="float" office:value="48283" table:formula="of:=['縣市(改制前)'.H14]" table:style-name="ce6">
            <text:p>48,283</text:p>
          </table:table-cell>
          <table:table-cell office:value-type="float" office:value="58279" table:formula="of:=['縣市(改制前)'.I14]" table:style-name="ce6">
            <text:p>58,279</text:p>
          </table:table-cell>
          <table:table-cell office:value-type="float" office:value="47497" table:formula="of:=['縣市(改制前)'.J14]" table:style-name="ce6">
            <text:p>47,497</text:p>
          </table:table-cell>
          <table:table-cell office:value-type="float" office:value="57200" table:formula="of:=['縣市(改制前)'.K14]" table:style-name="ce6">
            <text:p>57,200</text:p>
          </table:table-cell>
          <table:table-cell office:value-type="float" office:value="46722" table:formula="of:=['縣市(改制前)'.L14]" table:style-name="ce6">
            <text:p>46,722</text:p>
          </table:table-cell>
          <table:table-cell office:value-type="float" office:value="56127" table:formula="of:=['縣市(改制前)'.M14]" table:style-name="ce6">
            <text:p>56,127</text:p>
          </table:table-cell>
          <table:table-cell office:value-type="float" office:value="45628" table:formula="of:=['縣市(改制前)'.N14]" table:style-name="ce6">
            <text:p>45,628</text:p>
          </table:table-cell>
          <table:table-cell office:value-type="float" office:value="54808" table:formula="of:=['縣市(改制前)'.O14]" table:style-name="ce6">
            <text:p>54,808</text:p>
          </table:table-cell>
          <table:table-cell office:value-type="float" office:value="44370" table:formula="of:=['縣市(改制前)'.P14]" table:style-name="ce6">
            <text:p>44,370</text:p>
          </table:table-cell>
          <table:table-cell office:value-type="float" office:value="53310" table:formula="of:=['縣市(改制前)'.Q14]" table:style-name="ce6">
            <text:p>53,310</text:p>
          </table:table-cell>
          <table:table-cell office:value-type="float" office:value="43120" table:formula="of:=['縣市(改制前)'.R14]" table:style-name="ce6">
            <text:p>43,120</text:p>
          </table:table-cell>
          <table:table-cell office:value-type="float" office:value="51825" table:formula="of:=['縣市(改制前)'.S14]" table:style-name="ce6">
            <text:p>51,825</text:p>
          </table:table-cell>
          <table:table-cell office:value-type="float" office:value="41787" table:formula="of:=['縣市(改制前)'.T14]" table:style-name="ce6">
            <text:p>41,787</text:p>
          </table:table-cell>
          <table:table-cell office:value-type="float" office:value="50358" table:formula="of:=['縣市(改制前)'.U14]" table:style-name="ce6">
            <text:p>50,358</text:p>
          </table:table-cell>
          <table:table-cell office:value-type="float" office:value="40533" table:formula="of:=['縣市(改制前)'.V14]" table:style-name="ce6">
            <text:p>40,533</text:p>
          </table:table-cell>
          <table:table-cell office:value-type="float" office:value="48620" table:formula="of:=['縣市(改制前)'.W14]" table:style-name="ce6">
            <text:p>48,620</text:p>
          </table:table-cell>
          <table:table-cell office:value-type="float" office:value="39237" table:formula="of:=['縣市(改制前)'.X14]" table:style-name="ce6">
            <text:p>39,237</text:p>
          </table:table-cell>
          <table:table-cell office:value-type="float" office:value="47051" table:formula="of:=['縣市(改制前)'.Y14]" table:style-name="ce6">
            <text:p>47,051</text:p>
          </table:table-cell>
          <table:table-cell office:value-type="float" office:value="38011" table:formula="of:=['縣市(改制前)'.Z14]" table:style-name="ce6">
            <text:p>38,011</text:p>
          </table:table-cell>
          <table:table-cell office:value-type="float" office:value="45269" table:formula="of:=['縣市(改制前)'.AA14]" table:style-name="ce6">
            <text:p>45,269</text:p>
          </table:table-cell>
          <table:table-cell office:value-type="float" office:value="36792" table:formula="of:=['縣市(改制前)'.AB14]" table:style-name="ce6">
            <text:p>36,792</text:p>
          </table:table-cell>
          <table:table-cell office:value-type="float" office:value="43744" table:formula="of:=['縣市(改制前)'.AC14]" table:style-name="ce6">
            <text:p>43,744</text:p>
          </table:table-cell>
          <table:table-cell table:number-columns-repeated="16347"/>
        </table:table-row>
        <table:table-row table:style-name="ro3">
          <table:covered-table-cell/>
          <table:covered-table-cell/>
          <table:table-cell office:value-type="string" table:style-name="ce5">
            <text:p>嘉義縣</text:p>
          </table:table-cell>
          <table:table-cell office:value-type="float" office:value="40065" table:style-name="ce6">
            <text:p>40,065</text:p>
          </table:table-cell>
          <table:table-cell office:value-type="float" office:value="48330" table:style-name="ce6">
            <text:p>48,330</text:p>
          </table:table-cell>
          <table:table-cell office:value-type="float" office:value="39391" table:style-name="ce6">
            <text:p>39,391</text:p>
          </table:table-cell>
          <table:table-cell office:value-type="float" office:value="47568" table:style-name="ce6">
            <text:p>47,568</text:p>
          </table:table-cell>
          <table:table-cell office:value-type="float" office:value="38765" table:style-name="ce6">
            <text:p>38,765</text:p>
          </table:table-cell>
          <table:table-cell office:value-type="float" office:value="46847" table:style-name="ce6">
            <text:p>46,847</text:p>
          </table:table-cell>
          <table:table-cell office:value-type="float" office:value="38578" table:style-name="ce6">
            <text:p>38,578</text:p>
          </table:table-cell>
          <table:table-cell office:value-type="float" office:value="46356" table:style-name="ce6">
            <text:p>46,356</text:p>
          </table:table-cell>
          <table:table-cell office:value-type="float" office:value="38731" table:formula="of:=['縣市(改制前)'.D15]" table:style-name="ce6">
            <text:p>38,731</text:p>
          </table:table-cell>
          <table:table-cell office:value-type="float" office:value="46305" table:formula="of:=['縣市(改制前)'.E15]" table:style-name="ce6">
            <text:p>46,305</text:p>
          </table:table-cell>
          <table:table-cell office:value-type="float" office:value="39010" table:formula="of:=['縣市(改制前)'.F15]" table:style-name="ce6">
            <text:p>39,010</text:p>
          </table:table-cell>
          <table:table-cell office:value-type="float" office:value="46208" table:formula="of:=['縣市(改制前)'.G15]" table:style-name="ce6">
            <text:p>46,208</text:p>
          </table:table-cell>
          <table:table-cell office:value-type="float" office:value="38702" table:formula="of:=['縣市(改制前)'.H15]" table:style-name="ce6">
            <text:p>38,702</text:p>
          </table:table-cell>
          <table:table-cell office:value-type="float" office:value="45541" table:formula="of:=['縣市(改制前)'.I15]" table:style-name="ce6">
            <text:p>45,541</text:p>
          </table:table-cell>
          <table:table-cell office:value-type="float" office:value="38393" table:formula="of:=['縣市(改制前)'.J15]" table:style-name="ce6">
            <text:p>38,393</text:p>
          </table:table-cell>
          <table:table-cell office:value-type="float" office:value="44807" table:formula="of:=['縣市(改制前)'.K15]" table:style-name="ce6">
            <text:p>44,807</text:p>
          </table:table-cell>
          <table:table-cell office:value-type="float" office:value="37892" table:formula="of:=['縣市(改制前)'.L15]" table:style-name="ce6">
            <text:p>37,892</text:p>
          </table:table-cell>
          <table:table-cell office:value-type="float" office:value="43948" table:formula="of:=['縣市(改制前)'.M15]" table:style-name="ce6">
            <text:p>43,948</text:p>
          </table:table-cell>
          <table:table-cell office:value-type="float" office:value="37128" table:formula="of:=['縣市(改制前)'.N15]" table:style-name="ce6">
            <text:p>37,128</text:p>
          </table:table-cell>
          <table:table-cell office:value-type="float" office:value="42775" table:formula="of:=['縣市(改制前)'.O15]" table:style-name="ce6">
            <text:p>42,775</text:p>
          </table:table-cell>
          <table:table-cell office:value-type="float" office:value="36411" table:formula="of:=['縣市(改制前)'.P15]" table:style-name="ce6">
            <text:p>36,411</text:p>
          </table:table-cell>
          <table:table-cell office:value-type="float" office:value="41559" table:formula="of:=['縣市(改制前)'.Q15]" table:style-name="ce6">
            <text:p>41,559</text:p>
          </table:table-cell>
          <table:table-cell office:value-type="float" office:value="35670" table:formula="of:=['縣市(改制前)'.R15]" table:style-name="ce6">
            <text:p>35,670</text:p>
          </table:table-cell>
          <table:table-cell office:value-type="float" office:value="40428" table:formula="of:=['縣市(改制前)'.S15]" table:style-name="ce6">
            <text:p>40,428</text:p>
          </table:table-cell>
          <table:table-cell office:value-type="float" office:value="34728" table:formula="of:=['縣市(改制前)'.T15]" table:style-name="ce6">
            <text:p>34,728</text:p>
          </table:table-cell>
          <table:table-cell office:value-type="float" office:value="39149" table:formula="of:=['縣市(改制前)'.U15]" table:style-name="ce6">
            <text:p>39,149</text:p>
          </table:table-cell>
          <table:table-cell office:value-type="float" office:value="33897" table:formula="of:=['縣市(改制前)'.V15]" table:style-name="ce6">
            <text:p>33,897</text:p>
          </table:table-cell>
          <table:table-cell office:value-type="float" office:value="37923" table:formula="of:=['縣市(改制前)'.W15]" table:style-name="ce6">
            <text:p>37,923</text:p>
          </table:table-cell>
          <table:table-cell office:value-type="float" office:value="33090" table:formula="of:=['縣市(改制前)'.X15]" table:style-name="ce6">
            <text:p>33,090</text:p>
          </table:table-cell>
          <table:table-cell office:value-type="float" office:value="36676" table:formula="of:=['縣市(改制前)'.Y15]" table:style-name="ce6">
            <text:p>36,676</text:p>
          </table:table-cell>
          <table:table-cell office:value-type="float" office:value="32244" table:formula="of:=['縣市(改制前)'.Z15]" table:style-name="ce6">
            <text:p>32,244</text:p>
          </table:table-cell>
          <table:table-cell office:value-type="float" office:value="35508" table:formula="of:=['縣市(改制前)'.AA15]" table:style-name="ce6">
            <text:p>35,508</text:p>
          </table:table-cell>
          <table:table-cell office:value-type="float" office:value="31010" table:formula="of:=['縣市(改制前)'.AB15]" table:style-name="ce6">
            <text:p>31,010</text:p>
          </table:table-cell>
          <table:table-cell office:value-type="float" office:value="33978" table:formula="of:=['縣市(改制前)'.AC15]" table:style-name="ce6">
            <text:p>33,978</text:p>
          </table:table-cell>
          <table:table-cell table:number-columns-repeated="16347"/>
        </table:table-row>
        <table:table-row table:style-name="ro3">
          <table:covered-table-cell/>
          <table:covered-table-cell/>
          <table:table-cell office:value-type="string" table:style-name="ce5">
            <text:p>屏東縣</text:p>
          </table:table-cell>
          <table:table-cell office:value-type="float" office:value="56072" table:style-name="ce6">
            <text:p>56,072</text:p>
          </table:table-cell>
          <table:table-cell office:value-type="float" office:value="62268" table:style-name="ce6">
            <text:p>62,268</text:p>
          </table:table-cell>
          <table:table-cell office:value-type="float" office:value="54805" table:style-name="ce6">
            <text:p>54,805</text:p>
          </table:table-cell>
          <table:table-cell office:value-type="float" office:value="60566" table:style-name="ce6">
            <text:p>60,566</text:p>
          </table:table-cell>
          <table:table-cell office:value-type="float" office:value="53626" table:style-name="ce6">
            <text:p>53,626</text:p>
          </table:table-cell>
          <table:table-cell office:value-type="float" office:value="58827" table:style-name="ce6">
            <text:p>58,827</text:p>
          </table:table-cell>
          <table:table-cell office:value-type="float" office:value="52948" table:style-name="ce6">
            <text:p>52,948</text:p>
          </table:table-cell>
          <table:table-cell office:value-type="float" office:value="57591" table:style-name="ce6">
            <text:p>57,591</text:p>
          </table:table-cell>
          <table:table-cell office:value-type="float" office:value="53194" table:formula="of:=['縣市(改制前)'.D18]" table:style-name="ce6">
            <text:p>53,194</text:p>
          </table:table-cell>
          <table:table-cell office:value-type="float" office:value="57113" table:formula="of:=['縣市(改制前)'.E18]" table:style-name="ce6">
            <text:p>57,113</text:p>
          </table:table-cell>
          <table:table-cell office:value-type="float" office:value="53470" table:formula="of:=['縣市(改制前)'.F18]" table:style-name="ce6">
            <text:p>53,470</text:p>
          </table:table-cell>
          <table:table-cell office:value-type="float" office:value="56780" table:formula="of:=['縣市(改制前)'.G18]" table:style-name="ce6">
            <text:p>56,780</text:p>
          </table:table-cell>
          <table:table-cell office:value-type="float" office:value="52841" table:formula="of:=['縣市(改制前)'.H18]" table:style-name="ce6">
            <text:p>52,841</text:p>
          </table:table-cell>
          <table:table-cell office:value-type="float" office:value="55674" table:formula="of:=['縣市(改制前)'.I18]" table:style-name="ce6">
            <text:p>55,674</text:p>
          </table:table-cell>
          <table:table-cell office:value-type="float" office:value="52262" table:formula="of:=['縣市(改制前)'.J18]" table:style-name="ce6">
            <text:p>52,262</text:p>
          </table:table-cell>
          <table:table-cell office:value-type="float" office:value="54514" table:formula="of:=['縣市(改制前)'.K18]" table:style-name="ce6">
            <text:p>54,514</text:p>
          </table:table-cell>
          <table:table-cell office:value-type="float" office:value="51845" table:formula="of:=['縣市(改制前)'.L18]" table:style-name="ce6">
            <text:p>51,845</text:p>
          </table:table-cell>
          <table:table-cell office:value-type="float" office:value="53186" table:formula="of:=['縣市(改制前)'.M18]" table:style-name="ce6">
            <text:p>53,186</text:p>
          </table:table-cell>
          <table:table-cell office:value-type="float" office:value="50833" table:formula="of:=['縣市(改制前)'.N18]" table:style-name="ce6">
            <text:p>50,833</text:p>
          </table:table-cell>
          <table:table-cell office:value-type="float" office:value="51617" table:formula="of:=['縣市(改制前)'.O18]" table:style-name="ce6">
            <text:p>51,617</text:p>
          </table:table-cell>
          <table:table-cell office:value-type="float" office:value="50081" table:formula="of:=['縣市(改制前)'.P18]" table:style-name="ce6">
            <text:p>50,081</text:p>
          </table:table-cell>
          <table:table-cell office:value-type="float" office:value="50119" table:formula="of:=['縣市(改制前)'.Q18]" table:style-name="ce6">
            <text:p>50,119</text:p>
          </table:table-cell>
          <table:table-cell office:value-type="float" office:value="49208" table:formula="of:=['縣市(改制前)'.R18]" table:style-name="ce6">
            <text:p>49,208</text:p>
          </table:table-cell>
          <table:table-cell office:value-type="float" office:value="48717" table:formula="of:=['縣市(改制前)'.S18]" table:style-name="ce6">
            <text:p>48,717</text:p>
          </table:table-cell>
          <table:table-cell office:value-type="float" office:value="48219" table:formula="of:=['縣市(改制前)'.T18]" table:style-name="ce6">
            <text:p>48,219</text:p>
          </table:table-cell>
          <table:table-cell office:value-type="float" office:value="47305" table:formula="of:=['縣市(改制前)'.U18]" table:style-name="ce6">
            <text:p>47,305</text:p>
          </table:table-cell>
          <table:table-cell office:value-type="float" office:value="47177" table:formula="of:=['縣市(改制前)'.V18]" table:style-name="ce6">
            <text:p>47,177</text:p>
          </table:table-cell>
          <table:table-cell office:value-type="float" office:value="46007" table:formula="of:=['縣市(改制前)'.W18]" table:style-name="ce6">
            <text:p>46,007</text:p>
          </table:table-cell>
          <table:table-cell office:value-type="float" office:value="46370" table:formula="of:=['縣市(改制前)'.X18]" table:style-name="ce6">
            <text:p>46,370</text:p>
          </table:table-cell>
          <table:table-cell office:value-type="float" office:value="44371" table:formula="of:=['縣市(改制前)'.Y18]" table:style-name="ce6">
            <text:p>44,371</text:p>
          </table:table-cell>
          <table:table-cell office:value-type="float" office:value="45350" table:formula="of:=['縣市(改制前)'.Z18]" table:style-name="ce6">
            <text:p>45,350</text:p>
          </table:table-cell>
          <table:table-cell office:value-type="float" office:value="42681" table:formula="of:=['縣市(改制前)'.AA18]" table:style-name="ce6">
            <text:p>42,681</text:p>
          </table:table-cell>
          <table:table-cell office:value-type="float" office:value="44505" table:formula="of:=['縣市(改制前)'.AB18]" table:style-name="ce6">
            <text:p>44,505</text:p>
          </table:table-cell>
          <table:table-cell office:value-type="float" office:value="41231" table:formula="of:=['縣市(改制前)'.AC18]" table:style-name="ce6">
            <text:p>41,231</text:p>
          </table:table-cell>
          <table:table-cell table:number-columns-repeated="16347"/>
        </table:table-row>
        <table:table-row table:style-name="ro3">
          <table:covered-table-cell/>
          <table:covered-table-cell/>
          <table:table-cell office:value-type="string" table:style-name="ce5">
            <text:p>臺東縣</text:p>
          </table:table-cell>
          <table:table-cell office:value-type="float" office:value="14699" table:style-name="ce6">
            <text:p>14,699</text:p>
          </table:table-cell>
          <table:table-cell office:value-type="float" office:value="16778" table:style-name="ce6">
            <text:p>16,778</text:p>
          </table:table-cell>
          <table:table-cell office:value-type="float" office:value="14529" table:style-name="ce6">
            <text:p>14,529</text:p>
          </table:table-cell>
          <table:table-cell office:value-type="float" office:value="16297" table:style-name="ce6">
            <text:p>16,297</text:p>
          </table:table-cell>
          <table:table-cell office:value-type="float" office:value="14469" table:style-name="ce6">
            <text:p>14,469</text:p>
          </table:table-cell>
          <table:table-cell office:value-type="float" office:value="16001" table:style-name="ce6">
            <text:p>16,001</text:p>
          </table:table-cell>
          <table:table-cell office:value-type="float" office:value="14451" table:style-name="ce6">
            <text:p>14,451</text:p>
          </table:table-cell>
          <table:table-cell office:value-type="float" office:value="15603" table:style-name="ce6">
            <text:p>15,603</text:p>
          </table:table-cell>
          <table:table-cell office:value-type="float" office:value="14684" table:formula="of:=['縣市(改制前)'.D19]" table:style-name="ce6">
            <text:p>14,684</text:p>
          </table:table-cell>
          <table:table-cell office:value-type="float" office:value="15422" table:formula="of:=['縣市(改制前)'.E19]" table:style-name="ce6">
            <text:p>15,422</text:p>
          </table:table-cell>
          <table:table-cell office:value-type="float" office:value="14890" table:formula="of:=['縣市(改制前)'.F19]" table:style-name="ce6">
            <text:p>14,890</text:p>
          </table:table-cell>
          <table:table-cell office:value-type="float" office:value="15284" table:formula="of:=['縣市(改制前)'.G19]" table:style-name="ce6">
            <text:p>15,284</text:p>
          </table:table-cell>
          <table:table-cell office:value-type="float" office:value="14912" table:formula="of:=['縣市(改制前)'.H19]" table:style-name="ce6">
            <text:p>14,912</text:p>
          </table:table-cell>
          <table:table-cell office:value-type="float" office:value="15076" table:formula="of:=['縣市(改制前)'.I19]" table:style-name="ce6">
            <text:p>15,076</text:p>
          </table:table-cell>
          <table:table-cell office:value-type="float" office:value="14903" table:formula="of:=['縣市(改制前)'.J19]" table:style-name="ce6">
            <text:p>14,903</text:p>
          </table:table-cell>
          <table:table-cell office:value-type="float" office:value="14679" table:formula="of:=['縣市(改制前)'.K19]" table:style-name="ce6">
            <text:p>14,679</text:p>
          </table:table-cell>
          <table:table-cell office:value-type="float" office:value="15123" table:formula="of:=['縣市(改制前)'.L19]" table:style-name="ce6">
            <text:p>15,123</text:p>
          </table:table-cell>
          <table:table-cell office:value-type="float" office:value="14345" table:formula="of:=['縣市(改制前)'.M19]" table:style-name="ce6">
            <text:p>14,345</text:p>
          </table:table-cell>
          <table:table-cell office:value-type="float" office:value="15151" table:formula="of:=['縣市(改制前)'.N19]" table:style-name="ce6">
            <text:p>15,151</text:p>
          </table:table-cell>
          <table:table-cell office:value-type="float" office:value="13962" table:formula="of:=['縣市(改制前)'.O19]" table:style-name="ce6">
            <text:p>13,962</text:p>
          </table:table-cell>
          <table:table-cell office:value-type="float" office:value="15236" table:formula="of:=['縣市(改制前)'.P19]" table:style-name="ce6">
            <text:p>15,236</text:p>
          </table:table-cell>
          <table:table-cell office:value-type="float" office:value="13622" table:formula="of:=['縣市(改制前)'.Q19]" table:style-name="ce6">
            <text:p>13,622</text:p>
          </table:table-cell>
          <table:table-cell office:value-type="float" office:value="15339" table:formula="of:=['縣市(改制前)'.R19]" table:style-name="ce6">
            <text:p>15,339</text:p>
          </table:table-cell>
          <table:table-cell office:value-type="float" office:value="13209" table:formula="of:=['縣市(改制前)'.S19]" table:style-name="ce6">
            <text:p>13,209</text:p>
          </table:table-cell>
          <table:table-cell office:value-type="float" office:value="15383" table:formula="of:=['縣市(改制前)'.T19]" table:style-name="ce6">
            <text:p>15,383</text:p>
          </table:table-cell>
          <table:table-cell office:value-type="float" office:value="12797" table:formula="of:=['縣市(改制前)'.U19]" table:style-name="ce6">
            <text:p>12,797</text:p>
          </table:table-cell>
          <table:table-cell office:value-type="float" office:value="15498" table:formula="of:=['縣市(改制前)'.V19]" table:style-name="ce6">
            <text:p>15,498</text:p>
          </table:table-cell>
          <table:table-cell office:value-type="float" office:value="12391" table:formula="of:=['縣市(改制前)'.W19]" table:style-name="ce6">
            <text:p>12,391</text:p>
          </table:table-cell>
          <table:table-cell office:value-type="float" office:value="15605" table:formula="of:=['縣市(改制前)'.X19]" table:style-name="ce6">
            <text:p>15,605</text:p>
          </table:table-cell>
          <table:table-cell office:value-type="float" office:value="12048" table:formula="of:=['縣市(改制前)'.Y19]" table:style-name="ce6">
            <text:p>12,048</text:p>
          </table:table-cell>
          <table:table-cell office:value-type="float" office:value="15645" table:formula="of:=['縣市(改制前)'.Z19]" table:style-name="ce6">
            <text:p>15,645</text:p>
          </table:table-cell>
          <table:table-cell office:value-type="float" office:value="11601" table:formula="of:=['縣市(改制前)'.AA19]" table:style-name="ce6">
            <text:p>11,601</text:p>
          </table:table-cell>
          <table:table-cell office:value-type="float" office:value="15681" table:formula="of:=['縣市(改制前)'.AB19]" table:style-name="ce6">
            <text:p>15,681</text:p>
          </table:table-cell>
          <table:table-cell office:value-type="float" office:value="11142" table:formula="of:=['縣市(改制前)'.AC19]" table:style-name="ce6">
            <text:p>11,142</text:p>
          </table:table-cell>
          <table:table-cell table:number-columns-repeated="16347"/>
        </table:table-row>
        <table:table-row table:style-name="ro3">
          <table:covered-table-cell/>
          <table:covered-table-cell/>
          <table:table-cell office:value-type="string" table:style-name="ce5">
            <text:p>花蓮縣</text:p>
          </table:table-cell>
          <table:table-cell office:value-type="float" office:value="21327" table:style-name="ce6">
            <text:p>21,327</text:p>
          </table:table-cell>
          <table:table-cell office:value-type="float" office:value="23889" table:style-name="ce6">
            <text:p>23,889</text:p>
          </table:table-cell>
          <table:table-cell office:value-type="float" office:value="21100" table:style-name="ce6">
            <text:p>21,100</text:p>
          </table:table-cell>
          <table:table-cell office:value-type="float" office:value="23017" table:style-name="ce6">
            <text:p>23,017</text:p>
          </table:table-cell>
          <table:table-cell office:value-type="float" office:value="21006" table:style-name="ce6">
            <text:p>21,006</text:p>
          </table:table-cell>
          <table:table-cell office:value-type="float" office:value="22359" table:style-name="ce6">
            <text:p>22,359</text:p>
          </table:table-cell>
          <table:table-cell office:value-type="float" office:value="20945" table:style-name="ce6">
            <text:p>20,945</text:p>
          </table:table-cell>
          <table:table-cell office:value-type="float" office:value="21781" table:style-name="ce6">
            <text:p>21,781</text:p>
          </table:table-cell>
          <table:table-cell office:value-type="float" office:value="21052" table:formula="of:=['縣市(改制前)'.D20]" table:style-name="ce6">
            <text:p>21,052</text:p>
          </table:table-cell>
          <table:table-cell office:value-type="float" office:value="21366" table:formula="of:=['縣市(改制前)'.E20]" table:style-name="ce6">
            <text:p>21,366</text:p>
          </table:table-cell>
          <table:table-cell office:value-type="float" office:value="21217" table:formula="of:=['縣市(改制前)'.F20]" table:style-name="ce6">
            <text:p>21,217</text:p>
          </table:table-cell>
          <table:table-cell office:value-type="float" office:value="21087" table:formula="of:=['縣市(改制前)'.G20]" table:style-name="ce6">
            <text:p>21,087</text:p>
          </table:table-cell>
          <table:table-cell office:value-type="float" office:value="21295" table:formula="of:=['縣市(改制前)'.H20]" table:style-name="ce6">
            <text:p>21,295</text:p>
          </table:table-cell>
          <table:table-cell office:value-type="float" office:value="20567" table:formula="of:=['縣市(改制前)'.I20]" table:style-name="ce6">
            <text:p>20,567</text:p>
          </table:table-cell>
          <table:table-cell office:value-type="float" office:value="21317" table:formula="of:=['縣市(改制前)'.J20]" table:style-name="ce6">
            <text:p>21,317</text:p>
          </table:table-cell>
          <table:table-cell office:value-type="float" office:value="20034" table:formula="of:=['縣市(改制前)'.K20]" table:style-name="ce6">
            <text:p>20,034</text:p>
          </table:table-cell>
          <table:table-cell office:value-type="float" office:value="21648" table:formula="of:=['縣市(改制前)'.L20]" table:style-name="ce6">
            <text:p>21,648</text:p>
          </table:table-cell>
          <table:table-cell office:value-type="float" office:value="19343" table:formula="of:=['縣市(改制前)'.M20]" table:style-name="ce6">
            <text:p>19,343</text:p>
          </table:table-cell>
          <table:table-cell office:value-type="float" office:value="21654" table:formula="of:=['縣市(改制前)'.N20]" table:style-name="ce6">
            <text:p>21,654</text:p>
          </table:table-cell>
          <table:table-cell office:value-type="float" office:value="18764" table:formula="of:=['縣市(改制前)'.O20]" table:style-name="ce6">
            <text:p>18,764</text:p>
          </table:table-cell>
          <table:table-cell office:value-type="float" office:value="21750" table:formula="of:=['縣市(改制前)'.P20]" table:style-name="ce6">
            <text:p>21,750</text:p>
          </table:table-cell>
          <table:table-cell office:value-type="float" office:value="18081" table:formula="of:=['縣市(改制前)'.Q20]" table:style-name="ce6">
            <text:p>18,081</text:p>
          </table:table-cell>
          <table:table-cell office:value-type="float" office:value="21821" table:formula="of:=['縣市(改制前)'.R20]" table:style-name="ce6">
            <text:p>21,821</text:p>
          </table:table-cell>
          <table:table-cell office:value-type="float" office:value="17466" table:formula="of:=['縣市(改制前)'.S20]" table:style-name="ce6">
            <text:p>17,466</text:p>
          </table:table-cell>
          <table:table-cell office:value-type="float" office:value="21885" table:formula="of:=['縣市(改制前)'.T20]" table:style-name="ce6">
            <text:p>21,885</text:p>
          </table:table-cell>
          <table:table-cell office:value-type="float" office:value="16864" table:formula="of:=['縣市(改制前)'.U20]" table:style-name="ce6">
            <text:p>16,864</text:p>
          </table:table-cell>
          <table:table-cell office:value-type="float" office:value="22013" table:formula="of:=['縣市(改制前)'.V20]" table:style-name="ce6">
            <text:p>22,013</text:p>
          </table:table-cell>
          <table:table-cell office:value-type="float" office:value="16217" table:formula="of:=['縣市(改制前)'.W20]" table:style-name="ce6">
            <text:p>16,217</text:p>
          </table:table-cell>
          <table:table-cell office:value-type="float" office:value="22279" table:formula="of:=['縣市(改制前)'.X20]" table:style-name="ce6">
            <text:p>22,279</text:p>
          </table:table-cell>
          <table:table-cell office:value-type="float" office:value="15683" table:formula="of:=['縣市(改制前)'.Y20]" table:style-name="ce6">
            <text:p>15,683</text:p>
          </table:table-cell>
          <table:table-cell office:value-type="float" office:value="22371" table:formula="of:=['縣市(改制前)'.Z20]" table:style-name="ce6">
            <text:p>22,371</text:p>
          </table:table-cell>
          <table:table-cell office:value-type="float" office:value="15031" table:formula="of:=['縣市(改制前)'.AA20]" table:style-name="ce6">
            <text:p>15,031</text:p>
          </table:table-cell>
          <table:table-cell office:value-type="float" office:value="22573" table:formula="of:=['縣市(改制前)'.AB20]" table:style-name="ce6">
            <text:p>22,573</text:p>
          </table:table-cell>
          <table:table-cell office:value-type="float" office:value="14467" table:formula="of:=['縣市(改制前)'.AC20]" table:style-name="ce6">
            <text:p>14,467</text:p>
          </table:table-cell>
          <table:table-cell table:number-columns-repeated="16347"/>
        </table:table-row>
        <table:table-row table:style-name="ro3">
          <table:covered-table-cell/>
          <table:covered-table-cell/>
          <table:table-cell office:value-type="string" table:style-name="ce5">
            <text:p>澎湖縣</text:p>
          </table:table-cell>
          <table:table-cell office:value-type="float" office:value="6817" table:style-name="ce6">
            <text:p>6,817</text:p>
          </table:table-cell>
          <table:table-cell office:value-type="float" office:value="7898" table:style-name="ce6">
            <text:p>7,898</text:p>
          </table:table-cell>
          <table:table-cell office:value-type="float" office:value="6695" table:style-name="ce6">
            <text:p>6,695</text:p>
          </table:table-cell>
          <table:table-cell office:value-type="float" office:value="7672" table:style-name="ce6">
            <text:p>7,672</text:p>
          </table:table-cell>
          <table:table-cell office:value-type="float" office:value="6586" table:style-name="ce6">
            <text:p>6,586</text:p>
          </table:table-cell>
          <table:table-cell office:value-type="float" office:value="7524" table:style-name="ce6">
            <text:p>7,524</text:p>
          </table:table-cell>
          <table:table-cell office:value-type="float" office:value="6613" table:style-name="ce6">
            <text:p>6,613</text:p>
          </table:table-cell>
          <table:table-cell office:value-type="float" office:value="7470" table:style-name="ce6">
            <text:p>7,470</text:p>
          </table:table-cell>
          <table:table-cell office:value-type="float" office:value="6615" table:formula="of:=['縣市(改制前)'.D21]" table:style-name="ce6">
            <text:p>6,615</text:p>
          </table:table-cell>
          <table:table-cell office:value-type="float" office:value="7420" table:formula="of:=['縣市(改制前)'.E21]" table:style-name="ce6">
            <text:p>7,420</text:p>
          </table:table-cell>
          <table:table-cell office:value-type="float" office:value="6714" table:formula="of:=['縣市(改制前)'.F21]" table:style-name="ce6">
            <text:p>6,714</text:p>
          </table:table-cell>
          <table:table-cell office:value-type="float" office:value="7363" table:formula="of:=['縣市(改制前)'.G21]" table:style-name="ce6">
            <text:p>7,363</text:p>
          </table:table-cell>
          <table:table-cell office:value-type="float" office:value="6645" table:formula="of:=['縣市(改制前)'.H21]" table:style-name="ce6">
            <text:p>6,645</text:p>
          </table:table-cell>
          <table:table-cell office:value-type="float" office:value="7266" table:formula="of:=['縣市(改制前)'.I21]" table:style-name="ce6">
            <text:p>7,266</text:p>
          </table:table-cell>
          <table:table-cell office:value-type="float" office:value="6649" table:formula="of:=['縣市(改制前)'.J21]" table:style-name="ce6">
            <text:p>6,649</text:p>
          </table:table-cell>
          <table:table-cell office:value-type="float" office:value="7224" table:formula="of:=['縣市(改制前)'.K21]" table:style-name="ce6">
            <text:p>7,224</text:p>
          </table:table-cell>
          <table:table-cell office:value-type="float" office:value="6655" table:formula="of:=['縣市(改制前)'.L21]" table:style-name="ce6">
            <text:p>6,655</text:p>
          </table:table-cell>
          <table:table-cell office:value-type="float" office:value="7137" table:formula="of:=['縣市(改制前)'.M21]" table:style-name="ce6">
            <text:p>7,137</text:p>
          </table:table-cell>
          <table:table-cell office:value-type="float" office:value="6612" table:formula="of:=['縣市(改制前)'.N21]" table:style-name="ce6">
            <text:p>6,612</text:p>
          </table:table-cell>
          <table:table-cell office:value-type="float" office:value="7088" table:formula="of:=['縣市(改制前)'.O21]" table:style-name="ce6">
            <text:p>7,088</text:p>
          </table:table-cell>
          <table:table-cell office:value-type="float" office:value="6582" table:formula="of:=['縣市(改制前)'.P21]" table:style-name="ce6">
            <text:p>6,582</text:p>
          </table:table-cell>
          <table:table-cell office:value-type="float" office:value="6986" table:formula="of:=['縣市(改制前)'.Q21]" table:style-name="ce6">
            <text:p>6,986</text:p>
          </table:table-cell>
          <table:table-cell office:value-type="float" office:value="6569" table:formula="of:=['縣市(改制前)'.R21]" table:style-name="ce6">
            <text:p>6,569</text:p>
          </table:table-cell>
          <table:table-cell office:value-type="float" office:value="6881" table:formula="of:=['縣市(改制前)'.S21]" table:style-name="ce6">
            <text:p>6,881</text:p>
          </table:table-cell>
          <table:table-cell office:value-type="float" office:value="6542" table:formula="of:=['縣市(改制前)'.T21]" table:style-name="ce6">
            <text:p>6,542</text:p>
          </table:table-cell>
          <table:table-cell office:value-type="float" office:value="6787" table:formula="of:=['縣市(改制前)'.U21]" table:style-name="ce6">
            <text:p>6,787</text:p>
          </table:table-cell>
          <table:table-cell office:value-type="float" office:value="6491" table:formula="of:=['縣市(改制前)'.V21]" table:style-name="ce6">
            <text:p>6,491</text:p>
          </table:table-cell>
          <table:table-cell office:value-type="float" office:value="6693" table:formula="of:=['縣市(改制前)'.W21]" table:style-name="ce6">
            <text:p>6,693</text:p>
          </table:table-cell>
          <table:table-cell office:value-type="float" office:value="6361" table:formula="of:=['縣市(改制前)'.X21]" table:style-name="ce6">
            <text:p>6,361</text:p>
          </table:table-cell>
          <table:table-cell office:value-type="float" office:value="6523" table:formula="of:=['縣市(改制前)'.Y21]" table:style-name="ce6">
            <text:p>6,523</text:p>
          </table:table-cell>
          <table:table-cell office:value-type="float" office:value="6255" table:formula="of:=['縣市(改制前)'.Z21]" table:style-name="ce6">
            <text:p>6,255</text:p>
          </table:table-cell>
          <table:table-cell office:value-type="float" office:value="6301" table:formula="of:=['縣市(改制前)'.AA21]" table:style-name="ce6">
            <text:p>6,301</text:p>
          </table:table-cell>
          <table:table-cell office:value-type="float" office:value="6094" table:formula="of:=['縣市(改制前)'.AB21]" table:style-name="ce6">
            <text:p>6,094</text:p>
          </table:table-cell>
          <table:table-cell office:value-type="float" office:value="6111" table:formula="of:=['縣市(改制前)'.AC21]" table:style-name="ce6">
            <text:p>6,111</text:p>
          </table:table-cell>
          <table:table-cell table:number-columns-repeated="16347"/>
        </table:table-row>
        <table:table-row table:style-name="ro3">
          <table:covered-table-cell/>
          <table:covered-table-cell/>
          <table:table-cell office:value-type="string" table:style-name="ce5">
            <text:p>基隆市</text:p>
          </table:table-cell>
          <table:table-cell office:value-type="float" office:value="21495" table:style-name="ce6">
            <text:p>21,495</text:p>
          </table:table-cell>
          <table:table-cell office:value-type="float" office:value="25323" table:style-name="ce6">
            <text:p>25,323</text:p>
          </table:table-cell>
          <table:table-cell office:value-type="float" office:value="20715" table:style-name="ce6">
            <text:p>20,715</text:p>
          </table:table-cell>
          <table:table-cell office:value-type="float" office:value="24227" table:style-name="ce6">
            <text:p>24,227</text:p>
          </table:table-cell>
          <table:table-cell office:value-type="float" office:value="20168" table:style-name="ce6">
            <text:p>20,168</text:p>
          </table:table-cell>
          <table:table-cell office:value-type="float" office:value="23390" table:style-name="ce6">
            <text:p>23,390</text:p>
          </table:table-cell>
          <table:table-cell office:value-type="float" office:value="19764" table:style-name="ce6">
            <text:p>19,764</text:p>
          </table:table-cell>
          <table:table-cell office:value-type="float" office:value="22747" table:style-name="ce6">
            <text:p>22,747</text:p>
          </table:table-cell>
          <table:table-cell office:value-type="float" office:value="19823" table:formula="of:=['縣市(改制前)'.D22]" table:style-name="ce6">
            <text:p>19,823</text:p>
          </table:table-cell>
          <table:table-cell office:value-type="float" office:value="22523" table:formula="of:=['縣市(改制前)'.E22]" table:style-name="ce6">
            <text:p>22,523</text:p>
          </table:table-cell>
          <table:table-cell office:value-type="float" office:value="20127" table:formula="of:=['縣市(改制前)'.F22]" table:style-name="ce6">
            <text:p>20,127</text:p>
          </table:table-cell>
          <table:table-cell office:value-type="float" office:value="22416" table:formula="of:=['縣市(改制前)'.G22]" table:style-name="ce6">
            <text:p>22,416</text:p>
          </table:table-cell>
          <table:table-cell office:value-type="float" office:value="20066" table:formula="of:=['縣市(改制前)'.H22]" table:style-name="ce6">
            <text:p>20,066</text:p>
          </table:table-cell>
          <table:table-cell office:value-type="float" office:value="21833" table:formula="of:=['縣市(改制前)'.I22]" table:style-name="ce6">
            <text:p>21,833</text:p>
          </table:table-cell>
          <table:table-cell office:value-type="float" office:value="19882" table:formula="of:=['縣市(改制前)'.J22]" table:style-name="ce6">
            <text:p>19,882</text:p>
          </table:table-cell>
          <table:table-cell office:value-type="float" office:value="21265" table:formula="of:=['縣市(改制前)'.K22]" table:style-name="ce6">
            <text:p>21,265</text:p>
          </table:table-cell>
          <table:table-cell office:value-type="float" office:value="19718" table:formula="of:=['縣市(改制前)'.L22]" table:style-name="ce6">
            <text:p>19,718</text:p>
          </table:table-cell>
          <table:table-cell office:value-type="float" office:value="20564" table:formula="of:=['縣市(改制前)'.M22]" table:style-name="ce6">
            <text:p>20,564</text:p>
          </table:table-cell>
          <table:table-cell office:value-type="float" office:value="19484" table:formula="of:=['縣市(改制前)'.N22]" table:style-name="ce6">
            <text:p>19,484</text:p>
          </table:table-cell>
          <table:table-cell office:value-type="float" office:value="19825" table:formula="of:=['縣市(改制前)'.O22]" table:style-name="ce6">
            <text:p>19,825</text:p>
          </table:table-cell>
          <table:table-cell office:value-type="float" office:value="19086" table:formula="of:=['縣市(改制前)'.P22]" table:style-name="ce6">
            <text:p>19,086</text:p>
          </table:table-cell>
          <table:table-cell office:value-type="float" office:value="19019" table:formula="of:=['縣市(改制前)'.Q22]" table:style-name="ce6">
            <text:p>19,019</text:p>
          </table:table-cell>
          <table:table-cell office:value-type="float" office:value="18913" table:formula="of:=['縣市(改制前)'.R22]" table:style-name="ce6">
            <text:p>18,913</text:p>
          </table:table-cell>
          <table:table-cell office:value-type="float" office:value="18246" table:formula="of:=['縣市(改制前)'.S22]" table:style-name="ce6">
            <text:p>18,246</text:p>
          </table:table-cell>
          <table:table-cell office:value-type="float" office:value="18762" table:formula="of:=['縣市(改制前)'.T22]" table:style-name="ce6">
            <text:p>18,762</text:p>
          </table:table-cell>
          <table:table-cell office:value-type="float" office:value="17580" table:formula="of:=['縣市(改制前)'.U22]" table:style-name="ce6">
            <text:p>17,580</text:p>
          </table:table-cell>
          <table:table-cell office:value-type="float" office:value="18570" table:formula="of:=['縣市(改制前)'.V22]" table:style-name="ce6">
            <text:p>18,570</text:p>
          </table:table-cell>
          <table:table-cell office:value-type="float" office:value="16846" table:formula="of:=['縣市(改制前)'.W22]" table:style-name="ce6">
            <text:p>16,846</text:p>
          </table:table-cell>
          <table:table-cell office:value-type="float" office:value="18273" table:formula="of:=['縣市(改制前)'.X22]" table:style-name="ce6">
            <text:p>18,273</text:p>
          </table:table-cell>
          <table:table-cell office:value-type="float" office:value="15934" table:formula="of:=['縣市(改制前)'.Y22]" table:style-name="ce6">
            <text:p>15,934</text:p>
          </table:table-cell>
          <table:table-cell office:value-type="float" office:value="18068" table:formula="of:=['縣市(改制前)'.Z22]" table:style-name="ce6">
            <text:p>18,068</text:p>
          </table:table-cell>
          <table:table-cell office:value-type="float" office:value="15188" table:formula="of:=['縣市(改制前)'.AA22]" table:style-name="ce6">
            <text:p>15,188</text:p>
          </table:table-cell>
          <table:table-cell office:value-type="float" office:value="17825" table:formula="of:=['縣市(改制前)'.AB22]" table:style-name="ce6">
            <text:p>17,825</text:p>
          </table:table-cell>
          <table:table-cell office:value-type="float" office:value="14454" table:formula="of:=['縣市(改制前)'.AC22]" table:style-name="ce6">
            <text:p>14,454</text:p>
          </table:table-cell>
          <table:table-cell table:number-columns-repeated="16347"/>
        </table:table-row>
        <table:table-row table:style-name="ro3">
          <table:covered-table-cell/>
          <table:covered-table-cell/>
          <table:table-cell office:value-type="string" table:style-name="ce5">
            <text:p>新竹市</text:p>
          </table:table-cell>
          <table:table-cell office:value-type="float" office:value="19856" table:style-name="ce6">
            <text:p>19,856</text:p>
          </table:table-cell>
          <table:table-cell office:value-type="float" office:value="23865" table:style-name="ce6">
            <text:p>23,865</text:p>
          </table:table-cell>
          <table:table-cell office:value-type="float" office:value="19234" table:style-name="ce6">
            <text:p>19,234</text:p>
          </table:table-cell>
          <table:table-cell office:value-type="float" office:value="22798" table:style-name="ce6">
            <text:p>22,798</text:p>
          </table:table-cell>
          <table:table-cell office:value-type="float" office:value="18833" table:style-name="ce6">
            <text:p>18,833</text:p>
          </table:table-cell>
          <table:table-cell office:value-type="float" office:value="21935" table:style-name="ce6">
            <text:p>21,935</text:p>
          </table:table-cell>
          <table:table-cell office:value-type="float" office:value="18482" table:style-name="ce6">
            <text:p>18,482</text:p>
          </table:table-cell>
          <table:table-cell office:value-type="float" office:value="21175" table:style-name="ce6">
            <text:p>21,175</text:p>
          </table:table-cell>
          <table:table-cell office:value-type="float" office:value="18308" table:formula="of:=['縣市(改制前)'.D23]" table:style-name="ce6">
            <text:p>18,308</text:p>
          </table:table-cell>
          <table:table-cell office:value-type="float" office:value="20687" table:formula="of:=['縣市(改制前)'.E23]" table:style-name="ce6">
            <text:p>20,687</text:p>
          </table:table-cell>
          <table:table-cell office:value-type="float" office:value="18328" table:formula="of:=['縣市(改制前)'.F23]" table:style-name="ce6">
            <text:p>18,328</text:p>
          </table:table-cell>
          <table:table-cell office:value-type="float" office:value="20243" table:formula="of:=['縣市(改制前)'.G23]" table:style-name="ce6">
            <text:p>20,243</text:p>
          </table:table-cell>
          <table:table-cell office:value-type="float" office:value="18100" table:formula="of:=['縣市(改制前)'.H23]" table:style-name="ce6">
            <text:p>18,100</text:p>
          </table:table-cell>
          <table:table-cell office:value-type="float" office:value="19572" table:formula="of:=['縣市(改制前)'.I23]" table:style-name="ce6">
            <text:p>19,572</text:p>
          </table:table-cell>
          <table:table-cell office:value-type="float" office:value="17907" table:formula="of:=['縣市(改制前)'.J23]" table:style-name="ce6">
            <text:p>17,907</text:p>
          </table:table-cell>
          <table:table-cell office:value-type="float" office:value="18853" table:formula="of:=['縣市(改制前)'.K23]" table:style-name="ce6">
            <text:p>18,853</text:p>
          </table:table-cell>
          <table:table-cell office:value-type="float" office:value="17823" table:formula="of:=['縣市(改制前)'.L23]" table:style-name="ce6">
            <text:p>17,823</text:p>
          </table:table-cell>
          <table:table-cell office:value-type="float" office:value="18168" table:formula="of:=['縣市(改制前)'.M23]" table:style-name="ce6">
            <text:p>18,168</text:p>
          </table:table-cell>
          <table:table-cell office:value-type="float" office:value="17588" table:formula="of:=['縣市(改制前)'.N23]" table:style-name="ce6">
            <text:p>17,588</text:p>
          </table:table-cell>
          <table:table-cell office:value-type="float" office:value="17392" table:formula="of:=['縣市(改制前)'.O23]" table:style-name="ce6">
            <text:p>17,392</text:p>
          </table:table-cell>
          <table:table-cell office:value-type="float" office:value="17495" table:formula="of:=['縣市(改制前)'.P23]" table:style-name="ce6">
            <text:p>17,495</text:p>
          </table:table-cell>
          <table:table-cell office:value-type="float" office:value="16601" table:formula="of:=['縣市(改制前)'.Q23]" table:style-name="ce6">
            <text:p>16,601</text:p>
          </table:table-cell>
          <table:table-cell office:value-type="float" office:value="17383" table:formula="of:=['縣市(改制前)'.R23]" table:style-name="ce6">
            <text:p>17,383</text:p>
          </table:table-cell>
          <table:table-cell office:value-type="float" office:value="15887" table:formula="of:=['縣市(改制前)'.S23]" table:style-name="ce6">
            <text:p>15,887</text:p>
          </table:table-cell>
          <table:table-cell office:value-type="float" office:value="17316" table:formula="of:=['縣市(改制前)'.T23]" table:style-name="ce6">
            <text:p>17,316</text:p>
          </table:table-cell>
          <table:table-cell office:value-type="float" office:value="15213" table:formula="of:=['縣市(改制前)'.U23]" table:style-name="ce6">
            <text:p>15,213</text:p>
          </table:table-cell>
          <table:table-cell office:value-type="float" office:value="17216" table:formula="of:=['縣市(改制前)'.V23]" table:style-name="ce6">
            <text:p>17,216</text:p>
          </table:table-cell>
          <table:table-cell office:value-type="float" office:value="14527" table:formula="of:=['縣市(改制前)'.W23]" table:style-name="ce6">
            <text:p>14,527</text:p>
          </table:table-cell>
          <table:table-cell office:value-type="float" office:value="17187" table:formula="of:=['縣市(改制前)'.X23]" table:style-name="ce6">
            <text:p>17,187</text:p>
          </table:table-cell>
          <table:table-cell office:value-type="float" office:value="13990" table:formula="of:=['縣市(改制前)'.Y23]" table:style-name="ce6">
            <text:p>13,990</text:p>
          </table:table-cell>
          <table:table-cell office:value-type="float" office:value="17247" table:formula="of:=['縣市(改制前)'.Z23]" table:style-name="ce6">
            <text:p>17,247</text:p>
          </table:table-cell>
          <table:table-cell office:value-type="float" office:value="13432" table:formula="of:=['縣市(改制前)'.AA23]" table:style-name="ce6">
            <text:p>13,432</text:p>
          </table:table-cell>
          <table:table-cell office:value-type="float" office:value="17286" table:formula="of:=['縣市(改制前)'.AB23]" table:style-name="ce6">
            <text:p>17,286</text:p>
          </table:table-cell>
          <table:table-cell office:value-type="float" office:value="12840" table:formula="of:=['縣市(改制前)'.AC23]" table:style-name="ce6">
            <text:p>12,840</text:p>
          </table:table-cell>
          <table:table-cell table:number-columns-repeated="16347"/>
        </table:table-row>
        <table:table-row table:style-name="ro3">
          <table:covered-table-cell/>
          <table:covered-table-cell/>
          <table:table-cell office:value-type="string" table:style-name="ce5">
            <text:p>嘉義市</text:p>
          </table:table-cell>
          <table:table-cell office:value-type="float" office:value="14967" table:style-name="ce6">
            <text:p>14,967</text:p>
          </table:table-cell>
          <table:table-cell office:value-type="float" office:value="18369" table:style-name="ce6">
            <text:p>18,369</text:p>
          </table:table-cell>
          <table:table-cell office:value-type="float" office:value="14488" table:style-name="ce6">
            <text:p>14,488</text:p>
          </table:table-cell>
          <table:table-cell office:value-type="float" office:value="17650" table:style-name="ce6">
            <text:p>17,650</text:p>
          </table:table-cell>
          <table:table-cell office:value-type="float" office:value="14120" table:style-name="ce6">
            <text:p>14,120</text:p>
          </table:table-cell>
          <table:table-cell office:value-type="float" office:value="17041" table:style-name="ce6">
            <text:p>17,041</text:p>
          </table:table-cell>
          <table:table-cell office:value-type="float" office:value="13848" table:style-name="ce6">
            <text:p>13,848</text:p>
          </table:table-cell>
          <table:table-cell office:value-type="float" office:value="16486" table:style-name="ce6">
            <text:p>16,486</text:p>
          </table:table-cell>
          <table:table-cell office:value-type="float" office:value="13694" table:formula="of:=['縣市(改制前)'.D25]" table:style-name="ce6">
            <text:p>13,694</text:p>
          </table:table-cell>
          <table:table-cell office:value-type="float" office:value="16214" table:formula="of:=['縣市(改制前)'.E25]" table:style-name="ce6">
            <text:p>16,214</text:p>
          </table:table-cell>
          <table:table-cell office:value-type="float" office:value="13709" table:formula="of:=['縣市(改制前)'.F25]" table:style-name="ce6">
            <text:p>13,709</text:p>
          </table:table-cell>
          <table:table-cell office:value-type="float" office:value="16031" table:formula="of:=['縣市(改制前)'.G25]" table:style-name="ce6">
            <text:p>16,031</text:p>
          </table:table-cell>
          <table:table-cell office:value-type="float" office:value="13546" table:formula="of:=['縣市(改制前)'.H25]" table:style-name="ce6">
            <text:p>13,546</text:p>
          </table:table-cell>
          <table:table-cell office:value-type="float" office:value="15585" table:formula="of:=['縣市(改制前)'.I25]" table:style-name="ce6">
            <text:p>15,585</text:p>
          </table:table-cell>
          <table:table-cell office:value-type="float" office:value="13362" table:formula="of:=['縣市(改制前)'.J25]" table:style-name="ce6">
            <text:p>13,362</text:p>
          </table:table-cell>
          <table:table-cell office:value-type="float" office:value="15174" table:formula="of:=['縣市(改制前)'.K25]" table:style-name="ce6">
            <text:p>15,174</text:p>
          </table:table-cell>
          <table:table-cell office:value-type="float" office:value="13194" table:formula="of:=['縣市(改制前)'.L25]" table:style-name="ce6">
            <text:p>13,194</text:p>
          </table:table-cell>
          <table:table-cell office:value-type="float" office:value="14718" table:formula="of:=['縣市(改制前)'.M25]" table:style-name="ce6">
            <text:p>14,718</text:p>
          </table:table-cell>
          <table:table-cell office:value-type="float" office:value="12930" table:formula="of:=['縣市(改制前)'.N25]" table:style-name="ce6">
            <text:p>12,930</text:p>
          </table:table-cell>
          <table:table-cell office:value-type="float" office:value="14232" table:formula="of:=['縣市(改制前)'.O25]" table:style-name="ce6">
            <text:p>14,232</text:p>
          </table:table-cell>
          <table:table-cell office:value-type="float" office:value="12644" table:formula="of:=['縣市(改制前)'.P25]" table:style-name="ce6">
            <text:p>12,644</text:p>
          </table:table-cell>
          <table:table-cell office:value-type="float" office:value="13580" table:formula="of:=['縣市(改制前)'.Q25]" table:style-name="ce6">
            <text:p>13,580</text:p>
          </table:table-cell>
          <table:table-cell office:value-type="float" office:value="12380" table:formula="of:=['縣市(改制前)'.R25]" table:style-name="ce6">
            <text:p>12,380</text:p>
          </table:table-cell>
          <table:table-cell office:value-type="float" office:value="13119" table:formula="of:=['縣市(改制前)'.S25]" table:style-name="ce6">
            <text:p>13,119</text:p>
          </table:table-cell>
          <table:table-cell office:value-type="float" office:value="11921" table:formula="of:=['縣市(改制前)'.T25]" table:style-name="ce6">
            <text:p>11,921</text:p>
          </table:table-cell>
          <table:table-cell office:value-type="float" office:value="12583" table:formula="of:=['縣市(改制前)'.U25]" table:style-name="ce6">
            <text:p>12,583</text:p>
          </table:table-cell>
          <table:table-cell office:value-type="float" office:value="11684" table:formula="of:=['縣市(改制前)'.V25]" table:style-name="ce6">
            <text:p>11,684</text:p>
          </table:table-cell>
          <table:table-cell office:value-type="float" office:value="12042" table:formula="of:=['縣市(改制前)'.W25]" table:style-name="ce6">
            <text:p>12,042</text:p>
          </table:table-cell>
          <table:table-cell office:value-type="float" office:value="11493" table:formula="of:=['縣市(改制前)'.X25]" table:style-name="ce6">
            <text:p>11,493</text:p>
          </table:table-cell>
          <table:table-cell office:value-type="float" office:value="11587" table:formula="of:=['縣市(改制前)'.Y25]" table:style-name="ce6">
            <text:p>11,587</text:p>
          </table:table-cell>
          <table:table-cell office:value-type="float" office:value="11280" table:formula="of:=['縣市(改制前)'.Z25]" table:style-name="ce6">
            <text:p>11,280</text:p>
          </table:table-cell>
          <table:table-cell office:value-type="float" office:value="11034" table:formula="of:=['縣市(改制前)'.AA25]" table:style-name="ce6">
            <text:p>11,034</text:p>
          </table:table-cell>
          <table:table-cell office:value-type="float" office:value="11246" table:formula="of:=['縣市(改制前)'.AB25]" table:style-name="ce6">
            <text:p>11,246</text:p>
          </table:table-cell>
          <table:table-cell office:value-type="float" office:value="10767" table:formula="of:=['縣市(改制前)'.AC25]" table:style-name="ce6">
            <text:p>10,767</text:p>
          </table:table-cell>
          <table:table-cell table:number-columns-repeated="16347"/>
        </table:table-row>
        <table:table-row table:style-name="ro3">
          <table:covered-table-cell/>
          <table:covered-table-cell/>
          <table:table-cell office:value-type="string" table:style-name="ce4">
            <text:p>福 建 省</text:p>
          </table:table-cell>
          <table:table-cell office:value-type="float" office:value="7465" table:style-name="ce8">
            <text:p>7,465</text:p>
          </table:table-cell>
          <table:table-cell office:value-type="float" office:value="8011" table:style-name="ce8">
            <text:p>8,011</text:p>
          </table:table-cell>
          <table:table-cell office:value-type="float" office:value="7071" table:style-name="ce8">
            <text:p>7,071</text:p>
          </table:table-cell>
          <table:table-cell office:value-type="float" office:value="7617" table:style-name="ce8">
            <text:p>7,617</text:p>
          </table:table-cell>
          <table:table-cell office:value-type="float" office:value="6726" table:style-name="ce8">
            <text:p>6,726</text:p>
          </table:table-cell>
          <table:table-cell office:value-type="float" office:value="7236" table:style-name="ce8">
            <text:p>7,236</text:p>
          </table:table-cell>
          <table:table-cell office:value-type="float" office:value="6463" table:style-name="ce8">
            <text:p>6,463</text:p>
          </table:table-cell>
          <table:table-cell office:value-type="float" office:value="6896" table:style-name="ce8">
            <text:p>6,896</text:p>
          </table:table-cell>
          <table:table-cell office:value-type="float" office:value="6258" table:formula="of:=[.L26]+[.L27]" table:style-name="ce8">
            <text:p>6,258</text:p>
          </table:table-cell>
          <table:table-cell office:value-type="float" office:value="6351" table:formula="of:=[.M26]+[.M27]" table:style-name="ce8">
            <text:p>6,351</text:p>
          </table:table-cell>
          <table:table-cell office:value-type="float" office:value="6124" table:formula="of:=[.N26]+[.N27]" table:style-name="ce8">
            <text:p>6,124</text:p>
          </table:table-cell>
          <table:table-cell office:value-type="float" office:value="6171" table:formula="of:=[.O26]+[.O27]" table:style-name="ce8">
            <text:p>6,171</text:p>
          </table:table-cell>
          <table:table-cell office:value-type="float" office:value="5858" table:formula="of:=[.P26]+[.P27]" table:style-name="ce8">
            <text:p>5,858</text:p>
          </table:table-cell>
          <table:table-cell office:value-type="float" office:value="5862" table:formula="of:=[.Q26]+[.Q27]" table:style-name="ce8">
            <text:p>5,862</text:p>
          </table:table-cell>
          <table:table-cell office:value-type="float" office:value="5691" table:formula="of:=[.R26]+[.R27]" table:style-name="ce8">
            <text:p>5,691</text:p>
          </table:table-cell>
          <table:table-cell office:value-type="float" office:value="5619" table:formula="of:=[.S26]+[.S27]" table:style-name="ce8">
            <text:p>5,619</text:p>
          </table:table-cell>
          <table:table-cell office:value-type="float" office:value="5399" table:formula="of:=[.T26]+[.T27]" table:style-name="ce8">
            <text:p>5,399</text:p>
          </table:table-cell>
          <table:table-cell office:value-type="float" office:value="5339" table:formula="of:=[.U26]+[.U27]" table:style-name="ce8">
            <text:p>5,339</text:p>
          </table:table-cell>
          <table:table-cell office:value-type="float" office:value="5084" table:formula="of:=[.V26]+[.V27]" table:style-name="ce8">
            <text:p>5,084</text:p>
          </table:table-cell>
          <table:table-cell office:value-type="float" office:value="5127" table:formula="of:=[.W26]+[.W27]" table:style-name="ce8">
            <text:p>5,127</text:p>
          </table:table-cell>
          <table:table-cell office:value-type="float" office:value="4762" table:formula="of:=[.X26]+[.X27]" table:style-name="ce8">
            <text:p>4,762</text:p>
          </table:table-cell>
          <table:table-cell office:value-type="float" office:value="4867" table:formula="of:=[.Y26]+[.Y27]" table:style-name="ce8">
            <text:p>4,867</text:p>
          </table:table-cell>
          <table:table-cell office:value-type="float" office:value="4501" table:formula="of:=[.Z26]+[.Z27]" table:style-name="ce8">
            <text:p>4,501</text:p>
          </table:table-cell>
          <table:table-cell office:value-type="float" office:value="4706" table:formula="of:=[.AA26]+[.AA27]" table:style-name="ce8">
            <text:p>4,706</text:p>
          </table:table-cell>
          <table:table-cell office:value-type="float" office:value="4210" table:formula="of:=[.AB26]+[.AB27]" table:style-name="ce8">
            <text:p>4,210</text:p>
          </table:table-cell>
          <table:table-cell office:value-type="float" office:value="4532" table:formula="of:=[.AC26]+[.AC27]" table:style-name="ce8">
            <text:p>4,532</text:p>
          </table:table-cell>
          <table:table-cell office:value-type="float" office:value="3924" table:formula="of:=[.AD26]+[.AD27]" table:style-name="ce8">
            <text:p>3,924</text:p>
          </table:table-cell>
          <table:table-cell office:value-type="float" office:value="4377" table:formula="of:=[.AE26]+[.AE27]" table:style-name="ce8">
            <text:p>4,377</text:p>
          </table:table-cell>
          <table:table-cell office:value-type="float" office:value="3615" table:formula="of:=[.AF26]+[.AF27]" table:style-name="ce8">
            <text:p>3,615</text:p>
          </table:table-cell>
          <table:table-cell office:value-type="float" office:value="4143" table:formula="of:=[.AG26]+[.AG27]" table:style-name="ce8">
            <text:p>4,143</text:p>
          </table:table-cell>
          <table:table-cell office:value-type="float" office:value="3405" table:formula="of:=[.AH26]+[.AH27]" table:style-name="ce8">
            <text:p>3,405</text:p>
          </table:table-cell>
          <table:table-cell office:value-type="float" office:value="4003" table:formula="of:=[.AI26]+[.AI27]" table:style-name="ce8">
            <text:p>4,003</text:p>
          </table:table-cell>
          <table:table-cell office:value-type="float" office:value="3137" table:formula="of:=[.AJ26]+[.AJ27]" table:style-name="ce8">
            <text:p>3,137</text:p>
          </table:table-cell>
          <table:table-cell office:value-type="float" office:value="3903" table:formula="of:=[.AK26]+[.AK27]" table:style-name="ce8">
            <text:p>3,903</text:p>
          </table:table-cell>
          <table:table-cell table:number-columns-repeated="16347"/>
        </table:table-row>
        <table:table-row table:style-name="ro3">
          <table:covered-table-cell/>
          <table:covered-table-cell/>
          <table:table-cell office:value-type="string" table:style-name="ce5">
            <text:p>金門縣</text:p>
          </table:table-cell>
          <table:table-cell office:value-type="float" office:value="6856" table:style-name="ce6">
            <text:p>6,856</text:p>
          </table:table-cell>
          <table:table-cell office:value-type="float" office:value="7436" table:style-name="ce6">
            <text:p>7,436</text:p>
          </table:table-cell>
          <table:table-cell office:value-type="float" office:value="6486" table:style-name="ce6">
            <text:p>6,486</text:p>
          </table:table-cell>
          <table:table-cell office:value-type="float" office:value="7068" table:style-name="ce6">
            <text:p>7,068</text:p>
          </table:table-cell>
          <table:table-cell office:value-type="float" office:value="6177" table:style-name="ce6">
            <text:p>6,177</text:p>
          </table:table-cell>
          <table:table-cell office:value-type="float" office:value="6731" table:style-name="ce6">
            <text:p>6,731</text:p>
          </table:table-cell>
          <table:table-cell office:value-type="float" office:value="5957" table:style-name="ce6">
            <text:p>5,957</text:p>
          </table:table-cell>
          <table:table-cell office:value-type="float" office:value="6426" table:style-name="ce6">
            <text:p>6,426</text:p>
          </table:table-cell>
          <table:table-cell office:value-type="float" office:value="5776" table:formula="of:=['縣市(改制前)'.D30]" table:style-name="ce6">
            <text:p>5,776</text:p>
          </table:table-cell>
          <table:table-cell office:value-type="float" office:value="5895" table:formula="of:=['縣市(改制前)'.E30]" table:style-name="ce6">
            <text:p>5,895</text:p>
          </table:table-cell>
          <table:table-cell office:value-type="float" office:value="5631" table:formula="of:=['縣市(改制前)'.F30]" table:style-name="ce6">
            <text:p>5,631</text:p>
          </table:table-cell>
          <table:table-cell office:value-type="float" office:value="5706" table:formula="of:=['縣市(改制前)'.G30]" table:style-name="ce6">
            <text:p>5,706</text:p>
          </table:table-cell>
          <table:table-cell office:value-type="float" office:value="5377" table:formula="of:=['縣市(改制前)'.H30]" table:style-name="ce6">
            <text:p>5,377</text:p>
          </table:table-cell>
          <table:table-cell office:value-type="float" office:value="5382" table:formula="of:=['縣市(改制前)'.I30]" table:style-name="ce6">
            <text:p>5,382</text:p>
          </table:table-cell>
          <table:table-cell office:value-type="float" office:value="5185" table:formula="of:=['縣市(改制前)'.J30]" table:style-name="ce6">
            <text:p>5,185</text:p>
          </table:table-cell>
          <table:table-cell office:value-type="float" office:value="5144" table:formula="of:=['縣市(改制前)'.K30]" table:style-name="ce6">
            <text:p>5,144</text:p>
          </table:table-cell>
          <table:table-cell office:value-type="float" office:value="4897" table:formula="of:=['縣市(改制前)'.L30]" table:style-name="ce6">
            <text:p>4,897</text:p>
          </table:table-cell>
          <table:table-cell office:value-type="float" office:value="4870" table:formula="of:=['縣市(改制前)'.M30]" table:style-name="ce6">
            <text:p>4,870</text:p>
          </table:table-cell>
          <table:table-cell office:value-type="float" office:value="4604" table:formula="of:=['縣市(改制前)'.N30]" table:style-name="ce6">
            <text:p>4,604</text:p>
          </table:table-cell>
          <table:table-cell office:value-type="float" office:value="4637" table:formula="of:=['縣市(改制前)'.O30]" table:style-name="ce6">
            <text:p>4,637</text:p>
          </table:table-cell>
          <table:table-cell office:value-type="float" office:value="4317" table:formula="of:=['縣市(改制前)'.P30]" table:style-name="ce6">
            <text:p>4,317</text:p>
          </table:table-cell>
          <table:table-cell office:value-type="float" office:value="4398" table:formula="of:=['縣市(改制前)'.Q30]" table:style-name="ce6">
            <text:p>4,398</text:p>
          </table:table-cell>
          <table:table-cell office:value-type="float" office:value="4084" table:formula="of:=['縣市(改制前)'.R30]" table:style-name="ce6">
            <text:p>4,084</text:p>
          </table:table-cell>
          <table:table-cell office:value-type="float" office:value="4243" table:formula="of:=['縣市(改制前)'.S30]" table:style-name="ce6">
            <text:p>4,243</text:p>
          </table:table-cell>
          <table:table-cell office:value-type="float" office:value="3810" table:formula="of:=['縣市(改制前)'.T30]" table:style-name="ce6">
            <text:p>3,810</text:p>
          </table:table-cell>
          <table:table-cell office:value-type="float" office:value="4082" table:formula="of:=['縣市(改制前)'.U30]" table:style-name="ce6">
            <text:p>4,082</text:p>
          </table:table-cell>
          <table:table-cell office:value-type="float" office:value="3536" table:formula="of:=['縣市(改制前)'.V30]" table:style-name="ce6">
            <text:p>3,536</text:p>
          </table:table-cell>
          <table:table-cell office:value-type="float" office:value="3942" table:formula="of:=['縣市(改制前)'.W30]" table:style-name="ce6">
            <text:p>3,942</text:p>
          </table:table-cell>
          <table:table-cell office:value-type="float" office:value="3255" table:formula="of:=['縣市(改制前)'.X30]" table:style-name="ce6">
            <text:p>3,255</text:p>
          </table:table-cell>
          <table:table-cell office:value-type="float" office:value="3759" table:formula="of:=['縣市(改制前)'.Y30]" table:style-name="ce6">
            <text:p>3,759</text:p>
          </table:table-cell>
          <table:table-cell office:value-type="float" office:value="3048" table:formula="of:=['縣市(改制前)'.Z30]" table:style-name="ce6">
            <text:p>3,048</text:p>
          </table:table-cell>
          <table:table-cell office:value-type="float" office:value="3624" table:formula="of:=['縣市(改制前)'.AA30]" table:style-name="ce6">
            <text:p>3,624</text:p>
          </table:table-cell>
          <table:table-cell office:value-type="float" office:value="2781" table:formula="of:=['縣市(改制前)'.AB30]" table:style-name="ce6">
            <text:p>2,781</text:p>
          </table:table-cell>
          <table:table-cell office:value-type="float" office:value="3535" table:formula="of:=['縣市(改制前)'.AC30]" table:style-name="ce6">
            <text:p>3,535</text:p>
          </table:table-cell>
          <table:table-cell table:number-columns-repeated="16347"/>
        </table:table-row>
        <table:table-row table:style-name="ro3">
          <table:covered-table-cell/>
          <table:covered-table-cell/>
          <table:table-cell office:value-type="string" table:style-name="ce5">
            <text:p>連江縣</text:p>
          </table:table-cell>
          <table:table-cell office:value-type="float" office:value="609" table:style-name="ce6">
            <text:p>609</text:p>
          </table:table-cell>
          <table:table-cell office:value-type="float" office:value="575" table:style-name="ce6">
            <text:p>575</text:p>
          </table:table-cell>
          <table:table-cell office:value-type="float" office:value="585" table:style-name="ce6">
            <text:p>585</text:p>
          </table:table-cell>
          <table:table-cell office:value-type="float" office:value="549" table:style-name="ce6">
            <text:p>549</text:p>
          </table:table-cell>
          <table:table-cell office:value-type="float" office:value="549" table:style-name="ce6">
            <text:p>549</text:p>
          </table:table-cell>
          <table:table-cell office:value-type="float" office:value="505" table:style-name="ce6">
            <text:p>505</text:p>
          </table:table-cell>
          <table:table-cell office:value-type="float" office:value="506" table:style-name="ce6">
            <text:p>506</text:p>
          </table:table-cell>
          <table:table-cell office:value-type="float" office:value="470" table:style-name="ce6">
            <text:p>470</text:p>
          </table:table-cell>
          <table:table-cell office:value-type="float" office:value="482" table:formula="of:=['縣市(改制前)'.D31]" table:style-name="ce6">
            <text:p>482</text:p>
          </table:table-cell>
          <table:table-cell office:value-type="float" office:value="456" table:formula="of:=['縣市(改制前)'.E31]" table:style-name="ce6">
            <text:p>456</text:p>
          </table:table-cell>
          <table:table-cell office:value-type="float" office:value="493" table:formula="of:=['縣市(改制前)'.F31]" table:style-name="ce6">
            <text:p>493</text:p>
          </table:table-cell>
          <table:table-cell office:value-type="float" office:value="465" table:formula="of:=['縣市(改制前)'.G31]" table:style-name="ce6">
            <text:p>465</text:p>
          </table:table-cell>
          <table:table-cell office:value-type="float" office:value="481" table:formula="of:=['縣市(改制前)'.H31]" table:style-name="ce6">
            <text:p>481</text:p>
          </table:table-cell>
          <table:table-cell office:value-type="float" office:value="480" table:formula="of:=['縣市(改制前)'.I31]" table:style-name="ce6">
            <text:p>480</text:p>
          </table:table-cell>
          <table:table-cell office:value-type="float" office:value="506" table:formula="of:=['縣市(改制前)'.J31]" table:style-name="ce6">
            <text:p>506</text:p>
          </table:table-cell>
          <table:table-cell office:value-type="float" office:value="475" table:formula="of:=['縣市(改制前)'.K31]" table:style-name="ce6">
            <text:p>475</text:p>
          </table:table-cell>
          <table:table-cell office:value-type="float" office:value="502" table:formula="of:=['縣市(改制前)'.L31]" table:style-name="ce6">
            <text:p>502</text:p>
          </table:table-cell>
          <table:table-cell office:value-type="float" office:value="469" table:formula="of:=['縣市(改制前)'.M31]" table:style-name="ce6">
            <text:p>469</text:p>
          </table:table-cell>
          <table:table-cell office:value-type="float" office:value="480" table:formula="of:=['縣市(改制前)'.N31]" table:style-name="ce6">
            <text:p>480</text:p>
          </table:table-cell>
          <table:table-cell office:value-type="float" office:value="490" table:formula="of:=['縣市(改制前)'.O31]" table:style-name="ce6">
            <text:p>490</text:p>
          </table:table-cell>
          <table:table-cell office:value-type="float" office:value="445" table:formula="of:=['縣市(改制前)'.P31]" table:style-name="ce6">
            <text:p>445</text:p>
          </table:table-cell>
          <table:table-cell office:value-type="float" office:value="469" table:formula="of:=['縣市(改制前)'.Q31]" table:style-name="ce6">
            <text:p>469</text:p>
          </table:table-cell>
          <table:table-cell office:value-type="float" office:value="417" table:formula="of:=['縣市(改制前)'.R31]" table:style-name="ce6">
            <text:p>417</text:p>
          </table:table-cell>
          <table:table-cell office:value-type="float" office:value="463" table:formula="of:=['縣市(改制前)'.S31]" table:style-name="ce6">
            <text:p>463</text:p>
          </table:table-cell>
          <table:table-cell office:value-type="float" office:value="400" table:formula="of:=['縣市(改制前)'.T31]" table:style-name="ce6">
            <text:p>400</text:p>
          </table:table-cell>
          <table:table-cell office:value-type="float" office:value="450" table:formula="of:=['縣市(改制前)'.U31]" table:style-name="ce6">
            <text:p>450</text:p>
          </table:table-cell>
          <table:table-cell office:value-type="float" office:value="388" table:formula="of:=['縣市(改制前)'.V31]" table:style-name="ce6">
            <text:p>388</text:p>
          </table:table-cell>
          <table:table-cell office:value-type="float" office:value="435" table:formula="of:=['縣市(改制前)'.W31]" table:style-name="ce6">
            <text:p>435</text:p>
          </table:table-cell>
          <table:table-cell office:value-type="float" office:value="360" table:formula="of:=['縣市(改制前)'.X31]" table:style-name="ce6">
            <text:p>360</text:p>
          </table:table-cell>
          <table:table-cell office:value-type="float" office:value="384" table:formula="of:=['縣市(改制前)'.Y31]" table:style-name="ce6">
            <text:p>384</text:p>
          </table:table-cell>
          <table:table-cell office:value-type="float" office:value="357" table:formula="of:=['縣市(改制前)'.Z31]" table:style-name="ce6">
            <text:p>357</text:p>
          </table:table-cell>
          <table:table-cell office:value-type="float" office:value="379" table:formula="of:=['縣市(改制前)'.AA31]" table:style-name="ce6">
            <text:p>379</text:p>
          </table:table-cell>
          <table:table-cell office:value-type="float" office:value="356" table:formula="of:=['縣市(改制前)'.AB31]" table:style-name="ce6">
            <text:p>356</text:p>
          </table:table-cell>
          <table:table-cell office:value-type="float" office:value="368" table:formula="of:=['縣市(改制前)'.AC31]" table:style-name="ce6">
            <text:p>368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資料來源：本部戶政司。</text:p>
          </table:table-cell>
          <table:table-cell table:style-name="ce1"/>
          <table:table-cell table:style-name="ce9"/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9" table:style-name="ro3">
          <table:table-cell table:number-columns-repeated="2" table:style-name="ce17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67" table:style-name="ce17"/>
        </table:table-row>
        <table:table-row table:number-rows-repeated="1048517" table:style-name="ro3">
          <table:table-cell table:number-columns-repeated="16384"/>
        </table:table-row>
      </table:table>
      <table:table table:name="縣市(改制前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number-columns-repeated="26" table:default-cell-style-name="ce1"/>
        <table:table-column table:style-name="co5" table:number-columns-repeated="16355" table:default-cell-style-name="ce1"/>
        <table:table-row table:style-name="ro1">
          <table:table-cell office:value-type="string" table:number-columns-spanned="1" table:number-rows-spanned="2" table:style-name="ce39">
            <text:p><text:s/>項目名稱</text:p>
          </table:table-cell>
          <table:table-cell office:value-type="string" table:number-columns-spanned="1" table:number-rows-spanned="2" table:style-name="ce39">
            <text:p>複分類項目</text:p>
          </table:table-cell>
          <table:table-cell office:value-type="string" table:number-columns-spanned="1" table:number-rows-spanned="2" table:style-name="ce39">
            <text:p>複分類別</text:p>
          </table:table-cell>
          <table:table-cell office:value-type="string" table:number-columns-spanned="2" table:number-rows-spanned="1" table:style-name="ce38">
            <text:p>九十九年底</text:p>
          </table:table-cell>
          <table:covered-table-cell/>
          <table:table-cell office:value-type="string" table:number-columns-spanned="2" table:number-rows-spanned="1" table:style-name="ce38">
            <text:p>九十八年底</text:p>
          </table:table-cell>
          <table:covered-table-cell/>
          <table:table-cell office:value-type="string" table:number-columns-spanned="2" table:number-rows-spanned="1" table:style-name="ce38">
            <text:p>九十七年底</text:p>
          </table:table-cell>
          <table:covered-table-cell/>
          <table:table-cell office:value-type="string" table:number-columns-spanned="2" table:number-rows-spanned="1" table:style-name="ce38">
            <text:p>九十六年底</text:p>
          </table:table-cell>
          <table:covered-table-cell/>
          <table:table-cell office:value-type="string" table:number-columns-spanned="2" table:number-rows-spanned="1" table:style-name="ce38">
            <text:p>九十五年底</text:p>
          </table:table-cell>
          <table:covered-table-cell/>
          <table:table-cell office:value-type="string" table:number-columns-spanned="2" table:number-rows-spanned="1" table:style-name="ce38">
            <text:p>九十四年底</text:p>
          </table:table-cell>
          <table:covered-table-cell/>
          <table:table-cell office:value-type="string" table:number-columns-spanned="2" table:number-rows-spanned="1" table:style-name="ce38">
            <text:p>九十三年底</text:p>
          </table:table-cell>
          <table:covered-table-cell/>
          <table:table-cell office:value-type="string" table:number-columns-spanned="2" table:number-rows-spanned="1" table:style-name="ce38">
            <text:p>九十二年底</text:p>
          </table:table-cell>
          <table:covered-table-cell/>
          <table:table-cell office:value-type="string" table:number-columns-spanned="2" table:number-rows-spanned="1" table:style-name="ce38">
            <text:p>九十一年底</text:p>
          </table:table-cell>
          <table:covered-table-cell/>
          <table:table-cell office:value-type="string" table:number-columns-spanned="2" table:number-rows-spanned="1" table:style-name="ce38">
            <text:p>九十年底</text:p>
          </table:table-cell>
          <table:covered-table-cell/>
          <table:table-cell office:value-type="string" table:number-columns-spanned="2" table:number-rows-spanned="1" table:style-name="ce38">
            <text:p>八十九年底</text:p>
          </table:table-cell>
          <table:covered-table-cell/>
          <table:table-cell office:value-type="string" table:number-columns-spanned="2" table:number-rows-spanned="1" table:style-name="ce38">
            <text:p>八十八年底</text:p>
          </table:table-cell>
          <table:covered-table-cell/>
          <table:table-cell office:value-type="string" table:number-columns-spanned="2" table:number-rows-spanned="1" table:style-name="ce38">
            <text:p>八十七年底</text:p>
          </table:table-cell>
          <table:covered-table-cell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3">
            <text:p>女</text:p>
          </table:table-cell>
          <table:table-cell table:number-columns-repeated="16355"/>
        </table:table-row>
        <table:table-row table:style-name="ro2">
          <table:table-cell office:value-type="string" table:number-columns-spanned="1" table:number-rows-spanned="29" table:style-name="ce34">
            <text:p>老年人口數<text:span text:style-name="T1">(</text:span>人<text:span text:style-name="T1">)</text:span></text:p>
          </table:table-cell>
          <table:table-cell office:value-type="string" table:number-columns-spanned="1" table:number-rows-spanned="29" table:style-name="ce33">
            <text:p>縣市別</text:p>
          </table:table-cell>
          <table:table-cell office:value-type="string" table:style-name="ce4">
            <text:p>總 <text:s text:c="3"/>計</text:p>
          </table:table-cell>
          <table:table-cell office:value-type="float" office:value="1188511" table:style-name="ce2">
            <text:p>1,188,511</text:p>
          </table:table-cell>
          <table:table-cell office:value-type="float" office:value="1299382" table:style-name="ce2">
            <text:p>1,299,382</text:p>
          </table:table-cell>
          <table:table-cell office:value-type="float" office:value="1183124" table:style-name="ce2">
            <text:p>1,183,124</text:p>
          </table:table-cell>
          <table:table-cell office:value-type="float" office:value="1274524" table:style-name="ce2">
            <text:p>1,274,524</text:p>
          </table:table-cell>
          <table:table-cell office:value-type="float" office:value="1165347" table:style-name="ce2">
            <text:p>1,165,347</text:p>
          </table:table-cell>
          <table:table-cell office:value-type="float" office:value="1236873" table:style-name="ce2">
            <text:p>1,236,873</text:p>
          </table:table-cell>
          <table:table-cell office:value-type="float" office:value="1146064" table:style-name="ce2">
            <text:p>1,146,064</text:p>
          </table:table-cell>
          <table:table-cell office:value-type="float" office:value="1197028" table:style-name="ce2">
            <text:p>1,197,028</text:p>
          </table:table-cell>
          <table:table-cell office:value-type="float" office:value="1129910" table:style-name="ce2">
            <text:p>1,129,910</text:p>
          </table:table-cell>
          <table:table-cell office:value-type="float" office:value="1157119" table:style-name="ce2">
            <text:p>1,157,119</text:p>
          </table:table-cell>
          <table:table-cell office:value-type="float" office:value="1105422" table:style-name="ce2">
            <text:p>1,105,422</text:p>
          </table:table-cell>
          <table:table-cell office:value-type="float" office:value="1111382" table:style-name="ce2">
            <text:p>1,111,382</text:p>
          </table:table-cell>
          <table:table-cell office:value-type="float" office:value="1083496" table:style-name="ce2">
            <text:p>1,083,496</text:p>
          </table:table-cell>
          <table:table-cell office:value-type="float" office:value="1066979" table:style-name="ce2">
            <text:p>1,066,979</text:p>
          </table:table-cell>
          <table:table-cell office:value-type="float" office:value="1063354" table:style-name="ce2">
            <text:p>1,063,354</text:p>
          </table:table-cell>
          <table:table-cell office:value-type="float" office:value="1024364" table:style-name="ce2">
            <text:p>1,024,364</text:p>
          </table:table-cell>
          <table:table-cell office:value-type="float" office:value="1045154" table:style-name="ce2">
            <text:p>1,045,154</text:p>
          </table:table-cell>
          <table:table-cell office:value-type="float" office:value="986146" table:style-name="ce2">
            <text:p>986,146</text:p>
          </table:table-cell>
          <table:table-cell office:value-type="float" office:value="1026591" table:style-name="ce2">
            <text:p>1,026,591</text:p>
          </table:table-cell>
          <table:table-cell office:value-type="float" office:value="946766" table:style-name="ce2">
            <text:p>946,766</text:p>
          </table:table-cell>
          <table:table-cell office:value-type="float" office:value="1011023" table:style-name="ce2">
            <text:p>1,011,023</text:p>
          </table:table-cell>
          <table:table-cell office:value-type="float" office:value="910285" table:style-name="ce2">
            <text:p>910,285</text:p>
          </table:table-cell>
          <table:table-cell office:value-type="float" office:value="992852" table:style-name="ce2">
            <text:p>992,852</text:p>
          </table:table-cell>
          <table:table-cell office:value-type="float" office:value="872620" table:style-name="ce2">
            <text:p>872,620</text:p>
          </table:table-cell>
          <table:table-cell office:value-type="float" office:value="973455" table:style-name="ce2">
            <text:p>973,455</text:p>
          </table:table-cell>
          <table:table-cell office:value-type="float" office:value="836776" table:style-name="ce2">
            <text:p>836,776</text:p>
          </table:table-cell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style-name="ce4">
            <text:p>臺灣地區</text:p>
          </table:table-cell>
          <table:table-cell office:value-type="float" office:value="1182253" table:style-name="ce8">
            <text:p>1,182,253</text:p>
          </table:table-cell>
          <table:table-cell office:value-type="float" office:value="1293031" table:style-name="ce8">
            <text:p>1,293,031</text:p>
          </table:table-cell>
          <table:table-cell office:value-type="float" office:value="1177000" table:style-name="ce8">
            <text:p>1,177,000</text:p>
          </table:table-cell>
          <table:table-cell office:value-type="float" office:value="1268353" table:style-name="ce8">
            <text:p>1,268,353</text:p>
          </table:table-cell>
          <table:table-cell office:value-type="float" office:value="1159489" table:style-name="ce8">
            <text:p>1,159,489</text:p>
          </table:table-cell>
          <table:table-cell office:value-type="float" office:value="1231011" table:style-name="ce8">
            <text:p>1,231,011</text:p>
          </table:table-cell>
          <table:table-cell office:value-type="float" office:value="1140373" table:style-name="ce8">
            <text:p>1,140,373</text:p>
          </table:table-cell>
          <table:table-cell office:value-type="float" office:value="1191409" table:style-name="ce8">
            <text:p>1,191,409</text:p>
          </table:table-cell>
          <table:table-cell office:value-type="float" office:value="1124511" table:style-name="ce8">
            <text:p>1,124,511</text:p>
          </table:table-cell>
          <table:table-cell office:value-type="float" office:value="1151780" table:style-name="ce8">
            <text:p>1,151,780</text:p>
          </table:table-cell>
          <table:table-cell office:value-type="float" office:value="1100338" table:style-name="ce8">
            <text:p>1,100,338</text:p>
          </table:table-cell>
          <table:table-cell office:value-type="float" office:value="1106255" table:style-name="ce8">
            <text:p>1,106,255</text:p>
          </table:table-cell>
          <table:table-cell office:value-type="float" office:value="1078734" table:style-name="ce8">
            <text:p>1,078,734</text:p>
          </table:table-cell>
          <table:table-cell office:value-type="float" office:value="1062112" table:style-name="ce8">
            <text:p>1,062,112</text:p>
          </table:table-cell>
          <table:table-cell office:value-type="float" office:value="1058853" table:style-name="ce8">
            <text:p>1,058,853</text:p>
          </table:table-cell>
          <table:table-cell office:value-type="float" office:value="1019658" table:style-name="ce8">
            <text:p>1,019,658</text:p>
          </table:table-cell>
          <table:table-cell office:value-type="float" office:value="1040944" table:style-name="ce8">
            <text:p>1,040,944</text:p>
          </table:table-cell>
          <table:table-cell office:value-type="float" office:value="981614" table:style-name="ce8">
            <text:p>981,614</text:p>
          </table:table-cell>
          <table:table-cell office:value-type="float" office:value="1022667" table:style-name="ce8">
            <text:p>1,022,667</text:p>
          </table:table-cell>
          <table:table-cell office:value-type="float" office:value="942389" table:style-name="ce8">
            <text:p>942,389</text:p>
          </table:table-cell>
          <table:table-cell office:value-type="float" office:value="1007408" table:style-name="ce8">
            <text:p>1,007,408</text:p>
          </table:table-cell>
          <table:table-cell office:value-type="float" office:value="906142" table:style-name="ce8">
            <text:p>906,142</text:p>
          </table:table-cell>
          <table:table-cell office:value-type="float" office:value="989447" table:style-name="ce8">
            <text:p>989,447</text:p>
          </table:table-cell>
          <table:table-cell office:value-type="float" office:value="868617" table:style-name="ce8">
            <text:p>868,617</text:p>
          </table:table-cell>
          <table:table-cell office:value-type="float" office:value="970318" table:style-name="ce8">
            <text:p>970,318</text:p>
          </table:table-cell>
          <table:table-cell office:value-type="float" office:value="832873" table:style-name="ce8">
            <text:p>832,873</text:p>
          </table:table-cell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style-name="ce4">
            <text:p>臺 灣 省</text:p>
          </table:table-cell>
          <table:table-cell office:value-type="float" office:value="950827" table:style-name="ce8">
            <text:p>950,827</text:p>
          </table:table-cell>
          <table:table-cell office:value-type="float" office:value="1037472" table:style-name="ce8">
            <text:p>1,037,472</text:p>
          </table:table-cell>
          <table:table-cell office:value-type="float" office:value="946776" table:style-name="ce8">
            <text:p>946,776</text:p>
          </table:table-cell>
          <table:table-cell office:value-type="float" office:value="1018482" table:style-name="ce8">
            <text:p>1,018,482</text:p>
          </table:table-cell>
          <table:table-cell office:value-type="float" office:value="932406" table:style-name="ce8">
            <text:p>932,406</text:p>
          </table:table-cell>
          <table:table-cell office:value-type="float" office:value="989067" table:style-name="ce8">
            <text:p>989,067</text:p>
          </table:table-cell>
          <table:table-cell office:value-type="float" office:value="917709" table:style-name="ce8">
            <text:p>917,709</text:p>
          </table:table-cell>
          <table:table-cell office:value-type="float" office:value="959157" table:style-name="ce8">
            <text:p>959,157</text:p>
          </table:table-cell>
          <table:table-cell office:value-type="float" office:value="905636" table:style-name="ce8">
            <text:p>905,636</text:p>
          </table:table-cell>
          <table:table-cell office:value-type="float" office:value="928756" table:style-name="ce8">
            <text:p>928,756</text:p>
          </table:table-cell>
          <table:table-cell office:value-type="float" office:value="886975" table:style-name="ce8">
            <text:p>886,975</text:p>
          </table:table-cell>
          <table:table-cell office:value-type="float" office:value="894484" table:style-name="ce8">
            <text:p>894,484</text:p>
          </table:table-cell>
          <table:table-cell office:value-type="float" office:value="869194" table:style-name="ce8">
            <text:p>869,194</text:p>
          </table:table-cell>
          <table:table-cell office:value-type="float" office:value="860492" table:style-name="ce8">
            <text:p>860,492</text:p>
          </table:table-cell>
          <table:table-cell office:value-type="float" office:value="853165" table:style-name="ce8">
            <text:p>853,165</text:p>
          </table:table-cell>
          <table:table-cell office:value-type="float" office:value="827768" table:style-name="ce8">
            <text:p>827,768</text:p>
          </table:table-cell>
          <table:table-cell office:value-type="float" office:value="838150" table:style-name="ce8">
            <text:p>838,150</text:p>
          </table:table-cell>
          <table:table-cell office:value-type="float" office:value="798314" table:style-name="ce8">
            <text:p>798,314</text:p>
          </table:table-cell>
          <table:table-cell office:value-type="float" office:value="824335" table:style-name="ce8">
            <text:p>824,335</text:p>
          </table:table-cell>
          <table:table-cell office:value-type="float" office:value="768124" table:style-name="ce8">
            <text:p>768,124</text:p>
          </table:table-cell>
          <table:table-cell office:value-type="float" office:value="811531" table:style-name="ce8">
            <text:p>811,531</text:p>
          </table:table-cell>
          <table:table-cell office:value-type="float" office:value="739403" table:style-name="ce8">
            <text:p>739,403</text:p>
          </table:table-cell>
          <table:table-cell office:value-type="float" office:value="796863" table:style-name="ce8">
            <text:p>796,863</text:p>
          </table:table-cell>
          <table:table-cell office:value-type="float" office:value="709872" table:style-name="ce8">
            <text:p>709,872</text:p>
          </table:table-cell>
          <table:table-cell office:value-type="float" office:value="781152" table:style-name="ce8">
            <text:p>781,152</text:p>
          </table:table-cell>
          <table:table-cell office:value-type="float" office:value="681210" table:style-name="ce8">
            <text:p>681,210</text:p>
          </table:table-cell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style-name="ce5">
            <text:p>臺北縣</text:p>
          </table:table-cell>
          <table:table-cell office:value-type="float" office:value="155974" table:style-name="ce6">
            <text:p>155,974</text:p>
          </table:table-cell>
          <table:table-cell office:value-type="float" office:value="166359" table:style-name="ce6">
            <text:p>166,359</text:p>
          </table:table-cell>
          <table:table-cell office:value-type="float" office:value="152072" table:style-name="ce6">
            <text:p>152,072</text:p>
          </table:table-cell>
          <table:table-cell office:value-type="float" office:value="159282" table:style-name="ce6">
            <text:p>159,282</text:p>
          </table:table-cell>
          <table:table-cell office:value-type="float" office:value="146520" table:style-name="ce6">
            <text:p>146,520</text:p>
          </table:table-cell>
          <table:table-cell office:value-type="float" office:value="150972" table:style-name="ce6">
            <text:p>150,972</text:p>
          </table:table-cell>
          <table:table-cell office:value-type="float" office:value="142072" table:style-name="ce6">
            <text:p>142,072</text:p>
          </table:table-cell>
          <table:table-cell office:value-type="float" office:value="143698" table:style-name="ce6">
            <text:p>143,698</text:p>
          </table:table-cell>
          <table:table-cell office:value-type="float" office:value="138559" table:style-name="ce6">
            <text:p>138,559</text:p>
          </table:table-cell>
          <table:table-cell office:value-type="float" office:value="137137" table:style-name="ce6">
            <text:p>137,137</text:p>
          </table:table-cell>
          <table:table-cell office:value-type="float" office:value="134461" table:style-name="ce6">
            <text:p>134,461</text:p>
          </table:table-cell>
          <table:table-cell office:value-type="float" office:value="130032" table:style-name="ce6">
            <text:p>130,032</text:p>
          </table:table-cell>
          <table:table-cell office:value-type="float" office:value="130942" table:style-name="ce6">
            <text:p>130,942</text:p>
          </table:table-cell>
          <table:table-cell office:value-type="float" office:value="123467" table:style-name="ce6">
            <text:p>123,467</text:p>
          </table:table-cell>
          <table:table-cell office:value-type="float" office:value="127994" table:style-name="ce6">
            <text:p>127,994</text:p>
          </table:table-cell>
          <table:table-cell office:value-type="float" office:value="117364" table:style-name="ce6">
            <text:p>117,364</text:p>
          </table:table-cell>
          <table:table-cell office:value-type="float" office:value="125909" table:style-name="ce6">
            <text:p>125,909</text:p>
          </table:table-cell>
          <table:table-cell office:value-type="float" office:value="112449" table:style-name="ce6">
            <text:p>112,449</text:p>
          </table:table-cell>
          <table:table-cell office:value-type="float" office:value="124694" table:style-name="ce6">
            <text:p>124,694</text:p>
          </table:table-cell>
          <table:table-cell office:value-type="float" office:value="107904" table:style-name="ce6">
            <text:p>107,904</text:p>
          </table:table-cell>
          <table:table-cell office:value-type="float" office:value="123329" table:style-name="ce6">
            <text:p>123,329</text:p>
          </table:table-cell>
          <table:table-cell office:value-type="float" office:value="103859" table:style-name="ce6">
            <text:p>103,859</text:p>
          </table:table-cell>
          <table:table-cell office:value-type="float" office:value="121761" table:style-name="ce6">
            <text:p>121,761</text:p>
          </table:table-cell>
          <table:table-cell office:value-type="float" office:value="99704" table:style-name="ce6">
            <text:p>99,704</text:p>
          </table:table-cell>
          <table:table-cell office:value-type="float" office:value="119827" table:style-name="ce6">
            <text:p>119,827</text:p>
          </table:table-cell>
          <table:table-cell office:value-type="float" office:value="95056" table:style-name="ce6">
            <text:p>95,056</text:p>
          </table:table-cell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style-name="ce5">
            <text:p>宜蘭縣</text:p>
          </table:table-cell>
          <table:table-cell office:value-type="float" office:value="28770" table:style-name="ce6">
            <text:p>28,770</text:p>
          </table:table-cell>
          <table:table-cell office:value-type="float" office:value="31544" table:style-name="ce6">
            <text:p>31,544</text:p>
          </table:table-cell>
          <table:table-cell office:value-type="float" office:value="28855" table:style-name="ce6">
            <text:p>28,855</text:p>
          </table:table-cell>
          <table:table-cell office:value-type="float" office:value="31195" table:style-name="ce6">
            <text:p>31,195</text:p>
          </table:table-cell>
          <table:table-cell office:value-type="float" office:value="28551" table:style-name="ce6">
            <text:p>28,551</text:p>
          </table:table-cell>
          <table:table-cell office:value-type="float" office:value="30575" table:style-name="ce6">
            <text:p>30,575</text:p>
          </table:table-cell>
          <table:table-cell office:value-type="float" office:value="28268" table:style-name="ce6">
            <text:p>28,268</text:p>
          </table:table-cell>
          <table:table-cell office:value-type="float" office:value="29775" table:style-name="ce6">
            <text:p>29,775</text:p>
          </table:table-cell>
          <table:table-cell office:value-type="float" office:value="27782" table:style-name="ce6">
            <text:p>27,782</text:p>
          </table:table-cell>
          <table:table-cell office:value-type="float" office:value="28853" table:style-name="ce6">
            <text:p>28,853</text:p>
          </table:table-cell>
          <table:table-cell office:value-type="float" office:value="27246" table:style-name="ce6">
            <text:p>27,246</text:p>
          </table:table-cell>
          <table:table-cell office:value-type="float" office:value="27906" table:style-name="ce6">
            <text:p>27,906</text:p>
          </table:table-cell>
          <table:table-cell office:value-type="float" office:value="26568" table:style-name="ce6">
            <text:p>26,568</text:p>
          </table:table-cell>
          <table:table-cell office:value-type="float" office:value="26797" table:style-name="ce6">
            <text:p>26,797</text:p>
          </table:table-cell>
          <table:table-cell office:value-type="float" office:value="25911" table:style-name="ce6">
            <text:p>25,911</text:p>
          </table:table-cell>
          <table:table-cell office:value-type="float" office:value="25844" table:style-name="ce6">
            <text:p>25,844</text:p>
          </table:table-cell>
          <table:table-cell office:value-type="float" office:value="25292" table:style-name="ce6">
            <text:p>25,292</text:p>
          </table:table-cell>
          <table:table-cell office:value-type="float" office:value="24927" table:style-name="ce6">
            <text:p>24,927</text:p>
          </table:table-cell>
          <table:table-cell office:value-type="float" office:value="24808" table:style-name="ce6">
            <text:p>24,808</text:p>
          </table:table-cell>
          <table:table-cell office:value-type="float" office:value="24065" table:style-name="ce6">
            <text:p>24,065</text:p>
          </table:table-cell>
          <table:table-cell office:value-type="float" office:value="24278" table:style-name="ce6">
            <text:p>24,278</text:p>
          </table:table-cell>
          <table:table-cell office:value-type="float" office:value="23149" table:style-name="ce6">
            <text:p>23,149</text:p>
          </table:table-cell>
          <table:table-cell office:value-type="float" office:value="23704" table:style-name="ce6">
            <text:p>23,704</text:p>
          </table:table-cell>
          <table:table-cell office:value-type="float" office:value="22263" table:style-name="ce6">
            <text:p>22,263</text:p>
          </table:table-cell>
          <table:table-cell office:value-type="float" office:value="23121" table:style-name="ce6">
            <text:p>23,121</text:p>
          </table:table-cell>
          <table:table-cell office:value-type="float" office:value="21419" table:style-name="ce6">
            <text:p>21,419</text:p>
          </table:table-cell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style-name="ce5">
            <text:p>桃園縣</text:p>
          </table:table-cell>
          <table:table-cell office:value-type="float" office:value="84210" table:style-name="ce6">
            <text:p>84,210</text:p>
          </table:table-cell>
          <table:table-cell office:value-type="float" office:value="80806" table:style-name="ce6">
            <text:p>80,806</text:p>
          </table:table-cell>
          <table:table-cell office:value-type="float" office:value="83984" table:style-name="ce6">
            <text:p>83,984</text:p>
          </table:table-cell>
          <table:table-cell office:value-type="float" office:value="77961" table:style-name="ce6">
            <text:p>77,961</text:p>
          </table:table-cell>
          <table:table-cell office:value-type="float" office:value="83050" table:style-name="ce6">
            <text:p>83,050</text:p>
          </table:table-cell>
          <table:table-cell office:value-type="float" office:value="74553" table:style-name="ce6">
            <text:p>74,553</text:p>
          </table:table-cell>
          <table:table-cell office:value-type="float" office:value="82241" table:style-name="ce6">
            <text:p>82,241</text:p>
          </table:table-cell>
          <table:table-cell office:value-type="float" office:value="71022" table:style-name="ce6">
            <text:p>71,022</text:p>
          </table:table-cell>
          <table:table-cell office:value-type="float" office:value="82269" table:style-name="ce6">
            <text:p>82,269</text:p>
          </table:table-cell>
          <table:table-cell office:value-type="float" office:value="67629" table:style-name="ce6">
            <text:p>67,629</text:p>
          </table:table-cell>
          <table:table-cell office:value-type="float" office:value="81279" table:style-name="ce6">
            <text:p>81,279</text:p>
          </table:table-cell>
          <table:table-cell office:value-type="float" office:value="63972" table:style-name="ce6">
            <text:p>63,972</text:p>
          </table:table-cell>
          <table:table-cell office:value-type="float" office:value="80584" table:style-name="ce6">
            <text:p>80,584</text:p>
          </table:table-cell>
          <table:table-cell office:value-type="float" office:value="60583" table:style-name="ce6">
            <text:p>60,583</text:p>
          </table:table-cell>
          <table:table-cell office:value-type="float" office:value="80346" table:style-name="ce6">
            <text:p>80,346</text:p>
          </table:table-cell>
          <table:table-cell office:value-type="float" office:value="57440" table:style-name="ce6">
            <text:p>57,440</text:p>
          </table:table-cell>
          <table:table-cell office:value-type="float" office:value="80043" table:style-name="ce6">
            <text:p>80,043</text:p>
          </table:table-cell>
          <table:table-cell office:value-type="float" office:value="54618" table:style-name="ce6">
            <text:p>54,618</text:p>
          </table:table-cell>
          <table:table-cell office:value-type="float" office:value="80077" table:style-name="ce6">
            <text:p>80,077</text:p>
          </table:table-cell>
          <table:table-cell office:value-type="float" office:value="51899" table:style-name="ce6">
            <text:p>51,899</text:p>
          </table:table-cell>
          <table:table-cell office:value-type="float" office:value="79838" table:style-name="ce6">
            <text:p>79,838</text:p>
          </table:table-cell>
          <table:table-cell office:value-type="float" office:value="49372" table:style-name="ce6">
            <text:p>49,372</text:p>
          </table:table-cell>
          <table:table-cell office:value-type="float" office:value="79499" table:style-name="ce6">
            <text:p>79,499</text:p>
          </table:table-cell>
          <table:table-cell office:value-type="float" office:value="46854" table:style-name="ce6">
            <text:p>46,854</text:p>
          </table:table-cell>
          <table:table-cell office:value-type="float" office:value="78575" table:style-name="ce6">
            <text:p>78,575</text:p>
          </table:table-cell>
          <table:table-cell office:value-type="float" office:value="44506" table:style-name="ce6">
            <text:p>44,506</text:p>
          </table:table-cell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style-name="ce5">
            <text:p>新竹縣</text:p>
          </table:table-cell>
          <table:table-cell office:value-type="float" office:value="28395" table:style-name="ce6">
            <text:p>28,395</text:p>
          </table:table-cell>
          <table:table-cell office:value-type="float" office:value="28824" table:style-name="ce6">
            <text:p>28,824</text:p>
          </table:table-cell>
          <table:table-cell office:value-type="float" office:value="28805" table:style-name="ce6">
            <text:p>28,805</text:p>
          </table:table-cell>
          <table:table-cell office:value-type="float" office:value="28800" table:style-name="ce6">
            <text:p>28,800</text:p>
          </table:table-cell>
          <table:table-cell office:value-type="float" office:value="28295" table:style-name="ce6">
            <text:p>28,295</text:p>
          </table:table-cell>
          <table:table-cell office:value-type="float" office:value="28068" table:style-name="ce6">
            <text:p>28,068</text:p>
          </table:table-cell>
          <table:table-cell office:value-type="float" office:value="27916" table:style-name="ce6">
            <text:p>27,916</text:p>
          </table:table-cell>
          <table:table-cell office:value-type="float" office:value="27235" table:style-name="ce6">
            <text:p>27,235</text:p>
          </table:table-cell>
          <table:table-cell office:value-type="float" office:value="27303" table:style-name="ce6">
            <text:p>27,303</text:p>
          </table:table-cell>
          <table:table-cell office:value-type="float" office:value="26424" table:style-name="ce6">
            <text:p>26,424</text:p>
          </table:table-cell>
          <table:table-cell office:value-type="float" office:value="26458" table:style-name="ce6">
            <text:p>26,458</text:p>
          </table:table-cell>
          <table:table-cell office:value-type="float" office:value="25365" table:style-name="ce6">
            <text:p>25,365</text:p>
          </table:table-cell>
          <table:table-cell office:value-type="float" office:value="25271" table:style-name="ce6">
            <text:p>25,271</text:p>
          </table:table-cell>
          <table:table-cell office:value-type="float" office:value="24182" table:style-name="ce6">
            <text:p>24,182</text:p>
          </table:table-cell>
          <table:table-cell office:value-type="float" office:value="24504" table:style-name="ce6">
            <text:p>24,504</text:p>
          </table:table-cell>
          <table:table-cell office:value-type="float" office:value="23195" table:style-name="ce6">
            <text:p>23,195</text:p>
          </table:table-cell>
          <table:table-cell office:value-type="float" office:value="23766" table:style-name="ce6">
            <text:p>23,766</text:p>
          </table:table-cell>
          <table:table-cell office:value-type="float" office:value="22272" table:style-name="ce6">
            <text:p>22,272</text:p>
          </table:table-cell>
          <table:table-cell office:value-type="float" office:value="22888" table:style-name="ce6">
            <text:p>22,888</text:p>
          </table:table-cell>
          <table:table-cell office:value-type="float" office:value="21319" table:style-name="ce6">
            <text:p>21,319</text:p>
          </table:table-cell>
          <table:table-cell office:value-type="float" office:value="22218" table:style-name="ce6">
            <text:p>22,218</text:p>
          </table:table-cell>
          <table:table-cell office:value-type="float" office:value="20375" table:style-name="ce6">
            <text:p>20,375</text:p>
          </table:table-cell>
          <table:table-cell office:value-type="float" office:value="21685" table:style-name="ce6">
            <text:p>21,685</text:p>
          </table:table-cell>
          <table:table-cell office:value-type="float" office:value="19529" table:style-name="ce6">
            <text:p>19,529</text:p>
          </table:table-cell>
          <table:table-cell office:value-type="float" office:value="21121" table:style-name="ce6">
            <text:p>21,121</text:p>
          </table:table-cell>
          <table:table-cell office:value-type="float" office:value="18741" table:style-name="ce6">
            <text:p>18,741</text:p>
          </table:table-cell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style-name="ce5">
            <text:p>苗栗縣</text:p>
          </table:table-cell>
          <table:table-cell office:value-type="float" office:value="36327" table:style-name="ce6">
            <text:p>36,327</text:p>
          </table:table-cell>
          <table:table-cell office:value-type="float" office:value="38831" table:style-name="ce6">
            <text:p>38,831</text:p>
          </table:table-cell>
          <table:table-cell office:value-type="float" office:value="36298" table:style-name="ce6">
            <text:p>36,298</text:p>
          </table:table-cell>
          <table:table-cell office:value-type="float" office:value="38555" table:style-name="ce6">
            <text:p>38,555</text:p>
          </table:table-cell>
          <table:table-cell office:value-type="float" office:value="36012" table:style-name="ce6">
            <text:p>36,012</text:p>
          </table:table-cell>
          <table:table-cell office:value-type="float" office:value="37997" table:style-name="ce6">
            <text:p>37,997</text:p>
          </table:table-cell>
          <table:table-cell office:value-type="float" office:value="35631" table:style-name="ce6">
            <text:p>35,631</text:p>
          </table:table-cell>
          <table:table-cell office:value-type="float" office:value="37240" table:style-name="ce6">
            <text:p>37,240</text:p>
          </table:table-cell>
          <table:table-cell office:value-type="float" office:value="35169" table:style-name="ce6">
            <text:p>35,169</text:p>
          </table:table-cell>
          <table:table-cell office:value-type="float" office:value="36428" table:style-name="ce6">
            <text:p>36,428</text:p>
          </table:table-cell>
          <table:table-cell office:value-type="float" office:value="34517" table:style-name="ce6">
            <text:p>34,517</text:p>
          </table:table-cell>
          <table:table-cell office:value-type="float" office:value="35455" table:style-name="ce6">
            <text:p>35,455</text:p>
          </table:table-cell>
          <table:table-cell office:value-type="float" office:value="33825" table:style-name="ce6">
            <text:p>33,825</text:p>
          </table:table-cell>
          <table:table-cell office:value-type="float" office:value="34510" table:style-name="ce6">
            <text:p>34,510</text:p>
          </table:table-cell>
          <table:table-cell office:value-type="float" office:value="33002" table:style-name="ce6">
            <text:p>33,002</text:p>
          </table:table-cell>
          <table:table-cell office:value-type="float" office:value="33571" table:style-name="ce6">
            <text:p>33,571</text:p>
          </table:table-cell>
          <table:table-cell office:value-type="float" office:value="32270" table:style-name="ce6">
            <text:p>32,270</text:p>
          </table:table-cell>
          <table:table-cell office:value-type="float" office:value="32629" table:style-name="ce6">
            <text:p>32,629</text:p>
          </table:table-cell>
          <table:table-cell office:value-type="float" office:value="31339" table:style-name="ce6">
            <text:p>31,339</text:p>
          </table:table-cell>
          <table:table-cell office:value-type="float" office:value="31528" table:style-name="ce6">
            <text:p>31,528</text:p>
          </table:table-cell>
          <table:table-cell office:value-type="float" office:value="30690" table:style-name="ce6">
            <text:p>30,690</text:p>
          </table:table-cell>
          <table:table-cell office:value-type="float" office:value="30744" table:style-name="ce6">
            <text:p>30,744</text:p>
          </table:table-cell>
          <table:table-cell office:value-type="float" office:value="29899" table:style-name="ce6">
            <text:p>29,899</text:p>
          </table:table-cell>
          <table:table-cell office:value-type="float" office:value="29823" table:style-name="ce6">
            <text:p>29,823</text:p>
          </table:table-cell>
          <table:table-cell office:value-type="float" office:value="28937" table:style-name="ce6">
            <text:p>28,937</text:p>
          </table:table-cell>
          <table:table-cell office:value-type="float" office:value="28648" table:style-name="ce6">
            <text:p>28,648</text:p>
          </table:table-cell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style-name="ce5">
            <text:p>臺中縣</text:p>
          </table:table-cell>
          <table:table-cell office:value-type="float" office:value="68378" table:style-name="ce6">
            <text:p>68,378</text:p>
          </table:table-cell>
          <table:table-cell office:value-type="float" office:value="72431" table:style-name="ce6">
            <text:p>72,431</text:p>
          </table:table-cell>
          <table:table-cell office:value-type="float" office:value="67716" table:style-name="ce6">
            <text:p>67,716</text:p>
          </table:table-cell>
          <table:table-cell office:value-type="float" office:value="70766" table:style-name="ce6">
            <text:p>70,766</text:p>
          </table:table-cell>
          <table:table-cell office:value-type="float" office:value="66642" table:style-name="ce6">
            <text:p>66,642</text:p>
          </table:table-cell>
          <table:table-cell office:value-type="float" office:value="68548" table:style-name="ce6">
            <text:p>68,548</text:p>
          </table:table-cell>
          <table:table-cell office:value-type="float" office:value="65432" table:style-name="ce6">
            <text:p>65,432</text:p>
          </table:table-cell>
          <table:table-cell office:value-type="float" office:value="66377" table:style-name="ce6">
            <text:p>66,377</text:p>
          </table:table-cell>
          <table:table-cell office:value-type="float" office:value="64255" table:style-name="ce6">
            <text:p>64,255</text:p>
          </table:table-cell>
          <table:table-cell office:value-type="float" office:value="64010" table:style-name="ce6">
            <text:p>64,010</text:p>
          </table:table-cell>
          <table:table-cell office:value-type="float" office:value="62952" table:style-name="ce6">
            <text:p>62,952</text:p>
          </table:table-cell>
          <table:table-cell office:value-type="float" office:value="61553" table:style-name="ce6">
            <text:p>61,553</text:p>
          </table:table-cell>
          <table:table-cell office:value-type="float" office:value="61492" table:style-name="ce6">
            <text:p>61,492</text:p>
          </table:table-cell>
          <table:table-cell office:value-type="float" office:value="59101" table:style-name="ce6">
            <text:p>59,101</text:p>
          </table:table-cell>
          <table:table-cell office:value-type="float" office:value="60230" table:style-name="ce6">
            <text:p>60,230</text:p>
          </table:table-cell>
          <table:table-cell office:value-type="float" office:value="56584" table:style-name="ce6">
            <text:p>56,584</text:p>
          </table:table-cell>
          <table:table-cell office:value-type="float" office:value="59022" table:style-name="ce6">
            <text:p>59,022</text:p>
          </table:table-cell>
          <table:table-cell office:value-type="float" office:value="54408" table:style-name="ce6">
            <text:p>54,408</text:p>
          </table:table-cell>
          <table:table-cell office:value-type="float" office:value="57876" table:style-name="ce6">
            <text:p>57,876</text:p>
          </table:table-cell>
          <table:table-cell office:value-type="float" office:value="52097" table:style-name="ce6">
            <text:p>52,097</text:p>
          </table:table-cell>
          <table:table-cell office:value-type="float" office:value="56916" table:style-name="ce6">
            <text:p>56,916</text:p>
          </table:table-cell>
          <table:table-cell office:value-type="float" office:value="50149" table:style-name="ce6">
            <text:p>50,149</text:p>
          </table:table-cell>
          <table:table-cell office:value-type="float" office:value="55831" table:style-name="ce6">
            <text:p>55,831</text:p>
          </table:table-cell>
          <table:table-cell office:value-type="float" office:value="48075" table:style-name="ce6">
            <text:p>48,075</text:p>
          </table:table-cell>
          <table:table-cell office:value-type="float" office:value="54528" table:style-name="ce6">
            <text:p>54,528</text:p>
          </table:table-cell>
          <table:table-cell office:value-type="float" office:value="46218" table:style-name="ce6">
            <text:p>46,218</text:p>
          </table:table-cell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style-name="ce5">
            <text:p>彰化縣</text:p>
          </table:table-cell>
          <table:table-cell office:value-type="float" office:value="72895" table:style-name="ce6">
            <text:p>72,895</text:p>
          </table:table-cell>
          <table:table-cell office:value-type="float" office:value="85114" table:style-name="ce6">
            <text:p>85,114</text:p>
          </table:table-cell>
          <table:table-cell office:value-type="float" office:value="72822" table:style-name="ce6">
            <text:p>72,822</text:p>
          </table:table-cell>
          <table:table-cell office:value-type="float" office:value="84391" table:style-name="ce6">
            <text:p>84,391</text:p>
          </table:table-cell>
          <table:table-cell office:value-type="float" office:value="71941" table:style-name="ce6">
            <text:p>71,941</text:p>
          </table:table-cell>
          <table:table-cell office:value-type="float" office:value="82918" table:style-name="ce6">
            <text:p>82,918</text:p>
          </table:table-cell>
          <table:table-cell office:value-type="float" office:value="70631" table:style-name="ce6">
            <text:p>70,631</text:p>
          </table:table-cell>
          <table:table-cell office:value-type="float" office:value="81115" table:style-name="ce6">
            <text:p>81,115</text:p>
          </table:table-cell>
          <table:table-cell office:value-type="float" office:value="69193" table:style-name="ce6">
            <text:p>69,193</text:p>
          </table:table-cell>
          <table:table-cell office:value-type="float" office:value="79100" table:style-name="ce6">
            <text:p>79,100</text:p>
          </table:table-cell>
          <table:table-cell office:value-type="float" office:value="67405" table:style-name="ce6">
            <text:p>67,405</text:p>
          </table:table-cell>
          <table:table-cell office:value-type="float" office:value="76967" table:style-name="ce6">
            <text:p>76,967</text:p>
          </table:table-cell>
          <table:table-cell office:value-type="float" office:value="65494" table:style-name="ce6">
            <text:p>65,494</text:p>
          </table:table-cell>
          <table:table-cell office:value-type="float" office:value="74779" table:style-name="ce6">
            <text:p>74,779</text:p>
          </table:table-cell>
          <table:table-cell office:value-type="float" office:value="63495" table:style-name="ce6">
            <text:p>63,495</text:p>
          </table:table-cell>
          <table:table-cell office:value-type="float" office:value="72204" table:style-name="ce6">
            <text:p>72,204</text:p>
          </table:table-cell>
          <table:table-cell office:value-type="float" office:value="61993" table:style-name="ce6">
            <text:p>61,993</text:p>
          </table:table-cell>
          <table:table-cell office:value-type="float" office:value="70071" table:style-name="ce6">
            <text:p>70,071</text:p>
          </table:table-cell>
          <table:table-cell office:value-type="float" office:value="60138" table:style-name="ce6">
            <text:p>60,138</text:p>
          </table:table-cell>
          <table:table-cell office:value-type="float" office:value="67668" table:style-name="ce6">
            <text:p>67,668</text:p>
          </table:table-cell>
          <table:table-cell office:value-type="float" office:value="58335" table:style-name="ce6">
            <text:p>58,335</text:p>
          </table:table-cell>
          <table:table-cell office:value-type="float" office:value="65127" table:style-name="ce6">
            <text:p>65,127</text:p>
          </table:table-cell>
          <table:table-cell office:value-type="float" office:value="56423" table:style-name="ce6">
            <text:p>56,423</text:p>
          </table:table-cell>
          <table:table-cell office:value-type="float" office:value="62841" table:style-name="ce6">
            <text:p>62,841</text:p>
          </table:table-cell>
          <table:table-cell office:value-type="float" office:value="54460" table:style-name="ce6">
            <text:p>54,460</text:p>
          </table:table-cell>
          <table:table-cell office:value-type="float" office:value="60383" table:style-name="ce6">
            <text:p>60,383</text:p>
          </table:table-cell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style-name="ce5">
            <text:p>南投縣</text:p>
          </table:table-cell>
          <table:table-cell office:value-type="float" office:value="33865" table:style-name="ce6">
            <text:p>33,865</text:p>
          </table:table-cell>
          <table:table-cell office:value-type="float" office:value="37501" table:style-name="ce6">
            <text:p>37,501</text:p>
          </table:table-cell>
          <table:table-cell office:value-type="float" office:value="33858" table:style-name="ce6">
            <text:p>33,858</text:p>
          </table:table-cell>
          <table:table-cell office:value-type="float" office:value="37215" table:style-name="ce6">
            <text:p>37,215</text:p>
          </table:table-cell>
          <table:table-cell office:value-type="float" office:value="33677" table:style-name="ce6">
            <text:p>33,677</text:p>
          </table:table-cell>
          <table:table-cell office:value-type="float" office:value="36617" table:style-name="ce6">
            <text:p>36,617</text:p>
          </table:table-cell>
          <table:table-cell office:value-type="float" office:value="33334" table:style-name="ce6">
            <text:p>33,334</text:p>
          </table:table-cell>
          <table:table-cell office:value-type="float" office:value="35991" table:style-name="ce6">
            <text:p>35,991</text:p>
          </table:table-cell>
          <table:table-cell office:value-type="float" office:value="32833" table:style-name="ce6">
            <text:p>32,833</text:p>
          </table:table-cell>
          <table:table-cell office:value-type="float" office:value="35156" table:style-name="ce6">
            <text:p>35,156</text:p>
          </table:table-cell>
          <table:table-cell office:value-type="float" office:value="32103" table:style-name="ce6">
            <text:p>32,103</text:p>
          </table:table-cell>
          <table:table-cell office:value-type="float" office:value="34131" table:style-name="ce6">
            <text:p>34,131</text:p>
          </table:table-cell>
          <table:table-cell office:value-type="float" office:value="31382" table:style-name="ce6">
            <text:p>31,382</text:p>
          </table:table-cell>
          <table:table-cell office:value-type="float" office:value="33039" table:style-name="ce6">
            <text:p>33,039</text:p>
          </table:table-cell>
          <table:table-cell office:value-type="float" office:value="30599" table:style-name="ce6">
            <text:p>30,599</text:p>
          </table:table-cell>
          <table:table-cell office:value-type="float" office:value="31861" table:style-name="ce6">
            <text:p>31,861</text:p>
          </table:table-cell>
          <table:table-cell office:value-type="float" office:value="29810" table:style-name="ce6">
            <text:p>29,810</text:p>
          </table:table-cell>
          <table:table-cell office:value-type="float" office:value="30974" table:style-name="ce6">
            <text:p>30,974</text:p>
          </table:table-cell>
          <table:table-cell office:value-type="float" office:value="29100" table:style-name="ce6">
            <text:p>29,100</text:p>
          </table:table-cell>
          <table:table-cell office:value-type="float" office:value="29951" table:style-name="ce6">
            <text:p>29,951</text:p>
          </table:table-cell>
          <table:table-cell office:value-type="float" office:value="28470" table:style-name="ce6">
            <text:p>28,470</text:p>
          </table:table-cell>
          <table:table-cell office:value-type="float" office:value="28916" table:style-name="ce6">
            <text:p>28,916</text:p>
          </table:table-cell>
          <table:table-cell office:value-type="float" office:value="27781" table:style-name="ce6">
            <text:p>27,781</text:p>
          </table:table-cell>
          <table:table-cell office:value-type="float" office:value="27840" table:style-name="ce6">
            <text:p>27,840</text:p>
          </table:table-cell>
          <table:table-cell office:value-type="float" office:value="27188" table:style-name="ce6">
            <text:p>27,188</text:p>
          </table:table-cell>
          <table:table-cell office:value-type="float" office:value="27064" table:style-name="ce6">
            <text:p>27,064</text:p>
          </table:table-cell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style-name="ce5">
            <text:p>雲林縣</text:p>
          </table:table-cell>
          <table:table-cell office:value-type="float" office:value="48773" table:style-name="ce6">
            <text:p>48,773</text:p>
          </table:table-cell>
          <table:table-cell office:value-type="float" office:value="59188" table:style-name="ce6">
            <text:p>59,188</text:p>
          </table:table-cell>
          <table:table-cell office:value-type="float" office:value="48775" table:style-name="ce6">
            <text:p>48,775</text:p>
          </table:table-cell>
          <table:table-cell office:value-type="float" office:value="58990" table:style-name="ce6">
            <text:p>58,990</text:p>
          </table:table-cell>
          <table:table-cell office:value-type="float" office:value="48283" table:style-name="ce6">
            <text:p>48,283</text:p>
          </table:table-cell>
          <table:table-cell office:value-type="float" office:value="58279" table:style-name="ce6">
            <text:p>58,279</text:p>
          </table:table-cell>
          <table:table-cell office:value-type="float" office:value="47497" table:style-name="ce6">
            <text:p>47,497</text:p>
          </table:table-cell>
          <table:table-cell office:value-type="float" office:value="57200" table:style-name="ce6">
            <text:p>57,200</text:p>
          </table:table-cell>
          <table:table-cell office:value-type="float" office:value="46722" table:style-name="ce6">
            <text:p>46,722</text:p>
          </table:table-cell>
          <table:table-cell office:value-type="float" office:value="56127" table:style-name="ce6">
            <text:p>56,127</text:p>
          </table:table-cell>
          <table:table-cell office:value-type="float" office:value="45628" table:style-name="ce6">
            <text:p>45,628</text:p>
          </table:table-cell>
          <table:table-cell office:value-type="float" office:value="54808" table:style-name="ce6">
            <text:p>54,808</text:p>
          </table:table-cell>
          <table:table-cell office:value-type="float" office:value="44370" table:style-name="ce6">
            <text:p>44,370</text:p>
          </table:table-cell>
          <table:table-cell office:value-type="float" office:value="53310" table:style-name="ce6">
            <text:p>53,310</text:p>
          </table:table-cell>
          <table:table-cell office:value-type="float" office:value="43120" table:style-name="ce6">
            <text:p>43,120</text:p>
          </table:table-cell>
          <table:table-cell office:value-type="float" office:value="51825" table:style-name="ce6">
            <text:p>51,825</text:p>
          </table:table-cell>
          <table:table-cell office:value-type="float" office:value="41787" table:style-name="ce6">
            <text:p>41,787</text:p>
          </table:table-cell>
          <table:table-cell office:value-type="float" office:value="50358" table:style-name="ce6">
            <text:p>50,358</text:p>
          </table:table-cell>
          <table:table-cell office:value-type="float" office:value="40533" table:style-name="ce6">
            <text:p>40,533</text:p>
          </table:table-cell>
          <table:table-cell office:value-type="float" office:value="48620" table:style-name="ce6">
            <text:p>48,620</text:p>
          </table:table-cell>
          <table:table-cell office:value-type="float" office:value="39237" table:style-name="ce6">
            <text:p>39,237</text:p>
          </table:table-cell>
          <table:table-cell office:value-type="float" office:value="47051" table:style-name="ce6">
            <text:p>47,051</text:p>
          </table:table-cell>
          <table:table-cell office:value-type="float" office:value="38011" table:style-name="ce6">
            <text:p>38,011</text:p>
          </table:table-cell>
          <table:table-cell office:value-type="float" office:value="45269" table:style-name="ce6">
            <text:p>45,269</text:p>
          </table:table-cell>
          <table:table-cell office:value-type="float" office:value="36792" table:style-name="ce6">
            <text:p>36,792</text:p>
          </table:table-cell>
          <table:table-cell office:value-type="float" office:value="43744" table:style-name="ce6">
            <text:p>43,744</text:p>
          </table:table-cell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style-name="ce5">
            <text:p>嘉義縣</text:p>
          </table:table-cell>
          <table:table-cell office:value-type="float" office:value="38731" table:style-name="ce6">
            <text:p>38,731</text:p>
          </table:table-cell>
          <table:table-cell office:value-type="float" office:value="46305" table:style-name="ce6">
            <text:p>46,305</text:p>
          </table:table-cell>
          <table:table-cell office:value-type="float" office:value="39010" table:style-name="ce6">
            <text:p>39,010</text:p>
          </table:table-cell>
          <table:table-cell office:value-type="float" office:value="46208" table:style-name="ce6">
            <text:p>46,208</text:p>
          </table:table-cell>
          <table:table-cell office:value-type="float" office:value="38702" table:style-name="ce6">
            <text:p>38,702</text:p>
          </table:table-cell>
          <table:table-cell office:value-type="float" office:value="45541" table:style-name="ce6">
            <text:p>45,541</text:p>
          </table:table-cell>
          <table:table-cell office:value-type="float" office:value="38393" table:style-name="ce6">
            <text:p>38,393</text:p>
          </table:table-cell>
          <table:table-cell office:value-type="float" office:value="44807" table:style-name="ce6">
            <text:p>44,807</text:p>
          </table:table-cell>
          <table:table-cell office:value-type="float" office:value="37892" table:style-name="ce6">
            <text:p>37,892</text:p>
          </table:table-cell>
          <table:table-cell office:value-type="float" office:value="43948" table:style-name="ce6">
            <text:p>43,948</text:p>
          </table:table-cell>
          <table:table-cell office:value-type="float" office:value="37128" table:style-name="ce6">
            <text:p>37,128</text:p>
          </table:table-cell>
          <table:table-cell office:value-type="float" office:value="42775" table:style-name="ce6">
            <text:p>42,775</text:p>
          </table:table-cell>
          <table:table-cell office:value-type="float" office:value="36411" table:style-name="ce6">
            <text:p>36,411</text:p>
          </table:table-cell>
          <table:table-cell office:value-type="float" office:value="41559" table:style-name="ce6">
            <text:p>41,559</text:p>
          </table:table-cell>
          <table:table-cell office:value-type="float" office:value="35670" table:style-name="ce6">
            <text:p>35,670</text:p>
          </table:table-cell>
          <table:table-cell office:value-type="float" office:value="40428" table:style-name="ce6">
            <text:p>40,428</text:p>
          </table:table-cell>
          <table:table-cell office:value-type="float" office:value="34728" table:style-name="ce6">
            <text:p>34,728</text:p>
          </table:table-cell>
          <table:table-cell office:value-type="float" office:value="39149" table:style-name="ce6">
            <text:p>39,149</text:p>
          </table:table-cell>
          <table:table-cell office:value-type="float" office:value="33897" table:style-name="ce6">
            <text:p>33,897</text:p>
          </table:table-cell>
          <table:table-cell office:value-type="float" office:value="37923" table:style-name="ce6">
            <text:p>37,923</text:p>
          </table:table-cell>
          <table:table-cell office:value-type="float" office:value="33090" table:style-name="ce6">
            <text:p>33,090</text:p>
          </table:table-cell>
          <table:table-cell office:value-type="float" office:value="36676" table:style-name="ce6">
            <text:p>36,676</text:p>
          </table:table-cell>
          <table:table-cell office:value-type="float" office:value="32244" table:style-name="ce6">
            <text:p>32,244</text:p>
          </table:table-cell>
          <table:table-cell office:value-type="float" office:value="35508" table:style-name="ce6">
            <text:p>35,508</text:p>
          </table:table-cell>
          <table:table-cell office:value-type="float" office:value="31010" table:style-name="ce6">
            <text:p>31,010</text:p>
          </table:table-cell>
          <table:table-cell office:value-type="float" office:value="33978" table:style-name="ce6">
            <text:p>33,978</text:p>
          </table:table-cell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style-name="ce5">
            <text:p>臺南縣</text:p>
          </table:table-cell>
          <table:table-cell office:value-type="float" office:value="66377" table:style-name="ce6">
            <text:p>66,377</text:p>
          </table:table-cell>
          <table:table-cell office:value-type="float" office:value="76241" table:style-name="ce6">
            <text:p>76,241</text:p>
          </table:table-cell>
          <table:table-cell office:value-type="float" office:value="66793" table:style-name="ce6">
            <text:p>66,793</text:p>
          </table:table-cell>
          <table:table-cell office:value-type="float" office:value="76082" table:style-name="ce6">
            <text:p>76,082</text:p>
          </table:table-cell>
          <table:table-cell office:value-type="float" office:value="66200" table:style-name="ce6">
            <text:p>66,200</text:p>
          </table:table-cell>
          <table:table-cell office:value-type="float" office:value="74680" table:style-name="ce6">
            <text:p>74,680</text:p>
          </table:table-cell>
          <table:table-cell office:value-type="float" office:value="65403" table:style-name="ce6">
            <text:p>65,403</text:p>
          </table:table-cell>
          <table:table-cell office:value-type="float" office:value="73275" table:style-name="ce6">
            <text:p>73,275</text:p>
          </table:table-cell>
          <table:table-cell office:value-type="float" office:value="65040" table:style-name="ce6">
            <text:p>65,040</text:p>
          </table:table-cell>
          <table:table-cell office:value-type="float" office:value="72003" table:style-name="ce6">
            <text:p>72,003</text:p>
          </table:table-cell>
          <table:table-cell office:value-type="float" office:value="63837" table:style-name="ce6">
            <text:p>63,837</text:p>
          </table:table-cell>
          <table:table-cell office:value-type="float" office:value="69928" table:style-name="ce6">
            <text:p>69,928</text:p>
          </table:table-cell>
          <table:table-cell office:value-type="float" office:value="62742" table:style-name="ce6">
            <text:p>62,742</text:p>
          </table:table-cell>
          <table:table-cell office:value-type="float" office:value="67978" table:style-name="ce6">
            <text:p>67,978</text:p>
          </table:table-cell>
          <table:table-cell office:value-type="float" office:value="61835" table:style-name="ce6">
            <text:p>61,835</text:p>
          </table:table-cell>
          <table:table-cell office:value-type="float" office:value="66164" table:style-name="ce6">
            <text:p>66,164</text:p>
          </table:table-cell>
          <table:table-cell office:value-type="float" office:value="60823" table:style-name="ce6">
            <text:p>60,823</text:p>
          </table:table-cell>
          <table:table-cell office:value-type="float" office:value="64452" table:style-name="ce6">
            <text:p>64,452</text:p>
          </table:table-cell>
          <table:table-cell office:value-type="float" office:value="59713" table:style-name="ce6">
            <text:p>59,713</text:p>
          </table:table-cell>
          <table:table-cell office:value-type="float" office:value="62526" table:style-name="ce6">
            <text:p>62,526</text:p>
          </table:table-cell>
          <table:table-cell office:value-type="float" office:value="58690" table:style-name="ce6">
            <text:p>58,690</text:p>
          </table:table-cell>
          <table:table-cell office:value-type="float" office:value="60430" table:style-name="ce6">
            <text:p>60,430</text:p>
          </table:table-cell>
          <table:table-cell office:value-type="float" office:value="57130" table:style-name="ce6">
            <text:p>57,130</text:p>
          </table:table-cell>
          <table:table-cell office:value-type="float" office:value="58097" table:style-name="ce6">
            <text:p>58,097</text:p>
          </table:table-cell>
          <table:table-cell office:value-type="float" office:value="55530" table:style-name="ce6">
            <text:p>55,530</text:p>
          </table:table-cell>
          <table:table-cell office:value-type="float" office:value="55491" table:style-name="ce6">
            <text:p>55,491</text:p>
          </table:table-cell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style-name="ce5">
            <text:p>高雄縣</text:p>
          </table:table-cell>
          <table:table-cell office:value-type="float" office:value="63910" table:style-name="ce6">
            <text:p>63,910</text:p>
          </table:table-cell>
          <table:table-cell office:value-type="float" office:value="66451" table:style-name="ce6">
            <text:p>66,451</text:p>
          </table:table-cell>
          <table:table-cell office:value-type="float" office:value="63470" table:style-name="ce6">
            <text:p>63,470</text:p>
          </table:table-cell>
          <table:table-cell office:value-type="float" office:value="64944" table:style-name="ce6">
            <text:p>64,944</text:p>
          </table:table-cell>
          <table:table-cell office:value-type="float" office:value="62674" table:style-name="ce6">
            <text:p>62,674</text:p>
          </table:table-cell>
          <table:table-cell office:value-type="float" office:value="63029" table:style-name="ce6">
            <text:p>63,029</text:p>
          </table:table-cell>
          <table:table-cell office:value-type="float" office:value="61856" table:style-name="ce6">
            <text:p>61,856</text:p>
          </table:table-cell>
          <table:table-cell office:value-type="float" office:value="61045" table:style-name="ce6">
            <text:p>61,045</text:p>
          </table:table-cell>
          <table:table-cell office:value-type="float" office:value="61233" table:style-name="ce6">
            <text:p>61,233</text:p>
          </table:table-cell>
          <table:table-cell office:value-type="float" office:value="58993" table:style-name="ce6">
            <text:p>58,993</text:p>
          </table:table-cell>
          <table:table-cell office:value-type="float" office:value="60043" table:style-name="ce6">
            <text:p>60,043</text:p>
          </table:table-cell>
          <table:table-cell office:value-type="float" office:value="56688" table:style-name="ce6">
            <text:p>56,688</text:p>
          </table:table-cell>
          <table:table-cell office:value-type="float" office:value="59028" table:style-name="ce6">
            <text:p>59,028</text:p>
          </table:table-cell>
          <table:table-cell office:value-type="float" office:value="54439" table:style-name="ce6">
            <text:p>54,439</text:p>
          </table:table-cell>
          <table:table-cell office:value-type="float" office:value="58335" table:style-name="ce6">
            <text:p>58,335</text:p>
          </table:table-cell>
          <table:table-cell office:value-type="float" office:value="52439" table:style-name="ce6">
            <text:p>52,439</text:p>
          </table:table-cell>
          <table:table-cell office:value-type="float" office:value="57481" table:style-name="ce6">
            <text:p>57,481</text:p>
          </table:table-cell>
          <table:table-cell office:value-type="float" office:value="50423" table:style-name="ce6">
            <text:p>50,423</text:p>
          </table:table-cell>
          <table:table-cell office:value-type="float" office:value="56909" table:style-name="ce6">
            <text:p>56,909</text:p>
          </table:table-cell>
          <table:table-cell office:value-type="float" office:value="48465" table:style-name="ce6">
            <text:p>48,465</text:p>
          </table:table-cell>
          <table:table-cell office:value-type="float" office:value="56329" table:style-name="ce6">
            <text:p>56,329</text:p>
          </table:table-cell>
          <table:table-cell office:value-type="float" office:value="46797" table:style-name="ce6">
            <text:p>46,797</text:p>
          </table:table-cell>
          <table:table-cell office:value-type="float" office:value="55444" table:style-name="ce6">
            <text:p>55,444</text:p>
          </table:table-cell>
          <table:table-cell office:value-type="float" office:value="44975" table:style-name="ce6">
            <text:p>44,975</text:p>
          </table:table-cell>
          <table:table-cell office:value-type="float" office:value="54817" table:style-name="ce6">
            <text:p>54,817</text:p>
          </table:table-cell>
          <table:table-cell office:value-type="float" office:value="43579" table:style-name="ce6">
            <text:p>43,579</text:p>
          </table:table-cell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style-name="ce5">
            <text:p>屏東縣</text:p>
          </table:table-cell>
          <table:table-cell office:value-type="float" office:value="53194" table:style-name="ce6">
            <text:p>53,194</text:p>
          </table:table-cell>
          <table:table-cell office:value-type="float" office:value="57113" table:style-name="ce6">
            <text:p>57,113</text:p>
          </table:table-cell>
          <table:table-cell office:value-type="float" office:value="53470" table:style-name="ce6">
            <text:p>53,470</text:p>
          </table:table-cell>
          <table:table-cell office:value-type="float" office:value="56780" table:style-name="ce6">
            <text:p>56,780</text:p>
          </table:table-cell>
          <table:table-cell office:value-type="float" office:value="52841" table:style-name="ce6">
            <text:p>52,841</text:p>
          </table:table-cell>
          <table:table-cell office:value-type="float" office:value="55674" table:style-name="ce6">
            <text:p>55,674</text:p>
          </table:table-cell>
          <table:table-cell office:value-type="float" office:value="52262" table:style-name="ce6">
            <text:p>52,262</text:p>
          </table:table-cell>
          <table:table-cell office:value-type="float" office:value="54514" table:style-name="ce6">
            <text:p>54,514</text:p>
          </table:table-cell>
          <table:table-cell office:value-type="float" office:value="51845" table:style-name="ce6">
            <text:p>51,845</text:p>
          </table:table-cell>
          <table:table-cell office:value-type="float" office:value="53186" table:style-name="ce6">
            <text:p>53,186</text:p>
          </table:table-cell>
          <table:table-cell office:value-type="float" office:value="50833" table:style-name="ce6">
            <text:p>50,833</text:p>
          </table:table-cell>
          <table:table-cell office:value-type="float" office:value="51617" table:style-name="ce6">
            <text:p>51,617</text:p>
          </table:table-cell>
          <table:table-cell office:value-type="float" office:value="50081" table:style-name="ce6">
            <text:p>50,081</text:p>
          </table:table-cell>
          <table:table-cell office:value-type="float" office:value="50119" table:style-name="ce6">
            <text:p>50,119</text:p>
          </table:table-cell>
          <table:table-cell office:value-type="float" office:value="49208" table:style-name="ce6">
            <text:p>49,208</text:p>
          </table:table-cell>
          <table:table-cell office:value-type="float" office:value="48717" table:style-name="ce6">
            <text:p>48,717</text:p>
          </table:table-cell>
          <table:table-cell office:value-type="float" office:value="48219" table:style-name="ce6">
            <text:p>48,219</text:p>
          </table:table-cell>
          <table:table-cell office:value-type="float" office:value="47305" table:style-name="ce6">
            <text:p>47,305</text:p>
          </table:table-cell>
          <table:table-cell office:value-type="float" office:value="47177" table:style-name="ce6">
            <text:p>47,177</text:p>
          </table:table-cell>
          <table:table-cell office:value-type="float" office:value="46007" table:style-name="ce6">
            <text:p>46,007</text:p>
          </table:table-cell>
          <table:table-cell office:value-type="float" office:value="46370" table:style-name="ce6">
            <text:p>46,370</text:p>
          </table:table-cell>
          <table:table-cell office:value-type="float" office:value="44371" table:style-name="ce6">
            <text:p>44,371</text:p>
          </table:table-cell>
          <table:table-cell office:value-type="float" office:value="45350" table:style-name="ce6">
            <text:p>45,350</text:p>
          </table:table-cell>
          <table:table-cell office:value-type="float" office:value="42681" table:style-name="ce6">
            <text:p>42,681</text:p>
          </table:table-cell>
          <table:table-cell office:value-type="float" office:value="44505" table:style-name="ce6">
            <text:p>44,505</text:p>
          </table:table-cell>
          <table:table-cell office:value-type="float" office:value="41231" table:style-name="ce6">
            <text:p>41,231</text:p>
          </table:table-cell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style-name="ce5">
            <text:p>臺東縣</text:p>
          </table:table-cell>
          <table:table-cell office:value-type="float" office:value="14684" table:style-name="ce6">
            <text:p>14,684</text:p>
          </table:table-cell>
          <table:table-cell office:value-type="float" office:value="15422" table:style-name="ce6">
            <text:p>15,422</text:p>
          </table:table-cell>
          <table:table-cell office:value-type="float" office:value="14890" table:style-name="ce6">
            <text:p>14,890</text:p>
          </table:table-cell>
          <table:table-cell office:value-type="float" office:value="15284" table:style-name="ce6">
            <text:p>15,284</text:p>
          </table:table-cell>
          <table:table-cell office:value-type="float" office:value="14912" table:style-name="ce6">
            <text:p>14,912</text:p>
          </table:table-cell>
          <table:table-cell office:value-type="float" office:value="15076" table:style-name="ce6">
            <text:p>15,076</text:p>
          </table:table-cell>
          <table:table-cell office:value-type="float" office:value="14903" table:style-name="ce6">
            <text:p>14,903</text:p>
          </table:table-cell>
          <table:table-cell office:value-type="float" office:value="14679" table:style-name="ce6">
            <text:p>14,679</text:p>
          </table:table-cell>
          <table:table-cell office:value-type="float" office:value="15123" table:style-name="ce6">
            <text:p>15,123</text:p>
          </table:table-cell>
          <table:table-cell office:value-type="float" office:value="14345" table:style-name="ce6">
            <text:p>14,345</text:p>
          </table:table-cell>
          <table:table-cell office:value-type="float" office:value="15151" table:style-name="ce6">
            <text:p>15,151</text:p>
          </table:table-cell>
          <table:table-cell office:value-type="float" office:value="13962" table:style-name="ce6">
            <text:p>13,962</text:p>
          </table:table-cell>
          <table:table-cell office:value-type="float" office:value="15236" table:style-name="ce6">
            <text:p>15,236</text:p>
          </table:table-cell>
          <table:table-cell office:value-type="float" office:value="13622" table:style-name="ce6">
            <text:p>13,622</text:p>
          </table:table-cell>
          <table:table-cell office:value-type="float" office:value="15339" table:style-name="ce6">
            <text:p>15,339</text:p>
          </table:table-cell>
          <table:table-cell office:value-type="float" office:value="13209" table:style-name="ce6">
            <text:p>13,209</text:p>
          </table:table-cell>
          <table:table-cell office:value-type="float" office:value="15383" table:style-name="ce6">
            <text:p>15,383</text:p>
          </table:table-cell>
          <table:table-cell office:value-type="float" office:value="12797" table:style-name="ce6">
            <text:p>12,797</text:p>
          </table:table-cell>
          <table:table-cell office:value-type="float" office:value="15498" table:style-name="ce6">
            <text:p>15,498</text:p>
          </table:table-cell>
          <table:table-cell office:value-type="float" office:value="12391" table:style-name="ce6">
            <text:p>12,391</text:p>
          </table:table-cell>
          <table:table-cell office:value-type="float" office:value="15605" table:style-name="ce6">
            <text:p>15,605</text:p>
          </table:table-cell>
          <table:table-cell office:value-type="float" office:value="12048" table:style-name="ce6">
            <text:p>12,048</text:p>
          </table:table-cell>
          <table:table-cell office:value-type="float" office:value="15645" table:style-name="ce6">
            <text:p>15,645</text:p>
          </table:table-cell>
          <table:table-cell office:value-type="float" office:value="11601" table:style-name="ce6">
            <text:p>11,601</text:p>
          </table:table-cell>
          <table:table-cell office:value-type="float" office:value="15681" table:style-name="ce6">
            <text:p>15,681</text:p>
          </table:table-cell>
          <table:table-cell office:value-type="float" office:value="11142" table:style-name="ce6">
            <text:p>11,142</text:p>
          </table:table-cell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style-name="ce5">
            <text:p>花蓮縣</text:p>
          </table:table-cell>
          <table:table-cell office:value-type="float" office:value="21052" table:style-name="ce6">
            <text:p>21,052</text:p>
          </table:table-cell>
          <table:table-cell office:value-type="float" office:value="21366" table:style-name="ce6">
            <text:p>21,366</text:p>
          </table:table-cell>
          <table:table-cell office:value-type="float" office:value="21217" table:style-name="ce6">
            <text:p>21,217</text:p>
          </table:table-cell>
          <table:table-cell office:value-type="float" office:value="21087" table:style-name="ce6">
            <text:p>21,087</text:p>
          </table:table-cell>
          <table:table-cell office:value-type="float" office:value="21295" table:style-name="ce6">
            <text:p>21,295</text:p>
          </table:table-cell>
          <table:table-cell office:value-type="float" office:value="20567" table:style-name="ce6">
            <text:p>20,567</text:p>
          </table:table-cell>
          <table:table-cell office:value-type="float" office:value="21317" table:style-name="ce6">
            <text:p>21,317</text:p>
          </table:table-cell>
          <table:table-cell office:value-type="float" office:value="20034" table:style-name="ce6">
            <text:p>20,034</text:p>
          </table:table-cell>
          <table:table-cell office:value-type="float" office:value="21648" table:style-name="ce6">
            <text:p>21,648</text:p>
          </table:table-cell>
          <table:table-cell office:value-type="float" office:value="19343" table:style-name="ce6">
            <text:p>19,343</text:p>
          </table:table-cell>
          <table:table-cell office:value-type="float" office:value="21654" table:style-name="ce6">
            <text:p>21,654</text:p>
          </table:table-cell>
          <table:table-cell office:value-type="float" office:value="18764" table:style-name="ce6">
            <text:p>18,764</text:p>
          </table:table-cell>
          <table:table-cell office:value-type="float" office:value="21750" table:style-name="ce6">
            <text:p>21,750</text:p>
          </table:table-cell>
          <table:table-cell office:value-type="float" office:value="18081" table:style-name="ce6">
            <text:p>18,081</text:p>
          </table:table-cell>
          <table:table-cell office:value-type="float" office:value="21821" table:style-name="ce6">
            <text:p>21,821</text:p>
          </table:table-cell>
          <table:table-cell office:value-type="float" office:value="17466" table:style-name="ce6">
            <text:p>17,466</text:p>
          </table:table-cell>
          <table:table-cell office:value-type="float" office:value="21885" table:style-name="ce6">
            <text:p>21,885</text:p>
          </table:table-cell>
          <table:table-cell office:value-type="float" office:value="16864" table:style-name="ce6">
            <text:p>16,864</text:p>
          </table:table-cell>
          <table:table-cell office:value-type="float" office:value="22013" table:style-name="ce6">
            <text:p>22,013</text:p>
          </table:table-cell>
          <table:table-cell office:value-type="float" office:value="16217" table:style-name="ce6">
            <text:p>16,217</text:p>
          </table:table-cell>
          <table:table-cell office:value-type="float" office:value="22279" table:style-name="ce6">
            <text:p>22,279</text:p>
          </table:table-cell>
          <table:table-cell office:value-type="float" office:value="15683" table:style-name="ce6">
            <text:p>15,683</text:p>
          </table:table-cell>
          <table:table-cell office:value-type="float" office:value="22371" table:style-name="ce6">
            <text:p>22,371</text:p>
          </table:table-cell>
          <table:table-cell office:value-type="float" office:value="15031" table:style-name="ce6">
            <text:p>15,031</text:p>
          </table:table-cell>
          <table:table-cell office:value-type="float" office:value="22573" table:style-name="ce6">
            <text:p>22,573</text:p>
          </table:table-cell>
          <table:table-cell office:value-type="float" office:value="14467" table:style-name="ce6">
            <text:p>14,467</text:p>
          </table:table-cell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style-name="ce5">
            <text:p>澎湖縣</text:p>
          </table:table-cell>
          <table:table-cell office:value-type="float" office:value="6615" table:style-name="ce6">
            <text:p>6,615</text:p>
          </table:table-cell>
          <table:table-cell office:value-type="float" office:value="7420" table:style-name="ce6">
            <text:p>7,420</text:p>
          </table:table-cell>
          <table:table-cell office:value-type="float" office:value="6714" table:style-name="ce6">
            <text:p>6,714</text:p>
          </table:table-cell>
          <table:table-cell office:value-type="float" office:value="7363" table:style-name="ce6">
            <text:p>7,363</text:p>
          </table:table-cell>
          <table:table-cell office:value-type="float" office:value="6645" table:style-name="ce6">
            <text:p>6,645</text:p>
          </table:table-cell>
          <table:table-cell office:value-type="float" office:value="7266" table:style-name="ce6">
            <text:p>7,266</text:p>
          </table:table-cell>
          <table:table-cell office:value-type="float" office:value="6649" table:style-name="ce6">
            <text:p>6,649</text:p>
          </table:table-cell>
          <table:table-cell office:value-type="float" office:value="7224" table:style-name="ce6">
            <text:p>7,224</text:p>
          </table:table-cell>
          <table:table-cell office:value-type="float" office:value="6655" table:style-name="ce6">
            <text:p>6,655</text:p>
          </table:table-cell>
          <table:table-cell office:value-type="float" office:value="7137" table:style-name="ce6">
            <text:p>7,137</text:p>
          </table:table-cell>
          <table:table-cell office:value-type="float" office:value="6612" table:style-name="ce6">
            <text:p>6,612</text:p>
          </table:table-cell>
          <table:table-cell office:value-type="float" office:value="7088" table:style-name="ce6">
            <text:p>7,088</text:p>
          </table:table-cell>
          <table:table-cell office:value-type="float" office:value="6582" table:style-name="ce6">
            <text:p>6,582</text:p>
          </table:table-cell>
          <table:table-cell office:value-type="float" office:value="6986" table:style-name="ce6">
            <text:p>6,986</text:p>
          </table:table-cell>
          <table:table-cell office:value-type="float" office:value="6569" table:style-name="ce6">
            <text:p>6,569</text:p>
          </table:table-cell>
          <table:table-cell office:value-type="float" office:value="6881" table:style-name="ce6">
            <text:p>6,881</text:p>
          </table:table-cell>
          <table:table-cell office:value-type="float" office:value="6542" table:style-name="ce6">
            <text:p>6,542</text:p>
          </table:table-cell>
          <table:table-cell office:value-type="float" office:value="6787" table:style-name="ce6">
            <text:p>6,787</text:p>
          </table:table-cell>
          <table:table-cell office:value-type="float" office:value="6491" table:style-name="ce6">
            <text:p>6,491</text:p>
          </table:table-cell>
          <table:table-cell office:value-type="float" office:value="6693" table:style-name="ce6">
            <text:p>6,693</text:p>
          </table:table-cell>
          <table:table-cell office:value-type="float" office:value="6361" table:style-name="ce6">
            <text:p>6,361</text:p>
          </table:table-cell>
          <table:table-cell office:value-type="float" office:value="6523" table:style-name="ce6">
            <text:p>6,523</text:p>
          </table:table-cell>
          <table:table-cell office:value-type="float" office:value="6255" table:style-name="ce6">
            <text:p>6,255</text:p>
          </table:table-cell>
          <table:table-cell office:value-type="float" office:value="6301" table:style-name="ce6">
            <text:p>6,301</text:p>
          </table:table-cell>
          <table:table-cell office:value-type="float" office:value="6094" table:style-name="ce6">
            <text:p>6,094</text:p>
          </table:table-cell>
          <table:table-cell office:value-type="float" office:value="6111" table:style-name="ce6">
            <text:p>6,111</text:p>
          </table:table-cell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style-name="ce5">
            <text:p>基隆市</text:p>
          </table:table-cell>
          <table:table-cell office:value-type="float" office:value="19823" table:style-name="ce6">
            <text:p>19,823</text:p>
          </table:table-cell>
          <table:table-cell office:value-type="float" office:value="22523" table:style-name="ce6">
            <text:p>22,523</text:p>
          </table:table-cell>
          <table:table-cell office:value-type="float" office:value="20127" table:style-name="ce6">
            <text:p>20,127</text:p>
          </table:table-cell>
          <table:table-cell office:value-type="float" office:value="22416" table:style-name="ce6">
            <text:p>22,416</text:p>
          </table:table-cell>
          <table:table-cell office:value-type="float" office:value="20066" table:style-name="ce6">
            <text:p>20,066</text:p>
          </table:table-cell>
          <table:table-cell office:value-type="float" office:value="21833" table:style-name="ce6">
            <text:p>21,833</text:p>
          </table:table-cell>
          <table:table-cell office:value-type="float" office:value="19882" table:style-name="ce6">
            <text:p>19,882</text:p>
          </table:table-cell>
          <table:table-cell office:value-type="float" office:value="21265" table:style-name="ce6">
            <text:p>21,265</text:p>
          </table:table-cell>
          <table:table-cell office:value-type="float" office:value="19718" table:style-name="ce6">
            <text:p>19,718</text:p>
          </table:table-cell>
          <table:table-cell office:value-type="float" office:value="20564" table:style-name="ce6">
            <text:p>20,564</text:p>
          </table:table-cell>
          <table:table-cell office:value-type="float" office:value="19484" table:style-name="ce6">
            <text:p>19,484</text:p>
          </table:table-cell>
          <table:table-cell office:value-type="float" office:value="19825" table:style-name="ce6">
            <text:p>19,825</text:p>
          </table:table-cell>
          <table:table-cell office:value-type="float" office:value="19086" table:style-name="ce6">
            <text:p>19,086</text:p>
          </table:table-cell>
          <table:table-cell office:value-type="float" office:value="19019" table:style-name="ce6">
            <text:p>19,019</text:p>
          </table:table-cell>
          <table:table-cell office:value-type="float" office:value="18913" table:style-name="ce6">
            <text:p>18,913</text:p>
          </table:table-cell>
          <table:table-cell office:value-type="float" office:value="18246" table:style-name="ce6">
            <text:p>18,246</text:p>
          </table:table-cell>
          <table:table-cell office:value-type="float" office:value="18762" table:style-name="ce6">
            <text:p>18,762</text:p>
          </table:table-cell>
          <table:table-cell office:value-type="float" office:value="17580" table:style-name="ce6">
            <text:p>17,580</text:p>
          </table:table-cell>
          <table:table-cell office:value-type="float" office:value="18570" table:style-name="ce6">
            <text:p>18,570</text:p>
          </table:table-cell>
          <table:table-cell office:value-type="float" office:value="16846" table:style-name="ce6">
            <text:p>16,846</text:p>
          </table:table-cell>
          <table:table-cell office:value-type="float" office:value="18273" table:style-name="ce6">
            <text:p>18,273</text:p>
          </table:table-cell>
          <table:table-cell office:value-type="float" office:value="15934" table:style-name="ce6">
            <text:p>15,934</text:p>
          </table:table-cell>
          <table:table-cell office:value-type="float" office:value="18068" table:style-name="ce6">
            <text:p>18,068</text:p>
          </table:table-cell>
          <table:table-cell office:value-type="float" office:value="15188" table:style-name="ce6">
            <text:p>15,188</text:p>
          </table:table-cell>
          <table:table-cell office:value-type="float" office:value="17825" table:style-name="ce6">
            <text:p>17,825</text:p>
          </table:table-cell>
          <table:table-cell office:value-type="float" office:value="14454" table:style-name="ce6">
            <text:p>14,454</text:p>
          </table:table-cell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style-name="ce5">
            <text:p>新竹市</text:p>
          </table:table-cell>
          <table:table-cell office:value-type="float" office:value="18308" table:style-name="ce6">
            <text:p>18,308</text:p>
          </table:table-cell>
          <table:table-cell office:value-type="float" office:value="20687" table:style-name="ce6">
            <text:p>20,687</text:p>
          </table:table-cell>
          <table:table-cell office:value-type="float" office:value="18328" table:style-name="ce6">
            <text:p>18,328</text:p>
          </table:table-cell>
          <table:table-cell office:value-type="float" office:value="20243" table:style-name="ce6">
            <text:p>20,243</text:p>
          </table:table-cell>
          <table:table-cell office:value-type="float" office:value="18100" table:style-name="ce6">
            <text:p>18,100</text:p>
          </table:table-cell>
          <table:table-cell office:value-type="float" office:value="19572" table:style-name="ce6">
            <text:p>19,572</text:p>
          </table:table-cell>
          <table:table-cell office:value-type="float" office:value="17907" table:style-name="ce6">
            <text:p>17,907</text:p>
          </table:table-cell>
          <table:table-cell office:value-type="float" office:value="18853" table:style-name="ce6">
            <text:p>18,853</text:p>
          </table:table-cell>
          <table:table-cell office:value-type="float" office:value="17823" table:style-name="ce6">
            <text:p>17,823</text:p>
          </table:table-cell>
          <table:table-cell office:value-type="float" office:value="18168" table:style-name="ce6">
            <text:p>18,168</text:p>
          </table:table-cell>
          <table:table-cell office:value-type="float" office:value="17588" table:style-name="ce6">
            <text:p>17,588</text:p>
          </table:table-cell>
          <table:table-cell office:value-type="float" office:value="17392" table:style-name="ce6">
            <text:p>17,392</text:p>
          </table:table-cell>
          <table:table-cell office:value-type="float" office:value="17495" table:style-name="ce6">
            <text:p>17,495</text:p>
          </table:table-cell>
          <table:table-cell office:value-type="float" office:value="16601" table:style-name="ce6">
            <text:p>16,601</text:p>
          </table:table-cell>
          <table:table-cell office:value-type="float" office:value="17383" table:style-name="ce6">
            <text:p>17,383</text:p>
          </table:table-cell>
          <table:table-cell office:value-type="float" office:value="15887" table:style-name="ce6">
            <text:p>15,887</text:p>
          </table:table-cell>
          <table:table-cell office:value-type="float" office:value="17316" table:style-name="ce6">
            <text:p>17,316</text:p>
          </table:table-cell>
          <table:table-cell office:value-type="float" office:value="15213" table:style-name="ce6">
            <text:p>15,213</text:p>
          </table:table-cell>
          <table:table-cell office:value-type="float" office:value="17216" table:style-name="ce6">
            <text:p>17,216</text:p>
          </table:table-cell>
          <table:table-cell office:value-type="float" office:value="14527" table:style-name="ce6">
            <text:p>14,527</text:p>
          </table:table-cell>
          <table:table-cell office:value-type="float" office:value="17187" table:style-name="ce6">
            <text:p>17,187</text:p>
          </table:table-cell>
          <table:table-cell office:value-type="float" office:value="13990" table:style-name="ce6">
            <text:p>13,990</text:p>
          </table:table-cell>
          <table:table-cell office:value-type="float" office:value="17247" table:style-name="ce6">
            <text:p>17,247</text:p>
          </table:table-cell>
          <table:table-cell office:value-type="float" office:value="13432" table:style-name="ce6">
            <text:p>13,432</text:p>
          </table:table-cell>
          <table:table-cell office:value-type="float" office:value="17286" table:style-name="ce6">
            <text:p>17,286</text:p>
          </table:table-cell>
          <table:table-cell office:value-type="float" office:value="12840" table:style-name="ce6">
            <text:p>12,840</text:p>
          </table:table-cell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style-name="ce5">
            <text:p>臺中市</text:p>
          </table:table-cell>
          <table:table-cell office:value-type="float" office:value="42139" table:style-name="ce6">
            <text:p>42,139</text:p>
          </table:table-cell>
          <table:table-cell office:value-type="float" office:value="47079" table:style-name="ce6">
            <text:p>47,079</text:p>
          </table:table-cell>
          <table:table-cell office:value-type="float" office:value="41611" table:style-name="ce6">
            <text:p>41,611</text:p>
          </table:table-cell>
          <table:table-cell office:value-type="float" office:value="45673" table:style-name="ce6">
            <text:p>45,673</text:p>
          </table:table-cell>
          <table:table-cell office:value-type="float" office:value="40786" table:style-name="ce6">
            <text:p>40,786</text:p>
          </table:table-cell>
          <table:table-cell office:value-type="float" office:value="43704" table:style-name="ce6">
            <text:p>43,704</text:p>
          </table:table-cell>
          <table:table-cell office:value-type="float" office:value="39880" table:style-name="ce6">
            <text:p>39,880</text:p>
          </table:table-cell>
          <table:table-cell office:value-type="float" office:value="41998" table:style-name="ce6">
            <text:p>41,998</text:p>
          </table:table-cell>
          <table:table-cell office:value-type="float" office:value="39119" table:style-name="ce6">
            <text:p>39,119</text:p>
          </table:table-cell>
          <table:table-cell office:value-type="float" office:value="40102" table:style-name="ce6">
            <text:p>40,102</text:p>
          </table:table-cell>
          <table:table-cell office:value-type="float" office:value="37959" table:style-name="ce6">
            <text:p>37,959</text:p>
          </table:table-cell>
          <table:table-cell office:value-type="float" office:value="37974" table:style-name="ce6">
            <text:p>37,974</text:p>
          </table:table-cell>
          <table:table-cell office:value-type="float" office:value="37035" table:style-name="ce6">
            <text:p>37,035</text:p>
          </table:table-cell>
          <table:table-cell office:value-type="float" office:value="36023" table:style-name="ce6">
            <text:p>36,023</text:p>
          </table:table-cell>
          <table:table-cell office:value-type="float" office:value="36014" table:style-name="ce6">
            <text:p>36,014</text:p>
          </table:table-cell>
          <table:table-cell office:value-type="float" office:value="34046" table:style-name="ce6">
            <text:p>34,046</text:p>
          </table:table-cell>
          <table:table-cell office:value-type="float" office:value="35242" table:style-name="ce6">
            <text:p>35,242</text:p>
          </table:table-cell>
          <table:table-cell office:value-type="float" office:value="32388" table:style-name="ce6">
            <text:p>32,388</text:p>
          </table:table-cell>
          <table:table-cell office:value-type="float" office:value="34253" table:style-name="ce6">
            <text:p>34,253</text:p>
          </table:table-cell>
          <table:table-cell office:value-type="float" office:value="30714" table:style-name="ce6">
            <text:p>30,714</text:p>
          </table:table-cell>
          <table:table-cell office:value-type="float" office:value="33582" table:style-name="ce6">
            <text:p>33,582</text:p>
          </table:table-cell>
          <table:table-cell office:value-type="float" office:value="29096" table:style-name="ce6">
            <text:p>29,096</text:p>
          </table:table-cell>
          <table:table-cell office:value-type="float" office:value="32897" table:style-name="ce6">
            <text:p>32,897</text:p>
          </table:table-cell>
          <table:table-cell office:value-type="float" office:value="27579" table:style-name="ce6">
            <text:p>27,579</text:p>
          </table:table-cell>
          <table:table-cell office:value-type="float" office:value="32161" table:style-name="ce6">
            <text:p>32,161</text:p>
          </table:table-cell>
          <table:table-cell office:value-type="float" office:value="26317" table:style-name="ce6">
            <text:p>26,317</text:p>
          </table:table-cell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style-name="ce5">
            <text:p>嘉義市</text:p>
          </table:table-cell>
          <table:table-cell office:value-type="float" office:value="13694" table:style-name="ce6">
            <text:p>13,694</text:p>
          </table:table-cell>
          <table:table-cell office:value-type="float" office:value="16214" table:style-name="ce6">
            <text:p>16,214</text:p>
          </table:table-cell>
          <table:table-cell office:value-type="float" office:value="13709" table:style-name="ce6">
            <text:p>13,709</text:p>
          </table:table-cell>
          <table:table-cell office:value-type="float" office:value="16031" table:style-name="ce6">
            <text:p>16,031</text:p>
          </table:table-cell>
          <table:table-cell office:value-type="float" office:value="13546" table:style-name="ce6">
            <text:p>13,546</text:p>
          </table:table-cell>
          <table:table-cell office:value-type="float" office:value="15585" table:style-name="ce6">
            <text:p>15,585</text:p>
          </table:table-cell>
          <table:table-cell office:value-type="float" office:value="13362" table:style-name="ce6">
            <text:p>13,362</text:p>
          </table:table-cell>
          <table:table-cell office:value-type="float" office:value="15174" table:style-name="ce6">
            <text:p>15,174</text:p>
          </table:table-cell>
          <table:table-cell office:value-type="float" office:value="13194" table:style-name="ce6">
            <text:p>13,194</text:p>
          </table:table-cell>
          <table:table-cell office:value-type="float" office:value="14718" table:style-name="ce6">
            <text:p>14,718</text:p>
          </table:table-cell>
          <table:table-cell office:value-type="float" office:value="12930" table:style-name="ce6">
            <text:p>12,930</text:p>
          </table:table-cell>
          <table:table-cell office:value-type="float" office:value="14232" table:style-name="ce6">
            <text:p>14,232</text:p>
          </table:table-cell>
          <table:table-cell office:value-type="float" office:value="12644" table:style-name="ce6">
            <text:p>12,644</text:p>
          </table:table-cell>
          <table:table-cell office:value-type="float" office:value="13580" table:style-name="ce6">
            <text:p>13,580</text:p>
          </table:table-cell>
          <table:table-cell office:value-type="float" office:value="12380" table:style-name="ce6">
            <text:p>12,380</text:p>
          </table:table-cell>
          <table:table-cell office:value-type="float" office:value="13119" table:style-name="ce6">
            <text:p>13,119</text:p>
          </table:table-cell>
          <table:table-cell office:value-type="float" office:value="11921" table:style-name="ce6">
            <text:p>11,921</text:p>
          </table:table-cell>
          <table:table-cell office:value-type="float" office:value="12583" table:style-name="ce6">
            <text:p>12,583</text:p>
          </table:table-cell>
          <table:table-cell office:value-type="float" office:value="11684" table:style-name="ce6">
            <text:p>11,684</text:p>
          </table:table-cell>
          <table:table-cell office:value-type="float" office:value="12042" table:style-name="ce6">
            <text:p>12,042</text:p>
          </table:table-cell>
          <table:table-cell office:value-type="float" office:value="11493" table:style-name="ce6">
            <text:p>11,493</text:p>
          </table:table-cell>
          <table:table-cell office:value-type="float" office:value="11587" table:style-name="ce6">
            <text:p>11,587</text:p>
          </table:table-cell>
          <table:table-cell office:value-type="float" office:value="11280" table:style-name="ce6">
            <text:p>11,280</text:p>
          </table:table-cell>
          <table:table-cell office:value-type="float" office:value="11034" table:style-name="ce6">
            <text:p>11,034</text:p>
          </table:table-cell>
          <table:table-cell office:value-type="float" office:value="11246" table:style-name="ce6">
            <text:p>11,246</text:p>
          </table:table-cell>
          <table:table-cell office:value-type="float" office:value="10767" table:style-name="ce6">
            <text:p>10,767</text:p>
          </table:table-cell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style-name="ce5">
            <text:p>臺南市</text:p>
          </table:table-cell>
          <table:table-cell office:value-type="float" office:value="34713" table:style-name="ce6">
            <text:p>34,713</text:p>
          </table:table-cell>
          <table:table-cell office:value-type="float" office:value="40053" table:style-name="ce6">
            <text:p>40,053</text:p>
          </table:table-cell>
          <table:table-cell office:value-type="float" office:value="34252" table:style-name="ce6">
            <text:p>34,252</text:p>
          </table:table-cell>
          <table:table-cell office:value-type="float" office:value="39216" table:style-name="ce6">
            <text:p>39,216</text:p>
          </table:table-cell>
          <table:table-cell office:value-type="float" office:value="33668" table:style-name="ce6">
            <text:p>33,668</text:p>
          </table:table-cell>
          <table:table-cell office:value-type="float" office:value="38013" table:style-name="ce6">
            <text:p>38,013</text:p>
          </table:table-cell>
          <table:table-cell office:value-type="float" office:value="32873" table:style-name="ce6">
            <text:p>32,873</text:p>
          </table:table-cell>
          <table:table-cell office:value-type="float" office:value="36636" table:style-name="ce6">
            <text:p>36,636</text:p>
          </table:table-cell>
          <table:table-cell office:value-type="float" office:value="32261" table:style-name="ce6">
            <text:p>32,261</text:p>
          </table:table-cell>
          <table:table-cell office:value-type="float" office:value="35385" table:style-name="ce6">
            <text:p>35,385</text:p>
          </table:table-cell>
          <table:table-cell office:value-type="float" office:value="31707" table:style-name="ce6">
            <text:p>31,707</text:p>
          </table:table-cell>
          <table:table-cell office:value-type="float" office:value="34050" table:style-name="ce6">
            <text:p>34,050</text:p>
          </table:table-cell>
          <table:table-cell office:value-type="float" office:value="31176" table:style-name="ce6">
            <text:p>31,176</text:p>
          </table:table-cell>
          <table:table-cell office:value-type="float" office:value="32717" table:style-name="ce6">
            <text:p>32,717</text:p>
          </table:table-cell>
          <table:table-cell office:value-type="float" office:value="30497" table:style-name="ce6">
            <text:p>30,497</text:p>
          </table:table-cell>
          <table:table-cell office:value-type="float" office:value="31278" table:style-name="ce6">
            <text:p>31,278</text:p>
          </table:table-cell>
          <table:table-cell office:value-type="float" office:value="29956" table:style-name="ce6">
            <text:p>29,956</text:p>
          </table:table-cell>
          <table:table-cell office:value-type="float" office:value="30067" table:style-name="ce6">
            <text:p>30,067</text:p>
          </table:table-cell>
          <table:table-cell office:value-type="float" office:value="29461" table:style-name="ce6">
            <text:p>29,461</text:p>
          </table:table-cell>
          <table:table-cell office:value-type="float" office:value="28722" table:style-name="ce6">
            <text:p>28,722</text:p>
          </table:table-cell>
          <table:table-cell office:value-type="float" office:value="28961" table:style-name="ce6">
            <text:p>28,961</text:p>
          </table:table-cell>
          <table:table-cell office:value-type="float" office:value="27526" table:style-name="ce6">
            <text:p>27,526</text:p>
          </table:table-cell>
          <table:table-cell office:value-type="float" office:value="28338" table:style-name="ce6">
            <text:p>28,338</text:p>
          </table:table-cell>
          <table:table-cell office:value-type="float" office:value="26247" table:style-name="ce6">
            <text:p>26,247</text:p>
          </table:table-cell>
          <table:table-cell office:value-type="float" office:value="27875" table:style-name="ce6">
            <text:p>27,875</text:p>
          </table:table-cell>
          <table:table-cell office:value-type="float" office:value="25054" table:style-name="ce6">
            <text:p>25,054</text:p>
          </table:table-cell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style-name="ce4">
            <text:p>臺 北 市</text:p>
          </table:table-cell>
          <table:table-cell office:value-type="float" office:value="156728" table:style-name="ce8">
            <text:p>156,728</text:p>
          </table:table-cell>
          <table:table-cell office:value-type="float" office:value="175178" table:style-name="ce8">
            <text:p>175,178</text:p>
          </table:table-cell>
          <table:table-cell office:value-type="float" office:value="156532" table:style-name="ce8">
            <text:p>156,532</text:p>
          </table:table-cell>
          <table:table-cell office:value-type="float" office:value="171884" table:style-name="ce8">
            <text:p>171,884</text:p>
          </table:table-cell>
          <table:table-cell office:value-type="float" office:value="155467" table:style-name="ce8">
            <text:p>155,467</text:p>
          </table:table-cell>
          <table:table-cell office:value-type="float" office:value="167508" table:style-name="ce8">
            <text:p>167,508</text:p>
          </table:table-cell>
          <table:table-cell office:value-type="float" office:value="153165" table:style-name="ce8">
            <text:p>153,165</text:p>
          </table:table-cell>
          <table:table-cell office:value-type="float" office:value="161350" table:style-name="ce8">
            <text:p>161,350</text:p>
          </table:table-cell>
          <table:table-cell office:value-type="float" office:value="151055" table:style-name="ce8">
            <text:p>151,055</text:p>
          </table:table-cell>
          <table:table-cell office:value-type="float" office:value="155378" table:style-name="ce8">
            <text:p>155,378</text:p>
          </table:table-cell>
          <table:table-cell office:value-type="float" office:value="147669" table:style-name="ce8">
            <text:p>147,669</text:p>
          </table:table-cell>
          <table:table-cell office:value-type="float" office:value="147632" table:style-name="ce8">
            <text:p>147,632</text:p>
          </table:table-cell>
          <table:table-cell office:value-type="float" office:value="145566" table:style-name="ce8">
            <text:p>145,566</text:p>
          </table:table-cell>
          <table:table-cell office:value-type="float" office:value="140908" table:style-name="ce8">
            <text:p>140,908</text:p>
          </table:table-cell>
          <table:table-cell office:value-type="float" office:value="143290" table:style-name="ce8">
            <text:p>143,290</text:p>
          </table:table-cell>
          <table:table-cell office:value-type="float" office:value="134583" table:style-name="ce8">
            <text:p>134,583</text:p>
          </table:table-cell>
          <table:table-cell office:value-type="float" office:value="141819" table:style-name="ce8">
            <text:p>141,819</text:p>
          </table:table-cell>
          <table:table-cell office:value-type="float" office:value="129029" table:style-name="ce8">
            <text:p>129,029</text:p>
          </table:table-cell>
          <table:table-cell office:value-type="float" office:value="138861" table:style-name="ce8">
            <text:p>138,861</text:p>
          </table:table-cell>
          <table:table-cell office:value-type="float" office:value="122977" table:style-name="ce8">
            <text:p>122,977</text:p>
          </table:table-cell>
          <table:table-cell office:value-type="float" office:value="137949" table:style-name="ce8">
            <text:p>137,949</text:p>
          </table:table-cell>
          <table:table-cell office:value-type="float" office:value="117970" table:style-name="ce8">
            <text:p>117,970</text:p>
          </table:table-cell>
          <table:table-cell office:value-type="float" office:value="136393" table:style-name="ce8">
            <text:p>136,393</text:p>
          </table:table-cell>
          <table:table-cell office:value-type="float" office:value="112820" table:style-name="ce8">
            <text:p>112,820</text:p>
          </table:table-cell>
          <table:table-cell office:value-type="float" office:value="134724" table:style-name="ce8">
            <text:p>134,724</text:p>
          </table:table-cell>
          <table:table-cell office:value-type="float" office:value="108738" table:style-name="ce8">
            <text:p>108,738</text:p>
          </table:table-cell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style-name="ce4">
            <text:p>高 雄 市</text:p>
          </table:table-cell>
          <table:table-cell office:value-type="float" office:value="74698" table:style-name="ce8">
            <text:p>74,698</text:p>
          </table:table-cell>
          <table:table-cell office:value-type="float" office:value="80381" table:style-name="ce8">
            <text:p>80,381</text:p>
          </table:table-cell>
          <table:table-cell office:value-type="float" office:value="73692" table:style-name="ce8">
            <text:p>73,692</text:p>
          </table:table-cell>
          <table:table-cell office:value-type="float" office:value="77987" table:style-name="ce8">
            <text:p>77,987</text:p>
          </table:table-cell>
          <table:table-cell office:value-type="float" office:value="71616" table:style-name="ce8">
            <text:p>71,616</text:p>
          </table:table-cell>
          <table:table-cell office:value-type="float" office:value="74436" table:style-name="ce8">
            <text:p>74,436</text:p>
          </table:table-cell>
          <table:table-cell office:value-type="float" office:value="69499" table:style-name="ce8">
            <text:p>69,499</text:p>
          </table:table-cell>
          <table:table-cell office:value-type="float" office:value="70902" table:style-name="ce8">
            <text:p>70,902</text:p>
          </table:table-cell>
          <table:table-cell office:value-type="float" office:value="67820" table:style-name="ce8">
            <text:p>67,820</text:p>
          </table:table-cell>
          <table:table-cell office:value-type="float" office:value="67646" table:style-name="ce8">
            <text:p>67,646</text:p>
          </table:table-cell>
          <table:table-cell office:value-type="float" office:value="65694" table:style-name="ce8">
            <text:p>65,694</text:p>
          </table:table-cell>
          <table:table-cell office:value-type="float" office:value="64139" table:style-name="ce8">
            <text:p>64,139</text:p>
          </table:table-cell>
          <table:table-cell office:value-type="float" office:value="63974" table:style-name="ce8">
            <text:p>63,974</text:p>
          </table:table-cell>
          <table:table-cell office:value-type="float" office:value="60712" table:style-name="ce8">
            <text:p>60,712</text:p>
          </table:table-cell>
          <table:table-cell office:value-type="float" office:value="62398" table:style-name="ce8">
            <text:p>62,398</text:p>
          </table:table-cell>
          <table:table-cell office:value-type="float" office:value="57307" table:style-name="ce8">
            <text:p>57,307</text:p>
          </table:table-cell>
          <table:table-cell office:value-type="float" office:value="60975" table:style-name="ce8">
            <text:p>60,975</text:p>
          </table:table-cell>
          <table:table-cell office:value-type="float" office:value="54271" table:style-name="ce8">
            <text:p>54,271</text:p>
          </table:table-cell>
          <table:table-cell office:value-type="float" office:value="59471" table:style-name="ce8">
            <text:p>59,471</text:p>
          </table:table-cell>
          <table:table-cell office:value-type="float" office:value="51288" table:style-name="ce8">
            <text:p>51,288</text:p>
          </table:table-cell>
          <table:table-cell office:value-type="float" office:value="57928" table:style-name="ce8">
            <text:p>57,928</text:p>
          </table:table-cell>
          <table:table-cell office:value-type="float" office:value="48769" table:style-name="ce8">
            <text:p>48,769</text:p>
          </table:table-cell>
          <table:table-cell office:value-type="float" office:value="56191" table:style-name="ce8">
            <text:p>56,191</text:p>
          </table:table-cell>
          <table:table-cell office:value-type="float" office:value="45925" table:style-name="ce8">
            <text:p>45,925</text:p>
          </table:table-cell>
          <table:table-cell office:value-type="float" office:value="54442" table:style-name="ce8">
            <text:p>54,442</text:p>
          </table:table-cell>
          <table:table-cell office:value-type="float" office:value="42925" table:style-name="ce8">
            <text:p>42,925</text:p>
          </table:table-cell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style-name="ce4">
            <text:p>福 建 省</text:p>
          </table:table-cell>
          <table:table-cell office:value-type="float" office:value="6258" table:style-name="ce8">
            <text:p>6,258</text:p>
          </table:table-cell>
          <table:table-cell office:value-type="float" office:value="6351" table:style-name="ce8">
            <text:p>6,351</text:p>
          </table:table-cell>
          <table:table-cell office:value-type="float" office:value="6124" table:style-name="ce8">
            <text:p>6,124</text:p>
          </table:table-cell>
          <table:table-cell office:value-type="float" office:value="6171" table:style-name="ce8">
            <text:p>6,171</text:p>
          </table:table-cell>
          <table:table-cell office:value-type="float" office:value="5858" table:style-name="ce8">
            <text:p>5,858</text:p>
          </table:table-cell>
          <table:table-cell office:value-type="float" office:value="5862" table:style-name="ce8">
            <text:p>5,862</text:p>
          </table:table-cell>
          <table:table-cell office:value-type="float" office:value="5691" table:style-name="ce8">
            <text:p>5,691</text:p>
          </table:table-cell>
          <table:table-cell office:value-type="float" office:value="5619" table:style-name="ce8">
            <text:p>5,619</text:p>
          </table:table-cell>
          <table:table-cell office:value-type="float" office:value="5399" table:style-name="ce8">
            <text:p>5,399</text:p>
          </table:table-cell>
          <table:table-cell office:value-type="float" office:value="5339" table:style-name="ce8">
            <text:p>5,339</text:p>
          </table:table-cell>
          <table:table-cell office:value-type="float" office:value="5084" table:style-name="ce8">
            <text:p>5,084</text:p>
          </table:table-cell>
          <table:table-cell office:value-type="float" office:value="5127" table:style-name="ce8">
            <text:p>5,127</text:p>
          </table:table-cell>
          <table:table-cell office:value-type="float" office:value="4762" table:style-name="ce8">
            <text:p>4,762</text:p>
          </table:table-cell>
          <table:table-cell office:value-type="float" office:value="4867" table:style-name="ce8">
            <text:p>4,867</text:p>
          </table:table-cell>
          <table:table-cell office:value-type="float" office:value="4501" table:style-name="ce8">
            <text:p>4,501</text:p>
          </table:table-cell>
          <table:table-cell office:value-type="float" office:value="4706" table:style-name="ce8">
            <text:p>4,706</text:p>
          </table:table-cell>
          <table:table-cell office:value-type="float" office:value="4210" table:style-name="ce8">
            <text:p>4,210</text:p>
          </table:table-cell>
          <table:table-cell office:value-type="float" office:value="4532" table:style-name="ce8">
            <text:p>4,532</text:p>
          </table:table-cell>
          <table:table-cell office:value-type="float" office:value="3924" table:style-name="ce8">
            <text:p>3,924</text:p>
          </table:table-cell>
          <table:table-cell office:value-type="float" office:value="4377" table:style-name="ce8">
            <text:p>4,377</text:p>
          </table:table-cell>
          <table:table-cell office:value-type="float" office:value="3615" table:style-name="ce8">
            <text:p>3,615</text:p>
          </table:table-cell>
          <table:table-cell office:value-type="float" office:value="4143" table:style-name="ce8">
            <text:p>4,143</text:p>
          </table:table-cell>
          <table:table-cell office:value-type="float" office:value="3405" table:style-name="ce8">
            <text:p>3,405</text:p>
          </table:table-cell>
          <table:table-cell office:value-type="float" office:value="4003" table:style-name="ce8">
            <text:p>4,003</text:p>
          </table:table-cell>
          <table:table-cell office:value-type="float" office:value="3137" table:style-name="ce8">
            <text:p>3,137</text:p>
          </table:table-cell>
          <table:table-cell office:value-type="float" office:value="3903" table:style-name="ce8">
            <text:p>3,903</text:p>
          </table:table-cell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style-name="ce5">
            <text:p>金門縣</text:p>
          </table:table-cell>
          <table:table-cell office:value-type="float" office:value="5776" table:style-name="ce6">
            <text:p>5,776</text:p>
          </table:table-cell>
          <table:table-cell office:value-type="float" office:value="5895" table:style-name="ce6">
            <text:p>5,895</text:p>
          </table:table-cell>
          <table:table-cell office:value-type="float" office:value="5631" table:style-name="ce6">
            <text:p>5,631</text:p>
          </table:table-cell>
          <table:table-cell office:value-type="float" office:value="5706" table:style-name="ce6">
            <text:p>5,706</text:p>
          </table:table-cell>
          <table:table-cell office:value-type="float" office:value="5377" table:style-name="ce6">
            <text:p>5,377</text:p>
          </table:table-cell>
          <table:table-cell office:value-type="float" office:value="5382" table:style-name="ce6">
            <text:p>5,382</text:p>
          </table:table-cell>
          <table:table-cell office:value-type="float" office:value="5185" table:style-name="ce6">
            <text:p>5,185</text:p>
          </table:table-cell>
          <table:table-cell office:value-type="float" office:value="5144" table:style-name="ce6">
            <text:p>5,144</text:p>
          </table:table-cell>
          <table:table-cell office:value-type="float" office:value="4897" table:style-name="ce6">
            <text:p>4,897</text:p>
          </table:table-cell>
          <table:table-cell office:value-type="float" office:value="4870" table:style-name="ce6">
            <text:p>4,870</text:p>
          </table:table-cell>
          <table:table-cell office:value-type="float" office:value="4604" table:style-name="ce6">
            <text:p>4,604</text:p>
          </table:table-cell>
          <table:table-cell office:value-type="float" office:value="4637" table:style-name="ce6">
            <text:p>4,637</text:p>
          </table:table-cell>
          <table:table-cell office:value-type="float" office:value="4317" table:style-name="ce6">
            <text:p>4,317</text:p>
          </table:table-cell>
          <table:table-cell office:value-type="float" office:value="4398" table:style-name="ce6">
            <text:p>4,398</text:p>
          </table:table-cell>
          <table:table-cell office:value-type="float" office:value="4084" table:style-name="ce6">
            <text:p>4,084</text:p>
          </table:table-cell>
          <table:table-cell office:value-type="float" office:value="4243" table:style-name="ce6">
            <text:p>4,243</text:p>
          </table:table-cell>
          <table:table-cell office:value-type="float" office:value="3810" table:style-name="ce6">
            <text:p>3,810</text:p>
          </table:table-cell>
          <table:table-cell office:value-type="float" office:value="4082" table:style-name="ce6">
            <text:p>4,082</text:p>
          </table:table-cell>
          <table:table-cell office:value-type="float" office:value="3536" table:style-name="ce6">
            <text:p>3,536</text:p>
          </table:table-cell>
          <table:table-cell office:value-type="float" office:value="3942" table:style-name="ce6">
            <text:p>3,942</text:p>
          </table:table-cell>
          <table:table-cell office:value-type="float" office:value="3255" table:style-name="ce6">
            <text:p>3,255</text:p>
          </table:table-cell>
          <table:table-cell office:value-type="float" office:value="3759" table:style-name="ce6">
            <text:p>3,759</text:p>
          </table:table-cell>
          <table:table-cell office:value-type="float" office:value="3048" table:style-name="ce6">
            <text:p>3,048</text:p>
          </table:table-cell>
          <table:table-cell office:value-type="float" office:value="3624" table:style-name="ce6">
            <text:p>3,624</text:p>
          </table:table-cell>
          <table:table-cell office:value-type="float" office:value="2781" table:style-name="ce6">
            <text:p>2,781</text:p>
          </table:table-cell>
          <table:table-cell office:value-type="float" office:value="3535" table:style-name="ce6">
            <text:p>3,535</text:p>
          </table:table-cell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style-name="ce5">
            <text:p>連江縣</text:p>
          </table:table-cell>
          <table:table-cell office:value-type="float" office:value="482" table:style-name="ce6">
            <text:p>482</text:p>
          </table:table-cell>
          <table:table-cell office:value-type="float" office:value="456" table:style-name="ce6">
            <text:p>456</text:p>
          </table:table-cell>
          <table:table-cell office:value-type="float" office:value="493" table:style-name="ce6">
            <text:p>493</text:p>
          </table:table-cell>
          <table:table-cell office:value-type="float" office:value="465" table:style-name="ce6">
            <text:p>465</text:p>
          </table:table-cell>
          <table:table-cell office:value-type="float" office:value="481" table:style-name="ce6">
            <text:p>481</text:p>
          </table:table-cell>
          <table:table-cell office:value-type="float" office:value="480" table:style-name="ce6">
            <text:p>480</text:p>
          </table:table-cell>
          <table:table-cell office:value-type="float" office:value="506" table:style-name="ce6">
            <text:p>506</text:p>
          </table:table-cell>
          <table:table-cell office:value-type="float" office:value="475" table:style-name="ce6">
            <text:p>475</text:p>
          </table:table-cell>
          <table:table-cell office:value-type="float" office:value="502" table:style-name="ce6">
            <text:p>502</text:p>
          </table:table-cell>
          <table:table-cell office:value-type="float" office:value="469" table:style-name="ce6">
            <text:p>469</text:p>
          </table:table-cell>
          <table:table-cell office:value-type="float" office:value="480" table:style-name="ce6">
            <text:p>480</text:p>
          </table:table-cell>
          <table:table-cell office:value-type="float" office:value="490" table:style-name="ce6">
            <text:p>490</text:p>
          </table:table-cell>
          <table:table-cell office:value-type="float" office:value="445" table:style-name="ce6">
            <text:p>445</text:p>
          </table:table-cell>
          <table:table-cell office:value-type="float" office:value="469" table:style-name="ce6">
            <text:p>469</text:p>
          </table:table-cell>
          <table:table-cell office:value-type="float" office:value="417" table:style-name="ce6">
            <text:p>417</text:p>
          </table:table-cell>
          <table:table-cell office:value-type="float" office:value="463" table:style-name="ce6">
            <text:p>463</text:p>
          </table:table-cell>
          <table:table-cell office:value-type="float" office:value="400" table:style-name="ce6">
            <text:p>400</text:p>
          </table:table-cell>
          <table:table-cell office:value-type="float" office:value="450" table:style-name="ce6">
            <text:p>450</text:p>
          </table:table-cell>
          <table:table-cell office:value-type="float" office:value="388" table:style-name="ce6">
            <text:p>388</text:p>
          </table:table-cell>
          <table:table-cell office:value-type="float" office:value="435" table:style-name="ce6">
            <text:p>435</text:p>
          </table:table-cell>
          <table:table-cell office:value-type="float" office:value="360" table:style-name="ce6">
            <text:p>360</text:p>
          </table:table-cell>
          <table:table-cell office:value-type="float" office:value="384" table:style-name="ce6">
            <text:p>384</text:p>
          </table:table-cell>
          <table:table-cell office:value-type="float" office:value="357" table:style-name="ce6">
            <text:p>357</text:p>
          </table:table-cell>
          <table:table-cell office:value-type="float" office:value="379" table:style-name="ce6">
            <text:p>379</text:p>
          </table:table-cell>
          <table:table-cell office:value-type="float" office:value="356" table:style-name="ce6">
            <text:p>356</text:p>
          </table:table-cell>
          <table:table-cell office:value-type="float" office:value="368" table:style-name="ce6">
            <text:p>368</text:p>
          </table:table-cell>
          <table:table-cell table:number-columns-repeated="16355"/>
        </table:table-row>
        <table:table-row table:style-name="ro3">
          <table:table-cell office:value-type="string" table:style-name="ce10">
            <text:p>資料來源：本部戶政司。</text:p>
          </table:table-cell>
          <table:table-cell table:style-name="ce1"/>
          <table:table-cell table:style-name="ce9"/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9" table:style-name="ro3">
          <table:table-cell table:number-columns-repeated="2" table:style-name="ce17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5" table:style-name="ce17"/>
        </table:table-row>
        <table:table-row table:number-rows-repeated="1048513" table:style-name="ro3">
          <table:table-cell table:number-columns-repeated="16384"/>
        </table:table-row>
      </table:table>
      <table:table table:name="年齡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9"/>
        <table:table-column table:style-name="co4" table:number-columns-repeated="38" table:default-cell-style-name="ce1"/>
        <table:table-column table:style-name="co5" table:number-columns-repeated="16331" table:default-cell-style-name="ce1"/>
        <table:table-row table:style-name="ro1">
          <table:table-cell office:value-type="string" table:number-columns-spanned="1" table:number-rows-spanned="2" table:style-name="ce39">
            <text:p><text:s/>項目名稱</text:p>
          </table:table-cell>
          <table:table-cell office:value-type="string" table:number-columns-spanned="1" table:number-rows-spanned="2" table:style-name="ce39">
            <text:p>複分類項目</text:p>
          </table:table-cell>
          <table:table-cell office:value-type="string" table:number-columns-spanned="1" table:number-rows-spanned="2" table:style-name="ce39">
            <text:p>複分類別</text:p>
          </table:table-cell>
          <table:table-cell office:value-type="string" table:number-columns-spanned="2" table:number-rows-spanned="1" table:style-name="ce38">
            <text:p>一一二年底</text:p>
          </table:table-cell>
          <table:covered-table-cell/>
          <table:table-cell office:value-type="string" table:number-columns-spanned="2" table:number-rows-spanned="1" table:style-name="ce38">
            <text:p>一一一年底</text:p>
          </table:table-cell>
          <table:covered-table-cell/>
          <table:table-cell office:value-type="string" table:number-columns-spanned="2" table:number-rows-spanned="1" table:style-name="ce38">
            <text:p>一一○年底</text:p>
          </table:table-cell>
          <table:covered-table-cell/>
          <table:table-cell office:value-type="string" table:number-columns-spanned="2" table:number-rows-spanned="1" table:style-name="ce38">
            <text:p>一○九年底</text:p>
          </table:table-cell>
          <table:covered-table-cell/>
          <table:table-cell office:value-type="string" table:number-columns-spanned="2" table:number-rows-spanned="1" table:style-name="ce38">
            <text:p>一○八年底</text:p>
          </table:table-cell>
          <table:covered-table-cell/>
          <table:table-cell office:value-type="string" table:number-columns-spanned="2" table:number-rows-spanned="1" table:style-name="ce38">
            <text:p>一○七年底</text:p>
          </table:table-cell>
          <table:covered-table-cell/>
          <table:table-cell office:value-type="string" table:number-columns-spanned="2" table:number-rows-spanned="1" table:style-name="ce38">
            <text:p>一○六年底</text:p>
          </table:table-cell>
          <table:covered-table-cell/>
          <table:table-cell office:value-type="string" table:number-columns-spanned="2" table:number-rows-spanned="1" table:style-name="ce38">
            <text:p>一○五年底</text:p>
          </table:table-cell>
          <table:covered-table-cell/>
          <table:table-cell office:value-type="string" table:number-columns-spanned="2" table:number-rows-spanned="1" table:style-name="ce38">
            <text:p>一○四年底</text:p>
          </table:table-cell>
          <table:covered-table-cell/>
          <table:table-cell office:value-type="string" table:number-columns-spanned="2" table:number-rows-spanned="1" table:style-name="ce38">
            <text:p>一○三年底</text:p>
          </table:table-cell>
          <table:covered-table-cell/>
          <table:table-cell office:value-type="string" table:number-columns-spanned="2" table:number-rows-spanned="1" table:style-name="ce38">
            <text:p>一○二年底</text:p>
          </table:table-cell>
          <table:covered-table-cell/>
          <table:table-cell office:value-type="string" table:number-columns-spanned="2" table:number-rows-spanned="1" table:style-name="ce38">
            <text:p>一○一年底</text:p>
          </table:table-cell>
          <table:covered-table-cell/>
          <table:table-cell office:value-type="string" table:number-columns-spanned="2" table:number-rows-spanned="1" table:style-name="ce38">
            <text:p>一○○年底</text:p>
          </table:table-cell>
          <table:covered-table-cell/>
          <table:table-cell office:value-type="string" table:number-columns-spanned="2" table:number-rows-spanned="1" table:style-name="ce38">
            <text:p>九十九年底</text:p>
          </table:table-cell>
          <table:covered-table-cell/>
          <table:table-cell office:value-type="string" table:number-columns-spanned="2" table:number-rows-spanned="1" table:style-name="ce38">
            <text:p>九十八年底</text:p>
          </table:table-cell>
          <table:covered-table-cell/>
          <table:table-cell office:value-type="string" table:number-columns-spanned="2" table:number-rows-spanned="1" table:style-name="ce38">
            <text:p>九十七年底</text:p>
          </table:table-cell>
          <table:covered-table-cell/>
          <table:table-cell office:value-type="string" table:number-columns-spanned="2" table:number-rows-spanned="1" table:style-name="ce38">
            <text:p>九十六年底</text:p>
          </table:table-cell>
          <table:covered-table-cell/>
          <table:table-cell office:value-type="string" table:number-columns-spanned="2" table:number-rows-spanned="1" table:style-name="ce38">
            <text:p>九十五年底</text:p>
          </table:table-cell>
          <table:covered-table-cell/>
          <table:table-cell office:value-type="string" table:number-columns-spanned="2" table:number-rows-spanned="1" table:style-name="ce38">
            <text:p>九十四年底</text:p>
          </table:table-cell>
          <table:covered-table-cell/>
          <table:table-cell office:value-type="string" table:number-columns-spanned="2" table:number-rows-spanned="1" table:style-name="ce38">
            <text:p>九十三年底</text:p>
          </table:table-cell>
          <table:covered-table-cell/>
          <table:table-cell office:value-type="string" table:number-columns-spanned="2" table:number-rows-spanned="1" table:style-name="ce38">
            <text:p>九十二年底</text:p>
          </table:table-cell>
          <table:covered-table-cell/>
          <table:table-cell office:value-type="string" table:number-columns-spanned="2" table:number-rows-spanned="1" table:style-name="ce38">
            <text:p>九十一年底</text:p>
          </table:table-cell>
          <table:covered-table-cell/>
          <table:table-cell office:value-type="string" table:number-columns-spanned="2" table:number-rows-spanned="1" table:style-name="ce38">
            <text:p>九十年底</text:p>
          </table:table-cell>
          <table:covered-table-cell/>
          <table:table-cell office:value-type="string" table:number-columns-spanned="2" table:number-rows-spanned="1" table:style-name="ce38">
            <text:p>八十九年底</text:p>
          </table:table-cell>
          <table:covered-table-cell/>
          <table:table-cell office:value-type="string" table:number-columns-spanned="2" table:number-rows-spanned="1" table:style-name="ce38">
            <text:p>八十八年底</text:p>
          </table:table-cell>
          <table:covered-table-cell/>
          <table:table-cell office:value-type="string" table:number-columns-spanned="2" table:number-rows-spanned="1" table:style-name="ce38">
            <text:p>八十七年底</text:p>
          </table:table-cell>
          <table:covered-table-cell/>
          <table:table-cell table:number-columns-repeated="16329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3">
            <text:p>女</text:p>
          </table:table-cell>
          <table:table-cell table:number-columns-repeated="16329"/>
        </table:table-row>
        <table:table-row table:style-name="ro2">
          <table:table-cell office:value-type="string" table:number-columns-spanned="1" table:number-rows-spanned="9" table:style-name="ce34">
            <text:p>老年人口數<text:span text:style-name="T1"><text:s text:c="3"/>(</text:span>人<text:span text:style-name="T1">)</text:span></text:p>
          </table:table-cell>
          <table:table-cell office:value-type="string" table:number-columns-spanned="1" table:number-rows-spanned="9" table:style-name="ce33">
            <text:p>年齡別</text:p>
          </table:table-cell>
          <table:table-cell office:value-type="string" table:style-name="ce4">
            <text:p>總計</text:p>
          </table:table-cell>
          <table:table-cell office:value-type="float" office:value="1942092" table:style-name="ce2">
            <text:p>1,942,092</text:p>
          </table:table-cell>
          <table:table-cell office:value-type="float" office:value="2354893" table:style-name="ce2">
            <text:p>2,354,893</text:p>
          </table:table-cell>
          <table:table-cell office:value-type="float" office:value="1851729" table:style-name="ce2">
            <text:p>1,851,729</text:p>
          </table:table-cell>
          <table:table-cell office:value-type="float" office:value="2234064" table:style-name="ce2">
            <text:p>2,234,064</text:p>
          </table:table-cell>
          <table:table-cell office:value-type="float" office:value="1792259" table:style-name="ce2">
            <text:p>1,792,259</text:p>
          </table:table-cell>
          <table:table-cell office:value-type="float" office:value="2146774" table:style-name="ce2">
            <text:p>2,146,774</text:p>
          </table:table-cell>
          <table:table-cell office:value-type="float" office:value="1726352" table:style-name="ce2">
            <text:p>1,726,352</text:p>
          </table:table-cell>
          <table:table-cell office:value-type="float" office:value="2060963" table:style-name="ce2">
            <text:p>2,060,963</text:p>
          </table:table-cell>
          <table:table-cell office:value-type="float" office:value="1647251" table:style-name="ce2">
            <text:p>1,647,251</text:p>
          </table:table-cell>
          <table:table-cell office:value-type="float" office:value="1959876" table:style-name="ce2">
            <text:p>1,959,876</text:p>
          </table:table-cell>
          <table:table-cell office:value-type="float" office:value="1572719" table:style-name="ce2">
            <text:p>1,572,719</text:p>
          </table:table-cell>
          <table:table-cell office:value-type="float" office:value="1860798" table:style-name="ce2">
            <text:p>1,860,798</text:p>
          </table:table-cell>
          <table:table-cell office:value-type="float" office:value="1501711" table:style-name="ce2">
            <text:p>1,501,711</text:p>
          </table:table-cell>
          <table:table-cell office:value-type="float" office:value="1766302" table:style-name="ce2">
            <text:p>1,766,302</text:p>
          </table:table-cell>
          <table:table-cell office:value-type="float" office:value="1432398" table:style-name="ce2">
            <text:p>1,432,398</text:p>
          </table:table-cell>
          <table:table-cell office:value-type="float" office:value="1673707" table:style-name="ce2">
            <text:p>1,673,707</text:p>
          </table:table-cell>
          <table:table-cell office:value-type="float" office:value="1361140" table:style-name="ce2">
            <text:p>1,361,140</text:p>
          </table:table-cell>
          <table:table-cell office:value-type="float" office:value="1577439" table:style-name="ce2">
            <text:p>1,577,439</text:p>
          </table:table-cell>
          <table:table-cell office:value-type="float" office:value="1307173" table:style-name="ce2">
            <text:p>1,307,173</text:p>
          </table:table-cell>
          <table:table-cell office:value-type="float" office:value="1501517" table:style-name="ce2">
            <text:p>1,501,517</text:p>
          </table:table-cell>
          <table:table-cell office:value-type="float" office:value="1261259" table:style-name="ce2">
            <text:p>1,261,259</text:p>
          </table:table-cell>
          <table:table-cell office:value-type="float" office:value="1433147" table:style-name="ce2">
            <text:p>1,433,147</text:p>
          </table:table-cell>
          <table:table-cell office:value-type="float" office:value="1224369" table:style-name="ce2">
            <text:p>1,224,369</text:p>
          </table:table-cell>
          <table:table-cell office:value-type="float" office:value="1375783" table:style-name="ce2">
            <text:p>1,375,783</text:p>
          </table:table-cell>
          <table:table-cell office:value-type="float" office:value="1198548" table:style-name="ce2">
            <text:p>1,198,548</text:p>
          </table:table-cell>
          <table:table-cell office:value-type="float" office:value="1329701" table:style-name="ce2">
            <text:p>1,329,701</text:p>
          </table:table-cell>
          <table:table-cell office:value-type="float" office:value="1188511" table:style-name="ce2">
            <text:p>1,188,511</text:p>
          </table:table-cell>
          <table:table-cell office:value-type="float" office:value="1299382" table:style-name="ce2">
            <text:p>1,299,382</text:p>
          </table:table-cell>
          <table:table-cell office:value-type="float" office:value="1183124" table:style-name="ce2">
            <text:p>1,183,124</text:p>
          </table:table-cell>
          <table:table-cell office:value-type="float" office:value="1274524" table:style-name="ce2">
            <text:p>1,274,524</text:p>
          </table:table-cell>
          <table:table-cell office:value-type="float" office:value="1165347" table:style-name="ce2">
            <text:p>1,165,347</text:p>
          </table:table-cell>
          <table:table-cell office:value-type="float" office:value="1236873" table:style-name="ce2">
            <text:p>1,236,873</text:p>
          </table:table-cell>
          <table:table-cell office:value-type="float" office:value="1146064" table:style-name="ce2">
            <text:p>1,146,064</text:p>
          </table:table-cell>
          <table:table-cell office:value-type="float" office:value="1197028" table:style-name="ce2">
            <text:p>1,197,028</text:p>
          </table:table-cell>
          <table:table-cell office:value-type="float" office:value="1129910" table:style-name="ce2">
            <text:p>1,129,910</text:p>
          </table:table-cell>
          <table:table-cell office:value-type="float" office:value="1157119" table:style-name="ce2">
            <text:p>1,157,119</text:p>
          </table:table-cell>
          <table:table-cell office:value-type="float" office:value="1105422" table:formula="of:=SUM([.AN4:.AN11])" table:style-name="ce2">
            <text:p>1,105,422</text:p>
          </table:table-cell>
          <table:table-cell office:value-type="float" office:value="1111382" table:formula="of:=SUM([.AO4:.AO11])" table:style-name="ce2">
            <text:p>1,111,382</text:p>
          </table:table-cell>
          <table:table-cell office:value-type="float" office:value="1083496" table:formula="of:=SUM([.AP4:.AP11])" table:style-name="ce2">
            <text:p>1,083,496</text:p>
          </table:table-cell>
          <table:table-cell office:value-type="float" office:value="1066979" table:formula="of:=SUM([.AQ4:.AQ11])" table:style-name="ce2">
            <text:p>1,066,979</text:p>
          </table:table-cell>
          <table:table-cell office:value-type="float" office:value="1063354" table:style-name="ce2">
            <text:p>1,063,354</text:p>
          </table:table-cell>
          <table:table-cell office:value-type="float" office:value="1024364" table:style-name="ce2">
            <text:p>1,024,364</text:p>
          </table:table-cell>
          <table:table-cell office:value-type="float" office:value="1045154" table:formula="of:=SUM([.AT4:.AT11])" table:style-name="ce2">
            <text:p>1,045,154</text:p>
          </table:table-cell>
          <table:table-cell office:value-type="float" office:value="986146" table:formula="of:=SUM([.AU4:.AU11])" table:style-name="ce2">
            <text:p>986,146</text:p>
          </table:table-cell>
          <table:table-cell office:value-type="float" office:value="1026591" table:formula="of:=SUM([.AV4:.AV11])" table:style-name="ce2">
            <text:p>1,026,591</text:p>
          </table:table-cell>
          <table:table-cell office:value-type="float" office:value="946766" table:formula="of:=SUM([.AW4:.AW11])" table:style-name="ce2">
            <text:p>946,766</text:p>
          </table:table-cell>
          <table:table-cell office:value-type="float" office:value="1011023" table:formula="of:=SUM([.AX4:.AX11])" table:style-name="ce2">
            <text:p>1,011,023</text:p>
          </table:table-cell>
          <table:table-cell office:value-type="float" office:value="910285" table:formula="of:=SUM([.AY4:.AY11])" table:style-name="ce2">
            <text:p>910,285</text:p>
          </table:table-cell>
          <table:table-cell office:value-type="float" office:value="992852" table:formula="of:=SUM([.AZ4:.AZ11])" table:style-name="ce2">
            <text:p>992,852</text:p>
          </table:table-cell>
          <table:table-cell office:value-type="float" office:value="872620" table:formula="of:=SUM([.BA4:.BA11])" table:style-name="ce2">
            <text:p>872,620</text:p>
          </table:table-cell>
          <table:table-cell office:value-type="float" office:value="973455" table:formula="of:=SUM([.BB4:.BB11])" table:style-name="ce2">
            <text:p>973,455</text:p>
          </table:table-cell>
          <table:table-cell office:value-type="float" office:value="836776" table:formula="of:=SUM([.BC4:.BC11])" table:style-name="ce2">
            <text:p>836,776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5">
            <text:p>65－69歲</text:p>
          </table:table-cell>
          <table:table-cell office:value-type="float" office:value="729215" table:style-name="ce6">
            <text:p>729,215</text:p>
          </table:table-cell>
          <table:table-cell office:value-type="float" office:value="811514" table:style-name="ce6">
            <text:p>811,514</text:p>
          </table:table-cell>
          <table:table-cell office:value-type="float" office:value="706423" table:style-name="ce6">
            <text:p>706,423</text:p>
          </table:table-cell>
          <table:table-cell office:value-type="float" office:value="783315" table:style-name="ce6">
            <text:p>783,315</text:p>
          </table:table-cell>
          <table:table-cell office:value-type="float" office:value="696974" table:style-name="ce6">
            <text:p>696,974</text:p>
          </table:table-cell>
          <table:table-cell office:value-type="float" office:value="768486" table:style-name="ce6">
            <text:p>768,486</text:p>
          </table:table-cell>
          <table:table-cell office:value-type="float" office:value="687090" table:style-name="ce6">
            <text:p>687,090</text:p>
          </table:table-cell>
          <table:table-cell office:value-type="float" office:value="758749" table:style-name="ce6">
            <text:p>758,749</text:p>
          </table:table-cell>
          <table:table-cell office:value-type="float" office:value="655667" table:style-name="ce6">
            <text:p>655,667</text:p>
          </table:table-cell>
          <table:table-cell office:value-type="float" office:value="723850" table:style-name="ce6">
            <text:p>723,850</text:p>
          </table:table-cell>
          <table:table-cell office:value-type="float" office:value="622955" table:style-name="ce6">
            <text:p>622,955</text:p>
          </table:table-cell>
          <table:table-cell office:value-type="float" office:value="685621" table:style-name="ce6">
            <text:p>685,621</text:p>
          </table:table-cell>
          <table:table-cell office:value-type="float" office:value="582609" table:style-name="ce6">
            <text:p>582,609</text:p>
          </table:table-cell>
          <table:table-cell office:value-type="float" office:value="639547" table:style-name="ce6">
            <text:p>639,547</text:p>
          </table:table-cell>
          <table:table-cell office:value-type="float" office:value="533682" table:style-name="ce6">
            <text:p>533,682</text:p>
          </table:table-cell>
          <table:table-cell office:value-type="float" office:value="584539" table:style-name="ce6">
            <text:p>584,539</text:p>
          </table:table-cell>
          <table:table-cell office:value-type="float" office:value="466819" table:style-name="ce6">
            <text:p>466,819</text:p>
          </table:table-cell>
          <table:table-cell office:value-type="float" office:value="510195" table:style-name="ce6">
            <text:p>510,195</text:p>
          </table:table-cell>
          <table:table-cell office:value-type="float" office:value="413584" table:style-name="ce6">
            <text:p>413,584</text:p>
          </table:table-cell>
          <table:table-cell office:value-type="float" office:value="452297" table:style-name="ce6">
            <text:p>452,297</text:p>
          </table:table-cell>
          <table:table-cell office:value-type="float" office:value="378513" table:style-name="ce6">
            <text:p>378,513</text:p>
          </table:table-cell>
          <table:table-cell office:value-type="float" office:value="413650" table:style-name="ce6">
            <text:p>413,650</text:p>
          </table:table-cell>
          <table:table-cell office:value-type="float" office:value="356836" table:style-name="ce6">
            <text:p>356,836</text:p>
          </table:table-cell>
          <table:table-cell office:value-type="float" office:value="390644" table:style-name="ce6">
            <text:p>390,644</text:p>
          </table:table-cell>
          <table:table-cell office:value-type="float" office:value="345490" table:style-name="ce6">
            <text:p>345,490</text:p>
          </table:table-cell>
          <table:table-cell office:value-type="float" office:value="379048" table:style-name="ce6">
            <text:p>379,048</text:p>
          </table:table-cell>
          <table:table-cell office:value-type="float" office:value="351553" table:style-name="ce6">
            <text:p>351,553</text:p>
          </table:table-cell>
          <table:table-cell office:value-type="float" office:value="385297" table:style-name="ce6">
            <text:p>385,297</text:p>
          </table:table-cell>
          <table:table-cell office:value-type="float" office:value="364463" table:style-name="ce6">
            <text:p>364,463</text:p>
          </table:table-cell>
          <table:table-cell office:value-type="float" office:value="399612" table:style-name="ce6">
            <text:p>399,612</text:p>
          </table:table-cell>
          <table:table-cell office:value-type="float" office:value="362704" table:style-name="ce6">
            <text:p>362,704</text:p>
          </table:table-cell>
          <table:table-cell office:value-type="float" office:value="399815" table:style-name="ce6">
            <text:p>399,815</text:p>
          </table:table-cell>
          <table:table-cell office:value-type="float" office:value="355601" table:style-name="ce6">
            <text:p>355,601</text:p>
          </table:table-cell>
          <table:table-cell office:value-type="float" office:value="393262" table:style-name="ce6">
            <text:p>393,262</text:p>
          </table:table-cell>
          <table:table-cell office:value-type="float" office:value="349809" table:style-name="ce6">
            <text:p>349,809</text:p>
          </table:table-cell>
          <table:table-cell office:value-type="float" office:value="387384" table:style-name="ce6">
            <text:p>387,384</text:p>
          </table:table-cell>
          <table:table-cell office:value-type="float" office:value="339262" table:style-name="ce6">
            <text:p>339,262</text:p>
          </table:table-cell>
          <table:table-cell office:value-type="float" office:value="376000" table:style-name="ce6">
            <text:p>376,000</text:p>
          </table:table-cell>
          <table:table-cell office:value-type="float" office:value="330091" table:style-name="ce6">
            <text:p>330,091</text:p>
          </table:table-cell>
          <table:table-cell office:value-type="float" office:value="364301" table:style-name="ce6">
            <text:p>364,301</text:p>
          </table:table-cell>
          <table:table-cell office:value-type="float" office:value="324138" table:style-name="ce6">
            <text:p>324,138</text:p>
          </table:table-cell>
          <table:table-cell office:value-type="float" office:value="353047" table:style-name="ce6">
            <text:p>353,047</text:p>
          </table:table-cell>
          <table:table-cell office:value-type="float" office:value="322139" table:style-name="ce6">
            <text:p>322,139</text:p>
          </table:table-cell>
          <table:table-cell office:value-type="float" office:value="343363" table:style-name="ce6">
            <text:p>343,363</text:p>
          </table:table-cell>
          <table:table-cell office:value-type="float" office:value="323539" table:style-name="ce6">
            <text:p>323,539</text:p>
          </table:table-cell>
          <table:table-cell office:value-type="float" office:value="332488" table:style-name="ce6">
            <text:p>332,488</text:p>
          </table:table-cell>
          <table:table-cell office:value-type="float" office:value="333391" table:style-name="ce6">
            <text:p>333,391</text:p>
          </table:table-cell>
          <table:table-cell office:value-type="float" office:value="325651" table:style-name="ce6">
            <text:p>325,651</text:p>
          </table:table-cell>
          <table:table-cell office:value-type="float" office:value="346812" table:style-name="ce6">
            <text:p>346,812</text:p>
          </table:table-cell>
          <table:table-cell office:value-type="float" office:value="316618" table:style-name="ce6">
            <text:p>316,618</text:p>
          </table:table-cell>
          <table:table-cell office:value-type="float" office:value="359898" table:style-name="ce6">
            <text:p>359,898</text:p>
          </table:table-cell>
          <table:table-cell office:value-type="float" office:value="307840" table:style-name="ce6">
            <text:p>307,840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5">
            <text:p>70－74歲</text:p>
          </table:table-cell>
          <table:table-cell office:value-type="float" office:value="560094" table:style-name="ce6">
            <text:p>560,094</text:p>
          </table:table-cell>
          <table:table-cell office:value-type="float" office:value="649234" table:style-name="ce6">
            <text:p>649,234</text:p>
          </table:table-cell>
          <table:table-cell office:value-type="float" office:value="518346" table:style-name="ce6">
            <text:p>518,346</text:p>
          </table:table-cell>
          <table:table-cell office:value-type="float" office:value="597360" table:style-name="ce6">
            <text:p>597,360</text:p>
          </table:table-cell>
          <table:table-cell office:value-type="float" office:value="476519" table:style-name="ce6">
            <text:p>476,519</text:p>
          </table:table-cell>
          <table:table-cell office:value-type="float" office:value="546437" table:style-name="ce6">
            <text:p>546,437</text:p>
          </table:table-cell>
          <table:table-cell office:value-type="float" office:value="420487" table:style-name="ce6">
            <text:p>420,487</text:p>
          </table:table-cell>
          <table:table-cell office:value-type="float" office:value="481862" table:style-name="ce6">
            <text:p>481,862</text:p>
          </table:table-cell>
          <table:table-cell office:value-type="float" office:value="372358" table:style-name="ce6">
            <text:p>372,358</text:p>
          </table:table-cell>
          <table:table-cell office:value-type="float" office:value="427808" table:style-name="ce6">
            <text:p>427,808</text:p>
          </table:table-cell>
          <table:table-cell office:value-type="float" office:value="339426" table:style-name="ce6">
            <text:p>339,426</text:p>
          </table:table-cell>
          <table:table-cell office:value-type="float" office:value="390128" table:style-name="ce6">
            <text:p>390,128</text:p>
          </table:table-cell>
          <table:table-cell office:value-type="float" office:value="318877" table:style-name="ce6">
            <text:p>318,877</text:p>
          </table:table-cell>
          <table:table-cell office:value-type="float" office:value="367601" table:style-name="ce6">
            <text:p>367,601</text:p>
          </table:table-cell>
          <table:table-cell office:value-type="float" office:value="307929" table:style-name="ce6">
            <text:p>307,929</text:p>
          </table:table-cell>
          <table:table-cell office:value-type="float" office:value="356058" table:style-name="ce6">
            <text:p>356,058</text:p>
          </table:table-cell>
          <table:table-cell office:value-type="float" office:value="313098" table:style-name="ce6">
            <text:p>313,098</text:p>
          </table:table-cell>
          <table:table-cell office:value-type="float" office:value="361402" table:style-name="ce6">
            <text:p>361,402</text:p>
          </table:table-cell>
          <table:table-cell office:value-type="float" office:value="324075" table:style-name="ce6">
            <text:p>324,075</text:p>
          </table:table-cell>
          <table:table-cell office:value-type="float" office:value="374616" table:style-name="ce6">
            <text:p>374,616</text:p>
          </table:table-cell>
          <table:table-cell office:value-type="float" office:value="322248" table:style-name="ce6">
            <text:p>322,248</text:p>
          </table:table-cell>
          <table:table-cell office:value-type="float" office:value="374216" table:style-name="ce6">
            <text:p>374,216</text:p>
          </table:table-cell>
          <table:table-cell office:value-type="float" office:value="315219" table:style-name="ce6">
            <text:p>315,219</text:p>
          </table:table-cell>
          <table:table-cell office:value-type="float" office:value="367737" table:style-name="ce6">
            <text:p>367,737</text:p>
          </table:table-cell>
          <table:table-cell office:value-type="float" office:value="308671" table:style-name="ce6">
            <text:p>308,671</text:p>
          </table:table-cell>
          <table:table-cell office:value-type="float" office:value="361279" table:style-name="ce6">
            <text:p>361,279</text:p>
          </table:table-cell>
          <table:table-cell office:value-type="float" office:value="298770" table:style-name="ce6">
            <text:p>298,770</text:p>
          </table:table-cell>
          <table:table-cell office:value-type="float" office:value="350116" table:style-name="ce6">
            <text:p>350,116</text:p>
          </table:table-cell>
          <table:table-cell office:value-type="float" office:value="289278" table:style-name="ce6">
            <text:p>289,278</text:p>
          </table:table-cell>
          <table:table-cell office:value-type="float" office:value="338240" table:style-name="ce6">
            <text:p>338,240</text:p>
          </table:table-cell>
          <table:table-cell office:value-type="float" office:value="282905" table:style-name="ce6">
            <text:p>282,905</text:p>
          </table:table-cell>
          <table:table-cell office:value-type="float" office:value="326636" table:style-name="ce6">
            <text:p>326,636</text:p>
          </table:table-cell>
          <table:table-cell office:value-type="float" office:value="280289" table:style-name="ce6">
            <text:p>280,289</text:p>
          </table:table-cell>
          <table:table-cell office:value-type="float" office:value="316716" table:style-name="ce6">
            <text:p>316,716</text:p>
          </table:table-cell>
          <table:table-cell office:value-type="float" office:value="281052" table:style-name="ce6">
            <text:p>281,052</text:p>
          </table:table-cell>
          <table:table-cell office:value-type="float" office:value="305620" table:style-name="ce6">
            <text:p>305,620</text:p>
          </table:table-cell>
          <table:table-cell office:value-type="float" office:value="288316" table:style-name="ce6">
            <text:p>288,316</text:p>
          </table:table-cell>
          <table:table-cell office:value-type="float" office:value="298044" table:style-name="ce6">
            <text:p>298,044</text:p>
          </table:table-cell>
          <table:table-cell office:value-type="float" office:value="299144" table:style-name="ce6">
            <text:p>299,144</text:p>
          </table:table-cell>
          <table:table-cell office:value-type="float" office:value="289004" table:style-name="ce6">
            <text:p>289,004</text:p>
          </table:table-cell>
          <table:table-cell office:value-type="float" office:value="309831" table:style-name="ce6">
            <text:p>309,831</text:p>
          </table:table-cell>
          <table:table-cell office:value-type="float" office:value="280140" table:style-name="ce6">
            <text:p>280,140</text:p>
          </table:table-cell>
          <table:table-cell office:value-type="float" office:value="320449" table:style-name="ce6">
            <text:p>320,449</text:p>
          </table:table-cell>
          <table:table-cell office:value-type="float" office:value="273226" table:style-name="ce6">
            <text:p>273,226</text:p>
          </table:table-cell>
          <table:table-cell office:value-type="float" office:value="326319" table:style-name="ce6">
            <text:p>326,319</text:p>
          </table:table-cell>
          <table:table-cell office:value-type="float" office:value="265028" table:style-name="ce6">
            <text:p>265,028</text:p>
          </table:table-cell>
          <table:table-cell office:value-type="float" office:value="326658" table:style-name="ce6">
            <text:p>326,658</text:p>
          </table:table-cell>
          <table:table-cell office:value-type="float" office:value="255964" table:style-name="ce6">
            <text:p>255,964</text:p>
          </table:table-cell>
          <table:table-cell office:value-type="float" office:value="320675" table:style-name="ce6">
            <text:p>320,675</text:p>
          </table:table-cell>
          <table:table-cell office:value-type="float" office:value="245233" table:style-name="ce6">
            <text:p>245,233</text:p>
          </table:table-cell>
          <table:table-cell office:value-type="float" office:value="308800" table:style-name="ce6">
            <text:p>308,800</text:p>
          </table:table-cell>
          <table:table-cell office:value-type="float" office:value="234276" table:style-name="ce6">
            <text:p>234,276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5">
            <text:p>75－79歲</text:p>
          </table:table-cell>
          <table:table-cell office:value-type="float" office:value="285379" table:style-name="ce6">
            <text:p>285,379</text:p>
          </table:table-cell>
          <table:table-cell office:value-type="float" office:value="353264" table:style-name="ce6">
            <text:p>353,264</text:p>
          </table:table-cell>
          <table:table-cell office:value-type="float" office:value="264996" table:style-name="ce6">
            <text:p>264,996</text:p>
          </table:table-cell>
          <table:table-cell office:value-type="float" office:value="328734" table:style-name="ce6">
            <text:p>328,734</text:p>
          </table:table-cell>
          <table:table-cell office:value-type="float" office:value="256442" table:style-name="ce6">
            <text:p>256,442</text:p>
          </table:table-cell>
          <table:table-cell office:value-type="float" office:value="319156" table:style-name="ce6">
            <text:p>319,156</text:p>
          </table:table-cell>
          <table:table-cell office:value-type="float" office:value="262423" table:style-name="ce6">
            <text:p>262,423</text:p>
          </table:table-cell>
          <table:table-cell office:value-type="float" office:value="326070" table:style-name="ce6">
            <text:p>326,070</text:p>
          </table:table-cell>
          <table:table-cell office:value-type="float" office:value="271662" table:style-name="ce6">
            <text:p>271,662</text:p>
          </table:table-cell>
          <table:table-cell office:value-type="float" office:value="337972" table:style-name="ce6">
            <text:p>337,972</text:p>
          </table:table-cell>
          <table:table-cell office:value-type="float" office:value="268919" table:style-name="ce6">
            <text:p>268,919</text:p>
          </table:table-cell>
          <table:table-cell office:value-type="float" office:value="336566" table:style-name="ce6">
            <text:p>336,566</text:p>
          </table:table-cell>
          <table:table-cell office:value-type="float" office:value="262498" table:style-name="ce6">
            <text:p>262,498</text:p>
          </table:table-cell>
          <table:table-cell office:value-type="float" office:value="329892" table:style-name="ce6">
            <text:p>329,892</text:p>
          </table:table-cell>
          <table:table-cell office:value-type="float" office:value="256390" table:style-name="ce6">
            <text:p>256,390</text:p>
          </table:table-cell>
          <table:table-cell office:value-type="float" office:value="323404" table:style-name="ce6">
            <text:p>323,404</text:p>
          </table:table-cell>
          <table:table-cell office:value-type="float" office:value="247645" table:style-name="ce6">
            <text:p>247,645</text:p>
          </table:table-cell>
          <table:table-cell office:value-type="float" office:value="312914" table:style-name="ce6">
            <text:p>312,914</text:p>
          </table:table-cell>
          <table:table-cell office:value-type="float" office:value="239096" table:style-name="ce6">
            <text:p>239,096</text:p>
          </table:table-cell>
          <table:table-cell office:value-type="float" office:value="301294" table:style-name="ce6">
            <text:p>301,294</text:p>
          </table:table-cell>
          <table:table-cell office:value-type="float" office:value="232756" table:style-name="ce6">
            <text:p>232,756</text:p>
          </table:table-cell>
          <table:table-cell office:value-type="float" office:value="290429" table:style-name="ce6">
            <text:p>290,429</text:p>
          </table:table-cell>
          <table:table-cell office:value-type="float" office:value="229340" table:style-name="ce6">
            <text:p>229,340</text:p>
          </table:table-cell>
          <table:table-cell office:value-type="float" office:value="280443" table:style-name="ce6">
            <text:p>280,443</text:p>
          </table:table-cell>
          <table:table-cell office:value-type="float" office:value="229209" table:style-name="ce6">
            <text:p>229,209</text:p>
          </table:table-cell>
          <table:table-cell office:value-type="float" office:value="269771" table:style-name="ce6">
            <text:p>269,771</text:p>
          </table:table-cell>
          <table:table-cell office:value-type="float" office:value="234614" table:style-name="ce6">
            <text:p>234,614</text:p>
          </table:table-cell>
          <table:table-cell office:value-type="float" office:value="262595" table:style-name="ce6">
            <text:p>262,595</text:p>
          </table:table-cell>
          <table:table-cell office:value-type="float" office:value="242555" table:style-name="ce6">
            <text:p>242,555</text:p>
          </table:table-cell>
          <table:table-cell office:value-type="float" office:value="253475" table:style-name="ce6">
            <text:p>253,475</text:p>
          </table:table-cell>
          <table:table-cell office:value-type="float" office:value="250143" table:style-name="ce6">
            <text:p>250,143</text:p>
          </table:table-cell>
          <table:table-cell office:value-type="float" office:value="244753" table:style-name="ce6">
            <text:p>244,753</text:p>
          </table:table-cell>
          <table:table-cell office:value-type="float" office:value="258048" table:style-name="ce6">
            <text:p>258,048</text:p>
          </table:table-cell>
          <table:table-cell office:value-type="float" office:value="237517" table:style-name="ce6">
            <text:p>237,517</text:p>
          </table:table-cell>
          <table:table-cell office:value-type="float" office:value="262137" table:style-name="ce6">
            <text:p>262,137</text:p>
          </table:table-cell>
          <table:table-cell office:value-type="float" office:value="229363" table:style-name="ce6">
            <text:p>229,363</text:p>
          </table:table-cell>
          <table:table-cell office:value-type="float" office:value="260601" table:style-name="ce6">
            <text:p>260,601</text:p>
          </table:table-cell>
          <table:table-cell office:value-type="float" office:value="219968" table:style-name="ce6">
            <text:p>219,968</text:p>
          </table:table-cell>
          <table:table-cell office:value-type="float" office:value="254807" table:style-name="ce6">
            <text:p>254,807</text:p>
          </table:table-cell>
          <table:table-cell office:value-type="float" office:value="210010" table:style-name="ce6">
            <text:p>210,010</text:p>
          </table:table-cell>
          <table:table-cell office:value-type="float" office:value="244417" table:style-name="ce6">
            <text:p>244,417</text:p>
          </table:table-cell>
          <table:table-cell office:value-type="float" office:value="199428" table:style-name="ce6">
            <text:p>199,428</text:p>
          </table:table-cell>
          <table:table-cell office:value-type="float" office:value="230394" table:style-name="ce6">
            <text:p>230,394</text:p>
          </table:table-cell>
          <table:table-cell office:value-type="float" office:value="188790" table:style-name="ce6">
            <text:p>188,790</text:p>
          </table:table-cell>
          <table:table-cell office:value-type="float" office:value="218110" table:style-name="ce6">
            <text:p>218,110</text:p>
          </table:table-cell>
          <table:table-cell office:value-type="float" office:value="180527" table:style-name="ce6">
            <text:p>180,527</text:p>
          </table:table-cell>
          <table:table-cell office:value-type="float" office:value="205981" table:style-name="ce6">
            <text:p>205,981</text:p>
          </table:table-cell>
          <table:table-cell office:value-type="float" office:value="172188" table:style-name="ce6">
            <text:p>172,188</text:p>
          </table:table-cell>
          <table:table-cell office:value-type="float" office:value="190909" table:style-name="ce6">
            <text:p>190,909</text:p>
          </table:table-cell>
          <table:table-cell office:value-type="float" office:value="163498" table:style-name="ce6">
            <text:p>163,498</text:p>
          </table:table-cell>
          <table:table-cell office:value-type="float" office:value="179024" table:style-name="ce6">
            <text:p>179,024</text:p>
          </table:table-cell>
          <table:table-cell office:value-type="float" office:value="154546" table:style-name="ce6">
            <text:p>154,546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5">
            <text:p>80－84歲</text:p>
          </table:table-cell>
          <table:table-cell office:value-type="float" office:value="201014" table:style-name="ce6">
            <text:p>201,014</text:p>
          </table:table-cell>
          <table:table-cell office:value-type="float" office:value="279753" table:style-name="ce6">
            <text:p>279,753</text:p>
          </table:table-cell>
          <table:table-cell office:value-type="float" office:value="195255" table:style-name="ce6">
            <text:p>195,255</text:p>
          </table:table-cell>
          <table:table-cell office:value-type="float" office:value="272997" table:style-name="ce6">
            <text:p>272,997</text:p>
          </table:table-cell>
          <table:table-cell office:value-type="float" office:value="192117" table:style-name="ce6">
            <text:p>192,117</text:p>
          </table:table-cell>
          <table:table-cell office:value-type="float" office:value="268252" table:style-name="ce6">
            <text:p>268,252</text:p>
          </table:table-cell>
          <table:table-cell office:value-type="float" office:value="185500" table:style-name="ce6">
            <text:p>185,500</text:p>
          </table:table-cell>
          <table:table-cell office:value-type="float" office:value="259923" table:style-name="ce6">
            <text:p>259,923</text:p>
          </table:table-cell>
          <table:table-cell office:value-type="float" office:value="177638" table:style-name="ce6">
            <text:p>177,638</text:p>
          </table:table-cell>
          <table:table-cell office:value-type="float" office:value="248977" table:style-name="ce6">
            <text:p>248,977</text:p>
          </table:table-cell>
          <table:table-cell office:value-type="float" office:value="171621" table:style-name="ce6">
            <text:p>171,621</text:p>
          </table:table-cell>
          <table:table-cell office:value-type="float" office:value="238433" table:style-name="ce6">
            <text:p>238,433</text:p>
          </table:table-cell>
          <table:table-cell office:value-type="float" office:value="168622" table:style-name="ce6">
            <text:p>168,622</text:p>
          </table:table-cell>
          <table:table-cell office:value-type="float" office:value="229610" table:style-name="ce6">
            <text:p>229,610</text:p>
          </table:table-cell>
          <table:table-cell office:value-type="float" office:value="167699" table:style-name="ce6">
            <text:p>167,699</text:p>
          </table:table-cell>
          <table:table-cell office:value-type="float" office:value="220018" table:style-name="ce6">
            <text:p>220,018</text:p>
          </table:table-cell>
          <table:table-cell office:value-type="float" office:value="171347" table:style-name="ce6">
            <text:p>171,347</text:p>
          </table:table-cell>
          <table:table-cell office:value-type="float" office:value="213993" table:style-name="ce6">
            <text:p>213,993</text:p>
          </table:table-cell>
          <table:table-cell office:value-type="float" office:value="176602" table:style-name="ce6">
            <text:p>176,602</text:p>
          </table:table-cell>
          <table:table-cell office:value-type="float" office:value="205840" table:style-name="ce6">
            <text:p>205,840</text:p>
          </table:table-cell>
          <table:table-cell office:value-type="float" office:value="182091" table:style-name="ce6">
            <text:p>182,091</text:p>
          </table:table-cell>
          <table:table-cell office:value-type="float" office:value="198069" table:style-name="ce6">
            <text:p>198,069</text:p>
          </table:table-cell>
          <table:table-cell office:value-type="float" office:value="187308" table:style-name="ce6">
            <text:p>187,308</text:p>
          </table:table-cell>
          <table:table-cell office:value-type="float" office:value="191268" table:style-name="ce6">
            <text:p>191,268</text:p>
          </table:table-cell>
          <table:table-cell office:value-type="float" office:value="189644" table:style-name="ce6">
            <text:p>189,644</text:p>
          </table:table-cell>
          <table:table-cell office:value-type="float" office:value="183798" table:style-name="ce6">
            <text:p>183,798</text:p>
          </table:table-cell>
          <table:table-cell office:value-type="float" office:value="188509" table:style-name="ce6">
            <text:p>188,509</text:p>
          </table:table-cell>
          <table:table-cell office:value-type="float" office:value="175596" table:style-name="ce6">
            <text:p>175,596</text:p>
          </table:table-cell>
          <table:table-cell office:value-type="float" office:value="182732" table:style-name="ce6">
            <text:p>182,732</text:p>
          </table:table-cell>
          <table:table-cell office:value-type="float" office:value="166676" table:style-name="ce6">
            <text:p>166,676</text:p>
          </table:table-cell>
          <table:table-cell office:value-type="float" office:value="173879" table:style-name="ce6">
            <text:p>173,879</text:p>
          </table:table-cell>
          <table:table-cell office:value-type="float" office:value="157217" table:style-name="ce6">
            <text:p>157,217</text:p>
          </table:table-cell>
          <table:table-cell office:value-type="float" office:value="163045" table:style-name="ce6">
            <text:p>163,045</text:p>
          </table:table-cell>
          <table:table-cell office:value-type="float" office:value="147906" table:style-name="ce6">
            <text:p>147,906</text:p>
          </table:table-cell>
          <table:table-cell office:value-type="float" office:value="153915" table:style-name="ce6">
            <text:p>153,915</text:p>
          </table:table-cell>
          <table:table-cell office:value-type="float" office:value="140448" table:style-name="ce6">
            <text:p>140,448</text:p>
          </table:table-cell>
          <table:table-cell office:value-type="float" office:value="143274" table:style-name="ce6">
            <text:p>143,274</text:p>
          </table:table-cell>
          <table:table-cell office:value-type="float" office:value="132174" table:style-name="ce6">
            <text:p>132,174</text:p>
          </table:table-cell>
          <table:table-cell office:value-type="float" office:value="131554" table:style-name="ce6">
            <text:p>131,554</text:p>
          </table:table-cell>
          <table:table-cell office:value-type="float" office:value="124294" table:style-name="ce6">
            <text:p>124,294</text:p>
          </table:table-cell>
          <table:table-cell office:value-type="float" office:value="122380" table:style-name="ce6">
            <text:p>122,380</text:p>
          </table:table-cell>
          <table:table-cell office:value-type="float" office:value="116899" table:style-name="ce6">
            <text:p>116,899</text:p>
          </table:table-cell>
          <table:table-cell office:value-type="float" office:value="114146" table:style-name="ce6">
            <text:p>114,146</text:p>
          </table:table-cell>
          <table:table-cell office:value-type="float" office:value="110217" table:style-name="ce6">
            <text:p>110,217</text:p>
          </table:table-cell>
          <table:table-cell office:value-type="float" office:value="105011" table:style-name="ce6">
            <text:p>105,011</text:p>
          </table:table-cell>
          <table:table-cell office:value-type="float" office:value="102837" table:style-name="ce6">
            <text:p>102,837</text:p>
          </table:table-cell>
          <table:table-cell office:value-type="float" office:value="94920" table:style-name="ce6">
            <text:p>94,920</text:p>
          </table:table-cell>
          <table:table-cell office:value-type="float" office:value="93801" table:style-name="ce6">
            <text:p>93,801</text:p>
          </table:table-cell>
          <table:table-cell office:value-type="float" office:value="87710" table:style-name="ce6">
            <text:p>87,710</text:p>
          </table:table-cell>
          <table:table-cell office:value-type="float" office:value="87909" table:style-name="ce6">
            <text:p>87,909</text:p>
          </table:table-cell>
          <table:table-cell office:value-type="float" office:value="82971" table:style-name="ce6">
            <text:p>82,971</text:p>
          </table:table-cell>
          <table:table-cell office:value-type="float" office:value="84458" table:style-name="ce6">
            <text:p>84,458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5">
            <text:p>85－89歲</text:p>
          </table:table-cell>
          <table:table-cell office:value-type="float" office:value="103398" table:style-name="ce6">
            <text:p>103,398</text:p>
          </table:table-cell>
          <table:table-cell office:value-type="float" office:value="167655" table:style-name="ce6">
            <text:p>167,655</text:p>
          </table:table-cell>
          <table:table-cell office:value-type="float" office:value="101502" table:style-name="ce6">
            <text:p>101,502</text:p>
          </table:table-cell>
          <table:table-cell office:value-type="float" office:value="161331" table:style-name="ce6">
            <text:p>161,331</text:p>
          </table:table-cell>
          <table:table-cell office:value-type="float" office:value="102595" table:style-name="ce6">
            <text:p>102,595</text:p>
          </table:table-cell>
          <table:table-cell office:value-type="float" office:value="155913" table:style-name="ce6">
            <text:p>155,913</text:p>
          </table:table-cell>
          <table:table-cell office:value-type="float" office:value="104537" table:style-name="ce6">
            <text:p>104,537</text:p>
          </table:table-cell>
          <table:table-cell office:value-type="float" office:value="150891" table:style-name="ce6">
            <text:p>150,891</text:p>
          </table:table-cell>
          <table:table-cell office:value-type="float" office:value="106901" table:style-name="ce6">
            <text:p>106,901</text:p>
          </table:table-cell>
          <table:table-cell office:value-type="float" office:value="143763" table:style-name="ce6">
            <text:p>143,763</text:p>
          </table:table-cell>
          <table:table-cell office:value-type="float" office:value="109888" table:style-name="ce6">
            <text:p>109,888</text:p>
          </table:table-cell>
          <table:table-cell office:value-type="float" office:value="137846" table:style-name="ce6">
            <text:p>137,846</text:p>
          </table:table-cell>
          <table:table-cell office:value-type="float" office:value="113012" table:style-name="ce6">
            <text:p>113,012</text:p>
          </table:table-cell>
          <table:table-cell office:value-type="float" office:value="132796" table:style-name="ce6">
            <text:p>132,796</text:p>
          </table:table-cell>
          <table:table-cell office:value-type="float" office:value="114543" table:style-name="ce6">
            <text:p>114,543</text:p>
          </table:table-cell>
          <table:table-cell office:value-type="float" office:value="127228" table:style-name="ce6">
            <text:p>127,228</text:p>
          </table:table-cell>
          <table:table-cell office:value-type="float" office:value="114167" table:style-name="ce6">
            <text:p>114,167</text:p>
          </table:table-cell>
          <table:table-cell office:value-type="float" office:value="121396" table:style-name="ce6">
            <text:p>121,396</text:p>
          </table:table-cell>
          <table:table-cell office:value-type="float" office:value="110329" table:style-name="ce6">
            <text:p>110,329</text:p>
          </table:table-cell>
          <table:table-cell office:value-type="float" office:value="114632" table:style-name="ce6">
            <text:p>114,632</text:p>
          </table:table-cell>
          <table:table-cell office:value-type="float" office:value="105360" table:style-name="ce6">
            <text:p>105,360</text:p>
          </table:table-cell>
          <table:table-cell office:value-type="float" office:value="107644" table:style-name="ce6">
            <text:p>107,644</text:p>
          </table:table-cell>
          <table:table-cell office:value-type="float" office:value="98577" table:style-name="ce6">
            <text:p>98,577</text:p>
          </table:table-cell>
          <table:table-cell office:value-type="float" office:value="100306" table:style-name="ce6">
            <text:p>100,306</text:p>
          </table:table-cell>
          <table:table-cell office:value-type="float" office:value="92019" table:style-name="ce6">
            <text:p>92,019</text:p>
          </table:table-cell>
          <table:table-cell office:value-type="float" office:value="94311" table:style-name="ce6">
            <text:p>94,311</text:p>
          </table:table-cell>
          <table:table-cell office:value-type="float" office:value="85006" table:style-name="ce6">
            <text:p>85,006</text:p>
          </table:table-cell>
          <table:table-cell office:value-type="float" office:value="88264" table:style-name="ce6">
            <text:p>88,264</text:p>
          </table:table-cell>
          <table:table-cell office:value-type="float" office:value="76946" table:style-name="ce6">
            <text:p>76,946</text:p>
          </table:table-cell>
          <table:table-cell office:value-type="float" office:value="82085" table:style-name="ce6">
            <text:p>82,085</text:p>
          </table:table-cell>
          <table:table-cell office:value-type="float" office:value="70921" table:style-name="ce6">
            <text:p>70,921</text:p>
          </table:table-cell>
          <table:table-cell office:value-type="float" office:value="76488" table:style-name="ce6">
            <text:p>76,488</text:p>
          </table:table-cell>
          <table:table-cell office:value-type="float" office:value="65869" table:style-name="ce6">
            <text:p>65,869</text:p>
          </table:table-cell>
          <table:table-cell office:value-type="float" office:value="71494" table:style-name="ce6">
            <text:p>71,494</text:p>
          </table:table-cell>
          <table:table-cell office:value-type="float" office:value="60585" table:style-name="ce6">
            <text:p>60,585</text:p>
          </table:table-cell>
          <table:table-cell office:value-type="float" office:value="66251" table:style-name="ce6">
            <text:p>66,251</text:p>
          </table:table-cell>
          <table:table-cell office:value-type="float" office:value="53381" table:style-name="ce6">
            <text:p>53,381</text:p>
          </table:table-cell>
          <table:table-cell office:value-type="float" office:value="59170" table:style-name="ce6">
            <text:p>59,170</text:p>
          </table:table-cell>
          <table:table-cell office:value-type="float" office:value="48850" table:style-name="ce6">
            <text:p>48,850</text:p>
          </table:table-cell>
          <table:table-cell office:value-type="float" office:value="54861" table:style-name="ce6">
            <text:p>54,861</text:p>
          </table:table-cell>
          <table:table-cell office:value-type="float" office:value="45323" table:style-name="ce6">
            <text:p>45,323</text:p>
          </table:table-cell>
          <table:table-cell office:value-type="float" office:value="52017" table:style-name="ce6">
            <text:p>52,017</text:p>
          </table:table-cell>
          <table:table-cell office:value-type="float" office:value="42843" table:style-name="ce6">
            <text:p>42,843</text:p>
          </table:table-cell>
          <table:table-cell office:value-type="float" office:value="49593" table:style-name="ce6">
            <text:p>49,593</text:p>
          </table:table-cell>
          <table:table-cell office:value-type="float" office:value="41096" table:style-name="ce6">
            <text:p>41,096</text:p>
          </table:table-cell>
          <table:table-cell office:value-type="float" office:value="47109" table:style-name="ce6">
            <text:p>47,109</text:p>
          </table:table-cell>
          <table:table-cell office:value-type="float" office:value="38710" table:style-name="ce6">
            <text:p>38,710</text:p>
          </table:table-cell>
          <table:table-cell office:value-type="float" office:value="45555" table:style-name="ce6">
            <text:p>45,555</text:p>
          </table:table-cell>
          <table:table-cell office:value-type="float" office:value="36476" table:style-name="ce6">
            <text:p>36,476</text:p>
          </table:table-cell>
          <table:table-cell office:value-type="float" office:value="43582" table:style-name="ce6">
            <text:p>43,582</text:p>
          </table:table-cell>
          <table:table-cell office:value-type="float" office:value="33535" table:style-name="ce6">
            <text:p>33,535</text:p>
          </table:table-cell>
          <table:table-cell office:value-type="float" office:value="41241" table:style-name="ce6">
            <text:p>41,241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5">
            <text:p>90－94歲</text:p>
          </table:table-cell>
          <table:table-cell office:value-type="float" office:value="47217" table:style-name="ce6">
            <text:p>47,217</text:p>
          </table:table-cell>
          <table:table-cell office:value-type="float" office:value="71816" table:style-name="ce6">
            <text:p>71,816</text:p>
          </table:table-cell>
          <table:table-cell office:value-type="float" office:value="49654" table:style-name="ce6">
            <text:p>49,654</text:p>
          </table:table-cell>
          <table:table-cell office:value-type="float" office:value="69556" table:style-name="ce6">
            <text:p>69,556</text:p>
          </table:table-cell>
          <table:table-cell office:value-type="float" office:value="52177" table:style-name="ce6">
            <text:p>52,177</text:p>
          </table:table-cell>
          <table:table-cell office:value-type="float" office:value="68318" table:style-name="ce6">
            <text:p>68,318</text:p>
          </table:table-cell>
          <table:table-cell office:value-type="float" office:value="52093" table:style-name="ce6">
            <text:p>52,093</text:p>
          </table:table-cell>
          <table:table-cell office:value-type="float" office:value="65011" table:style-name="ce6">
            <text:p>65,011</text:p>
          </table:table-cell>
          <table:table-cell office:value-type="float" office:value="50353" table:style-name="ce6">
            <text:p>50,353</text:p>
          </table:table-cell>
          <table:table-cell office:value-type="float" office:value="60746" table:style-name="ce6">
            <text:p>60,746</text:p>
          </table:table-cell>
          <table:table-cell office:value-type="float" office:value="48077" table:style-name="ce6">
            <text:p>48,077</text:p>
          </table:table-cell>
          <table:table-cell office:value-type="float" office:value="56689" table:style-name="ce6">
            <text:p>56,689</text:p>
          </table:table-cell>
          <table:table-cell office:value-type="float" office:value="44987" table:style-name="ce6">
            <text:p>44,987</text:p>
          </table:table-cell>
          <table:table-cell office:value-type="float" office:value="52465" table:style-name="ce6">
            <text:p>52,465</text:p>
          </table:table-cell>
          <table:table-cell office:value-type="float" office:value="42154" table:style-name="ce6">
            <text:p>42,154</text:p>
          </table:table-cell>
          <table:table-cell office:value-type="float" office:value="49388" table:style-name="ce6">
            <text:p>49,388</text:p>
          </table:table-cell>
          <table:table-cell office:value-type="float" office:value="39070" table:style-name="ce6">
            <text:p>39,070</text:p>
          </table:table-cell>
          <table:table-cell office:value-type="float" office:value="45853" table:style-name="ce6">
            <text:p>45,853</text:p>
          </table:table-cell>
          <table:table-cell office:value-type="float" office:value="35264" table:style-name="ce6">
            <text:p>35,264</text:p>
          </table:table-cell>
          <table:table-cell office:value-type="float" office:value="42303" table:style-name="ce6">
            <text:p>42,303</text:p>
          </table:table-cell>
          <table:table-cell office:value-type="float" office:value="32648" table:style-name="ce6">
            <text:p>32,648</text:p>
          </table:table-cell>
          <table:table-cell office:value-type="float" office:value="39326" table:style-name="ce6">
            <text:p>39,326</text:p>
          </table:table-cell>
          <table:table-cell office:value-type="float" office:value="30022" table:style-name="ce6">
            <text:p>30,022</text:p>
          </table:table-cell>
          <table:table-cell office:value-type="float" office:value="36268" table:style-name="ce6">
            <text:p>36,268</text:p>
          </table:table-cell>
          <table:table-cell office:value-type="float" office:value="26964" table:style-name="ce6">
            <text:p>26,964</text:p>
          </table:table-cell>
          <table:table-cell office:value-type="float" office:value="33242" table:style-name="ce6">
            <text:p>33,242</text:p>
          </table:table-cell>
          <table:table-cell office:value-type="float" office:value="23822" table:style-name="ce6">
            <text:p>23,822</text:p>
          </table:table-cell>
          <table:table-cell office:value-type="float" office:value="29574" table:style-name="ce6">
            <text:p>29,574</text:p>
          </table:table-cell>
          <table:table-cell office:value-type="float" office:value="21348" table:style-name="ce6">
            <text:p>21,348</text:p>
          </table:table-cell>
          <table:table-cell office:value-type="float" office:value="27016" table:style-name="ce6">
            <text:p>27,016</text:p>
          </table:table-cell>
          <table:table-cell office:value-type="float" office:value="19429" table:style-name="ce6">
            <text:p>19,429</text:p>
          </table:table-cell>
          <table:table-cell office:value-type="float" office:value="25176" table:style-name="ce6">
            <text:p>25,176</text:p>
          </table:table-cell>
          <table:table-cell office:value-type="float" office:value="18087" table:style-name="ce6">
            <text:p>18,087</text:p>
          </table:table-cell>
          <table:table-cell office:value-type="float" office:value="23720" table:style-name="ce6">
            <text:p>23,720</text:p>
          </table:table-cell>
          <table:table-cell office:value-type="float" office:value="18114" table:style-name="ce6">
            <text:p>18,114</text:p>
          </table:table-cell>
          <table:table-cell office:value-type="float" office:value="22270" table:style-name="ce6">
            <text:p>22,270</text:p>
          </table:table-cell>
          <table:table-cell office:value-type="float" office:value="16760" table:style-name="ce6">
            <text:p>16,760</text:p>
          </table:table-cell>
          <table:table-cell office:value-type="float" office:value="20875" table:style-name="ce6">
            <text:p>20,875</text:p>
          </table:table-cell>
          <table:table-cell office:value-type="float" office:value="15551" table:style-name="ce6">
            <text:p>15,551</text:p>
          </table:table-cell>
          <table:table-cell office:value-type="float" office:value="19792" table:style-name="ce6">
            <text:p>19,792</text:p>
          </table:table-cell>
          <table:table-cell office:value-type="float" office:value="14162" table:style-name="ce6">
            <text:p>14,162</text:p>
          </table:table-cell>
          <table:table-cell office:value-type="float" office:value="18561" table:style-name="ce6">
            <text:p>18,561</text:p>
          </table:table-cell>
          <table:table-cell office:value-type="float" office:value="12364" table:style-name="ce6">
            <text:p>12,364</text:p>
          </table:table-cell>
          <table:table-cell office:value-type="float" office:value="16972" table:style-name="ce6">
            <text:p>16,972</text:p>
          </table:table-cell>
          <table:table-cell office:value-type="float" office:value="10045" table:style-name="ce6">
            <text:p>10,045</text:p>
          </table:table-cell>
          <table:table-cell office:value-type="float" office:value="15177" table:style-name="ce6">
            <text:p>15,177</text:p>
          </table:table-cell>
          <table:table-cell office:value-type="float" office:value="9168" table:style-name="ce6">
            <text:p>9,168</text:p>
          </table:table-cell>
          <table:table-cell office:value-type="float" office:value="13791" table:style-name="ce6">
            <text:p>13,791</text:p>
          </table:table-cell>
          <table:table-cell office:value-type="float" office:value="8311" table:style-name="ce6">
            <text:p>8,311</text:p>
          </table:table-cell>
          <table:table-cell office:value-type="float" office:value="12735" table:style-name="ce6">
            <text:p>12,735</text:p>
          </table:table-cell>
          <table:table-cell office:value-type="float" office:value="7485" table:style-name="ce6">
            <text:p>7,485</text:p>
          </table:table-cell>
          <table:table-cell office:value-type="float" office:value="11604" table:style-name="ce6">
            <text:p>11,604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5">
            <text:p>95－99歲</text:p>
          </table:table-cell>
          <table:table-cell office:value-type="float" office:value="13627" table:style-name="ce6">
            <text:p>13,627</text:p>
          </table:table-cell>
          <table:table-cell office:value-type="float" office:value="18821" table:style-name="ce6">
            <text:p>18,821</text:p>
          </table:table-cell>
          <table:table-cell office:value-type="float" office:value="13356" table:style-name="ce6">
            <text:p>13,356</text:p>
          </table:table-cell>
          <table:table-cell office:value-type="float" office:value="18067" table:style-name="ce6">
            <text:p>18,067</text:p>
          </table:table-cell>
          <table:table-cell office:value-type="float" office:value="13336" table:style-name="ce6">
            <text:p>13,336</text:p>
          </table:table-cell>
          <table:table-cell office:value-type="float" office:value="17573" table:style-name="ce6">
            <text:p>17,573</text:p>
          </table:table-cell>
          <table:table-cell office:value-type="float" office:value="12345" table:style-name="ce6">
            <text:p>12,345</text:p>
          </table:table-cell>
          <table:table-cell office:value-type="float" office:value="16092" table:style-name="ce6">
            <text:p>16,092</text:p>
          </table:table-cell>
          <table:table-cell office:value-type="float" office:value="10985" table:style-name="ce6">
            <text:p>10,985</text:p>
          </table:table-cell>
          <table:table-cell office:value-type="float" office:value="14641" table:style-name="ce6">
            <text:p>14,641</text:p>
          </table:table-cell>
          <table:table-cell office:value-type="float" office:value="10265" table:style-name="ce6">
            <text:p>10,265</text:p>
          </table:table-cell>
          <table:table-cell office:value-type="float" office:value="13583" table:style-name="ce6">
            <text:p>13,583</text:p>
          </table:table-cell>
          <table:table-cell office:value-type="float" office:value="9585" table:style-name="ce6">
            <text:p>9,585</text:p>
          </table:table-cell>
          <table:table-cell office:value-type="float" office:value="12586" table:style-name="ce6">
            <text:p>12,586</text:p>
          </table:table-cell>
          <table:table-cell office:value-type="float" office:value="8597" table:style-name="ce6">
            <text:p>8,597</text:p>
          </table:table-cell>
          <table:table-cell office:value-type="float" office:value="11408" table:style-name="ce6">
            <text:p>11,408</text:p>
          </table:table-cell>
          <table:table-cell office:value-type="float" office:value="7552" table:style-name="ce6">
            <text:p>7,552</text:p>
          </table:table-cell>
          <table:table-cell office:value-type="float" office:value="10061" table:style-name="ce6">
            <text:p>10,061</text:p>
          </table:table-cell>
          <table:table-cell office:value-type="float" office:value="6771" table:style-name="ce6">
            <text:p>6,771</text:p>
          </table:table-cell>
          <table:table-cell office:value-type="float" office:value="8992" table:style-name="ce6">
            <text:p>8,992</text:p>
          </table:table-cell>
          <table:table-cell office:value-type="float" office:value="6225" table:style-name="ce6">
            <text:p>6,225</text:p>
          </table:table-cell>
          <table:table-cell office:value-type="float" office:value="8393" table:style-name="ce6">
            <text:p>8,393</text:p>
          </table:table-cell>
          <table:table-cell office:value-type="float" office:value="5752" table:style-name="ce6">
            <text:p>5,752</text:p>
          </table:table-cell>
          <table:table-cell office:value-type="float" office:value="7833" table:style-name="ce6">
            <text:p>7,833</text:p>
          </table:table-cell>
          <table:table-cell office:value-type="float" office:value="5524" table:style-name="ce6">
            <text:p>5,524</text:p>
          </table:table-cell>
          <table:table-cell office:value-type="float" office:value="7138" table:style-name="ce6">
            <text:p>7,138</text:p>
          </table:table-cell>
          <table:table-cell office:value-type="float" office:value="5201" table:style-name="ce6">
            <text:p>5,201</text:p>
          </table:table-cell>
          <table:table-cell office:value-type="float" office:value="6865" table:style-name="ce6">
            <text:p>6,865</text:p>
          </table:table-cell>
          <table:table-cell office:value-type="float" office:value="4825" table:style-name="ce6">
            <text:p>4,825</text:p>
          </table:table-cell>
          <table:table-cell office:value-type="float" office:value="6396" table:style-name="ce6">
            <text:p>6,396</text:p>
          </table:table-cell>
          <table:table-cell office:value-type="float" office:value="4435" table:style-name="ce6">
            <text:p>4,435</text:p>
          </table:table-cell>
          <table:table-cell office:value-type="float" office:value="5846" table:style-name="ce6">
            <text:p>5,846</text:p>
          </table:table-cell>
          <table:table-cell office:value-type="float" office:value="4120" table:style-name="ce6">
            <text:p>4,120</text:p>
          </table:table-cell>
          <table:table-cell office:value-type="float" office:value="5456" table:style-name="ce6">
            <text:p>5,456</text:p>
          </table:table-cell>
          <table:table-cell office:value-type="float" office:value="3293" table:style-name="ce6">
            <text:p>3,293</text:p>
          </table:table-cell>
          <table:table-cell office:value-type="float" office:value="4844" table:style-name="ce6">
            <text:p>4,844</text:p>
          </table:table-cell>
          <table:table-cell office:value-type="float" office:value="2944" table:style-name="ce6">
            <text:p>2,944</text:p>
          </table:table-cell>
          <table:table-cell office:value-type="float" office:value="4292" table:style-name="ce6">
            <text:p>4,292</text:p>
          </table:table-cell>
          <table:table-cell office:value-type="float" office:value="2713" table:style-name="ce6">
            <text:p>2,713</text:p>
          </table:table-cell>
          <table:table-cell office:value-type="float" office:value="3930" table:style-name="ce6">
            <text:p>3,930</text:p>
          </table:table-cell>
          <table:table-cell office:value-type="float" office:value="2421" table:style-name="ce6">
            <text:p>2,421</text:p>
          </table:table-cell>
          <table:table-cell office:value-type="float" office:value="3533" table:style-name="ce6">
            <text:p>3,533</text:p>
          </table:table-cell>
          <table:table-cell office:value-type="float" office:value="2213" table:style-name="ce6">
            <text:p>2,213</text:p>
          </table:table-cell>
          <table:table-cell office:value-type="float" office:value="3293" table:style-name="ce6">
            <text:p>3,293</text:p>
          </table:table-cell>
          <table:table-cell office:value-type="float" office:value="1994" table:style-name="ce6">
            <text:p>1,994</text:p>
          </table:table-cell>
          <table:table-cell office:value-type="float" office:value="2954" table:style-name="ce6">
            <text:p>2,954</text:p>
          </table:table-cell>
          <table:table-cell office:value-type="float" office:value="1807" table:style-name="ce6">
            <text:p>1,807</text:p>
          </table:table-cell>
          <table:table-cell office:value-type="float" office:value="2757" table:style-name="ce6">
            <text:p>2,757</text:p>
          </table:table-cell>
          <table:table-cell office:value-type="float" office:value="1611" table:style-name="ce6">
            <text:p>1,611</text:p>
          </table:table-cell>
          <table:table-cell office:value-type="float" office:value="2527" table:style-name="ce6">
            <text:p>2,527</text:p>
          </table:table-cell>
          <table:table-cell office:value-type="float" office:value="1423" table:style-name="ce6">
            <text:p>1,423</text:p>
          </table:table-cell>
          <table:table-cell office:value-type="float" office:value="2327" table:style-name="ce6">
            <text:p>2,327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5">
            <text:p>100歲以上</text:p>
          </table:table-cell>
          <table:table-cell office:value-type="float" office:value="2148" table:style-name="ce6">
            <text:p>2,148</text:p>
          </table:table-cell>
          <table:table-cell office:value-type="float" office:value="2836" table:style-name="ce6">
            <text:p>2,836</text:p>
          </table:table-cell>
          <table:table-cell office:value-type="float" office:value="2197" table:style-name="ce6">
            <text:p>2,197</text:p>
          </table:table-cell>
          <table:table-cell office:value-type="float" office:value="2704" table:style-name="ce6">
            <text:p>2,704</text:p>
          </table:table-cell>
          <table:table-cell office:value-type="float" office:value="2099" table:style-name="ce6">
            <text:p>2,099</text:p>
          </table:table-cell>
          <table:table-cell office:value-type="float" office:value="2639" table:style-name="ce6">
            <text:p>2,639</text:p>
          </table:table-cell>
          <table:table-cell office:value-type="float" office:value="1877" table:style-name="ce6">
            <text:p>1,877</text:p>
          </table:table-cell>
          <table:table-cell office:value-type="float" office:value="2365" table:style-name="ce6">
            <text:p>2,365</text:p>
          </table:table-cell>
          <table:table-cell office:value-type="float" office:value="1687" table:style-name="ce6">
            <text:p>1,687</text:p>
          </table:table-cell>
          <table:table-cell office:value-type="float" office:value="2119" table:style-name="ce6">
            <text:p>2,119</text:p>
          </table:table-cell>
          <table:table-cell office:value-type="float" office:value="1568" table:style-name="ce6">
            <text:p>1,568</text:p>
          </table:table-cell>
          <table:table-cell office:value-type="float" office:value="1932" table:style-name="ce6">
            <text:p>1,932</text:p>
          </table:table-cell>
          <table:table-cell office:value-type="float" office:value="1521" table:style-name="ce6">
            <text:p>1,521</text:p>
          </table:table-cell>
          <table:table-cell office:value-type="float" office:value="1805" table:style-name="ce6">
            <text:p>1,805</text:p>
          </table:table-cell>
          <table:table-cell office:value-type="float" office:value="1404" table:style-name="ce6">
            <text:p>1,404</text:p>
          </table:table-cell>
          <table:table-cell office:value-type="float" office:value="1664" table:style-name="ce6">
            <text:p>1,664</text:p>
          </table:table-cell>
          <table:table-cell office:value-type="float" office:value="1442" table:style-name="ce6">
            <text:p>1,442</text:p>
          </table:table-cell>
          <table:table-cell office:value-type="float" office:value="1625" table:style-name="ce6">
            <text:p>1,625</text:p>
          </table:table-cell>
          <table:table-cell office:value-type="float" office:value="1452" table:style-name="ce6">
            <text:p>1,452</text:p>
          </table:table-cell>
          <table:table-cell office:value-type="float" office:value="1543" table:style-name="ce6">
            <text:p>1,543</text:p>
          </table:table-cell>
          <table:table-cell office:value-type="float" office:value="1418" table:style-name="ce6">
            <text:p>1,418</text:p>
          </table:table-cell>
          <table:table-cell office:value-type="float" office:value="1420" table:style-name="ce6">
            <text:p>1,420</text:p>
          </table:table-cell>
          <table:table-cell office:value-type="float" office:value="1315" table:style-name="ce6">
            <text:p>1,315</text:p>
          </table:table-cell>
          <table:table-cell office:value-type="float" office:value="1284" table:style-name="ce6">
            <text:p>1,284</text:p>
          </table:table-cell>
          <table:table-cell office:value-type="float" office:value="1027" table:style-name="ce6">
            <text:p>1,027</text:p>
          </table:table-cell>
          <table:table-cell office:value-type="float" office:value="1114" table:style-name="ce6">
            <text:p>1,114</text:p>
          </table:table-cell>
          <table:table-cell office:value-type="float" office:value="1036" table:style-name="ce6">
            <text:p>1,036</text:p>
          </table:table-cell>
          <table:table-cell office:value-type="float" office:value="1075" table:style-name="ce6">
            <text:p>1,075</text:p>
          </table:table-cell>
          <table:table-cell office:value-type="float" office:value="977" table:style-name="ce6">
            <text:p>977</text:p>
          </table:table-cell>
          <table:table-cell office:value-type="float" office:value="1024" table:style-name="ce6">
            <text:p>1,024</text:p>
          </table:table-cell>
          <table:table-cell office:value-type="float" office:value="931" table:style-name="ce6">
            <text:p>931</text:p>
          </table:table-cell>
          <table:table-cell office:value-type="float" office:value="942" table:style-name="ce6">
            <text:p>942</text:p>
          </table:table-cell>
          <table:table-cell office:value-type="float" office:value="1005" table:style-name="ce6">
            <text:p>1,005</text:p>
          </table:table-cell>
          <table:table-cell office:value-type="float" office:value="957" table:style-name="ce6">
            <text:p>957</text:p>
          </table:table-cell>
          <table:table-cell office:value-type="float" office:value="1005" table:style-name="ce6">
            <text:p>1,005</text:p>
          </table:table-cell>
          <table:table-cell office:value-type="float" office:value="939" table:style-name="ce6">
            <text:p>939</text:p>
          </table:table-cell>
          <table:table-cell office:value-type="float" office:value="884" table:style-name="ce6">
            <text:p>884</text:p>
          </table:table-cell>
          <table:table-cell office:value-type="float" office:value="859" table:style-name="ce6">
            <text:p>859</text:p>
          </table:table-cell>
          <table:table-cell office:value-type="float" office:value="786" table:style-name="ce6">
            <text:p>786</text:p>
          </table:table-cell>
          <table:table-cell office:value-type="float" office:value="787" table:style-name="ce6">
            <text:p>787</text:p>
          </table:table-cell>
          <table:table-cell office:value-type="float" office:value="682" table:style-name="ce6">
            <text:p>682</text:p>
          </table:table-cell>
          <table:table-cell office:value-type="float" office:value="739" table:style-name="ce6">
            <text:p>739</text:p>
          </table:table-cell>
          <table:table-cell office:value-type="float" office:value="606" table:style-name="ce6">
            <text:p>606</text:p>
          </table:table-cell>
          <table:table-cell office:value-type="float" office:value="692" table:style-name="ce6">
            <text:p>692</text:p>
          </table:table-cell>
          <table:table-cell office:value-type="float" office:value="477" table:style-name="ce6">
            <text:p>477</text:p>
          </table:table-cell>
          <table:table-cell office:value-type="float" office:value="646" table:style-name="ce6">
            <text:p>646</text:p>
          </table:table-cell>
          <table:table-cell office:value-type="float" office:value="388" table:style-name="ce6">
            <text:p>388</text:p>
          </table:table-cell>
          <table:table-cell office:value-type="float" office:value="578" table:style-name="ce6">
            <text:p>578</text:p>
          </table:table-cell>
          <table:table-cell office:value-type="float" office:value="348" table:style-name="ce6">
            <text:p>348</text:p>
          </table:table-cell>
          <table:table-cell office:value-type="float" office:value="518" table:style-name="ce6">
            <text:p>518</text:p>
          </table:table-cell>
          <table:table-cell office:value-type="float" office:value="319" table:style-name="ce6">
            <text:p>319</text:p>
          </table:table-cell>
          <table:table-cell office:value-type="float" office:value="484" table:style-name="ce6">
            <text:p>484</text:p>
          </table:table-cell>
          <table:table-cell table:number-columns-repeated="16329"/>
        </table:table-row>
        <table:table-row table:style-name="ro3">
          <table:table-cell office:value-type="string" table:style-name="ce10">
            <text:p>資料來源：本部戶政司。</text:p>
          </table:table-cell>
          <table:table-cell table:style-name="ce1"/>
          <table:table-cell table:number-columns-repeated="13" table:style-name="ce9"/>
          <table:table-cell table:number-columns-repeated="16369" table:style-name="ce1"/>
        </table:table-row>
        <table:table-row table:style-name="ro3" table:visibility="collapse">
          <table:table-cell table:number-columns-repeated="2" table:style-name="ce1"/>
          <table:table-cell table:number-columns-repeated="13" table:style-name="ce9"/>
          <table:table-cell office:value-type="float" office:value="0" table:formula="of:=[.R3]-['縣市(改制前)'.#REF!]" table:style-name="ce12">
            <text:p>#REF!</text:p>
          </table:table-cell>
          <table:table-cell office:value-type="float" office:value="0" table:formula="of:=[.S3]-['縣市(改制前)'.#REF!]" table:style-name="ce12">
            <text:p>#REF!</text:p>
          </table:table-cell>
          <table:table-cell office:value-type="float" office:value="0" table:formula="of:=[.T3]-['縣市(改制前)'.#REF!]" table:style-name="ce12">
            <text:p>#REF!</text:p>
          </table:table-cell>
          <table:table-cell office:value-type="float" office:value="0" table:formula="of:=[.U3]-['縣市(改制前)'.#REF!]" table:style-name="ce12">
            <text:p>#REF!</text:p>
          </table:table-cell>
          <table:table-cell office:value-type="float" office:value="0" table:formula="of:=[.V3]-['縣市(改制前)'.#REF!]" table:style-name="ce12">
            <text:p>#REF!</text:p>
          </table:table-cell>
          <table:table-cell office:value-type="float" office:value="0" table:formula="of:=[.W3]-['縣市(改制前)'.#REF!]" table:style-name="ce12">
            <text:p>#REF!</text:p>
          </table:table-cell>
          <table:table-cell office:value-type="float" office:value="0" table:formula="of:=[.X3]-['縣市(改制前)'.#REF!]" table:style-name="ce12">
            <text:p>#REF!</text:p>
          </table:table-cell>
          <table:table-cell office:value-type="float" office:value="0" table:formula="of:=[.Y3]-['縣市(改制前)'.#REF!]" table:style-name="ce12">
            <text:p>#REF!</text:p>
          </table:table-cell>
          <table:table-cell office:value-type="float" office:value="0" table:formula="of:=[.Z3]-['縣市(改制前)'.#REF!]" table:style-name="ce12">
            <text:p>#REF!</text:p>
          </table:table-cell>
          <table:table-cell office:value-type="float" office:value="0" table:formula="of:=[.AA3]-['縣市(改制前)'.A3]" table:style-name="ce12">
            <text:p>#VALUE!</text:p>
          </table:table-cell>
          <table:table-cell office:value-type="float" office:value="0" table:formula="of:=[.AB3]-['縣市(改制前)'.B3]" table:style-name="ce12">
            <text:p>#VALUE!</text:p>
          </table:table-cell>
          <table:table-cell office:value-type="float" office:value="0" table:formula="of:=[.AC3]-['縣市(改制前)'.C3]" table:style-name="ce12">
            <text:p>#VALUE!</text:p>
          </table:table-cell>
          <table:table-cell office:value-type="float" office:value="0" table:formula="of:=[.AD3]-['縣市(改制前)'.D3]" table:style-name="ce12">
            <text:p>0</text:p>
          </table:table-cell>
          <table:table-cell office:value-type="float" office:value="0" table:formula="of:=[.AE3]-['縣市(改制前)'.E3]" table:style-name="ce12">
            <text:p>0</text:p>
          </table:table-cell>
          <table:table-cell office:value-type="float" office:value="0" table:formula="of:=[.AF3]-['縣市(改制前)'.F3]" table:style-name="ce12">
            <text:p>0</text:p>
          </table:table-cell>
          <table:table-cell office:value-type="float" office:value="0" table:formula="of:=[.AG3]-['縣市(改制前)'.G3]" table:style-name="ce12">
            <text:p>0</text:p>
          </table:table-cell>
          <table:table-cell office:value-type="float" office:value="0" table:formula="of:=[.AH3]-['縣市(改制前)'.H3]" table:style-name="ce12">
            <text:p>0</text:p>
          </table:table-cell>
          <table:table-cell office:value-type="float" office:value="0" table:formula="of:=[.AI3]-['縣市(改制前)'.I3]" table:style-name="ce12">
            <text:p>0</text:p>
          </table:table-cell>
          <table:table-cell office:value-type="float" office:value="0" table:formula="of:=[.AJ3]-['縣市(改制前)'.J3]" table:style-name="ce12">
            <text:p>0</text:p>
          </table:table-cell>
          <table:table-cell office:value-type="float" office:value="0" table:formula="of:=[.AK3]-['縣市(改制前)'.K3]" table:style-name="ce12">
            <text:p>0</text:p>
          </table:table-cell>
          <table:table-cell office:value-type="float" office:value="0" table:formula="of:=[.AL3]-['縣市(改制前)'.L3]" table:style-name="ce12">
            <text:p>0</text:p>
          </table:table-cell>
          <table:table-cell office:value-type="float" office:value="0" table:formula="of:=[.AM3]-['縣市(改制前)'.M3]" table:style-name="ce12">
            <text:p>0</text:p>
          </table:table-cell>
          <table:table-cell office:value-type="float" office:value="0" table:formula="of:=[.AN3]-['縣市(改制前)'.N3]" table:style-name="ce12">
            <text:p>0</text:p>
          </table:table-cell>
          <table:table-cell office:value-type="float" office:value="0" table:formula="of:=[.AO3]-['縣市(改制前)'.O3]" table:style-name="ce12">
            <text:p>0</text:p>
          </table:table-cell>
          <table:table-cell office:value-type="float" office:value="0" table:formula="of:=[.AP3]-['縣市(改制前)'.P3]" table:style-name="ce12">
            <text:p>0</text:p>
          </table:table-cell>
          <table:table-cell office:value-type="float" office:value="0" table:formula="of:=[.AQ3]-['縣市(改制前)'.Q3]" table:style-name="ce12">
            <text:p>0</text:p>
          </table:table-cell>
          <table:table-cell office:value-type="float" office:value="0" table:formula="of:=[.AR3]-['縣市(改制前)'.R3]" table:style-name="ce12">
            <text:p>0</text:p>
          </table:table-cell>
          <table:table-cell office:value-type="float" office:value="0" table:formula="of:=[.AS3]-['縣市(改制前)'.S3]" table:style-name="ce12">
            <text:p>0</text:p>
          </table:table-cell>
          <table:table-cell office:value-type="float" office:value="0" table:formula="of:=[.AT3]-['縣市(改制前)'.T3]" table:style-name="ce12">
            <text:p>0</text:p>
          </table:table-cell>
          <table:table-cell office:value-type="float" office:value="0" table:formula="of:=[.AU3]-['縣市(改制前)'.U3]" table:style-name="ce12">
            <text:p>0</text:p>
          </table:table-cell>
          <table:table-cell office:value-type="float" office:value="0" table:formula="of:=[.AV3]-['縣市(改制前)'.V3]" table:style-name="ce12">
            <text:p>0</text:p>
          </table:table-cell>
          <table:table-cell office:value-type="float" office:value="0" table:formula="of:=[.AW3]-['縣市(改制前)'.W3]" table:style-name="ce12">
            <text:p>0</text:p>
          </table:table-cell>
          <table:table-cell office:value-type="float" office:value="0" table:formula="of:=[.AX3]-['縣市(改制前)'.X3]" table:style-name="ce12">
            <text:p>0</text:p>
          </table:table-cell>
          <table:table-cell office:value-type="float" office:value="0" table:formula="of:=[.AY3]-['縣市(改制前)'.Y3]" table:style-name="ce12">
            <text:p>0</text:p>
          </table:table-cell>
          <table:table-cell office:value-type="float" office:value="0" table:formula="of:=[.AZ3]-['縣市(改制前)'.Z3]" table:style-name="ce12">
            <text:p>0</text:p>
          </table:table-cell>
          <table:table-cell office:value-type="float" office:value="0" table:formula="of:=[.BA3]-['縣市(改制前)'.AA3]" table:style-name="ce12">
            <text:p>0</text:p>
          </table:table-cell>
          <table:table-cell office:value-type="float" office:value="0" table:formula="of:=[.BB3]-['縣市(改制前)'.AB3]" table:style-name="ce12">
            <text:p>0</text:p>
          </table:table-cell>
          <table:table-cell office:value-type="float" office:value="0" table:formula="of:=[.BC3]-['縣市(改制前)'.AC3]" table:style-name="ce12">
            <text:p>0</text:p>
          </table:table-cell>
          <table:table-cell table:number-columns-repeated="16331" table:style-name="ce1"/>
        </table:table-row>
        <table:table-row table:style-name="ro3">
          <table:table-cell table:number-columns-repeated="2" table:style-name="ce1"/>
          <table:table-cell table:number-columns-repeated="13" table:style-name="ce9"/>
          <table:table-cell table:number-columns-repeated="19" table:style-name="ce12"/>
          <table:table-cell table:number-columns-repeated="16350" table:style-name="ce1"/>
        </table:table-row>
        <table:table-row table:style-name="ro3">
          <table:table-cell table:number-columns-repeated="2" table:style-name="ce1"/>
          <table:table-cell table:number-columns-repeated="13" table:style-name="ce9"/>
          <table:table-cell table:number-columns-repeated="20" table:style-name="ce12"/>
          <table:table-cell table:number-columns-repeated="16349" table:style-name="ce1"/>
        </table:table-row>
        <table:table-row table:style-name="ro3">
          <table:table-cell table:number-columns-repeated="2" table:style-name="ce1"/>
          <table:table-cell table:number-columns-repeated="13" table:style-name="ce9"/>
          <table:table-cell table:number-columns-repeated="18" table:style-name="ce1"/>
          <table:table-cell table:number-columns-repeated="2" table:style-name="ce12"/>
          <table:table-cell table:number-columns-repeated="16349" table:style-name="ce1"/>
        </table:table-row>
        <table:table-row table:number-rows-repeated="7" table:style-name="ro3">
          <table:table-cell table:number-columns-repeated="33"/>
          <table:table-cell table:number-columns-repeated="2" table:style-name="ce12"/>
          <table:table-cell table:number-columns-repeated="16349"/>
        </table:table-row>
        <table:table-row table:number-rows-repeated="1048553" table:style-name="ro3">
          <table:table-cell table:number-columns-repeated="16384"/>
        </table:table-row>
      </table:table>
      <table:table table:name="教育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3" table:default-cell-style-name="ce9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16338" table:default-cell-style-name="ce1"/>
        <table:table-row table:style-name="ro1">
          <table:table-cell office:value-type="string" table:number-columns-spanned="1" table:number-rows-spanned="2" table:style-name="ce39">
            <text:p><text:s/>項目名稱</text:p>
          </table:table-cell>
          <table:table-cell office:value-type="string" table:number-columns-spanned="1" table:number-rows-spanned="2" table:style-name="ce39">
            <text:p>複分類項目</text:p>
          </table:table-cell>
          <table:table-cell office:value-type="string" table:number-columns-spanned="1" table:number-rows-spanned="2" table:style-name="ce39">
            <text:p>複分類別</text:p>
          </table:table-cell>
          <table:table-cell office:value-type="string" table:number-columns-spanned="2" table:number-rows-spanned="1" table:style-name="ce38">
            <text:p>一一二年底</text:p>
          </table:table-cell>
          <table:covered-table-cell/>
          <table:table-cell office:value-type="string" table:number-columns-spanned="2" table:number-rows-spanned="1" table:style-name="ce38">
            <text:p>一一一年底</text:p>
          </table:table-cell>
          <table:covered-table-cell/>
          <table:table-cell office:value-type="string" table:number-columns-spanned="2" table:number-rows-spanned="1" table:style-name="ce38">
            <text:p>一一○年底</text:p>
          </table:table-cell>
          <table:covered-table-cell/>
          <table:table-cell office:value-type="string" table:number-columns-spanned="2" table:number-rows-spanned="1" table:style-name="ce38">
            <text:p>一○九年底</text:p>
          </table:table-cell>
          <table:covered-table-cell/>
          <table:table-cell office:value-type="string" table:number-columns-spanned="2" table:number-rows-spanned="1" table:style-name="ce38">
            <text:p>一○八年底</text:p>
          </table:table-cell>
          <table:covered-table-cell/>
          <table:table-cell office:value-type="string" table:number-columns-spanned="2" table:number-rows-spanned="1" table:style-name="ce38">
            <text:p>一○七年底</text:p>
          </table:table-cell>
          <table:covered-table-cell/>
          <table:table-cell office:value-type="string" table:number-columns-spanned="2" table:number-rows-spanned="1" table:style-name="ce38">
            <text:p>一○六年底</text:p>
          </table:table-cell>
          <table:covered-table-cell/>
          <table:table-cell office:value-type="string" table:number-columns-spanned="2" table:number-rows-spanned="1" table:style-name="ce38">
            <text:p>一○五年底</text:p>
          </table:table-cell>
          <table:covered-table-cell/>
          <table:table-cell office:value-type="string" table:number-columns-spanned="2" table:number-rows-spanned="1" table:style-name="ce38">
            <text:p>一○四年底</text:p>
          </table:table-cell>
          <table:covered-table-cell/>
          <table:table-cell office:value-type="string" table:number-columns-spanned="2" table:number-rows-spanned="1" table:style-name="ce38">
            <text:p>一○三年底</text:p>
          </table:table-cell>
          <table:covered-table-cell/>
          <table:table-cell office:value-type="string" table:number-columns-spanned="2" table:number-rows-spanned="1" table:style-name="ce38">
            <text:p>一○二年底</text:p>
          </table:table-cell>
          <table:covered-table-cell/>
          <table:table-cell office:value-type="string" table:number-columns-spanned="2" table:number-rows-spanned="1" table:style-name="ce38">
            <text:p>一○一年底</text:p>
          </table:table-cell>
          <table:covered-table-cell/>
          <table:table-cell office:value-type="string" table:number-columns-spanned="2" table:number-rows-spanned="1" table:style-name="ce38">
            <text:p>一○○年底</text:p>
          </table:table-cell>
          <table:covered-table-cell/>
          <table:table-cell office:value-type="string" table:number-columns-spanned="2" table:number-rows-spanned="1" table:style-name="ce38">
            <text:p>九十九年底</text:p>
          </table:table-cell>
          <table:covered-table-cell/>
          <table:table-cell office:value-type="string" table:number-columns-spanned="2" table:number-rows-spanned="1" table:style-name="ce38">
            <text:p>九十八年底</text:p>
          </table:table-cell>
          <table:covered-table-cell/>
          <table:table-cell office:value-type="string" table:number-columns-spanned="2" table:number-rows-spanned="1" table:style-name="ce38">
            <text:p>九十七年底</text:p>
          </table:table-cell>
          <table:covered-table-cell/>
          <table:table-cell office:value-type="string" table:number-columns-spanned="2" table:number-rows-spanned="1" table:style-name="ce38">
            <text:p>九十六年底</text:p>
          </table:table-cell>
          <table:covered-table-cell/>
          <table:table-cell office:value-type="string" table:number-columns-spanned="2" table:number-rows-spanned="1" table:style-name="ce38">
            <text:p>九十五年底</text:p>
          </table:table-cell>
          <table:covered-table-cell/>
          <table:table-cell office:value-type="string" table:number-columns-spanned="2" table:number-rows-spanned="1" table:style-name="ce38">
            <text:p>九十四年底</text:p>
          </table:table-cell>
          <table:covered-table-cell/>
          <table:table-cell office:value-type="string" table:number-columns-spanned="2" table:number-rows-spanned="1" table:style-name="ce38">
            <text:p>九十三年底</text:p>
          </table:table-cell>
          <table:covered-table-cell/>
          <table:table-cell office:value-type="string" table:number-columns-spanned="2" table:number-rows-spanned="1" table:style-name="ce38">
            <text:p>九十二年底</text:p>
          </table:table-cell>
          <table:covered-table-cell/>
          <table:table-cell office:value-type="string" table:number-columns-spanned="2" table:number-rows-spanned="1" table:style-name="ce38">
            <text:p>九十一年底</text:p>
          </table:table-cell>
          <table:covered-table-cell/>
          <table:table-cell office:value-type="string" table:number-columns-spanned="2" table:number-rows-spanned="1" table:style-name="ce38">
            <text:p>九十年底</text:p>
          </table:table-cell>
          <table:covered-table-cell/>
          <table:table-cell office:value-type="string" table:number-columns-spanned="2" table:number-rows-spanned="1" table:style-name="ce38">
            <text:p>八十九年底</text:p>
          </table:table-cell>
          <table:covered-table-cell/>
          <table:table-cell office:value-type="string" table:number-columns-spanned="2" table:number-rows-spanned="1" table:style-name="ce38">
            <text:p>八十八年底</text:p>
          </table:table-cell>
          <table:covered-table-cell/>
          <table:table-cell office:value-type="string" table:number-columns-spanned="2" table:number-rows-spanned="1" table:style-name="ce38">
            <text:p>八十七年底</text:p>
          </table:table-cell>
          <table:covered-table-cell/>
          <table:table-cell table:number-columns-repeated="1632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3">
            <text:p>女</text:p>
          </table:table-cell>
          <table:table-cell table:number-columns-repeated="16329" table:style-name="ce1"/>
        </table:table-row>
        <table:table-row table:style-name="ro4">
          <table:table-cell office:value-type="string" table:number-columns-spanned="1" table:number-rows-spanned="12" table:style-name="ce34">
            <text:p>老年人口數<text:span text:style-name="T1"><text:s text:c="3"/>(</text:span>人<text:span text:style-name="T1">)</text:span></text:p>
          </table:table-cell>
          <table:table-cell office:value-type="string" table:number-columns-spanned="1" table:number-rows-spanned="12" table:style-name="ce34">
            <text:p>教育程度別<text:span text:style-name="T1">(</text:span><text:span text:style-name="T4">含畢業、肄業</text:span><text:span text:style-name="T3">)</text:span></text:p>
          </table:table-cell>
          <table:table-cell office:value-type="string" table:style-name="ce23">
            <text:p>總計</text:p>
          </table:table-cell>
          <table:table-cell office:value-type="float" office:value="2" table:style-name="ce20">
            <text:p>2</text:p>
          </table:table-cell>
          <table:table-cell office:value-type="float" office:value="2354893" table:style-name="ce20">
            <text:p>2,354,893</text:p>
          </table:table-cell>
          <table:table-cell office:value-type="float" office:value="1851729" table:style-name="ce20">
            <text:p>1,851,729</text:p>
          </table:table-cell>
          <table:table-cell office:value-type="float" office:value="2234064" table:style-name="ce20">
            <text:p>2,234,064</text:p>
          </table:table-cell>
          <table:table-cell office:value-type="float" office:value="1792259" table:style-name="ce20">
            <text:p>1,792,259</text:p>
          </table:table-cell>
          <table:table-cell office:value-type="float" office:value="2146774" table:style-name="ce20">
            <text:p>2,146,774</text:p>
          </table:table-cell>
          <table:table-cell office:value-type="float" office:value="1726352" table:style-name="ce20">
            <text:p>1,726,352</text:p>
          </table:table-cell>
          <table:table-cell office:value-type="float" office:value="2060963" table:style-name="ce20">
            <text:p>2,060,963</text:p>
          </table:table-cell>
          <table:table-cell office:value-type="float" office:value="1647251" table:style-name="ce20">
            <text:p>1,647,251</text:p>
          </table:table-cell>
          <table:table-cell office:value-type="float" office:value="1959876" table:style-name="ce20">
            <text:p>1,959,876</text:p>
          </table:table-cell>
          <table:table-cell office:value-type="float" office:value="1572719" table:style-name="ce20">
            <text:p>1,572,719</text:p>
          </table:table-cell>
          <table:table-cell office:value-type="float" office:value="1860798" table:style-name="ce20">
            <text:p>1,860,798</text:p>
          </table:table-cell>
          <table:table-cell office:value-type="float" office:value="1501711" table:style-name="ce20">
            <text:p>1,501,711</text:p>
          </table:table-cell>
          <table:table-cell office:value-type="float" office:value="1766302" table:style-name="ce20">
            <text:p>1,766,302</text:p>
          </table:table-cell>
          <table:table-cell office:value-type="float" office:value="1432398" table:style-name="ce20">
            <text:p>1,432,398</text:p>
          </table:table-cell>
          <table:table-cell office:value-type="float" office:value="1673707" table:style-name="ce20">
            <text:p>1,673,707</text:p>
          </table:table-cell>
          <table:table-cell office:value-type="float" office:value="1361140" table:style-name="ce20">
            <text:p>1,361,140</text:p>
          </table:table-cell>
          <table:table-cell office:value-type="float" office:value="1577439" table:style-name="ce20">
            <text:p>1,577,439</text:p>
          </table:table-cell>
          <table:table-cell office:value-type="float" office:value="1307173" table:style-name="ce20">
            <text:p>1,307,173</text:p>
          </table:table-cell>
          <table:table-cell office:value-type="float" office:value="1501517" table:style-name="ce20">
            <text:p>1,501,517</text:p>
          </table:table-cell>
          <table:table-cell office:value-type="float" office:value="1261259" table:style-name="ce20">
            <text:p>1,261,259</text:p>
          </table:table-cell>
          <table:table-cell office:value-type="float" office:value="1433147" table:style-name="ce20">
            <text:p>1,433,147</text:p>
          </table:table-cell>
          <table:table-cell office:value-type="float" office:value="1224369" table:style-name="ce20">
            <text:p>1,224,369</text:p>
          </table:table-cell>
          <table:table-cell office:value-type="float" office:value="1375783" table:style-name="ce20">
            <text:p>1,375,783</text:p>
          </table:table-cell>
          <table:table-cell office:value-type="float" office:value="1198548" table:style-name="ce20">
            <text:p>1,198,548</text:p>
          </table:table-cell>
          <table:table-cell office:value-type="float" office:value="1329701" table:style-name="ce20">
            <text:p>1,329,701</text:p>
          </table:table-cell>
          <table:table-cell office:value-type="float" office:value="1188511" table:style-name="ce20">
            <text:p>1,188,511</text:p>
          </table:table-cell>
          <table:table-cell office:value-type="float" office:value="1299382" table:style-name="ce20">
            <text:p>1,299,382</text:p>
          </table:table-cell>
          <table:table-cell office:value-type="float" office:value="1183124" table:style-name="ce20">
            <text:p>1,183,124</text:p>
          </table:table-cell>
          <table:table-cell office:value-type="float" office:value="1274524" table:style-name="ce20">
            <text:p>1,274,524</text:p>
          </table:table-cell>
          <table:table-cell office:value-type="float" office:value="1165347" table:style-name="ce18">
            <text:p>1,165,347</text:p>
          </table:table-cell>
          <table:table-cell office:value-type="float" office:value="1236873" table:style-name="ce18">
            <text:p>1,236,873</text:p>
          </table:table-cell>
          <table:table-cell office:value-type="float" office:value="1146064" table:style-name="ce18">
            <text:p>1,146,064</text:p>
          </table:table-cell>
          <table:table-cell office:value-type="float" office:value="1197028" table:style-name="ce18">
            <text:p>1,197,028</text:p>
          </table:table-cell>
          <table:table-cell office:value-type="float" office:value="1129910" table:style-name="ce18">
            <text:p>1,129,910</text:p>
          </table:table-cell>
          <table:table-cell office:value-type="float" office:value="1157119" table:style-name="ce18">
            <text:p>1,157,119</text:p>
          </table:table-cell>
          <table:table-cell office:value-type="float" office:value="1105422" table:style-name="ce18">
            <text:p>1,105,422</text:p>
          </table:table-cell>
          <table:table-cell office:value-type="float" office:value="1111382" table:style-name="ce18">
            <text:p>1,111,382</text:p>
          </table:table-cell>
          <table:table-cell office:value-type="float" office:value="1083496" table:formula="of:=SUM([.AP4:.AP14])" table:style-name="ce18">
            <text:p>1,083,496</text:p>
          </table:table-cell>
          <table:table-cell office:value-type="float" office:value="1066979" table:formula="of:=SUM([.AQ4:.AQ14])" table:style-name="ce18">
            <text:p>1,066,979</text:p>
          </table:table-cell>
          <table:table-cell office:value-type="float" office:value="1063368" table:formula="of:=SUM([.AR4:.AR14])" table:style-name="ce18">
            <text:p>1,063,368</text:p>
          </table:table-cell>
          <table:table-cell office:value-type="float" office:value="1024366" table:formula="of:=SUM([.AS4:.AS14])" table:style-name="ce18">
            <text:p>1,024,366</text:p>
          </table:table-cell>
          <table:table-cell office:value-type="float" office:value="1045154" table:style-name="ce18">
            <text:p>1,045,154</text:p>
          </table:table-cell>
          <table:table-cell office:value-type="float" office:value="986146" table:style-name="ce18">
            <text:p>986,146</text:p>
          </table:table-cell>
          <table:table-cell office:value-type="float" office:value="1026591" table:style-name="ce18">
            <text:p>1,026,591</text:p>
          </table:table-cell>
          <table:table-cell office:value-type="float" office:value="946766" table:style-name="ce18">
            <text:p>946,766</text:p>
          </table:table-cell>
          <table:table-cell office:value-type="float" office:value="1011023" table:style-name="ce18">
            <text:p>1,011,023</text:p>
          </table:table-cell>
          <table:table-cell office:value-type="float" office:value="910285" table:style-name="ce18">
            <text:p>910,285</text:p>
          </table:table-cell>
          <table:table-cell office:value-type="float" office:value="992852" table:style-name="ce18">
            <text:p>992,852</text:p>
          </table:table-cell>
          <table:table-cell office:value-type="float" office:value="872620" table:style-name="ce18">
            <text:p>872,620</text:p>
          </table:table-cell>
          <table:table-cell office:value-type="float" office:value="973455" table:style-name="ce18">
            <text:p>973,455</text:p>
          </table:table-cell>
          <table:table-cell office:value-type="float" office:value="836776" table:style-name="ce18">
            <text:p>836,776</text:p>
          </table:table-cell>
          <table:table-cell table:style-name="ce1"/>
          <table:table-cell table:number-columns-repeated="2" table:style-name="ce12"/>
          <table:table-cell table:number-columns-repeated="16326"/>
        </table:table-row>
        <table:table-row table:style-name="ro4">
          <table:covered-table-cell/>
          <table:covered-table-cell/>
          <table:table-cell office:value-type="string" table:style-name="ce24">
            <text:p>博士</text:p>
          </table:table-cell>
          <table:table-cell office:value-type="float" office:value="17266" table:style-name="ce21">
            <text:p>17,266</text:p>
          </table:table-cell>
          <table:table-cell office:value-type="float" office:value="3584" table:style-name="ce21">
            <text:p>3,584</text:p>
          </table:table-cell>
          <table:table-cell office:value-type="float" office:value="14543" table:style-name="ce21">
            <text:p>14,543</text:p>
          </table:table-cell>
          <table:table-cell office:value-type="float" office:value="2834" table:style-name="ce21">
            <text:p>2,834</text:p>
          </table:table-cell>
          <table:table-cell office:value-type="float" office:value="13140" table:style-name="ce21">
            <text:p>13,140</text:p>
          </table:table-cell>
          <table:table-cell office:value-type="float" office:value="2454" table:style-name="ce21">
            <text:p>2,454</text:p>
          </table:table-cell>
          <table:table-cell office:value-type="float" office:value="12487" table:style-name="ce21">
            <text:p>12,487</text:p>
          </table:table-cell>
          <table:table-cell office:value-type="float" office:value="2226" table:style-name="ce21">
            <text:p>2,226</text:p>
          </table:table-cell>
          <table:table-cell office:value-type="float" office:value="11465" table:style-name="ce21">
            <text:p>11,465</text:p>
          </table:table-cell>
          <table:table-cell office:value-type="float" office:value="1957" table:style-name="ce21">
            <text:p>1,957</text:p>
          </table:table-cell>
          <table:table-cell office:value-type="float" office:value="10163" table:style-name="ce21">
            <text:p>10,163</text:p>
          </table:table-cell>
          <table:table-cell office:value-type="float" office:value="1663" table:style-name="ce21">
            <text:p>1,663</text:p>
          </table:table-cell>
          <table:table-cell office:value-type="float" office:value="9006" table:style-name="ce21">
            <text:p>9,006</text:p>
          </table:table-cell>
          <table:table-cell office:value-type="float" office:value="1414" table:style-name="ce21">
            <text:p>1,414</text:p>
          </table:table-cell>
          <table:table-cell office:value-type="float" office:value="8013" table:style-name="ce21">
            <text:p>8,013</text:p>
          </table:table-cell>
          <table:table-cell office:value-type="float" office:value="1175" table:style-name="ce21">
            <text:p>1,175</text:p>
          </table:table-cell>
          <table:table-cell office:value-type="float" office:value="7019" table:style-name="ce21">
            <text:p>7,019</text:p>
          </table:table-cell>
          <table:table-cell office:value-type="float" office:value="972" table:style-name="ce21">
            <text:p>972</text:p>
          </table:table-cell>
          <table:table-cell office:value-type="float" office:value="6257" table:style-name="ce21">
            <text:p>6,257</text:p>
          </table:table-cell>
          <table:table-cell office:value-type="float" office:value="779" table:style-name="ce21">
            <text:p>779</text:p>
          </table:table-cell>
          <table:table-cell office:value-type="float" office:value="5470" table:style-name="ce21">
            <text:p>5,470</text:p>
          </table:table-cell>
          <table:table-cell office:value-type="float" office:value="625" table:style-name="ce21">
            <text:p>625</text:p>
          </table:table-cell>
          <table:table-cell office:value-type="float" office:value="4766" table:style-name="ce21">
            <text:p>4,766</text:p>
          </table:table-cell>
          <table:table-cell office:value-type="float" office:value="489" table:style-name="ce21">
            <text:p>489</text:p>
          </table:table-cell>
          <table:table-cell office:value-type="float" office:value="4015" table:style-name="ce21">
            <text:p>4,015</text:p>
          </table:table-cell>
          <table:table-cell office:value-type="float" office:value="374" table:style-name="ce21">
            <text:p>374</text:p>
          </table:table-cell>
          <table:table-cell office:value-type="float" office:value="664" table:style-name="ce21">
            <text:p>664</text:p>
          </table:table-cell>
          <table:table-cell office:value-type="float" office:value="74" table:style-name="ce21">
            <text:p>74</text:p>
          </table:table-cell>
          <table:table-cell office:value-type="float" office:value="409" table:style-name="ce21">
            <text:p>409</text:p>
          </table:table-cell>
          <table:table-cell office:value-type="float" office:value="45" table:style-name="ce21">
            <text:p>45</text:p>
          </table:table-cell>
          <table:table-cell office:value-type="float" office:value="11879" table:number-columns-spanned="1" table:number-rows-spanned="2" table:style-name="ce40">
            <text:p>11,879</text:p>
          </table:table-cell>
          <table:table-cell office:value-type="float" office:value="1769" table:number-columns-spanned="1" table:number-rows-spanned="2" table:style-name="ce40">
            <text:p>1,769</text:p>
          </table:table-cell>
          <table:table-cell office:value-type="float" office:value="10383" table:number-columns-spanned="1" table:number-rows-spanned="2" table:style-name="ce40">
            <text:p>10,383</text:p>
          </table:table-cell>
          <table:table-cell office:value-type="float" office:value="1445" table:number-columns-spanned="1" table:number-rows-spanned="2" table:style-name="ce40">
            <text:p>1,445</text:p>
          </table:table-cell>
          <table:table-cell office:value-type="float" office:value="9086" table:number-columns-spanned="1" table:number-rows-spanned="2" table:style-name="ce40">
            <text:p>9,086</text:p>
          </table:table-cell>
          <table:table-cell office:value-type="float" office:value="1185" table:number-columns-spanned="1" table:number-rows-spanned="2" table:style-name="ce40">
            <text:p>1,185</text:p>
          </table:table-cell>
          <table:table-cell office:value-type="float" office:value="7871" table:number-columns-spanned="1" table:number-rows-spanned="2" table:style-name="ce40">
            <text:p>7,871</text:p>
          </table:table-cell>
          <table:table-cell office:value-type="float" office:value="988" table:number-columns-spanned="1" table:number-rows-spanned="2" table:style-name="ce40">
            <text:p>988</text:p>
          </table:table-cell>
          <table:table-cell office:value-type="float" office:value="6944" table:number-columns-spanned="1" table:number-rows-spanned="2" table:style-name="ce40">
            <text:p>6,944</text:p>
          </table:table-cell>
          <table:table-cell office:value-type="float" office:value="838" table:number-columns-spanned="1" table:number-rows-spanned="2" table:style-name="ce40">
            <text:p>838</text:p>
          </table:table-cell>
          <table:table-cell office:value-type="float" office:value="6157" table:number-columns-spanned="1" table:number-rows-spanned="2" table:style-name="ce40">
            <text:p>6,157</text:p>
          </table:table-cell>
          <table:table-cell office:value-type="float" office:value="725" table:number-columns-spanned="1" table:number-rows-spanned="2" table:style-name="ce40">
            <text:p>725</text:p>
          </table:table-cell>
          <table:table-cell office:value-type="float" office:value="3060" table:number-columns-spanned="1" table:number-rows-spanned="2" table:style-name="ce40">
            <text:p>3,060</text:p>
          </table:table-cell>
          <table:table-cell office:value-type="float" office:value="320" table:number-columns-spanned="1" table:number-rows-spanned="2" table:style-name="ce40">
            <text:p>320</text:p>
          </table:table-cell>
          <table:table-cell office:value-type="float" office:value="2699" table:number-columns-spanned="1" table:number-rows-spanned="2" table:style-name="ce40">
            <text:p>2,699</text:p>
          </table:table-cell>
          <table:table-cell office:value-type="float" office:value="292" table:number-columns-spanned="1" table:number-rows-spanned="2" table:style-name="ce40">
            <text:p>292</text:p>
          </table:table-cell>
          <table:table-cell office:value-type="float" office:value="2405" table:number-columns-spanned="1" table:number-rows-spanned="2" table:style-name="ce40">
            <text:p>2,405</text:p>
          </table:table-cell>
          <table:table-cell office:value-type="float" office:value="268" table:number-columns-spanned="1" table:number-rows-spanned="2" table:style-name="ce40">
            <text:p>268</text:p>
          </table:table-cell>
          <table:table-cell office:value-type="float" office:value="2118" table:number-columns-spanned="1" table:number-rows-spanned="2" table:style-name="ce40">
            <text:p>2,118</text:p>
          </table:table-cell>
          <table:table-cell office:value-type="float" office:value="252" table:number-columns-spanned="1" table:number-rows-spanned="2" table:style-name="ce40">
            <text:p>252</text:p>
          </table:table-cell>
          <table:table-cell office:value-type="float" office:value="1823" table:number-columns-spanned="1" table:number-rows-spanned="2" table:style-name="ce40">
            <text:p>1,823</text:p>
          </table:table-cell>
          <table:table-cell office:value-type="float" office:value="212" table:number-columns-spanned="1" table:number-rows-spanned="2" table:style-name="ce40">
            <text:p>212</text:p>
          </table:table-cell>
          <table:table-cell table:number-columns-repeated="16329" table:style-name="ce1"/>
        </table:table-row>
        <table:table-row table:style-name="ro4">
          <table:covered-table-cell/>
          <table:covered-table-cell/>
          <table:table-cell office:value-type="string" table:style-name="ce24">
            <text:p>碩士</text:p>
          </table:table-cell>
          <table:table-cell office:value-type="float" office:value="58122" table:style-name="ce21">
            <text:p>58,122</text:p>
          </table:table-cell>
          <table:table-cell office:value-type="float" office:value="23598" table:style-name="ce21">
            <text:p>23,598</text:p>
          </table:table-cell>
          <table:table-cell office:value-type="float" office:value="49285" table:style-name="ce21">
            <text:p>49,285</text:p>
          </table:table-cell>
          <table:table-cell office:value-type="float" office:value="18178" table:style-name="ce21">
            <text:p>18,178</text:p>
          </table:table-cell>
          <table:table-cell office:value-type="float" office:value="44515" table:style-name="ce21">
            <text:p>44,515</text:p>
          </table:table-cell>
          <table:table-cell office:value-type="float" office:value="15746" table:style-name="ce21">
            <text:p>15,746</text:p>
          </table:table-cell>
          <table:table-cell office:value-type="float" office:value="42079" table:style-name="ce21">
            <text:p>42,079</text:p>
          </table:table-cell>
          <table:table-cell office:value-type="float" office:value="14835" table:style-name="ce21">
            <text:p>14,835</text:p>
          </table:table-cell>
          <table:table-cell office:value-type="float" office:value="38056" table:style-name="ce21">
            <text:p>38,056</text:p>
          </table:table-cell>
          <table:table-cell office:value-type="float" office:value="13151" table:style-name="ce21">
            <text:p>13,151</text:p>
          </table:table-cell>
          <table:table-cell office:value-type="float" office:value="33752" table:style-name="ce21">
            <text:p>33,752</text:p>
          </table:table-cell>
          <table:table-cell office:value-type="float" office:value="11193" table:style-name="ce21">
            <text:p>11,193</text:p>
          </table:table-cell>
          <table:table-cell office:value-type="float" office:value="29781" table:style-name="ce21">
            <text:p>29,781</text:p>
          </table:table-cell>
          <table:table-cell office:value-type="float" office:value="9488" table:style-name="ce21">
            <text:p>9,488</text:p>
          </table:table-cell>
          <table:table-cell office:value-type="float" office:value="26113" table:style-name="ce21">
            <text:p>26,113</text:p>
          </table:table-cell>
          <table:table-cell office:value-type="float" office:value="7928" table:style-name="ce21">
            <text:p>7,928</text:p>
          </table:table-cell>
          <table:table-cell office:value-type="float" office:value="22519" table:style-name="ce21">
            <text:p>22,519</text:p>
          </table:table-cell>
          <table:table-cell office:value-type="float" office:value="6510" table:style-name="ce21">
            <text:p>6,510</text:p>
          </table:table-cell>
          <table:table-cell office:value-type="float" office:value="19579" table:style-name="ce21">
            <text:p>19,579</text:p>
          </table:table-cell>
          <table:table-cell office:value-type="float" office:value="5370" table:style-name="ce21">
            <text:p>5,370</text:p>
          </table:table-cell>
          <table:table-cell office:value-type="float" office:value="17005" table:style-name="ce21">
            <text:p>17,005</text:p>
          </table:table-cell>
          <table:table-cell office:value-type="float" office:value="4344" table:style-name="ce21">
            <text:p>4,344</text:p>
          </table:table-cell>
          <table:table-cell office:value-type="float" office:value="14762" table:style-name="ce21">
            <text:p>14,762</text:p>
          </table:table-cell>
          <table:table-cell office:value-type="float" office:value="3529" table:style-name="ce21">
            <text:p>3,529</text:p>
          </table:table-cell>
          <table:table-cell office:value-type="float" office:value="12909" table:style-name="ce21">
            <text:p>12,909</text:p>
          </table:table-cell>
          <table:table-cell office:value-type="float" office:value="2809" table:style-name="ce21">
            <text:p>2,809</text:p>
          </table:table-cell>
          <table:table-cell office:value-type="float" office:value="14161" table:style-name="ce21">
            <text:p>14,161</text:p>
          </table:table-cell>
          <table:table-cell office:value-type="float" office:value="2467" table:style-name="ce21">
            <text:p>2,467</text:p>
          </table:table-cell>
          <table:table-cell office:value-type="float" office:value="12965" table:style-name="ce21">
            <text:p>12,965</text:p>
          </table:table-cell>
          <table:table-cell office:value-type="float" office:value="2086" table:style-name="ce21">
            <text:p>2,0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9" table:style-name="ce1"/>
        </table:table-row>
        <table:table-row table:style-name="ro4">
          <table:covered-table-cell/>
          <table:covered-table-cell/>
          <table:table-cell office:value-type="string" table:style-name="ce24">
            <text:p>大學</text:p>
          </table:table-cell>
          <table:table-cell office:value-type="float" office:value="240861" table:style-name="ce21">
            <text:p>240,861</text:p>
          </table:table-cell>
          <table:table-cell office:value-type="float" office:value="154670" table:style-name="ce21">
            <text:p>154,670</text:p>
          </table:table-cell>
          <table:table-cell office:value-type="float" office:value="223055" table:style-name="ce21">
            <text:p>223,055</text:p>
          </table:table-cell>
          <table:table-cell office:value-type="float" office:value="133155" table:style-name="ce21">
            <text:p>133,155</text:p>
          </table:table-cell>
          <table:table-cell office:value-type="float" office:value="213090" table:style-name="ce21">
            <text:p>213,090</text:p>
          </table:table-cell>
          <table:table-cell office:value-type="float" office:value="120580" table:style-name="ce21">
            <text:p>120,580</text:p>
          </table:table-cell>
          <table:table-cell office:value-type="float" office:value="205344" table:style-name="ce21">
            <text:p>205,344</text:p>
          </table:table-cell>
          <table:table-cell office:value-type="float" office:value="113610" table:style-name="ce21">
            <text:p>113,610</text:p>
          </table:table-cell>
          <table:table-cell office:value-type="float" office:value="193457" table:style-name="ce21">
            <text:p>193,457</text:p>
          </table:table-cell>
          <table:table-cell office:value-type="float" office:value="102923" table:style-name="ce21">
            <text:p>102,923</text:p>
          </table:table-cell>
          <table:table-cell office:value-type="float" office:value="181191" table:style-name="ce21">
            <text:p>181,191</text:p>
          </table:table-cell>
          <table:table-cell office:value-type="float" office:value="91345" table:style-name="ce21">
            <text:p>91,345</text:p>
          </table:table-cell>
          <table:table-cell office:value-type="float" office:value="169436" table:style-name="ce21">
            <text:p>169,436</text:p>
          </table:table-cell>
          <table:table-cell office:value-type="float" office:value="80300" table:style-name="ce21">
            <text:p>80,300</text:p>
          </table:table-cell>
          <table:table-cell office:value-type="float" office:value="157787" table:style-name="ce21">
            <text:p>157,787</text:p>
          </table:table-cell>
          <table:table-cell office:value-type="float" office:value="69644" table:style-name="ce21">
            <text:p>69,644</text:p>
          </table:table-cell>
          <table:table-cell office:value-type="float" office:value="145751" table:style-name="ce21">
            <text:p>145,751</text:p>
          </table:table-cell>
          <table:table-cell office:value-type="float" office:value="59084" table:style-name="ce21">
            <text:p>59,084</text:p>
          </table:table-cell>
          <table:table-cell office:value-type="float" office:value="135271" table:style-name="ce21">
            <text:p>135,271</text:p>
          </table:table-cell>
          <table:table-cell office:value-type="float" office:value="50331" table:style-name="ce21">
            <text:p>50,331</text:p>
          </table:table-cell>
          <table:table-cell office:value-type="float" office:value="125263" table:style-name="ce21">
            <text:p>125,263</text:p>
          </table:table-cell>
          <table:table-cell office:value-type="float" office:value="42556" table:style-name="ce21">
            <text:p>42,556</text:p>
          </table:table-cell>
          <table:table-cell office:value-type="float" office:value="116609" table:style-name="ce21">
            <text:p>116,609</text:p>
          </table:table-cell>
          <table:table-cell office:value-type="float" office:value="36246" table:style-name="ce21">
            <text:p>36,246</text:p>
          </table:table-cell>
          <table:table-cell office:value-type="float" office:value="109003" table:style-name="ce21">
            <text:p>109,003</text:p>
          </table:table-cell>
          <table:table-cell office:value-type="float" office:value="30640" table:style-name="ce21">
            <text:p>30,640</text:p>
          </table:table-cell>
          <table:table-cell office:value-type="float" office:value="103911" table:style-name="ce21">
            <text:p>103,911</text:p>
          </table:table-cell>
          <table:table-cell office:value-type="float" office:value="26645" table:style-name="ce21">
            <text:p>26,645</text:p>
          </table:table-cell>
          <table:table-cell office:value-type="float" office:value="100392" table:style-name="ce21">
            <text:p>100,392</text:p>
          </table:table-cell>
          <table:table-cell office:value-type="float" office:value="23839" table:style-name="ce21">
            <text:p>23,839</text:p>
          </table:table-cell>
          <table:table-cell office:value-type="float" office:value="96173" table:style-name="ce19">
            <text:p>96,173</text:p>
          </table:table-cell>
          <table:table-cell office:value-type="float" office:value="21187" table:style-name="ce19">
            <text:p>21,187</text:p>
          </table:table-cell>
          <table:table-cell office:value-type="float" office:value="92322" table:style-name="ce19">
            <text:p>92,322</text:p>
          </table:table-cell>
          <table:table-cell office:value-type="float" office:value="18686" table:style-name="ce19">
            <text:p>18,686</text:p>
          </table:table-cell>
          <table:table-cell office:value-type="float" office:value="88798" table:style-name="ce19">
            <text:p>88,798</text:p>
          </table:table-cell>
          <table:table-cell office:value-type="float" office:value="16765" table:style-name="ce19">
            <text:p>16,765</text:p>
          </table:table-cell>
          <table:table-cell office:value-type="float" office:value="85485" table:style-name="ce19">
            <text:p>85,485</text:p>
          </table:table-cell>
          <table:table-cell office:value-type="float" office:value="15250" table:style-name="ce19">
            <text:p>15,250</text:p>
          </table:table-cell>
          <table:table-cell office:value-type="float" office:value="82237" table:style-name="ce19">
            <text:p>82,237</text:p>
          </table:table-cell>
          <table:table-cell office:value-type="float" office:value="13532" table:style-name="ce19">
            <text:p>13,532</text:p>
          </table:table-cell>
          <table:table-cell office:value-type="float" office:value="80127" table:style-name="ce19">
            <text:p>80,127</text:p>
          </table:table-cell>
          <table:table-cell office:value-type="float" office:value="12563" table:style-name="ce19">
            <text:p>12,563</text:p>
          </table:table-cell>
          <table:table-cell office:value-type="float" office:value="61345" table:style-name="ce19">
            <text:p>61,345</text:p>
          </table:table-cell>
          <table:table-cell office:value-type="float" office:value="8132" table:style-name="ce19">
            <text:p>8,132</text:p>
          </table:table-cell>
          <table:table-cell office:value-type="float" office:value="60101" table:style-name="ce19">
            <text:p>60,101</text:p>
          </table:table-cell>
          <table:table-cell office:value-type="float" office:value="7727" table:style-name="ce19">
            <text:p>7,727</text:p>
          </table:table-cell>
          <table:table-cell office:value-type="float" office:value="59297" table:style-name="ce19">
            <text:p>59,297</text:p>
          </table:table-cell>
          <table:table-cell office:value-type="float" office:value="7449" table:style-name="ce19">
            <text:p>7,449</text:p>
          </table:table-cell>
          <table:table-cell office:value-type="float" office:value="58737" table:style-name="ce19">
            <text:p>58,737</text:p>
          </table:table-cell>
          <table:table-cell office:value-type="float" office:value="7211" table:style-name="ce19">
            <text:p>7,211</text:p>
          </table:table-cell>
          <table:table-cell office:value-type="float" office:value="58979" table:style-name="ce19">
            <text:p>58,979</text:p>
          </table:table-cell>
          <table:table-cell office:value-type="float" office:value="8389" table:style-name="ce19">
            <text:p>8,389</text:p>
          </table:table-cell>
          <table:table-cell table:style-name="ce1"/>
          <table:table-cell table:number-columns-repeated="2" table:style-name="ce12"/>
          <table:table-cell table:number-columns-repeated="16326"/>
        </table:table-row>
        <table:table-row table:style-name="ro5">
          <table:covered-table-cell/>
          <table:covered-table-cell/>
          <table:table-cell office:value-type="string" table:style-name="ce24">
            <text:p>專科二、三年制</text:p>
          </table:table-cell>
          <table:table-cell office:value-type="float" office:value="84569" table:style-name="ce21">
            <text:p>84,569</text:p>
          </table:table-cell>
          <table:table-cell office:value-type="float" office:value="60382" table:style-name="ce21">
            <text:p>60,382</text:p>
          </table:table-cell>
          <table:table-cell office:value-type="float" office:value="78167" table:style-name="ce21">
            <text:p>78,167</text:p>
          </table:table-cell>
          <table:table-cell office:value-type="float" office:value="53421" table:style-name="ce21">
            <text:p>53,421</text:p>
          </table:table-cell>
          <table:table-cell office:value-type="float" office:value="73388" table:style-name="ce21">
            <text:p>73,388</text:p>
          </table:table-cell>
          <table:table-cell office:value-type="float" office:value="48837" table:style-name="ce21">
            <text:p>48,837</text:p>
          </table:table-cell>
          <table:table-cell office:value-type="float" office:value="69100" table:style-name="ce21">
            <text:p>69,100</text:p>
          </table:table-cell>
          <table:table-cell office:value-type="float" office:value="45514" table:style-name="ce21">
            <text:p>45,514</text:p>
          </table:table-cell>
          <table:table-cell office:value-type="float" office:value="63920" table:style-name="ce21">
            <text:p>63,920</text:p>
          </table:table-cell>
          <table:table-cell office:value-type="float" office:value="41596" table:style-name="ce21">
            <text:p>41,596</text:p>
          </table:table-cell>
          <table:table-cell office:value-type="float" office:value="59124" table:style-name="ce21">
            <text:p>59,124</text:p>
          </table:table-cell>
          <table:table-cell office:value-type="float" office:value="37693" table:style-name="ce21">
            <text:p>37,693</text:p>
          </table:table-cell>
          <table:table-cell office:value-type="float" office:value="54482" table:style-name="ce21">
            <text:p>54,482</text:p>
          </table:table-cell>
          <table:table-cell office:value-type="float" office:value="34126" table:style-name="ce21">
            <text:p>34,126</text:p>
          </table:table-cell>
          <table:table-cell office:value-type="float" office:value="50150" table:style-name="ce21">
            <text:p>50,150</text:p>
          </table:table-cell>
          <table:table-cell office:value-type="float" office:value="30690" table:style-name="ce21">
            <text:p>30,690</text:p>
          </table:table-cell>
          <table:table-cell office:value-type="float" office:value="46139" table:style-name="ce21">
            <text:p>46,139</text:p>
          </table:table-cell>
          <table:table-cell office:value-type="float" office:value="27281" table:style-name="ce21">
            <text:p>27,281</text:p>
          </table:table-cell>
          <table:table-cell office:value-type="float" office:value="42979" table:style-name="ce21">
            <text:p>42,979</text:p>
          </table:table-cell>
          <table:table-cell office:value-type="float" office:value="24336" table:style-name="ce21">
            <text:p>24,336</text:p>
          </table:table-cell>
          <table:table-cell office:value-type="float" office:value="40138" table:style-name="ce21">
            <text:p>40,138</text:p>
          </table:table-cell>
          <table:table-cell office:value-type="float" office:value="21653" table:style-name="ce21">
            <text:p>21,653</text:p>
          </table:table-cell>
          <table:table-cell office:value-type="float" office:value="37517" table:style-name="ce21">
            <text:p>37,517</text:p>
          </table:table-cell>
          <table:table-cell office:value-type="float" office:value="19460" table:style-name="ce21">
            <text:p>19,460</text:p>
          </table:table-cell>
          <table:table-cell office:value-type="float" office:value="35321" table:style-name="ce21">
            <text:p>35,321</text:p>
          </table:table-cell>
          <table:table-cell office:value-type="float" office:value="17446" table:style-name="ce21">
            <text:p>17,446</text:p>
          </table:table-cell>
          <table:table-cell office:value-type="float" office:value="33883" table:style-name="ce21">
            <text:p>33,883</text:p>
          </table:table-cell>
          <table:table-cell office:value-type="float" office:value="15985" table:style-name="ce21">
            <text:p>15,985</text:p>
          </table:table-cell>
          <table:table-cell office:value-type="float" office:value="32823" table:style-name="ce21">
            <text:p>32,823</text:p>
          </table:table-cell>
          <table:table-cell office:value-type="float" office:value="14944" table:style-name="ce21">
            <text:p>14,944</text:p>
          </table:table-cell>
          <table:table-cell office:value-type="float" office:value="31403" table:style-name="ce19">
            <text:p>31,403</text:p>
          </table:table-cell>
          <table:table-cell office:value-type="float" office:value="13419" table:style-name="ce19">
            <text:p>13,419</text:p>
          </table:table-cell>
          <table:table-cell office:value-type="float" office:value="29935" table:style-name="ce19">
            <text:p>29,935</text:p>
          </table:table-cell>
          <table:table-cell office:value-type="float" office:value="12046" table:style-name="ce19">
            <text:p>12,046</text:p>
          </table:table-cell>
          <table:table-cell office:value-type="float" office:value="28701" table:style-name="ce19">
            <text:p>28,701</text:p>
          </table:table-cell>
          <table:table-cell office:value-type="float" office:value="10747" table:style-name="ce19">
            <text:p>10,747</text:p>
          </table:table-cell>
          <table:table-cell office:value-type="float" office:value="27599" table:style-name="ce19">
            <text:p>27,599</text:p>
          </table:table-cell>
          <table:table-cell office:value-type="float" office:value="9686" table:style-name="ce19">
            <text:p>9,686</text:p>
          </table:table-cell>
          <table:table-cell office:value-type="float" office:value="26537" table:style-name="ce19">
            <text:p>26,537</text:p>
          </table:table-cell>
          <table:table-cell office:value-type="float" office:value="8499" table:style-name="ce19">
            <text:p>8,499</text:p>
          </table:table-cell>
          <table:table-cell office:value-type="float" office:value="25167" table:style-name="ce19">
            <text:p>25,167</text:p>
          </table:table-cell>
          <table:table-cell office:value-type="float" office:value="7510" table:style-name="ce19">
            <text:p>7,510</text:p>
          </table:table-cell>
          <table:table-cell office:value-type="float" office:value="30685" table:style-name="ce19">
            <text:p>30,685</text:p>
          </table:table-cell>
          <table:table-cell office:value-type="float" office:value="8074" table:style-name="ce19">
            <text:p>8,074</text:p>
          </table:table-cell>
          <table:table-cell office:value-type="float" office:value="29688" table:style-name="ce19">
            <text:p>29,688</text:p>
          </table:table-cell>
          <table:table-cell office:value-type="float" office:value="7305" table:style-name="ce19">
            <text:p>7,305</text:p>
          </table:table-cell>
          <table:table-cell office:value-type="float" office:value="28791" table:style-name="ce19">
            <text:p>28,791</text:p>
          </table:table-cell>
          <table:table-cell office:value-type="float" office:value="6629" table:style-name="ce19">
            <text:p>6,629</text:p>
          </table:table-cell>
          <table:table-cell office:value-type="float" office:value="27805" table:style-name="ce19">
            <text:p>27,805</text:p>
          </table:table-cell>
          <table:table-cell office:value-type="float" office:value="6079" table:style-name="ce19">
            <text:p>6,079</text:p>
          </table:table-cell>
          <table:table-cell office:value-type="float" office:value="26559" table:style-name="ce19">
            <text:p>26,559</text:p>
          </table:table-cell>
          <table:table-cell office:value-type="float" office:value="5650" table:style-name="ce19">
            <text:p>5,650</text:p>
          </table:table-cell>
          <table:table-cell table:style-name="ce1"/>
          <table:table-cell table:number-columns-repeated="2" table:style-name="ce12"/>
          <table:table-cell table:number-columns-repeated="16326"/>
        </table:table-row>
        <table:table-row table:style-name="ro5">
          <table:covered-table-cell/>
          <table:covered-table-cell/>
          <table:table-cell office:value-type="string" table:style-name="ce24">
            <text:p>專科五年制後二年</text:p>
          </table:table-cell>
          <table:table-cell office:value-type="float" office:value="123271" table:style-name="ce21">
            <text:p>123,271</text:p>
          </table:table-cell>
          <table:table-cell office:value-type="float" office:value="73703" table:style-name="ce21">
            <text:p>73,703</text:p>
          </table:table-cell>
          <table:table-cell office:value-type="float" office:value="111411" table:style-name="ce21">
            <text:p>111,411</text:p>
          </table:table-cell>
          <table:table-cell office:value-type="float" office:value="64452" table:style-name="ce21">
            <text:p>64,452</text:p>
          </table:table-cell>
          <table:table-cell office:value-type="float" office:value="101401" table:style-name="ce21">
            <text:p>101,401</text:p>
          </table:table-cell>
          <table:table-cell office:value-type="float" office:value="57360" table:style-name="ce21">
            <text:p>57,360</text:p>
          </table:table-cell>
          <table:table-cell office:value-type="float" office:value="91169" table:style-name="ce21">
            <text:p>91,169</text:p>
          </table:table-cell>
          <table:table-cell office:value-type="float" office:value="50943" table:style-name="ce21">
            <text:p>50,943</text:p>
          </table:table-cell>
          <table:table-cell office:value-type="float" office:value="80536" table:style-name="ce21">
            <text:p>80,536</text:p>
          </table:table-cell>
          <table:table-cell office:value-type="float" office:value="44252" table:style-name="ce21">
            <text:p>44,252</text:p>
          </table:table-cell>
          <table:table-cell office:value-type="float" office:value="70504" table:style-name="ce21">
            <text:p>70,504</text:p>
          </table:table-cell>
          <table:table-cell office:value-type="float" office:value="37823" table:style-name="ce21">
            <text:p>37,823</text:p>
          </table:table-cell>
          <table:table-cell office:value-type="float" office:value="60906" table:style-name="ce21">
            <text:p>60,906</text:p>
          </table:table-cell>
          <table:table-cell office:value-type="float" office:value="31672" table:style-name="ce21">
            <text:p>31,672</text:p>
          </table:table-cell>
          <table:table-cell office:value-type="float" office:value="51772" table:style-name="ce21">
            <text:p>51,772</text:p>
          </table:table-cell>
          <table:table-cell office:value-type="float" office:value="25884" table:style-name="ce21">
            <text:p>25,884</text:p>
          </table:table-cell>
          <table:table-cell office:value-type="float" office:value="43422" table:style-name="ce21">
            <text:p>43,422</text:p>
          </table:table-cell>
          <table:table-cell office:value-type="float" office:value="20484" table:style-name="ce21">
            <text:p>20,484</text:p>
          </table:table-cell>
          <table:table-cell office:value-type="float" office:value="37454" table:style-name="ce21">
            <text:p>37,454</text:p>
          </table:table-cell>
          <table:table-cell office:value-type="float" office:value="16623" table:style-name="ce21">
            <text:p>16,623</text:p>
          </table:table-cell>
          <table:table-cell office:value-type="float" office:value="32622" table:style-name="ce21">
            <text:p>32,622</text:p>
          </table:table-cell>
          <table:table-cell office:value-type="float" office:value="13707" table:style-name="ce21">
            <text:p>13,707</text:p>
          </table:table-cell>
          <table:table-cell office:value-type="float" office:value="29547" table:style-name="ce21">
            <text:p>29,547</text:p>
          </table:table-cell>
          <table:table-cell office:value-type="float" office:value="11615" table:style-name="ce21">
            <text:p>11,615</text:p>
          </table:table-cell>
          <table:table-cell office:value-type="float" office:value="27569" table:style-name="ce21">
            <text:p>27,569</text:p>
          </table:table-cell>
          <table:table-cell office:value-type="float" office:value="10044" table:style-name="ce21">
            <text:p>10,044</text:p>
          </table:table-cell>
          <table:table-cell office:value-type="float" office:value="26693" table:style-name="ce21">
            <text:p>26,693</text:p>
          </table:table-cell>
          <table:table-cell office:value-type="float" office:value="9156" table:style-name="ce21">
            <text:p>9,156</text:p>
          </table:table-cell>
          <table:table-cell office:value-type="float" office:value="26211" table:style-name="ce21">
            <text:p>26,211</text:p>
          </table:table-cell>
          <table:table-cell office:value-type="float" office:value="8495" table:style-name="ce21">
            <text:p>8,495</text:p>
          </table:table-cell>
          <table:table-cell office:value-type="float" office:value="25896" table:style-name="ce19">
            <text:p>25,896</text:p>
          </table:table-cell>
          <table:table-cell office:value-type="float" office:value="7894" table:style-name="ce19">
            <text:p>7,894</text:p>
          </table:table-cell>
          <table:table-cell office:value-type="float" office:value="25601" table:style-name="ce19">
            <text:p>25,601</text:p>
          </table:table-cell>
          <table:table-cell office:value-type="float" office:value="7286" table:style-name="ce19">
            <text:p>7,286</text:p>
          </table:table-cell>
          <table:table-cell office:value-type="float" office:value="25461" table:style-name="ce19">
            <text:p>25,461</text:p>
          </table:table-cell>
          <table:table-cell office:value-type="float" office:value="6786" table:style-name="ce19">
            <text:p>6,786</text:p>
          </table:table-cell>
          <table:table-cell office:value-type="float" office:value="25590" table:style-name="ce19">
            <text:p>25,590</text:p>
          </table:table-cell>
          <table:table-cell office:value-type="float" office:value="6640" table:style-name="ce19">
            <text:p>6,640</text:p>
          </table:table-cell>
          <table:table-cell office:value-type="float" office:value="24916" table:style-name="ce19">
            <text:p>24,916</text:p>
          </table:table-cell>
          <table:table-cell office:value-type="float" office:value="5848" table:style-name="ce19">
            <text:p>5,848</text:p>
          </table:table-cell>
          <table:table-cell office:value-type="float" office:value="25234" table:style-name="ce19">
            <text:p>25,234</text:p>
          </table:table-cell>
          <table:table-cell office:value-type="float" office:value="5557" table:style-name="ce19">
            <text:p>5,557</text:p>
          </table:table-cell>
          <table:table-cell office:value-type="float" office:value="2352" table:style-name="ce19">
            <text:p>2,352</text:p>
          </table:table-cell>
          <table:table-cell office:value-type="float" office:value="706" table:style-name="ce19">
            <text:p>706</text:p>
          </table:table-cell>
          <table:table-cell office:value-type="float" office:value="2234" table:style-name="ce19">
            <text:p>2,234</text:p>
          </table:table-cell>
          <table:table-cell office:value-type="float" office:value="641" table:style-name="ce19">
            <text:p>641</text:p>
          </table:table-cell>
          <table:table-cell office:value-type="float" office:value="2127" table:style-name="ce19">
            <text:p>2,127</text:p>
          </table:table-cell>
          <table:table-cell office:value-type="float" office:value="587" table:style-name="ce19">
            <text:p>587</text:p>
          </table:table-cell>
          <table:table-cell office:value-type="float" office:value="2050" table:style-name="ce19">
            <text:p>2,050</text:p>
          </table:table-cell>
          <table:table-cell office:value-type="float" office:value="528" table:style-name="ce19">
            <text:p>528</text:p>
          </table:table-cell>
          <table:table-cell office:value-type="float" office:value="2034" table:style-name="ce19">
            <text:p>2,034</text:p>
          </table:table-cell>
          <table:table-cell office:value-type="float" office:value="510" table:style-name="ce19">
            <text:p>510</text:p>
          </table:table-cell>
          <table:table-cell table:style-name="ce1"/>
          <table:table-cell table:number-columns-repeated="2" table:style-name="ce12"/>
          <table:table-cell table:number-columns-repeated="16326"/>
        </table:table-row>
        <table:table-row table:style-name="ro5">
          <table:covered-table-cell/>
          <table:covered-table-cell/>
          <table:table-cell office:value-type="string" table:style-name="ce24">
            <text:p>專科五年制前三年</text:p>
          </table:table-cell>
          <table:table-cell office:value-type="float" office:value="317" table:style-name="ce21">
            <text:p>317</text:p>
          </table:table-cell>
          <table:table-cell office:value-type="float" office:value="202" table:style-name="ce21">
            <text:p>202</text:p>
          </table:table-cell>
          <table:table-cell office:value-type="float" office:value="275" table:style-name="ce21">
            <text:p>275</text:p>
          </table:table-cell>
          <table:table-cell office:value-type="float" office:value="158" table:style-name="ce21">
            <text:p>158</text:p>
          </table:table-cell>
          <table:table-cell office:value-type="float" office:value="250" table:style-name="ce21">
            <text:p>250</text:p>
          </table:table-cell>
          <table:table-cell office:value-type="float" office:value="148" table:style-name="ce21">
            <text:p>148</text:p>
          </table:table-cell>
          <table:table-cell office:value-type="float" office:value="231" table:style-name="ce21">
            <text:p>231</text:p>
          </table:table-cell>
          <table:table-cell office:value-type="float" office:value="139" table:style-name="ce21">
            <text:p>139</text:p>
          </table:table-cell>
          <table:table-cell office:value-type="float" office:value="200" table:style-name="ce21">
            <text:p>200</text:p>
          </table:table-cell>
          <table:table-cell office:value-type="float" office:value="125" table:style-name="ce21">
            <text:p>125</text:p>
          </table:table-cell>
          <table:table-cell office:value-type="float" office:value="172" table:style-name="ce21">
            <text:p>172</text:p>
          </table:table-cell>
          <table:table-cell office:value-type="float" office:value="116" table:style-name="ce21">
            <text:p>116</text:p>
          </table:table-cell>
          <table:table-cell office:value-type="float" office:value="135" table:style-name="ce21">
            <text:p>135</text:p>
          </table:table-cell>
          <table:table-cell office:value-type="float" office:value="101" table:style-name="ce21">
            <text:p>101</text:p>
          </table:table-cell>
          <table:table-cell office:value-type="float" office:value="110" table:style-name="ce21">
            <text:p>110</text:p>
          </table:table-cell>
          <table:table-cell office:value-type="float" office:value="89" table:style-name="ce21">
            <text:p>89</text:p>
          </table:table-cell>
          <table:table-cell office:value-type="float" office:value="84" table:style-name="ce21">
            <text:p>84</text:p>
          </table:table-cell>
          <table:table-cell office:value-type="float" office:value="69" table:style-name="ce21">
            <text:p>69</text:p>
          </table:table-cell>
          <table:table-cell office:value-type="float" office:value="68" table:style-name="ce21">
            <text:p>68</text:p>
          </table:table-cell>
          <table:table-cell office:value-type="float" office:value="53" table:style-name="ce21">
            <text:p>53</text:p>
          </table:table-cell>
          <table:table-cell office:value-type="float" office:value="45" table:style-name="ce21">
            <text:p>45</text:p>
          </table:table-cell>
          <table:table-cell office:value-type="float" office:value="28" table:style-name="ce21">
            <text:p>28</text:p>
          </table:table-cell>
          <table:table-cell office:value-type="float" office:value="34" table:style-name="ce21">
            <text:p>34</text:p>
          </table:table-cell>
          <table:table-cell office:value-type="float" office:value="21" table:style-name="ce21">
            <text:p>21</text:p>
          </table:table-cell>
          <table:table-cell office:value-type="float" office:value="30" table:style-name="ce21">
            <text:p>30</text:p>
          </table:table-cell>
          <table:table-cell office:value-type="float" office:value="16" table:style-name="ce21">
            <text:p>16</text:p>
          </table:table-cell>
          <table:table-cell office:value-type="float" office:value="30" table:style-name="ce21">
            <text:p>30</text:p>
          </table:table-cell>
          <table:table-cell office:value-type="float" office:value="16" table:style-name="ce21">
            <text:p>16</text:p>
          </table:table-cell>
          <table:table-cell office:value-type="float" office:value="30" table:style-name="ce21">
            <text:p>30</text:p>
          </table:table-cell>
          <table:table-cell office:value-type="float" office:value="16" table:style-name="ce21">
            <text:p>16</text:p>
          </table:table-cell>
          <table:table-cell office:value-type="float" office:value="27" table:style-name="ce19">
            <text:p>27</text:p>
          </table:table-cell>
          <table:table-cell office:value-type="float" office:value="16" table:style-name="ce19">
            <text:p>16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24" table:style-name="ce19">
            <text:p>24</text:p>
          </table:table-cell>
          <table:table-cell office:value-type="float" office:value="10" table:style-name="ce19">
            <text:p>10</text:p>
          </table:table-cell>
          <table:table-cell office:value-type="float" office:value="24" table:style-name="ce19">
            <text:p>24</text:p>
          </table:table-cell>
          <table:table-cell office:value-type="float" office:value="9" table:style-name="ce19">
            <text:p>9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38" table:style-name="ce19">
            <text:p>38</text:p>
          </table:table-cell>
          <table:table-cell office:value-type="float" office:value="7" table:style-name="ce19">
            <text:p>7</text:p>
          </table:table-cell>
          <table:table-cell office:value-type="float" office:value="35" table:style-name="ce19">
            <text:p>35</text:p>
          </table:table-cell>
          <table:table-cell office:value-type="float" office:value="6" table:style-name="ce19">
            <text:p>6</text:p>
          </table:table-cell>
          <table:table-cell office:value-type="float" office:value="33" table:style-name="ce19">
            <text:p>33</text:p>
          </table:table-cell>
          <table:table-cell office:value-type="float" office:value="6" table:style-name="ce19">
            <text:p>6</text:p>
          </table:table-cell>
          <table:table-cell office:value-type="float" office:value="24" table:style-name="ce19">
            <text:p>24</text:p>
          </table:table-cell>
          <table:table-cell office:value-type="float" office:value="4" table:style-name="ce19">
            <text:p>4</text:p>
          </table:table-cell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table:style-name="ce1"/>
          <table:table-cell table:number-columns-repeated="2" table:style-name="ce12"/>
          <table:table-cell table:number-columns-repeated="16326"/>
        </table:table-row>
        <table:table-row table:style-name="ro5">
          <table:covered-table-cell/>
          <table:covered-table-cell/>
          <table:table-cell office:value-type="string" table:style-name="ce24">
            <text:p>高中(職)含師範</text:p>
          </table:table-cell>
          <table:table-cell office:value-type="float" office:value="497714" table:style-name="ce21">
            <text:p>497,714</text:p>
          </table:table-cell>
          <table:table-cell office:value-type="float" office:value="461527" table:style-name="ce21">
            <text:p>461,527</text:p>
          </table:table-cell>
          <table:table-cell office:value-type="float" office:value="456233" table:style-name="ce21">
            <text:p>456,233</text:p>
          </table:table-cell>
          <table:table-cell office:value-type="float" office:value="405704" table:style-name="ce21">
            <text:p>405,704</text:p>
          </table:table-cell>
          <table:table-cell office:value-type="float" office:value="421732" table:style-name="ce21">
            <text:p>421,732</text:p>
          </table:table-cell>
          <table:table-cell office:value-type="float" office:value="359732" table:style-name="ce21">
            <text:p>359,732</text:p>
          </table:table-cell>
          <table:table-cell office:value-type="float" office:value="385975" table:style-name="ce21">
            <text:p>385,975</text:p>
          </table:table-cell>
          <table:table-cell office:value-type="float" office:value="319037" table:style-name="ce21">
            <text:p>319,037</text:p>
          </table:table-cell>
          <table:table-cell office:value-type="float" office:value="350379" table:style-name="ce21">
            <text:p>350,379</text:p>
          </table:table-cell>
          <table:table-cell office:value-type="float" office:value="278331" table:style-name="ce21">
            <text:p>278,331</text:p>
          </table:table-cell>
          <table:table-cell office:value-type="float" office:value="319990" table:style-name="ce21">
            <text:p>319,990</text:p>
          </table:table-cell>
          <table:table-cell office:value-type="float" office:value="241948" table:style-name="ce21">
            <text:p>241,948</text:p>
          </table:table-cell>
          <table:table-cell office:value-type="float" office:value="293538" table:style-name="ce21">
            <text:p>293,538</text:p>
          </table:table-cell>
          <table:table-cell office:value-type="float" office:value="209790" table:style-name="ce21">
            <text:p>209,790</text:p>
          </table:table-cell>
          <table:table-cell office:value-type="float" office:value="269461" table:style-name="ce21">
            <text:p>269,461</text:p>
          </table:table-cell>
          <table:table-cell office:value-type="float" office:value="181159" table:style-name="ce21">
            <text:p>181,159</text:p>
          </table:table-cell>
          <table:table-cell office:value-type="float" office:value="246856" table:style-name="ce21">
            <text:p>246,856</text:p>
          </table:table-cell>
          <table:table-cell office:value-type="float" office:value="155011" table:style-name="ce21">
            <text:p>155,011</text:p>
          </table:table-cell>
          <table:table-cell office:value-type="float" office:value="229401" table:style-name="ce21">
            <text:p>229,401</text:p>
          </table:table-cell>
          <table:table-cell office:value-type="float" office:value="135156" table:style-name="ce21">
            <text:p>135,156</text:p>
          </table:table-cell>
          <table:table-cell office:value-type="float" office:value="214853" table:style-name="ce21">
            <text:p>214,853</text:p>
          </table:table-cell>
          <table:table-cell office:value-type="float" office:value="118673" table:style-name="ce21">
            <text:p>118,673</text:p>
          </table:table-cell>
          <table:table-cell office:value-type="float" office:value="202710" table:style-name="ce21">
            <text:p>202,710</text:p>
          </table:table-cell>
          <table:table-cell office:value-type="float" office:value="105226" table:style-name="ce21">
            <text:p>105,226</text:p>
          </table:table-cell>
          <table:table-cell office:value-type="float" office:value="192554" table:style-name="ce21">
            <text:p>192,554</text:p>
          </table:table-cell>
          <table:table-cell office:value-type="float" office:value="94214" table:style-name="ce21">
            <text:p>94,214</text:p>
          </table:table-cell>
          <table:table-cell office:value-type="float" office:value="186146" table:style-name="ce21">
            <text:p>186,146</text:p>
          </table:table-cell>
          <table:table-cell office:value-type="float" office:value="86562" table:style-name="ce21">
            <text:p>86,562</text:p>
          </table:table-cell>
          <table:table-cell office:value-type="float" office:value="181379" table:style-name="ce21">
            <text:p>181,379</text:p>
          </table:table-cell>
          <table:table-cell office:value-type="float" office:value="80630" table:style-name="ce21">
            <text:p>80,630</text:p>
          </table:table-cell>
          <table:table-cell office:value-type="float" office:value="174748" table:style-name="ce19">
            <text:p>174,748</text:p>
          </table:table-cell>
          <table:table-cell office:value-type="float" office:value="74354" table:style-name="ce19">
            <text:p>74,354</text:p>
          </table:table-cell>
          <table:table-cell office:value-type="float" office:value="168226" table:style-name="ce19">
            <text:p>168,226</text:p>
          </table:table-cell>
          <table:table-cell office:value-type="float" office:value="68390" table:style-name="ce19">
            <text:p>68,390</text:p>
          </table:table-cell>
          <table:table-cell office:value-type="float" office:value="162782" table:style-name="ce19">
            <text:p>162,782</text:p>
          </table:table-cell>
          <table:table-cell office:value-type="float" office:value="63204" table:style-name="ce19">
            <text:p>63,204</text:p>
          </table:table-cell>
          <table:table-cell office:value-type="float" office:value="156436" table:style-name="ce19">
            <text:p>156,436</text:p>
          </table:table-cell>
          <table:table-cell office:value-type="float" office:value="57479" table:style-name="ce19">
            <text:p>57,479</text:p>
          </table:table-cell>
          <table:table-cell office:value-type="float" office:value="151179" table:style-name="ce19">
            <text:p>151,179</text:p>
          </table:table-cell>
          <table:table-cell office:value-type="float" office:value="53019" table:style-name="ce19">
            <text:p>53,019</text:p>
          </table:table-cell>
          <table:table-cell office:value-type="float" office:value="146664" table:style-name="ce19">
            <text:p>146,664</text:p>
          </table:table-cell>
          <table:table-cell office:value-type="float" office:value="49389" table:style-name="ce19">
            <text:p>49,389</text:p>
          </table:table-cell>
          <table:table-cell office:value-type="float" office:value="141057" table:style-name="ce19">
            <text:p>141,057</text:p>
          </table:table-cell>
          <table:table-cell office:value-type="float" office:value="38580" table:style-name="ce19">
            <text:p>38,580</text:p>
          </table:table-cell>
          <table:table-cell office:value-type="float" office:value="139284" table:style-name="ce19">
            <text:p>139,284</text:p>
          </table:table-cell>
          <table:table-cell office:value-type="float" office:value="37018" table:style-name="ce19">
            <text:p>37,018</text:p>
          </table:table-cell>
          <table:table-cell office:value-type="float" office:value="137827" table:style-name="ce19">
            <text:p>137,827</text:p>
          </table:table-cell>
          <table:table-cell office:value-type="float" office:value="35773" table:style-name="ce19">
            <text:p>35,773</text:p>
          </table:table-cell>
          <table:table-cell office:value-type="float" office:value="136457" table:style-name="ce19">
            <text:p>136,457</text:p>
          </table:table-cell>
          <table:table-cell office:value-type="float" office:value="34386" table:style-name="ce19">
            <text:p>34,386</text:p>
          </table:table-cell>
          <table:table-cell office:value-type="float" office:value="134897" table:style-name="ce19">
            <text:p>134,897</text:p>
          </table:table-cell>
          <table:table-cell office:value-type="float" office:value="33297" table:style-name="ce19">
            <text:p>33,297</text:p>
          </table:table-cell>
          <table:table-cell table:style-name="ce1"/>
          <table:table-cell table:number-columns-repeated="2" table:style-name="ce12"/>
          <table:table-cell table:number-columns-repeated="16326"/>
        </table:table-row>
        <table:table-row table:style-name="ro4">
          <table:covered-table-cell/>
          <table:covered-table-cell/>
          <table:table-cell office:value-type="string" table:style-name="ce24">
            <text:p>國(初)中</text:p>
          </table:table-cell>
          <table:table-cell office:value-type="float" office:value="336803" table:style-name="ce21">
            <text:p>336,803</text:p>
          </table:table-cell>
          <table:table-cell office:value-type="float" office:value="378294" table:style-name="ce21">
            <text:p>378,294</text:p>
          </table:table-cell>
          <table:table-cell office:value-type="float" office:value="306307" table:style-name="ce21">
            <text:p>306,307</text:p>
          </table:table-cell>
          <table:table-cell office:value-type="float" office:value="335505" table:style-name="ce21">
            <text:p>335,505</text:p>
          </table:table-cell>
          <table:table-cell office:value-type="float" office:value="281883" table:style-name="ce21">
            <text:p>281,883</text:p>
          </table:table-cell>
          <table:table-cell office:value-type="float" office:value="298769" table:style-name="ce21">
            <text:p>298,769</text:p>
          </table:table-cell>
          <table:table-cell office:value-type="float" office:value="256396" table:style-name="ce21">
            <text:p>256,396</text:p>
          </table:table-cell>
          <table:table-cell office:value-type="float" office:value="263405" table:style-name="ce21">
            <text:p>263,405</text:p>
          </table:table-cell>
          <table:table-cell office:value-type="float" office:value="238362" table:style-name="ce21">
            <text:p>238,362</text:p>
          </table:table-cell>
          <table:table-cell office:value-type="float" office:value="238915" table:style-name="ce21">
            <text:p>238,915</text:p>
          </table:table-cell>
          <table:table-cell office:value-type="float" office:value="225977" table:style-name="ce21">
            <text:p>225,977</text:p>
          </table:table-cell>
          <table:table-cell office:value-type="float" office:value="219682" table:style-name="ce21">
            <text:p>219,682</text:p>
          </table:table-cell>
          <table:table-cell office:value-type="float" office:value="214480" table:style-name="ce21">
            <text:p>214,480</text:p>
          </table:table-cell>
          <table:table-cell office:value-type="float" office:value="202816" table:style-name="ce21">
            <text:p>202,816</text:p>
          </table:table-cell>
          <table:table-cell office:value-type="float" office:value="202464" table:style-name="ce21">
            <text:p>202,464</text:p>
          </table:table-cell>
          <table:table-cell office:value-type="float" office:value="186014" table:style-name="ce21">
            <text:p>186,014</text:p>
          </table:table-cell>
          <table:table-cell office:value-type="float" office:value="189903" table:style-name="ce21">
            <text:p>189,903</text:p>
          </table:table-cell>
          <table:table-cell office:value-type="float" office:value="168979" table:style-name="ce21">
            <text:p>168,979</text:p>
          </table:table-cell>
          <table:table-cell office:value-type="float" office:value="179776" table:style-name="ce21">
            <text:p>179,776</text:p>
          </table:table-cell>
          <table:table-cell office:value-type="float" office:value="155113" table:style-name="ce21">
            <text:p>155,113</text:p>
          </table:table-cell>
          <table:table-cell office:value-type="float" office:value="170962" table:style-name="ce21">
            <text:p>170,962</text:p>
          </table:table-cell>
          <table:table-cell office:value-type="float" office:value="141917" table:style-name="ce21">
            <text:p>141,917</text:p>
          </table:table-cell>
          <table:table-cell office:value-type="float" office:value="163613" table:style-name="ce21">
            <text:p>163,613</text:p>
          </table:table-cell>
          <table:table-cell office:value-type="float" office:value="130770" table:style-name="ce21">
            <text:p>130,770</text:p>
          </table:table-cell>
          <table:table-cell office:value-type="float" office:value="157776" table:style-name="ce21">
            <text:p>157,776</text:p>
          </table:table-cell>
          <table:table-cell office:value-type="float" office:value="120940" table:style-name="ce21">
            <text:p>120,940</text:p>
          </table:table-cell>
          <table:table-cell office:value-type="float" office:value="154130" table:style-name="ce21">
            <text:p>154,130</text:p>
          </table:table-cell>
          <table:table-cell office:value-type="float" office:value="113289" table:style-name="ce21">
            <text:p>113,289</text:p>
          </table:table-cell>
          <table:table-cell office:value-type="float" office:value="151268" table:style-name="ce21">
            <text:p>151,268</text:p>
          </table:table-cell>
          <table:table-cell office:value-type="float" office:value="106635" table:style-name="ce21">
            <text:p>106,635</text:p>
          </table:table-cell>
          <table:table-cell office:value-type="float" office:value="146269" table:style-name="ce19">
            <text:p>146,269</text:p>
          </table:table-cell>
          <table:table-cell office:value-type="float" office:value="98683" table:style-name="ce19">
            <text:p>98,683</text:p>
          </table:table-cell>
          <table:table-cell office:value-type="float" office:value="141846" table:style-name="ce19">
            <text:p>141,846</text:p>
          </table:table-cell>
          <table:table-cell office:value-type="float" office:value="90976" table:style-name="ce19">
            <text:p>90,976</text:p>
          </table:table-cell>
          <table:table-cell office:value-type="float" office:value="138706" table:style-name="ce19">
            <text:p>138,706</text:p>
          </table:table-cell>
          <table:table-cell office:value-type="float" office:value="84041" table:style-name="ce19">
            <text:p>84,041</text:p>
          </table:table-cell>
          <table:table-cell office:value-type="float" office:value="135380" table:style-name="ce19">
            <text:p>135,380</text:p>
          </table:table-cell>
          <table:table-cell office:value-type="float" office:value="77660" table:style-name="ce19">
            <text:p>77,660</text:p>
          </table:table-cell>
          <table:table-cell office:value-type="float" office:value="133459" table:style-name="ce19">
            <text:p>133,459</text:p>
          </table:table-cell>
          <table:table-cell office:value-type="float" office:value="72393" table:style-name="ce19">
            <text:p>72,393</text:p>
          </table:table-cell>
          <table:table-cell office:value-type="float" office:value="131986" table:style-name="ce19">
            <text:p>131,986</text:p>
          </table:table-cell>
          <table:table-cell office:value-type="float" office:value="67284" table:style-name="ce19">
            <text:p>67,284</text:p>
          </table:table-cell>
          <table:table-cell office:value-type="float" office:value="131618" table:style-name="ce19">
            <text:p>131,618</text:p>
          </table:table-cell>
          <table:table-cell office:value-type="float" office:value="56525" table:style-name="ce19">
            <text:p>56,525</text:p>
          </table:table-cell>
          <table:table-cell office:value-type="float" office:value="130831" table:style-name="ce19">
            <text:p>130,831</text:p>
          </table:table-cell>
          <table:table-cell office:value-type="float" office:value="53093" table:style-name="ce19">
            <text:p>53,093</text:p>
          </table:table-cell>
          <table:table-cell office:value-type="float" office:value="129927" table:style-name="ce19">
            <text:p>129,927</text:p>
          </table:table-cell>
          <table:table-cell office:value-type="float" office:value="49279" table:style-name="ce19">
            <text:p>49,279</text:p>
          </table:table-cell>
          <table:table-cell office:value-type="float" office:value="128351" table:style-name="ce19">
            <text:p>128,351</text:p>
          </table:table-cell>
          <table:table-cell office:value-type="float" office:value="45264" table:style-name="ce19">
            <text:p>45,264</text:p>
          </table:table-cell>
          <table:table-cell office:value-type="float" office:value="126754" table:style-name="ce19">
            <text:p>126,754</text:p>
          </table:table-cell>
          <table:table-cell office:value-type="float" office:value="41535" table:style-name="ce19">
            <text:p>41,535</text:p>
          </table:table-cell>
          <table:table-cell table:style-name="ce1"/>
          <table:table-cell table:number-columns-repeated="2" table:style-name="ce12"/>
          <table:table-cell table:number-columns-repeated="16326"/>
        </table:table-row>
        <table:table-row table:style-name="ro4">
          <table:covered-table-cell/>
          <table:covered-table-cell/>
          <table:table-cell office:value-type="string" table:style-name="ce24">
            <text:p>國小</text:p>
          </table:table-cell>
          <table:table-cell office:value-type="float" office:value="566638" table:style-name="ce21">
            <text:p>566,638</text:p>
          </table:table-cell>
          <table:table-cell office:value-type="float" office:value="1038236" table:style-name="ce21">
            <text:p>1,038,236</text:p>
          </table:table-cell>
          <table:table-cell office:value-type="float" office:value="593818" table:style-name="ce21">
            <text:p>593,818</text:p>
          </table:table-cell>
          <table:table-cell office:value-type="float" office:value="1046740" table:style-name="ce21">
            <text:p>1,046,740</text:p>
          </table:table-cell>
          <table:table-cell office:value-type="float" office:value="621711" table:style-name="ce21">
            <text:p>621,711</text:p>
          </table:table-cell>
          <table:table-cell office:value-type="float" office:value="1054538" table:style-name="ce21">
            <text:p>1,054,538</text:p>
          </table:table-cell>
          <table:table-cell office:value-type="float" office:value="640074" table:style-name="ce21">
            <text:p>640,074</text:p>
          </table:table-cell>
          <table:table-cell office:value-type="float" office:value="1049622" table:style-name="ce21">
            <text:p>1,049,622</text:p>
          </table:table-cell>
          <table:table-cell office:value-type="float" office:value="645057" table:style-name="ce21">
            <text:p>645,057</text:p>
          </table:table-cell>
          <table:table-cell office:value-type="float" office:value="1024991" table:style-name="ce21">
            <text:p>1,024,991</text:p>
          </table:table-cell>
          <table:table-cell office:value-type="float" office:value="643298" table:style-name="ce21">
            <text:p>643,298</text:p>
          </table:table-cell>
          <table:table-cell office:value-type="float" office:value="992814" table:style-name="ce21">
            <text:p>992,814</text:p>
          </table:table-cell>
          <table:table-cell office:value-type="float" office:value="638571" table:style-name="ce21">
            <text:p>638,571</text:p>
          </table:table-cell>
          <table:table-cell office:value-type="float" office:value="957182" table:style-name="ce21">
            <text:p>957,182</text:p>
          </table:table-cell>
          <table:table-cell office:value-type="float" office:value="631988" table:style-name="ce21">
            <text:p>631,988</text:p>
          </table:table-cell>
          <table:table-cell office:value-type="float" office:value="918523" table:style-name="ce21">
            <text:p>918,523</text:p>
          </table:table-cell>
          <table:table-cell office:value-type="float" office:value="621388" table:style-name="ce21">
            <text:p>621,388</text:p>
          </table:table-cell>
          <table:table-cell office:value-type="float" office:value="873461" table:style-name="ce21">
            <text:p>873,461</text:p>
          </table:table-cell>
          <table:table-cell office:value-type="float" office:value="614850" table:style-name="ce21">
            <text:p>614,850</text:p>
          </table:table-cell>
          <table:table-cell office:value-type="float" office:value="835429" table:style-name="ce21">
            <text:p>835,429</text:p>
          </table:table-cell>
          <table:table-cell office:value-type="float" office:value="609445" table:style-name="ce21">
            <text:p>609,445</text:p>
          </table:table-cell>
          <table:table-cell office:value-type="float" office:value="798737" table:style-name="ce21">
            <text:p>798,737</text:p>
          </table:table-cell>
          <table:table-cell office:value-type="float" office:value="605296" table:style-name="ce21">
            <text:p>605,296</text:p>
          </table:table-cell>
          <table:table-cell office:value-type="float" office:value="765123" table:style-name="ce21">
            <text:p>765,123</text:p>
          </table:table-cell>
          <table:table-cell office:value-type="float" office:value="605741" table:style-name="ce21">
            <text:p>605,741</text:p>
          </table:table-cell>
          <table:table-cell office:value-type="float" office:value="737132" table:style-name="ce21">
            <text:p>737,132</text:p>
          </table:table-cell>
          <table:table-cell office:value-type="float" office:value="610600" table:style-name="ce21">
            <text:p>610,600</text:p>
          </table:table-cell>
          <table:table-cell office:value-type="float" office:value="715901" table:style-name="ce21">
            <text:p>715,901</text:p>
          </table:table-cell>
          <table:table-cell office:value-type="float" office:value="614711" table:style-name="ce21">
            <text:p>614,711</text:p>
          </table:table-cell>
          <table:table-cell office:value-type="float" office:value="696124" table:style-name="ce21">
            <text:p>696,124</text:p>
          </table:table-cell>
          <table:table-cell office:value-type="float" office:value="611190" table:style-name="ce19">
            <text:p>611,190</text:p>
          </table:table-cell>
          <table:table-cell office:value-type="float" office:value="667642" table:style-name="ce19">
            <text:p>667,642</text:p>
          </table:table-cell>
          <table:table-cell office:value-type="float" office:value="605044" table:style-name="ce19">
            <text:p>605,044</text:p>
          </table:table-cell>
          <table:table-cell office:value-type="float" office:value="637325" table:style-name="ce19">
            <text:p>637,325</text:p>
          </table:table-cell>
          <table:table-cell office:value-type="float" office:value="598120" table:style-name="ce19">
            <text:p>598,120</text:p>
          </table:table-cell>
          <table:table-cell office:value-type="float" office:value="606491" table:style-name="ce19">
            <text:p>606,491</text:p>
          </table:table-cell>
          <table:table-cell office:value-type="float" office:value="584582" table:style-name="ce19">
            <text:p>584,582</text:p>
          </table:table-cell>
          <table:table-cell office:value-type="float" office:value="572411" table:style-name="ce19">
            <text:p>572,411</text:p>
          </table:table-cell>
          <table:table-cell office:value-type="float" office:value="571469" table:style-name="ce19">
            <text:p>571,469</text:p>
          </table:table-cell>
          <table:table-cell office:value-type="float" office:value="539685" table:style-name="ce19">
            <text:p>539,685</text:p>
          </table:table-cell>
          <table:table-cell office:value-type="float" office:value="557384" table:style-name="ce19">
            <text:p>557,384</text:p>
          </table:table-cell>
          <table:table-cell office:value-type="float" office:value="507420" table:style-name="ce19">
            <text:p>507,420</text:p>
          </table:table-cell>
          <table:table-cell office:value-type="float" office:value="548855" table:style-name="ce19">
            <text:p>548,855</text:p>
          </table:table-cell>
          <table:table-cell office:value-type="float" office:value="449798" table:style-name="ce19">
            <text:p>449,798</text:p>
          </table:table-cell>
          <table:table-cell office:value-type="float" office:value="530393" table:style-name="ce19">
            <text:p>530,393</text:p>
          </table:table-cell>
          <table:table-cell office:value-type="float" office:value="413125" table:style-name="ce19">
            <text:p>413,125</text:p>
          </table:table-cell>
          <table:table-cell office:value-type="float" office:value="513769" table:style-name="ce19">
            <text:p>513,769</text:p>
          </table:table-cell>
          <table:table-cell office:value-type="float" office:value="378517" table:style-name="ce19">
            <text:p>378,517</text:p>
          </table:table-cell>
          <table:table-cell office:value-type="float" office:value="495265" table:style-name="ce19">
            <text:p>495,265</text:p>
          </table:table-cell>
          <table:table-cell office:value-type="float" office:value="342755" table:style-name="ce19">
            <text:p>342,755</text:p>
          </table:table-cell>
          <table:table-cell office:value-type="float" office:value="473907" table:style-name="ce19">
            <text:p>473,907</text:p>
          </table:table-cell>
          <table:table-cell office:value-type="float" office:value="306992" table:style-name="ce19">
            <text:p>306,992</text:p>
          </table:table-cell>
          <table:table-cell table:style-name="ce1"/>
          <table:table-cell table:number-columns-repeated="2" table:style-name="ce12"/>
          <table:table-cell table:number-columns-repeated="16326"/>
        </table:table-row>
        <table:table-row table:style-name="ro4">
          <table:covered-table-cell/>
          <table:covered-table-cell/>
          <table:table-cell office:value-type="string" table:style-name="ce24">
            <text:p>自修</text:p>
          </table:table-cell>
          <table:table-cell office:value-type="float" office:value="5834" table:style-name="ce21">
            <text:p>5,834</text:p>
          </table:table-cell>
          <table:table-cell office:value-type="float" office:value="24144" table:style-name="ce21">
            <text:p>24,144</text:p>
          </table:table-cell>
          <table:table-cell office:value-type="float" office:value="6602" table:style-name="ce21">
            <text:p>6,602</text:p>
          </table:table-cell>
          <table:table-cell office:value-type="float" office:value="25739" table:style-name="ce21">
            <text:p>25,739</text:p>
          </table:table-cell>
          <table:table-cell office:value-type="float" office:value="7550" table:style-name="ce21">
            <text:p>7,550</text:p>
          </table:table-cell>
          <table:table-cell office:value-type="float" office:value="27516" table:style-name="ce21">
            <text:p>27,516</text:p>
          </table:table-cell>
          <table:table-cell office:value-type="float" office:value="8447" table:style-name="ce21">
            <text:p>8,447</text:p>
          </table:table-cell>
          <table:table-cell office:value-type="float" office:value="29204" table:style-name="ce21">
            <text:p>29,204</text:p>
          </table:table-cell>
          <table:table-cell office:value-type="float" office:value="9327" table:style-name="ce21">
            <text:p>9,327</text:p>
          </table:table-cell>
          <table:table-cell office:value-type="float" office:value="30665" table:style-name="ce21">
            <text:p>30,665</text:p>
          </table:table-cell>
          <table:table-cell office:value-type="float" office:value="10291" table:style-name="ce21">
            <text:p>10,291</text:p>
          </table:table-cell>
          <table:table-cell office:value-type="float" office:value="32134" table:style-name="ce21">
            <text:p>32,134</text:p>
          </table:table-cell>
          <table:table-cell office:value-type="float" office:value="11338" table:style-name="ce21">
            <text:p>11,338</text:p>
          </table:table-cell>
          <table:table-cell office:value-type="float" office:value="33636" table:style-name="ce21">
            <text:p>33,636</text:p>
          </table:table-cell>
          <table:table-cell office:value-type="float" office:value="12510" table:style-name="ce21">
            <text:p>12,510</text:p>
          </table:table-cell>
          <table:table-cell office:value-type="float" office:value="35043" table:style-name="ce21">
            <text:p>35,043</text:p>
          </table:table-cell>
          <table:table-cell office:value-type="float" office:value="13830" table:style-name="ce21">
            <text:p>13,830</text:p>
          </table:table-cell>
          <table:table-cell office:value-type="float" office:value="36260" table:style-name="ce21">
            <text:p>36,260</text:p>
          </table:table-cell>
          <table:table-cell office:value-type="float" office:value="15057" table:style-name="ce21">
            <text:p>15,057</text:p>
          </table:table-cell>
          <table:table-cell office:value-type="float" office:value="37225" table:style-name="ce21">
            <text:p>37,225</text:p>
          </table:table-cell>
          <table:table-cell office:value-type="float" office:value="16434" table:style-name="ce21">
            <text:p>16,434</text:p>
          </table:table-cell>
          <table:table-cell office:value-type="float" office:value="38131" table:style-name="ce21">
            <text:p>38,131</text:p>
          </table:table-cell>
          <table:table-cell office:value-type="float" office:value="17938" table:style-name="ce21">
            <text:p>17,938</text:p>
          </table:table-cell>
          <table:table-cell office:value-type="float" office:value="39248" table:style-name="ce21">
            <text:p>39,248</text:p>
          </table:table-cell>
          <table:table-cell office:value-type="float" office:value="19383" table:style-name="ce21">
            <text:p>19,383</text:p>
          </table:table-cell>
          <table:table-cell office:value-type="float" office:value="39426" table:style-name="ce21">
            <text:p>39,426</text:p>
          </table:table-cell>
          <table:table-cell office:value-type="float" office:value="20954" table:style-name="ce21">
            <text:p>20,954</text:p>
          </table:table-cell>
          <table:table-cell office:value-type="float" office:value="40462" table:style-name="ce21">
            <text:p>40,462</text:p>
          </table:table-cell>
          <table:table-cell office:value-type="float" office:value="22459" table:style-name="ce21">
            <text:p>22,459</text:p>
          </table:table-cell>
          <table:table-cell office:value-type="float" office:value="40886" table:style-name="ce21">
            <text:p>40,886</text:p>
          </table:table-cell>
          <table:table-cell office:value-type="float" office:value="24185" table:style-name="ce19">
            <text:p>24,185</text:p>
          </table:table-cell>
          <table:table-cell office:value-type="float" office:value="41341" table:style-name="ce19">
            <text:p>41,341</text:p>
          </table:table-cell>
          <table:table-cell office:value-type="float" office:value="25808" table:style-name="ce19">
            <text:p>25,808</text:p>
          </table:table-cell>
          <table:table-cell office:value-type="float" office:value="41336" table:style-name="ce19">
            <text:p>41,336</text:p>
          </table:table-cell>
          <table:table-cell office:value-type="float" office:value="27869" table:style-name="ce19">
            <text:p>27,869</text:p>
          </table:table-cell>
          <table:table-cell office:value-type="float" office:value="41157" table:style-name="ce19">
            <text:p>41,157</text:p>
          </table:table-cell>
          <table:table-cell office:value-type="float" office:value="28979" table:style-name="ce19">
            <text:p>28,979</text:p>
          </table:table-cell>
          <table:table-cell office:value-type="float" office:value="40227" table:style-name="ce19">
            <text:p>40,227</text:p>
          </table:table-cell>
          <table:table-cell office:value-type="float" office:value="29751" table:style-name="ce19">
            <text:p>29,751</text:p>
          </table:table-cell>
          <table:table-cell office:value-type="float" office:value="37866" table:style-name="ce19">
            <text:p>37,866</text:p>
          </table:table-cell>
          <table:table-cell office:value-type="float" office:value="30370" table:style-name="ce19">
            <text:p>30,370</text:p>
          </table:table-cell>
          <table:table-cell office:value-type="float" office:value="36284" table:style-name="ce19">
            <text:p>36,284</text:p>
          </table:table-cell>
          <table:table-cell office:value-type="float" office:value="41873" table:style-name="ce19">
            <text:p>41,873</text:p>
          </table:table-cell>
          <table:table-cell office:value-type="float" office:value="31585" table:style-name="ce19">
            <text:p>31,585</text:p>
          </table:table-cell>
          <table:table-cell office:value-type="float" office:value="42887" table:style-name="ce19">
            <text:p>42,887</text:p>
          </table:table-cell>
          <table:table-cell office:value-type="float" office:value="30037" table:style-name="ce19">
            <text:p>30,037</text:p>
          </table:table-cell>
          <table:table-cell office:value-type="float" office:value="44444" table:style-name="ce19">
            <text:p>44,444</text:p>
          </table:table-cell>
          <table:table-cell office:value-type="float" office:value="29296" table:style-name="ce19">
            <text:p>29,296</text:p>
          </table:table-cell>
          <table:table-cell office:value-type="float" office:value="45793" table:style-name="ce19">
            <text:p>45,793</text:p>
          </table:table-cell>
          <table:table-cell office:value-type="float" office:value="28598" table:style-name="ce19">
            <text:p>28,598</text:p>
          </table:table-cell>
          <table:table-cell office:value-type="float" office:value="47429" table:style-name="ce19">
            <text:p>47,429</text:p>
          </table:table-cell>
          <table:table-cell office:value-type="float" office:value="27664" table:style-name="ce19">
            <text:p>27,664</text:p>
          </table:table-cell>
          <table:table-cell table:style-name="ce1"/>
          <table:table-cell table:number-columns-repeated="2" table:style-name="ce12"/>
          <table:table-cell table:number-columns-repeated="16326"/>
        </table:table-row>
        <table:table-row table:style-name="ro4">
          <table:covered-table-cell/>
          <table:covered-table-cell/>
          <table:table-cell office:value-type="string" table:style-name="ce24">
            <text:p>不識字</text:p>
          </table:table-cell>
          <table:table-cell office:value-type="float" office:value="10697" table:style-name="ce21">
            <text:p>10,697</text:p>
          </table:table-cell>
          <table:table-cell office:value-type="float" office:value="136553" table:style-name="ce21">
            <text:p>136,553</text:p>
          </table:table-cell>
          <table:table-cell office:value-type="float" office:value="12033" table:style-name="ce21">
            <text:p>12,033</text:p>
          </table:table-cell>
          <table:table-cell office:value-type="float" office:value="148178" table:style-name="ce21">
            <text:p>148,178</text:p>
          </table:table-cell>
          <table:table-cell office:value-type="float" office:value="13599" table:style-name="ce21">
            <text:p>13,599</text:p>
          </table:table-cell>
          <table:table-cell office:value-type="float" office:value="161094" table:style-name="ce21">
            <text:p>161,094</text:p>
          </table:table-cell>
          <table:table-cell office:value-type="float" office:value="15050" table:style-name="ce21">
            <text:p>15,050</text:p>
          </table:table-cell>
          <table:table-cell office:value-type="float" office:value="172428" table:style-name="ce21">
            <text:p>172,428</text:p>
          </table:table-cell>
          <table:table-cell office:value-type="float" office:value="16492" table:style-name="ce21">
            <text:p>16,492</text:p>
          </table:table-cell>
          <table:table-cell office:value-type="float" office:value="182970" table:style-name="ce21">
            <text:p>182,970</text:p>
          </table:table-cell>
          <table:table-cell office:value-type="float" office:value="18257" table:style-name="ce21">
            <text:p>18,257</text:p>
          </table:table-cell>
          <table:table-cell office:value-type="float" office:value="194387" table:style-name="ce21">
            <text:p>194,387</text:p>
          </table:table-cell>
          <table:table-cell office:value-type="float" office:value="20038" table:style-name="ce21">
            <text:p>20,038</text:p>
          </table:table-cell>
          <table:table-cell office:value-type="float" office:value="205777" table:style-name="ce21">
            <text:p>205,777</text:p>
          </table:table-cell>
          <table:table-cell office:value-type="float" office:value="22030" table:style-name="ce21">
            <text:p>22,030</text:p>
          </table:table-cell>
          <table:table-cell office:value-type="float" office:value="217558" table:style-name="ce21">
            <text:p>217,558</text:p>
          </table:table-cell>
          <table:table-cell office:value-type="float" office:value="24229" table:style-name="ce21">
            <text:p>24,229</text:p>
          </table:table-cell>
          <table:table-cell office:value-type="float" office:value="229328" table:style-name="ce21">
            <text:p>229,328</text:p>
          </table:table-cell>
          <table:table-cell office:value-type="float" office:value="26481" table:style-name="ce21">
            <text:p>26,481</text:p>
          </table:table-cell>
          <table:table-cell office:value-type="float" office:value="241102" table:style-name="ce21">
            <text:p>241,102</text:p>
          </table:table-cell>
          <table:table-cell office:value-type="float" office:value="29022" table:style-name="ce21">
            <text:p>29,022</text:p>
          </table:table-cell>
          <table:table-cell office:value-type="float" office:value="252776" table:style-name="ce21">
            <text:p>252,776</text:p>
          </table:table-cell>
          <table:table-cell office:value-type="float" office:value="31577" table:style-name="ce21">
            <text:p>31,577</text:p>
          </table:table-cell>
          <table:table-cell office:value-type="float" office:value="264056" table:style-name="ce21">
            <text:p>264,056</text:p>
          </table:table-cell>
          <table:table-cell office:value-type="float" office:value="34247" table:style-name="ce21">
            <text:p>34,247</text:p>
          </table:table-cell>
          <table:table-cell office:value-type="float" office:value="276660" table:style-name="ce21">
            <text:p>276,660</text:p>
          </table:table-cell>
          <table:table-cell office:value-type="float" office:value="37339" table:style-name="ce21">
            <text:p>37,339</text:p>
          </table:table-cell>
          <table:table-cell office:value-type="float" office:value="288825" table:style-name="ce21">
            <text:p>288,825</text:p>
          </table:table-cell>
          <table:table-cell office:value-type="float" office:value="40477" table:style-name="ce21">
            <text:p>40,477</text:p>
          </table:table-cell>
          <table:table-cell office:value-type="float" office:value="300824" table:style-name="ce21">
            <text:p>300,824</text:p>
          </table:table-cell>
          <table:table-cell office:value-type="float" office:value="43577" table:style-name="ce19">
            <text:p>43,577</text:p>
          </table:table-cell>
          <table:table-cell office:value-type="float" office:value="310568" table:style-name="ce19">
            <text:p>310,568</text:p>
          </table:table-cell>
          <table:table-cell office:value-type="float" office:value="46873" table:style-name="ce19">
            <text:p>46,873</text:p>
          </table:table-cell>
          <table:table-cell office:value-type="float" office:value="319525" table:style-name="ce19">
            <text:p>319,525</text:p>
          </table:table-cell>
          <table:table-cell office:value-type="float" office:value="50361" table:style-name="ce19">
            <text:p>50,361</text:p>
          </table:table-cell>
          <table:table-cell office:value-type="float" office:value="326731" table:style-name="ce19">
            <text:p>326,731</text:p>
          </table:table-cell>
          <table:table-cell office:value-type="float" office:value="53476" table:style-name="ce19">
            <text:p>53,476</text:p>
          </table:table-cell>
          <table:table-cell office:value-type="float" office:value="331031" table:style-name="ce19">
            <text:p>331,031</text:p>
          </table:table-cell>
          <table:table-cell office:value-type="float" office:value="56980" table:style-name="ce19">
            <text:p>56,980</text:p>
          </table:table-cell>
          <table:table-cell office:value-type="float" office:value="335290" table:style-name="ce19">
            <text:p>335,290</text:p>
          </table:table-cell>
          <table:table-cell office:value-type="float" office:value="60257" table:style-name="ce19">
            <text:p>60,257</text:p>
          </table:table-cell>
          <table:table-cell office:value-type="float" office:value="337627" table:style-name="ce19">
            <text:p>337,627</text:p>
          </table:table-cell>
          <table:table-cell office:value-type="float" office:value="84271" table:style-name="ce19">
            <text:p>84,271</text:p>
          </table:table-cell>
          <table:table-cell office:value-type="float" office:value="392419" table:style-name="ce19">
            <text:p>392,419</text:p>
          </table:table-cell>
          <table:table-cell office:value-type="float" office:value="88439" table:style-name="ce19">
            <text:p>88,439</text:p>
          </table:table-cell>
          <table:table-cell office:value-type="float" office:value="397522" table:style-name="ce19">
            <text:p>397,522</text:p>
          </table:table-cell>
          <table:table-cell office:value-type="float" office:value="92403" table:style-name="ce19">
            <text:p>92,403</text:p>
          </table:table-cell>
          <table:table-cell office:value-type="float" office:value="402481" table:style-name="ce19">
            <text:p>402,481</text:p>
          </table:table-cell>
          <table:table-cell office:value-type="float" office:value="96252" table:style-name="ce19">
            <text:p>96,252</text:p>
          </table:table-cell>
          <table:table-cell office:value-type="float" office:value="407543" table:style-name="ce19">
            <text:p>407,543</text:p>
          </table:table-cell>
          <table:table-cell office:value-type="float" office:value="101051" table:style-name="ce19">
            <text:p>101,051</text:p>
          </table:table-cell>
          <table:table-cell office:value-type="float" office:value="412522" table:style-name="ce19">
            <text:p>412,522</text:p>
          </table:table-cell>
          <table:table-cell table:style-name="ce1"/>
          <table:table-cell table:number-columns-repeated="2" table:style-name="ce12"/>
          <table:table-cell table:number-columns-repeated="16326"/>
        </table:table-row>
        <table:table-row table:style-name="ro3">
          <table:table-cell office:value-type="string" table:style-name="ce10">
            <text:p>資料來源：本部戶政司。</text:p>
          </table:table-cell>
          <table:table-cell table:style-name="ce1"/>
          <table:table-cell table:number-columns-repeated="13" table:style-name="ce9"/>
          <table:table-cell table:number-columns-repeated="16369" table:style-name="ce1"/>
        </table:table-row>
        <table:table-row table:style-name="ro3">
          <table:table-cell table:number-columns-repeated="2" table:style-name="ce1"/>
          <table:table-cell table:number-columns-repeated="13" table:style-name="ce9"/>
          <table:table-cell table:number-columns-repeated="38" table:style-name="ce12"/>
          <table:table-cell table:number-columns-repeated="16331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5"/>
          <table:table-cell table:number-columns-repeated="18" table:style-name="ce12"/>
          <table:table-cell table:number-columns-repeated="16351"/>
        </table:table-row>
        <table:table-row table:number-rows-repeated="1048558" table:style-name="ro3">
          <table:table-cell table:number-columns-repeated="16384"/>
        </table:table-row>
      </table:table>
      <table:table table:name="婚姻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13" table:default-cell-style-name="ce9"/>
        <table:table-column table:style-name="co4" table:number-columns-repeated="38" table:default-cell-style-name="ce1"/>
        <table:table-column table:style-name="co5" table:number-columns-repeated="16331" table:default-cell-style-name="ce1"/>
        <table:table-row table:style-name="ro1">
          <table:table-cell office:value-type="string" table:number-columns-spanned="1" table:number-rows-spanned="2" table:style-name="ce39">
            <text:p><text:s/>項目名稱</text:p>
          </table:table-cell>
          <table:table-cell office:value-type="string" table:number-columns-spanned="1" table:number-rows-spanned="2" table:style-name="ce39">
            <text:p>複分類項目</text:p>
          </table:table-cell>
          <table:table-cell office:value-type="string" table:number-columns-spanned="1" table:number-rows-spanned="2" table:style-name="ce39">
            <text:p>複分類別</text:p>
          </table:table-cell>
          <table:table-cell office:value-type="string" table:number-columns-spanned="2" table:number-rows-spanned="1" table:style-name="ce38">
            <text:p>一一二年底</text:p>
          </table:table-cell>
          <table:covered-table-cell/>
          <table:table-cell office:value-type="string" table:number-columns-spanned="2" table:number-rows-spanned="1" table:style-name="ce38">
            <text:p>一一一年底</text:p>
          </table:table-cell>
          <table:covered-table-cell/>
          <table:table-cell office:value-type="string" table:number-columns-spanned="2" table:number-rows-spanned="1" table:style-name="ce38">
            <text:p>一一○年底</text:p>
          </table:table-cell>
          <table:covered-table-cell/>
          <table:table-cell office:value-type="string" table:number-columns-spanned="2" table:number-rows-spanned="1" table:style-name="ce38">
            <text:p>一○九年底</text:p>
          </table:table-cell>
          <table:covered-table-cell/>
          <table:table-cell office:value-type="string" table:number-columns-spanned="2" table:number-rows-spanned="1" table:style-name="ce38">
            <text:p>一○八年底</text:p>
          </table:table-cell>
          <table:covered-table-cell/>
          <table:table-cell office:value-type="string" table:number-columns-spanned="2" table:number-rows-spanned="1" table:style-name="ce38">
            <text:p>一○七年底</text:p>
          </table:table-cell>
          <table:covered-table-cell/>
          <table:table-cell office:value-type="string" table:number-columns-spanned="2" table:number-rows-spanned="1" table:style-name="ce38">
            <text:p>一○六年底</text:p>
          </table:table-cell>
          <table:covered-table-cell/>
          <table:table-cell office:value-type="string" table:number-columns-spanned="2" table:number-rows-spanned="1" table:style-name="ce38">
            <text:p>一○五年底</text:p>
          </table:table-cell>
          <table:covered-table-cell/>
          <table:table-cell office:value-type="string" table:number-columns-spanned="2" table:number-rows-spanned="1" table:style-name="ce38">
            <text:p>一○四年底</text:p>
          </table:table-cell>
          <table:covered-table-cell/>
          <table:table-cell office:value-type="string" table:number-columns-spanned="2" table:number-rows-spanned="1" table:style-name="ce38">
            <text:p>一○三年底</text:p>
          </table:table-cell>
          <table:covered-table-cell/>
          <table:table-cell office:value-type="string" table:number-columns-spanned="2" table:number-rows-spanned="1" table:style-name="ce38">
            <text:p>一○二年底</text:p>
          </table:table-cell>
          <table:covered-table-cell/>
          <table:table-cell office:value-type="string" table:number-columns-spanned="2" table:number-rows-spanned="1" table:style-name="ce38">
            <text:p>一○一年底</text:p>
          </table:table-cell>
          <table:covered-table-cell/>
          <table:table-cell office:value-type="string" table:number-columns-spanned="2" table:number-rows-spanned="1" table:style-name="ce38">
            <text:p>一○○年底</text:p>
          </table:table-cell>
          <table:covered-table-cell/>
          <table:table-cell office:value-type="string" table:number-columns-spanned="2" table:number-rows-spanned="1" table:style-name="ce38">
            <text:p>九十九年底</text:p>
          </table:table-cell>
          <table:covered-table-cell/>
          <table:table-cell office:value-type="string" table:number-columns-spanned="2" table:number-rows-spanned="1" table:style-name="ce38">
            <text:p>九十八年底</text:p>
          </table:table-cell>
          <table:covered-table-cell/>
          <table:table-cell office:value-type="string" table:number-columns-spanned="2" table:number-rows-spanned="1" table:style-name="ce38">
            <text:p>九十七年底</text:p>
          </table:table-cell>
          <table:covered-table-cell/>
          <table:table-cell office:value-type="string" table:number-columns-spanned="2" table:number-rows-spanned="1" table:style-name="ce38">
            <text:p>九十六年底</text:p>
          </table:table-cell>
          <table:covered-table-cell/>
          <table:table-cell office:value-type="string" table:number-columns-spanned="2" table:number-rows-spanned="1" table:style-name="ce38">
            <text:p>九十五年底</text:p>
          </table:table-cell>
          <table:covered-table-cell/>
          <table:table-cell office:value-type="string" table:number-columns-spanned="2" table:number-rows-spanned="1" table:style-name="ce38">
            <text:p>九十四年底</text:p>
          </table:table-cell>
          <table:covered-table-cell/>
          <table:table-cell office:value-type="string" table:number-columns-spanned="2" table:number-rows-spanned="1" table:style-name="ce38">
            <text:p>九十三年底</text:p>
          </table:table-cell>
          <table:covered-table-cell/>
          <table:table-cell office:value-type="string" table:number-columns-spanned="2" table:number-rows-spanned="1" table:style-name="ce38">
            <text:p>九十二年底</text:p>
          </table:table-cell>
          <table:covered-table-cell/>
          <table:table-cell office:value-type="string" table:number-columns-spanned="2" table:number-rows-spanned="1" table:style-name="ce38">
            <text:p>九十一年底</text:p>
          </table:table-cell>
          <table:covered-table-cell/>
          <table:table-cell office:value-type="string" table:number-columns-spanned="2" table:number-rows-spanned="1" table:style-name="ce38">
            <text:p>九十年底</text:p>
          </table:table-cell>
          <table:covered-table-cell/>
          <table:table-cell office:value-type="string" table:number-columns-spanned="2" table:number-rows-spanned="1" table:style-name="ce38">
            <text:p>八十九年底</text:p>
          </table:table-cell>
          <table:covered-table-cell/>
          <table:table-cell office:value-type="string" table:number-columns-spanned="2" table:number-rows-spanned="1" table:style-name="ce38">
            <text:p>八十八年底</text:p>
          </table:table-cell>
          <table:covered-table-cell/>
          <table:table-cell office:value-type="string" table:number-columns-spanned="2" table:number-rows-spanned="1" table:style-name="ce38">
            <text:p>八十七年底</text:p>
          </table:table-cell>
          <table:covered-table-cell/>
          <table:table-cell table:number-columns-repeated="16329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3">
            <text:p>女</text:p>
          </table:table-cell>
          <table:table-cell table:number-columns-repeated="16329"/>
        </table:table-row>
        <table:table-row table:style-name="ro2">
          <table:table-cell office:value-type="string" table:number-columns-spanned="1" table:number-rows-spanned="5" table:style-name="ce34">
            <text:p>老年人口數<text:span text:style-name="T1"><text:s text:c="3"/>(</text:span>人<text:span text:style-name="T1">)</text:span></text:p>
          </table:table-cell>
          <table:table-cell office:value-type="string" table:number-columns-spanned="1" table:number-rows-spanned="5" table:style-name="ce34">
            <text:p>婚姻狀況別</text:p>
          </table:table-cell>
          <table:table-cell office:value-type="string" table:style-name="ce4">
            <text:p>總計</text:p>
          </table:table-cell>
          <table:table-cell office:value-type="float" office:value="1942092" table:style-name="ce2">
            <text:p>1,942,092</text:p>
          </table:table-cell>
          <table:table-cell office:value-type="float" office:value="2354893" table:style-name="ce2">
            <text:p>2,354,893</text:p>
          </table:table-cell>
          <table:table-cell office:value-type="float" office:value="1851729" table:style-name="ce2">
            <text:p>1,851,729</text:p>
          </table:table-cell>
          <table:table-cell office:value-type="float" office:value="2234064" table:style-name="ce2">
            <text:p>2,234,064</text:p>
          </table:table-cell>
          <table:table-cell office:value-type="float" office:value="1792259" table:style-name="ce2">
            <text:p>1,792,259</text:p>
          </table:table-cell>
          <table:table-cell office:value-type="float" office:value="2146774" table:style-name="ce2">
            <text:p>2,146,774</text:p>
          </table:table-cell>
          <table:table-cell office:value-type="float" office:value="1726352" table:style-name="ce2">
            <text:p>1,726,352</text:p>
          </table:table-cell>
          <table:table-cell office:value-type="float" office:value="2060963" table:style-name="ce2">
            <text:p>2,060,963</text:p>
          </table:table-cell>
          <table:table-cell office:value-type="float" office:value="1647251" table:style-name="ce2">
            <text:p>1,647,251</text:p>
          </table:table-cell>
          <table:table-cell office:value-type="float" office:value="1959876" table:style-name="ce2">
            <text:p>1,959,876</text:p>
          </table:table-cell>
          <table:table-cell office:value-type="float" office:value="1572719" table:style-name="ce2">
            <text:p>1,572,719</text:p>
          </table:table-cell>
          <table:table-cell office:value-type="float" office:value="1860798" table:style-name="ce2">
            <text:p>1,860,798</text:p>
          </table:table-cell>
          <table:table-cell office:value-type="float" office:value="1501711" table:style-name="ce2">
            <text:p>1,501,711</text:p>
          </table:table-cell>
          <table:table-cell office:value-type="float" office:value="1766302" table:style-name="ce2">
            <text:p>1,766,302</text:p>
          </table:table-cell>
          <table:table-cell office:value-type="float" office:value="1432398" table:style-name="ce2">
            <text:p>1,432,398</text:p>
          </table:table-cell>
          <table:table-cell office:value-type="float" office:value="1673707" table:style-name="ce2">
            <text:p>1,673,707</text:p>
          </table:table-cell>
          <table:table-cell office:value-type="float" office:value="1361140" table:style-name="ce2">
            <text:p>1,361,140</text:p>
          </table:table-cell>
          <table:table-cell office:value-type="float" office:value="1577439" table:style-name="ce2">
            <text:p>1,577,439</text:p>
          </table:table-cell>
          <table:table-cell office:value-type="float" office:value="1307173" table:style-name="ce2">
            <text:p>1,307,173</text:p>
          </table:table-cell>
          <table:table-cell office:value-type="float" office:value="1501517" table:style-name="ce2">
            <text:p>1,501,517</text:p>
          </table:table-cell>
          <table:table-cell office:value-type="float" office:value="1261259" table:style-name="ce2">
            <text:p>1,261,259</text:p>
          </table:table-cell>
          <table:table-cell office:value-type="float" office:value="1433147" table:style-name="ce2">
            <text:p>1,433,147</text:p>
          </table:table-cell>
          <table:table-cell office:value-type="float" office:value="1224369" table:style-name="ce2">
            <text:p>1,224,369</text:p>
          </table:table-cell>
          <table:table-cell office:value-type="float" office:value="1375783" table:style-name="ce2">
            <text:p>1,375,783</text:p>
          </table:table-cell>
          <table:table-cell office:value-type="float" office:value="1198548" table:style-name="ce2">
            <text:p>1,198,548</text:p>
          </table:table-cell>
          <table:table-cell office:value-type="float" office:value="1329701" table:style-name="ce2">
            <text:p>1,329,701</text:p>
          </table:table-cell>
          <table:table-cell office:value-type="float" office:value="1188511" table:style-name="ce2">
            <text:p>1,188,511</text:p>
          </table:table-cell>
          <table:table-cell office:value-type="float" office:value="1299382" table:style-name="ce2">
            <text:p>1,299,382</text:p>
          </table:table-cell>
          <table:table-cell office:value-type="float" office:value="1183124" table:style-name="ce2">
            <text:p>1,183,124</text:p>
          </table:table-cell>
          <table:table-cell office:value-type="float" office:value="1274524" table:style-name="ce2">
            <text:p>1,274,524</text:p>
          </table:table-cell>
          <table:table-cell office:value-type="float" office:value="1165347" table:style-name="ce2">
            <text:p>1,165,347</text:p>
          </table:table-cell>
          <table:table-cell office:value-type="float" office:value="1236873" table:style-name="ce2">
            <text:p>1,236,873</text:p>
          </table:table-cell>
          <table:table-cell office:value-type="float" office:value="1146064" table:style-name="ce2">
            <text:p>1,146,064</text:p>
          </table:table-cell>
          <table:table-cell office:value-type="float" office:value="1197028" table:style-name="ce2">
            <text:p>1,197,028</text:p>
          </table:table-cell>
          <table:table-cell office:value-type="float" office:value="1129910" table:style-name="ce2">
            <text:p>1,129,910</text:p>
          </table:table-cell>
          <table:table-cell office:value-type="float" office:value="1157119" table:style-name="ce2">
            <text:p>1,157,119</text:p>
          </table:table-cell>
          <table:table-cell office:value-type="float" office:value="1105422" table:style-name="ce2">
            <text:p>1,105,422</text:p>
          </table:table-cell>
          <table:table-cell office:value-type="float" office:value="1111382" table:style-name="ce2">
            <text:p>1,111,382</text:p>
          </table:table-cell>
          <table:table-cell office:value-type="float" office:value="1083496" table:style-name="ce2">
            <text:p>1,083,496</text:p>
          </table:table-cell>
          <table:table-cell office:value-type="float" office:value="1066979" table:style-name="ce2">
            <text:p>1,066,979</text:p>
          </table:table-cell>
          <table:table-cell office:value-type="float" office:value="1063368" table:style-name="ce2">
            <text:p>1,063,368</text:p>
          </table:table-cell>
          <table:table-cell office:value-type="float" office:value="1024366" table:style-name="ce2">
            <text:p>1,024,366</text:p>
          </table:table-cell>
          <table:table-cell office:value-type="float" office:value="1045154" table:style-name="ce2">
            <text:p>1,045,154</text:p>
          </table:table-cell>
          <table:table-cell office:value-type="float" office:value="986146" table:style-name="ce2">
            <text:p>986,146</text:p>
          </table:table-cell>
          <table:table-cell office:value-type="float" office:value="1026591" table:style-name="ce2">
            <text:p>1,026,591</text:p>
          </table:table-cell>
          <table:table-cell office:value-type="float" office:value="946766" table:style-name="ce2">
            <text:p>946,766</text:p>
          </table:table-cell>
          <table:table-cell office:value-type="float" office:value="1011023" table:style-name="ce2">
            <text:p>1,011,023</text:p>
          </table:table-cell>
          <table:table-cell office:value-type="float" office:value="910285" table:style-name="ce2">
            <text:p>910,285</text:p>
          </table:table-cell>
          <table:table-cell office:value-type="float" office:value="992852" table:style-name="ce2">
            <text:p>992,852</text:p>
          </table:table-cell>
          <table:table-cell office:value-type="float" office:value="872620" table:style-name="ce2">
            <text:p>872,620</text:p>
          </table:table-cell>
          <table:table-cell office:value-type="float" office:value="973455" table:style-name="ce2">
            <text:p>973,455</text:p>
          </table:table-cell>
          <table:table-cell office:value-type="float" office:value="836776" table:style-name="ce2">
            <text:p>836,776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5">
            <text:p>未婚</text:p>
          </table:table-cell>
          <table:table-cell office:value-type="float" office:value="77576" table:style-name="ce7">
            <text:p>77,576</text:p>
          </table:table-cell>
          <table:table-cell office:value-type="float" office:value="103447" table:style-name="ce7">
            <text:p>103,447</text:p>
          </table:table-cell>
          <table:table-cell office:value-type="float" office:value="68615" table:style-name="ce7">
            <text:p>68,615</text:p>
          </table:table-cell>
          <table:table-cell office:value-type="float" office:value="91154" table:style-name="ce7">
            <text:p>91,154</text:p>
          </table:table-cell>
          <table:table-cell office:value-type="float" office:value="64233" table:style-name="ce7">
            <text:p>64,233</text:p>
          </table:table-cell>
          <table:table-cell office:value-type="float" office:value="84356" table:style-name="ce7">
            <text:p>84,356</text:p>
          </table:table-cell>
          <table:table-cell office:value-type="float" office:value="60673" table:style-name="ce7">
            <text:p>60,673</text:p>
          </table:table-cell>
          <table:table-cell office:value-type="float" office:value="79302" table:style-name="ce7">
            <text:p>79,302</text:p>
          </table:table-cell>
          <table:table-cell office:value-type="float" office:value="56308" table:style-name="ce7">
            <text:p>56,308</text:p>
          </table:table-cell>
          <table:table-cell office:value-type="float" office:value="72660" table:style-name="ce7">
            <text:p>72,660</text:p>
          </table:table-cell>
          <table:table-cell office:value-type="float" office:value="52241" table:style-name="ce7">
            <text:p>52,241</text:p>
          </table:table-cell>
          <table:table-cell office:value-type="float" office:value="65690" table:style-name="ce7">
            <text:p>65,690</text:p>
          </table:table-cell>
          <table:table-cell office:value-type="float" office:value="49157" table:style-name="ce7">
            <text:p>49,157</text:p>
          </table:table-cell>
          <table:table-cell office:value-type="float" office:value="59173" table:style-name="ce7">
            <text:p>59,173</text:p>
          </table:table-cell>
          <table:table-cell office:value-type="float" office:value="46390" table:style-name="ce7">
            <text:p>46,390</text:p>
          </table:table-cell>
          <table:table-cell office:value-type="float" office:value="52953" table:style-name="ce7">
            <text:p>52,953</text:p>
          </table:table-cell>
          <table:table-cell office:value-type="float" office:value="44346" table:style-name="ce7">
            <text:p>44,346</text:p>
          </table:table-cell>
          <table:table-cell office:value-type="float" office:value="46881" table:style-name="ce7">
            <text:p>46,881</text:p>
          </table:table-cell>
          <table:table-cell office:value-type="float" office:value="43125" table:style-name="ce7">
            <text:p>43,125</text:p>
          </table:table-cell>
          <table:table-cell office:value-type="float" office:value="42205" table:style-name="ce7">
            <text:p>42,205</text:p>
          </table:table-cell>
          <table:table-cell office:value-type="float" office:value="42662" table:style-name="ce7">
            <text:p>42,662</text:p>
          </table:table-cell>
          <table:table-cell office:value-type="float" office:value="38227" table:style-name="ce7">
            <text:p>38,227</text:p>
          </table:table-cell>
          <table:table-cell office:value-type="float" office:value="43045" table:style-name="ce7">
            <text:p>43,045</text:p>
          </table:table-cell>
          <table:table-cell office:value-type="float" office:value="35263" table:style-name="ce7">
            <text:p>35,263</text:p>
          </table:table-cell>
          <table:table-cell office:value-type="float" office:value="44020" table:style-name="ce7">
            <text:p>44,020</text:p>
          </table:table-cell>
          <table:table-cell office:value-type="float" office:value="32849" table:style-name="ce7">
            <text:p>32,849</text:p>
          </table:table-cell>
          <table:table-cell office:value-type="float" office:value="45675" table:style-name="ce7">
            <text:p>45,675</text:p>
          </table:table-cell>
          <table:table-cell office:value-type="float" office:value="31411" table:style-name="ce7">
            <text:p>31,411</text:p>
          </table:table-cell>
          <table:table-cell office:value-type="float" office:value="47774" table:style-name="ce7">
            <text:p>47,774</text:p>
          </table:table-cell>
          <table:table-cell office:value-type="float" office:value="30592" table:style-name="ce7">
            <text:p>30,592</text:p>
          </table:table-cell>
          <table:table-cell office:value-type="float" office:value="49901" table:style-name="ce7">
            <text:p>49,901</text:p>
          </table:table-cell>
          <table:table-cell office:value-type="float" office:value="29735" table:style-name="ce7">
            <text:p>29,735</text:p>
          </table:table-cell>
          <table:table-cell office:value-type="float" office:value="52335" table:style-name="ce7">
            <text:p>52,335</text:p>
          </table:table-cell>
          <table:table-cell office:value-type="float" office:value="28963" table:style-name="ce7">
            <text:p>28,963</text:p>
          </table:table-cell>
          <table:table-cell office:value-type="float" office:value="57211" table:style-name="ce7">
            <text:p>57,211</text:p>
          </table:table-cell>
          <table:table-cell office:value-type="float" office:value="28330" table:style-name="ce7">
            <text:p>28,330</text:p>
          </table:table-cell>
          <table:table-cell office:value-type="float" office:value="59929" table:style-name="ce7">
            <text:p>59,929</text:p>
          </table:table-cell>
          <table:table-cell office:value-type="float" office:value="27548" table:style-name="ce7">
            <text:p>27,548</text:p>
          </table:table-cell>
          <table:table-cell office:value-type="float" office:value="63354" table:style-name="ce7">
            <text:p>63,354</text:p>
          </table:table-cell>
          <table:table-cell office:value-type="float" office:value="27011" table:style-name="ce7">
            <text:p>27,011</text:p>
          </table:table-cell>
          <table:table-cell office:value-type="float" office:value="66873" table:style-name="ce7">
            <text:p>66,873</text:p>
          </table:table-cell>
          <table:table-cell office:value-type="float" office:value="26619" table:style-name="ce7">
            <text:p>26,619</text:p>
          </table:table-cell>
          <table:table-cell office:value-type="float" office:value="71645" table:style-name="ce7">
            <text:p>71,645</text:p>
          </table:table-cell>
          <table:table-cell office:value-type="float" office:value="26333" table:style-name="ce7">
            <text:p>26,333</text:p>
          </table:table-cell>
          <table:table-cell office:value-type="float" office:value="77095" table:style-name="ce7">
            <text:p>77,095</text:p>
          </table:table-cell>
          <table:table-cell office:value-type="float" office:value="26153" table:style-name="ce7">
            <text:p>26,153</text:p>
          </table:table-cell>
          <table:table-cell office:value-type="float" office:value="82762" table:style-name="ce7">
            <text:p>82,762</text:p>
          </table:table-cell>
          <table:table-cell office:value-type="float" office:value="25963" table:style-name="ce7">
            <text:p>25,963</text:p>
          </table:table-cell>
          <table:table-cell office:value-type="float" office:value="88419" table:style-name="ce7">
            <text:p>88,419</text:p>
          </table:table-cell>
          <table:table-cell office:value-type="float" office:value="25946" table:style-name="ce7">
            <text:p>25,946</text:p>
          </table:table-cell>
          <table:table-cell office:value-type="float" office:value="94194" table:style-name="ce7">
            <text:p>94,194</text:p>
          </table:table-cell>
          <table:table-cell office:value-type="float" office:value="25937" table:style-name="ce7">
            <text:p>25,937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5">
            <text:p>有偶</text:p>
          </table:table-cell>
          <table:table-cell office:value-type="float" office:value="1474136" table:style-name="ce7">
            <text:p>1,474,136</text:p>
          </table:table-cell>
          <table:table-cell office:value-type="float" office:value="1122760" table:style-name="ce7">
            <text:p>1,122,760</text:p>
          </table:table-cell>
          <table:table-cell office:value-type="float" office:value="1412201" table:style-name="ce7">
            <text:p>1,412,201</text:p>
          </table:table-cell>
          <table:table-cell office:value-type="float" office:value="1062849" table:style-name="ce7">
            <text:p>1,062,849</text:p>
          </table:table-cell>
          <table:table-cell office:value-type="float" office:value="1371289" table:style-name="ce7">
            <text:p>1,371,289</text:p>
          </table:table-cell>
          <table:table-cell office:value-type="float" office:value="1022231" table:style-name="ce7">
            <text:p>1,022,231</text:p>
          </table:table-cell>
          <table:table-cell office:value-type="float" office:value="1324590" table:style-name="ce7">
            <text:p>1,324,590</text:p>
          </table:table-cell>
          <table:table-cell office:value-type="float" office:value="980136" table:style-name="ce7">
            <text:p>980,136</text:p>
          </table:table-cell>
          <table:table-cell office:value-type="float" office:value="1267114" table:style-name="ce7">
            <text:p>1,267,114</text:p>
          </table:table-cell>
          <table:table-cell office:value-type="float" office:value="929059" table:style-name="ce7">
            <text:p>929,059</text:p>
          </table:table-cell>
          <table:table-cell office:value-type="float" office:value="1212464" table:style-name="ce7">
            <text:p>1,212,464</text:p>
          </table:table-cell>
          <table:table-cell office:value-type="float" office:value="878842" table:style-name="ce7">
            <text:p>878,842</text:p>
          </table:table-cell>
          <table:table-cell office:value-type="float" office:value="1159449" table:style-name="ce7">
            <text:p>1,159,449</text:p>
          </table:table-cell>
          <table:table-cell office:value-type="float" office:value="831964" table:style-name="ce7">
            <text:p>831,964</text:p>
          </table:table-cell>
          <table:table-cell office:value-type="float" office:value="1107286" table:style-name="ce7">
            <text:p>1,107,286</text:p>
          </table:table-cell>
          <table:table-cell office:value-type="float" office:value="786561" table:style-name="ce7">
            <text:p>786,561</text:p>
          </table:table-cell>
          <table:table-cell office:value-type="float" office:value="1051819" table:style-name="ce7">
            <text:p>1,051,819</text:p>
          </table:table-cell>
          <table:table-cell office:value-type="float" office:value="738009" table:style-name="ce7">
            <text:p>738,009</text:p>
          </table:table-cell>
          <table:table-cell office:value-type="float" office:value="1010199" table:style-name="ce7">
            <text:p>1,010,199</text:p>
          </table:table-cell>
          <table:table-cell office:value-type="float" office:value="702383" table:style-name="ce7">
            <text:p>702,383</text:p>
          </table:table-cell>
          <table:table-cell office:value-type="float" office:value="974545" table:style-name="ce7">
            <text:p>974,545</text:p>
          </table:table-cell>
          <table:table-cell office:value-type="float" office:value="671251" table:style-name="ce7">
            <text:p>671,251</text:p>
          </table:table-cell>
          <table:table-cell office:value-type="float" office:value="945576" table:style-name="ce7">
            <text:p>945,576</text:p>
          </table:table-cell>
          <table:table-cell office:value-type="float" office:value="645949" table:style-name="ce7">
            <text:p>645,949</text:p>
          </table:table-cell>
          <table:table-cell office:value-type="float" office:value="925661" table:style-name="ce7">
            <text:p>925,661</text:p>
          </table:table-cell>
          <table:table-cell office:value-type="float" office:value="627706" table:style-name="ce7">
            <text:p>627,706</text:p>
          </table:table-cell>
          <table:table-cell office:value-type="float" office:value="918360" table:style-name="ce7">
            <text:p>918,360</text:p>
          </table:table-cell>
          <table:table-cell office:value-type="float" office:value="619079" table:style-name="ce7">
            <text:p>619,079</text:p>
          </table:table-cell>
          <table:table-cell office:value-type="float" office:value="915534" table:style-name="ce7">
            <text:p>915,534</text:p>
          </table:table-cell>
          <table:table-cell office:value-type="float" office:value="613589" table:style-name="ce7">
            <text:p>613,589</text:p>
          </table:table-cell>
          <table:table-cell office:value-type="float" office:value="901322" table:style-name="ce7">
            <text:p>901,322</text:p>
          </table:table-cell>
          <table:table-cell office:value-type="float" office:value="599062" table:style-name="ce7">
            <text:p>599,062</text:p>
          </table:table-cell>
          <table:table-cell office:value-type="float" office:value="884879" table:style-name="ce7">
            <text:p>884,879</text:p>
          </table:table-cell>
          <table:table-cell office:value-type="float" office:value="581947" table:style-name="ce7">
            <text:p>581,947</text:p>
          </table:table-cell>
          <table:table-cell office:value-type="float" office:value="868768" table:style-name="ce7">
            <text:p>868,768</text:p>
          </table:table-cell>
          <table:table-cell office:value-type="float" office:value="563905" table:style-name="ce7">
            <text:p>563,905</text:p>
          </table:table-cell>
          <table:table-cell office:value-type="float" office:value="847228" table:style-name="ce7">
            <text:p>847,228</text:p>
          </table:table-cell>
          <table:table-cell office:value-type="float" office:value="542302" table:style-name="ce7">
            <text:p>542,302</text:p>
          </table:table-cell>
          <table:table-cell office:value-type="float" office:value="827251" table:style-name="ce7">
            <text:p>827,251</text:p>
          </table:table-cell>
          <table:table-cell office:value-type="float" office:value="520844" table:style-name="ce7">
            <text:p>520,844</text:p>
          </table:table-cell>
          <table:table-cell office:value-type="float" office:value="808805" table:style-name="ce7">
            <text:p>808,805</text:p>
          </table:table-cell>
          <table:table-cell office:value-type="float" office:value="499693" table:style-name="ce7">
            <text:p>499,693</text:p>
          </table:table-cell>
          <table:table-cell office:value-type="float" office:value="789733" table:style-name="ce7">
            <text:p>789,733</text:p>
          </table:table-cell>
          <table:table-cell office:value-type="float" office:value="481127" table:style-name="ce7">
            <text:p>481,127</text:p>
          </table:table-cell>
          <table:table-cell office:value-type="float" office:value="769723" table:style-name="ce7">
            <text:p>769,723</text:p>
          </table:table-cell>
          <table:table-cell office:value-type="float" office:value="460961" table:style-name="ce7">
            <text:p>460,961</text:p>
          </table:table-cell>
          <table:table-cell office:value-type="float" office:value="752158" table:style-name="ce7">
            <text:p>752,158</text:p>
          </table:table-cell>
          <table:table-cell office:value-type="float" office:value="442357" table:style-name="ce7">
            <text:p>442,357</text:p>
          </table:table-cell>
          <table:table-cell office:value-type="float" office:value="732613" table:style-name="ce7">
            <text:p>732,613</text:p>
          </table:table-cell>
          <table:table-cell office:value-type="float" office:value="422435" table:style-name="ce7">
            <text:p>422,435</text:p>
          </table:table-cell>
          <table:table-cell office:value-type="float" office:value="712216" table:style-name="ce7">
            <text:p>712,216</text:p>
          </table:table-cell>
          <table:table-cell office:value-type="float" office:value="403594" table:style-name="ce7">
            <text:p>403,594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5">
            <text:p>離婚</text:p>
          </table:table-cell>
          <table:table-cell office:value-type="float" office:value="183177" table:style-name="ce7">
            <text:p>183,177</text:p>
          </table:table-cell>
          <table:table-cell office:value-type="float" office:value="202287" table:style-name="ce7">
            <text:p>202,287</text:p>
          </table:table-cell>
          <table:table-cell office:value-type="float" office:value="166792" table:style-name="ce7">
            <text:p>166,792</text:p>
          </table:table-cell>
          <table:table-cell office:value-type="float" office:value="178895" table:style-name="ce7">
            <text:p>178,895</text:p>
          </table:table-cell>
          <table:table-cell office:value-type="float" office:value="154483" table:style-name="ce7">
            <text:p>154,483</text:p>
          </table:table-cell>
          <table:table-cell office:value-type="float" office:value="160180" table:style-name="ce7">
            <text:p>160,180</text:p>
          </table:table-cell>
          <table:table-cell office:value-type="float" office:value="141205" table:style-name="ce7">
            <text:p>141,205</text:p>
          </table:table-cell>
          <table:table-cell office:value-type="float" office:value="143252" table:style-name="ce7">
            <text:p>143,252</text:p>
          </table:table-cell>
          <table:table-cell office:value-type="float" office:value="127257" table:style-name="ce7">
            <text:p>127,257</text:p>
          </table:table-cell>
          <table:table-cell office:value-type="float" office:value="125552" table:style-name="ce7">
            <text:p>125,552</text:p>
          </table:table-cell>
          <table:table-cell office:value-type="float" office:value="114195" table:style-name="ce7">
            <text:p>114,195</text:p>
          </table:table-cell>
          <table:table-cell office:value-type="float" office:value="109132" table:style-name="ce7">
            <text:p>109,132</text:p>
          </table:table-cell>
          <table:table-cell office:value-type="float" office:value="102091" table:style-name="ce7">
            <text:p>102,091</text:p>
          </table:table-cell>
          <table:table-cell office:value-type="float" office:value="94286" table:style-name="ce7">
            <text:p>94,286</text:p>
          </table:table-cell>
          <table:table-cell office:value-type="float" office:value="90645" table:style-name="ce7">
            <text:p>90,645</text:p>
          </table:table-cell>
          <table:table-cell office:value-type="float" office:value="80678" table:style-name="ce7">
            <text:p>80,678</text:p>
          </table:table-cell>
          <table:table-cell office:value-type="float" office:value="79921" table:style-name="ce7">
            <text:p>79,921</text:p>
          </table:table-cell>
          <table:table-cell office:value-type="float" office:value="68063" table:style-name="ce7">
            <text:p>68,063</text:p>
          </table:table-cell>
          <table:table-cell office:value-type="float" office:value="71488" table:style-name="ce7">
            <text:p>71,488</text:p>
          </table:table-cell>
          <table:table-cell office:value-type="float" office:value="58504" table:style-name="ce7">
            <text:p>58,504</text:p>
          </table:table-cell>
          <table:table-cell office:value-type="float" office:value="64064" table:style-name="ce7">
            <text:p>64,064</text:p>
          </table:table-cell>
          <table:table-cell office:value-type="float" office:value="50328" table:style-name="ce7">
            <text:p>50,328</text:p>
          </table:table-cell>
          <table:table-cell office:value-type="float" office:value="58139" table:style-name="ce7">
            <text:p>58,139</text:p>
          </table:table-cell>
          <table:table-cell office:value-type="float" office:value="44077" table:style-name="ce7">
            <text:p>44,077</text:p>
          </table:table-cell>
          <table:table-cell office:value-type="float" office:value="52935" table:style-name="ce7">
            <text:p>52,935</text:p>
          </table:table-cell>
          <table:table-cell office:value-type="float" office:value="39205" table:style-name="ce7">
            <text:p>39,205</text:p>
          </table:table-cell>
          <table:table-cell office:value-type="float" office:value="49441" table:style-name="ce7">
            <text:p>49,441</text:p>
          </table:table-cell>
          <table:table-cell office:value-type="float" office:value="35825" table:style-name="ce7">
            <text:p>35,825</text:p>
          </table:table-cell>
          <table:table-cell office:value-type="float" office:value="46243" table:style-name="ce7">
            <text:p>46,243</text:p>
          </table:table-cell>
          <table:table-cell office:value-type="float" office:value="33140" table:style-name="ce7">
            <text:p>33,140</text:p>
          </table:table-cell>
          <table:table-cell office:value-type="float" office:value="42982" table:style-name="ce7">
            <text:p>42,982</text:p>
          </table:table-cell>
          <table:table-cell office:value-type="float" office:value="30327" table:style-name="ce7">
            <text:p>30,327</text:p>
          </table:table-cell>
          <table:table-cell office:value-type="float" office:value="39955" table:style-name="ce7">
            <text:p>39,955</text:p>
          </table:table-cell>
          <table:table-cell office:value-type="float" office:value="27511" table:style-name="ce7">
            <text:p>27,511</text:p>
          </table:table-cell>
          <table:table-cell office:value-type="float" office:value="37681" table:style-name="ce7">
            <text:p>37,681</text:p>
          </table:table-cell>
          <table:table-cell office:value-type="float" office:value="25234" table:style-name="ce7">
            <text:p>25,234</text:p>
          </table:table-cell>
          <table:table-cell office:value-type="float" office:value="35327" table:style-name="ce7">
            <text:p>35,327</text:p>
          </table:table-cell>
          <table:table-cell office:value-type="float" office:value="22973" table:style-name="ce7">
            <text:p>22,973</text:p>
          </table:table-cell>
          <table:table-cell office:value-type="float" office:value="33258" table:style-name="ce7">
            <text:p>33,258</text:p>
          </table:table-cell>
          <table:table-cell office:value-type="float" office:value="20917" table:style-name="ce7">
            <text:p>20,917</text:p>
          </table:table-cell>
          <table:table-cell office:value-type="float" office:value="31489" table:style-name="ce7">
            <text:p>31,489</text:p>
          </table:table-cell>
          <table:table-cell office:value-type="float" office:value="19238" table:style-name="ce7">
            <text:p>19,238</text:p>
          </table:table-cell>
          <table:table-cell office:value-type="float" office:value="30655" table:style-name="ce7">
            <text:p>30,655</text:p>
          </table:table-cell>
          <table:table-cell office:value-type="float" office:value="17864" table:style-name="ce7">
            <text:p>17,864</text:p>
          </table:table-cell>
          <table:table-cell office:value-type="float" office:value="29955" table:style-name="ce7">
            <text:p>29,955</text:p>
          </table:table-cell>
          <table:table-cell office:value-type="float" office:value="16550" table:style-name="ce7">
            <text:p>16,550</text:p>
          </table:table-cell>
          <table:table-cell office:value-type="float" office:value="29398" table:style-name="ce7">
            <text:p>29,398</text:p>
          </table:table-cell>
          <table:table-cell office:value-type="float" office:value="15450" table:style-name="ce7">
            <text:p>15,450</text:p>
          </table:table-cell>
          <table:table-cell office:value-type="float" office:value="28931" table:style-name="ce7">
            <text:p>28,931</text:p>
          </table:table-cell>
          <table:table-cell office:value-type="float" office:value="14442" table:style-name="ce7">
            <text:p>14,442</text:p>
          </table:table-cell>
          <table:table-cell office:value-type="float" office:value="28485" table:style-name="ce7">
            <text:p>28,485</text:p>
          </table:table-cell>
          <table:table-cell office:value-type="float" office:value="13458" table:style-name="ce7">
            <text:p>13,458</text:p>
          </table:table-cell>
          <table:table-cell table:number-columns-repeated="16329"/>
        </table:table-row>
        <table:table-row table:style-name="ro3">
          <table:covered-table-cell/>
          <table:covered-table-cell/>
          <table:table-cell office:value-type="string" table:style-name="ce5">
            <text:p>喪偶</text:p>
          </table:table-cell>
          <table:table-cell office:value-type="float" office:value="207203" table:style-name="ce7">
            <text:p>207,203</text:p>
          </table:table-cell>
          <table:table-cell office:value-type="float" office:value="926399" table:style-name="ce7">
            <text:p>926,399</text:p>
          </table:table-cell>
          <table:table-cell office:value-type="float" office:value="204121" table:style-name="ce7">
            <text:p>204,121</text:p>
          </table:table-cell>
          <table:table-cell office:value-type="float" office:value="901166" table:style-name="ce7">
            <text:p>901,166</text:p>
          </table:table-cell>
          <table:table-cell office:value-type="float" office:value="202254" table:style-name="ce7">
            <text:p>202,254</text:p>
          </table:table-cell>
          <table:table-cell office:value-type="float" office:value="880007" table:style-name="ce7">
            <text:p>880,007</text:p>
          </table:table-cell>
          <table:table-cell office:value-type="float" office:value="199884" table:style-name="ce7">
            <text:p>199,884</text:p>
          </table:table-cell>
          <table:table-cell office:value-type="float" office:value="858273" table:style-name="ce7">
            <text:p>858,273</text:p>
          </table:table-cell>
          <table:table-cell office:value-type="float" office:value="196572" table:style-name="ce7">
            <text:p>196,572</text:p>
          </table:table-cell>
          <table:table-cell office:value-type="float" office:value="832605" table:style-name="ce7">
            <text:p>832,605</text:p>
          </table:table-cell>
          <table:table-cell office:value-type="float" office:value="193819" table:style-name="ce7">
            <text:p>193,819</text:p>
          </table:table-cell>
          <table:table-cell office:value-type="float" office:value="807134" table:style-name="ce7">
            <text:p>807,134</text:p>
          </table:table-cell>
          <table:table-cell office:value-type="float" office:value="191014" table:style-name="ce7">
            <text:p>191,014</text:p>
          </table:table-cell>
          <table:table-cell office:value-type="float" office:value="780879" table:style-name="ce7">
            <text:p>780,879</text:p>
          </table:table-cell>
          <table:table-cell office:value-type="float" office:value="188077" table:style-name="ce7">
            <text:p>188,077</text:p>
          </table:table-cell>
          <table:table-cell office:value-type="float" office:value="753515" table:style-name="ce7">
            <text:p>753,515</text:p>
          </table:table-cell>
          <table:table-cell office:value-type="float" office:value="185054" table:style-name="ce7">
            <text:p>185,054</text:p>
          </table:table-cell>
          <table:table-cell office:value-type="float" office:value="724486" table:style-name="ce7">
            <text:p>724,486</text:p>
          </table:table-cell>
          <table:table-cell office:value-type="float" office:value="182361" table:style-name="ce7">
            <text:p>182,361</text:p>
          </table:table-cell>
          <table:table-cell office:value-type="float" office:value="698425" table:style-name="ce7">
            <text:p>698,425</text:p>
          </table:table-cell>
          <table:table-cell office:value-type="float" office:value="179988" table:style-name="ce7">
            <text:p>179,988</text:p>
          </table:table-cell>
          <table:table-cell office:value-type="float" office:value="673341" table:style-name="ce7">
            <text:p>673,341</text:p>
          </table:table-cell>
          <table:table-cell office:value-type="float" office:value="177609" table:style-name="ce7">
            <text:p>177,609</text:p>
          </table:table-cell>
          <table:table-cell office:value-type="float" office:value="650494" table:style-name="ce7">
            <text:p>650,494</text:p>
          </table:table-cell>
          <table:table-cell office:value-type="float" office:value="175932" table:style-name="ce7">
            <text:p>175,932</text:p>
          </table:table-cell>
          <table:table-cell office:value-type="float" office:value="629941" table:style-name="ce7">
            <text:p>629,941</text:p>
          </table:table-cell>
          <table:table-cell office:value-type="float" office:value="175035" table:style-name="ce7">
            <text:p>175,035</text:p>
          </table:table-cell>
          <table:table-cell office:value-type="float" office:value="613067" table:style-name="ce7">
            <text:p>613,067</text:p>
          </table:table-cell>
          <table:table-cell office:value-type="float" office:value="173573" table:style-name="ce7">
            <text:p>173,573</text:p>
          </table:table-cell>
          <table:table-cell office:value-type="float" office:value="597203" table:style-name="ce7">
            <text:p>597,203</text:p>
          </table:table-cell>
          <table:table-cell office:value-type="float" office:value="171142" table:style-name="ce7">
            <text:p>171,142</text:p>
          </table:table-cell>
          <table:table-cell office:value-type="float" office:value="577749" table:style-name="ce7">
            <text:p>577,749</text:p>
          </table:table-cell>
          <table:table-cell office:value-type="float" office:value="168895" table:style-name="ce7">
            <text:p>168,895</text:p>
          </table:table-cell>
          <table:table-cell office:value-type="float" office:value="558607" table:style-name="ce7">
            <text:p>558,607</text:p>
          </table:table-cell>
          <table:table-cell office:value-type="float" office:value="166250" table:style-name="ce7">
            <text:p>166,250</text:p>
          </table:table-cell>
          <table:table-cell office:value-type="float" office:value="539650" table:style-name="ce7">
            <text:p>539,650</text:p>
          </table:table-cell>
          <table:table-cell office:value-type="float" office:value="162938" table:style-name="ce7">
            <text:p>162,938</text:p>
          </table:table-cell>
          <table:table-cell office:value-type="float" office:value="518559" table:style-name="ce7">
            <text:p>518,559</text:p>
          </table:table-cell>
          <table:table-cell office:value-type="float" office:value="159633" table:style-name="ce7">
            <text:p>159,633</text:p>
          </table:table-cell>
          <table:table-cell office:value-type="float" office:value="498207" table:style-name="ce7">
            <text:p>498,207</text:p>
          </table:table-cell>
          <table:table-cell office:value-type="float" office:value="156201" table:style-name="ce7">
            <text:p>156,201</text:p>
          </table:table-cell>
          <table:table-cell office:value-type="float" office:value="478816" table:style-name="ce7">
            <text:p>478,816</text:p>
          </table:table-cell>
          <table:table-cell office:value-type="float" office:value="153121" table:style-name="ce7">
            <text:p>153,121</text:p>
          </table:table-cell>
          <table:table-cell office:value-type="float" office:value="460822" table:style-name="ce7">
            <text:p>460,822</text:p>
          </table:table-cell>
          <table:table-cell office:value-type="float" office:value="149818" table:style-name="ce7">
            <text:p>149,818</text:p>
          </table:table-cell>
          <table:table-cell office:value-type="float" office:value="443102" table:style-name="ce7">
            <text:p>443,102</text:p>
          </table:table-cell>
          <table:table-cell office:value-type="float" office:value="146705" table:style-name="ce7">
            <text:p>146,705</text:p>
          </table:table-cell>
          <table:table-cell office:value-type="float" office:value="426515" table:style-name="ce7">
            <text:p>426,515</text:p>
          </table:table-cell>
          <table:table-cell office:value-type="float" office:value="142889" table:style-name="ce7">
            <text:p>142,889</text:p>
          </table:table-cell>
          <table:table-cell office:value-type="float" office:value="409797" table:style-name="ce7">
            <text:p>409,797</text:p>
          </table:table-cell>
          <table:table-cell office:value-type="float" office:value="138560" table:style-name="ce7">
            <text:p>138,560</text:p>
          </table:table-cell>
          <table:table-cell office:value-type="float" office:value="393787" table:style-name="ce7">
            <text:p>393,787</text:p>
          </table:table-cell>
          <table:table-cell table:number-columns-repeated="16329"/>
        </table:table-row>
        <table:table-row table:style-name="ro3">
          <table:table-cell office:value-type="string" table:style-name="ce10">
            <text:p>資料來源：本部戶政司。</text:p>
          </table:table-cell>
          <table:table-cell table:style-name="ce1"/>
          <table:table-cell table:number-columns-repeated="13" table:style-name="ce13"/>
          <table:table-cell table:number-columns-repeated="16369" table:style-name="ce1"/>
        </table:table-row>
        <table:table-row table:style-name="ro3">
          <table:table-cell office:value-type="string" table:style-name="ce25">
            <text:p>說　　明：108年起結婚及離婚(終止結婚)對數包含相同性別登記之資料。</text:p>
          </table:table-cell>
          <table:table-cell table:style-name="ce1"/>
          <table:table-cell table:number-columns-repeated="13" table:style-name="ce9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13" table:style-name="ce9"/>
          <table:table-cell table:number-columns-repeated="29" table:style-name="ce12"/>
          <table:table-cell table:number-columns-repeated="16340" table:style-name="ce1"/>
        </table:table-row>
        <table:table-row table:number-rows-repeated="1048565" table:style-name="ro3">
          <table:table-cell table:number-columns-repeated="16384"/>
        </table:table-row>
      </table:table>
      <table:named-expressions>
        <table:named-expression table:name="_2p1_" table:expression="of:=[.#REF!]" table:base-cell-address="縣市(桃園縣升格後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2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陳巧華</meta:initial-creator>
    <dc:creator>高岱瑋</dc:creator>
    <meta:creation-date>2001-01-05T07:10:46Z</meta:creation-date>
    <dc:date>2024-03-12T09:11:18Z</dc:date>
    <meta:print-date>2017-02-21T10:11:40Z</meta:print-date>
  </office:meta>
</office:document-meta>
</file>