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/>
      <style:text-properties fo:color="#0000FF"/>
    </style:style>
    <style:style style:name="ce7" style:family="table-cell" style:parent-style-name="Default" style:data-style-name="N3">
      <style:table-cell-properties fo:border="thin solid #000000" fo:background-color="transparent"/>
      <style:text-properties fo:color="#0000FF"/>
    </style:style>
    <style:style style:name="ce8" style:family="table-cell" style:parent-style-name="Default" style:data-style-name="N3">
      <style:table-cell-properties fo:border="thin solid #000000"/>
      <style:text-properties fo:color="#0000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ext-properties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Default" style:data-style-name="N0"/>
    <style:style style:name="ce18" style:family="table-cell" style:parent-style-name="Default" style:data-style-name="N4"/>
    <style:style style:name="ce19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/>
      <style:text-properties fo:color="#0000FF"/>
    </style:style>
    <style:style style:name="ce21" style:family="table-cell" style:parent-style-name="Default" style:data-style-name="N57"/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(桃園縣升格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9"/>
        <table:table-column table:style-name="co4" table:number-columns-repeated="25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11">
            <text:p><text:s/>項目名稱</text:p>
          </table:table-cell>
          <table:table-cell office:value-type="string" table:style-name="ce11">
            <text:p>複分類項目</text:p>
          </table:table-cell>
          <table:table-cell office:value-type="string" table:style-name="ce11">
            <text:p>複分類別</text:p>
          </table:table-cell>
          <table:table-cell office:value-type="string" table:style-name="ce12">
            <text:p>一一二年底</text:p>
          </table:table-cell>
          <table:table-cell office:value-type="string" table:style-name="ce12">
            <text:p>一一一年底</text:p>
          </table:table-cell>
          <table:table-cell office:value-type="string" table:style-name="ce12">
            <text:p>一一○年底</text:p>
          </table:table-cell>
          <table:table-cell office:value-type="string" table:style-name="ce12">
            <text:p>一○九年底</text:p>
          </table:table-cell>
          <table:table-cell office:value-type="string" table:style-name="ce12">
            <text:p>一○八年底</text:p>
          </table:table-cell>
          <table:table-cell office:value-type="string" table:style-name="ce12">
            <text:p>一○七年底</text:p>
          </table:table-cell>
          <table:table-cell office:value-type="string" table:style-name="ce12">
            <text:p>一○六年底</text:p>
          </table:table-cell>
          <table:table-cell office:value-type="string" table:style-name="ce12">
            <text:p>一○五年底</text:p>
          </table:table-cell>
          <table:table-cell office:value-type="string" table:style-name="ce12">
            <text:p>一○四年底</text:p>
          </table:table-cell>
          <table:table-cell office:value-type="string" table:style-name="ce12">
            <text:p>一○三年底</text:p>
          </table:table-cell>
          <table:table-cell office:value-type="string" table:style-name="ce12">
            <text:p>一○二年底</text:p>
          </table:table-cell>
          <table:table-cell office:value-type="string" table:style-name="ce12">
            <text:p>一○一年底</text:p>
          </table:table-cell>
          <table:table-cell office:value-type="string" table:style-name="ce12">
            <text:p>一○○年底</text:p>
          </table:table-cell>
          <table:table-cell office:value-type="string" table:style-name="ce12">
            <text:p>九十九年底</text:p>
          </table:table-cell>
          <table:table-cell office:value-type="string" table:style-name="ce12">
            <text:p>九十八年底</text:p>
          </table:table-cell>
          <table:table-cell office:value-type="string" table:style-name="ce12">
            <text:p>九十七年底</text:p>
          </table:table-cell>
          <table:table-cell office:value-type="string" table:style-name="ce12">
            <text:p>九十六年底</text:p>
          </table:table-cell>
          <table:table-cell office:value-type="string" table:style-name="ce12">
            <text:p>九十五年底</text:p>
          </table:table-cell>
          <table:table-cell office:value-type="string" table:style-name="ce12">
            <text:p>九十四年底</text:p>
          </table:table-cell>
          <table:table-cell office:value-type="string" table:style-name="ce12">
            <text:p>九十三年底</text:p>
          </table:table-cell>
          <table:table-cell office:value-type="string" table:style-name="ce12">
            <text:p>九十二年底</text:p>
          </table:table-cell>
          <table:table-cell office:value-type="string" table:style-name="ce12">
            <text:p>九十一年底</text:p>
          </table:table-cell>
          <table:table-cell office:value-type="string" table:style-name="ce12">
            <text:p>九十年底</text:p>
          </table:table-cell>
          <table:table-cell office:value-type="string" table:style-name="ce3">
            <text:p>八十九年底</text:p>
          </table:table-cell>
          <table:table-cell office:value-type="string" table:style-name="ce3">
            <text:p>八十八年底</text:p>
          </table:table-cell>
          <table:table-cell office:value-type="string" table:style-name="ce3">
            <text:p>八十七年底</text:p>
          </table:table-cell>
          <table:table-cell office:value-type="string" table:style-name="ce3">
            <text:p>八十六年底</text:p>
          </table:table-cell>
          <table:table-cell office:value-type="string" table:style-name="ce3">
            <text:p>八十五年底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5" table:style-name="ce32">
            <text:p>女性人口數<text:span text:style-name="T1">(</text:span>人<text:span text:style-name="T1">)</text:span></text:p>
          </table:table-cell>
          <table:table-cell office:value-type="string" table:number-columns-spanned="1" table:number-rows-spanned="25" table:style-name="ce29">
            <text:p>縣市別</text:p>
          </table:table-cell>
          <table:table-cell office:value-type="string" table:style-name="ce4">
            <text:p>總 <text:s text:c="3"/>計</text:p>
          </table:table-cell>
          <table:table-cell office:value-type="float" office:value="11867175" table:style-name="ce2">
            <text:p>11,867,175</text:p>
          </table:table-cell>
          <table:table-cell office:value-type="float" office:value="11765504" table:style-name="ce2">
            <text:p>11,765,504</text:p>
          </table:table-cell>
          <table:table-cell office:value-type="float" office:value="11796618" table:style-name="ce2">
            <text:p>11,796,618</text:p>
          </table:table-cell>
          <table:table-cell office:value-type="float" office:value="11887471" table:style-name="ce2">
            <text:p>11,887,471</text:p>
          </table:table-cell>
          <table:table-cell office:value-type="float" office:value="11897935" table:style-name="ce2">
            <text:p>11,897,935</text:p>
          </table:table-cell>
          <table:table-cell office:value-type="float" office:value="11876019" table:style-name="ce2">
            <text:p>11,876,019</text:p>
          </table:table-cell>
          <table:table-cell office:value-type="float" office:value="11851647" table:style-name="ce2">
            <text:p>11,851,647</text:p>
          </table:table-cell>
          <table:table-cell office:value-type="float" office:value="11820546" table:style-name="ce2">
            <text:p>11,820,546</text:p>
          </table:table-cell>
          <table:table-cell office:value-type="float" office:value="11780027" table:style-name="ce2">
            <text:p>11,780,027</text:p>
          </table:table-cell>
          <table:table-cell office:value-type="float" office:value="11735782" table:style-name="ce2">
            <text:p>11,735,782</text:p>
          </table:table-cell>
          <table:table-cell office:value-type="float" office:value="11688843" table:style-name="ce2">
            <text:p>11,688,843</text:p>
          </table:table-cell>
          <table:table-cell office:value-type="float" office:value="11642503" table:style-name="ce2">
            <text:p>11,642,503</text:p>
          </table:table-cell>
          <table:table-cell office:value-type="float" office:value="11579238" table:style-name="ce2">
            <text:p>11,579,238</text:p>
          </table:table-cell>
          <table:table-cell office:value-type="float" office:value="11526898" table:formula="of:=['縣市(改制前)'.D2]" table:style-name="ce2">
            <text:p>11,526,898</text:p>
          </table:table-cell>
          <table:table-cell office:value-type="float" office:value="11483038" table:formula="of:=['縣市(改制前)'.E2]" table:style-name="ce2">
            <text:p>11,483,038</text:p>
          </table:table-cell>
          <table:table-cell office:value-type="float" office:value="11410680" table:formula="of:=['縣市(改制前)'.F2]" table:style-name="ce2">
            <text:p>11,410,680</text:p>
          </table:table-cell>
          <table:table-cell office:value-type="float" office:value="11349593" table:formula="of:=['縣市(改制前)'.G2]" table:style-name="ce2">
            <text:p>11,349,593</text:p>
          </table:table-cell>
          <table:table-cell office:value-type="float" office:value="11284820" table:formula="of:=['縣市(改制前)'.H2]" table:style-name="ce2">
            <text:p>11,284,820</text:p>
          </table:table-cell>
          <table:table-cell office:value-type="float" office:value="11207943" table:formula="of:=['縣市(改制前)'.I2]" table:style-name="ce2">
            <text:p>11,207,943</text:p>
          </table:table-cell>
          <table:table-cell office:value-type="float" office:value="11147537" table:formula="of:=['縣市(改制前)'.J2]" table:style-name="ce2">
            <text:p>11,147,537</text:p>
          </table:table-cell>
          <table:table-cell office:value-type="float" office:value="11089486" table:formula="of:=['縣市(改制前)'.K2]" table:style-name="ce2">
            <text:p>11,089,486</text:p>
          </table:table-cell>
          <table:table-cell office:value-type="float" office:value="11035367" table:formula="of:=['縣市(改制前)'.L2]" table:style-name="ce2">
            <text:p>11,035,367</text:p>
          </table:table-cell>
          <table:table-cell office:value-type="float" office:value="10963917" table:formula="of:=['縣市(改制前)'.M2]" table:style-name="ce2">
            <text:p>10,963,917</text:p>
          </table:table-cell>
          <table:table-cell office:value-type="float" office:value="10884622" table:formula="of:=['縣市(改制前)'.N2]" table:style-name="ce2">
            <text:p>10,884,622</text:p>
          </table:table-cell>
          <table:table-cell office:value-type="float" office:value="10779659" table:formula="of:=['縣市(改制前)'.O2]" table:style-name="ce2">
            <text:p>10,779,659</text:p>
          </table:table-cell>
          <table:table-cell office:value-type="float" office:value="10685183" table:formula="of:=['縣市(改制前)'.P2]" table:style-name="ce2">
            <text:p>10,685,183</text:p>
          </table:table-cell>
          <table:table-cell office:value-type="float" office:value="10579051" table:formula="of:=['縣市(改制前)'.Q2]" table:style-name="ce2">
            <text:p>10,579,051</text:p>
          </table:table-cell>
          <table:table-cell office:value-type="float" office:value="10459635" table:formula="of:=['縣市(改制前)'.R2]" table:style-name="ce2">
            <text:p>10,459,635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4">
            <text:p>新 北 市</text:p>
          </table:table-cell>
          <table:table-cell office:value-type="float" office:value="2075675" table:style-name="ce8">
            <text:p>2,075,675</text:p>
          </table:table-cell>
          <table:table-cell office:value-type="float" office:value="2048661" table:style-name="ce8">
            <text:p>2,048,661</text:p>
          </table:table-cell>
          <table:table-cell office:value-type="float" office:value="2050776" table:style-name="ce8">
            <text:p>2,050,776</text:p>
          </table:table-cell>
          <table:table-cell office:value-type="float" office:value="2062599" table:style-name="ce8">
            <text:p>2,062,599</text:p>
          </table:table-cell>
          <table:table-cell office:value-type="float" office:value="2055038" table:style-name="ce8">
            <text:p>2,055,038</text:p>
          </table:table-cell>
          <table:table-cell office:value-type="float" office:value="2040749" table:style-name="ce8">
            <text:p>2,040,749</text:p>
          </table:table-cell>
          <table:table-cell office:value-type="float" office:value="2033292" table:style-name="ce8">
            <text:p>2,033,292</text:p>
          </table:table-cell>
          <table:table-cell office:value-type="float" office:value="2026867" table:style-name="ce8">
            <text:p>2,026,867</text:p>
          </table:table-cell>
          <table:table-cell office:value-type="float" office:value="2019289" table:style-name="ce8">
            <text:p>2,019,289</text:p>
          </table:table-cell>
          <table:table-cell office:value-type="float" office:value="2015079" table:style-name="ce8">
            <text:p>2,015,079</text:p>
          </table:table-cell>
          <table:table-cell office:value-type="float" office:value="2004869" table:style-name="ce8">
            <text:p>2,004,869</text:p>
          </table:table-cell>
          <table:table-cell office:value-type="float" office:value="1992698" table:style-name="ce8">
            <text:p>1,992,698</text:p>
          </table:table-cell>
          <table:table-cell office:value-type="float" office:value="1976607" table:style-name="ce8">
            <text:p>1,976,607</text:p>
          </table:table-cell>
          <table:table-cell office:value-type="float" office:value="1961699" table:formula="of:=['縣市(改制前)'.D5]" table:style-name="ce8">
            <text:p>1,961,699</text:p>
          </table:table-cell>
          <table:table-cell office:value-type="float" office:value="1946079" table:formula="of:=['縣市(改制前)'.E5]" table:style-name="ce8">
            <text:p>1,946,079</text:p>
          </table:table-cell>
          <table:table-cell office:value-type="float" office:value="1920512" table:formula="of:=['縣市(改制前)'.F5]" table:style-name="ce8">
            <text:p>1,920,512</text:p>
          </table:table-cell>
          <table:table-cell office:value-type="float" office:value="1898893" table:formula="of:=['縣市(改制前)'.G5]" table:style-name="ce8">
            <text:p>1,898,893</text:p>
          </table:table-cell>
          <table:table-cell office:value-type="float" office:value="1880065" table:formula="of:=['縣市(改制前)'.H5]" table:style-name="ce8">
            <text:p>1,880,065</text:p>
          </table:table-cell>
          <table:table-cell office:value-type="float" office:value="1860947" table:formula="of:=['縣市(改制前)'.I5]" table:style-name="ce8">
            <text:p>1,860,947</text:p>
          </table:table-cell>
          <table:table-cell office:value-type="float" office:value="1843870" table:formula="of:=['縣市(改制前)'.J5]" table:style-name="ce8">
            <text:p>1,843,870</text:p>
          </table:table-cell>
          <table:table-cell office:value-type="float" office:value="1826025" table:formula="of:=['縣市(改制前)'.K5]" table:style-name="ce8">
            <text:p>1,826,025</text:p>
          </table:table-cell>
          <table:table-cell office:value-type="float" office:value="1806640" table:formula="of:=['縣市(改制前)'.L5]" table:style-name="ce8">
            <text:p>1,806,640</text:p>
          </table:table-cell>
          <table:table-cell office:value-type="float" office:value="1789404" table:formula="of:=['縣市(改制前)'.M5]" table:style-name="ce8">
            <text:p>1,789,404</text:p>
          </table:table-cell>
          <table:table-cell office:value-type="float" office:value="1766123" table:formula="of:=['縣市(改制前)'.N5]" table:style-name="ce8">
            <text:p>1,766,123</text:p>
          </table:table-cell>
          <table:table-cell office:value-type="float" office:value="1735945" table:formula="of:=['縣市(改制前)'.O5]" table:style-name="ce8">
            <text:p>1,735,945</text:p>
          </table:table-cell>
          <table:table-cell office:value-type="float" office:value="1708345" table:formula="of:=['縣市(改制前)'.P5]" table:style-name="ce8">
            <text:p>1,708,345</text:p>
          </table:table-cell>
          <table:table-cell office:value-type="float" office:value="1687107" table:formula="of:=['縣市(改制前)'.Q5]" table:style-name="ce8">
            <text:p>1,687,107</text:p>
          </table:table-cell>
          <table:table-cell office:value-type="float" office:value="1652868" table:formula="of:=['縣市(改制前)'.R5]" table:style-name="ce8">
            <text:p>1,652,868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4">
            <text:p>臺 北 市</text:p>
          </table:table-cell>
          <table:table-cell office:value-type="float" office:value="1324822" table:style-name="ce8">
            <text:p>1,324,822</text:p>
          </table:table-cell>
          <table:table-cell office:value-type="float" office:value="1303659" table:style-name="ce8">
            <text:p>1,303,659</text:p>
          </table:table-cell>
          <table:table-cell office:value-type="float" office:value="1322427" table:style-name="ce8">
            <text:p>1,322,427</text:p>
          </table:table-cell>
          <table:table-cell office:value-type="float" office:value="1363800" table:style-name="ce8">
            <text:p>1,363,800</text:p>
          </table:table-cell>
          <table:table-cell office:value-type="float" office:value="1384992" table:style-name="ce8">
            <text:p>1,384,992</text:p>
          </table:table-cell>
          <table:table-cell office:value-type="float" office:value="1395197" table:style-name="ce8">
            <text:p>1,395,197</text:p>
          </table:table-cell>
          <table:table-cell office:value-type="float" office:value="1401340" table:style-name="ce8">
            <text:p>1,401,340</text:p>
          </table:table-cell>
          <table:table-cell office:value-type="float" office:value="1406194" table:style-name="ce8">
            <text:p>1,406,194</text:p>
          </table:table-cell>
          <table:table-cell office:value-type="float" office:value="1409348" table:style-name="ce8">
            <text:p>1,409,348</text:p>
          </table:table-cell>
          <table:table-cell office:value-type="float" office:value="1406679" table:style-name="ce8">
            <text:p>1,406,679</text:p>
          </table:table-cell>
          <table:table-cell office:value-type="float" office:value="1396571" table:style-name="ce8">
            <text:p>1,396,571</text:p>
          </table:table-cell>
          <table:table-cell office:value-type="float" office:value="1387865" table:style-name="ce8">
            <text:p>1,387,865</text:p>
          </table:table-cell>
          <table:table-cell office:value-type="float" office:value="1374625" table:style-name="ce8">
            <text:p>1,374,625</text:p>
          </table:table-cell>
          <table:table-cell office:value-type="float" office:value="1356218" table:formula="of:=['縣市(改制前)'.D26]" table:style-name="ce8">
            <text:p>1,356,218</text:p>
          </table:table-cell>
          <table:table-cell office:value-type="float" office:value="1346978" table:formula="of:=['縣市(改制前)'.E26]" table:style-name="ce8">
            <text:p>1,346,978</text:p>
          </table:table-cell>
          <table:table-cell office:value-type="float" office:value="1351975" table:formula="of:=['縣市(改制前)'.F26]" table:style-name="ce8">
            <text:p>1,351,975</text:p>
          </table:table-cell>
          <table:table-cell office:value-type="float" office:value="1351713" table:formula="of:=['縣市(改制前)'.G26]" table:style-name="ce8">
            <text:p>1,351,713</text:p>
          </table:table-cell>
          <table:table-cell office:value-type="float" office:value="1349551" table:formula="of:=['縣市(改制前)'.H26]" table:style-name="ce8">
            <text:p>1,349,551</text:p>
          </table:table-cell>
          <table:table-cell office:value-type="float" office:value="1336862" table:formula="of:=['縣市(改制前)'.I26]" table:style-name="ce8">
            <text:p>1,336,862</text:p>
          </table:table-cell>
          <table:table-cell office:value-type="float" office:value="1336169" table:formula="of:=['縣市(改制前)'.J26]" table:style-name="ce8">
            <text:p>1,336,169</text:p>
          </table:table-cell>
          <table:table-cell office:value-type="float" office:value="1335396" table:formula="of:=['縣市(改制前)'.K26]" table:style-name="ce8">
            <text:p>1,335,396</text:p>
          </table:table-cell>
          <table:table-cell office:value-type="float" office:value="1340398" table:formula="of:=['縣市(改制前)'.L26]" table:style-name="ce8">
            <text:p>1,340,398</text:p>
          </table:table-cell>
          <table:table-cell office:value-type="float" office:value="1333623" table:formula="of:=['縣市(改制前)'.M26]" table:style-name="ce8">
            <text:p>1,333,623</text:p>
          </table:table-cell>
          <table:table-cell office:value-type="float" office:value="1337166" table:formula="of:=['縣市(改制前)'.N26]" table:style-name="ce8">
            <text:p>1,337,166</text:p>
          </table:table-cell>
          <table:table-cell office:value-type="float" office:value="1331878" table:formula="of:=['縣市(改制前)'.O26]" table:style-name="ce8">
            <text:p>1,331,878</text:p>
          </table:table-cell>
          <table:table-cell office:value-type="float" office:value="1328150" table:formula="of:=['縣市(改制前)'.P26]" table:style-name="ce8">
            <text:p>1,328,150</text:p>
          </table:table-cell>
          <table:table-cell office:value-type="float" office:value="1302856" table:formula="of:=['縣市(改制前)'.Q26]" table:style-name="ce8">
            <text:p>1,302,856</text:p>
          </table:table-cell>
          <table:table-cell office:value-type="float" office:value="1303125" table:formula="of:=['縣市(改制前)'.R26]" table:style-name="ce8">
            <text:p>1,303,125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4">
            <text:p>桃 園 市</text:p>
          </table:table-cell>
          <table:table-cell office:value-type="float" office:value="1174659" table:style-name="ce8">
            <text:p>1,174,659</text:p>
          </table:table-cell>
          <table:table-cell office:value-type="float" office:value="1154594" table:style-name="ce8">
            <text:p>1,154,594</text:p>
          </table:table-cell>
          <table:table-cell office:value-type="float" office:value="1147261" table:style-name="ce8">
            <text:p>1,147,261</text:p>
          </table:table-cell>
          <table:table-cell office:value-type="float" office:value="1144531" table:style-name="ce8">
            <text:p>1,144,531</text:p>
          </table:table-cell>
          <table:table-cell office:value-type="float" office:value="1132926" table:style-name="ce8">
            <text:p>1,132,926</text:p>
          </table:table-cell>
          <table:table-cell office:value-type="float" office:value="1116799" table:style-name="ce8">
            <text:p>1,116,799</text:p>
          </table:table-cell>
          <table:table-cell office:value-type="float" office:value="1098398" table:style-name="ce8">
            <text:p>1,098,398</text:p>
          </table:table-cell>
          <table:table-cell office:value-type="float" office:value="1076199" table:style-name="ce8">
            <text:p>1,076,199</text:p>
          </table:table-cell>
          <table:table-cell office:value-type="float" office:value="1052779" table:style-name="ce8">
            <text:p>1,052,779</text:p>
          </table:table-cell>
          <table:table-cell office:value-type="float" office:value="1025703" table:formula="of:=['縣市(改制後)'.D10]" table:style-name="ce8">
            <text:p>1,025,703</text:p>
          </table:table-cell>
          <table:table-cell office:value-type="float" office:value="1017366" table:formula="of:=['縣市(改制後)'.E10]" table:style-name="ce8">
            <text:p>1,017,366</text:p>
          </table:table-cell>
          <table:table-cell office:value-type="float" office:value="1009342" table:formula="of:=['縣市(改制後)'.F10]" table:style-name="ce8">
            <text:p>1,009,342</text:p>
          </table:table-cell>
          <table:table-cell office:value-type="float" office:value="999687" table:formula="of:=['縣市(改制後)'.G10]" table:style-name="ce8">
            <text:p>999,687</text:p>
          </table:table-cell>
          <table:table-cell office:value-type="float" office:value="992786" table:formula="of:=['縣市(改制前)'.D7]" table:style-name="ce8">
            <text:p>992,786</text:p>
          </table:table-cell>
          <table:table-cell office:value-type="float" office:value="979717" table:formula="of:=['縣市(改制前)'.E7]" table:style-name="ce8">
            <text:p>979,717</text:p>
          </table:table-cell>
          <table:table-cell office:value-type="float" office:value="967194" table:formula="of:=['縣市(改制前)'.F7]" table:style-name="ce8">
            <text:p>967,194</text:p>
          </table:table-cell>
          <table:table-cell office:value-type="float" office:value="953482" table:formula="of:=['縣市(改制前)'.G7]" table:style-name="ce8">
            <text:p>953,482</text:p>
          </table:table-cell>
          <table:table-cell office:value-type="float" office:value="939192" table:formula="of:=['縣市(改制前)'.H7]" table:style-name="ce8">
            <text:p>939,192</text:p>
          </table:table-cell>
          <table:table-cell office:value-type="float" office:value="922104" table:formula="of:=['縣市(改制前)'.I7]" table:style-name="ce8">
            <text:p>922,104</text:p>
          </table:table-cell>
          <table:table-cell office:value-type="float" office:value="907070" table:formula="of:=['縣市(改制前)'.J7]" table:style-name="ce8">
            <text:p>907,070</text:p>
          </table:table-cell>
          <table:table-cell office:value-type="float" office:value="890027" table:formula="of:=['縣市(改制前)'.K7]" table:style-name="ce8">
            <text:p>890,027</text:p>
          </table:table-cell>
          <table:table-cell office:value-type="float" office:value="874451" table:formula="of:=['縣市(改制前)'.L7]" table:style-name="ce8">
            <text:p>874,451</text:p>
          </table:table-cell>
          <table:table-cell office:value-type="float" office:value="858047" table:formula="of:=['縣市(改制前)'.M7]" table:style-name="ce8">
            <text:p>858,047</text:p>
          </table:table-cell>
          <table:table-cell office:value-type="float" office:value="841862" table:formula="of:=['縣市(改制前)'.N7]" table:style-name="ce8">
            <text:p>841,862</text:p>
          </table:table-cell>
          <table:table-cell office:value-type="float" office:value="820308" table:formula="of:=['縣市(改制前)'.O7]" table:style-name="ce8">
            <text:p>820,308</text:p>
          </table:table-cell>
          <table:table-cell office:value-type="float" office:value="799076" table:formula="of:=['縣市(改制前)'.P7]" table:style-name="ce8">
            <text:p>799,076</text:p>
          </table:table-cell>
          <table:table-cell office:value-type="float" office:value="780336" table:formula="of:=['縣市(改制前)'.Q7]" table:style-name="ce8">
            <text:p>780,336</text:p>
          </table:table-cell>
          <table:table-cell office:value-type="float" office:value="757659" table:formula="of:=['縣市(改制前)'.R7]" table:style-name="ce8">
            <text:p>757,659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4">
            <text:p>臺 中 市</text:p>
          </table:table-cell>
          <table:table-cell office:value-type="float" office:value="1454228" table:style-name="ce8">
            <text:p>1,454,228</text:p>
          </table:table-cell>
          <table:table-cell office:value-type="float" office:value="1436144" table:style-name="ce8">
            <text:p>1,436,144</text:p>
          </table:table-cell>
          <table:table-cell office:value-type="float" office:value="1432373" table:style-name="ce8">
            <text:p>1,432,373</text:p>
          </table:table-cell>
          <table:table-cell office:value-type="float" office:value="1435351" table:style-name="ce8">
            <text:p>1,435,351</text:p>
          </table:table-cell>
          <table:table-cell office:value-type="float" office:value="1431097" table:style-name="ce8">
            <text:p>1,431,097</text:p>
          </table:table-cell>
          <table:table-cell office:value-type="float" office:value="1423788" table:style-name="ce8">
            <text:p>1,423,788</text:p>
          </table:table-cell>
          <table:table-cell office:value-type="float" office:value="1412985" table:style-name="ce8">
            <text:p>1,412,985</text:p>
          </table:table-cell>
          <table:table-cell office:value-type="float" office:value="1400927" table:style-name="ce8">
            <text:p>1,400,927</text:p>
          </table:table-cell>
          <table:table-cell office:value-type="float" office:value="1387431" table:style-name="ce8">
            <text:p>1,387,431</text:p>
          </table:table-cell>
          <table:table-cell office:value-type="float" office:value="1372825" table:style-name="ce8">
            <text:p>1,372,825</text:p>
          </table:table-cell>
          <table:table-cell office:value-type="float" office:value="1361928" table:style-name="ce8">
            <text:p>1,361,928</text:p>
          </table:table-cell>
          <table:table-cell office:value-type="float" office:value="1351699" table:style-name="ce8">
            <text:p>1,351,699</text:p>
          </table:table-cell>
          <table:table-cell office:value-type="float" office:value="1339500" table:style-name="ce8">
            <text:p>1,339,500</text:p>
          </table:table-cell>
          <table:table-cell office:value-type="float" office:value="1329263" table:formula="of:=['縣市(改制前)'.D10]+['縣市(改制前)'.D23]" table:style-name="ce8">
            <text:p>1,329,263</text:p>
          </table:table-cell>
          <table:table-cell office:value-type="float" office:value="1320539" table:formula="of:=['縣市(改制前)'.E10]+['縣市(改制前)'.E23]" table:style-name="ce8">
            <text:p>1,320,539</text:p>
          </table:table-cell>
          <table:table-cell office:value-type="float" office:value="1312082" table:formula="of:=['縣市(改制前)'.F10]+['縣市(改制前)'.F23]" table:style-name="ce8">
            <text:p>1,312,082</text:p>
          </table:table-cell>
          <table:table-cell office:value-type="float" office:value="1301384" table:formula="of:=['縣市(改制前)'.G10]+['縣市(改制前)'.G23]" table:style-name="ce8">
            <text:p>1,301,384</text:p>
          </table:table-cell>
          <table:table-cell office:value-type="float" office:value="1289406" table:formula="of:=['縣市(改制前)'.H10]+['縣市(改制前)'.H23]" table:style-name="ce8">
            <text:p>1,289,406</text:p>
          </table:table-cell>
          <table:table-cell office:value-type="float" office:value="1276439" table:formula="of:=['縣市(改制前)'.I10]+['縣市(改制前)'.I23]" table:style-name="ce8">
            <text:p>1,276,439</text:p>
          </table:table-cell>
          <table:table-cell office:value-type="float" office:value="1265631" table:formula="of:=['縣市(改制前)'.J10]+['縣市(改制前)'.J23]" table:style-name="ce8">
            <text:p>1,265,631</text:p>
          </table:table-cell>
          <table:table-cell office:value-type="float" office:value="1254678" table:formula="of:=['縣市(改制前)'.K10]+['縣市(改制前)'.K23]" table:style-name="ce8">
            <text:p>1,254,678</text:p>
          </table:table-cell>
          <table:table-cell office:value-type="float" office:value="1242862" table:formula="of:=['縣市(改制前)'.L10]+['縣市(改制前)'.L23]" table:style-name="ce8">
            <text:p>1,242,862</text:p>
          </table:table-cell>
          <table:table-cell office:value-type="float" office:value="1230322" table:formula="of:=['縣市(改制前)'.M10]+['縣市(改制前)'.M23]" table:style-name="ce8">
            <text:p>1,230,322</text:p>
          </table:table-cell>
          <table:table-cell office:value-type="float" office:value="1215993" table:formula="of:=['縣市(改制前)'.N10]+['縣市(改制前)'.N23]" table:style-name="ce8">
            <text:p>1,215,993</text:p>
          </table:table-cell>
          <table:table-cell office:value-type="float" office:value="1195482" table:formula="of:=['縣市(改制前)'.O10]+['縣市(改制前)'.O23]" table:style-name="ce8">
            <text:p>1,195,482</text:p>
          </table:table-cell>
          <table:table-cell office:value-type="float" office:value="1176162" table:formula="of:=['縣市(改制前)'.P10]+['縣市(改制前)'.P23]" table:style-name="ce8">
            <text:p>1,176,162</text:p>
          </table:table-cell>
          <table:table-cell office:value-type="float" office:value="1157077" table:formula="of:=['縣市(改制前)'.Q10]+['縣市(改制前)'.Q23]" table:style-name="ce8">
            <text:p>1,157,077</text:p>
          </table:table-cell>
          <table:table-cell office:value-type="float" office:value="1132967" table:formula="of:=['縣市(改制前)'.R10]+['縣市(改制前)'.R23]" table:style-name="ce8">
            <text:p>1,132,967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4">
            <text:p>臺 南 市</text:p>
          </table:table-cell>
          <table:table-cell office:value-type="float" office:value="936794" table:style-name="ce8">
            <text:p>936,794</text:p>
          </table:table-cell>
          <table:table-cell office:value-type="float" office:value="931829" table:style-name="ce8">
            <text:p>931,829</text:p>
          </table:table-cell>
          <table:table-cell office:value-type="float" office:value="934901" table:style-name="ce8">
            <text:p>934,901</text:p>
          </table:table-cell>
          <table:table-cell office:value-type="float" office:value="941048" table:style-name="ce8">
            <text:p>941,048</text:p>
          </table:table-cell>
          <table:table-cell office:value-type="float" office:value="943564" table:style-name="ce8">
            <text:p>943,564</text:p>
          </table:table-cell>
          <table:table-cell office:value-type="float" office:value="943864" table:style-name="ce8">
            <text:p>943,864</text:p>
          </table:table-cell>
          <table:table-cell office:value-type="float" office:value="944244" table:style-name="ce8">
            <text:p>944,244</text:p>
          </table:table-cell>
          <table:table-cell office:value-type="float" office:value="942951" table:style-name="ce8">
            <text:p>942,951</text:p>
          </table:table-cell>
          <table:table-cell office:value-type="float" office:value="941737" table:style-name="ce8">
            <text:p>941,737</text:p>
          </table:table-cell>
          <table:table-cell office:value-type="float" office:value="940215" table:style-name="ce8">
            <text:p>940,215</text:p>
          </table:table-cell>
          <table:table-cell office:value-type="float" office:value="938653" table:style-name="ce8">
            <text:p>938,653</text:p>
          </table:table-cell>
          <table:table-cell office:value-type="float" office:value="936641" table:style-name="ce8">
            <text:p>936,641</text:p>
          </table:table-cell>
          <table:table-cell office:value-type="float" office:value="933061" table:style-name="ce8">
            <text:p>933,061</text:p>
          </table:table-cell>
          <table:table-cell office:value-type="float" office:value="929750" table:formula="of:=['縣市(改制前)'.D15]+['縣市(改制前)'.D25]" table:style-name="ce8">
            <text:p>929,750</text:p>
          </table:table-cell>
          <table:table-cell office:value-type="float" office:value="929290" table:formula="of:=['縣市(改制前)'.E15]+['縣市(改制前)'.E25]" table:style-name="ce8">
            <text:p>929,290</text:p>
          </table:table-cell>
          <table:table-cell office:value-type="float" office:value="925604" table:formula="of:=['縣市(改制前)'.F15]+['縣市(改制前)'.F25]" table:style-name="ce8">
            <text:p>925,604</text:p>
          </table:table-cell>
          <table:table-cell office:value-type="float" office:value="922665" table:formula="of:=['縣市(改制前)'.G15]+['縣市(改制前)'.G25]" table:style-name="ce8">
            <text:p>922,665</text:p>
          </table:table-cell>
          <table:table-cell office:value-type="float" office:value="919259" table:formula="of:=['縣市(改制前)'.H15]+['縣市(改制前)'.H25]" table:style-name="ce8">
            <text:p>919,259</text:p>
          </table:table-cell>
          <table:table-cell office:value-type="float" office:value="915628" table:formula="of:=['縣市(改制前)'.I15]+['縣市(改制前)'.I25]" table:style-name="ce8">
            <text:p>915,628</text:p>
          </table:table-cell>
          <table:table-cell office:value-type="float" office:value="913288" table:formula="of:=['縣市(改制前)'.J15]+['縣市(改制前)'.J25]" table:style-name="ce8">
            <text:p>913,288</text:p>
          </table:table-cell>
          <table:table-cell office:value-type="float" office:value="910044" table:formula="of:=['縣市(改制前)'.K15]+['縣市(改制前)'.K25]" table:style-name="ce8">
            <text:p>910,044</text:p>
          </table:table-cell>
          <table:table-cell office:value-type="float" office:value="907218" table:formula="of:=['縣市(改制前)'.L15]+['縣市(改制前)'.L25]" table:style-name="ce8">
            <text:p>907,218</text:p>
          </table:table-cell>
          <table:table-cell office:value-type="float" office:value="903923" table:formula="of:=['縣市(改制前)'.M15]+['縣市(改制前)'.M25]" table:style-name="ce8">
            <text:p>903,923</text:p>
          </table:table-cell>
          <table:table-cell office:value-type="float" office:value="899845" table:formula="of:=['縣市(改制前)'.N15]+['縣市(改制前)'.N25]" table:style-name="ce8">
            <text:p>899,845</text:p>
          </table:table-cell>
          <table:table-cell office:value-type="float" office:value="893406" table:formula="of:=['縣市(改制前)'.O15]+['縣市(改制前)'.O25]" table:style-name="ce8">
            <text:p>893,406</text:p>
          </table:table-cell>
          <table:table-cell office:value-type="float" office:value="887742" table:formula="of:=['縣市(改制前)'.P15]+['縣市(改制前)'.P25]" table:style-name="ce8">
            <text:p>887,742</text:p>
          </table:table-cell>
          <table:table-cell office:value-type="float" office:value="882749" table:formula="of:=['縣市(改制前)'.Q15]+['縣市(改制前)'.Q25]" table:style-name="ce8">
            <text:p>882,749</text:p>
          </table:table-cell>
          <table:table-cell office:value-type="float" office:value="874536" table:formula="of:=['縣市(改制前)'.R15]+['縣市(改制前)'.R25]" table:style-name="ce8">
            <text:p>874,536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4">
            <text:p>高 雄 市</text:p>
          </table:table-cell>
          <table:table-cell office:value-type="float" office:value="1394835" table:style-name="ce8">
            <text:p>1,394,835</text:p>
          </table:table-cell>
          <table:table-cell office:value-type="float" office:value="1386645" table:style-name="ce8">
            <text:p>1,386,645</text:p>
          </table:table-cell>
          <table:table-cell office:value-type="float" office:value="1391980" table:style-name="ce8">
            <text:p>1,391,980</text:p>
          </table:table-cell>
          <table:table-cell office:value-type="float" office:value="1401689" table:style-name="ce8">
            <text:p>1,401,689</text:p>
          </table:table-cell>
          <table:table-cell office:value-type="float" office:value="1403348" table:style-name="ce8">
            <text:p>1,403,348</text:p>
          </table:table-cell>
          <table:table-cell office:value-type="float" office:value="1401576" table:style-name="ce8">
            <text:p>1,401,576</text:p>
          </table:table-cell>
          <table:table-cell office:value-type="float" office:value="1401397" table:style-name="ce8">
            <text:p>1,401,397</text:p>
          </table:table-cell>
          <table:table-cell office:value-type="float" office:value="1400328" table:style-name="ce8">
            <text:p>1,400,328</text:p>
          </table:table-cell>
          <table:table-cell office:value-type="float" office:value="1397929" table:style-name="ce8">
            <text:p>1,397,929</text:p>
          </table:table-cell>
          <table:table-cell office:value-type="float" office:value="1395994" table:style-name="ce8">
            <text:p>1,395,994</text:p>
          </table:table-cell>
          <table:table-cell office:value-type="float" office:value="1393982" table:style-name="ce8">
            <text:p>1,393,982</text:p>
          </table:table-cell>
          <table:table-cell office:value-type="float" office:value="1390728" table:style-name="ce8">
            <text:p>1,390,728</text:p>
          </table:table-cell>
          <table:table-cell office:value-type="float" office:value="1385940" table:style-name="ce8">
            <text:p>1,385,940</text:p>
          </table:table-cell>
          <table:table-cell office:value-type="float" office:value="1382556" table:formula="of:=['縣市(改制前)'.D16]+['縣市(改制前)'.D27]" table:style-name="ce8">
            <text:p>1,382,556</text:p>
          </table:table-cell>
          <table:table-cell office:value-type="float" office:value="1377733" table:formula="of:=['縣市(改制前)'.E16]+['縣市(改制前)'.E27]" table:style-name="ce8">
            <text:p>1,377,733</text:p>
          </table:table-cell>
          <table:table-cell office:value-type="float" office:value="1372598" table:formula="of:=['縣市(改制前)'.F16]+['縣市(改制前)'.F27]" table:style-name="ce8">
            <text:p>1,372,598</text:p>
          </table:table-cell>
          <table:table-cell office:value-type="float" office:value="1367402" table:formula="of:=['縣市(改制前)'.G16]+['縣市(改制前)'.G27]" table:style-name="ce8">
            <text:p>1,367,402</text:p>
          </table:table-cell>
          <table:table-cell office:value-type="float" office:value="1361640" table:formula="of:=['縣市(改制前)'.H16]+['縣市(改制前)'.H27]" table:style-name="ce8">
            <text:p>1,361,640</text:p>
          </table:table-cell>
          <table:table-cell office:value-type="float" office:value="1355144" table:formula="of:=['縣市(改制前)'.I16]+['縣市(改制前)'.I27]" table:style-name="ce8">
            <text:p>1,355,144</text:p>
          </table:table-cell>
          <table:table-cell office:value-type="float" office:value="1351360" table:formula="of:=['縣市(改制前)'.J16]+['縣市(改制前)'.J27]" table:style-name="ce8">
            <text:p>1,351,360</text:p>
          </table:table-cell>
          <table:table-cell office:value-type="float" office:value="1346685" table:formula="of:=['縣市(改制前)'.K16]+['縣市(改制前)'.K27]" table:style-name="ce8">
            <text:p>1,346,685</text:p>
          </table:table-cell>
          <table:table-cell office:value-type="float" office:value="1342843" table:formula="of:=['縣市(改制前)'.L16]+['縣市(改制前)'.L27]" table:style-name="ce8">
            <text:p>1,342,843</text:p>
          </table:table-cell>
          <table:table-cell office:value-type="float" office:value="1335274" table:formula="of:=['縣市(改制前)'.M16]+['縣市(改制前)'.M27]" table:style-name="ce8">
            <text:p>1,335,274</text:p>
          </table:table-cell>
          <table:table-cell office:value-type="float" office:value="1330876" table:formula="of:=['縣市(改制前)'.N16]+['縣市(改制前)'.N27]" table:style-name="ce8">
            <text:p>1,330,876</text:p>
          </table:table-cell>
          <table:table-cell office:value-type="float" office:value="1319481" table:formula="of:=['縣市(改制前)'.O16]+['縣市(改制前)'.O27]" table:style-name="ce8">
            <text:p>1,319,481</text:p>
          </table:table-cell>
          <table:table-cell office:value-type="float" office:value="1309055" table:formula="of:=['縣市(改制前)'.P16]+['縣市(改制前)'.P27]" table:style-name="ce8">
            <text:p>1,309,055</text:p>
          </table:table-cell>
          <table:table-cell office:value-type="float" office:value="1294581" table:formula="of:=['縣市(改制前)'.Q16]+['縣市(改制前)'.Q27]" table:style-name="ce8">
            <text:p>1,294,581</text:p>
          </table:table-cell>
          <table:table-cell office:value-type="float" office:value="1282685" table:formula="of:=['縣市(改制前)'.R16]+['縣市(改制前)'.R27]" table:style-name="ce8">
            <text:p>1,282,685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4">
            <text:p>臺 灣 省</text:p>
          </table:table-cell>
          <table:table-cell office:value-type="float" office:value="3427595" table:style-name="ce8">
            <text:p>3,427,595</text:p>
          </table:table-cell>
          <table:table-cell office:value-type="float" office:value="3426830" table:style-name="ce8">
            <text:p>3,426,830</text:p>
          </table:table-cell>
          <table:table-cell office:value-type="float" office:value="3440152" table:style-name="ce8">
            <text:p>3,440,152</text:p>
          </table:table-cell>
          <table:table-cell office:value-type="float" office:value="3462428" table:style-name="ce8">
            <text:p>3,462,428</text:p>
          </table:table-cell>
          <table:table-cell office:value-type="float" office:value="3471207" table:style-name="ce8">
            <text:p>3,471,207</text:p>
          </table:table-cell>
          <table:table-cell office:value-type="float" office:value="3478659" table:style-name="ce8">
            <text:p>3,478,659</text:p>
          </table:table-cell>
          <table:table-cell office:value-type="float" office:value="3485726" table:style-name="ce8">
            <text:p>3,485,726</text:p>
          </table:table-cell>
          <table:table-cell office:value-type="float" office:value="3494121" table:style-name="ce8">
            <text:p>3,494,121</text:p>
          </table:table-cell>
          <table:table-cell office:value-type="float" office:value="3499930" table:style-name="ce8">
            <text:p>3,499,930</text:p>
          </table:table-cell>
          <table:table-cell office:value-type="float" office:value="3510245" table:formula="of:=SUM([.M10:.M23])" table:style-name="ce8">
            <text:p>3,510,245</text:p>
          </table:table-cell>
          <table:table-cell office:value-type="float" office:value="3510206" table:formula="of:=SUM([.N10:.N23])" table:style-name="ce8">
            <text:p>3,510,206</text:p>
          </table:table-cell>
          <table:table-cell office:value-type="float" office:value="3512619" table:formula="of:=SUM([.O10:.O23])" table:style-name="ce8">
            <text:p>3,512,619</text:p>
          </table:table-cell>
          <table:table-cell office:value-type="float" office:value="3514293" table:formula="of:=SUM([.P10:.P23])" table:style-name="ce8">
            <text:p>3,514,293</text:p>
          </table:table-cell>
          <table:table-cell office:value-type="float" office:value="3522933" table:formula="of:=SUM([.Q10:.Q23])" table:style-name="ce8">
            <text:p>3,522,933</text:p>
          </table:table-cell>
          <table:table-cell office:value-type="float" office:value="3533204" table:formula="of:=SUM([.R10:.R23])" table:style-name="ce8">
            <text:p>3,533,204</text:p>
          </table:table-cell>
          <table:table-cell office:value-type="float" office:value="3516665" table:formula="of:=SUM([.S10:.S23])" table:style-name="ce8">
            <text:p>3,516,665</text:p>
          </table:table-cell>
          <table:table-cell office:value-type="float" office:value="3511776" table:formula="of:=SUM([.T10:.T23])" table:style-name="ce8">
            <text:p>3,511,776</text:p>
          </table:table-cell>
          <table:table-cell office:value-type="float" office:value="3505719" table:formula="of:=SUM([.U10:.U23])" table:style-name="ce8">
            <text:p>3,505,719</text:p>
          </table:table-cell>
          <table:table-cell office:value-type="float" office:value="3503335" table:formula="of:=SUM([.V10:.V23])" table:style-name="ce8">
            <text:p>3,503,335</text:p>
          </table:table-cell>
          <table:table-cell office:value-type="float" office:value="3495717" table:formula="of:=SUM([.W10:.W23])" table:style-name="ce8">
            <text:p>3,495,717</text:p>
          </table:table-cell>
          <table:table-cell office:value-type="float" office:value="3493921" table:formula="of:=SUM([.X10:.X23])" table:style-name="ce8">
            <text:p>3,493,921</text:p>
          </table:table-cell>
          <table:table-cell office:value-type="float" office:value="3489006" table:formula="of:=SUM([.Y10:.Y23])" table:style-name="ce8">
            <text:p>3,489,006</text:p>
          </table:table-cell>
          <table:table-cell office:value-type="float" office:value="3482263" table:formula="of:=SUM([.Z10:.Z23])" table:style-name="ce8">
            <text:p>3,482,263</text:p>
          </table:table-cell>
          <table:table-cell office:value-type="float" office:value="3463884" table:formula="of:=SUM([.AA10:.AA23])" table:style-name="ce8">
            <text:p>3,463,884</text:p>
          </table:table-cell>
          <table:table-cell office:value-type="float" office:value="3455192" table:formula="of:=SUM([.AB10:.AB23])" table:style-name="ce8">
            <text:p>3,455,192</text:p>
          </table:table-cell>
          <table:table-cell office:value-type="float" office:value="3449045" table:formula="of:=SUM([.AC10:.AC23])" table:style-name="ce8">
            <text:p>3,449,045</text:p>
          </table:table-cell>
          <table:table-cell office:value-type="float" office:value="3446097" table:formula="of:=SUM([.AD10:.AD23])" table:style-name="ce8">
            <text:p>3,446,097</text:p>
          </table:table-cell>
          <table:table-cell office:value-type="float" office:value="3430345" table:formula="of:=SUM([.AE10:.AE23])" table:style-name="ce8">
            <text:p>3,430,345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宜蘭縣</text:p>
          </table:table-cell>
          <table:table-cell office:value-type="float" office:value="224017" table:style-name="ce6">
            <text:p>224,017</text:p>
          </table:table-cell>
          <table:table-cell office:value-type="float" office:value="223351" table:style-name="ce6">
            <text:p>223,351</text:p>
          </table:table-cell>
          <table:table-cell office:value-type="float" office:value="223706" table:style-name="ce6">
            <text:p>223,706</text:p>
          </table:table-cell>
          <table:table-cell office:value-type="float" office:value="224769" table:style-name="ce6">
            <text:p>224,769</text:p>
          </table:table-cell>
          <table:table-cell office:value-type="float" office:value="224956" table:style-name="ce6">
            <text:p>224,956</text:p>
          </table:table-cell>
          <table:table-cell office:value-type="float" office:value="225194" table:style-name="ce6">
            <text:p>225,194</text:p>
          </table:table-cell>
          <table:table-cell office:value-type="float" office:value="225631" table:style-name="ce6">
            <text:p>225,631</text:p>
          </table:table-cell>
          <table:table-cell office:value-type="float" office:value="225816" table:style-name="ce6">
            <text:p>225,816</text:p>
          </table:table-cell>
          <table:table-cell office:value-type="float" office:value="225900" table:style-name="ce6">
            <text:p>225,900</text:p>
          </table:table-cell>
          <table:table-cell office:value-type="float" office:value="225963" table:style-name="ce6">
            <text:p>225,963</text:p>
          </table:table-cell>
          <table:table-cell office:value-type="float" office:value="225456" table:style-name="ce6">
            <text:p>225,456</text:p>
          </table:table-cell>
          <table:table-cell office:value-type="float" office:value="225319" table:style-name="ce6">
            <text:p>225,319</text:p>
          </table:table-cell>
          <table:table-cell office:value-type="float" office:value="225400" table:style-name="ce6">
            <text:p>225,400</text:p>
          </table:table-cell>
          <table:table-cell office:value-type="float" office:value="225804" table:formula="of:=['縣市(改制前)'.D6]" table:style-name="ce6">
            <text:p>225,804</text:p>
          </table:table-cell>
          <table:table-cell office:value-type="float" office:value="225911" table:formula="of:=['縣市(改制前)'.E6]" table:style-name="ce6">
            <text:p>225,911</text:p>
          </table:table-cell>
          <table:table-cell office:value-type="float" office:value="225047" table:formula="of:=['縣市(改制前)'.F6]" table:style-name="ce6">
            <text:p>225,047</text:p>
          </table:table-cell>
          <table:table-cell office:value-type="float" office:value="224446" table:formula="of:=['縣市(改制前)'.G6]" table:style-name="ce6">
            <text:p>224,446</text:p>
          </table:table-cell>
          <table:table-cell office:value-type="float" office:value="223979" table:formula="of:=['縣市(改制前)'.H6]" table:style-name="ce6">
            <text:p>223,979</text:p>
          </table:table-cell>
          <table:table-cell office:value-type="float" office:value="224260" table:formula="of:=['縣市(改制前)'.I6]" table:style-name="ce6">
            <text:p>224,260</text:p>
          </table:table-cell>
          <table:table-cell office:value-type="float" office:value="224133" table:formula="of:=['縣市(改制前)'.J6]" table:style-name="ce6">
            <text:p>224,133</text:p>
          </table:table-cell>
          <table:table-cell office:value-type="float" office:value="224446" table:formula="of:=['縣市(改制前)'.K6]" table:style-name="ce6">
            <text:p>224,446</text:p>
          </table:table-cell>
          <table:table-cell office:value-type="float" office:value="224697" table:formula="of:=['縣市(改制前)'.L6]" table:style-name="ce6">
            <text:p>224,697</text:p>
          </table:table-cell>
          <table:table-cell office:value-type="float" office:value="225270" table:formula="of:=['縣市(改制前)'.M6]" table:style-name="ce6">
            <text:p>225,270</text:p>
          </table:table-cell>
          <table:table-cell office:value-type="float" office:value="224495" table:formula="of:=['縣市(改制前)'.N6]" table:style-name="ce6">
            <text:p>224,495</text:p>
          </table:table-cell>
          <table:table-cell office:value-type="float" office:value="224277" table:formula="of:=['縣市(改制前)'.O6]" table:style-name="ce6">
            <text:p>224,277</text:p>
          </table:table-cell>
          <table:table-cell office:value-type="float" office:value="224366" table:formula="of:=['縣市(改制前)'.P6]" table:style-name="ce6">
            <text:p>224,366</text:p>
          </table:table-cell>
          <table:table-cell office:value-type="float" office:value="224645" table:formula="of:=['縣市(改制前)'.Q6]" table:style-name="ce6">
            <text:p>224,645</text:p>
          </table:table-cell>
          <table:table-cell office:value-type="float" office:value="223799" table:formula="of:=['縣市(改制前)'.R6]" table:style-name="ce6">
            <text:p>223,799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新竹縣</text:p>
          </table:table-cell>
          <table:table-cell office:value-type="float" office:value="289356" table:style-name="ce6">
            <text:p>289,356</text:p>
          </table:table-cell>
          <table:table-cell office:value-type="float" office:value="284612" table:style-name="ce6">
            <text:p>284,612</text:p>
          </table:table-cell>
          <table:table-cell office:value-type="float" office:value="281829" table:style-name="ce6">
            <text:p>281,829</text:p>
          </table:table-cell>
          <table:table-cell office:value-type="float" office:value="279399" table:style-name="ce6">
            <text:p>279,399</text:p>
          </table:table-cell>
          <table:table-cell office:value-type="float" office:value="276096" table:style-name="ce6">
            <text:p>276,096</text:p>
          </table:table-cell>
          <table:table-cell office:value-type="float" office:value="272625" table:style-name="ce6">
            <text:p>272,625</text:p>
          </table:table-cell>
          <table:table-cell office:value-type="float" office:value="270096" table:style-name="ce6">
            <text:p>270,096</text:p>
          </table:table-cell>
          <table:table-cell office:value-type="float" office:value="267451" table:style-name="ce6">
            <text:p>267,451</text:p>
          </table:table-cell>
          <table:table-cell office:value-type="float" office:value="264625" table:style-name="ce6">
            <text:p>264,625</text:p>
          </table:table-cell>
          <table:table-cell office:value-type="float" office:value="262386" table:style-name="ce6">
            <text:p>262,386</text:p>
          </table:table-cell>
          <table:table-cell office:value-type="float" office:value="258582" table:style-name="ce6">
            <text:p>258,582</text:p>
          </table:table-cell>
          <table:table-cell office:value-type="float" office:value="255164" table:style-name="ce6">
            <text:p>255,164</text:p>
          </table:table-cell>
          <table:table-cell office:value-type="float" office:value="251736" table:style-name="ce6">
            <text:p>251,736</text:p>
          </table:table-cell>
          <table:table-cell office:value-type="float" office:value="249001" table:formula="of:=['縣市(改制前)'.D8]" table:style-name="ce6">
            <text:p>249,001</text:p>
          </table:table-cell>
          <table:table-cell office:value-type="float" office:value="247544" table:formula="of:=['縣市(改制前)'.E8]" table:style-name="ce6">
            <text:p>247,544</text:p>
          </table:table-cell>
          <table:table-cell office:value-type="float" office:value="243296" table:formula="of:=['縣市(改制前)'.F8]" table:style-name="ce6">
            <text:p>243,296</text:p>
          </table:table-cell>
          <table:table-cell office:value-type="float" office:value="239225" table:formula="of:=['縣市(改制前)'.G8]" table:style-name="ce6">
            <text:p>239,225</text:p>
          </table:table-cell>
          <table:table-cell office:value-type="float" office:value="234866" table:formula="of:=['縣市(改制前)'.H8]" table:style-name="ce6">
            <text:p>234,866</text:p>
          </table:table-cell>
          <table:table-cell office:value-type="float" office:value="229482" table:formula="of:=['縣市(改制前)'.I8]" table:style-name="ce6">
            <text:p>229,482</text:p>
          </table:table-cell>
          <table:table-cell office:value-type="float" office:value="223901" table:formula="of:=['縣市(改制前)'.J8]" table:style-name="ce6">
            <text:p>223,901</text:p>
          </table:table-cell>
          <table:table-cell office:value-type="float" office:value="219952" table:formula="of:=['縣市(改制前)'.K8]" table:style-name="ce6">
            <text:p>219,952</text:p>
          </table:table-cell>
          <table:table-cell office:value-type="float" office:value="216356" table:formula="of:=['縣市(改制前)'.L8]" table:style-name="ce6">
            <text:p>216,356</text:p>
          </table:table-cell>
          <table:table-cell office:value-type="float" office:value="213063" table:formula="of:=['縣市(改制前)'.M8]" table:style-name="ce6">
            <text:p>213,063</text:p>
          </table:table-cell>
          <table:table-cell office:value-type="float" office:value="209546" table:formula="of:=['縣市(改制前)'.N8]" table:style-name="ce6">
            <text:p>209,546</text:p>
          </table:table-cell>
          <table:table-cell office:value-type="float" office:value="206208" table:formula="of:=['縣市(改制前)'.O8]" table:style-name="ce6">
            <text:p>206,208</text:p>
          </table:table-cell>
          <table:table-cell office:value-type="float" office:value="203218" table:formula="of:=['縣市(改制前)'.P8]" table:style-name="ce6">
            <text:p>203,218</text:p>
          </table:table-cell>
          <table:table-cell office:value-type="float" office:value="199925" table:formula="of:=['縣市(改制前)'.Q8]" table:style-name="ce6">
            <text:p>199,925</text:p>
          </table:table-cell>
          <table:table-cell office:value-type="float" office:value="196466" table:formula="of:=['縣市(改制前)'.R8]" table:style-name="ce6">
            <text:p>196,466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苗栗縣</text:p>
          </table:table-cell>
          <table:table-cell office:value-type="float" office:value="259655" table:style-name="ce6">
            <text:p>259,655</text:p>
          </table:table-cell>
          <table:table-cell office:value-type="float" office:value="259582" table:style-name="ce6">
            <text:p>259,582</text:p>
          </table:table-cell>
          <table:table-cell office:value-type="float" office:value="260749" table:style-name="ce6">
            <text:p>260,749</text:p>
          </table:table-cell>
          <table:table-cell office:value-type="float" office:value="262952" table:style-name="ce6">
            <text:p>262,952</text:p>
          </table:table-cell>
          <table:table-cell office:value-type="float" office:value="264169" table:style-name="ce6">
            <text:p>264,169</text:p>
          </table:table-cell>
          <table:table-cell office:value-type="float" office:value="265689" table:style-name="ce6">
            <text:p>265,689</text:p>
          </table:table-cell>
          <table:table-cell office:value-type="float" office:value="267963" table:style-name="ce6">
            <text:p>267,963</text:p>
          </table:table-cell>
          <table:table-cell office:value-type="float" office:value="270720" table:style-name="ce6">
            <text:p>270,720</text:p>
          </table:table-cell>
          <table:table-cell office:value-type="float" office:value="273186" table:style-name="ce6">
            <text:p>273,186</text:p>
          </table:table-cell>
          <table:table-cell office:value-type="float" office:value="274895" table:style-name="ce6">
            <text:p>274,895</text:p>
          </table:table-cell>
          <table:table-cell office:value-type="float" office:value="273530" table:style-name="ce6">
            <text:p>273,530</text:p>
          </table:table-cell>
          <table:table-cell office:value-type="float" office:value="272378" table:style-name="ce6">
            <text:p>272,378</text:p>
          </table:table-cell>
          <table:table-cell office:value-type="float" office:value="270792" table:style-name="ce6">
            <text:p>270,792</text:p>
          </table:table-cell>
          <table:table-cell office:value-type="float" office:value="269791" table:formula="of:=['縣市(改制前)'.D9]" table:style-name="ce6">
            <text:p>269,791</text:p>
          </table:table-cell>
          <table:table-cell office:value-type="float" office:value="269527" table:formula="of:=['縣市(改制前)'.E9]" table:style-name="ce6">
            <text:p>269,527</text:p>
          </table:table-cell>
          <table:table-cell office:value-type="float" office:value="268045" table:formula="of:=['縣市(改制前)'.F9]" table:style-name="ce6">
            <text:p>268,045</text:p>
          </table:table-cell>
          <table:table-cell office:value-type="float" office:value="267641" table:formula="of:=['縣市(改制前)'.G9]" table:style-name="ce6">
            <text:p>267,641</text:p>
          </table:table-cell>
          <table:table-cell office:value-type="float" office:value="267101" table:formula="of:=['縣市(改制前)'.H9]" table:style-name="ce6">
            <text:p>267,101</text:p>
          </table:table-cell>
          <table:table-cell office:value-type="float" office:value="266520" table:formula="of:=['縣市(改制前)'.I9]" table:style-name="ce6">
            <text:p>266,520</text:p>
          </table:table-cell>
          <table:table-cell office:value-type="float" office:value="266668" table:formula="of:=['縣市(改制前)'.J9]" table:style-name="ce6">
            <text:p>266,668</text:p>
          </table:table-cell>
          <table:table-cell office:value-type="float" office:value="266678" table:formula="of:=['縣市(改制前)'.K9]" table:style-name="ce6">
            <text:p>266,678</text:p>
          </table:table-cell>
          <table:table-cell office:value-type="float" office:value="266591" table:formula="of:=['縣市(改制前)'.L9]" table:style-name="ce6">
            <text:p>266,591</text:p>
          </table:table-cell>
          <table:table-cell office:value-type="float" office:value="266560" table:formula="of:=['縣市(改制前)'.M9]" table:style-name="ce6">
            <text:p>266,560</text:p>
          </table:table-cell>
          <table:table-cell office:value-type="float" office:value="265751" table:formula="of:=['縣市(改制前)'.N9]" table:style-name="ce6">
            <text:p>265,751</text:p>
          </table:table-cell>
          <table:table-cell office:value-type="float" office:value="265572" table:formula="of:=['縣市(改制前)'.O9]" table:style-name="ce6">
            <text:p>265,572</text:p>
          </table:table-cell>
          <table:table-cell office:value-type="float" office:value="265399" table:formula="of:=['縣市(改制前)'.P9]" table:style-name="ce6">
            <text:p>265,399</text:p>
          </table:table-cell>
          <table:table-cell office:value-type="float" office:value="265624" table:formula="of:=['縣市(改制前)'.Q9]" table:style-name="ce6">
            <text:p>265,624</text:p>
          </table:table-cell>
          <table:table-cell office:value-type="float" office:value="265465" table:formula="of:=['縣市(改制前)'.R9]" table:style-name="ce6">
            <text:p>265,465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彰化縣</text:p>
          </table:table-cell>
          <table:table-cell office:value-type="float" office:value="610983" table:style-name="ce6">
            <text:p>610,983</text:p>
          </table:table-cell>
          <table:table-cell office:value-type="float" office:value="613614" table:style-name="ce6">
            <text:p>613,614</text:p>
          </table:table-cell>
          <table:table-cell office:value-type="float" office:value="617645" table:style-name="ce6">
            <text:p>617,645</text:p>
          </table:table-cell>
          <table:table-cell office:value-type="float" office:value="622839" table:style-name="ce6">
            <text:p>622,839</text:p>
          </table:table-cell>
          <table:table-cell office:value-type="float" office:value="625353" table:style-name="ce6">
            <text:p>625,353</text:p>
          </table:table-cell>
          <table:table-cell office:value-type="float" office:value="627147" table:style-name="ce6">
            <text:p>627,147</text:p>
          </table:table-cell>
          <table:table-cell office:value-type="float" office:value="628812" table:style-name="ce6">
            <text:p>628,812</text:p>
          </table:table-cell>
          <table:table-cell office:value-type="float" office:value="630397" table:style-name="ce6">
            <text:p>630,397</text:p>
          </table:table-cell>
          <table:table-cell office:value-type="float" office:value="630511" table:style-name="ce6">
            <text:p>630,511</text:p>
          </table:table-cell>
          <table:table-cell office:value-type="float" office:value="630733" table:style-name="ce6">
            <text:p>630,733</text:p>
          </table:table-cell>
          <table:table-cell office:value-type="float" office:value="632513" table:style-name="ce6">
            <text:p>632,513</text:p>
          </table:table-cell>
          <table:table-cell office:value-type="float" office:value="633973" table:style-name="ce6">
            <text:p>633,973</text:p>
          </table:table-cell>
          <table:table-cell office:value-type="float" office:value="635119" table:style-name="ce6">
            <text:p>635,119</text:p>
          </table:table-cell>
          <table:table-cell office:value-type="float" office:value="636474" table:formula="of:=['縣市(改制前)'.D11]" table:style-name="ce6">
            <text:p>636,474</text:p>
          </table:table-cell>
          <table:table-cell office:value-type="float" office:value="637873" table:formula="of:=['縣市(改制前)'.E11]" table:style-name="ce6">
            <text:p>637,873</text:p>
          </table:table-cell>
          <table:table-cell office:value-type="float" office:value="636773" table:formula="of:=['縣市(改制前)'.F11]" table:style-name="ce6">
            <text:p>636,773</text:p>
          </table:table-cell>
          <table:table-cell office:value-type="float" office:value="636764" table:formula="of:=['縣市(改制前)'.G11]" table:style-name="ce6">
            <text:p>636,764</text:p>
          </table:table-cell>
          <table:table-cell office:value-type="float" office:value="636389" table:formula="of:=['縣市(改制前)'.H11]" table:style-name="ce6">
            <text:p>636,389</text:p>
          </table:table-cell>
          <table:table-cell office:value-type="float" office:value="636062" table:formula="of:=['縣市(改制前)'.I11]" table:style-name="ce6">
            <text:p>636,062</text:p>
          </table:table-cell>
          <table:table-cell office:value-type="float" office:value="635977" table:formula="of:=['縣市(改制前)'.J11]" table:style-name="ce6">
            <text:p>635,977</text:p>
          </table:table-cell>
          <table:table-cell office:value-type="float" office:value="635299" table:formula="of:=['縣市(改制前)'.K11]" table:style-name="ce6">
            <text:p>635,299</text:p>
          </table:table-cell>
          <table:table-cell office:value-type="float" office:value="634743" table:formula="of:=['縣市(改制前)'.L11]" table:style-name="ce6">
            <text:p>634,743</text:p>
          </table:table-cell>
          <table:table-cell office:value-type="float" office:value="633434" table:formula="of:=['縣市(改制前)'.M11]" table:style-name="ce6">
            <text:p>633,434</text:p>
          </table:table-cell>
          <table:table-cell office:value-type="float" office:value="631138" table:formula="of:=['縣市(改制前)'.N11]" table:style-name="ce6">
            <text:p>631,138</text:p>
          </table:table-cell>
          <table:table-cell office:value-type="float" office:value="628348" table:formula="of:=['縣市(改制前)'.O11]" table:style-name="ce6">
            <text:p>628,348</text:p>
          </table:table-cell>
          <table:table-cell office:value-type="float" office:value="626337" table:formula="of:=['縣市(改制前)'.P11]" table:style-name="ce6">
            <text:p>626,337</text:p>
          </table:table-cell>
          <table:table-cell office:value-type="float" office:value="624348" table:formula="of:=['縣市(改制前)'.Q11]" table:style-name="ce6">
            <text:p>624,348</text:p>
          </table:table-cell>
          <table:table-cell office:value-type="float" office:value="621900" table:formula="of:=['縣市(改制前)'.R11]" table:style-name="ce6">
            <text:p>621,900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南投縣</text:p>
          </table:table-cell>
          <table:table-cell office:value-type="float" office:value="234101" table:style-name="ce6">
            <text:p>234,101</text:p>
          </table:table-cell>
          <table:table-cell office:value-type="float" office:value="235008" table:style-name="ce6">
            <text:p>235,008</text:p>
          </table:table-cell>
          <table:table-cell office:value-type="float" office:value="237211" table:style-name="ce6">
            <text:p>237,211</text:p>
          </table:table-cell>
          <table:table-cell office:value-type="float" office:value="240007" table:style-name="ce6">
            <text:p>240,007</text:p>
          </table:table-cell>
          <table:table-cell office:value-type="float" office:value="241407" table:style-name="ce6">
            <text:p>241,407</text:p>
          </table:table-cell>
          <table:table-cell office:value-type="float" office:value="242482" table:style-name="ce6">
            <text:p>242,482</text:p>
          </table:table-cell>
          <table:table-cell office:value-type="float" office:value="244319" table:style-name="ce6">
            <text:p>244,319</text:p>
          </table:table-cell>
          <table:table-cell office:value-type="float" office:value="246173" table:style-name="ce6">
            <text:p>246,173</text:p>
          </table:table-cell>
          <table:table-cell office:value-type="float" office:value="248111" table:style-name="ce6">
            <text:p>248,111</text:p>
          </table:table-cell>
          <table:table-cell office:value-type="float" office:value="250416" table:style-name="ce6">
            <text:p>250,416</text:p>
          </table:table-cell>
          <table:table-cell office:value-type="float" office:value="251748" table:style-name="ce6">
            <text:p>251,748</text:p>
          </table:table-cell>
          <table:table-cell office:value-type="float" office:value="252896" table:style-name="ce6">
            <text:p>252,896</text:p>
          </table:table-cell>
          <table:table-cell office:value-type="float" office:value="253828" table:style-name="ce6">
            <text:p>253,828</text:p>
          </table:table-cell>
          <table:table-cell office:value-type="float" office:value="255438" table:formula="of:=['縣市(改制前)'.D12]" table:style-name="ce6">
            <text:p>255,438</text:p>
          </table:table-cell>
          <table:table-cell office:value-type="float" office:value="257228" table:formula="of:=['縣市(改制前)'.E12]" table:style-name="ce6">
            <text:p>257,228</text:p>
          </table:table-cell>
          <table:table-cell office:value-type="float" office:value="256838" table:formula="of:=['縣市(改制前)'.F12]" table:style-name="ce6">
            <text:p>256,838</text:p>
          </table:table-cell>
          <table:table-cell office:value-type="float" office:value="257349" table:formula="of:=['縣市(改制前)'.G12]" table:style-name="ce6">
            <text:p>257,349</text:p>
          </table:table-cell>
          <table:table-cell office:value-type="float" office:value="257562" table:formula="of:=['縣市(改制前)'.H12]" table:style-name="ce6">
            <text:p>257,562</text:p>
          </table:table-cell>
          <table:table-cell office:value-type="float" office:value="257954" table:formula="of:=['縣市(改制前)'.I12]" table:style-name="ce6">
            <text:p>257,954</text:p>
          </table:table-cell>
          <table:table-cell office:value-type="float" office:value="258226" table:formula="of:=['縣市(改制前)'.J12]" table:style-name="ce6">
            <text:p>258,226</text:p>
          </table:table-cell>
          <table:table-cell office:value-type="float" office:value="258869" table:formula="of:=['縣市(改制前)'.K12]" table:style-name="ce6">
            <text:p>258,869</text:p>
          </table:table-cell>
          <table:table-cell office:value-type="float" office:value="259119" table:formula="of:=['縣市(改制前)'.L12]" table:style-name="ce6">
            <text:p>259,119</text:p>
          </table:table-cell>
          <table:table-cell office:value-type="float" office:value="259149" table:formula="of:=['縣市(改制前)'.M12]" table:style-name="ce6">
            <text:p>259,149</text:p>
          </table:table-cell>
          <table:table-cell office:value-type="float" office:value="258664" table:formula="of:=['縣市(改制前)'.N12]" table:style-name="ce6">
            <text:p>258,664</text:p>
          </table:table-cell>
          <table:table-cell office:value-type="float" office:value="259786" table:formula="of:=['縣市(改制前)'.O12]" table:style-name="ce6">
            <text:p>259,786</text:p>
          </table:table-cell>
          <table:table-cell office:value-type="float" office:value="260513" table:formula="of:=['縣市(改制前)'.P12]" table:style-name="ce6">
            <text:p>260,513</text:p>
          </table:table-cell>
          <table:table-cell office:value-type="float" office:value="260627" table:formula="of:=['縣市(改制前)'.Q12]" table:style-name="ce6">
            <text:p>260,627</text:p>
          </table:table-cell>
          <table:table-cell office:value-type="float" office:value="259916" table:formula="of:=['縣市(改制前)'.R12]" table:style-name="ce6">
            <text:p>259,916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雲林縣</text:p>
          </table:table-cell>
          <table:table-cell office:value-type="float" office:value="319386" table:style-name="ce6">
            <text:p>319,386</text:p>
          </table:table-cell>
          <table:table-cell office:value-type="float" office:value="321280" table:style-name="ce6">
            <text:p>321,280</text:p>
          </table:table-cell>
          <table:table-cell office:value-type="float" office:value="323774" table:style-name="ce6">
            <text:p>323,774</text:p>
          </table:table-cell>
          <table:table-cell office:value-type="float" office:value="326736" table:style-name="ce6">
            <text:p>326,736</text:p>
          </table:table-cell>
          <table:table-cell office:value-type="float" office:value="328485" table:style-name="ce6">
            <text:p>328,485</text:p>
          </table:table-cell>
          <table:table-cell office:value-type="float" office:value="330444" table:style-name="ce6">
            <text:p>330,444</text:p>
          </table:table-cell>
          <table:table-cell office:value-type="float" office:value="332194" table:style-name="ce6">
            <text:p>332,194</text:p>
          </table:table-cell>
          <table:table-cell office:value-type="float" office:value="333893" table:style-name="ce6">
            <text:p>333,893</text:p>
          </table:table-cell>
          <table:table-cell office:value-type="float" office:value="335801" table:style-name="ce6">
            <text:p>335,801</text:p>
          </table:table-cell>
          <table:table-cell office:value-type="float" office:value="338461" table:style-name="ce6">
            <text:p>338,461</text:p>
          </table:table-cell>
          <table:table-cell office:value-type="float" office:value="339335" table:style-name="ce6">
            <text:p>339,335</text:p>
          </table:table-cell>
          <table:table-cell office:value-type="float" office:value="340483" table:style-name="ce6">
            <text:p>340,483</text:p>
          </table:table-cell>
          <table:table-cell office:value-type="float" office:value="341191" table:style-name="ce6">
            <text:p>341,191</text:p>
          </table:table-cell>
          <table:table-cell office:value-type="float" office:value="342907" table:formula="of:=['縣市(改制前)'.D13]" table:style-name="ce6">
            <text:p>342,907</text:p>
          </table:table-cell>
          <table:table-cell office:value-type="float" office:value="344881" table:formula="of:=['縣市(改制前)'.E13]" table:style-name="ce6">
            <text:p>344,881</text:p>
          </table:table-cell>
          <table:table-cell office:value-type="float" office:value="344240" table:formula="of:=['縣市(改制前)'.F13]" table:style-name="ce6">
            <text:p>344,240</text:p>
          </table:table-cell>
          <table:table-cell office:value-type="float" office:value="344594" table:formula="of:=['縣市(改制前)'.G13]" table:style-name="ce6">
            <text:p>344,594</text:p>
          </table:table-cell>
          <table:table-cell office:value-type="float" office:value="345538" table:formula="of:=['縣市(改制前)'.H13]" table:style-name="ce6">
            <text:p>345,538</text:p>
          </table:table-cell>
          <table:table-cell office:value-type="float" office:value="347417" table:formula="of:=['縣市(改制前)'.I13]" table:style-name="ce6">
            <text:p>347,417</text:p>
          </table:table-cell>
          <table:table-cell office:value-type="float" office:value="348593" table:formula="of:=['縣市(改制前)'.J13]" table:style-name="ce6">
            <text:p>348,593</text:p>
          </table:table-cell>
          <table:table-cell office:value-type="float" office:value="350315" table:formula="of:=['縣市(改制前)'.K13]" table:style-name="ce6">
            <text:p>350,315</text:p>
          </table:table-cell>
          <table:table-cell office:value-type="float" office:value="351305" table:formula="of:=['縣市(改制前)'.L13]" table:style-name="ce6">
            <text:p>351,305</text:p>
          </table:table-cell>
          <table:table-cell office:value-type="float" office:value="350981" table:formula="of:=['縣市(改制前)'.M13]" table:style-name="ce6">
            <text:p>350,981</text:p>
          </table:table-cell>
          <table:table-cell office:value-type="float" office:value="350457" table:formula="of:=['縣市(改制前)'.N13]" table:style-name="ce6">
            <text:p>350,457</text:p>
          </table:table-cell>
          <table:table-cell office:value-type="float" office:value="351502" table:formula="of:=['縣市(改制前)'.O13]" table:style-name="ce6">
            <text:p>351,502</text:p>
          </table:table-cell>
          <table:table-cell office:value-type="float" office:value="353035" table:formula="of:=['縣市(改制前)'.P13]" table:style-name="ce6">
            <text:p>353,035</text:p>
          </table:table-cell>
          <table:table-cell office:value-type="float" office:value="354621" table:formula="of:=['縣市(改制前)'.Q13]" table:style-name="ce6">
            <text:p>354,621</text:p>
          </table:table-cell>
          <table:table-cell office:value-type="float" office:value="355186" table:formula="of:=['縣市(改制前)'.R13]" table:style-name="ce6">
            <text:p>355,186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嘉義縣</text:p>
          </table:table-cell>
          <table:table-cell office:value-type="float" office:value="233702" table:style-name="ce6">
            <text:p>233,702</text:p>
          </table:table-cell>
          <table:table-cell office:value-type="float" office:value="235218" table:style-name="ce6">
            <text:p>235,218</text:p>
          </table:table-cell>
          <table:table-cell office:value-type="float" office:value="237453" table:style-name="ce6">
            <text:p>237,453</text:p>
          </table:table-cell>
          <table:table-cell office:value-type="float" office:value="240343" table:style-name="ce6">
            <text:p>240,343</text:p>
          </table:table-cell>
          <table:table-cell office:value-type="float" office:value="241875" table:style-name="ce6">
            <text:p>241,875</text:p>
          </table:table-cell>
          <table:table-cell office:value-type="float" office:value="243617" table:style-name="ce6">
            <text:p>243,617</text:p>
          </table:table-cell>
          <table:table-cell office:value-type="float" office:value="245300" table:style-name="ce6">
            <text:p>245,300</text:p>
          </table:table-cell>
          <table:table-cell office:value-type="float" office:value="247211" table:style-name="ce6">
            <text:p>247,211</text:p>
          </table:table-cell>
          <table:table-cell office:value-type="float" office:value="249158" table:style-name="ce6">
            <text:p>249,158</text:p>
          </table:table-cell>
          <table:table-cell office:value-type="float" office:value="251459" table:style-name="ce6">
            <text:p>251,459</text:p>
          </table:table-cell>
          <table:table-cell office:value-type="float" office:value="253543" table:style-name="ce6">
            <text:p>253,543</text:p>
          </table:table-cell>
          <table:table-cell office:value-type="float" office:value="255504" table:style-name="ce6">
            <text:p>255,504</text:p>
          </table:table-cell>
          <table:table-cell office:value-type="float" office:value="257526" table:style-name="ce6">
            <text:p>257,526</text:p>
          </table:table-cell>
          <table:table-cell office:value-type="float" office:value="259964" table:formula="of:=['縣市(改制前)'.D14]" table:style-name="ce6">
            <text:p>259,964</text:p>
          </table:table-cell>
          <table:table-cell office:value-type="float" office:value="261692" table:formula="of:=['縣市(改制前)'.E14]" table:style-name="ce6">
            <text:p>261,692</text:p>
          </table:table-cell>
          <table:table-cell office:value-type="float" office:value="261371" table:formula="of:=['縣市(改制前)'.F14]" table:style-name="ce6">
            <text:p>261,371</text:p>
          </table:table-cell>
          <table:table-cell office:value-type="float" office:value="262143" table:formula="of:=['縣市(改制前)'.G14]" table:style-name="ce6">
            <text:p>262,143</text:p>
          </table:table-cell>
          <table:table-cell office:value-type="float" office:value="262986" table:formula="of:=['縣市(改制前)'.H14]" table:style-name="ce6">
            <text:p>262,986</text:p>
          </table:table-cell>
          <table:table-cell office:value-type="float" office:value="264182" table:formula="of:=['縣市(改制前)'.I14]" table:style-name="ce6">
            <text:p>264,182</text:p>
          </table:table-cell>
          <table:table-cell office:value-type="float" office:value="264009" table:formula="of:=['縣市(改制前)'.J14]" table:style-name="ce6">
            <text:p>264,009</text:p>
          </table:table-cell>
          <table:table-cell office:value-type="float" office:value="265067" table:formula="of:=['縣市(改制前)'.K14]" table:style-name="ce6">
            <text:p>265,067</text:p>
          </table:table-cell>
          <table:table-cell office:value-type="float" office:value="266014" table:formula="of:=['縣市(改制前)'.L14]" table:style-name="ce6">
            <text:p>266,014</text:p>
          </table:table-cell>
          <table:table-cell office:value-type="float" office:value="266296" table:formula="of:=['縣市(改制前)'.M14]" table:style-name="ce6">
            <text:p>266,296</text:p>
          </table:table-cell>
          <table:table-cell office:value-type="float" office:value="265369" table:formula="of:=['縣市(改制前)'.N14]" table:style-name="ce6">
            <text:p>265,369</text:p>
          </table:table-cell>
          <table:table-cell office:value-type="float" office:value="265639" table:formula="of:=['縣市(改制前)'.O14]" table:style-name="ce6">
            <text:p>265,639</text:p>
          </table:table-cell>
          <table:table-cell office:value-type="float" office:value="267029" table:formula="of:=['縣市(改制前)'.P14]" table:style-name="ce6">
            <text:p>267,029</text:p>
          </table:table-cell>
          <table:table-cell office:value-type="float" office:value="267904" table:formula="of:=['縣市(改制前)'.Q14]" table:style-name="ce6">
            <text:p>267,904</text:p>
          </table:table-cell>
          <table:table-cell office:value-type="float" office:value="266772" table:formula="of:=['縣市(改制前)'.R14]" table:style-name="ce6">
            <text:p>266,772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屏東縣</text:p>
          </table:table-cell>
          <table:table-cell office:value-type="float" office:value="392080" table:style-name="ce6">
            <text:p>392,080</text:p>
          </table:table-cell>
          <table:table-cell office:value-type="float" office:value="392918" table:style-name="ce6">
            <text:p>392,918</text:p>
          </table:table-cell>
          <table:table-cell office:value-type="float" office:value="394868" table:style-name="ce6">
            <text:p>394,868</text:p>
          </table:table-cell>
          <table:table-cell office:value-type="float" office:value="398652" table:style-name="ce6">
            <text:p>398,652</text:p>
          </table:table-cell>
          <table:table-cell office:value-type="float" office:value="401369" table:style-name="ce6">
            <text:p>401,369</text:p>
          </table:table-cell>
          <table:table-cell office:value-type="float" office:value="403872" table:style-name="ce6">
            <text:p>403,872</text:p>
          </table:table-cell>
          <table:table-cell office:value-type="float" office:value="405453" table:style-name="ce6">
            <text:p>405,453</text:p>
          </table:table-cell>
          <table:table-cell office:value-type="float" office:value="408045" table:style-name="ce6">
            <text:p>408,045</text:p>
          </table:table-cell>
          <table:table-cell office:value-type="float" office:value="410328" table:style-name="ce6">
            <text:p>410,328</text:p>
          </table:table-cell>
          <table:table-cell office:value-type="float" office:value="413330" table:style-name="ce6">
            <text:p>413,330</text:p>
          </table:table-cell>
          <table:table-cell office:value-type="float" office:value="415200" table:style-name="ce6">
            <text:p>415,200</text:p>
          </table:table-cell>
          <table:table-cell office:value-type="float" office:value="417680" table:style-name="ce6">
            <text:p>417,680</text:p>
          </table:table-cell>
          <table:table-cell office:value-type="float" office:value="420396" table:style-name="ce6">
            <text:p>420,396</text:p>
          </table:table-cell>
          <table:table-cell office:value-type="float" office:value="424242" table:formula="of:=['縣市(改制前)'.D17]" table:style-name="ce6">
            <text:p>424,242</text:p>
          </table:table-cell>
          <table:table-cell office:value-type="float" office:value="428215" table:formula="of:=['縣市(改制前)'.E17]" table:style-name="ce6">
            <text:p>428,215</text:p>
          </table:table-cell>
          <table:table-cell office:value-type="float" office:value="428036" table:formula="of:=['縣市(改制前)'.F17]" table:style-name="ce6">
            <text:p>428,036</text:p>
          </table:table-cell>
          <table:table-cell office:value-type="float" office:value="429616" table:formula="of:=['縣市(改制前)'.G17]" table:style-name="ce6">
            <text:p>429,616</text:p>
          </table:table-cell>
          <table:table-cell office:value-type="float" office:value="430562" table:formula="of:=['縣市(改制前)'.H17]" table:style-name="ce6">
            <text:p>430,562</text:p>
          </table:table-cell>
          <table:table-cell office:value-type="float" office:value="432259" table:formula="of:=['縣市(改制前)'.I17]" table:style-name="ce6">
            <text:p>432,259</text:p>
          </table:table-cell>
          <table:table-cell office:value-type="float" office:value="432384" table:formula="of:=['縣市(改制前)'.J17]" table:style-name="ce6">
            <text:p>432,384</text:p>
          </table:table-cell>
          <table:table-cell office:value-type="float" office:value="433624" table:formula="of:=['縣市(改制前)'.K17]" table:style-name="ce6">
            <text:p>433,624</text:p>
          </table:table-cell>
          <table:table-cell office:value-type="float" office:value="434298" table:formula="of:=['縣市(改制前)'.L17]" table:style-name="ce6">
            <text:p>434,298</text:p>
          </table:table-cell>
          <table:table-cell office:value-type="float" office:value="435498" table:formula="of:=['縣市(改制前)'.M17]" table:style-name="ce6">
            <text:p>435,498</text:p>
          </table:table-cell>
          <table:table-cell office:value-type="float" office:value="433662" table:formula="of:=['縣市(改制前)'.N17]" table:style-name="ce6">
            <text:p>433,662</text:p>
          </table:table-cell>
          <table:table-cell office:value-type="float" office:value="433855" table:formula="of:=['縣市(改制前)'.O17]" table:style-name="ce6">
            <text:p>433,855</text:p>
          </table:table-cell>
          <table:table-cell office:value-type="float" office:value="434306" table:formula="of:=['縣市(改制前)'.P17]" table:style-name="ce6">
            <text:p>434,306</text:p>
          </table:table-cell>
          <table:table-cell office:value-type="float" office:value="435538" table:formula="of:=['縣市(改制前)'.Q17]" table:style-name="ce6">
            <text:p>435,538</text:p>
          </table:table-cell>
          <table:table-cell office:value-type="float" office:value="434953" table:formula="of:=['縣市(改制前)'.R17]" table:style-name="ce6">
            <text:p>434,953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臺東縣</text:p>
          </table:table-cell>
          <table:table-cell office:value-type="float" office:value="103590" table:style-name="ce6">
            <text:p>103,590</text:p>
          </table:table-cell>
          <table:table-cell office:value-type="float" office:value="103835" table:style-name="ce6">
            <text:p>103,835</text:p>
          </table:table-cell>
          <table:table-cell office:value-type="float" office:value="103922" table:style-name="ce6">
            <text:p>103,922</text:p>
          </table:table-cell>
          <table:table-cell office:value-type="float" office:value="104646" table:style-name="ce6">
            <text:p>104,646</text:p>
          </table:table-cell>
          <table:table-cell office:value-type="float" office:value="105211" table:style-name="ce6">
            <text:p>105,211</text:p>
          </table:table-cell>
          <table:table-cell office:value-type="float" office:value="106074" table:style-name="ce6">
            <text:p>106,074</text:p>
          </table:table-cell>
          <table:table-cell office:value-type="float" office:value="106162" table:style-name="ce6">
            <text:p>106,162</text:p>
          </table:table-cell>
          <table:table-cell office:value-type="float" office:value="106597" table:style-name="ce6">
            <text:p>106,597</text:p>
          </table:table-cell>
          <table:table-cell office:value-type="float" office:value="107278" table:style-name="ce6">
            <text:p>107,278</text:p>
          </table:table-cell>
          <table:table-cell office:value-type="float" office:value="108074" table:style-name="ce6">
            <text:p>108,074</text:p>
          </table:table-cell>
          <table:table-cell office:value-type="float" office:value="107938" table:style-name="ce6">
            <text:p>107,938</text:p>
          </table:table-cell>
          <table:table-cell office:value-type="float" office:value="108444" table:style-name="ce6">
            <text:p>108,444</text:p>
          </table:table-cell>
          <table:table-cell office:value-type="float" office:value="109085" table:style-name="ce6">
            <text:p>109,085</text:p>
          </table:table-cell>
          <table:table-cell office:value-type="float" office:value="109926" table:formula="of:=['縣市(改制前)'.D18]" table:style-name="ce6">
            <text:p>109,926</text:p>
          </table:table-cell>
          <table:table-cell office:value-type="float" office:value="110592" table:formula="of:=['縣市(改制前)'.E18]" table:style-name="ce6">
            <text:p>110,592</text:p>
          </table:table-cell>
          <table:table-cell office:value-type="float" office:value="109808" table:formula="of:=['縣市(改制前)'.F18]" table:style-name="ce6">
            <text:p>109,808</text:p>
          </table:table-cell>
          <table:table-cell office:value-type="float" office:value="110463" table:formula="of:=['縣市(改制前)'.G18]" table:style-name="ce6">
            <text:p>110,463</text:p>
          </table:table-cell>
          <table:table-cell office:value-type="float" office:value="111093" table:formula="of:=['縣市(改制前)'.H18]" table:style-name="ce6">
            <text:p>111,093</text:p>
          </table:table-cell>
          <table:table-cell office:value-type="float" office:value="112216" table:formula="of:=['縣市(改制前)'.I18]" table:style-name="ce6">
            <text:p>112,216</text:p>
          </table:table-cell>
          <table:table-cell office:value-type="float" office:value="112553" table:formula="of:=['縣市(改制前)'.J18]" table:style-name="ce6">
            <text:p>112,553</text:p>
          </table:table-cell>
          <table:table-cell office:value-type="float" office:value="113481" table:formula="of:=['縣市(改制前)'.K18]" table:style-name="ce6">
            <text:p>113,481</text:p>
          </table:table-cell>
          <table:table-cell office:value-type="float" office:value="113628" table:formula="of:=['縣市(改制前)'.L18]" table:style-name="ce6">
            <text:p>113,628</text:p>
          </table:table-cell>
          <table:table-cell office:value-type="float" office:value="113567" table:formula="of:=['縣市(改制前)'.M18]" table:style-name="ce6">
            <text:p>113,567</text:p>
          </table:table-cell>
          <table:table-cell office:value-type="float" office:value="113506" table:formula="of:=['縣市(改制前)'.N18]" table:style-name="ce6">
            <text:p>113,506</text:p>
          </table:table-cell>
          <table:table-cell office:value-type="float" office:value="114483" table:formula="of:=['縣市(改制前)'.O18]" table:style-name="ce6">
            <text:p>114,483</text:p>
          </table:table-cell>
          <table:table-cell office:value-type="float" office:value="115306" table:formula="of:=['縣市(改制前)'.P18]" table:style-name="ce6">
            <text:p>115,306</text:p>
          </table:table-cell>
          <table:table-cell office:value-type="float" office:value="116606" table:formula="of:=['縣市(改制前)'.Q18]" table:style-name="ce6">
            <text:p>116,606</text:p>
          </table:table-cell>
          <table:table-cell office:value-type="float" office:value="116505" table:formula="of:=['縣市(改制前)'.R18]" table:style-name="ce6">
            <text:p>116,505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花蓮縣</text:p>
          </table:table-cell>
          <table:table-cell office:value-type="float" office:value="157840" table:style-name="ce6">
            <text:p>157,840</text:p>
          </table:table-cell>
          <table:table-cell office:value-type="float" office:value="158191" table:style-name="ce6">
            <text:p>158,191</text:p>
          </table:table-cell>
          <table:table-cell office:value-type="float" office:value="158957" table:style-name="ce6">
            <text:p>158,957</text:p>
          </table:table-cell>
          <table:table-cell office:value-type="float" office:value="160346" table:style-name="ce6">
            <text:p>160,346</text:p>
          </table:table-cell>
          <table:table-cell office:value-type="float" office:value="161174" table:style-name="ce6">
            <text:p>161,174</text:p>
          </table:table-cell>
          <table:table-cell office:value-type="float" office:value="161710" table:style-name="ce6">
            <text:p>161,710</text:p>
          </table:table-cell>
          <table:table-cell office:value-type="float" office:value="162058" table:style-name="ce6">
            <text:p>162,058</text:p>
          </table:table-cell>
          <table:table-cell office:value-type="float" office:value="162536" table:style-name="ce6">
            <text:p>162,536</text:p>
          </table:table-cell>
          <table:table-cell office:value-type="float" office:value="162610" table:style-name="ce6">
            <text:p>162,610</text:p>
          </table:table-cell>
          <table:table-cell office:value-type="float" office:value="163068" table:style-name="ce6">
            <text:p>163,068</text:p>
          </table:table-cell>
          <table:table-cell office:value-type="float" office:value="162881" table:style-name="ce6">
            <text:p>162,881</text:p>
          </table:table-cell>
          <table:table-cell office:value-type="float" office:value="163126" table:style-name="ce6">
            <text:p>163,126</text:p>
          </table:table-cell>
          <table:table-cell office:value-type="float" office:value="163633" table:style-name="ce6">
            <text:p>163,633</text:p>
          </table:table-cell>
          <table:table-cell office:value-type="float" office:value="164221" table:formula="of:=['縣市(改制前)'.D19]" table:style-name="ce6">
            <text:p>164,221</text:p>
          </table:table-cell>
          <table:table-cell office:value-type="float" office:value="164813" table:formula="of:=['縣市(改制前)'.E19]" table:style-name="ce6">
            <text:p>164,813</text:p>
          </table:table-cell>
          <table:table-cell office:value-type="float" office:value="164401" table:formula="of:=['縣市(改制前)'.F19]" table:style-name="ce6">
            <text:p>164,401</text:p>
          </table:table-cell>
          <table:table-cell office:value-type="float" office:value="164926" table:formula="of:=['縣市(改制前)'.G19]" table:style-name="ce6">
            <text:p>164,926</text:p>
          </table:table-cell>
          <table:table-cell office:value-type="float" office:value="165261" table:formula="of:=['縣市(改制前)'.H19]" table:style-name="ce6">
            <text:p>165,261</text:p>
          </table:table-cell>
          <table:table-cell office:value-type="float" office:value="165741" table:formula="of:=['縣市(改制前)'.I19]" table:style-name="ce6">
            <text:p>165,741</text:p>
          </table:table-cell>
          <table:table-cell office:value-type="float" office:value="166000" table:formula="of:=['縣市(改制前)'.J19]" table:style-name="ce6">
            <text:p>166,000</text:p>
          </table:table-cell>
          <table:table-cell office:value-type="float" office:value="166464" table:formula="of:=['縣市(改制前)'.K19]" table:style-name="ce6">
            <text:p>166,464</text:p>
          </table:table-cell>
          <table:table-cell office:value-type="float" office:value="166600" table:formula="of:=['縣市(改制前)'.L19]" table:style-name="ce6">
            <text:p>166,600</text:p>
          </table:table-cell>
          <table:table-cell office:value-type="float" office:value="166763" table:formula="of:=['縣市(改制前)'.M19]" table:style-name="ce6">
            <text:p>166,763</text:p>
          </table:table-cell>
          <table:table-cell office:value-type="float" office:value="166456" table:formula="of:=['縣市(改制前)'.N19]" table:style-name="ce6">
            <text:p>166,456</text:p>
          </table:table-cell>
          <table:table-cell office:value-type="float" office:value="167099" table:formula="of:=['縣市(改制前)'.O19]" table:style-name="ce6">
            <text:p>167,099</text:p>
          </table:table-cell>
          <table:table-cell office:value-type="float" office:value="167064" table:formula="of:=['縣市(改制前)'.P19]" table:style-name="ce6">
            <text:p>167,064</text:p>
          </table:table-cell>
          <table:table-cell office:value-type="float" office:value="167349" table:formula="of:=['縣市(改制前)'.Q19]" table:style-name="ce6">
            <text:p>167,349</text:p>
          </table:table-cell>
          <table:table-cell office:value-type="float" office:value="167153" table:formula="of:=['縣市(改制前)'.R19]" table:style-name="ce6">
            <text:p>167,153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澎湖縣</text:p>
          </table:table-cell>
          <table:table-cell office:value-type="float" office:value="52531" table:style-name="ce6">
            <text:p>52,531</text:p>
          </table:table-cell>
          <table:table-cell office:value-type="float" office:value="52169" table:style-name="ce6">
            <text:p>52,169</text:p>
          </table:table-cell>
          <table:table-cell office:value-type="float" office:value="51611" table:style-name="ce6">
            <text:p>51,611</text:p>
          </table:table-cell>
          <table:table-cell office:value-type="float" office:value="51436" table:style-name="ce6">
            <text:p>51,436</text:p>
          </table:table-cell>
          <table:table-cell office:value-type="float" office:value="50924" table:style-name="ce6">
            <text:p>50,924</text:p>
          </table:table-cell>
          <table:table-cell office:value-type="float" office:value="50633" table:style-name="ce6">
            <text:p>50,633</text:p>
          </table:table-cell>
          <table:table-cell office:value-type="float" office:value="50425" table:style-name="ce6">
            <text:p>50,425</text:p>
          </table:table-cell>
          <table:table-cell office:value-type="float" office:value="50111" table:style-name="ce6">
            <text:p>50,111</text:p>
          </table:table-cell>
          <table:table-cell office:value-type="float" office:value="49535" table:style-name="ce6">
            <text:p>49,535</text:p>
          </table:table-cell>
          <table:table-cell office:value-type="float" office:value="49366" table:style-name="ce6">
            <text:p>49,366</text:p>
          </table:table-cell>
          <table:table-cell office:value-type="float" office:value="48689" table:style-name="ce6">
            <text:p>48,689</text:p>
          </table:table-cell>
          <table:table-cell office:value-type="float" office:value="48026" table:style-name="ce6">
            <text:p>48,026</text:p>
          </table:table-cell>
          <table:table-cell office:value-type="float" office:value="47292" table:style-name="ce6">
            <text:p>47,292</text:p>
          </table:table-cell>
          <table:table-cell office:value-type="float" office:value="47149" table:formula="of:=['縣市(改制前)'.D20]" table:style-name="ce6">
            <text:p>47,149</text:p>
          </table:table-cell>
          <table:table-cell office:value-type="float" office:value="46711" table:formula="of:=['縣市(改制前)'.E20]" table:style-name="ce6">
            <text:p>46,711</text:p>
          </table:table-cell>
          <table:table-cell office:value-type="float" office:value="45216" table:formula="of:=['縣市(改制前)'.F20]" table:style-name="ce6">
            <text:p>45,216</text:p>
          </table:table-cell>
          <table:table-cell office:value-type="float" office:value="44685" table:formula="of:=['縣市(改制前)'.G20]" table:style-name="ce6">
            <text:p>44,685</text:p>
          </table:table-cell>
          <table:table-cell office:value-type="float" office:value="44287" table:formula="of:=['縣市(改制前)'.H20]" table:style-name="ce6">
            <text:p>44,287</text:p>
          </table:table-cell>
          <table:table-cell office:value-type="float" office:value="44569" table:formula="of:=['縣市(改制前)'.I20]" table:style-name="ce6">
            <text:p>44,569</text:p>
          </table:table-cell>
          <table:table-cell office:value-type="float" office:value="44186" table:formula="of:=['縣市(改制前)'.J20]" table:style-name="ce6">
            <text:p>44,186</text:p>
          </table:table-cell>
          <table:table-cell office:value-type="float" office:value="44313" table:formula="of:=['縣市(改制前)'.K20]" table:style-name="ce6">
            <text:p>44,313</text:p>
          </table:table-cell>
          <table:table-cell office:value-type="float" office:value="44314" table:formula="of:=['縣市(改制前)'.L20]" table:style-name="ce6">
            <text:p>44,314</text:p>
          </table:table-cell>
          <table:table-cell office:value-type="float" office:value="44153" table:formula="of:=['縣市(改制前)'.M20]" table:style-name="ce6">
            <text:p>44,153</text:p>
          </table:table-cell>
          <table:table-cell office:value-type="float" office:value="42619" table:formula="of:=['縣市(改制前)'.N20]" table:style-name="ce6">
            <text:p>42,619</text:p>
          </table:table-cell>
          <table:table-cell office:value-type="float" office:value="42291" table:formula="of:=['縣市(改制前)'.O20]" table:style-name="ce6">
            <text:p>42,291</text:p>
          </table:table-cell>
          <table:table-cell office:value-type="float" office:value="42542" table:formula="of:=['縣市(改制前)'.P20]" table:style-name="ce6">
            <text:p>42,542</text:p>
          </table:table-cell>
          <table:table-cell office:value-type="float" office:value="43386" table:formula="of:=['縣市(改制前)'.Q20]" table:style-name="ce6">
            <text:p>43,386</text:p>
          </table:table-cell>
          <table:table-cell office:value-type="float" office:value="42746" table:formula="of:=['縣市(改制前)'.R20]" table:style-name="ce6">
            <text:p>42,746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基隆市</text:p>
          </table:table-cell>
          <table:table-cell office:value-type="float" office:value="182130" table:style-name="ce6">
            <text:p>182,130</text:p>
          </table:table-cell>
          <table:table-cell office:value-type="float" office:value="181514" table:style-name="ce6">
            <text:p>181,514</text:p>
          </table:table-cell>
          <table:table-cell office:value-type="float" office:value="182498" table:style-name="ce6">
            <text:p>182,498</text:p>
          </table:table-cell>
          <table:table-cell office:value-type="float" office:value="184273" table:style-name="ce6">
            <text:p>184,273</text:p>
          </table:table-cell>
          <table:table-cell office:value-type="float" office:value="184754" table:style-name="ce6">
            <text:p>184,754</text:p>
          </table:table-cell>
          <table:table-cell office:value-type="float" office:value="185177" table:style-name="ce6">
            <text:p>185,177</text:p>
          </table:table-cell>
          <table:table-cell office:value-type="float" office:value="185588" table:style-name="ce6">
            <text:p>185,588</text:p>
          </table:table-cell>
          <table:table-cell office:value-type="float" office:value="185576" table:style-name="ce6">
            <text:p>185,576</text:p>
          </table:table-cell>
          <table:table-cell office:value-type="float" office:value="185163" table:style-name="ce6">
            <text:p>185,163</text:p>
          </table:table-cell>
          <table:table-cell office:value-type="float" office:value="185472" table:style-name="ce6">
            <text:p>185,472</text:p>
          </table:table-cell>
          <table:table-cell office:value-type="float" office:value="186265" table:style-name="ce6">
            <text:p>186,265</text:p>
          </table:table-cell>
          <table:table-cell office:value-type="float" office:value="187202" table:style-name="ce6">
            <text:p>187,202</text:p>
          </table:table-cell>
          <table:table-cell office:value-type="float" office:value="188560" table:style-name="ce6">
            <text:p>188,560</text:p>
          </table:table-cell>
          <table:table-cell office:value-type="float" office:value="190561" table:formula="of:=['縣市(改制前)'.D21]" table:style-name="ce6">
            <text:p>190,561</text:p>
          </table:table-cell>
          <table:table-cell office:value-type="float" office:value="192389" table:formula="of:=['縣市(改制前)'.E21]" table:style-name="ce6">
            <text:p>192,389</text:p>
          </table:table-cell>
          <table:table-cell office:value-type="float" office:value="192102" table:formula="of:=['縣市(改制前)'.F21]" table:style-name="ce6">
            <text:p>192,102</text:p>
          </table:table-cell>
          <table:table-cell office:value-type="float" office:value="192609" table:formula="of:=['縣市(改制前)'.G21]" table:style-name="ce6">
            <text:p>192,609</text:p>
          </table:table-cell>
          <table:table-cell office:value-type="float" office:value="192250" table:formula="of:=['縣市(改制前)'.H21]" table:style-name="ce6">
            <text:p>192,250</text:p>
          </table:table-cell>
          <table:table-cell office:value-type="float" office:value="192338" table:formula="of:=['縣市(改制前)'.I21]" table:style-name="ce6">
            <text:p>192,338</text:p>
          </table:table-cell>
          <table:table-cell office:value-type="float" office:value="192365" table:formula="of:=['縣市(改制前)'.J21]" table:style-name="ce6">
            <text:p>192,365</text:p>
          </table:table-cell>
          <table:table-cell office:value-type="float" office:value="192009" table:formula="of:=['縣市(改制前)'.K21]" table:style-name="ce6">
            <text:p>192,009</text:p>
          </table:table-cell>
          <table:table-cell office:value-type="float" office:value="191390" table:formula="of:=['縣市(改制前)'.L21]" table:style-name="ce6">
            <text:p>191,390</text:p>
          </table:table-cell>
          <table:table-cell office:value-type="float" office:value="190977" table:formula="of:=['縣市(改制前)'.M21]" table:style-name="ce6">
            <text:p>190,977</text:p>
          </table:table-cell>
          <table:table-cell office:value-type="float" office:value="189364" table:formula="of:=['縣市(改制前)'.N21]" table:style-name="ce6">
            <text:p>189,364</text:p>
          </table:table-cell>
          <table:table-cell office:value-type="float" office:value="187464" table:formula="of:=['縣市(改制前)'.O21]" table:style-name="ce6">
            <text:p>187,464</text:p>
          </table:table-cell>
          <table:table-cell office:value-type="float" office:value="185642" table:formula="of:=['縣市(改制前)'.P21]" table:style-name="ce6">
            <text:p>185,642</text:p>
          </table:table-cell>
          <table:table-cell office:value-type="float" office:value="183887" table:formula="of:=['縣市(改制前)'.Q21]" table:style-name="ce6">
            <text:p>183,887</text:p>
          </table:table-cell>
          <table:table-cell office:value-type="float" office:value="180986" table:formula="of:=['縣市(改制前)'.R21]" table:style-name="ce6">
            <text:p>180,986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新竹市</text:p>
          </table:table-cell>
          <table:table-cell office:value-type="float" office:value="231250" table:style-name="ce6">
            <text:p>231,250</text:p>
          </table:table-cell>
          <table:table-cell office:value-type="float" office:value="229208" table:style-name="ce6">
            <text:p>229,208</text:p>
          </table:table-cell>
          <table:table-cell office:value-type="float" office:value="229044" table:style-name="ce6">
            <text:p>229,044</text:p>
          </table:table-cell>
          <table:table-cell office:value-type="float" office:value="228695" table:style-name="ce6">
            <text:p>228,695</text:p>
          </table:table-cell>
          <table:table-cell office:value-type="float" office:value="227538" table:style-name="ce6">
            <text:p>227,538</text:p>
          </table:table-cell>
          <table:table-cell office:value-type="float" office:value="225789" table:style-name="ce6">
            <text:p>225,789</text:p>
          </table:table-cell>
          <table:table-cell office:value-type="float" office:value="223301" table:style-name="ce6">
            <text:p>223,301</text:p>
          </table:table-cell>
          <table:table-cell office:value-type="float" office:value="221131" table:style-name="ce6">
            <text:p>221,131</text:p>
          </table:table-cell>
          <table:table-cell office:value-type="float" office:value="219265" table:style-name="ce6">
            <text:p>219,265</text:p>
          </table:table-cell>
          <table:table-cell office:value-type="float" office:value="218152" table:style-name="ce6">
            <text:p>218,152</text:p>
          </table:table-cell>
          <table:table-cell office:value-type="float" office:value="216300" table:style-name="ce6">
            <text:p>216,300</text:p>
          </table:table-cell>
          <table:table-cell office:value-type="float" office:value="214294" table:style-name="ce6">
            <text:p>214,294</text:p>
          </table:table-cell>
          <table:table-cell office:value-type="float" office:value="211662" table:style-name="ce6">
            <text:p>211,662</text:p>
          </table:table-cell>
          <table:table-cell office:value-type="float" office:value="209101" table:formula="of:=['縣市(改制前)'.D22]" table:style-name="ce6">
            <text:p>209,101</text:p>
          </table:table-cell>
          <table:table-cell office:value-type="float" office:value="206947" table:formula="of:=['縣市(改制前)'.E22]" table:style-name="ce6">
            <text:p>206,947</text:p>
          </table:table-cell>
          <table:table-cell office:value-type="float" office:value="202982" table:formula="of:=['縣市(改制前)'.F22]" table:style-name="ce6">
            <text:p>202,982</text:p>
          </table:table-cell>
          <table:table-cell office:value-type="float" office:value="199352" table:formula="of:=['縣市(改制前)'.G22]" table:style-name="ce6">
            <text:p>199,352</text:p>
          </table:table-cell>
          <table:table-cell office:value-type="float" office:value="196564" table:formula="of:=['縣市(改制前)'.H22]" table:style-name="ce6">
            <text:p>196,564</text:p>
          </table:table-cell>
          <table:table-cell office:value-type="float" office:value="193886" table:formula="of:=['縣市(改制前)'.I22]" table:style-name="ce6">
            <text:p>193,886</text:p>
          </table:table-cell>
          <table:table-cell office:value-type="float" office:value="191408" table:formula="of:=['縣市(改制前)'.J22]" table:style-name="ce6">
            <text:p>191,408</text:p>
          </table:table-cell>
          <table:table-cell office:value-type="float" office:value="188719" table:formula="of:=['縣市(改制前)'.K22]" table:style-name="ce6">
            <text:p>188,719</text:p>
          </table:table-cell>
          <table:table-cell office:value-type="float" office:value="186333" table:formula="of:=['縣市(改制前)'.L22]" table:style-name="ce6">
            <text:p>186,333</text:p>
          </table:table-cell>
          <table:table-cell office:value-type="float" office:value="183180" table:formula="of:=['縣市(改制前)'.M22]" table:style-name="ce6">
            <text:p>183,180</text:p>
          </table:table-cell>
          <table:table-cell office:value-type="float" office:value="180467" table:formula="of:=['縣市(改制前)'.N22]" table:style-name="ce6">
            <text:p>180,467</text:p>
          </table:table-cell>
          <table:table-cell office:value-type="float" office:value="177001" table:formula="of:=['縣市(改制前)'.O22]" table:style-name="ce6">
            <text:p>177,001</text:p>
          </table:table-cell>
          <table:table-cell office:value-type="float" office:value="173776" table:formula="of:=['縣市(改制前)'.P22]" table:style-name="ce6">
            <text:p>173,776</text:p>
          </table:table-cell>
          <table:table-cell office:value-type="float" office:value="171335" table:formula="of:=['縣市(改制前)'.Q22]" table:style-name="ce6">
            <text:p>171,335</text:p>
          </table:table-cell>
          <table:table-cell office:value-type="float" office:value="168178" table:formula="of:=['縣市(改制前)'.R22]" table:style-name="ce6">
            <text:p>168,178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嘉義市</text:p>
          </table:table-cell>
          <table:table-cell office:value-type="float" office:value="136974" table:style-name="ce6">
            <text:p>136,974</text:p>
          </table:table-cell>
          <table:table-cell office:value-type="float" office:value="136330" table:style-name="ce6">
            <text:p>136,330</text:p>
          </table:table-cell>
          <table:table-cell office:value-type="float" office:value="136885" table:style-name="ce6">
            <text:p>136,885</text:p>
          </table:table-cell>
          <table:table-cell office:value-type="float" office:value="137335" table:style-name="ce6">
            <text:p>137,335</text:p>
          </table:table-cell>
          <table:table-cell office:value-type="float" office:value="137896" table:style-name="ce6">
            <text:p>137,896</text:p>
          </table:table-cell>
          <table:table-cell office:value-type="float" office:value="138206" table:style-name="ce6">
            <text:p>138,206</text:p>
          </table:table-cell>
          <table:table-cell office:value-type="float" office:value="138424" table:style-name="ce6">
            <text:p>138,424</text:p>
          </table:table-cell>
          <table:table-cell office:value-type="float" office:value="138464" table:style-name="ce6">
            <text:p>138,464</text:p>
          </table:table-cell>
          <table:table-cell office:value-type="float" office:value="138459" table:style-name="ce6">
            <text:p>138,459</text:p>
          </table:table-cell>
          <table:table-cell office:value-type="float" office:value="138470" table:style-name="ce6">
            <text:p>138,470</text:p>
          </table:table-cell>
          <table:table-cell office:value-type="float" office:value="138226" table:style-name="ce6">
            <text:p>138,226</text:p>
          </table:table-cell>
          <table:table-cell office:value-type="float" office:value="138130" table:style-name="ce6">
            <text:p>138,130</text:p>
          </table:table-cell>
          <table:table-cell office:value-type="float" office:value="138073" table:style-name="ce6">
            <text:p>138,073</text:p>
          </table:table-cell>
          <table:table-cell office:value-type="float" office:value="138354" table:formula="of:=['縣市(改制前)'.D24]" table:style-name="ce6">
            <text:p>138,354</text:p>
          </table:table-cell>
          <table:table-cell office:value-type="float" office:value="138881" table:formula="of:=['縣市(改制前)'.E24]" table:style-name="ce6">
            <text:p>138,881</text:p>
          </table:table-cell>
          <table:table-cell office:value-type="float" office:value="138510" table:formula="of:=['縣市(改制前)'.F24]" table:style-name="ce6">
            <text:p>138,510</text:p>
          </table:table-cell>
          <table:table-cell office:value-type="float" office:value="137963" table:formula="of:=['縣市(改制前)'.G24]" table:style-name="ce6">
            <text:p>137,963</text:p>
          </table:table-cell>
          <table:table-cell office:value-type="float" office:value="137281" table:formula="of:=['縣市(改制前)'.H24]" table:style-name="ce6">
            <text:p>137,281</text:p>
          </table:table-cell>
          <table:table-cell office:value-type="float" office:value="136449" table:formula="of:=['縣市(改制前)'.I24]" table:style-name="ce6">
            <text:p>136,449</text:p>
          </table:table-cell>
          <table:table-cell office:value-type="float" office:value="135314" table:formula="of:=['縣市(改制前)'.J24]" table:style-name="ce6">
            <text:p>135,314</text:p>
          </table:table-cell>
          <table:table-cell office:value-type="float" office:value="134685" table:formula="of:=['縣市(改制前)'.K24]" table:style-name="ce6">
            <text:p>134,685</text:p>
          </table:table-cell>
          <table:table-cell office:value-type="float" office:value="133618" table:formula="of:=['縣市(改制前)'.L24]" table:style-name="ce6">
            <text:p>133,618</text:p>
          </table:table-cell>
          <table:table-cell office:value-type="float" office:value="133372" table:formula="of:=['縣市(改制前)'.M24]" table:style-name="ce6">
            <text:p>133,372</text:p>
          </table:table-cell>
          <table:table-cell office:value-type="float" office:value="132390" table:formula="of:=['縣市(改制前)'.N24]" table:style-name="ce6">
            <text:p>132,390</text:p>
          </table:table-cell>
          <table:table-cell office:value-type="float" office:value="131667" table:formula="of:=['縣市(改制前)'.O24]" table:style-name="ce6">
            <text:p>131,667</text:p>
          </table:table-cell>
          <table:table-cell office:value-type="float" office:value="130512" table:formula="of:=['縣市(改制前)'.P24]" table:style-name="ce6">
            <text:p>130,512</text:p>
          </table:table-cell>
          <table:table-cell office:value-type="float" office:value="130302" table:formula="of:=['縣市(改制前)'.Q24]" table:style-name="ce6">
            <text:p>130,302</text:p>
          </table:table-cell>
          <table:table-cell office:value-type="float" office:value="130320" table:formula="of:=['縣市(改制前)'.R24]" table:style-name="ce6">
            <text:p>130,320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4">
            <text:p>福 建 省</text:p>
          </table:table-cell>
          <table:table-cell office:value-type="float" office:value="78567" table:style-name="ce8">
            <text:p>78,567</text:p>
          </table:table-cell>
          <table:table-cell office:value-type="float" office:value="77142" table:style-name="ce8">
            <text:p>77,142</text:p>
          </table:table-cell>
          <table:table-cell office:value-type="float" office:value="76748" table:style-name="ce8">
            <text:p>76,748</text:p>
          </table:table-cell>
          <table:table-cell office:value-type="float" office:value="76025" table:style-name="ce8">
            <text:p>76,025</text:p>
          </table:table-cell>
          <table:table-cell office:value-type="float" office:value="75763" table:style-name="ce8">
            <text:p>75,763</text:p>
          </table:table-cell>
          <table:table-cell office:value-type="float" office:value="75387" table:style-name="ce8">
            <text:p>75,387</text:p>
          </table:table-cell>
          <table:table-cell office:value-type="float" office:value="74265" table:style-name="ce8">
            <text:p>74,265</text:p>
          </table:table-cell>
          <table:table-cell office:value-type="float" office:value="72959" table:style-name="ce8">
            <text:p>72,959</text:p>
          </table:table-cell>
          <table:table-cell office:value-type="float" office:value="71584" table:style-name="ce8">
            <text:p>71,584</text:p>
          </table:table-cell>
          <table:table-cell office:value-type="float" office:value="69042" table:style-name="ce8">
            <text:p>69,042</text:p>
          </table:table-cell>
          <table:table-cell office:value-type="float" office:value="65268" table:style-name="ce8">
            <text:p>65,268</text:p>
          </table:table-cell>
          <table:table-cell office:value-type="float" office:value="60911" table:style-name="ce8">
            <text:p>60,911</text:p>
          </table:table-cell>
          <table:table-cell office:value-type="float" office:value="55525" table:style-name="ce8">
            <text:p>55,525</text:p>
          </table:table-cell>
          <table:table-cell office:value-type="float" office:value="51693" table:formula="of:=[.Q25]+[.Q26]" table:style-name="ce8">
            <text:p>51,693</text:p>
          </table:table-cell>
          <table:table-cell office:value-type="float" office:value="49498" table:formula="of:=[.R25]+[.R26]" table:style-name="ce8">
            <text:p>49,498</text:p>
          </table:table-cell>
          <table:table-cell office:value-type="float" office:value="44050" table:formula="of:=[.S25]+[.S26]" table:style-name="ce8">
            <text:p>44,050</text:p>
          </table:table-cell>
          <table:table-cell office:value-type="float" office:value="42278" table:formula="of:=[.T25]+[.T26]" table:style-name="ce8">
            <text:p>42,278</text:p>
          </table:table-cell>
          <table:table-cell office:value-type="float" office:value="39988" table:formula="of:=[.U25]+[.U26]" table:style-name="ce8">
            <text:p>39,988</text:p>
          </table:table-cell>
          <table:table-cell office:value-type="float" office:value="37484" table:formula="of:=[.V25]+[.V26]" table:style-name="ce8">
            <text:p>37,484</text:p>
          </table:table-cell>
          <table:table-cell office:value-type="float" office:value="34432" table:formula="of:=[.W25]+[.W26]" table:style-name="ce8">
            <text:p>34,432</text:p>
          </table:table-cell>
          <table:table-cell office:value-type="float" office:value="32710" table:formula="of:=[.X25]+[.X26]" table:style-name="ce8">
            <text:p>32,710</text:p>
          </table:table-cell>
          <table:table-cell office:value-type="float" office:value="31949" table:formula="of:=[.Y25]+[.Y26]" table:style-name="ce8">
            <text:p>31,949</text:p>
          </table:table-cell>
          <table:table-cell office:value-type="float" office:value="31061" table:formula="of:=[.Z25]+[.Z26]" table:style-name="ce8">
            <text:p>31,061</text:p>
          </table:table-cell>
          <table:table-cell office:value-type="float" office:value="28873" table:formula="of:=[.AA25]+[.AA26]" table:style-name="ce8">
            <text:p>28,873</text:p>
          </table:table-cell>
          <table:table-cell office:value-type="float" office:value="27967" table:formula="of:=[.AB25]+[.AB26]" table:style-name="ce8">
            <text:p>27,967</text:p>
          </table:table-cell>
          <table:table-cell office:value-type="float" office:value="27608" table:formula="of:=[.AC25]+[.AC26]" table:style-name="ce8">
            <text:p>27,608</text:p>
          </table:table-cell>
          <table:table-cell office:value-type="float" office:value="28248" table:formula="of:=[.AD25]+[.AD26]" table:style-name="ce8">
            <text:p>28,248</text:p>
          </table:table-cell>
          <table:table-cell office:value-type="float" office:value="25450" table:formula="of:=[.AE25]+[.AE26]" table:style-name="ce8">
            <text:p>25,450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金門縣</text:p>
          </table:table-cell>
          <table:table-cell office:value-type="float" office:value="72607" table:style-name="ce6">
            <text:p>72,607</text:p>
          </table:table-cell>
          <table:table-cell office:value-type="float" office:value="71240" table:style-name="ce6">
            <text:p>71,240</text:p>
          </table:table-cell>
          <table:table-cell office:value-type="float" office:value="71013" table:style-name="ce6">
            <text:p>71,013</text:p>
          </table:table-cell>
          <table:table-cell office:value-type="float" office:value="70414" table:style-name="ce6">
            <text:p>70,414</text:p>
          </table:table-cell>
          <table:table-cell office:value-type="float" office:value="70175" table:style-name="ce6">
            <text:p>70,175</text:p>
          </table:table-cell>
          <table:table-cell office:value-type="float" office:value="69779" table:style-name="ce6">
            <text:p>69,779</text:p>
          </table:table-cell>
          <table:table-cell office:value-type="float" office:value="68734" table:style-name="ce6">
            <text:p>68,734</text:p>
          </table:table-cell>
          <table:table-cell office:value-type="float" office:value="67542" table:style-name="ce6">
            <text:p>67,542</text:p>
          </table:table-cell>
          <table:table-cell office:value-type="float" office:value="66208" table:style-name="ce6">
            <text:p>66,208</text:p>
          </table:table-cell>
          <table:table-cell office:value-type="float" office:value="63689" table:style-name="ce6">
            <text:p>63,689</text:p>
          </table:table-cell>
          <table:table-cell office:value-type="float" office:value="60026" table:style-name="ce6">
            <text:p>60,026</text:p>
          </table:table-cell>
          <table:table-cell office:value-type="float" office:value="56049" table:style-name="ce6">
            <text:p>56,049</text:p>
          </table:table-cell>
          <table:table-cell office:value-type="float" office:value="51252" table:style-name="ce6">
            <text:p>51,252</text:p>
          </table:table-cell>
          <table:table-cell office:value-type="float" office:value="47493" table:formula="of:=['縣市(改制前)'.D29]" table:style-name="ce6">
            <text:p>47,493</text:p>
          </table:table-cell>
          <table:table-cell office:value-type="float" office:value="45328" table:formula="of:=['縣市(改制前)'.E29]" table:style-name="ce6">
            <text:p>45,328</text:p>
          </table:table-cell>
          <table:table-cell office:value-type="float" office:value="39945" table:formula="of:=['縣市(改制前)'.F29]" table:style-name="ce6">
            <text:p>39,945</text:p>
          </table:table-cell>
          <table:table-cell office:value-type="float" office:value="38148" table:formula="of:=['縣市(改制前)'.G29]" table:style-name="ce6">
            <text:p>38,148</text:p>
          </table:table-cell>
          <table:table-cell office:value-type="float" office:value="35947" table:formula="of:=['縣市(改制前)'.H29]" table:style-name="ce6">
            <text:p>35,947</text:p>
          </table:table-cell>
          <table:table-cell office:value-type="float" office:value="33188" table:formula="of:=['縣市(改制前)'.I29]" table:style-name="ce6">
            <text:p>33,188</text:p>
          </table:table-cell>
          <table:table-cell office:value-type="float" office:value="30494" table:formula="of:=['縣市(改制前)'.J29]" table:style-name="ce6">
            <text:p>30,494</text:p>
          </table:table-cell>
          <table:table-cell office:value-type="float" office:value="28921" table:formula="of:=['縣市(改制前)'.K29]" table:style-name="ce6">
            <text:p>28,921</text:p>
          </table:table-cell>
          <table:table-cell office:value-type="float" office:value="28154" table:formula="of:=['縣市(改制前)'.L29]" table:style-name="ce6">
            <text:p>28,154</text:p>
          </table:table-cell>
          <table:table-cell office:value-type="float" office:value="27265" table:formula="of:=['縣市(改制前)'.M29]" table:style-name="ce6">
            <text:p>27,265</text:p>
          </table:table-cell>
          <table:table-cell office:value-type="float" office:value="25931" table:formula="of:=['縣市(改制前)'.N29]" table:style-name="ce6">
            <text:p>25,931</text:p>
          </table:table-cell>
          <table:table-cell office:value-type="float" office:value="25083" table:formula="of:=['縣市(改制前)'.O29]" table:style-name="ce6">
            <text:p>25,083</text:p>
          </table:table-cell>
          <table:table-cell office:value-type="float" office:value="24694" table:formula="of:=['縣市(改制前)'.P29]" table:style-name="ce6">
            <text:p>24,694</text:p>
          </table:table-cell>
          <table:table-cell office:value-type="float" office:value="24581" table:formula="of:=['縣市(改制前)'.Q29]" table:style-name="ce6">
            <text:p>24,581</text:p>
          </table:table-cell>
          <table:table-cell office:value-type="float" office:value="22847" table:formula="of:=['縣市(改制前)'.R29]" table:style-name="ce6">
            <text:p>22,847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連江縣</text:p>
          </table:table-cell>
          <table:table-cell office:value-type="float" office:value="5960" table:style-name="ce6">
            <text:p>5,960</text:p>
          </table:table-cell>
          <table:table-cell office:value-type="float" office:value="5902" table:style-name="ce6">
            <text:p>5,902</text:p>
          </table:table-cell>
          <table:table-cell office:value-type="float" office:value="5735" table:style-name="ce6">
            <text:p>5,735</text:p>
          </table:table-cell>
          <table:table-cell office:value-type="float" office:value="5611" table:style-name="ce6">
            <text:p>5,611</text:p>
          </table:table-cell>
          <table:table-cell office:value-type="float" office:value="5588" table:style-name="ce6">
            <text:p>5,588</text:p>
          </table:table-cell>
          <table:table-cell office:value-type="float" office:value="5608" table:style-name="ce6">
            <text:p>5,608</text:p>
          </table:table-cell>
          <table:table-cell office:value-type="float" office:value="5531" table:style-name="ce6">
            <text:p>5,531</text:p>
          </table:table-cell>
          <table:table-cell office:value-type="float" office:value="5417" table:style-name="ce6">
            <text:p>5,417</text:p>
          </table:table-cell>
          <table:table-cell office:value-type="float" office:value="5376" table:style-name="ce6">
            <text:p>5,376</text:p>
          </table:table-cell>
          <table:table-cell office:value-type="float" office:value="5353" table:style-name="ce6">
            <text:p>5,353</text:p>
          </table:table-cell>
          <table:table-cell office:value-type="float" office:value="5242" table:style-name="ce6">
            <text:p>5,242</text:p>
          </table:table-cell>
          <table:table-cell office:value-type="float" office:value="4862" table:style-name="ce6">
            <text:p>4,862</text:p>
          </table:table-cell>
          <table:table-cell office:value-type="float" office:value="4273" table:style-name="ce6">
            <text:p>4,273</text:p>
          </table:table-cell>
          <table:table-cell office:value-type="float" office:value="4200" table:formula="of:=['縣市(改制前)'.D30]" table:style-name="ce6">
            <text:p>4,200</text:p>
          </table:table-cell>
          <table:table-cell office:value-type="float" office:value="4170" table:formula="of:=['縣市(改制前)'.E30]" table:style-name="ce6">
            <text:p>4,170</text:p>
          </table:table-cell>
          <table:table-cell office:value-type="float" office:value="4105" table:formula="of:=['縣市(改制前)'.F30]" table:style-name="ce6">
            <text:p>4,105</text:p>
          </table:table-cell>
          <table:table-cell office:value-type="float" office:value="4130" table:formula="of:=['縣市(改制前)'.G30]" table:style-name="ce6">
            <text:p>4,130</text:p>
          </table:table-cell>
          <table:table-cell office:value-type="float" office:value="4041" table:formula="of:=['縣市(改制前)'.H30]" table:style-name="ce6">
            <text:p>4,041</text:p>
          </table:table-cell>
          <table:table-cell office:value-type="float" office:value="4296" table:formula="of:=['縣市(改制前)'.I30]" table:style-name="ce6">
            <text:p>4,296</text:p>
          </table:table-cell>
          <table:table-cell office:value-type="float" office:value="3938" table:formula="of:=['縣市(改制前)'.J30]" table:style-name="ce6">
            <text:p>3,938</text:p>
          </table:table-cell>
          <table:table-cell office:value-type="float" office:value="3789" table:formula="of:=['縣市(改制前)'.K30]" table:style-name="ce6">
            <text:p>3,789</text:p>
          </table:table-cell>
          <table:table-cell office:value-type="float" office:value="3795" table:formula="of:=['縣市(改制前)'.L30]" table:style-name="ce6">
            <text:p>3,795</text:p>
          </table:table-cell>
          <table:table-cell office:value-type="float" office:value="3796" table:formula="of:=['縣市(改制前)'.M30]" table:style-name="ce6">
            <text:p>3,796</text:p>
          </table:table-cell>
          <table:table-cell office:value-type="float" office:value="2942" table:formula="of:=['縣市(改制前)'.N30]" table:style-name="ce6">
            <text:p>2,942</text:p>
          </table:table-cell>
          <table:table-cell office:value-type="float" office:value="2884" table:formula="of:=['縣市(改制前)'.O30]" table:style-name="ce6">
            <text:p>2,884</text:p>
          </table:table-cell>
          <table:table-cell office:value-type="float" office:value="2914" table:formula="of:=['縣市(改制前)'.P30]" table:style-name="ce6">
            <text:p>2,914</text:p>
          </table:table-cell>
          <table:table-cell office:value-type="float" office:value="3667" table:formula="of:=['縣市(改制前)'.Q30]" table:style-name="ce6">
            <text:p>3,667</text:p>
          </table:table-cell>
          <table:table-cell office:value-type="float" office:value="2603" table:formula="of:=['縣市(改制前)'.R30]" table:style-name="ce6">
            <text:p>2,603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資料來源：本部戶政司。</text:p>
          </table:table-cell>
          <table:table-cell table:style-name="ce1"/>
          <table:table-cell table:number-columns-repeated="3" table:style-name="ce9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3" table:style-name="ce9"/>
          <table:table-cell table:number-columns-repeated="13" table:style-name="ce13"/>
          <table:table-cell table:number-columns-repeated="16366" table:style-name="ce1"/>
        </table:table-row>
        <table:table-row table:style-name="ro3">
          <table:table-cell office:value-type="string" table:style-name="ce24">
            <text:p>更新日期：2024/3/10</text:p>
          </table:table-cell>
          <table:table-cell table:style-name="ce17"/>
          <table:table-cell table:number-columns-repeated="3" table:style-name="ce14"/>
          <table:table-cell table:number-columns-repeated="6" table:style-name="ce15"/>
          <table:table-cell table:style-name="ce13"/>
          <table:table-cell table:number-columns-repeated="6" table:style-name="ce15"/>
          <table:table-cell table:style-name="ce16"/>
          <table:table-cell table:number-columns-repeated="16365" table:style-name="ce17"/>
        </table:table-row>
        <table:table-row table:number-rows-repeated="21" table:style-name="ro3">
          <table:table-cell table:number-columns-repeated="2" table:style-name="ce17"/>
          <table:table-cell table:number-columns-repeated="3" table:style-name="ce14"/>
          <table:table-cell table:number-columns-repeated="6" table:style-name="ce15"/>
          <table:table-cell table:style-name="ce13"/>
          <table:table-cell table:number-columns-repeated="6" table:style-name="ce15"/>
          <table:table-cell table:style-name="ce16"/>
          <table:table-cell table:number-columns-repeated="16365" table:style-name="ce17"/>
        </table:table-row>
        <table:table-row table:number-rows-repeated="7" table:style-name="ro3">
          <table:table-cell table:number-columns-repeated="2" table:style-name="ce17"/>
          <table:table-cell table:number-columns-repeated="3" table:style-name="ce14"/>
          <table:table-cell table:number-columns-repeated="13" table:style-name="ce15"/>
          <table:table-cell table:style-name="ce16"/>
          <table:table-cell table:number-columns-repeated="16365" table:style-name="ce17"/>
        </table:table-row>
        <table:table-row table:number-rows-repeated="3" table:style-name="ro3">
          <table:table-cell table:number-columns-repeated="2"/>
          <table:table-cell table:number-columns-repeated="3" table:style-name="ce9"/>
          <table:table-cell table:number-columns-repeated="13" table:style-name="ce15"/>
          <table:table-cell table:number-columns-repeated="16366" table:style-name="ce1"/>
        </table:table-row>
        <table:table-row table:number-rows-repeated="1048515" table:style-name="ro3">
          <table:table-cell table:number-columns-repeated="16384"/>
        </table:table-row>
      </table:table>
      <table:table table:name="縣市(改制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number-columns-repeated="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11">
            <text:p><text:s/>項目名稱</text:p>
          </table:table-cell>
          <table:table-cell office:value-type="string" table:style-name="ce11">
            <text:p>複分類項目</text:p>
          </table:table-cell>
          <table:table-cell office:value-type="string" table:style-name="ce11">
            <text:p>複分類別</text:p>
          </table:table-cell>
          <table:table-cell office:value-type="string" table:style-name="ce12">
            <text:p>一○三年底</text:p>
          </table:table-cell>
          <table:table-cell office:value-type="string" table:style-name="ce12">
            <text:p>一○二年底</text:p>
          </table:table-cell>
          <table:table-cell office:value-type="string" table:style-name="ce12">
            <text:p>一○一年底</text:p>
          </table:table-cell>
          <table:table-cell office:value-type="string" table:style-name="ce12">
            <text:p>一○○年底</text:p>
          </table:table-cell>
          <table:table-cell office:value-type="string" table:style-name="ce12">
            <text:p>九十九年底</text:p>
          </table:table-cell>
          <table:table-cell office:value-type="string" table:style-name="ce12">
            <text:p>九十八年底</text:p>
          </table:table-cell>
          <table:table-cell office:value-type="string" table:style-name="ce12">
            <text:p>九十七年底</text:p>
          </table:table-cell>
          <table:table-cell office:value-type="string" table:style-name="ce12">
            <text:p>九十六年底</text:p>
          </table:table-cell>
          <table:table-cell office:value-type="string" table:style-name="ce12">
            <text:p>九十五年底</text:p>
          </table:table-cell>
          <table:table-cell office:value-type="string" table:style-name="ce12">
            <text:p>九十四年底</text:p>
          </table:table-cell>
          <table:table-cell office:value-type="string" table:style-name="ce12">
            <text:p>九十三年底</text:p>
          </table:table-cell>
          <table:table-cell office:value-type="string" table:style-name="ce12">
            <text:p>九十二年底</text:p>
          </table:table-cell>
          <table:table-cell office:value-type="string" table:style-name="ce12">
            <text:p>九十一年底</text:p>
          </table:table-cell>
          <table:table-cell office:value-type="string" table:style-name="ce12">
            <text:p>九十年底</text:p>
          </table:table-cell>
          <table:table-cell office:value-type="string" table:style-name="ce3">
            <text:p>八十九年底</text:p>
          </table:table-cell>
          <table:table-cell office:value-type="string" table:style-name="ce3">
            <text:p>八十八年底</text:p>
          </table:table-cell>
          <table:table-cell office:value-type="string" table:style-name="ce3">
            <text:p>八十七年底</text:p>
          </table:table-cell>
          <table:table-cell office:value-type="string" table:style-name="ce3">
            <text:p>八十六年底</text:p>
          </table:table-cell>
          <table:table-cell office:value-type="string" table:style-name="ce3">
            <text:p>八十五年底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25" table:style-name="ce32">
            <text:p>女性人口數<text:span text:style-name="T1">(</text:span>人<text:span text:style-name="T1">)</text:span></text:p>
          </table:table-cell>
          <table:table-cell office:value-type="string" table:number-columns-spanned="1" table:number-rows-spanned="25" table:style-name="ce29">
            <text:p>縣市別</text:p>
          </table:table-cell>
          <table:table-cell office:value-type="string" table:style-name="ce4">
            <text:p>總 <text:s text:c="3"/>計</text:p>
          </table:table-cell>
          <table:table-cell office:value-type="float" office:value="11735782" table:style-name="ce2">
            <text:p>11,735,782</text:p>
          </table:table-cell>
          <table:table-cell office:value-type="float" office:value="11688843" table:style-name="ce2">
            <text:p>11,688,843</text:p>
          </table:table-cell>
          <table:table-cell office:value-type="float" office:value="11642503" table:style-name="ce2">
            <text:p>11,642,503</text:p>
          </table:table-cell>
          <table:table-cell office:value-type="float" office:value="11579238" table:style-name="ce2">
            <text:p>11,579,238</text:p>
          </table:table-cell>
          <table:table-cell office:value-type="float" office:value="11526898" table:formula="of:=['縣市(改制前)'.D2]" table:style-name="ce2">
            <text:p>11,526,898</text:p>
          </table:table-cell>
          <table:table-cell office:value-type="float" office:value="11483038" table:formula="of:=['縣市(改制前)'.E2]" table:style-name="ce2">
            <text:p>11,483,038</text:p>
          </table:table-cell>
          <table:table-cell office:value-type="float" office:value="11410680" table:formula="of:=['縣市(改制前)'.F2]" table:style-name="ce2">
            <text:p>11,410,680</text:p>
          </table:table-cell>
          <table:table-cell office:value-type="float" office:value="11349593" table:formula="of:=['縣市(改制前)'.G2]" table:style-name="ce2">
            <text:p>11,349,593</text:p>
          </table:table-cell>
          <table:table-cell office:value-type="float" office:value="11284820" table:formula="of:=['縣市(改制前)'.H2]" table:style-name="ce2">
            <text:p>11,284,820</text:p>
          </table:table-cell>
          <table:table-cell office:value-type="float" office:value="11207943" table:formula="of:=['縣市(改制前)'.I2]" table:style-name="ce2">
            <text:p>11,207,943</text:p>
          </table:table-cell>
          <table:table-cell office:value-type="float" office:value="11147537" table:formula="of:=['縣市(改制前)'.J2]" table:style-name="ce2">
            <text:p>11,147,537</text:p>
          </table:table-cell>
          <table:table-cell office:value-type="float" office:value="11089486" table:formula="of:=['縣市(改制前)'.K2]" table:style-name="ce2">
            <text:p>11,089,486</text:p>
          </table:table-cell>
          <table:table-cell office:value-type="float" office:value="11035367" table:formula="of:=['縣市(改制前)'.L2]" table:style-name="ce2">
            <text:p>11,035,367</text:p>
          </table:table-cell>
          <table:table-cell office:value-type="float" office:value="10963917" table:formula="of:=['縣市(改制前)'.M2]" table:style-name="ce2">
            <text:p>10,963,917</text:p>
          </table:table-cell>
          <table:table-cell office:value-type="float" office:value="10884622" table:formula="of:=['縣市(改制前)'.N2]" table:style-name="ce2">
            <text:p>10,884,622</text:p>
          </table:table-cell>
          <table:table-cell office:value-type="float" office:value="10779659" table:formula="of:=['縣市(改制前)'.O2]" table:style-name="ce2">
            <text:p>10,779,659</text:p>
          </table:table-cell>
          <table:table-cell office:value-type="float" office:value="10685183" table:formula="of:=['縣市(改制前)'.P2]" table:style-name="ce2">
            <text:p>10,685,183</text:p>
          </table:table-cell>
          <table:table-cell office:value-type="float" office:value="10579051" table:formula="of:=['縣市(改制前)'.Q2]" table:style-name="ce2">
            <text:p>10,579,051</text:p>
          </table:table-cell>
          <table:table-cell office:value-type="float" office:value="10459635" table:formula="of:=['縣市(改制前)'.R2]" table:style-name="ce2">
            <text:p>10,459,635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">
            <text:p>新 北 市</text:p>
          </table:table-cell>
          <table:table-cell office:value-type="float" office:value="2015079" table:style-name="ce8">
            <text:p>2,015,079</text:p>
          </table:table-cell>
          <table:table-cell office:value-type="float" office:value="2004869" table:style-name="ce8">
            <text:p>2,004,869</text:p>
          </table:table-cell>
          <table:table-cell office:value-type="float" office:value="1992698" table:style-name="ce8">
            <text:p>1,992,698</text:p>
          </table:table-cell>
          <table:table-cell office:value-type="float" office:value="1976607" table:style-name="ce8">
            <text:p>1,976,607</text:p>
          </table:table-cell>
          <table:table-cell office:value-type="float" office:value="1961699" table:formula="of:=['縣市(改制前)'.D5]" table:style-name="ce8">
            <text:p>1,961,699</text:p>
          </table:table-cell>
          <table:table-cell office:value-type="float" office:value="1946079" table:formula="of:=['縣市(改制前)'.E5]" table:style-name="ce8">
            <text:p>1,946,079</text:p>
          </table:table-cell>
          <table:table-cell office:value-type="float" office:value="1920512" table:formula="of:=['縣市(改制前)'.F5]" table:style-name="ce8">
            <text:p>1,920,512</text:p>
          </table:table-cell>
          <table:table-cell office:value-type="float" office:value="1898893" table:formula="of:=['縣市(改制前)'.G5]" table:style-name="ce8">
            <text:p>1,898,893</text:p>
          </table:table-cell>
          <table:table-cell office:value-type="float" office:value="1880065" table:formula="of:=['縣市(改制前)'.H5]" table:style-name="ce8">
            <text:p>1,880,065</text:p>
          </table:table-cell>
          <table:table-cell office:value-type="float" office:value="1860947" table:formula="of:=['縣市(改制前)'.I5]" table:style-name="ce8">
            <text:p>1,860,947</text:p>
          </table:table-cell>
          <table:table-cell office:value-type="float" office:value="1843870" table:formula="of:=['縣市(改制前)'.J5]" table:style-name="ce8">
            <text:p>1,843,870</text:p>
          </table:table-cell>
          <table:table-cell office:value-type="float" office:value="1826025" table:formula="of:=['縣市(改制前)'.K5]" table:style-name="ce8">
            <text:p>1,826,025</text:p>
          </table:table-cell>
          <table:table-cell office:value-type="float" office:value="1806640" table:formula="of:=['縣市(改制前)'.L5]" table:style-name="ce8">
            <text:p>1,806,640</text:p>
          </table:table-cell>
          <table:table-cell office:value-type="float" office:value="1789404" table:formula="of:=['縣市(改制前)'.M5]" table:style-name="ce8">
            <text:p>1,789,404</text:p>
          </table:table-cell>
          <table:table-cell office:value-type="float" office:value="1766123" table:formula="of:=['縣市(改制前)'.N5]" table:style-name="ce8">
            <text:p>1,766,123</text:p>
          </table:table-cell>
          <table:table-cell office:value-type="float" office:value="1735945" table:formula="of:=['縣市(改制前)'.O5]" table:style-name="ce8">
            <text:p>1,735,945</text:p>
          </table:table-cell>
          <table:table-cell office:value-type="float" office:value="1708345" table:formula="of:=['縣市(改制前)'.P5]" table:style-name="ce8">
            <text:p>1,708,345</text:p>
          </table:table-cell>
          <table:table-cell office:value-type="float" office:value="1687107" table:formula="of:=['縣市(改制前)'.Q5]" table:style-name="ce8">
            <text:p>1,687,107</text:p>
          </table:table-cell>
          <table:table-cell office:value-type="float" office:value="1652868" table:formula="of:=['縣市(改制前)'.R5]" table:style-name="ce8">
            <text:p>1,652,868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">
            <text:p>臺 北 市</text:p>
          </table:table-cell>
          <table:table-cell office:value-type="float" office:value="1406679" table:style-name="ce8">
            <text:p>1,406,679</text:p>
          </table:table-cell>
          <table:table-cell office:value-type="float" office:value="1396571" table:style-name="ce8">
            <text:p>1,396,571</text:p>
          </table:table-cell>
          <table:table-cell office:value-type="float" office:value="1387865" table:style-name="ce8">
            <text:p>1,387,865</text:p>
          </table:table-cell>
          <table:table-cell office:value-type="float" office:value="1374625" table:style-name="ce8">
            <text:p>1,374,625</text:p>
          </table:table-cell>
          <table:table-cell office:value-type="float" office:value="1356218" table:formula="of:=['縣市(改制前)'.D26]" table:style-name="ce8">
            <text:p>1,356,218</text:p>
          </table:table-cell>
          <table:table-cell office:value-type="float" office:value="1346978" table:formula="of:=['縣市(改制前)'.E26]" table:style-name="ce8">
            <text:p>1,346,978</text:p>
          </table:table-cell>
          <table:table-cell office:value-type="float" office:value="1351975" table:formula="of:=['縣市(改制前)'.F26]" table:style-name="ce8">
            <text:p>1,351,975</text:p>
          </table:table-cell>
          <table:table-cell office:value-type="float" office:value="1351713" table:formula="of:=['縣市(改制前)'.G26]" table:style-name="ce8">
            <text:p>1,351,713</text:p>
          </table:table-cell>
          <table:table-cell office:value-type="float" office:value="1349551" table:formula="of:=['縣市(改制前)'.H26]" table:style-name="ce8">
            <text:p>1,349,551</text:p>
          </table:table-cell>
          <table:table-cell office:value-type="float" office:value="1336862" table:formula="of:=['縣市(改制前)'.I26]" table:style-name="ce8">
            <text:p>1,336,862</text:p>
          </table:table-cell>
          <table:table-cell office:value-type="float" office:value="1336169" table:formula="of:=['縣市(改制前)'.J26]" table:style-name="ce8">
            <text:p>1,336,169</text:p>
          </table:table-cell>
          <table:table-cell office:value-type="float" office:value="1335396" table:formula="of:=['縣市(改制前)'.K26]" table:style-name="ce8">
            <text:p>1,335,396</text:p>
          </table:table-cell>
          <table:table-cell office:value-type="float" office:value="1340398" table:formula="of:=['縣市(改制前)'.L26]" table:style-name="ce8">
            <text:p>1,340,398</text:p>
          </table:table-cell>
          <table:table-cell office:value-type="float" office:value="1333623" table:formula="of:=['縣市(改制前)'.M26]" table:style-name="ce8">
            <text:p>1,333,623</text:p>
          </table:table-cell>
          <table:table-cell office:value-type="float" office:value="1337166" table:formula="of:=['縣市(改制前)'.N26]" table:style-name="ce8">
            <text:p>1,337,166</text:p>
          </table:table-cell>
          <table:table-cell office:value-type="float" office:value="1331878" table:formula="of:=['縣市(改制前)'.O26]" table:style-name="ce8">
            <text:p>1,331,878</text:p>
          </table:table-cell>
          <table:table-cell office:value-type="float" office:value="1328150" table:formula="of:=['縣市(改制前)'.P26]" table:style-name="ce8">
            <text:p>1,328,150</text:p>
          </table:table-cell>
          <table:table-cell office:value-type="float" office:value="1302856" table:formula="of:=['縣市(改制前)'.Q26]" table:style-name="ce8">
            <text:p>1,302,856</text:p>
          </table:table-cell>
          <table:table-cell office:value-type="float" office:value="1303125" table:formula="of:=['縣市(改制前)'.R26]" table:style-name="ce8">
            <text:p>1,303,125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">
            <text:p>臺 中 市</text:p>
          </table:table-cell>
          <table:table-cell office:value-type="float" office:value="1372825" table:style-name="ce8">
            <text:p>1,372,825</text:p>
          </table:table-cell>
          <table:table-cell office:value-type="float" office:value="1361928" table:style-name="ce8">
            <text:p>1,361,928</text:p>
          </table:table-cell>
          <table:table-cell office:value-type="float" office:value="1351699" table:style-name="ce8">
            <text:p>1,351,699</text:p>
          </table:table-cell>
          <table:table-cell office:value-type="float" office:value="1339500" table:style-name="ce8">
            <text:p>1,339,500</text:p>
          </table:table-cell>
          <table:table-cell office:value-type="float" office:value="1329263" table:formula="of:=['縣市(改制前)'.D10]+['縣市(改制前)'.D23]" table:style-name="ce8">
            <text:p>1,329,263</text:p>
          </table:table-cell>
          <table:table-cell office:value-type="float" office:value="1320539" table:formula="of:=['縣市(改制前)'.E10]+['縣市(改制前)'.E23]" table:style-name="ce8">
            <text:p>1,320,539</text:p>
          </table:table-cell>
          <table:table-cell office:value-type="float" office:value="1312082" table:formula="of:=['縣市(改制前)'.F10]+['縣市(改制前)'.F23]" table:style-name="ce8">
            <text:p>1,312,082</text:p>
          </table:table-cell>
          <table:table-cell office:value-type="float" office:value="1301384" table:formula="of:=['縣市(改制前)'.G10]+['縣市(改制前)'.G23]" table:style-name="ce8">
            <text:p>1,301,384</text:p>
          </table:table-cell>
          <table:table-cell office:value-type="float" office:value="1289406" table:formula="of:=['縣市(改制前)'.H10]+['縣市(改制前)'.H23]" table:style-name="ce8">
            <text:p>1,289,406</text:p>
          </table:table-cell>
          <table:table-cell office:value-type="float" office:value="1276439" table:formula="of:=['縣市(改制前)'.I10]+['縣市(改制前)'.I23]" table:style-name="ce8">
            <text:p>1,276,439</text:p>
          </table:table-cell>
          <table:table-cell office:value-type="float" office:value="1265631" table:formula="of:=['縣市(改制前)'.J10]+['縣市(改制前)'.J23]" table:style-name="ce8">
            <text:p>1,265,631</text:p>
          </table:table-cell>
          <table:table-cell office:value-type="float" office:value="1254678" table:formula="of:=['縣市(改制前)'.K10]+['縣市(改制前)'.K23]" table:style-name="ce8">
            <text:p>1,254,678</text:p>
          </table:table-cell>
          <table:table-cell office:value-type="float" office:value="1242862" table:formula="of:=['縣市(改制前)'.L10]+['縣市(改制前)'.L23]" table:style-name="ce8">
            <text:p>1,242,862</text:p>
          </table:table-cell>
          <table:table-cell office:value-type="float" office:value="1230322" table:formula="of:=['縣市(改制前)'.M10]+['縣市(改制前)'.M23]" table:style-name="ce8">
            <text:p>1,230,322</text:p>
          </table:table-cell>
          <table:table-cell office:value-type="float" office:value="1215993" table:formula="of:=['縣市(改制前)'.N10]+['縣市(改制前)'.N23]" table:style-name="ce8">
            <text:p>1,215,993</text:p>
          </table:table-cell>
          <table:table-cell office:value-type="float" office:value="1195482" table:formula="of:=['縣市(改制前)'.O10]+['縣市(改制前)'.O23]" table:style-name="ce8">
            <text:p>1,195,482</text:p>
          </table:table-cell>
          <table:table-cell office:value-type="float" office:value="1176162" table:formula="of:=['縣市(改制前)'.P10]+['縣市(改制前)'.P23]" table:style-name="ce8">
            <text:p>1,176,162</text:p>
          </table:table-cell>
          <table:table-cell office:value-type="float" office:value="1157077" table:formula="of:=['縣市(改制前)'.Q10]+['縣市(改制前)'.Q23]" table:style-name="ce8">
            <text:p>1,157,077</text:p>
          </table:table-cell>
          <table:table-cell office:value-type="float" office:value="1132967" table:formula="of:=['縣市(改制前)'.R10]+['縣市(改制前)'.R23]" table:style-name="ce8">
            <text:p>1,132,967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">
            <text:p>臺 南 市</text:p>
          </table:table-cell>
          <table:table-cell office:value-type="float" office:value="940215" table:style-name="ce8">
            <text:p>940,215</text:p>
          </table:table-cell>
          <table:table-cell office:value-type="float" office:value="938653" table:style-name="ce8">
            <text:p>938,653</text:p>
          </table:table-cell>
          <table:table-cell office:value-type="float" office:value="936641" table:style-name="ce8">
            <text:p>936,641</text:p>
          </table:table-cell>
          <table:table-cell office:value-type="float" office:value="933061" table:style-name="ce8">
            <text:p>933,061</text:p>
          </table:table-cell>
          <table:table-cell office:value-type="float" office:value="929750" table:formula="of:=['縣市(改制前)'.D15]+['縣市(改制前)'.D25]" table:style-name="ce8">
            <text:p>929,750</text:p>
          </table:table-cell>
          <table:table-cell office:value-type="float" office:value="929290" table:formula="of:=['縣市(改制前)'.E15]+['縣市(改制前)'.E25]" table:style-name="ce8">
            <text:p>929,290</text:p>
          </table:table-cell>
          <table:table-cell office:value-type="float" office:value="925604" table:formula="of:=['縣市(改制前)'.F15]+['縣市(改制前)'.F25]" table:style-name="ce8">
            <text:p>925,604</text:p>
          </table:table-cell>
          <table:table-cell office:value-type="float" office:value="922665" table:formula="of:=['縣市(改制前)'.G15]+['縣市(改制前)'.G25]" table:style-name="ce8">
            <text:p>922,665</text:p>
          </table:table-cell>
          <table:table-cell office:value-type="float" office:value="919259" table:formula="of:=['縣市(改制前)'.H15]+['縣市(改制前)'.H25]" table:style-name="ce8">
            <text:p>919,259</text:p>
          </table:table-cell>
          <table:table-cell office:value-type="float" office:value="915628" table:formula="of:=['縣市(改制前)'.I15]+['縣市(改制前)'.I25]" table:style-name="ce8">
            <text:p>915,628</text:p>
          </table:table-cell>
          <table:table-cell office:value-type="float" office:value="913288" table:formula="of:=['縣市(改制前)'.J15]+['縣市(改制前)'.J25]" table:style-name="ce8">
            <text:p>913,288</text:p>
          </table:table-cell>
          <table:table-cell office:value-type="float" office:value="910044" table:formula="of:=['縣市(改制前)'.K15]+['縣市(改制前)'.K25]" table:style-name="ce8">
            <text:p>910,044</text:p>
          </table:table-cell>
          <table:table-cell office:value-type="float" office:value="907218" table:formula="of:=['縣市(改制前)'.L15]+['縣市(改制前)'.L25]" table:style-name="ce8">
            <text:p>907,218</text:p>
          </table:table-cell>
          <table:table-cell office:value-type="float" office:value="903923" table:formula="of:=['縣市(改制前)'.M15]+['縣市(改制前)'.M25]" table:style-name="ce8">
            <text:p>903,923</text:p>
          </table:table-cell>
          <table:table-cell office:value-type="float" office:value="899845" table:formula="of:=['縣市(改制前)'.N15]+['縣市(改制前)'.N25]" table:style-name="ce8">
            <text:p>899,845</text:p>
          </table:table-cell>
          <table:table-cell office:value-type="float" office:value="893406" table:formula="of:=['縣市(改制前)'.O15]+['縣市(改制前)'.O25]" table:style-name="ce8">
            <text:p>893,406</text:p>
          </table:table-cell>
          <table:table-cell office:value-type="float" office:value="887742" table:formula="of:=['縣市(改制前)'.P15]+['縣市(改制前)'.P25]" table:style-name="ce8">
            <text:p>887,742</text:p>
          </table:table-cell>
          <table:table-cell office:value-type="float" office:value="882749" table:formula="of:=['縣市(改制前)'.Q15]+['縣市(改制前)'.Q25]" table:style-name="ce8">
            <text:p>882,749</text:p>
          </table:table-cell>
          <table:table-cell office:value-type="float" office:value="874536" table:formula="of:=['縣市(改制前)'.R15]+['縣市(改制前)'.R25]" table:style-name="ce8">
            <text:p>874,536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">
            <text:p>高 雄 市</text:p>
          </table:table-cell>
          <table:table-cell office:value-type="float" office:value="1395994" table:style-name="ce8">
            <text:p>1,395,994</text:p>
          </table:table-cell>
          <table:table-cell office:value-type="float" office:value="1393982" table:style-name="ce8">
            <text:p>1,393,982</text:p>
          </table:table-cell>
          <table:table-cell office:value-type="float" office:value="1390728" table:style-name="ce8">
            <text:p>1,390,728</text:p>
          </table:table-cell>
          <table:table-cell office:value-type="float" office:value="1385940" table:style-name="ce8">
            <text:p>1,385,940</text:p>
          </table:table-cell>
          <table:table-cell office:value-type="float" office:value="1382556" table:formula="of:=['縣市(改制前)'.D16]+['縣市(改制前)'.D27]" table:style-name="ce8">
            <text:p>1,382,556</text:p>
          </table:table-cell>
          <table:table-cell office:value-type="float" office:value="1377733" table:formula="of:=['縣市(改制前)'.E16]+['縣市(改制前)'.E27]" table:style-name="ce8">
            <text:p>1,377,733</text:p>
          </table:table-cell>
          <table:table-cell office:value-type="float" office:value="1372598" table:formula="of:=['縣市(改制前)'.F16]+['縣市(改制前)'.F27]" table:style-name="ce8">
            <text:p>1,372,598</text:p>
          </table:table-cell>
          <table:table-cell office:value-type="float" office:value="1367402" table:formula="of:=['縣市(改制前)'.G16]+['縣市(改制前)'.G27]" table:style-name="ce8">
            <text:p>1,367,402</text:p>
          </table:table-cell>
          <table:table-cell office:value-type="float" office:value="1361640" table:formula="of:=['縣市(改制前)'.H16]+['縣市(改制前)'.H27]" table:style-name="ce8">
            <text:p>1,361,640</text:p>
          </table:table-cell>
          <table:table-cell office:value-type="float" office:value="1355144" table:formula="of:=['縣市(改制前)'.I16]+['縣市(改制前)'.I27]" table:style-name="ce8">
            <text:p>1,355,144</text:p>
          </table:table-cell>
          <table:table-cell office:value-type="float" office:value="1351360" table:formula="of:=['縣市(改制前)'.J16]+['縣市(改制前)'.J27]" table:style-name="ce8">
            <text:p>1,351,360</text:p>
          </table:table-cell>
          <table:table-cell office:value-type="float" office:value="1346685" table:formula="of:=['縣市(改制前)'.K16]+['縣市(改制前)'.K27]" table:style-name="ce8">
            <text:p>1,346,685</text:p>
          </table:table-cell>
          <table:table-cell office:value-type="float" office:value="1342843" table:formula="of:=['縣市(改制前)'.L16]+['縣市(改制前)'.L27]" table:style-name="ce8">
            <text:p>1,342,843</text:p>
          </table:table-cell>
          <table:table-cell office:value-type="float" office:value="1335274" table:formula="of:=['縣市(改制前)'.M16]+['縣市(改制前)'.M27]" table:style-name="ce8">
            <text:p>1,335,274</text:p>
          </table:table-cell>
          <table:table-cell office:value-type="float" office:value="1330876" table:formula="of:=['縣市(改制前)'.N16]+['縣市(改制前)'.N27]" table:style-name="ce8">
            <text:p>1,330,876</text:p>
          </table:table-cell>
          <table:table-cell office:value-type="float" office:value="1319481" table:formula="of:=['縣市(改制前)'.O16]+['縣市(改制前)'.O27]" table:style-name="ce8">
            <text:p>1,319,481</text:p>
          </table:table-cell>
          <table:table-cell office:value-type="float" office:value="1309055" table:formula="of:=['縣市(改制前)'.P16]+['縣市(改制前)'.P27]" table:style-name="ce8">
            <text:p>1,309,055</text:p>
          </table:table-cell>
          <table:table-cell office:value-type="float" office:value="1294581" table:formula="of:=['縣市(改制前)'.Q16]+['縣市(改制前)'.Q27]" table:style-name="ce8">
            <text:p>1,294,581</text:p>
          </table:table-cell>
          <table:table-cell office:value-type="float" office:value="1282685" table:formula="of:=['縣市(改制前)'.R16]+['縣市(改制前)'.R27]" table:style-name="ce8">
            <text:p>1,282,685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">
            <text:p>臺 灣 省</text:p>
          </table:table-cell>
          <table:table-cell office:value-type="float" office:value="4535948" table:style-name="ce8">
            <text:p>4,535,948</text:p>
          </table:table-cell>
          <table:table-cell office:value-type="float" office:value="4527572" table:style-name="ce8">
            <text:p>4,527,572</text:p>
          </table:table-cell>
          <table:table-cell office:value-type="float" office:value="4521961" table:style-name="ce8">
            <text:p>4,521,961</text:p>
          </table:table-cell>
          <table:table-cell office:value-type="float" office:value="4513980" table:style-name="ce8">
            <text:p>4,513,980</text:p>
          </table:table-cell>
          <table:table-cell office:value-type="float" office:value="4515719" table:formula="of:=SUM([.H9:.H23])" table:style-name="ce8">
            <text:p>4,515,719</text:p>
          </table:table-cell>
          <table:table-cell office:value-type="float" office:value="4512921" table:formula="of:=SUM([.I9:.I23])" table:style-name="ce8">
            <text:p>4,512,921</text:p>
          </table:table-cell>
          <table:table-cell office:value-type="float" office:value="4483859" table:formula="of:=SUM([.J9:.J23])" table:style-name="ce8">
            <text:p>4,483,859</text:p>
          </table:table-cell>
          <table:table-cell office:value-type="float" office:value="4465258" table:formula="of:=SUM([.K9:.K23])" table:style-name="ce8">
            <text:p>4,465,258</text:p>
          </table:table-cell>
          <table:table-cell office:value-type="float" office:value="4444911" table:formula="of:=SUM([.L9:.L23])" table:style-name="ce8">
            <text:p>4,444,911</text:p>
          </table:table-cell>
          <table:table-cell office:value-type="float" office:value="4425439" table:formula="of:=SUM([.M9:.M23])" table:style-name="ce8">
            <text:p>4,425,439</text:p>
          </table:table-cell>
          <table:table-cell office:value-type="float" office:value="4402787" table:formula="of:=SUM([.N9:.N23])" table:style-name="ce8">
            <text:p>4,402,787</text:p>
          </table:table-cell>
          <table:table-cell office:value-type="float" office:value="4383948" table:formula="of:=SUM([.O9:.O23])" table:style-name="ce8">
            <text:p>4,383,948</text:p>
          </table:table-cell>
          <table:table-cell office:value-type="float" office:value="4363457" table:formula="of:=SUM([.P9:.P23])" table:style-name="ce8">
            <text:p>4,363,457</text:p>
          </table:table-cell>
          <table:table-cell office:value-type="float" office:value="4340310" table:formula="of:=SUM([.Q9:.Q23])" table:style-name="ce8">
            <text:p>4,340,310</text:p>
          </table:table-cell>
          <table:table-cell office:value-type="float" office:value="4305746" table:formula="of:=SUM([.R9:.R23])" table:style-name="ce8">
            <text:p>4,305,746</text:p>
          </table:table-cell>
          <table:table-cell office:value-type="float" office:value="4275500" table:formula="of:=SUM([.S9:.S23])" table:style-name="ce8">
            <text:p>4,275,500</text:p>
          </table:table-cell>
          <table:table-cell office:value-type="float" office:value="4248121" table:formula="of:=SUM([.T9:.T23])" table:style-name="ce8">
            <text:p>4,248,121</text:p>
          </table:table-cell>
          <table:table-cell office:value-type="float" office:value="4226433" table:formula="of:=SUM([.U9:.U23])" table:style-name="ce8">
            <text:p>4,226,433</text:p>
          </table:table-cell>
          <table:table-cell office:value-type="float" office:value="4188004" table:formula="of:=SUM([.V9:.V23])" table:style-name="ce8">
            <text:p>4,188,004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">
            <text:p>宜蘭縣</text:p>
          </table:table-cell>
          <table:table-cell office:value-type="float" office:value="225963" table:style-name="ce6">
            <text:p>225,963</text:p>
          </table:table-cell>
          <table:table-cell office:value-type="float" office:value="225456" table:style-name="ce6">
            <text:p>225,456</text:p>
          </table:table-cell>
          <table:table-cell office:value-type="float" office:value="225319" table:style-name="ce6">
            <text:p>225,319</text:p>
          </table:table-cell>
          <table:table-cell office:value-type="float" office:value="225400" table:style-name="ce6">
            <text:p>225,400</text:p>
          </table:table-cell>
          <table:table-cell office:value-type="float" office:value="225804" table:formula="of:=['縣市(改制前)'.D6]" table:style-name="ce6">
            <text:p>225,804</text:p>
          </table:table-cell>
          <table:table-cell office:value-type="float" office:value="225911" table:formula="of:=['縣市(改制前)'.E6]" table:style-name="ce6">
            <text:p>225,911</text:p>
          </table:table-cell>
          <table:table-cell office:value-type="float" office:value="225047" table:formula="of:=['縣市(改制前)'.F6]" table:style-name="ce6">
            <text:p>225,047</text:p>
          </table:table-cell>
          <table:table-cell office:value-type="float" office:value="224446" table:formula="of:=['縣市(改制前)'.G6]" table:style-name="ce6">
            <text:p>224,446</text:p>
          </table:table-cell>
          <table:table-cell office:value-type="float" office:value="223979" table:formula="of:=['縣市(改制前)'.H6]" table:style-name="ce6">
            <text:p>223,979</text:p>
          </table:table-cell>
          <table:table-cell office:value-type="float" office:value="224260" table:formula="of:=['縣市(改制前)'.I6]" table:style-name="ce6">
            <text:p>224,260</text:p>
          </table:table-cell>
          <table:table-cell office:value-type="float" office:value="224133" table:formula="of:=['縣市(改制前)'.J6]" table:style-name="ce6">
            <text:p>224,133</text:p>
          </table:table-cell>
          <table:table-cell office:value-type="float" office:value="224446" table:formula="of:=['縣市(改制前)'.K6]" table:style-name="ce6">
            <text:p>224,446</text:p>
          </table:table-cell>
          <table:table-cell office:value-type="float" office:value="224697" table:formula="of:=['縣市(改制前)'.L6]" table:style-name="ce6">
            <text:p>224,697</text:p>
          </table:table-cell>
          <table:table-cell office:value-type="float" office:value="225270" table:formula="of:=['縣市(改制前)'.M6]" table:style-name="ce6">
            <text:p>225,270</text:p>
          </table:table-cell>
          <table:table-cell office:value-type="float" office:value="224495" table:formula="of:=['縣市(改制前)'.N6]" table:style-name="ce6">
            <text:p>224,495</text:p>
          </table:table-cell>
          <table:table-cell office:value-type="float" office:value="224277" table:formula="of:=['縣市(改制前)'.O6]" table:style-name="ce6">
            <text:p>224,277</text:p>
          </table:table-cell>
          <table:table-cell office:value-type="float" office:value="224366" table:formula="of:=['縣市(改制前)'.P6]" table:style-name="ce6">
            <text:p>224,366</text:p>
          </table:table-cell>
          <table:table-cell office:value-type="float" office:value="224645" table:formula="of:=['縣市(改制前)'.Q6]" table:style-name="ce6">
            <text:p>224,645</text:p>
          </table:table-cell>
          <table:table-cell office:value-type="float" office:value="223799" table:formula="of:=['縣市(改制前)'.R6]" table:style-name="ce6">
            <text:p>223,799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">
            <text:p>桃園縣</text:p>
          </table:table-cell>
          <table:table-cell office:value-type="float" office:value="1025703" table:style-name="ce6">
            <text:p>1,025,703</text:p>
          </table:table-cell>
          <table:table-cell office:value-type="float" office:value="1017366" table:style-name="ce6">
            <text:p>1,017,366</text:p>
          </table:table-cell>
          <table:table-cell office:value-type="float" office:value="1009342" table:style-name="ce6">
            <text:p>1,009,342</text:p>
          </table:table-cell>
          <table:table-cell office:value-type="float" office:value="999687" table:style-name="ce6">
            <text:p>999,687</text:p>
          </table:table-cell>
          <table:table-cell office:value-type="float" office:value="992786" table:formula="of:=['縣市(改制前)'.D7]" table:style-name="ce6">
            <text:p>992,786</text:p>
          </table:table-cell>
          <table:table-cell office:value-type="float" office:value="979717" table:formula="of:=['縣市(改制前)'.E7]" table:style-name="ce6">
            <text:p>979,717</text:p>
          </table:table-cell>
          <table:table-cell office:value-type="float" office:value="967194" table:formula="of:=['縣市(改制前)'.F7]" table:style-name="ce6">
            <text:p>967,194</text:p>
          </table:table-cell>
          <table:table-cell office:value-type="float" office:value="953482" table:formula="of:=['縣市(改制前)'.G7]" table:style-name="ce6">
            <text:p>953,482</text:p>
          </table:table-cell>
          <table:table-cell office:value-type="float" office:value="939192" table:formula="of:=['縣市(改制前)'.H7]" table:style-name="ce6">
            <text:p>939,192</text:p>
          </table:table-cell>
          <table:table-cell office:value-type="float" office:value="922104" table:formula="of:=['縣市(改制前)'.I7]" table:style-name="ce6">
            <text:p>922,104</text:p>
          </table:table-cell>
          <table:table-cell office:value-type="float" office:value="907070" table:formula="of:=['縣市(改制前)'.J7]" table:style-name="ce6">
            <text:p>907,070</text:p>
          </table:table-cell>
          <table:table-cell office:value-type="float" office:value="890027" table:formula="of:=['縣市(改制前)'.K7]" table:style-name="ce6">
            <text:p>890,027</text:p>
          </table:table-cell>
          <table:table-cell office:value-type="float" office:value="874451" table:formula="of:=['縣市(改制前)'.L7]" table:style-name="ce6">
            <text:p>874,451</text:p>
          </table:table-cell>
          <table:table-cell office:value-type="float" office:value="858047" table:formula="of:=['縣市(改制前)'.M7]" table:style-name="ce6">
            <text:p>858,047</text:p>
          </table:table-cell>
          <table:table-cell office:value-type="float" office:value="841862" table:formula="of:=['縣市(改制前)'.N7]" table:style-name="ce6">
            <text:p>841,862</text:p>
          </table:table-cell>
          <table:table-cell office:value-type="float" office:value="820308" table:formula="of:=['縣市(改制前)'.O7]" table:style-name="ce6">
            <text:p>820,308</text:p>
          </table:table-cell>
          <table:table-cell office:value-type="float" office:value="799076" table:formula="of:=['縣市(改制前)'.P7]" table:style-name="ce6">
            <text:p>799,076</text:p>
          </table:table-cell>
          <table:table-cell office:value-type="float" office:value="780336" table:formula="of:=['縣市(改制前)'.Q7]" table:style-name="ce6">
            <text:p>780,336</text:p>
          </table:table-cell>
          <table:table-cell office:value-type="float" office:value="757659" table:formula="of:=['縣市(改制前)'.R7]" table:style-name="ce6">
            <text:p>757,659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">
            <text:p>新竹縣</text:p>
          </table:table-cell>
          <table:table-cell office:value-type="float" office:value="262386" table:style-name="ce6">
            <text:p>262,386</text:p>
          </table:table-cell>
          <table:table-cell office:value-type="float" office:value="258582" table:style-name="ce6">
            <text:p>258,582</text:p>
          </table:table-cell>
          <table:table-cell office:value-type="float" office:value="255164" table:style-name="ce6">
            <text:p>255,164</text:p>
          </table:table-cell>
          <table:table-cell office:value-type="float" office:value="251736" table:style-name="ce6">
            <text:p>251,736</text:p>
          </table:table-cell>
          <table:table-cell office:value-type="float" office:value="249001" table:formula="of:=['縣市(改制前)'.D8]" table:style-name="ce6">
            <text:p>249,001</text:p>
          </table:table-cell>
          <table:table-cell office:value-type="float" office:value="247544" table:formula="of:=['縣市(改制前)'.E8]" table:style-name="ce6">
            <text:p>247,544</text:p>
          </table:table-cell>
          <table:table-cell office:value-type="float" office:value="243296" table:formula="of:=['縣市(改制前)'.F8]" table:style-name="ce6">
            <text:p>243,296</text:p>
          </table:table-cell>
          <table:table-cell office:value-type="float" office:value="239225" table:formula="of:=['縣市(改制前)'.G8]" table:style-name="ce6">
            <text:p>239,225</text:p>
          </table:table-cell>
          <table:table-cell office:value-type="float" office:value="234866" table:formula="of:=['縣市(改制前)'.H8]" table:style-name="ce6">
            <text:p>234,866</text:p>
          </table:table-cell>
          <table:table-cell office:value-type="float" office:value="229482" table:formula="of:=['縣市(改制前)'.I8]" table:style-name="ce6">
            <text:p>229,482</text:p>
          </table:table-cell>
          <table:table-cell office:value-type="float" office:value="223901" table:formula="of:=['縣市(改制前)'.J8]" table:style-name="ce6">
            <text:p>223,901</text:p>
          </table:table-cell>
          <table:table-cell office:value-type="float" office:value="219952" table:formula="of:=['縣市(改制前)'.K8]" table:style-name="ce6">
            <text:p>219,952</text:p>
          </table:table-cell>
          <table:table-cell office:value-type="float" office:value="216356" table:formula="of:=['縣市(改制前)'.L8]" table:style-name="ce6">
            <text:p>216,356</text:p>
          </table:table-cell>
          <table:table-cell office:value-type="float" office:value="213063" table:formula="of:=['縣市(改制前)'.M8]" table:style-name="ce6">
            <text:p>213,063</text:p>
          </table:table-cell>
          <table:table-cell office:value-type="float" office:value="209546" table:formula="of:=['縣市(改制前)'.N8]" table:style-name="ce6">
            <text:p>209,546</text:p>
          </table:table-cell>
          <table:table-cell office:value-type="float" office:value="206208" table:formula="of:=['縣市(改制前)'.O8]" table:style-name="ce6">
            <text:p>206,208</text:p>
          </table:table-cell>
          <table:table-cell office:value-type="float" office:value="203218" table:formula="of:=['縣市(改制前)'.P8]" table:style-name="ce6">
            <text:p>203,218</text:p>
          </table:table-cell>
          <table:table-cell office:value-type="float" office:value="199925" table:formula="of:=['縣市(改制前)'.Q8]" table:style-name="ce6">
            <text:p>199,925</text:p>
          </table:table-cell>
          <table:table-cell office:value-type="float" office:value="196466" table:formula="of:=['縣市(改制前)'.R8]" table:style-name="ce6">
            <text:p>196,466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">
            <text:p>苗栗縣</text:p>
          </table:table-cell>
          <table:table-cell office:value-type="float" office:value="274895" table:style-name="ce6">
            <text:p>274,895</text:p>
          </table:table-cell>
          <table:table-cell office:value-type="float" office:value="273530" table:style-name="ce6">
            <text:p>273,530</text:p>
          </table:table-cell>
          <table:table-cell office:value-type="float" office:value="272378" table:style-name="ce6">
            <text:p>272,378</text:p>
          </table:table-cell>
          <table:table-cell office:value-type="float" office:value="270792" table:style-name="ce6">
            <text:p>270,792</text:p>
          </table:table-cell>
          <table:table-cell office:value-type="float" office:value="269791" table:formula="of:=['縣市(改制前)'.D9]" table:style-name="ce6">
            <text:p>269,791</text:p>
          </table:table-cell>
          <table:table-cell office:value-type="float" office:value="269527" table:formula="of:=['縣市(改制前)'.E9]" table:style-name="ce6">
            <text:p>269,527</text:p>
          </table:table-cell>
          <table:table-cell office:value-type="float" office:value="268045" table:formula="of:=['縣市(改制前)'.F9]" table:style-name="ce6">
            <text:p>268,045</text:p>
          </table:table-cell>
          <table:table-cell office:value-type="float" office:value="267641" table:formula="of:=['縣市(改制前)'.G9]" table:style-name="ce6">
            <text:p>267,641</text:p>
          </table:table-cell>
          <table:table-cell office:value-type="float" office:value="267101" table:formula="of:=['縣市(改制前)'.H9]" table:style-name="ce6">
            <text:p>267,101</text:p>
          </table:table-cell>
          <table:table-cell office:value-type="float" office:value="266520" table:formula="of:=['縣市(改制前)'.I9]" table:style-name="ce6">
            <text:p>266,520</text:p>
          </table:table-cell>
          <table:table-cell office:value-type="float" office:value="266668" table:formula="of:=['縣市(改制前)'.J9]" table:style-name="ce6">
            <text:p>266,668</text:p>
          </table:table-cell>
          <table:table-cell office:value-type="float" office:value="266678" table:formula="of:=['縣市(改制前)'.K9]" table:style-name="ce6">
            <text:p>266,678</text:p>
          </table:table-cell>
          <table:table-cell office:value-type="float" office:value="266591" table:formula="of:=['縣市(改制前)'.L9]" table:style-name="ce6">
            <text:p>266,591</text:p>
          </table:table-cell>
          <table:table-cell office:value-type="float" office:value="266560" table:formula="of:=['縣市(改制前)'.M9]" table:style-name="ce6">
            <text:p>266,560</text:p>
          </table:table-cell>
          <table:table-cell office:value-type="float" office:value="265751" table:formula="of:=['縣市(改制前)'.N9]" table:style-name="ce6">
            <text:p>265,751</text:p>
          </table:table-cell>
          <table:table-cell office:value-type="float" office:value="265572" table:formula="of:=['縣市(改制前)'.O9]" table:style-name="ce6">
            <text:p>265,572</text:p>
          </table:table-cell>
          <table:table-cell office:value-type="float" office:value="265399" table:formula="of:=['縣市(改制前)'.P9]" table:style-name="ce6">
            <text:p>265,399</text:p>
          </table:table-cell>
          <table:table-cell office:value-type="float" office:value="265624" table:formula="of:=['縣市(改制前)'.Q9]" table:style-name="ce6">
            <text:p>265,624</text:p>
          </table:table-cell>
          <table:table-cell office:value-type="float" office:value="265465" table:formula="of:=['縣市(改制前)'.R9]" table:style-name="ce6">
            <text:p>265,465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">
            <text:p>彰化縣</text:p>
          </table:table-cell>
          <table:table-cell office:value-type="float" office:value="630733" table:style-name="ce6">
            <text:p>630,733</text:p>
          </table:table-cell>
          <table:table-cell office:value-type="float" office:value="632513" table:style-name="ce6">
            <text:p>632,513</text:p>
          </table:table-cell>
          <table:table-cell office:value-type="float" office:value="633973" table:style-name="ce6">
            <text:p>633,973</text:p>
          </table:table-cell>
          <table:table-cell office:value-type="float" office:value="635119" table:style-name="ce6">
            <text:p>635,119</text:p>
          </table:table-cell>
          <table:table-cell office:value-type="float" office:value="636474" table:formula="of:=['縣市(改制前)'.D11]" table:style-name="ce6">
            <text:p>636,474</text:p>
          </table:table-cell>
          <table:table-cell office:value-type="float" office:value="637873" table:formula="of:=['縣市(改制前)'.E11]" table:style-name="ce6">
            <text:p>637,873</text:p>
          </table:table-cell>
          <table:table-cell office:value-type="float" office:value="636773" table:formula="of:=['縣市(改制前)'.F11]" table:style-name="ce6">
            <text:p>636,773</text:p>
          </table:table-cell>
          <table:table-cell office:value-type="float" office:value="636764" table:formula="of:=['縣市(改制前)'.G11]" table:style-name="ce6">
            <text:p>636,764</text:p>
          </table:table-cell>
          <table:table-cell office:value-type="float" office:value="636389" table:formula="of:=['縣市(改制前)'.H11]" table:style-name="ce6">
            <text:p>636,389</text:p>
          </table:table-cell>
          <table:table-cell office:value-type="float" office:value="636062" table:formula="of:=['縣市(改制前)'.I11]" table:style-name="ce6">
            <text:p>636,062</text:p>
          </table:table-cell>
          <table:table-cell office:value-type="float" office:value="635977" table:formula="of:=['縣市(改制前)'.J11]" table:style-name="ce6">
            <text:p>635,977</text:p>
          </table:table-cell>
          <table:table-cell office:value-type="float" office:value="635299" table:formula="of:=['縣市(改制前)'.K11]" table:style-name="ce6">
            <text:p>635,299</text:p>
          </table:table-cell>
          <table:table-cell office:value-type="float" office:value="634743" table:formula="of:=['縣市(改制前)'.L11]" table:style-name="ce6">
            <text:p>634,743</text:p>
          </table:table-cell>
          <table:table-cell office:value-type="float" office:value="633434" table:formula="of:=['縣市(改制前)'.M11]" table:style-name="ce6">
            <text:p>633,434</text:p>
          </table:table-cell>
          <table:table-cell office:value-type="float" office:value="631138" table:formula="of:=['縣市(改制前)'.N11]" table:style-name="ce6">
            <text:p>631,138</text:p>
          </table:table-cell>
          <table:table-cell office:value-type="float" office:value="628348" table:formula="of:=['縣市(改制前)'.O11]" table:style-name="ce6">
            <text:p>628,348</text:p>
          </table:table-cell>
          <table:table-cell office:value-type="float" office:value="626337" table:formula="of:=['縣市(改制前)'.P11]" table:style-name="ce6">
            <text:p>626,337</text:p>
          </table:table-cell>
          <table:table-cell office:value-type="float" office:value="624348" table:formula="of:=['縣市(改制前)'.Q11]" table:style-name="ce6">
            <text:p>624,348</text:p>
          </table:table-cell>
          <table:table-cell office:value-type="float" office:value="621900" table:formula="of:=['縣市(改制前)'.R11]" table:style-name="ce6">
            <text:p>621,900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">
            <text:p>南投縣</text:p>
          </table:table-cell>
          <table:table-cell office:value-type="float" office:value="250416" table:style-name="ce6">
            <text:p>250,416</text:p>
          </table:table-cell>
          <table:table-cell office:value-type="float" office:value="251748" table:style-name="ce6">
            <text:p>251,748</text:p>
          </table:table-cell>
          <table:table-cell office:value-type="float" office:value="252896" table:style-name="ce6">
            <text:p>252,896</text:p>
          </table:table-cell>
          <table:table-cell office:value-type="float" office:value="253828" table:style-name="ce6">
            <text:p>253,828</text:p>
          </table:table-cell>
          <table:table-cell office:value-type="float" office:value="255438" table:formula="of:=['縣市(改制前)'.D12]" table:style-name="ce6">
            <text:p>255,438</text:p>
          </table:table-cell>
          <table:table-cell office:value-type="float" office:value="257228" table:formula="of:=['縣市(改制前)'.E12]" table:style-name="ce6">
            <text:p>257,228</text:p>
          </table:table-cell>
          <table:table-cell office:value-type="float" office:value="256838" table:formula="of:=['縣市(改制前)'.F12]" table:style-name="ce6">
            <text:p>256,838</text:p>
          </table:table-cell>
          <table:table-cell office:value-type="float" office:value="257349" table:formula="of:=['縣市(改制前)'.G12]" table:style-name="ce6">
            <text:p>257,349</text:p>
          </table:table-cell>
          <table:table-cell office:value-type="float" office:value="257562" table:formula="of:=['縣市(改制前)'.H12]" table:style-name="ce6">
            <text:p>257,562</text:p>
          </table:table-cell>
          <table:table-cell office:value-type="float" office:value="257954" table:formula="of:=['縣市(改制前)'.I12]" table:style-name="ce6">
            <text:p>257,954</text:p>
          </table:table-cell>
          <table:table-cell office:value-type="float" office:value="258226" table:formula="of:=['縣市(改制前)'.J12]" table:style-name="ce6">
            <text:p>258,226</text:p>
          </table:table-cell>
          <table:table-cell office:value-type="float" office:value="258869" table:formula="of:=['縣市(改制前)'.K12]" table:style-name="ce6">
            <text:p>258,869</text:p>
          </table:table-cell>
          <table:table-cell office:value-type="float" office:value="259119" table:formula="of:=['縣市(改制前)'.L12]" table:style-name="ce6">
            <text:p>259,119</text:p>
          </table:table-cell>
          <table:table-cell office:value-type="float" office:value="259149" table:formula="of:=['縣市(改制前)'.M12]" table:style-name="ce6">
            <text:p>259,149</text:p>
          </table:table-cell>
          <table:table-cell office:value-type="float" office:value="258664" table:formula="of:=['縣市(改制前)'.N12]" table:style-name="ce6">
            <text:p>258,664</text:p>
          </table:table-cell>
          <table:table-cell office:value-type="float" office:value="259786" table:formula="of:=['縣市(改制前)'.O12]" table:style-name="ce6">
            <text:p>259,786</text:p>
          </table:table-cell>
          <table:table-cell office:value-type="float" office:value="260513" table:formula="of:=['縣市(改制前)'.P12]" table:style-name="ce6">
            <text:p>260,513</text:p>
          </table:table-cell>
          <table:table-cell office:value-type="float" office:value="260627" table:formula="of:=['縣市(改制前)'.Q12]" table:style-name="ce6">
            <text:p>260,627</text:p>
          </table:table-cell>
          <table:table-cell office:value-type="float" office:value="259916" table:formula="of:=['縣市(改制前)'.R12]" table:style-name="ce6">
            <text:p>259,916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">
            <text:p>雲林縣</text:p>
          </table:table-cell>
          <table:table-cell office:value-type="float" office:value="338461" table:style-name="ce6">
            <text:p>338,461</text:p>
          </table:table-cell>
          <table:table-cell office:value-type="float" office:value="339335" table:style-name="ce6">
            <text:p>339,335</text:p>
          </table:table-cell>
          <table:table-cell office:value-type="float" office:value="340483" table:style-name="ce6">
            <text:p>340,483</text:p>
          </table:table-cell>
          <table:table-cell office:value-type="float" office:value="341191" table:style-name="ce6">
            <text:p>341,191</text:p>
          </table:table-cell>
          <table:table-cell office:value-type="float" office:value="342907" table:formula="of:=['縣市(改制前)'.D13]" table:style-name="ce6">
            <text:p>342,907</text:p>
          </table:table-cell>
          <table:table-cell office:value-type="float" office:value="344881" table:formula="of:=['縣市(改制前)'.E13]" table:style-name="ce6">
            <text:p>344,881</text:p>
          </table:table-cell>
          <table:table-cell office:value-type="float" office:value="344240" table:formula="of:=['縣市(改制前)'.F13]" table:style-name="ce6">
            <text:p>344,240</text:p>
          </table:table-cell>
          <table:table-cell office:value-type="float" office:value="344594" table:formula="of:=['縣市(改制前)'.G13]" table:style-name="ce6">
            <text:p>344,594</text:p>
          </table:table-cell>
          <table:table-cell office:value-type="float" office:value="345538" table:formula="of:=['縣市(改制前)'.H13]" table:style-name="ce6">
            <text:p>345,538</text:p>
          </table:table-cell>
          <table:table-cell office:value-type="float" office:value="347417" table:formula="of:=['縣市(改制前)'.I13]" table:style-name="ce6">
            <text:p>347,417</text:p>
          </table:table-cell>
          <table:table-cell office:value-type="float" office:value="348593" table:formula="of:=['縣市(改制前)'.J13]" table:style-name="ce6">
            <text:p>348,593</text:p>
          </table:table-cell>
          <table:table-cell office:value-type="float" office:value="350315" table:formula="of:=['縣市(改制前)'.K13]" table:style-name="ce6">
            <text:p>350,315</text:p>
          </table:table-cell>
          <table:table-cell office:value-type="float" office:value="351305" table:formula="of:=['縣市(改制前)'.L13]" table:style-name="ce6">
            <text:p>351,305</text:p>
          </table:table-cell>
          <table:table-cell office:value-type="float" office:value="350981" table:formula="of:=['縣市(改制前)'.M13]" table:style-name="ce6">
            <text:p>350,981</text:p>
          </table:table-cell>
          <table:table-cell office:value-type="float" office:value="350457" table:formula="of:=['縣市(改制前)'.N13]" table:style-name="ce6">
            <text:p>350,457</text:p>
          </table:table-cell>
          <table:table-cell office:value-type="float" office:value="351502" table:formula="of:=['縣市(改制前)'.O13]" table:style-name="ce6">
            <text:p>351,502</text:p>
          </table:table-cell>
          <table:table-cell office:value-type="float" office:value="353035" table:formula="of:=['縣市(改制前)'.P13]" table:style-name="ce6">
            <text:p>353,035</text:p>
          </table:table-cell>
          <table:table-cell office:value-type="float" office:value="354621" table:formula="of:=['縣市(改制前)'.Q13]" table:style-name="ce6">
            <text:p>354,621</text:p>
          </table:table-cell>
          <table:table-cell office:value-type="float" office:value="355186" table:formula="of:=['縣市(改制前)'.R13]" table:style-name="ce6">
            <text:p>355,186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">
            <text:p>嘉義縣</text:p>
          </table:table-cell>
          <table:table-cell office:value-type="float" office:value="251459" table:style-name="ce6">
            <text:p>251,459</text:p>
          </table:table-cell>
          <table:table-cell office:value-type="float" office:value="253543" table:style-name="ce6">
            <text:p>253,543</text:p>
          </table:table-cell>
          <table:table-cell office:value-type="float" office:value="255504" table:style-name="ce6">
            <text:p>255,504</text:p>
          </table:table-cell>
          <table:table-cell office:value-type="float" office:value="257526" table:style-name="ce6">
            <text:p>257,526</text:p>
          </table:table-cell>
          <table:table-cell office:value-type="float" office:value="259964" table:formula="of:=['縣市(改制前)'.D14]" table:style-name="ce6">
            <text:p>259,964</text:p>
          </table:table-cell>
          <table:table-cell office:value-type="float" office:value="261692" table:formula="of:=['縣市(改制前)'.E14]" table:style-name="ce6">
            <text:p>261,692</text:p>
          </table:table-cell>
          <table:table-cell office:value-type="float" office:value="261371" table:formula="of:=['縣市(改制前)'.F14]" table:style-name="ce6">
            <text:p>261,371</text:p>
          </table:table-cell>
          <table:table-cell office:value-type="float" office:value="262143" table:formula="of:=['縣市(改制前)'.G14]" table:style-name="ce6">
            <text:p>262,143</text:p>
          </table:table-cell>
          <table:table-cell office:value-type="float" office:value="262986" table:formula="of:=['縣市(改制前)'.H14]" table:style-name="ce6">
            <text:p>262,986</text:p>
          </table:table-cell>
          <table:table-cell office:value-type="float" office:value="264182" table:formula="of:=['縣市(改制前)'.I14]" table:style-name="ce6">
            <text:p>264,182</text:p>
          </table:table-cell>
          <table:table-cell office:value-type="float" office:value="264009" table:formula="of:=['縣市(改制前)'.J14]" table:style-name="ce6">
            <text:p>264,009</text:p>
          </table:table-cell>
          <table:table-cell office:value-type="float" office:value="265067" table:formula="of:=['縣市(改制前)'.K14]" table:style-name="ce6">
            <text:p>265,067</text:p>
          </table:table-cell>
          <table:table-cell office:value-type="float" office:value="266014" table:formula="of:=['縣市(改制前)'.L14]" table:style-name="ce6">
            <text:p>266,014</text:p>
          </table:table-cell>
          <table:table-cell office:value-type="float" office:value="266296" table:formula="of:=['縣市(改制前)'.M14]" table:style-name="ce6">
            <text:p>266,296</text:p>
          </table:table-cell>
          <table:table-cell office:value-type="float" office:value="265369" table:formula="of:=['縣市(改制前)'.N14]" table:style-name="ce6">
            <text:p>265,369</text:p>
          </table:table-cell>
          <table:table-cell office:value-type="float" office:value="265639" table:formula="of:=['縣市(改制前)'.O14]" table:style-name="ce6">
            <text:p>265,639</text:p>
          </table:table-cell>
          <table:table-cell office:value-type="float" office:value="267029" table:formula="of:=['縣市(改制前)'.P14]" table:style-name="ce6">
            <text:p>267,029</text:p>
          </table:table-cell>
          <table:table-cell office:value-type="float" office:value="267904" table:formula="of:=['縣市(改制前)'.Q14]" table:style-name="ce6">
            <text:p>267,904</text:p>
          </table:table-cell>
          <table:table-cell office:value-type="float" office:value="266772" table:formula="of:=['縣市(改制前)'.R14]" table:style-name="ce6">
            <text:p>266,772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">
            <text:p>屏東縣</text:p>
          </table:table-cell>
          <table:table-cell office:value-type="float" office:value="413330" table:style-name="ce6">
            <text:p>413,330</text:p>
          </table:table-cell>
          <table:table-cell office:value-type="float" office:value="415200" table:style-name="ce6">
            <text:p>415,200</text:p>
          </table:table-cell>
          <table:table-cell office:value-type="float" office:value="417680" table:style-name="ce6">
            <text:p>417,680</text:p>
          </table:table-cell>
          <table:table-cell office:value-type="float" office:value="420396" table:style-name="ce6">
            <text:p>420,396</text:p>
          </table:table-cell>
          <table:table-cell office:value-type="float" office:value="424242" table:formula="of:=['縣市(改制前)'.D17]" table:style-name="ce6">
            <text:p>424,242</text:p>
          </table:table-cell>
          <table:table-cell office:value-type="float" office:value="428215" table:formula="of:=['縣市(改制前)'.E17]" table:style-name="ce6">
            <text:p>428,215</text:p>
          </table:table-cell>
          <table:table-cell office:value-type="float" office:value="428036" table:formula="of:=['縣市(改制前)'.F17]" table:style-name="ce6">
            <text:p>428,036</text:p>
          </table:table-cell>
          <table:table-cell office:value-type="float" office:value="429616" table:formula="of:=['縣市(改制前)'.G17]" table:style-name="ce6">
            <text:p>429,616</text:p>
          </table:table-cell>
          <table:table-cell office:value-type="float" office:value="430562" table:formula="of:=['縣市(改制前)'.H17]" table:style-name="ce6">
            <text:p>430,562</text:p>
          </table:table-cell>
          <table:table-cell office:value-type="float" office:value="432259" table:formula="of:=['縣市(改制前)'.I17]" table:style-name="ce6">
            <text:p>432,259</text:p>
          </table:table-cell>
          <table:table-cell office:value-type="float" office:value="432384" table:formula="of:=['縣市(改制前)'.J17]" table:style-name="ce6">
            <text:p>432,384</text:p>
          </table:table-cell>
          <table:table-cell office:value-type="float" office:value="433624" table:formula="of:=['縣市(改制前)'.K17]" table:style-name="ce6">
            <text:p>433,624</text:p>
          </table:table-cell>
          <table:table-cell office:value-type="float" office:value="434298" table:formula="of:=['縣市(改制前)'.L17]" table:style-name="ce6">
            <text:p>434,298</text:p>
          </table:table-cell>
          <table:table-cell office:value-type="float" office:value="435498" table:formula="of:=['縣市(改制前)'.M17]" table:style-name="ce6">
            <text:p>435,498</text:p>
          </table:table-cell>
          <table:table-cell office:value-type="float" office:value="433662" table:formula="of:=['縣市(改制前)'.N17]" table:style-name="ce6">
            <text:p>433,662</text:p>
          </table:table-cell>
          <table:table-cell office:value-type="float" office:value="433855" table:formula="of:=['縣市(改制前)'.O17]" table:style-name="ce6">
            <text:p>433,855</text:p>
          </table:table-cell>
          <table:table-cell office:value-type="float" office:value="434306" table:formula="of:=['縣市(改制前)'.P17]" table:style-name="ce6">
            <text:p>434,306</text:p>
          </table:table-cell>
          <table:table-cell office:value-type="float" office:value="435538" table:formula="of:=['縣市(改制前)'.Q17]" table:style-name="ce6">
            <text:p>435,538</text:p>
          </table:table-cell>
          <table:table-cell office:value-type="float" office:value="434953" table:formula="of:=['縣市(改制前)'.R17]" table:style-name="ce6">
            <text:p>434,953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">
            <text:p>臺東縣</text:p>
          </table:table-cell>
          <table:table-cell office:value-type="float" office:value="108074" table:style-name="ce6">
            <text:p>108,074</text:p>
          </table:table-cell>
          <table:table-cell office:value-type="float" office:value="107938" table:style-name="ce6">
            <text:p>107,938</text:p>
          </table:table-cell>
          <table:table-cell office:value-type="float" office:value="108444" table:style-name="ce6">
            <text:p>108,444</text:p>
          </table:table-cell>
          <table:table-cell office:value-type="float" office:value="109085" table:style-name="ce6">
            <text:p>109,085</text:p>
          </table:table-cell>
          <table:table-cell office:value-type="float" office:value="109926" table:formula="of:=['縣市(改制前)'.D18]" table:style-name="ce6">
            <text:p>109,926</text:p>
          </table:table-cell>
          <table:table-cell office:value-type="float" office:value="110592" table:formula="of:=['縣市(改制前)'.E18]" table:style-name="ce6">
            <text:p>110,592</text:p>
          </table:table-cell>
          <table:table-cell office:value-type="float" office:value="109808" table:formula="of:=['縣市(改制前)'.F18]" table:style-name="ce6">
            <text:p>109,808</text:p>
          </table:table-cell>
          <table:table-cell office:value-type="float" office:value="110463" table:formula="of:=['縣市(改制前)'.G18]" table:style-name="ce6">
            <text:p>110,463</text:p>
          </table:table-cell>
          <table:table-cell office:value-type="float" office:value="111093" table:formula="of:=['縣市(改制前)'.H18]" table:style-name="ce6">
            <text:p>111,093</text:p>
          </table:table-cell>
          <table:table-cell office:value-type="float" office:value="112216" table:formula="of:=['縣市(改制前)'.I18]" table:style-name="ce6">
            <text:p>112,216</text:p>
          </table:table-cell>
          <table:table-cell office:value-type="float" office:value="112553" table:formula="of:=['縣市(改制前)'.J18]" table:style-name="ce6">
            <text:p>112,553</text:p>
          </table:table-cell>
          <table:table-cell office:value-type="float" office:value="113481" table:formula="of:=['縣市(改制前)'.K18]" table:style-name="ce6">
            <text:p>113,481</text:p>
          </table:table-cell>
          <table:table-cell office:value-type="float" office:value="113628" table:formula="of:=['縣市(改制前)'.L18]" table:style-name="ce6">
            <text:p>113,628</text:p>
          </table:table-cell>
          <table:table-cell office:value-type="float" office:value="113567" table:formula="of:=['縣市(改制前)'.M18]" table:style-name="ce6">
            <text:p>113,567</text:p>
          </table:table-cell>
          <table:table-cell office:value-type="float" office:value="113506" table:formula="of:=['縣市(改制前)'.N18]" table:style-name="ce6">
            <text:p>113,506</text:p>
          </table:table-cell>
          <table:table-cell office:value-type="float" office:value="114483" table:formula="of:=['縣市(改制前)'.O18]" table:style-name="ce6">
            <text:p>114,483</text:p>
          </table:table-cell>
          <table:table-cell office:value-type="float" office:value="115306" table:formula="of:=['縣市(改制前)'.P18]" table:style-name="ce6">
            <text:p>115,306</text:p>
          </table:table-cell>
          <table:table-cell office:value-type="float" office:value="116606" table:formula="of:=['縣市(改制前)'.Q18]" table:style-name="ce6">
            <text:p>116,606</text:p>
          </table:table-cell>
          <table:table-cell office:value-type="float" office:value="116505" table:formula="of:=['縣市(改制前)'.R18]" table:style-name="ce6">
            <text:p>116,505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">
            <text:p>花蓮縣</text:p>
          </table:table-cell>
          <table:table-cell office:value-type="float" office:value="163068" table:style-name="ce6">
            <text:p>163,068</text:p>
          </table:table-cell>
          <table:table-cell office:value-type="float" office:value="162881" table:style-name="ce6">
            <text:p>162,881</text:p>
          </table:table-cell>
          <table:table-cell office:value-type="float" office:value="163126" table:style-name="ce6">
            <text:p>163,126</text:p>
          </table:table-cell>
          <table:table-cell office:value-type="float" office:value="163633" table:style-name="ce6">
            <text:p>163,633</text:p>
          </table:table-cell>
          <table:table-cell office:value-type="float" office:value="164221" table:formula="of:=['縣市(改制前)'.D19]" table:style-name="ce6">
            <text:p>164,221</text:p>
          </table:table-cell>
          <table:table-cell office:value-type="float" office:value="164813" table:formula="of:=['縣市(改制前)'.E19]" table:style-name="ce6">
            <text:p>164,813</text:p>
          </table:table-cell>
          <table:table-cell office:value-type="float" office:value="164401" table:formula="of:=['縣市(改制前)'.F19]" table:style-name="ce6">
            <text:p>164,401</text:p>
          </table:table-cell>
          <table:table-cell office:value-type="float" office:value="164926" table:formula="of:=['縣市(改制前)'.G19]" table:style-name="ce6">
            <text:p>164,926</text:p>
          </table:table-cell>
          <table:table-cell office:value-type="float" office:value="165261" table:formula="of:=['縣市(改制前)'.H19]" table:style-name="ce6">
            <text:p>165,261</text:p>
          </table:table-cell>
          <table:table-cell office:value-type="float" office:value="165741" table:formula="of:=['縣市(改制前)'.I19]" table:style-name="ce6">
            <text:p>165,741</text:p>
          </table:table-cell>
          <table:table-cell office:value-type="float" office:value="166000" table:formula="of:=['縣市(改制前)'.J19]" table:style-name="ce6">
            <text:p>166,000</text:p>
          </table:table-cell>
          <table:table-cell office:value-type="float" office:value="166464" table:formula="of:=['縣市(改制前)'.K19]" table:style-name="ce6">
            <text:p>166,464</text:p>
          </table:table-cell>
          <table:table-cell office:value-type="float" office:value="166600" table:formula="of:=['縣市(改制前)'.L19]" table:style-name="ce6">
            <text:p>166,600</text:p>
          </table:table-cell>
          <table:table-cell office:value-type="float" office:value="166763" table:formula="of:=['縣市(改制前)'.M19]" table:style-name="ce6">
            <text:p>166,763</text:p>
          </table:table-cell>
          <table:table-cell office:value-type="float" office:value="166456" table:formula="of:=['縣市(改制前)'.N19]" table:style-name="ce6">
            <text:p>166,456</text:p>
          </table:table-cell>
          <table:table-cell office:value-type="float" office:value="167099" table:formula="of:=['縣市(改制前)'.O19]" table:style-name="ce6">
            <text:p>167,099</text:p>
          </table:table-cell>
          <table:table-cell office:value-type="float" office:value="167064" table:formula="of:=['縣市(改制前)'.P19]" table:style-name="ce6">
            <text:p>167,064</text:p>
          </table:table-cell>
          <table:table-cell office:value-type="float" office:value="167349" table:formula="of:=['縣市(改制前)'.Q19]" table:style-name="ce6">
            <text:p>167,349</text:p>
          </table:table-cell>
          <table:table-cell office:value-type="float" office:value="167153" table:formula="of:=['縣市(改制前)'.R19]" table:style-name="ce6">
            <text:p>167,153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">
            <text:p>澎湖縣</text:p>
          </table:table-cell>
          <table:table-cell office:value-type="float" office:value="49366" table:style-name="ce6">
            <text:p>49,366</text:p>
          </table:table-cell>
          <table:table-cell office:value-type="float" office:value="48689" table:style-name="ce6">
            <text:p>48,689</text:p>
          </table:table-cell>
          <table:table-cell office:value-type="float" office:value="48026" table:style-name="ce6">
            <text:p>48,026</text:p>
          </table:table-cell>
          <table:table-cell office:value-type="float" office:value="47292" table:style-name="ce6">
            <text:p>47,292</text:p>
          </table:table-cell>
          <table:table-cell office:value-type="float" office:value="47149" table:formula="of:=['縣市(改制前)'.D20]" table:style-name="ce6">
            <text:p>47,149</text:p>
          </table:table-cell>
          <table:table-cell office:value-type="float" office:value="46711" table:formula="of:=['縣市(改制前)'.E20]" table:style-name="ce6">
            <text:p>46,711</text:p>
          </table:table-cell>
          <table:table-cell office:value-type="float" office:value="45216" table:formula="of:=['縣市(改制前)'.F20]" table:style-name="ce6">
            <text:p>45,216</text:p>
          </table:table-cell>
          <table:table-cell office:value-type="float" office:value="44685" table:formula="of:=['縣市(改制前)'.G20]" table:style-name="ce6">
            <text:p>44,685</text:p>
          </table:table-cell>
          <table:table-cell office:value-type="float" office:value="44287" table:formula="of:=['縣市(改制前)'.H20]" table:style-name="ce6">
            <text:p>44,287</text:p>
          </table:table-cell>
          <table:table-cell office:value-type="float" office:value="44569" table:formula="of:=['縣市(改制前)'.I20]" table:style-name="ce6">
            <text:p>44,569</text:p>
          </table:table-cell>
          <table:table-cell office:value-type="float" office:value="44186" table:formula="of:=['縣市(改制前)'.J20]" table:style-name="ce6">
            <text:p>44,186</text:p>
          </table:table-cell>
          <table:table-cell office:value-type="float" office:value="44313" table:formula="of:=['縣市(改制前)'.K20]" table:style-name="ce6">
            <text:p>44,313</text:p>
          </table:table-cell>
          <table:table-cell office:value-type="float" office:value="44314" table:formula="of:=['縣市(改制前)'.L20]" table:style-name="ce6">
            <text:p>44,314</text:p>
          </table:table-cell>
          <table:table-cell office:value-type="float" office:value="44153" table:formula="of:=['縣市(改制前)'.M20]" table:style-name="ce6">
            <text:p>44,153</text:p>
          </table:table-cell>
          <table:table-cell office:value-type="float" office:value="42619" table:formula="of:=['縣市(改制前)'.N20]" table:style-name="ce6">
            <text:p>42,619</text:p>
          </table:table-cell>
          <table:table-cell office:value-type="float" office:value="42291" table:formula="of:=['縣市(改制前)'.O20]" table:style-name="ce6">
            <text:p>42,291</text:p>
          </table:table-cell>
          <table:table-cell office:value-type="float" office:value="42542" table:formula="of:=['縣市(改制前)'.P20]" table:style-name="ce6">
            <text:p>42,542</text:p>
          </table:table-cell>
          <table:table-cell office:value-type="float" office:value="43386" table:formula="of:=['縣市(改制前)'.Q20]" table:style-name="ce6">
            <text:p>43,386</text:p>
          </table:table-cell>
          <table:table-cell office:value-type="float" office:value="42746" table:formula="of:=['縣市(改制前)'.R20]" table:style-name="ce6">
            <text:p>42,746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">
            <text:p>基隆市</text:p>
          </table:table-cell>
          <table:table-cell office:value-type="float" office:value="185472" table:style-name="ce6">
            <text:p>185,472</text:p>
          </table:table-cell>
          <table:table-cell office:value-type="float" office:value="186265" table:style-name="ce6">
            <text:p>186,265</text:p>
          </table:table-cell>
          <table:table-cell office:value-type="float" office:value="187202" table:style-name="ce6">
            <text:p>187,202</text:p>
          </table:table-cell>
          <table:table-cell office:value-type="float" office:value="188560" table:style-name="ce6">
            <text:p>188,560</text:p>
          </table:table-cell>
          <table:table-cell office:value-type="float" office:value="190561" table:formula="of:=['縣市(改制前)'.D21]" table:style-name="ce6">
            <text:p>190,561</text:p>
          </table:table-cell>
          <table:table-cell office:value-type="float" office:value="192389" table:formula="of:=['縣市(改制前)'.E21]" table:style-name="ce6">
            <text:p>192,389</text:p>
          </table:table-cell>
          <table:table-cell office:value-type="float" office:value="192102" table:formula="of:=['縣市(改制前)'.F21]" table:style-name="ce6">
            <text:p>192,102</text:p>
          </table:table-cell>
          <table:table-cell office:value-type="float" office:value="192609" table:formula="of:=['縣市(改制前)'.G21]" table:style-name="ce6">
            <text:p>192,609</text:p>
          </table:table-cell>
          <table:table-cell office:value-type="float" office:value="192250" table:formula="of:=['縣市(改制前)'.H21]" table:style-name="ce6">
            <text:p>192,250</text:p>
          </table:table-cell>
          <table:table-cell office:value-type="float" office:value="192338" table:formula="of:=['縣市(改制前)'.I21]" table:style-name="ce6">
            <text:p>192,338</text:p>
          </table:table-cell>
          <table:table-cell office:value-type="float" office:value="192365" table:formula="of:=['縣市(改制前)'.J21]" table:style-name="ce6">
            <text:p>192,365</text:p>
          </table:table-cell>
          <table:table-cell office:value-type="float" office:value="192009" table:formula="of:=['縣市(改制前)'.K21]" table:style-name="ce6">
            <text:p>192,009</text:p>
          </table:table-cell>
          <table:table-cell office:value-type="float" office:value="191390" table:formula="of:=['縣市(改制前)'.L21]" table:style-name="ce6">
            <text:p>191,390</text:p>
          </table:table-cell>
          <table:table-cell office:value-type="float" office:value="190977" table:formula="of:=['縣市(改制前)'.M21]" table:style-name="ce6">
            <text:p>190,977</text:p>
          </table:table-cell>
          <table:table-cell office:value-type="float" office:value="189364" table:formula="of:=['縣市(改制前)'.N21]" table:style-name="ce6">
            <text:p>189,364</text:p>
          </table:table-cell>
          <table:table-cell office:value-type="float" office:value="187464" table:formula="of:=['縣市(改制前)'.O21]" table:style-name="ce6">
            <text:p>187,464</text:p>
          </table:table-cell>
          <table:table-cell office:value-type="float" office:value="185642" table:formula="of:=['縣市(改制前)'.P21]" table:style-name="ce6">
            <text:p>185,642</text:p>
          </table:table-cell>
          <table:table-cell office:value-type="float" office:value="183887" table:formula="of:=['縣市(改制前)'.Q21]" table:style-name="ce6">
            <text:p>183,887</text:p>
          </table:table-cell>
          <table:table-cell office:value-type="float" office:value="180986" table:formula="of:=['縣市(改制前)'.R21]" table:style-name="ce6">
            <text:p>180,986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">
            <text:p>新竹市</text:p>
          </table:table-cell>
          <table:table-cell office:value-type="float" office:value="218152" table:style-name="ce6">
            <text:p>218,152</text:p>
          </table:table-cell>
          <table:table-cell office:value-type="float" office:value="216300" table:style-name="ce6">
            <text:p>216,300</text:p>
          </table:table-cell>
          <table:table-cell office:value-type="float" office:value="214294" table:style-name="ce6">
            <text:p>214,294</text:p>
          </table:table-cell>
          <table:table-cell office:value-type="float" office:value="211662" table:style-name="ce6">
            <text:p>211,662</text:p>
          </table:table-cell>
          <table:table-cell office:value-type="float" office:value="209101" table:formula="of:=['縣市(改制前)'.D22]" table:style-name="ce6">
            <text:p>209,101</text:p>
          </table:table-cell>
          <table:table-cell office:value-type="float" office:value="206947" table:formula="of:=['縣市(改制前)'.E22]" table:style-name="ce6">
            <text:p>206,947</text:p>
          </table:table-cell>
          <table:table-cell office:value-type="float" office:value="202982" table:formula="of:=['縣市(改制前)'.F22]" table:style-name="ce6">
            <text:p>202,982</text:p>
          </table:table-cell>
          <table:table-cell office:value-type="float" office:value="199352" table:formula="of:=['縣市(改制前)'.G22]" table:style-name="ce6">
            <text:p>199,352</text:p>
          </table:table-cell>
          <table:table-cell office:value-type="float" office:value="196564" table:formula="of:=['縣市(改制前)'.H22]" table:style-name="ce6">
            <text:p>196,564</text:p>
          </table:table-cell>
          <table:table-cell office:value-type="float" office:value="193886" table:formula="of:=['縣市(改制前)'.I22]" table:style-name="ce6">
            <text:p>193,886</text:p>
          </table:table-cell>
          <table:table-cell office:value-type="float" office:value="191408" table:formula="of:=['縣市(改制前)'.J22]" table:style-name="ce6">
            <text:p>191,408</text:p>
          </table:table-cell>
          <table:table-cell office:value-type="float" office:value="188719" table:formula="of:=['縣市(改制前)'.K22]" table:style-name="ce6">
            <text:p>188,719</text:p>
          </table:table-cell>
          <table:table-cell office:value-type="float" office:value="186333" table:formula="of:=['縣市(改制前)'.L22]" table:style-name="ce6">
            <text:p>186,333</text:p>
          </table:table-cell>
          <table:table-cell office:value-type="float" office:value="183180" table:formula="of:=['縣市(改制前)'.M22]" table:style-name="ce6">
            <text:p>183,180</text:p>
          </table:table-cell>
          <table:table-cell office:value-type="float" office:value="180467" table:formula="of:=['縣市(改制前)'.N22]" table:style-name="ce6">
            <text:p>180,467</text:p>
          </table:table-cell>
          <table:table-cell office:value-type="float" office:value="177001" table:formula="of:=['縣市(改制前)'.O22]" table:style-name="ce6">
            <text:p>177,001</text:p>
          </table:table-cell>
          <table:table-cell office:value-type="float" office:value="173776" table:formula="of:=['縣市(改制前)'.P22]" table:style-name="ce6">
            <text:p>173,776</text:p>
          </table:table-cell>
          <table:table-cell office:value-type="float" office:value="171335" table:formula="of:=['縣市(改制前)'.Q22]" table:style-name="ce6">
            <text:p>171,335</text:p>
          </table:table-cell>
          <table:table-cell office:value-type="float" office:value="168178" table:formula="of:=['縣市(改制前)'.R22]" table:style-name="ce6">
            <text:p>168,178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">
            <text:p>嘉義市</text:p>
          </table:table-cell>
          <table:table-cell office:value-type="float" office:value="138470" table:style-name="ce6">
            <text:p>138,470</text:p>
          </table:table-cell>
          <table:table-cell office:value-type="float" office:value="138226" table:style-name="ce6">
            <text:p>138,226</text:p>
          </table:table-cell>
          <table:table-cell office:value-type="float" office:value="138130" table:style-name="ce6">
            <text:p>138,130</text:p>
          </table:table-cell>
          <table:table-cell office:value-type="float" office:value="138073" table:style-name="ce6">
            <text:p>138,073</text:p>
          </table:table-cell>
          <table:table-cell office:value-type="float" office:value="138354" table:formula="of:=['縣市(改制前)'.D24]" table:style-name="ce6">
            <text:p>138,354</text:p>
          </table:table-cell>
          <table:table-cell office:value-type="float" office:value="138881" table:formula="of:=['縣市(改制前)'.E24]" table:style-name="ce6">
            <text:p>138,881</text:p>
          </table:table-cell>
          <table:table-cell office:value-type="float" office:value="138510" table:formula="of:=['縣市(改制前)'.F24]" table:style-name="ce6">
            <text:p>138,510</text:p>
          </table:table-cell>
          <table:table-cell office:value-type="float" office:value="137963" table:formula="of:=['縣市(改制前)'.G24]" table:style-name="ce6">
            <text:p>137,963</text:p>
          </table:table-cell>
          <table:table-cell office:value-type="float" office:value="137281" table:formula="of:=['縣市(改制前)'.H24]" table:style-name="ce6">
            <text:p>137,281</text:p>
          </table:table-cell>
          <table:table-cell office:value-type="float" office:value="136449" table:formula="of:=['縣市(改制前)'.I24]" table:style-name="ce6">
            <text:p>136,449</text:p>
          </table:table-cell>
          <table:table-cell office:value-type="float" office:value="135314" table:formula="of:=['縣市(改制前)'.J24]" table:style-name="ce6">
            <text:p>135,314</text:p>
          </table:table-cell>
          <table:table-cell office:value-type="float" office:value="134685" table:formula="of:=['縣市(改制前)'.K24]" table:style-name="ce6">
            <text:p>134,685</text:p>
          </table:table-cell>
          <table:table-cell office:value-type="float" office:value="133618" table:formula="of:=['縣市(改制前)'.L24]" table:style-name="ce6">
            <text:p>133,618</text:p>
          </table:table-cell>
          <table:table-cell office:value-type="float" office:value="133372" table:formula="of:=['縣市(改制前)'.M24]" table:style-name="ce6">
            <text:p>133,372</text:p>
          </table:table-cell>
          <table:table-cell office:value-type="float" office:value="132390" table:formula="of:=['縣市(改制前)'.N24]" table:style-name="ce6">
            <text:p>132,390</text:p>
          </table:table-cell>
          <table:table-cell office:value-type="float" office:value="131667" table:formula="of:=['縣市(改制前)'.O24]" table:style-name="ce6">
            <text:p>131,667</text:p>
          </table:table-cell>
          <table:table-cell office:value-type="float" office:value="130512" table:formula="of:=['縣市(改制前)'.P24]" table:style-name="ce6">
            <text:p>130,512</text:p>
          </table:table-cell>
          <table:table-cell office:value-type="float" office:value="130302" table:formula="of:=['縣市(改制前)'.Q24]" table:style-name="ce6">
            <text:p>130,302</text:p>
          </table:table-cell>
          <table:table-cell office:value-type="float" office:value="130320" table:formula="of:=['縣市(改制前)'.R24]" table:style-name="ce6">
            <text:p>130,320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">
            <text:p>福 建 省</text:p>
          </table:table-cell>
          <table:table-cell office:value-type="float" office:value="69042" table:style-name="ce8">
            <text:p>69,042</text:p>
          </table:table-cell>
          <table:table-cell office:value-type="float" office:value="65268" table:style-name="ce8">
            <text:p>65,268</text:p>
          </table:table-cell>
          <table:table-cell office:value-type="float" office:value="60911" table:style-name="ce8">
            <text:p>60,911</text:p>
          </table:table-cell>
          <table:table-cell office:value-type="float" office:value="55525" table:style-name="ce8">
            <text:p>55,525</text:p>
          </table:table-cell>
          <table:table-cell office:value-type="float" office:value="51693" table:formula="of:=[.H25]+[.H26]" table:style-name="ce8">
            <text:p>51,693</text:p>
          </table:table-cell>
          <table:table-cell office:value-type="float" office:value="49498" table:formula="of:=[.I25]+[.I26]" table:style-name="ce8">
            <text:p>49,498</text:p>
          </table:table-cell>
          <table:table-cell office:value-type="float" office:value="44050" table:formula="of:=[.J25]+[.J26]" table:style-name="ce8">
            <text:p>44,050</text:p>
          </table:table-cell>
          <table:table-cell office:value-type="float" office:value="42278" table:formula="of:=[.K25]+[.K26]" table:style-name="ce8">
            <text:p>42,278</text:p>
          </table:table-cell>
          <table:table-cell office:value-type="float" office:value="39988" table:formula="of:=[.L25]+[.L26]" table:style-name="ce8">
            <text:p>39,988</text:p>
          </table:table-cell>
          <table:table-cell office:value-type="float" office:value="37484" table:formula="of:=[.M25]+[.M26]" table:style-name="ce8">
            <text:p>37,484</text:p>
          </table:table-cell>
          <table:table-cell office:value-type="float" office:value="34432" table:formula="of:=[.N25]+[.N26]" table:style-name="ce8">
            <text:p>34,432</text:p>
          </table:table-cell>
          <table:table-cell office:value-type="float" office:value="32710" table:formula="of:=[.O25]+[.O26]" table:style-name="ce8">
            <text:p>32,710</text:p>
          </table:table-cell>
          <table:table-cell office:value-type="float" office:value="31949" table:formula="of:=[.P25]+[.P26]" table:style-name="ce8">
            <text:p>31,949</text:p>
          </table:table-cell>
          <table:table-cell office:value-type="float" office:value="31061" table:formula="of:=[.Q25]+[.Q26]" table:style-name="ce8">
            <text:p>31,061</text:p>
          </table:table-cell>
          <table:table-cell office:value-type="float" office:value="28873" table:formula="of:=[.R25]+[.R26]" table:style-name="ce8">
            <text:p>28,873</text:p>
          </table:table-cell>
          <table:table-cell office:value-type="float" office:value="27967" table:formula="of:=[.S25]+[.S26]" table:style-name="ce8">
            <text:p>27,967</text:p>
          </table:table-cell>
          <table:table-cell office:value-type="float" office:value="27608" table:formula="of:=[.T25]+[.T26]" table:style-name="ce8">
            <text:p>27,608</text:p>
          </table:table-cell>
          <table:table-cell office:value-type="float" office:value="28248" table:formula="of:=[.U25]+[.U26]" table:style-name="ce8">
            <text:p>28,248</text:p>
          </table:table-cell>
          <table:table-cell office:value-type="float" office:value="25450" table:formula="of:=[.V25]+[.V26]" table:style-name="ce8">
            <text:p>25,450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">
            <text:p>金門縣</text:p>
          </table:table-cell>
          <table:table-cell office:value-type="float" office:value="63689" table:style-name="ce6">
            <text:p>63,689</text:p>
          </table:table-cell>
          <table:table-cell office:value-type="float" office:value="60026" table:style-name="ce6">
            <text:p>60,026</text:p>
          </table:table-cell>
          <table:table-cell office:value-type="float" office:value="56049" table:style-name="ce6">
            <text:p>56,049</text:p>
          </table:table-cell>
          <table:table-cell office:value-type="float" office:value="51252" table:style-name="ce6">
            <text:p>51,252</text:p>
          </table:table-cell>
          <table:table-cell office:value-type="float" office:value="47493" table:formula="of:=['縣市(改制前)'.D29]" table:style-name="ce6">
            <text:p>47,493</text:p>
          </table:table-cell>
          <table:table-cell office:value-type="float" office:value="45328" table:formula="of:=['縣市(改制前)'.E29]" table:style-name="ce6">
            <text:p>45,328</text:p>
          </table:table-cell>
          <table:table-cell office:value-type="float" office:value="39945" table:formula="of:=['縣市(改制前)'.F29]" table:style-name="ce6">
            <text:p>39,945</text:p>
          </table:table-cell>
          <table:table-cell office:value-type="float" office:value="38148" table:formula="of:=['縣市(改制前)'.G29]" table:style-name="ce6">
            <text:p>38,148</text:p>
          </table:table-cell>
          <table:table-cell office:value-type="float" office:value="35947" table:formula="of:=['縣市(改制前)'.H29]" table:style-name="ce6">
            <text:p>35,947</text:p>
          </table:table-cell>
          <table:table-cell office:value-type="float" office:value="33188" table:formula="of:=['縣市(改制前)'.I29]" table:style-name="ce6">
            <text:p>33,188</text:p>
          </table:table-cell>
          <table:table-cell office:value-type="float" office:value="30494" table:formula="of:=['縣市(改制前)'.J29]" table:style-name="ce6">
            <text:p>30,494</text:p>
          </table:table-cell>
          <table:table-cell office:value-type="float" office:value="28921" table:formula="of:=['縣市(改制前)'.K29]" table:style-name="ce6">
            <text:p>28,921</text:p>
          </table:table-cell>
          <table:table-cell office:value-type="float" office:value="28154" table:formula="of:=['縣市(改制前)'.L29]" table:style-name="ce6">
            <text:p>28,154</text:p>
          </table:table-cell>
          <table:table-cell office:value-type="float" office:value="27265" table:formula="of:=['縣市(改制前)'.M29]" table:style-name="ce6">
            <text:p>27,265</text:p>
          </table:table-cell>
          <table:table-cell office:value-type="float" office:value="25931" table:formula="of:=['縣市(改制前)'.N29]" table:style-name="ce6">
            <text:p>25,931</text:p>
          </table:table-cell>
          <table:table-cell office:value-type="float" office:value="25083" table:formula="of:=['縣市(改制前)'.O29]" table:style-name="ce6">
            <text:p>25,083</text:p>
          </table:table-cell>
          <table:table-cell office:value-type="float" office:value="24694" table:formula="of:=['縣市(改制前)'.P29]" table:style-name="ce6">
            <text:p>24,694</text:p>
          </table:table-cell>
          <table:table-cell office:value-type="float" office:value="24581" table:formula="of:=['縣市(改制前)'.Q29]" table:style-name="ce6">
            <text:p>24,581</text:p>
          </table:table-cell>
          <table:table-cell office:value-type="float" office:value="22847" table:formula="of:=['縣市(改制前)'.R29]" table:style-name="ce6">
            <text:p>22,847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">
            <text:p>連江縣</text:p>
          </table:table-cell>
          <table:table-cell office:value-type="float" office:value="5353" table:style-name="ce6">
            <text:p>5,353</text:p>
          </table:table-cell>
          <table:table-cell office:value-type="float" office:value="5242" table:style-name="ce6">
            <text:p>5,242</text:p>
          </table:table-cell>
          <table:table-cell office:value-type="float" office:value="4862" table:style-name="ce6">
            <text:p>4,862</text:p>
          </table:table-cell>
          <table:table-cell office:value-type="float" office:value="4273" table:style-name="ce6">
            <text:p>4,273</text:p>
          </table:table-cell>
          <table:table-cell office:value-type="float" office:value="4200" table:formula="of:=['縣市(改制前)'.D30]" table:style-name="ce6">
            <text:p>4,200</text:p>
          </table:table-cell>
          <table:table-cell office:value-type="float" office:value="4170" table:formula="of:=['縣市(改制前)'.E30]" table:style-name="ce6">
            <text:p>4,170</text:p>
          </table:table-cell>
          <table:table-cell office:value-type="float" office:value="4105" table:formula="of:=['縣市(改制前)'.F30]" table:style-name="ce6">
            <text:p>4,105</text:p>
          </table:table-cell>
          <table:table-cell office:value-type="float" office:value="4130" table:formula="of:=['縣市(改制前)'.G30]" table:style-name="ce6">
            <text:p>4,130</text:p>
          </table:table-cell>
          <table:table-cell office:value-type="float" office:value="4041" table:formula="of:=['縣市(改制前)'.H30]" table:style-name="ce6">
            <text:p>4,041</text:p>
          </table:table-cell>
          <table:table-cell office:value-type="float" office:value="4296" table:formula="of:=['縣市(改制前)'.I30]" table:style-name="ce6">
            <text:p>4,296</text:p>
          </table:table-cell>
          <table:table-cell office:value-type="float" office:value="3938" table:formula="of:=['縣市(改制前)'.J30]" table:style-name="ce6">
            <text:p>3,938</text:p>
          </table:table-cell>
          <table:table-cell office:value-type="float" office:value="3789" table:formula="of:=['縣市(改制前)'.K30]" table:style-name="ce6">
            <text:p>3,789</text:p>
          </table:table-cell>
          <table:table-cell office:value-type="float" office:value="3795" table:formula="of:=['縣市(改制前)'.L30]" table:style-name="ce6">
            <text:p>3,795</text:p>
          </table:table-cell>
          <table:table-cell office:value-type="float" office:value="3796" table:formula="of:=['縣市(改制前)'.M30]" table:style-name="ce6">
            <text:p>3,796</text:p>
          </table:table-cell>
          <table:table-cell office:value-type="float" office:value="2942" table:formula="of:=['縣市(改制前)'.N30]" table:style-name="ce6">
            <text:p>2,942</text:p>
          </table:table-cell>
          <table:table-cell office:value-type="float" office:value="2884" table:formula="of:=['縣市(改制前)'.O30]" table:style-name="ce6">
            <text:p>2,884</text:p>
          </table:table-cell>
          <table:table-cell office:value-type="float" office:value="2914" table:formula="of:=['縣市(改制前)'.P30]" table:style-name="ce6">
            <text:p>2,914</text:p>
          </table:table-cell>
          <table:table-cell office:value-type="float" office:value="3667" table:formula="of:=['縣市(改制前)'.Q30]" table:style-name="ce6">
            <text:p>3,667</text:p>
          </table:table-cell>
          <table:table-cell office:value-type="float" office:value="2603" table:formula="of:=['縣市(改制前)'.R30]" table:style-name="ce6">
            <text:p>2,603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資料來源：本部戶政司。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9"/>
          <table:table-cell table:number-columns-repeated="7" table:style-name="ce13"/>
          <table:table-cell table:number-columns-repeated="16374" table:style-name="ce1"/>
        </table:table-row>
        <table:table-row table:number-rows-repeated="29" table:style-name="ro3">
          <table:table-cell table:number-columns-repeated="2" table:style-name="ce17"/>
          <table:table-cell table:style-name="ce14"/>
          <table:table-cell table:number-columns-repeated="7" table:style-name="ce15"/>
          <table:table-cell table:style-name="ce16"/>
          <table:table-cell table:number-columns-repeated="16373" table:style-name="ce17"/>
        </table:table-row>
        <table:table-row table:number-rows-repeated="3" table:style-name="ro3">
          <table:table-cell table:number-columns-repeated="2"/>
          <table:table-cell table:style-name="ce9"/>
          <table:table-cell table:number-columns-repeated="7" table:style-name="ce15"/>
          <table:table-cell table:number-columns-repeated="16374" table:style-name="ce1"/>
        </table:table-row>
        <table:table-row table:number-rows-repeated="1048515" table:style-name="ro3">
          <table:table-cell table:number-columns-repeated="16384"/>
        </table:table-row>
      </table:table>
      <table:table table:name="縣市(改制前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number-columns-repeated="15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11">
            <text:p><text:s/>項目名稱</text:p>
          </table:table-cell>
          <table:table-cell office:value-type="string" table:style-name="ce11">
            <text:p>複分類項目</text:p>
          </table:table-cell>
          <table:table-cell office:value-type="string" table:style-name="ce11">
            <text:p>複分類別</text:p>
          </table:table-cell>
          <table:table-cell office:value-type="string" table:style-name="ce12">
            <text:p>九十九年底</text:p>
          </table:table-cell>
          <table:table-cell office:value-type="string" table:style-name="ce12">
            <text:p>九十八年底</text:p>
          </table:table-cell>
          <table:table-cell office:value-type="string" table:style-name="ce12">
            <text:p>九十七年底</text:p>
          </table:table-cell>
          <table:table-cell office:value-type="string" table:style-name="ce12">
            <text:p>九十六年底</text:p>
          </table:table-cell>
          <table:table-cell office:value-type="string" table:style-name="ce12">
            <text:p>九十五年底</text:p>
          </table:table-cell>
          <table:table-cell office:value-type="string" table:style-name="ce12">
            <text:p>九十四年底</text:p>
          </table:table-cell>
          <table:table-cell office:value-type="string" table:style-name="ce12">
            <text:p>九十三年底</text:p>
          </table:table-cell>
          <table:table-cell office:value-type="string" table:style-name="ce12">
            <text:p>九十二年底</text:p>
          </table:table-cell>
          <table:table-cell office:value-type="string" table:style-name="ce12">
            <text:p>九十一年底</text:p>
          </table:table-cell>
          <table:table-cell office:value-type="string" table:style-name="ce12">
            <text:p>九十年底</text:p>
          </table:table-cell>
          <table:table-cell office:value-type="string" table:style-name="ce3">
            <text:p>八十九年底</text:p>
          </table:table-cell>
          <table:table-cell office:value-type="string" table:style-name="ce3">
            <text:p>八十八年底</text:p>
          </table:table-cell>
          <table:table-cell office:value-type="string" table:style-name="ce3">
            <text:p>八十七年底</text:p>
          </table:table-cell>
          <table:table-cell office:value-type="string" table:style-name="ce3">
            <text:p>八十六年底</text:p>
          </table:table-cell>
          <table:table-cell office:value-type="string" table:style-name="ce3">
            <text:p>八十五年底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9" table:style-name="ce32">
            <text:p>女性人口數<text:span text:style-name="T1">(</text:span>人<text:span text:style-name="T1">)</text:span></text:p>
          </table:table-cell>
          <table:table-cell office:value-type="string" table:number-columns-spanned="1" table:number-rows-spanned="29" table:style-name="ce29">
            <text:p>縣市別</text:p>
          </table:table-cell>
          <table:table-cell office:value-type="string" table:style-name="ce4">
            <text:p>總 <text:s text:c="3"/>計</text:p>
          </table:table-cell>
          <table:table-cell office:value-type="float" office:value="11526898" table:style-name="ce2">
            <text:p>11,526,898</text:p>
          </table:table-cell>
          <table:table-cell office:value-type="float" office:value="11483038" table:style-name="ce2">
            <text:p>11,483,038</text:p>
          </table:table-cell>
          <table:table-cell office:value-type="float" office:value="11410680" table:style-name="ce2">
            <text:p>11,410,680</text:p>
          </table:table-cell>
          <table:table-cell office:value-type="float" office:value="11349593" table:style-name="ce2">
            <text:p>11,349,593</text:p>
          </table:table-cell>
          <table:table-cell office:value-type="float" office:value="11284820" table:style-name="ce2">
            <text:p>11,284,820</text:p>
          </table:table-cell>
          <table:table-cell office:value-type="float" office:value="11207943" table:style-name="ce2">
            <text:p>11,207,943</text:p>
          </table:table-cell>
          <table:table-cell office:value-type="float" office:value="11147537" table:style-name="ce2">
            <text:p>11,147,537</text:p>
          </table:table-cell>
          <table:table-cell office:value-type="float" office:value="11089486" table:style-name="ce2">
            <text:p>11,089,486</text:p>
          </table:table-cell>
          <table:table-cell office:value-type="float" office:value="11035367" table:style-name="ce2">
            <text:p>11,035,367</text:p>
          </table:table-cell>
          <table:table-cell office:value-type="float" office:value="10963917" table:style-name="ce2">
            <text:p>10,963,917</text:p>
          </table:table-cell>
          <table:table-cell office:value-type="float" office:value="10884622" table:style-name="ce2">
            <text:p>10,884,622</text:p>
          </table:table-cell>
          <table:table-cell office:value-type="float" office:value="10779659" table:style-name="ce2">
            <text:p>10,779,659</text:p>
          </table:table-cell>
          <table:table-cell office:value-type="float" office:value="10685183" table:style-name="ce2">
            <text:p>10,685,183</text:p>
          </table:table-cell>
          <table:table-cell office:value-type="float" office:value="10579051" table:style-name="ce2">
            <text:p>10,579,051</text:p>
          </table:table-cell>
          <table:table-cell office:value-type="float" office:value="10459635" table:style-name="ce2">
            <text:p>10,459,635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4">
            <text:p>臺灣地區</text:p>
          </table:table-cell>
          <table:table-cell office:value-type="float" office:value="11475205" table:style-name="ce8">
            <text:p>11,475,205</text:p>
          </table:table-cell>
          <table:table-cell office:value-type="float" office:value="11433540" table:style-name="ce8">
            <text:p>11,433,540</text:p>
          </table:table-cell>
          <table:table-cell office:value-type="float" office:value="11366630" table:style-name="ce8">
            <text:p>11,366,630</text:p>
          </table:table-cell>
          <table:table-cell office:value-type="float" office:value="11307315" table:style-name="ce8">
            <text:p>11,307,315</text:p>
          </table:table-cell>
          <table:table-cell office:value-type="float" office:value="11244832" table:style-name="ce8">
            <text:p>11,244,832</text:p>
          </table:table-cell>
          <table:table-cell office:value-type="float" office:value="11170459" table:style-name="ce8">
            <text:p>11,170,459</text:p>
          </table:table-cell>
          <table:table-cell office:value-type="float" office:value="11113105" table:style-name="ce8">
            <text:p>11,113,105</text:p>
          </table:table-cell>
          <table:table-cell office:value-type="float" office:value="11056776" table:style-name="ce8">
            <text:p>11,056,776</text:p>
          </table:table-cell>
          <table:table-cell office:value-type="float" office:value="11003418" table:style-name="ce8">
            <text:p>11,003,418</text:p>
          </table:table-cell>
          <table:table-cell office:value-type="float" office:value="10932856" table:style-name="ce8">
            <text:p>10,932,856</text:p>
          </table:table-cell>
          <table:table-cell office:value-type="float" office:value="10855749" table:style-name="ce8">
            <text:p>10,855,749</text:p>
          </table:table-cell>
          <table:table-cell office:value-type="float" office:value="10751692" table:style-name="ce8">
            <text:p>10,751,692</text:p>
          </table:table-cell>
          <table:table-cell office:value-type="float" office:value="10657575" table:style-name="ce8">
            <text:p>10,657,575</text:p>
          </table:table-cell>
          <table:table-cell office:value-type="float" office:value="10550803" table:style-name="ce8">
            <text:p>10,550,803</text:p>
          </table:table-cell>
          <table:table-cell office:value-type="float" office:value="10434185" table:style-name="ce8">
            <text:p>10,434,185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4">
            <text:p>臺 灣 省</text:p>
          </table:table-cell>
          <table:table-cell office:value-type="float" office:value="9343626" table:style-name="ce8">
            <text:p>9,343,626</text:p>
          </table:table-cell>
          <table:table-cell office:value-type="float" office:value="9314297" table:style-name="ce8">
            <text:p>9,314,297</text:p>
          </table:table-cell>
          <table:table-cell office:value-type="float" office:value="9246233" table:style-name="ce8">
            <text:p>9,246,233</text:p>
          </table:table-cell>
          <table:table-cell office:value-type="float" office:value="9191654" table:style-name="ce8">
            <text:p>9,191,654</text:p>
          </table:table-cell>
          <table:table-cell office:value-type="float" office:value="9136479" table:style-name="ce8">
            <text:p>9,136,479</text:p>
          </table:table-cell>
          <table:table-cell office:value-type="float" office:value="9078919" table:style-name="ce8">
            <text:p>9,078,919</text:p>
          </table:table-cell>
          <table:table-cell office:value-type="float" office:value="9023265" table:style-name="ce8">
            <text:p>9,023,265</text:p>
          </table:table-cell>
          <table:table-cell office:value-type="float" office:value="8970747" table:style-name="ce8">
            <text:p>8,970,747</text:p>
          </table:table-cell>
          <table:table-cell office:value-type="float" office:value="8913738" table:style-name="ce8">
            <text:p>8,913,738</text:p>
          </table:table-cell>
          <table:table-cell office:value-type="float" office:value="8858806" table:style-name="ce8">
            <text:p>8,858,806</text:p>
          </table:table-cell>
          <table:table-cell office:value-type="float" office:value="8780799" table:style-name="ce8">
            <text:p>8,780,799</text:p>
          </table:table-cell>
          <table:table-cell office:value-type="float" office:value="8691305" table:style-name="ce8">
            <text:p>8,691,305</text:p>
          </table:table-cell>
          <table:table-cell office:value-type="float" office:value="8609269" table:style-name="ce8">
            <text:p>8,609,269</text:p>
          </table:table-cell>
          <table:table-cell office:value-type="float" office:value="8541969" table:style-name="ce8">
            <text:p>8,541,969</text:p>
          </table:table-cell>
          <table:table-cell office:value-type="float" office:value="8427252" table:style-name="ce8">
            <text:p>8,427,252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臺北縣</text:p>
          </table:table-cell>
          <table:table-cell office:value-type="float" office:value="1961699" table:style-name="ce6">
            <text:p>1,961,699</text:p>
          </table:table-cell>
          <table:table-cell office:value-type="float" office:value="1946079" table:style-name="ce6">
            <text:p>1,946,079</text:p>
          </table:table-cell>
          <table:table-cell office:value-type="float" office:value="1920512" table:style-name="ce6">
            <text:p>1,920,512</text:p>
          </table:table-cell>
          <table:table-cell office:value-type="float" office:value="1898893" table:style-name="ce6">
            <text:p>1,898,893</text:p>
          </table:table-cell>
          <table:table-cell office:value-type="float" office:value="1880065" table:style-name="ce6">
            <text:p>1,880,065</text:p>
          </table:table-cell>
          <table:table-cell office:value-type="float" office:value="1860947" table:style-name="ce6">
            <text:p>1,860,947</text:p>
          </table:table-cell>
          <table:table-cell office:value-type="float" office:value="1843870" table:style-name="ce6">
            <text:p>1,843,870</text:p>
          </table:table-cell>
          <table:table-cell office:value-type="float" office:value="1826025" table:style-name="ce6">
            <text:p>1,826,025</text:p>
          </table:table-cell>
          <table:table-cell office:value-type="float" office:value="1806640" table:style-name="ce6">
            <text:p>1,806,640</text:p>
          </table:table-cell>
          <table:table-cell office:value-type="float" office:value="1789404" table:style-name="ce6">
            <text:p>1,789,404</text:p>
          </table:table-cell>
          <table:table-cell office:value-type="float" office:value="1766123" table:style-name="ce6">
            <text:p>1,766,123</text:p>
          </table:table-cell>
          <table:table-cell office:value-type="float" office:value="1735945" table:style-name="ce6">
            <text:p>1,735,945</text:p>
          </table:table-cell>
          <table:table-cell office:value-type="float" office:value="1708345" table:style-name="ce6">
            <text:p>1,708,345</text:p>
          </table:table-cell>
          <table:table-cell office:value-type="float" office:value="1687107" table:style-name="ce6">
            <text:p>1,687,107</text:p>
          </table:table-cell>
          <table:table-cell office:value-type="float" office:value="1652868" table:style-name="ce6">
            <text:p>1,652,868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宜蘭縣</text:p>
          </table:table-cell>
          <table:table-cell office:value-type="float" office:value="225804" table:style-name="ce6">
            <text:p>225,804</text:p>
          </table:table-cell>
          <table:table-cell office:value-type="float" office:value="225911" table:style-name="ce6">
            <text:p>225,911</text:p>
          </table:table-cell>
          <table:table-cell office:value-type="float" office:value="225047" table:style-name="ce6">
            <text:p>225,047</text:p>
          </table:table-cell>
          <table:table-cell office:value-type="float" office:value="224446" table:style-name="ce6">
            <text:p>224,446</text:p>
          </table:table-cell>
          <table:table-cell office:value-type="float" office:value="223979" table:style-name="ce6">
            <text:p>223,979</text:p>
          </table:table-cell>
          <table:table-cell office:value-type="float" office:value="224260" table:style-name="ce6">
            <text:p>224,260</text:p>
          </table:table-cell>
          <table:table-cell office:value-type="float" office:value="224133" table:style-name="ce6">
            <text:p>224,133</text:p>
          </table:table-cell>
          <table:table-cell office:value-type="float" office:value="224446" table:style-name="ce6">
            <text:p>224,446</text:p>
          </table:table-cell>
          <table:table-cell office:value-type="float" office:value="224697" table:style-name="ce6">
            <text:p>224,697</text:p>
          </table:table-cell>
          <table:table-cell office:value-type="float" office:value="225270" table:style-name="ce6">
            <text:p>225,270</text:p>
          </table:table-cell>
          <table:table-cell office:value-type="float" office:value="224495" table:style-name="ce6">
            <text:p>224,495</text:p>
          </table:table-cell>
          <table:table-cell office:value-type="float" office:value="224277" table:style-name="ce6">
            <text:p>224,277</text:p>
          </table:table-cell>
          <table:table-cell office:value-type="float" office:value="224366" table:style-name="ce6">
            <text:p>224,366</text:p>
          </table:table-cell>
          <table:table-cell office:value-type="float" office:value="224645" table:style-name="ce6">
            <text:p>224,645</text:p>
          </table:table-cell>
          <table:table-cell office:value-type="float" office:value="223799" table:style-name="ce6">
            <text:p>223,799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桃園縣</text:p>
          </table:table-cell>
          <table:table-cell office:value-type="float" office:value="992786" table:style-name="ce6">
            <text:p>992,786</text:p>
          </table:table-cell>
          <table:table-cell office:value-type="float" office:value="979717" table:style-name="ce6">
            <text:p>979,717</text:p>
          </table:table-cell>
          <table:table-cell office:value-type="float" office:value="967194" table:style-name="ce6">
            <text:p>967,194</text:p>
          </table:table-cell>
          <table:table-cell office:value-type="float" office:value="953482" table:style-name="ce6">
            <text:p>953,482</text:p>
          </table:table-cell>
          <table:table-cell office:value-type="float" office:value="939192" table:style-name="ce6">
            <text:p>939,192</text:p>
          </table:table-cell>
          <table:table-cell office:value-type="float" office:value="922104" table:style-name="ce6">
            <text:p>922,104</text:p>
          </table:table-cell>
          <table:table-cell office:value-type="float" office:value="907070" table:style-name="ce6">
            <text:p>907,070</text:p>
          </table:table-cell>
          <table:table-cell office:value-type="float" office:value="890027" table:style-name="ce6">
            <text:p>890,027</text:p>
          </table:table-cell>
          <table:table-cell office:value-type="float" office:value="874451" table:style-name="ce6">
            <text:p>874,451</text:p>
          </table:table-cell>
          <table:table-cell office:value-type="float" office:value="858047" table:style-name="ce6">
            <text:p>858,047</text:p>
          </table:table-cell>
          <table:table-cell office:value-type="float" office:value="841862" table:style-name="ce6">
            <text:p>841,862</text:p>
          </table:table-cell>
          <table:table-cell office:value-type="float" office:value="820308" table:style-name="ce6">
            <text:p>820,308</text:p>
          </table:table-cell>
          <table:table-cell office:value-type="float" office:value="799076" table:style-name="ce6">
            <text:p>799,076</text:p>
          </table:table-cell>
          <table:table-cell office:value-type="float" office:value="780336" table:style-name="ce6">
            <text:p>780,336</text:p>
          </table:table-cell>
          <table:table-cell office:value-type="float" office:value="757659" table:style-name="ce6">
            <text:p>757,659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新竹縣</text:p>
          </table:table-cell>
          <table:table-cell office:value-type="float" office:value="249001" table:style-name="ce6">
            <text:p>249,001</text:p>
          </table:table-cell>
          <table:table-cell office:value-type="float" office:value="247544" table:style-name="ce6">
            <text:p>247,544</text:p>
          </table:table-cell>
          <table:table-cell office:value-type="float" office:value="243296" table:style-name="ce6">
            <text:p>243,296</text:p>
          </table:table-cell>
          <table:table-cell office:value-type="float" office:value="239225" table:style-name="ce6">
            <text:p>239,225</text:p>
          </table:table-cell>
          <table:table-cell office:value-type="float" office:value="234866" table:style-name="ce6">
            <text:p>234,866</text:p>
          </table:table-cell>
          <table:table-cell office:value-type="float" office:value="229482" table:style-name="ce6">
            <text:p>229,482</text:p>
          </table:table-cell>
          <table:table-cell office:value-type="float" office:value="223901" table:style-name="ce6">
            <text:p>223,901</text:p>
          </table:table-cell>
          <table:table-cell office:value-type="float" office:value="219952" table:style-name="ce6">
            <text:p>219,952</text:p>
          </table:table-cell>
          <table:table-cell office:value-type="float" office:value="216356" table:style-name="ce6">
            <text:p>216,356</text:p>
          </table:table-cell>
          <table:table-cell office:value-type="float" office:value="213063" table:style-name="ce6">
            <text:p>213,063</text:p>
          </table:table-cell>
          <table:table-cell office:value-type="float" office:value="209546" table:style-name="ce6">
            <text:p>209,546</text:p>
          </table:table-cell>
          <table:table-cell office:value-type="float" office:value="206208" table:style-name="ce6">
            <text:p>206,208</text:p>
          </table:table-cell>
          <table:table-cell office:value-type="float" office:value="203218" table:style-name="ce6">
            <text:p>203,218</text:p>
          </table:table-cell>
          <table:table-cell office:value-type="float" office:value="199925" table:style-name="ce6">
            <text:p>199,925</text:p>
          </table:table-cell>
          <table:table-cell office:value-type="float" office:value="196466" table:style-name="ce6">
            <text:p>196,466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苗栗縣</text:p>
          </table:table-cell>
          <table:table-cell office:value-type="float" office:value="269791" table:style-name="ce6">
            <text:p>269,791</text:p>
          </table:table-cell>
          <table:table-cell office:value-type="float" office:value="269527" table:style-name="ce6">
            <text:p>269,527</text:p>
          </table:table-cell>
          <table:table-cell office:value-type="float" office:value="268045" table:style-name="ce6">
            <text:p>268,045</text:p>
          </table:table-cell>
          <table:table-cell office:value-type="float" office:value="267641" table:style-name="ce6">
            <text:p>267,641</text:p>
          </table:table-cell>
          <table:table-cell office:value-type="float" office:value="267101" table:style-name="ce6">
            <text:p>267,101</text:p>
          </table:table-cell>
          <table:table-cell office:value-type="float" office:value="266520" table:style-name="ce6">
            <text:p>266,520</text:p>
          </table:table-cell>
          <table:table-cell office:value-type="float" office:value="266668" table:style-name="ce6">
            <text:p>266,668</text:p>
          </table:table-cell>
          <table:table-cell office:value-type="float" office:value="266678" table:style-name="ce6">
            <text:p>266,678</text:p>
          </table:table-cell>
          <table:table-cell office:value-type="float" office:value="266591" table:style-name="ce6">
            <text:p>266,591</text:p>
          </table:table-cell>
          <table:table-cell office:value-type="float" office:value="266560" table:style-name="ce6">
            <text:p>266,560</text:p>
          </table:table-cell>
          <table:table-cell office:value-type="float" office:value="265751" table:style-name="ce6">
            <text:p>265,751</text:p>
          </table:table-cell>
          <table:table-cell office:value-type="float" office:value="265572" table:style-name="ce6">
            <text:p>265,572</text:p>
          </table:table-cell>
          <table:table-cell office:value-type="float" office:value="265399" table:style-name="ce6">
            <text:p>265,399</text:p>
          </table:table-cell>
          <table:table-cell office:value-type="float" office:value="265624" table:style-name="ce6">
            <text:p>265,624</text:p>
          </table:table-cell>
          <table:table-cell office:value-type="float" office:value="265465" table:style-name="ce6">
            <text:p>265,465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臺中縣</text:p>
          </table:table-cell>
          <table:table-cell office:value-type="float" office:value="772752" table:style-name="ce6">
            <text:p>772,752</text:p>
          </table:table-cell>
          <table:table-cell office:value-type="float" office:value="769580" table:style-name="ce6">
            <text:p>769,580</text:p>
          </table:table-cell>
          <table:table-cell office:value-type="float" office:value="766228" table:style-name="ce6">
            <text:p>766,228</text:p>
          </table:table-cell>
          <table:table-cell office:value-type="float" office:value="761538" table:style-name="ce6">
            <text:p>761,538</text:p>
          </table:table-cell>
          <table:table-cell office:value-type="float" office:value="756658" table:style-name="ce6">
            <text:p>756,658</text:p>
          </table:table-cell>
          <table:table-cell office:value-type="float" office:value="750606" table:style-name="ce6">
            <text:p>750,606</text:p>
          </table:table-cell>
          <table:table-cell office:value-type="float" office:value="746352" table:style-name="ce6">
            <text:p>746,352</text:p>
          </table:table-cell>
          <table:table-cell office:value-type="float" office:value="742241" table:style-name="ce6">
            <text:p>742,241</text:p>
          </table:table-cell>
          <table:table-cell office:value-type="float" office:value="737225" table:style-name="ce6">
            <text:p>737,225</text:p>
          </table:table-cell>
          <table:table-cell office:value-type="float" office:value="731935" table:style-name="ce6">
            <text:p>731,935</text:p>
          </table:table-cell>
          <table:table-cell office:value-type="float" office:value="727386" table:style-name="ce6">
            <text:p>727,386</text:p>
          </table:table-cell>
          <table:table-cell office:value-type="float" office:value="720774" table:style-name="ce6">
            <text:p>720,774</text:p>
          </table:table-cell>
          <table:table-cell office:value-type="float" office:value="713816" table:style-name="ce6">
            <text:p>713,816</text:p>
          </table:table-cell>
          <table:table-cell office:value-type="float" office:value="703384" table:style-name="ce6">
            <text:p>703,384</text:p>
          </table:table-cell>
          <table:table-cell office:value-type="float" office:value="693037" table:style-name="ce6">
            <text:p>693,037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彰化縣</text:p>
          </table:table-cell>
          <table:table-cell office:value-type="float" office:value="636474" table:style-name="ce6">
            <text:p>636,474</text:p>
          </table:table-cell>
          <table:table-cell office:value-type="float" office:value="637873" table:style-name="ce6">
            <text:p>637,873</text:p>
          </table:table-cell>
          <table:table-cell office:value-type="float" office:value="636773" table:style-name="ce6">
            <text:p>636,773</text:p>
          </table:table-cell>
          <table:table-cell office:value-type="float" office:value="636764" table:style-name="ce6">
            <text:p>636,764</text:p>
          </table:table-cell>
          <table:table-cell office:value-type="float" office:value="636389" table:style-name="ce6">
            <text:p>636,389</text:p>
          </table:table-cell>
          <table:table-cell office:value-type="float" office:value="636062" table:style-name="ce6">
            <text:p>636,062</text:p>
          </table:table-cell>
          <table:table-cell office:value-type="float" office:value="635977" table:style-name="ce6">
            <text:p>635,977</text:p>
          </table:table-cell>
          <table:table-cell office:value-type="float" office:value="635299" table:style-name="ce6">
            <text:p>635,299</text:p>
          </table:table-cell>
          <table:table-cell office:value-type="float" office:value="634743" table:style-name="ce6">
            <text:p>634,743</text:p>
          </table:table-cell>
          <table:table-cell office:value-type="float" office:value="633434" table:style-name="ce6">
            <text:p>633,434</text:p>
          </table:table-cell>
          <table:table-cell office:value-type="float" office:value="631138" table:style-name="ce6">
            <text:p>631,138</text:p>
          </table:table-cell>
          <table:table-cell office:value-type="float" office:value="628348" table:style-name="ce6">
            <text:p>628,348</text:p>
          </table:table-cell>
          <table:table-cell office:value-type="float" office:value="626337" table:style-name="ce6">
            <text:p>626,337</text:p>
          </table:table-cell>
          <table:table-cell office:value-type="float" office:value="624348" table:style-name="ce6">
            <text:p>624,348</text:p>
          </table:table-cell>
          <table:table-cell office:value-type="float" office:value="621900" table:style-name="ce6">
            <text:p>621,900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南投縣</text:p>
          </table:table-cell>
          <table:table-cell office:value-type="float" office:value="255438" table:style-name="ce6">
            <text:p>255,438</text:p>
          </table:table-cell>
          <table:table-cell office:value-type="float" office:value="257228" table:style-name="ce6">
            <text:p>257,228</text:p>
          </table:table-cell>
          <table:table-cell office:value-type="float" office:value="256838" table:style-name="ce6">
            <text:p>256,838</text:p>
          </table:table-cell>
          <table:table-cell office:value-type="float" office:value="257349" table:style-name="ce6">
            <text:p>257,349</text:p>
          </table:table-cell>
          <table:table-cell office:value-type="float" office:value="257562" table:style-name="ce6">
            <text:p>257,562</text:p>
          </table:table-cell>
          <table:table-cell office:value-type="float" office:value="257954" table:style-name="ce6">
            <text:p>257,954</text:p>
          </table:table-cell>
          <table:table-cell office:value-type="float" office:value="258226" table:style-name="ce6">
            <text:p>258,226</text:p>
          </table:table-cell>
          <table:table-cell office:value-type="float" office:value="258869" table:style-name="ce6">
            <text:p>258,869</text:p>
          </table:table-cell>
          <table:table-cell office:value-type="float" office:value="259119" table:style-name="ce6">
            <text:p>259,119</text:p>
          </table:table-cell>
          <table:table-cell office:value-type="float" office:value="259149" table:style-name="ce6">
            <text:p>259,149</text:p>
          </table:table-cell>
          <table:table-cell office:value-type="float" office:value="258664" table:style-name="ce6">
            <text:p>258,664</text:p>
          </table:table-cell>
          <table:table-cell office:value-type="float" office:value="259786" table:style-name="ce6">
            <text:p>259,786</text:p>
          </table:table-cell>
          <table:table-cell office:value-type="float" office:value="260513" table:style-name="ce6">
            <text:p>260,513</text:p>
          </table:table-cell>
          <table:table-cell office:value-type="float" office:value="260627" table:style-name="ce6">
            <text:p>260,627</text:p>
          </table:table-cell>
          <table:table-cell office:value-type="float" office:value="259916" table:style-name="ce6">
            <text:p>259,916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雲林縣</text:p>
          </table:table-cell>
          <table:table-cell office:value-type="float" office:value="342907" table:style-name="ce6">
            <text:p>342,907</text:p>
          </table:table-cell>
          <table:table-cell office:value-type="float" office:value="344881" table:style-name="ce6">
            <text:p>344,881</text:p>
          </table:table-cell>
          <table:table-cell office:value-type="float" office:value="344240" table:style-name="ce6">
            <text:p>344,240</text:p>
          </table:table-cell>
          <table:table-cell office:value-type="float" office:value="344594" table:style-name="ce6">
            <text:p>344,594</text:p>
          </table:table-cell>
          <table:table-cell office:value-type="float" office:value="345538" table:style-name="ce6">
            <text:p>345,538</text:p>
          </table:table-cell>
          <table:table-cell office:value-type="float" office:value="347417" table:style-name="ce6">
            <text:p>347,417</text:p>
          </table:table-cell>
          <table:table-cell office:value-type="float" office:value="348593" table:style-name="ce6">
            <text:p>348,593</text:p>
          </table:table-cell>
          <table:table-cell office:value-type="float" office:value="350315" table:style-name="ce6">
            <text:p>350,315</text:p>
          </table:table-cell>
          <table:table-cell office:value-type="float" office:value="351305" table:style-name="ce6">
            <text:p>351,305</text:p>
          </table:table-cell>
          <table:table-cell office:value-type="float" office:value="350981" table:style-name="ce6">
            <text:p>350,981</text:p>
          </table:table-cell>
          <table:table-cell office:value-type="float" office:value="350457" table:style-name="ce6">
            <text:p>350,457</text:p>
          </table:table-cell>
          <table:table-cell office:value-type="float" office:value="351502" table:style-name="ce6">
            <text:p>351,502</text:p>
          </table:table-cell>
          <table:table-cell office:value-type="float" office:value="353035" table:style-name="ce6">
            <text:p>353,035</text:p>
          </table:table-cell>
          <table:table-cell office:value-type="float" office:value="354621" table:style-name="ce6">
            <text:p>354,621</text:p>
          </table:table-cell>
          <table:table-cell office:value-type="float" office:value="355186" table:style-name="ce6">
            <text:p>355,186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嘉義縣</text:p>
          </table:table-cell>
          <table:table-cell office:value-type="float" office:value="259964" table:style-name="ce6">
            <text:p>259,964</text:p>
          </table:table-cell>
          <table:table-cell office:value-type="float" office:value="261692" table:style-name="ce6">
            <text:p>261,692</text:p>
          </table:table-cell>
          <table:table-cell office:value-type="float" office:value="261371" table:style-name="ce6">
            <text:p>261,371</text:p>
          </table:table-cell>
          <table:table-cell office:value-type="float" office:value="262143" table:style-name="ce6">
            <text:p>262,143</text:p>
          </table:table-cell>
          <table:table-cell office:value-type="float" office:value="262986" table:style-name="ce6">
            <text:p>262,986</text:p>
          </table:table-cell>
          <table:table-cell office:value-type="float" office:value="264182" table:style-name="ce6">
            <text:p>264,182</text:p>
          </table:table-cell>
          <table:table-cell office:value-type="float" office:value="264009" table:style-name="ce6">
            <text:p>264,009</text:p>
          </table:table-cell>
          <table:table-cell office:value-type="float" office:value="265067" table:style-name="ce6">
            <text:p>265,067</text:p>
          </table:table-cell>
          <table:table-cell office:value-type="float" office:value="266014" table:style-name="ce6">
            <text:p>266,014</text:p>
          </table:table-cell>
          <table:table-cell office:value-type="float" office:value="266296" table:style-name="ce6">
            <text:p>266,296</text:p>
          </table:table-cell>
          <table:table-cell office:value-type="float" office:value="265369" table:style-name="ce6">
            <text:p>265,369</text:p>
          </table:table-cell>
          <table:table-cell office:value-type="float" office:value="265639" table:style-name="ce6">
            <text:p>265,639</text:p>
          </table:table-cell>
          <table:table-cell office:value-type="float" office:value="267029" table:style-name="ce6">
            <text:p>267,029</text:p>
          </table:table-cell>
          <table:table-cell office:value-type="float" office:value="267904" table:style-name="ce6">
            <text:p>267,904</text:p>
          </table:table-cell>
          <table:table-cell office:value-type="float" office:value="266772" table:style-name="ce6">
            <text:p>266,772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臺南縣</text:p>
          </table:table-cell>
          <table:table-cell office:value-type="float" office:value="539380" table:style-name="ce6">
            <text:p>539,380</text:p>
          </table:table-cell>
          <table:table-cell office:value-type="float" office:value="540087" table:style-name="ce6">
            <text:p>540,087</text:p>
          </table:table-cell>
          <table:table-cell office:value-type="float" office:value="538718" table:style-name="ce6">
            <text:p>538,718</text:p>
          </table:table-cell>
          <table:table-cell office:value-type="float" office:value="538344" table:style-name="ce6">
            <text:p>538,344</text:p>
          </table:table-cell>
          <table:table-cell office:value-type="float" office:value="538013" table:style-name="ce6">
            <text:p>538,013</text:p>
          </table:table-cell>
          <table:table-cell office:value-type="float" office:value="536857" table:style-name="ce6">
            <text:p>536,857</text:p>
          </table:table-cell>
          <table:table-cell office:value-type="float" office:value="535994" table:style-name="ce6">
            <text:p>535,994</text:p>
          </table:table-cell>
          <table:table-cell office:value-type="float" office:value="536013" table:style-name="ce6">
            <text:p>536,013</text:p>
          </table:table-cell>
          <table:table-cell office:value-type="float" office:value="536113" table:style-name="ce6">
            <text:p>536,113</text:p>
          </table:table-cell>
          <table:table-cell office:value-type="float" office:value="535644" table:style-name="ce6">
            <text:p>535,644</text:p>
          </table:table-cell>
          <table:table-cell office:value-type="float" office:value="535137" table:style-name="ce6">
            <text:p>535,137</text:p>
          </table:table-cell>
          <table:table-cell office:value-type="float" office:value="532561" table:style-name="ce6">
            <text:p>532,561</text:p>
          </table:table-cell>
          <table:table-cell office:value-type="float" office:value="530537" table:style-name="ce6">
            <text:p>530,537</text:p>
          </table:table-cell>
          <table:table-cell office:value-type="float" office:value="528087" table:style-name="ce6">
            <text:p>528,087</text:p>
          </table:table-cell>
          <table:table-cell office:value-type="float" office:value="524507" table:style-name="ce6">
            <text:p>524,507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高雄縣</text:p>
          </table:table-cell>
          <table:table-cell office:value-type="float" office:value="607195" table:style-name="ce6">
            <text:p>607,195</text:p>
          </table:table-cell>
          <table:table-cell office:value-type="float" office:value="605468" table:style-name="ce6">
            <text:p>605,468</text:p>
          </table:table-cell>
          <table:table-cell office:value-type="float" office:value="604176" table:style-name="ce6">
            <text:p>604,176</text:p>
          </table:table-cell>
          <table:table-cell office:value-type="float" office:value="603454" table:style-name="ce6">
            <text:p>603,454</text:p>
          </table:table-cell>
          <table:table-cell office:value-type="float" office:value="602838" table:style-name="ce6">
            <text:p>602,838</text:p>
          </table:table-cell>
          <table:table-cell office:value-type="float" office:value="600466" table:style-name="ce6">
            <text:p>600,466</text:p>
          </table:table-cell>
          <table:table-cell office:value-type="float" office:value="597689" table:style-name="ce6">
            <text:p>597,689</text:p>
          </table:table-cell>
          <table:table-cell office:value-type="float" office:value="596052" table:style-name="ce6">
            <text:p>596,052</text:p>
          </table:table-cell>
          <table:table-cell office:value-type="float" office:value="593561" table:style-name="ce6">
            <text:p>593,561</text:p>
          </table:table-cell>
          <table:table-cell office:value-type="float" office:value="594847" table:style-name="ce6">
            <text:p>594,847</text:p>
          </table:table-cell>
          <table:table-cell office:value-type="float" office:value="593092" table:style-name="ce6">
            <text:p>593,092</text:p>
          </table:table-cell>
          <table:table-cell office:value-type="float" office:value="590972" table:style-name="ce6">
            <text:p>590,972</text:p>
          </table:table-cell>
          <table:table-cell office:value-type="float" office:value="588899" table:style-name="ce6">
            <text:p>588,899</text:p>
          </table:table-cell>
          <table:table-cell office:value-type="float" office:value="588603" table:style-name="ce6">
            <text:p>588,603</text:p>
          </table:table-cell>
          <table:table-cell office:value-type="float" office:value="578877" table:style-name="ce6">
            <text:p>578,877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屏東縣</text:p>
          </table:table-cell>
          <table:table-cell office:value-type="float" office:value="424242" table:style-name="ce6">
            <text:p>424,242</text:p>
          </table:table-cell>
          <table:table-cell office:value-type="float" office:value="428215" table:style-name="ce6">
            <text:p>428,215</text:p>
          </table:table-cell>
          <table:table-cell office:value-type="float" office:value="428036" table:style-name="ce6">
            <text:p>428,036</text:p>
          </table:table-cell>
          <table:table-cell office:value-type="float" office:value="429616" table:style-name="ce6">
            <text:p>429,616</text:p>
          </table:table-cell>
          <table:table-cell office:value-type="float" office:value="430562" table:style-name="ce6">
            <text:p>430,562</text:p>
          </table:table-cell>
          <table:table-cell office:value-type="float" office:value="432259" table:style-name="ce6">
            <text:p>432,259</text:p>
          </table:table-cell>
          <table:table-cell office:value-type="float" office:value="432384" table:style-name="ce6">
            <text:p>432,384</text:p>
          </table:table-cell>
          <table:table-cell office:value-type="float" office:value="433624" table:style-name="ce6">
            <text:p>433,624</text:p>
          </table:table-cell>
          <table:table-cell office:value-type="float" office:value="434298" table:style-name="ce6">
            <text:p>434,298</text:p>
          </table:table-cell>
          <table:table-cell office:value-type="float" office:value="435498" table:style-name="ce6">
            <text:p>435,498</text:p>
          </table:table-cell>
          <table:table-cell office:value-type="float" office:value="433662" table:style-name="ce6">
            <text:p>433,662</text:p>
          </table:table-cell>
          <table:table-cell office:value-type="float" office:value="433855" table:style-name="ce6">
            <text:p>433,855</text:p>
          </table:table-cell>
          <table:table-cell office:value-type="float" office:value="434306" table:style-name="ce6">
            <text:p>434,306</text:p>
          </table:table-cell>
          <table:table-cell office:value-type="float" office:value="435538" table:style-name="ce6">
            <text:p>435,538</text:p>
          </table:table-cell>
          <table:table-cell office:value-type="float" office:value="434953" table:style-name="ce6">
            <text:p>434,953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臺東縣</text:p>
          </table:table-cell>
          <table:table-cell office:value-type="float" office:value="109926" table:style-name="ce6">
            <text:p>109,926</text:p>
          </table:table-cell>
          <table:table-cell office:value-type="float" office:value="110592" table:style-name="ce6">
            <text:p>110,592</text:p>
          </table:table-cell>
          <table:table-cell office:value-type="float" office:value="109808" table:style-name="ce6">
            <text:p>109,808</text:p>
          </table:table-cell>
          <table:table-cell office:value-type="float" office:value="110463" table:style-name="ce6">
            <text:p>110,463</text:p>
          </table:table-cell>
          <table:table-cell office:value-type="float" office:value="111093" table:style-name="ce6">
            <text:p>111,093</text:p>
          </table:table-cell>
          <table:table-cell office:value-type="float" office:value="112216" table:style-name="ce6">
            <text:p>112,216</text:p>
          </table:table-cell>
          <table:table-cell office:value-type="float" office:value="112553" table:style-name="ce6">
            <text:p>112,553</text:p>
          </table:table-cell>
          <table:table-cell office:value-type="float" office:value="113481" table:style-name="ce6">
            <text:p>113,481</text:p>
          </table:table-cell>
          <table:table-cell office:value-type="float" office:value="113628" table:style-name="ce6">
            <text:p>113,628</text:p>
          </table:table-cell>
          <table:table-cell office:value-type="float" office:value="113567" table:style-name="ce6">
            <text:p>113,567</text:p>
          </table:table-cell>
          <table:table-cell office:value-type="float" office:value="113506" table:style-name="ce6">
            <text:p>113,506</text:p>
          </table:table-cell>
          <table:table-cell office:value-type="float" office:value="114483" table:style-name="ce6">
            <text:p>114,483</text:p>
          </table:table-cell>
          <table:table-cell office:value-type="float" office:value="115306" table:style-name="ce6">
            <text:p>115,306</text:p>
          </table:table-cell>
          <table:table-cell office:value-type="float" office:value="116606" table:style-name="ce6">
            <text:p>116,606</text:p>
          </table:table-cell>
          <table:table-cell office:value-type="float" office:value="116505" table:style-name="ce6">
            <text:p>116,505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花蓮縣</text:p>
          </table:table-cell>
          <table:table-cell office:value-type="float" office:value="164221" table:style-name="ce6">
            <text:p>164,221</text:p>
          </table:table-cell>
          <table:table-cell office:value-type="float" office:value="164813" table:style-name="ce6">
            <text:p>164,813</text:p>
          </table:table-cell>
          <table:table-cell office:value-type="float" office:value="164401" table:style-name="ce6">
            <text:p>164,401</text:p>
          </table:table-cell>
          <table:table-cell office:value-type="float" office:value="164926" table:style-name="ce6">
            <text:p>164,926</text:p>
          </table:table-cell>
          <table:table-cell office:value-type="float" office:value="165261" table:style-name="ce6">
            <text:p>165,261</text:p>
          </table:table-cell>
          <table:table-cell office:value-type="float" office:value="165741" table:style-name="ce6">
            <text:p>165,741</text:p>
          </table:table-cell>
          <table:table-cell office:value-type="float" office:value="166000" table:style-name="ce6">
            <text:p>166,000</text:p>
          </table:table-cell>
          <table:table-cell office:value-type="float" office:value="166464" table:style-name="ce6">
            <text:p>166,464</text:p>
          </table:table-cell>
          <table:table-cell office:value-type="float" office:value="166600" table:style-name="ce6">
            <text:p>166,600</text:p>
          </table:table-cell>
          <table:table-cell office:value-type="float" office:value="166763" table:style-name="ce6">
            <text:p>166,763</text:p>
          </table:table-cell>
          <table:table-cell office:value-type="float" office:value="166456" table:style-name="ce6">
            <text:p>166,456</text:p>
          </table:table-cell>
          <table:table-cell office:value-type="float" office:value="167099" table:style-name="ce6">
            <text:p>167,099</text:p>
          </table:table-cell>
          <table:table-cell office:value-type="float" office:value="167064" table:style-name="ce6">
            <text:p>167,064</text:p>
          </table:table-cell>
          <table:table-cell office:value-type="float" office:value="167349" table:style-name="ce6">
            <text:p>167,349</text:p>
          </table:table-cell>
          <table:table-cell office:value-type="float" office:value="167153" table:style-name="ce6">
            <text:p>167,153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澎湖縣</text:p>
          </table:table-cell>
          <table:table-cell office:value-type="float" office:value="47149" table:style-name="ce6">
            <text:p>47,149</text:p>
          </table:table-cell>
          <table:table-cell office:value-type="float" office:value="46711" table:style-name="ce6">
            <text:p>46,711</text:p>
          </table:table-cell>
          <table:table-cell office:value-type="float" office:value="45216" table:style-name="ce6">
            <text:p>45,216</text:p>
          </table:table-cell>
          <table:table-cell office:value-type="float" office:value="44685" table:style-name="ce6">
            <text:p>44,685</text:p>
          </table:table-cell>
          <table:table-cell office:value-type="float" office:value="44287" table:style-name="ce6">
            <text:p>44,287</text:p>
          </table:table-cell>
          <table:table-cell office:value-type="float" office:value="44569" table:style-name="ce6">
            <text:p>44,569</text:p>
          </table:table-cell>
          <table:table-cell office:value-type="float" office:value="44186" table:style-name="ce6">
            <text:p>44,186</text:p>
          </table:table-cell>
          <table:table-cell office:value-type="float" office:value="44313" table:style-name="ce6">
            <text:p>44,313</text:p>
          </table:table-cell>
          <table:table-cell office:value-type="float" office:value="44314" table:style-name="ce6">
            <text:p>44,314</text:p>
          </table:table-cell>
          <table:table-cell office:value-type="float" office:value="44153" table:style-name="ce6">
            <text:p>44,153</text:p>
          </table:table-cell>
          <table:table-cell office:value-type="float" office:value="42619" table:style-name="ce6">
            <text:p>42,619</text:p>
          </table:table-cell>
          <table:table-cell office:value-type="float" office:value="42291" table:style-name="ce6">
            <text:p>42,291</text:p>
          </table:table-cell>
          <table:table-cell office:value-type="float" office:value="42542" table:style-name="ce6">
            <text:p>42,542</text:p>
          </table:table-cell>
          <table:table-cell office:value-type="float" office:value="43386" table:style-name="ce6">
            <text:p>43,386</text:p>
          </table:table-cell>
          <table:table-cell office:value-type="float" office:value="42746" table:style-name="ce6">
            <text:p>42,746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基隆市</text:p>
          </table:table-cell>
          <table:table-cell office:value-type="float" office:value="190561" table:style-name="ce6">
            <text:p>190,561</text:p>
          </table:table-cell>
          <table:table-cell office:value-type="float" office:value="192389" table:style-name="ce6">
            <text:p>192,389</text:p>
          </table:table-cell>
          <table:table-cell office:value-type="float" office:value="192102" table:style-name="ce6">
            <text:p>192,102</text:p>
          </table:table-cell>
          <table:table-cell office:value-type="float" office:value="192609" table:style-name="ce6">
            <text:p>192,609</text:p>
          </table:table-cell>
          <table:table-cell office:value-type="float" office:value="192250" table:style-name="ce6">
            <text:p>192,250</text:p>
          </table:table-cell>
          <table:table-cell office:value-type="float" office:value="192338" table:style-name="ce6">
            <text:p>192,338</text:p>
          </table:table-cell>
          <table:table-cell office:value-type="float" office:value="192365" table:style-name="ce6">
            <text:p>192,365</text:p>
          </table:table-cell>
          <table:table-cell office:value-type="float" office:value="192009" table:style-name="ce6">
            <text:p>192,009</text:p>
          </table:table-cell>
          <table:table-cell office:value-type="float" office:value="191390" table:style-name="ce6">
            <text:p>191,390</text:p>
          </table:table-cell>
          <table:table-cell office:value-type="float" office:value="190977" table:style-name="ce6">
            <text:p>190,977</text:p>
          </table:table-cell>
          <table:table-cell office:value-type="float" office:value="189364" table:style-name="ce6">
            <text:p>189,364</text:p>
          </table:table-cell>
          <table:table-cell office:value-type="float" office:value="187464" table:style-name="ce6">
            <text:p>187,464</text:p>
          </table:table-cell>
          <table:table-cell office:value-type="float" office:value="185642" table:style-name="ce6">
            <text:p>185,642</text:p>
          </table:table-cell>
          <table:table-cell office:value-type="float" office:value="183887" table:style-name="ce6">
            <text:p>183,887</text:p>
          </table:table-cell>
          <table:table-cell office:value-type="float" office:value="180986" table:style-name="ce6">
            <text:p>180,986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新竹市</text:p>
          </table:table-cell>
          <table:table-cell office:value-type="float" office:value="209101" table:style-name="ce6">
            <text:p>209,101</text:p>
          </table:table-cell>
          <table:table-cell office:value-type="float" office:value="206947" table:style-name="ce6">
            <text:p>206,947</text:p>
          </table:table-cell>
          <table:table-cell office:value-type="float" office:value="202982" table:style-name="ce6">
            <text:p>202,982</text:p>
          </table:table-cell>
          <table:table-cell office:value-type="float" office:value="199352" table:style-name="ce6">
            <text:p>199,352</text:p>
          </table:table-cell>
          <table:table-cell office:value-type="float" office:value="196564" table:style-name="ce6">
            <text:p>196,564</text:p>
          </table:table-cell>
          <table:table-cell office:value-type="float" office:value="193886" table:style-name="ce6">
            <text:p>193,886</text:p>
          </table:table-cell>
          <table:table-cell office:value-type="float" office:value="191408" table:style-name="ce6">
            <text:p>191,408</text:p>
          </table:table-cell>
          <table:table-cell office:value-type="float" office:value="188719" table:style-name="ce6">
            <text:p>188,719</text:p>
          </table:table-cell>
          <table:table-cell office:value-type="float" office:value="186333" table:style-name="ce6">
            <text:p>186,333</text:p>
          </table:table-cell>
          <table:table-cell office:value-type="float" office:value="183180" table:style-name="ce6">
            <text:p>183,180</text:p>
          </table:table-cell>
          <table:table-cell office:value-type="float" office:value="180467" table:style-name="ce6">
            <text:p>180,467</text:p>
          </table:table-cell>
          <table:table-cell office:value-type="float" office:value="177001" table:style-name="ce6">
            <text:p>177,001</text:p>
          </table:table-cell>
          <table:table-cell office:value-type="float" office:value="173776" table:style-name="ce6">
            <text:p>173,776</text:p>
          </table:table-cell>
          <table:table-cell office:value-type="float" office:value="171335" table:style-name="ce6">
            <text:p>171,335</text:p>
          </table:table-cell>
          <table:table-cell office:value-type="float" office:value="168178" table:style-name="ce6">
            <text:p>168,178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臺中市</text:p>
          </table:table-cell>
          <table:table-cell office:value-type="float" office:value="556511" table:style-name="ce6">
            <text:p>556,511</text:p>
          </table:table-cell>
          <table:table-cell office:value-type="float" office:value="550959" table:style-name="ce6">
            <text:p>550,959</text:p>
          </table:table-cell>
          <table:table-cell office:value-type="float" office:value="545854" table:style-name="ce6">
            <text:p>545,854</text:p>
          </table:table-cell>
          <table:table-cell office:value-type="float" office:value="539846" table:style-name="ce6">
            <text:p>539,846</text:p>
          </table:table-cell>
          <table:table-cell office:value-type="float" office:value="532748" table:style-name="ce6">
            <text:p>532,748</text:p>
          </table:table-cell>
          <table:table-cell office:value-type="float" office:value="525833" table:style-name="ce6">
            <text:p>525,833</text:p>
          </table:table-cell>
          <table:table-cell office:value-type="float" office:value="519279" table:style-name="ce6">
            <text:p>519,279</text:p>
          </table:table-cell>
          <table:table-cell office:value-type="float" office:value="512437" table:style-name="ce6">
            <text:p>512,437</text:p>
          </table:table-cell>
          <table:table-cell office:value-type="float" office:value="505637" table:style-name="ce6">
            <text:p>505,637</text:p>
          </table:table-cell>
          <table:table-cell office:value-type="float" office:value="498387" table:style-name="ce6">
            <text:p>498,387</text:p>
          </table:table-cell>
          <table:table-cell office:value-type="float" office:value="488607" table:style-name="ce6">
            <text:p>488,607</text:p>
          </table:table-cell>
          <table:table-cell office:value-type="float" office:value="474708" table:style-name="ce6">
            <text:p>474,708</text:p>
          </table:table-cell>
          <table:table-cell office:value-type="float" office:value="462346" table:style-name="ce6">
            <text:p>462,346</text:p>
          </table:table-cell>
          <table:table-cell office:value-type="float" office:value="453693" table:style-name="ce6">
            <text:p>453,693</text:p>
          </table:table-cell>
          <table:table-cell office:value-type="float" office:value="439930" table:style-name="ce6">
            <text:p>439,930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嘉義市</text:p>
          </table:table-cell>
          <table:table-cell office:value-type="float" office:value="138354" table:style-name="ce6">
            <text:p>138,354</text:p>
          </table:table-cell>
          <table:table-cell office:value-type="float" office:value="138881" table:style-name="ce6">
            <text:p>138,881</text:p>
          </table:table-cell>
          <table:table-cell office:value-type="float" office:value="138510" table:style-name="ce6">
            <text:p>138,510</text:p>
          </table:table-cell>
          <table:table-cell office:value-type="float" office:value="137963" table:style-name="ce6">
            <text:p>137,963</text:p>
          </table:table-cell>
          <table:table-cell office:value-type="float" office:value="137281" table:style-name="ce6">
            <text:p>137,281</text:p>
          </table:table-cell>
          <table:table-cell office:value-type="float" office:value="136449" table:style-name="ce6">
            <text:p>136,449</text:p>
          </table:table-cell>
          <table:table-cell office:value-type="float" office:value="135314" table:style-name="ce6">
            <text:p>135,314</text:p>
          </table:table-cell>
          <table:table-cell office:value-type="float" office:value="134685" table:style-name="ce6">
            <text:p>134,685</text:p>
          </table:table-cell>
          <table:table-cell office:value-type="float" office:value="133618" table:style-name="ce6">
            <text:p>133,618</text:p>
          </table:table-cell>
          <table:table-cell office:value-type="float" office:value="133372" table:style-name="ce6">
            <text:p>133,372</text:p>
          </table:table-cell>
          <table:table-cell office:value-type="float" office:value="132390" table:style-name="ce6">
            <text:p>132,390</text:p>
          </table:table-cell>
          <table:table-cell office:value-type="float" office:value="131667" table:style-name="ce6">
            <text:p>131,667</text:p>
          </table:table-cell>
          <table:table-cell office:value-type="float" office:value="130512" table:style-name="ce6">
            <text:p>130,512</text:p>
          </table:table-cell>
          <table:table-cell office:value-type="float" office:value="130302" table:style-name="ce6">
            <text:p>130,302</text:p>
          </table:table-cell>
          <table:table-cell office:value-type="float" office:value="130320" table:style-name="ce6">
            <text:p>130,320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臺南市</text:p>
          </table:table-cell>
          <table:table-cell office:value-type="float" office:value="390370" table:style-name="ce6">
            <text:p>390,370</text:p>
          </table:table-cell>
          <table:table-cell office:value-type="float" office:value="389203" table:style-name="ce6">
            <text:p>389,203</text:p>
          </table:table-cell>
          <table:table-cell office:value-type="float" office:value="386886" table:style-name="ce6">
            <text:p>386,886</text:p>
          </table:table-cell>
          <table:table-cell office:value-type="float" office:value="384321" table:style-name="ce6">
            <text:p>384,321</text:p>
          </table:table-cell>
          <table:table-cell office:value-type="float" office:value="381246" table:style-name="ce6">
            <text:p>381,246</text:p>
          </table:table-cell>
          <table:table-cell office:value-type="float" office:value="378771" table:style-name="ce6">
            <text:p>378,771</text:p>
          </table:table-cell>
          <table:table-cell office:value-type="float" office:value="377294" table:style-name="ce6">
            <text:p>377,294</text:p>
          </table:table-cell>
          <table:table-cell office:value-type="float" office:value="374031" table:style-name="ce6">
            <text:p>374,031</text:p>
          </table:table-cell>
          <table:table-cell office:value-type="float" office:value="371105" table:style-name="ce6">
            <text:p>371,105</text:p>
          </table:table-cell>
          <table:table-cell office:value-type="float" office:value="368279" table:style-name="ce6">
            <text:p>368,279</text:p>
          </table:table-cell>
          <table:table-cell office:value-type="float" office:value="364708" table:style-name="ce6">
            <text:p>364,708</text:p>
          </table:table-cell>
          <table:table-cell office:value-type="float" office:value="360845" table:style-name="ce6">
            <text:p>360,845</text:p>
          </table:table-cell>
          <table:table-cell office:value-type="float" office:value="357205" table:style-name="ce6">
            <text:p>357,205</text:p>
          </table:table-cell>
          <table:table-cell office:value-type="float" office:value="354662" table:style-name="ce6">
            <text:p>354,662</text:p>
          </table:table-cell>
          <table:table-cell office:value-type="float" office:value="350029" table:style-name="ce6">
            <text:p>350,029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4">
            <text:p>臺 北 市</text:p>
          </table:table-cell>
          <table:table-cell office:value-type="float" office:value="1356218" table:style-name="ce8">
            <text:p>1,356,218</text:p>
          </table:table-cell>
          <table:table-cell office:value-type="float" office:value="1346978" table:style-name="ce8">
            <text:p>1,346,978</text:p>
          </table:table-cell>
          <table:table-cell office:value-type="float" office:value="1351975" table:style-name="ce8">
            <text:p>1,351,975</text:p>
          </table:table-cell>
          <table:table-cell office:value-type="float" office:value="1351713" table:style-name="ce8">
            <text:p>1,351,713</text:p>
          </table:table-cell>
          <table:table-cell office:value-type="float" office:value="1349551" table:style-name="ce8">
            <text:p>1,349,551</text:p>
          </table:table-cell>
          <table:table-cell office:value-type="float" office:value="1336862" table:style-name="ce8">
            <text:p>1,336,862</text:p>
          </table:table-cell>
          <table:table-cell office:value-type="float" office:value="1336169" table:style-name="ce8">
            <text:p>1,336,169</text:p>
          </table:table-cell>
          <table:table-cell office:value-type="float" office:value="1335396" table:style-name="ce8">
            <text:p>1,335,396</text:p>
          </table:table-cell>
          <table:table-cell office:value-type="float" office:value="1340398" table:style-name="ce8">
            <text:p>1,340,398</text:p>
          </table:table-cell>
          <table:table-cell office:value-type="float" office:value="1333623" table:style-name="ce8">
            <text:p>1,333,623</text:p>
          </table:table-cell>
          <table:table-cell office:value-type="float" office:value="1337166" table:style-name="ce8">
            <text:p>1,337,166</text:p>
          </table:table-cell>
          <table:table-cell office:value-type="float" office:value="1331878" table:style-name="ce8">
            <text:p>1,331,878</text:p>
          </table:table-cell>
          <table:table-cell office:value-type="float" office:value="1328150" table:style-name="ce8">
            <text:p>1,328,150</text:p>
          </table:table-cell>
          <table:table-cell office:value-type="float" office:value="1302856" table:style-name="ce8">
            <text:p>1,302,856</text:p>
          </table:table-cell>
          <table:table-cell office:value-type="float" office:value="1303125" table:style-name="ce8">
            <text:p>1,303,125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4">
            <text:p>高 雄 市</text:p>
          </table:table-cell>
          <table:table-cell office:value-type="float" office:value="775361" table:style-name="ce8">
            <text:p>775,361</text:p>
          </table:table-cell>
          <table:table-cell office:value-type="float" office:value="772265" table:style-name="ce8">
            <text:p>772,265</text:p>
          </table:table-cell>
          <table:table-cell office:value-type="float" office:value="768422" table:style-name="ce8">
            <text:p>768,422</text:p>
          </table:table-cell>
          <table:table-cell office:value-type="float" office:value="763948" table:style-name="ce8">
            <text:p>763,948</text:p>
          </table:table-cell>
          <table:table-cell office:value-type="float" office:value="758802" table:style-name="ce8">
            <text:p>758,802</text:p>
          </table:table-cell>
          <table:table-cell office:value-type="float" office:value="754678" table:style-name="ce8">
            <text:p>754,678</text:p>
          </table:table-cell>
          <table:table-cell office:value-type="float" office:value="753671" table:style-name="ce8">
            <text:p>753,671</text:p>
          </table:table-cell>
          <table:table-cell office:value-type="float" office:value="750633" table:style-name="ce8">
            <text:p>750,633</text:p>
          </table:table-cell>
          <table:table-cell office:value-type="float" office:value="749282" table:style-name="ce8">
            <text:p>749,282</text:p>
          </table:table-cell>
          <table:table-cell office:value-type="float" office:value="740427" table:style-name="ce8">
            <text:p>740,427</text:p>
          </table:table-cell>
          <table:table-cell office:value-type="float" office:value="737784" table:style-name="ce8">
            <text:p>737,784</text:p>
          </table:table-cell>
          <table:table-cell office:value-type="float" office:value="728509" table:style-name="ce8">
            <text:p>728,509</text:p>
          </table:table-cell>
          <table:table-cell office:value-type="float" office:value="720156" table:style-name="ce8">
            <text:p>720,156</text:p>
          </table:table-cell>
          <table:table-cell office:value-type="float" office:value="705978" table:style-name="ce8">
            <text:p>705,978</text:p>
          </table:table-cell>
          <table:table-cell office:value-type="float" office:value="703808" table:style-name="ce8">
            <text:p>703,808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4">
            <text:p>福 建 省</text:p>
          </table:table-cell>
          <table:table-cell office:value-type="float" office:value="51693" table:style-name="ce8">
            <text:p>51,693</text:p>
          </table:table-cell>
          <table:table-cell office:value-type="float" office:value="49498" table:style-name="ce8">
            <text:p>49,498</text:p>
          </table:table-cell>
          <table:table-cell office:value-type="float" office:value="44050" table:style-name="ce8">
            <text:p>44,050</text:p>
          </table:table-cell>
          <table:table-cell office:value-type="float" office:value="42278" table:style-name="ce8">
            <text:p>42,278</text:p>
          </table:table-cell>
          <table:table-cell office:value-type="float" office:value="39988" table:style-name="ce8">
            <text:p>39,988</text:p>
          </table:table-cell>
          <table:table-cell office:value-type="float" office:value="37484" table:style-name="ce8">
            <text:p>37,484</text:p>
          </table:table-cell>
          <table:table-cell office:value-type="float" office:value="34432" table:style-name="ce8">
            <text:p>34,432</text:p>
          </table:table-cell>
          <table:table-cell office:value-type="float" office:value="32710" table:style-name="ce8">
            <text:p>32,710</text:p>
          </table:table-cell>
          <table:table-cell office:value-type="float" office:value="31949" table:style-name="ce8">
            <text:p>31,949</text:p>
          </table:table-cell>
          <table:table-cell office:value-type="float" office:value="31061" table:style-name="ce8">
            <text:p>31,061</text:p>
          </table:table-cell>
          <table:table-cell office:value-type="float" office:value="28873" table:style-name="ce8">
            <text:p>28,873</text:p>
          </table:table-cell>
          <table:table-cell office:value-type="float" office:value="27967" table:style-name="ce8">
            <text:p>27,967</text:p>
          </table:table-cell>
          <table:table-cell office:value-type="float" office:value="27608" table:style-name="ce8">
            <text:p>27,608</text:p>
          </table:table-cell>
          <table:table-cell office:value-type="float" office:value="28248" table:style-name="ce8">
            <text:p>28,248</text:p>
          </table:table-cell>
          <table:table-cell office:value-type="float" office:value="25450" table:style-name="ce8">
            <text:p>25,450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金門縣</text:p>
          </table:table-cell>
          <table:table-cell office:value-type="float" office:value="47493" table:style-name="ce6">
            <text:p>47,493</text:p>
          </table:table-cell>
          <table:table-cell office:value-type="float" office:value="45328" table:style-name="ce6">
            <text:p>45,328</text:p>
          </table:table-cell>
          <table:table-cell office:value-type="float" office:value="39945" table:style-name="ce6">
            <text:p>39,945</text:p>
          </table:table-cell>
          <table:table-cell office:value-type="float" office:value="38148" table:style-name="ce6">
            <text:p>38,148</text:p>
          </table:table-cell>
          <table:table-cell office:value-type="float" office:value="35947" table:style-name="ce6">
            <text:p>35,947</text:p>
          </table:table-cell>
          <table:table-cell office:value-type="float" office:value="33188" table:style-name="ce6">
            <text:p>33,188</text:p>
          </table:table-cell>
          <table:table-cell office:value-type="float" office:value="30494" table:style-name="ce6">
            <text:p>30,494</text:p>
          </table:table-cell>
          <table:table-cell office:value-type="float" office:value="28921" table:style-name="ce6">
            <text:p>28,921</text:p>
          </table:table-cell>
          <table:table-cell office:value-type="float" office:value="28154" table:style-name="ce6">
            <text:p>28,154</text:p>
          </table:table-cell>
          <table:table-cell office:value-type="float" office:value="27265" table:style-name="ce6">
            <text:p>27,265</text:p>
          </table:table-cell>
          <table:table-cell office:value-type="float" office:value="25931" table:style-name="ce6">
            <text:p>25,931</text:p>
          </table:table-cell>
          <table:table-cell office:value-type="float" office:value="25083" table:style-name="ce6">
            <text:p>25,083</text:p>
          </table:table-cell>
          <table:table-cell office:value-type="float" office:value="24694" table:style-name="ce6">
            <text:p>24,694</text:p>
          </table:table-cell>
          <table:table-cell office:value-type="float" office:value="24581" table:style-name="ce6">
            <text:p>24,581</text:p>
          </table:table-cell>
          <table:table-cell office:value-type="float" office:value="22847" table:style-name="ce6">
            <text:p>22,847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連江縣</text:p>
          </table:table-cell>
          <table:table-cell office:value-type="float" office:value="4200" table:style-name="ce6">
            <text:p>4,200</text:p>
          </table:table-cell>
          <table:table-cell office:value-type="float" office:value="4170" table:style-name="ce6">
            <text:p>4,170</text:p>
          </table:table-cell>
          <table:table-cell office:value-type="float" office:value="4105" table:style-name="ce6">
            <text:p>4,105</text:p>
          </table:table-cell>
          <table:table-cell office:value-type="float" office:value="4130" table:style-name="ce6">
            <text:p>4,130</text:p>
          </table:table-cell>
          <table:table-cell office:value-type="float" office:value="4041" table:style-name="ce6">
            <text:p>4,041</text:p>
          </table:table-cell>
          <table:table-cell office:value-type="float" office:value="4296" table:style-name="ce6">
            <text:p>4,296</text:p>
          </table:table-cell>
          <table:table-cell office:value-type="float" office:value="3938" table:style-name="ce6">
            <text:p>3,938</text:p>
          </table:table-cell>
          <table:table-cell office:value-type="float" office:value="3789" table:style-name="ce6">
            <text:p>3,789</text:p>
          </table:table-cell>
          <table:table-cell office:value-type="float" office:value="3795" table:style-name="ce6">
            <text:p>3,795</text:p>
          </table:table-cell>
          <table:table-cell office:value-type="float" office:value="3796" table:style-name="ce6">
            <text:p>3,796</text:p>
          </table:table-cell>
          <table:table-cell office:value-type="float" office:value="2942" table:style-name="ce6">
            <text:p>2,942</text:p>
          </table:table-cell>
          <table:table-cell office:value-type="float" office:value="2884" table:style-name="ce6">
            <text:p>2,884</text:p>
          </table:table-cell>
          <table:table-cell office:value-type="float" office:value="2914" table:style-name="ce6">
            <text:p>2,914</text:p>
          </table:table-cell>
          <table:table-cell office:value-type="float" office:value="3667" table:style-name="ce6">
            <text:p>3,667</text:p>
          </table:table-cell>
          <table:table-cell office:value-type="float" office:value="2603" table:style-name="ce6">
            <text:p>2,603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資料來源：本部戶政司。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9"/>
          <table:table-cell table:number-columns-repeated="3" table:style-name="ce13"/>
          <table:table-cell table:number-columns-repeated="16378" table:style-name="ce1"/>
        </table:table-row>
        <table:table-row table:number-rows-repeated="29" table:style-name="ro3">
          <table:table-cell table:number-columns-repeated="2" table:style-name="ce17"/>
          <table:table-cell table:style-name="ce14"/>
          <table:table-cell table:number-columns-repeated="3" table:style-name="ce15"/>
          <table:table-cell table:style-name="ce16"/>
          <table:table-cell table:number-columns-repeated="16377" table:style-name="ce17"/>
        </table:table-row>
        <table:table-row table:number-rows-repeated="2" table:style-name="ro3">
          <table:table-cell table:number-columns-repeated="2"/>
          <table:table-cell table:style-name="ce9"/>
          <table:table-cell table:number-columns-repeated="3" table:style-name="ce15"/>
          <table:table-cell table:number-columns-repeated="16378" table:style-name="ce1"/>
        </table:table-row>
        <table:table-row table:style-name="ro3">
          <table:table-cell table:number-columns-repeated="3"/>
          <table:table-cell table:number-columns-repeated="3" table:style-name="ce15"/>
          <table:table-cell table:number-columns-repeated="16378"/>
        </table:table-row>
        <table:table-row table:number-rows-repeated="1048511" table:style-name="ro3">
          <table:table-cell table:number-columns-repeated="16384"/>
        </table:table-row>
      </table:table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9"/>
        <table:table-column table:style-name="co4" table:number-columns-repeated="25" table:default-cell-style-name="ce1"/>
        <table:table-column table:style-name="co6" table:default-cell-style-name="ce1"/>
        <table:table-column table:style-name="co5" table:number-columns-repeated="16353" table:default-cell-style-name="ce1"/>
        <table:table-row table:style-name="ro4">
          <table:table-cell office:value-type="string" table:style-name="ce11">
            <text:p><text:s/>項目名稱</text:p>
          </table:table-cell>
          <table:table-cell office:value-type="string" table:style-name="ce11">
            <text:p>複分類項目</text:p>
          </table:table-cell>
          <table:table-cell office:value-type="string" table:style-name="ce11">
            <text:p>複分類別</text:p>
          </table:table-cell>
          <table:table-cell office:value-type="string" table:style-name="ce3">
            <text:p>一一二年底</text:p>
          </table:table-cell>
          <table:table-cell office:value-type="string" table:style-name="ce3">
            <text:p>一一一年底</text:p>
          </table:table-cell>
          <table:table-cell office:value-type="string" table:style-name="ce3">
            <text:p>一一○年底</text:p>
          </table:table-cell>
          <table:table-cell office:value-type="string" table:style-name="ce3">
            <text:p>一○九年底</text:p>
          </table:table-cell>
          <table:table-cell office:value-type="string" table:style-name="ce3">
            <text:p>一○八年底</text:p>
          </table:table-cell>
          <table:table-cell office:value-type="string" table:style-name="ce3">
            <text:p>一○七年底</text:p>
          </table:table-cell>
          <table:table-cell office:value-type="string" table:style-name="ce3">
            <text:p>一○六年底</text:p>
          </table:table-cell>
          <table:table-cell office:value-type="string" table:style-name="ce3">
            <text:p>一○五年底</text:p>
          </table:table-cell>
          <table:table-cell office:value-type="string" table:style-name="ce3">
            <text:p>一○四年底</text:p>
          </table:table-cell>
          <table:table-cell office:value-type="string" table:style-name="ce3">
            <text:p>一○三年底</text:p>
          </table:table-cell>
          <table:table-cell office:value-type="string" table:style-name="ce3">
            <text:p>一○二年底</text:p>
          </table:table-cell>
          <table:table-cell office:value-type="string" table:style-name="ce3">
            <text:p>一○一年底</text:p>
          </table:table-cell>
          <table:table-cell office:value-type="string" table:style-name="ce3">
            <text:p>一○○年底</text:p>
          </table:table-cell>
          <table:table-cell office:value-type="string" table:style-name="ce3">
            <text:p>九十九年底</text:p>
          </table:table-cell>
          <table:table-cell office:value-type="string" table:style-name="ce3">
            <text:p>九十八年底</text:p>
          </table:table-cell>
          <table:table-cell office:value-type="string" table:style-name="ce3">
            <text:p>九十七年底</text:p>
          </table:table-cell>
          <table:table-cell office:value-type="string" table:style-name="ce3">
            <text:p>九十六年底</text:p>
          </table:table-cell>
          <table:table-cell office:value-type="string" table:style-name="ce3">
            <text:p>九十五年底</text:p>
          </table:table-cell>
          <table:table-cell office:value-type="string" table:style-name="ce3">
            <text:p>九十四年底</text:p>
          </table:table-cell>
          <table:table-cell office:value-type="string" table:style-name="ce3">
            <text:p>九十三年底</text:p>
          </table:table-cell>
          <table:table-cell office:value-type="string" table:style-name="ce3">
            <text:p>九十二年底</text:p>
          </table:table-cell>
          <table:table-cell office:value-type="string" table:style-name="ce3">
            <text:p>九十一年底</text:p>
          </table:table-cell>
          <table:table-cell office:value-type="string" table:style-name="ce3">
            <text:p>九十年底</text:p>
          </table:table-cell>
          <table:table-cell office:value-type="string" table:style-name="ce3">
            <text:p>八十九年底</text:p>
          </table:table-cell>
          <table:table-cell office:value-type="string" table:style-name="ce3">
            <text:p>八十八年底</text:p>
          </table:table-cell>
          <table:table-cell office:value-type="string" table:style-name="ce3">
            <text:p>八十七年底</text:p>
          </table:table-cell>
          <table:table-cell office:value-type="string" table:style-name="ce3">
            <text:p>八十六年底</text:p>
          </table:table-cell>
          <table:table-cell office:value-type="string" table:style-name="ce3">
            <text:p>八十五年底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2" table:style-name="ce32">
            <text:p>女性人口數<text:span text:style-name="T1"><text:s text:c="3"/>(</text:span>人<text:span text:style-name="T1">)</text:span></text:p>
          </table:table-cell>
          <table:table-cell office:value-type="string" table:number-columns-spanned="1" table:number-rows-spanned="22" table:style-name="ce29">
            <text:p>年齡別</text:p>
          </table:table-cell>
          <table:table-cell office:value-type="string" table:style-name="ce4">
            <text:p>總計</text:p>
          </table:table-cell>
          <table:table-cell office:value-type="float" office:value="11867175" table:style-name="ce2">
            <text:p>11,867,175</text:p>
          </table:table-cell>
          <table:table-cell office:value-type="float" office:value="11765504" table:style-name="ce2">
            <text:p>11,765,504</text:p>
          </table:table-cell>
          <table:table-cell office:value-type="float" office:value="11796618" table:style-name="ce2">
            <text:p>11,796,618</text:p>
          </table:table-cell>
          <table:table-cell office:value-type="float" office:value="11887471" table:style-name="ce2">
            <text:p>11,887,471</text:p>
          </table:table-cell>
          <table:table-cell office:value-type="float" office:value="11897935" table:style-name="ce2">
            <text:p>11,897,935</text:p>
          </table:table-cell>
          <table:table-cell office:value-type="float" office:value="11876019" table:style-name="ce2">
            <text:p>11,876,019</text:p>
          </table:table-cell>
          <table:table-cell office:value-type="float" office:value="11851647" table:style-name="ce2">
            <text:p>11,851,647</text:p>
          </table:table-cell>
          <table:table-cell office:value-type="float" office:value="11820546" table:style-name="ce2">
            <text:p>11,820,546</text:p>
          </table:table-cell>
          <table:table-cell office:value-type="float" office:value="11780027" table:style-name="ce2">
            <text:p>11,780,027</text:p>
          </table:table-cell>
          <table:table-cell office:value-type="float" office:value="11735782" table:style-name="ce2">
            <text:p>11,735,782</text:p>
          </table:table-cell>
          <table:table-cell office:value-type="float" office:value="11688843" table:style-name="ce2">
            <text:p>11,688,843</text:p>
          </table:table-cell>
          <table:table-cell office:value-type="float" office:value="11642503" table:style-name="ce2">
            <text:p>11,642,503</text:p>
          </table:table-cell>
          <table:table-cell office:value-type="float" office:value="11579238" table:style-name="ce2">
            <text:p>11,579,238</text:p>
          </table:table-cell>
          <table:table-cell office:value-type="float" office:value="11526898" table:style-name="ce2">
            <text:p>11,526,898</text:p>
          </table:table-cell>
          <table:table-cell office:value-type="float" office:value="11483038" table:style-name="ce2">
            <text:p>11,483,038</text:p>
          </table:table-cell>
          <table:table-cell office:value-type="float" office:value="11410680" table:style-name="ce2">
            <text:p>11,410,680</text:p>
          </table:table-cell>
          <table:table-cell office:value-type="float" office:value="11349593" table:style-name="ce2">
            <text:p>11,349,593</text:p>
          </table:table-cell>
          <table:table-cell office:value-type="float" office:value="11284820" table:style-name="ce2">
            <text:p>11,284,820</text:p>
          </table:table-cell>
          <table:table-cell office:value-type="float" office:value="11207943" table:style-name="ce2">
            <text:p>11,207,943</text:p>
          </table:table-cell>
          <table:table-cell office:value-type="float" office:value="11147537" table:style-name="ce2">
            <text:p>11,147,537</text:p>
          </table:table-cell>
          <table:table-cell office:value-type="float" office:value="11089486" table:style-name="ce2">
            <text:p>11,089,486</text:p>
          </table:table-cell>
          <table:table-cell office:value-type="float" office:value="11035367" table:style-name="ce2">
            <text:p>11,035,367</text:p>
          </table:table-cell>
          <table:table-cell office:value-type="float" office:value="10963917" table:style-name="ce2">
            <text:p>10,963,917</text:p>
          </table:table-cell>
          <table:table-cell office:value-type="float" office:value="10884622" table:style-name="ce2">
            <text:p>10,884,622</text:p>
          </table:table-cell>
          <table:table-cell office:value-type="float" office:value="10779659" table:style-name="ce2">
            <text:p>10,779,659</text:p>
          </table:table-cell>
          <table:table-cell office:value-type="float" office:value="10685183" table:style-name="ce2">
            <text:p>10,685,183</text:p>
          </table:table-cell>
          <table:table-cell office:value-type="float" office:value="10579051" table:style-name="ce2">
            <text:p>10,579,051</text:p>
          </table:table-cell>
          <table:table-cell office:value-type="float" office:value="10459635" table:style-name="ce2">
            <text:p>10,459,635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0－4歲</text:p>
          </table:table-cell>
          <table:table-cell office:value-type="float" office:value="373923" table:style-name="ce6">
            <text:p>373,923</text:p>
          </table:table-cell>
          <table:table-cell office:value-type="float" office:value="391565" table:style-name="ce6">
            <text:p>391,565</text:p>
          </table:table-cell>
          <table:table-cell office:value-type="float" office:value="417465" table:style-name="ce6">
            <text:p>417,465</text:p>
          </table:table-cell>
          <table:table-cell office:value-type="float" office:value="445981" table:style-name="ce6">
            <text:p>445,981</text:p>
          </table:table-cell>
          <table:table-cell office:value-type="float" office:value="470062" table:style-name="ce6">
            <text:p>470,062</text:p>
          </table:table-cell>
          <table:table-cell office:value-type="float" office:value="486589" table:style-name="ce6">
            <text:p>486,589</text:p>
          </table:table-cell>
          <table:table-cell office:value-type="float" office:value="492679" table:style-name="ce6">
            <text:p>492,679</text:p>
          </table:table-cell>
          <table:table-cell office:value-type="float" office:value="512414" table:style-name="ce6">
            <text:p>512,414</text:p>
          </table:table-cell>
          <table:table-cell office:value-type="float" office:value="507246" table:style-name="ce6">
            <text:p>507,246</text:p>
          </table:table-cell>
          <table:table-cell office:value-type="float" office:value="484246" table:style-name="ce6">
            <text:p>484,246</text:p>
          </table:table-cell>
          <table:table-cell office:value-type="float" office:value="474738" table:style-name="ce6">
            <text:p>474,738</text:p>
          </table:table-cell>
          <table:table-cell office:value-type="float" office:value="472124" table:style-name="ce6">
            <text:p>472,124</text:p>
          </table:table-cell>
          <table:table-cell office:value-type="float" office:value="458244" table:style-name="ce6">
            <text:p>458,244</text:p>
          </table:table-cell>
          <table:table-cell office:value-type="float" office:value="460693" table:style-name="ce6">
            <text:p>460,693</text:p>
          </table:table-cell>
          <table:table-cell office:value-type="float" office:value="479147" table:style-name="ce6">
            <text:p>479,147</text:p>
          </table:table-cell>
          <table:table-cell office:value-type="float" office:value="489715" table:style-name="ce6">
            <text:p>489,715</text:p>
          </table:table-cell>
          <table:table-cell office:value-type="float" office:value="502024" table:style-name="ce6">
            <text:p>502,024</text:p>
          </table:table-cell>
          <table:table-cell office:value-type="float" office:value="521243" table:style-name="ce6">
            <text:p>521,243</text:p>
          </table:table-cell>
          <table:table-cell office:value-type="float" office:value="546269" table:style-name="ce6">
            <text:p>546,269</text:p>
          </table:table-cell>
          <table:table-cell office:value-type="float" office:value="593723" table:style-name="ce6">
            <text:p>593,723</text:p>
          </table:table-cell>
          <table:table-cell office:value-type="float" office:value="625727" table:style-name="ce6">
            <text:p>625,727</text:p>
          </table:table-cell>
          <table:table-cell office:value-type="float" office:value="646022" table:style-name="ce6">
            <text:p>646,022</text:p>
          </table:table-cell>
          <table:table-cell office:value-type="float" office:value="682784" table:style-name="ce6">
            <text:p>682,784</text:p>
          </table:table-cell>
          <table:table-cell office:value-type="float" office:value="712544" table:style-name="ce6">
            <text:p>712,544</text:p>
          </table:table-cell>
          <table:table-cell office:value-type="float" office:value="722318" table:style-name="ce6">
            <text:p>722,318</text:p>
          </table:table-cell>
          <table:table-cell office:value-type="float" office:value="741136" table:style-name="ce6">
            <text:p>741,136</text:p>
          </table:table-cell>
          <table:table-cell office:value-type="float" office:value="767123" table:style-name="ce6">
            <text:p>767,123</text:p>
          </table:table-cell>
          <table:table-cell office:value-type="float" office:value="762568" table:style-name="ce6">
            <text:p>762,568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5－9歲</text:p>
          </table:table-cell>
          <table:table-cell office:value-type="float" office:value="492373" table:style-name="ce6">
            <text:p>492,373</text:p>
          </table:table-cell>
          <table:table-cell office:value-type="float" office:value="492051" table:style-name="ce6">
            <text:p>492,051</text:p>
          </table:table-cell>
          <table:table-cell office:value-type="float" office:value="512941" table:style-name="ce6">
            <text:p>512,941</text:p>
          </table:table-cell>
          <table:table-cell office:value-type="float" office:value="512858" table:style-name="ce6">
            <text:p>512,858</text:p>
          </table:table-cell>
          <table:table-cell office:value-type="float" office:value="491118" table:style-name="ce6">
            <text:p>491,118</text:p>
          </table:table-cell>
          <table:table-cell office:value-type="float" office:value="481169" table:style-name="ce6">
            <text:p>481,169</text:p>
          </table:table-cell>
          <table:table-cell office:value-type="float" office:value="481281" table:style-name="ce6">
            <text:p>481,281</text:p>
          </table:table-cell>
          <table:table-cell office:value-type="float" office:value="465155" table:style-name="ce6">
            <text:p>465,155</text:p>
          </table:table-cell>
          <table:table-cell office:value-type="float" office:value="467314" table:style-name="ce6">
            <text:p>467,314</text:p>
          </table:table-cell>
          <table:table-cell office:value-type="float" office:value="486111" table:style-name="ce6">
            <text:p>486,111</text:p>
          </table:table-cell>
          <table:table-cell office:value-type="float" office:value="496255" table:style-name="ce6">
            <text:p>496,255</text:p>
          </table:table-cell>
          <table:table-cell office:value-type="float" office:value="509463" table:style-name="ce6">
            <text:p>509,463</text:p>
          </table:table-cell>
          <table:table-cell office:value-type="float" office:value="528609" table:style-name="ce6">
            <text:p>528,609</text:p>
          </table:table-cell>
          <table:table-cell office:value-type="float" office:value="553071" table:style-name="ce6">
            <text:p>553,071</text:p>
          </table:table-cell>
          <table:table-cell office:value-type="float" office:value="599594" table:style-name="ce6">
            <text:p>599,594</text:p>
          </table:table-cell>
          <table:table-cell office:value-type="float" office:value="630644" table:style-name="ce6">
            <text:p>630,644</text:p>
          </table:table-cell>
          <table:table-cell office:value-type="float" office:value="650560" table:style-name="ce6">
            <text:p>650,560</text:p>
          </table:table-cell>
          <table:table-cell office:value-type="float" office:value="688097" table:style-name="ce6">
            <text:p>688,097</text:p>
          </table:table-cell>
          <table:table-cell office:value-type="float" office:value="719557" table:style-name="ce6">
            <text:p>719,557</text:p>
          </table:table-cell>
          <table:table-cell office:value-type="float" office:value="729180" table:style-name="ce6">
            <text:p>729,180</text:p>
          </table:table-cell>
          <table:table-cell office:value-type="float" office:value="748803" table:style-name="ce6">
            <text:p>748,803</text:p>
          </table:table-cell>
          <table:table-cell office:value-type="float" office:value="778195" table:style-name="ce6">
            <text:p>778,195</text:p>
          </table:table-cell>
          <table:table-cell office:value-type="float" office:value="776341" table:style-name="ce6">
            <text:p>776,341</text:p>
          </table:table-cell>
          <table:table-cell office:value-type="float" office:value="773385" table:style-name="ce6">
            <text:p>773,385</text:p>
          </table:table-cell>
          <table:table-cell office:value-type="float" office:value="776547" table:style-name="ce6">
            <text:p>776,547</text:p>
          </table:table-cell>
          <table:table-cell office:value-type="float" office:value="771031" table:style-name="ce6">
            <text:p>771,031</text:p>
          </table:table-cell>
          <table:table-cell office:value-type="float" office:value="777293" table:style-name="ce6">
            <text:p>777,293</text:p>
          </table:table-cell>
          <table:table-cell office:value-type="float" office:value="772574" table:style-name="ce6">
            <text:p>772,574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10－14歲</text:p>
          </table:table-cell>
          <table:table-cell office:value-type="float" office:value="479979" table:style-name="ce6">
            <text:p>479,979</text:p>
          </table:table-cell>
          <table:table-cell office:value-type="float" office:value="473429" table:style-name="ce6">
            <text:p>473,429</text:p>
          </table:table-cell>
          <table:table-cell office:value-type="float" office:value="459270" table:style-name="ce6">
            <text:p>459,270</text:p>
          </table:table-cell>
          <table:table-cell office:value-type="float" office:value="465497" table:style-name="ce6">
            <text:p>465,497</text:p>
          </table:table-cell>
          <table:table-cell office:value-type="float" office:value="485369" table:style-name="ce6">
            <text:p>485,369</text:p>
          </table:table-cell>
          <table:table-cell office:value-type="float" office:value="495748" table:style-name="ce6">
            <text:p>495,748</text:p>
          </table:table-cell>
          <table:table-cell office:value-type="float" office:value="508956" table:style-name="ce6">
            <text:p>508,956</text:p>
          </table:table-cell>
          <table:table-cell office:value-type="float" office:value="528246" table:style-name="ce6">
            <text:p>528,246</text:p>
          </table:table-cell>
          <table:table-cell office:value-type="float" office:value="552734" table:style-name="ce6">
            <text:p>552,734</text:p>
          </table:table-cell>
          <table:table-cell office:value-type="float" office:value="599179" table:style-name="ce6">
            <text:p>599,179</text:p>
          </table:table-cell>
          <table:table-cell office:value-type="float" office:value="630507" table:style-name="ce6">
            <text:p>630,507</text:p>
          </table:table-cell>
          <table:table-cell office:value-type="float" office:value="650568" table:style-name="ce6">
            <text:p>650,568</text:p>
          </table:table-cell>
          <table:table-cell office:value-type="float" office:value="687792" table:style-name="ce6">
            <text:p>687,792</text:p>
          </table:table-cell>
          <table:table-cell office:value-type="float" office:value="719248" table:style-name="ce6">
            <text:p>719,248</text:p>
          </table:table-cell>
          <table:table-cell office:value-type="float" office:value="728975" table:style-name="ce6">
            <text:p>728,975</text:p>
          </table:table-cell>
          <table:table-cell office:value-type="float" office:value="748244" table:style-name="ce6">
            <text:p>748,244</text:p>
          </table:table-cell>
          <table:table-cell office:value-type="float" office:value="777076" table:style-name="ce6">
            <text:p>777,076</text:p>
          </table:table-cell>
          <table:table-cell office:value-type="float" office:value="775111" table:style-name="ce6">
            <text:p>775,111</text:p>
          </table:table-cell>
          <table:table-cell office:value-type="float" office:value="772066" table:style-name="ce6">
            <text:p>772,066</text:p>
          </table:table-cell>
          <table:table-cell office:value-type="float" office:value="775348" table:style-name="ce6">
            <text:p>775,348</text:p>
          </table:table-cell>
          <table:table-cell office:value-type="float" office:value="769932" table:style-name="ce6">
            <text:p>769,932</text:p>
          </table:table-cell>
          <table:table-cell office:value-type="float" office:value="777483" table:style-name="ce6">
            <text:p>777,483</text:p>
          </table:table-cell>
          <table:table-cell office:value-type="float" office:value="773594" table:style-name="ce6">
            <text:p>773,594</text:p>
          </table:table-cell>
          <table:table-cell office:value-type="float" office:value="767533" table:style-name="ce6">
            <text:p>767,533</text:p>
          </table:table-cell>
          <table:table-cell office:value-type="float" office:value="771986" table:style-name="ce6">
            <text:p>771,986</text:p>
          </table:table-cell>
          <table:table-cell office:value-type="float" office:value="799201" table:style-name="ce6">
            <text:p>799,201</text:p>
          </table:table-cell>
          <table:table-cell office:value-type="float" office:value="816229" table:style-name="ce6">
            <text:p>816,229</text:p>
          </table:table-cell>
          <table:table-cell office:value-type="float" office:value="859756" table:style-name="ce6">
            <text:p>859,756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15－19歲</text:p>
          </table:table-cell>
          <table:table-cell office:value-type="float" office:value="495262" table:style-name="ce6">
            <text:p>495,262</text:p>
          </table:table-cell>
          <table:table-cell office:value-type="float" office:value="503071" table:style-name="ce6">
            <text:p>503,071</text:p>
          </table:table-cell>
          <table:table-cell office:value-type="float" office:value="523649" table:style-name="ce6">
            <text:p>523,649</text:p>
          </table:table-cell>
          <table:table-cell office:value-type="float" office:value="551607" table:style-name="ce6">
            <text:p>551,607</text:p>
          </table:table-cell>
          <table:table-cell office:value-type="float" office:value="599136" table:style-name="ce6">
            <text:p>599,136</text:p>
          </table:table-cell>
          <table:table-cell office:value-type="float" office:value="630304" table:style-name="ce6">
            <text:p>630,304</text:p>
          </table:table-cell>
          <table:table-cell office:value-type="float" office:value="650204" table:style-name="ce6">
            <text:p>650,204</text:p>
          </table:table-cell>
          <table:table-cell office:value-type="float" office:value="687456" table:style-name="ce6">
            <text:p>687,456</text:p>
          </table:table-cell>
          <table:table-cell office:value-type="float" office:value="718731" table:style-name="ce6">
            <text:p>718,731</text:p>
          </table:table-cell>
          <table:table-cell office:value-type="float" office:value="728480" table:style-name="ce6">
            <text:p>728,480</text:p>
          </table:table-cell>
          <table:table-cell office:value-type="float" office:value="747813" table:style-name="ce6">
            <text:p>747,813</text:p>
          </table:table-cell>
          <table:table-cell office:value-type="float" office:value="776481" table:style-name="ce6">
            <text:p>776,481</text:p>
          </table:table-cell>
          <table:table-cell office:value-type="float" office:value="774423" table:style-name="ce6">
            <text:p>774,423</text:p>
          </table:table-cell>
          <table:table-cell office:value-type="float" office:value="771420" table:style-name="ce6">
            <text:p>771,420</text:p>
          </table:table-cell>
          <table:table-cell office:value-type="float" office:value="774675" table:style-name="ce6">
            <text:p>774,675</text:p>
          </table:table-cell>
          <table:table-cell office:value-type="float" office:value="768840" table:style-name="ce6">
            <text:p>768,840</text:p>
          </table:table-cell>
          <table:table-cell office:value-type="float" office:value="775575" table:style-name="ce6">
            <text:p>775,575</text:p>
          </table:table-cell>
          <table:table-cell office:value-type="float" office:value="771109" table:style-name="ce6">
            <text:p>771,109</text:p>
          </table:table-cell>
          <table:table-cell office:value-type="float" office:value="764664" table:style-name="ce6">
            <text:p>764,664</text:p>
          </table:table-cell>
          <table:table-cell office:value-type="float" office:value="768784" table:style-name="ce6">
            <text:p>768,784</text:p>
          </table:table-cell>
          <table:table-cell office:value-type="float" office:value="795879" table:style-name="ce6">
            <text:p>795,879</text:p>
          </table:table-cell>
          <table:table-cell office:value-type="float" office:value="814496" table:style-name="ce6">
            <text:p>814,496</text:p>
          </table:table-cell>
          <table:table-cell office:value-type="float" office:value="858177" table:style-name="ce6">
            <text:p>858,177</text:p>
          </table:table-cell>
          <table:table-cell office:value-type="float" office:value="910495" table:style-name="ce6">
            <text:p>910,495</text:p>
          </table:table-cell>
          <table:table-cell office:value-type="float" office:value="942560" table:style-name="ce6">
            <text:p>942,560</text:p>
          </table:table-cell>
          <table:table-cell office:value-type="float" office:value="966760" table:style-name="ce6">
            <text:p>966,760</text:p>
          </table:table-cell>
          <table:table-cell office:value-type="float" office:value="977774" table:style-name="ce6">
            <text:p>977,774</text:p>
          </table:table-cell>
          <table:table-cell office:value-type="float" office:value="971801" table:style-name="ce6">
            <text:p>971,801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20－24歲</text:p>
          </table:table-cell>
          <table:table-cell office:value-type="float" office:value="628736" table:style-name="ce6">
            <text:p>628,736</text:p>
          </table:table-cell>
          <table:table-cell office:value-type="float" office:value="644631" table:style-name="ce6">
            <text:p>644,631</text:p>
          </table:table-cell>
          <table:table-cell office:value-type="float" office:value="683039" table:style-name="ce6">
            <text:p>683,039</text:p>
          </table:table-cell>
          <table:table-cell office:value-type="float" office:value="717320" table:style-name="ce6">
            <text:p>717,320</text:p>
          </table:table-cell>
          <table:table-cell office:value-type="float" office:value="727768" table:style-name="ce6">
            <text:p>727,768</text:p>
          </table:table-cell>
          <table:table-cell office:value-type="float" office:value="747078" table:style-name="ce6">
            <text:p>747,078</text:p>
          </table:table-cell>
          <table:table-cell office:value-type="float" office:value="775760" table:style-name="ce6">
            <text:p>775,760</text:p>
          </table:table-cell>
          <table:table-cell office:value-type="float" office:value="773542" table:style-name="ce6">
            <text:p>773,542</text:p>
          </table:table-cell>
          <table:table-cell office:value-type="float" office:value="770557" table:style-name="ce6">
            <text:p>770,557</text:p>
          </table:table-cell>
          <table:table-cell office:value-type="float" office:value="773938" table:style-name="ce6">
            <text:p>773,938</text:p>
          </table:table-cell>
          <table:table-cell office:value-type="float" office:value="768360" table:style-name="ce6">
            <text:p>768,360</text:p>
          </table:table-cell>
          <table:table-cell office:value-type="float" office:value="775225" table:style-name="ce6">
            <text:p>775,225</text:p>
          </table:table-cell>
          <table:table-cell office:value-type="float" office:value="771069" table:style-name="ce6">
            <text:p>771,069</text:p>
          </table:table-cell>
          <table:table-cell office:value-type="float" office:value="765670" table:style-name="ce6">
            <text:p>765,670</text:p>
          </table:table-cell>
          <table:table-cell office:value-type="float" office:value="770663" table:style-name="ce6">
            <text:p>770,663</text:p>
          </table:table-cell>
          <table:table-cell office:value-type="float" office:value="797136" table:style-name="ce6">
            <text:p>797,136</text:p>
          </table:table-cell>
          <table:table-cell office:value-type="float" office:value="814957" table:style-name="ce6">
            <text:p>814,957</text:p>
          </table:table-cell>
          <table:table-cell office:value-type="float" office:value="857516" table:style-name="ce6">
            <text:p>857,516</text:p>
          </table:table-cell>
          <table:table-cell office:value-type="float" office:value="908333" table:style-name="ce6">
            <text:p>908,333</text:p>
          </table:table-cell>
          <table:table-cell office:value-type="float" office:value="939894" table:style-name="ce6">
            <text:p>939,894</text:p>
          </table:table-cell>
          <table:table-cell office:value-type="float" office:value="964799" table:style-name="ce6">
            <text:p>964,799</text:p>
          </table:table-cell>
          <table:table-cell office:value-type="float" office:value="978706" table:style-name="ce6">
            <text:p>978,706</text:p>
          </table:table-cell>
          <table:table-cell office:value-type="float" office:value="973513" table:style-name="ce6">
            <text:p>973,513</text:p>
          </table:table-cell>
          <table:table-cell office:value-type="float" office:value="977952" table:style-name="ce6">
            <text:p>977,952</text:p>
          </table:table-cell>
          <table:table-cell office:value-type="float" office:value="956601" table:style-name="ce6">
            <text:p>956,601</text:p>
          </table:table-cell>
          <table:table-cell office:value-type="float" office:value="927993" table:style-name="ce6">
            <text:p>927,993</text:p>
          </table:table-cell>
          <table:table-cell office:value-type="float" office:value="902965" table:style-name="ce6">
            <text:p>902,965</text:p>
          </table:table-cell>
          <table:table-cell office:value-type="float" office:value="889555" table:style-name="ce6">
            <text:p>889,555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25－29歲</text:p>
          </table:table-cell>
          <table:table-cell office:value-type="float" office:value="746104" table:style-name="ce6">
            <text:p>746,104</text:p>
          </table:table-cell>
          <table:table-cell office:value-type="float" office:value="767224" table:style-name="ce6">
            <text:p>767,224</text:p>
          </table:table-cell>
          <table:table-cell office:value-type="float" office:value="765891" table:style-name="ce6">
            <text:p>765,891</text:p>
          </table:table-cell>
          <table:table-cell office:value-type="float" office:value="769144" table:style-name="ce6">
            <text:p>769,144</text:p>
          </table:table-cell>
          <table:table-cell office:value-type="float" office:value="773555" table:style-name="ce6">
            <text:p>773,555</text:p>
          </table:table-cell>
          <table:table-cell office:value-type="float" office:value="768132" table:style-name="ce6">
            <text:p>768,132</text:p>
          </table:table-cell>
          <table:table-cell office:value-type="float" office:value="775391" table:style-name="ce6">
            <text:p>775,391</text:p>
          </table:table-cell>
          <table:table-cell office:value-type="float" office:value="772223" table:style-name="ce6">
            <text:p>772,223</text:p>
          </table:table-cell>
          <table:table-cell office:value-type="float" office:value="768294" table:style-name="ce6">
            <text:p>768,294</text:p>
          </table:table-cell>
          <table:table-cell office:value-type="float" office:value="776715" table:style-name="ce6">
            <text:p>776,715</text:p>
          </table:table-cell>
          <table:table-cell office:value-type="float" office:value="808320" table:style-name="ce6">
            <text:p>808,320</text:p>
          </table:table-cell>
          <table:table-cell office:value-type="float" office:value="830809" table:style-name="ce6">
            <text:p>830,809</text:p>
          </table:table-cell>
          <table:table-cell office:value-type="float" office:value="878871" table:style-name="ce6">
            <text:p>878,871</text:p>
          </table:table-cell>
          <table:table-cell office:value-type="float" office:value="933395" table:style-name="ce6">
            <text:p>933,395</text:p>
          </table:table-cell>
          <table:table-cell office:value-type="float" office:value="965727" table:style-name="ce6">
            <text:p>965,727</text:p>
          </table:table-cell>
          <table:table-cell office:value-type="float" office:value="985307" table:style-name="ce6">
            <text:p>985,307</text:p>
          </table:table-cell>
          <table:table-cell office:value-type="float" office:value="995008" table:style-name="ce6">
            <text:p>995,008</text:p>
          </table:table-cell>
          <table:table-cell office:value-type="float" office:value="984295" table:style-name="ce6">
            <text:p>984,295</text:p>
          </table:table-cell>
          <table:table-cell office:value-type="float" office:value="984102" table:style-name="ce6">
            <text:p>984,102</text:p>
          </table:table-cell>
          <table:table-cell office:value-type="float" office:value="961852" table:style-name="ce6">
            <text:p>961,852</text:p>
          </table:table-cell>
          <table:table-cell office:value-type="float" office:value="934350" table:style-name="ce6">
            <text:p>934,350</text:p>
          </table:table-cell>
          <table:table-cell office:value-type="float" office:value="912380" table:style-name="ce6">
            <text:p>912,380</text:p>
          </table:table-cell>
          <table:table-cell office:value-type="float" office:value="898649" table:style-name="ce6">
            <text:p>898,649</text:p>
          </table:table-cell>
          <table:table-cell office:value-type="float" office:value="873639" table:style-name="ce6">
            <text:p>873,639</text:p>
          </table:table-cell>
          <table:table-cell office:value-type="float" office:value="880849" table:style-name="ce6">
            <text:p>880,849</text:p>
          </table:table-cell>
          <table:table-cell office:value-type="float" office:value="892062" table:style-name="ce6">
            <text:p>892,062</text:p>
          </table:table-cell>
          <table:table-cell office:value-type="float" office:value="901768" table:style-name="ce6">
            <text:p>901,768</text:p>
          </table:table-cell>
          <table:table-cell office:value-type="float" office:value="904388" table:style-name="ce6">
            <text:p>904,388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30－34歲</text:p>
          </table:table-cell>
          <table:table-cell office:value-type="float" office:value="768994" table:style-name="ce6">
            <text:p>768,994</text:p>
          </table:table-cell>
          <table:table-cell office:value-type="float" office:value="766445" table:style-name="ce6">
            <text:p>766,445</text:p>
          </table:table-cell>
          <table:table-cell office:value-type="float" office:value="766264" table:style-name="ce6">
            <text:p>766,264</text:p>
          </table:table-cell>
          <table:table-cell office:value-type="float" office:value="771245" table:style-name="ce6">
            <text:p>771,245</text:p>
          </table:table-cell>
          <table:table-cell office:value-type="float" office:value="782296" table:style-name="ce6">
            <text:p>782,296</text:p>
          </table:table-cell>
          <table:table-cell office:value-type="float" office:value="815508" table:style-name="ce6">
            <text:p>815,508</text:p>
          </table:table-cell>
          <table:table-cell office:value-type="float" office:value="840441" table:style-name="ce6">
            <text:p>840,441</text:p>
          </table:table-cell>
          <table:table-cell office:value-type="float" office:value="892212" table:style-name="ce6">
            <text:p>892,212</text:p>
          </table:table-cell>
          <table:table-cell office:value-type="float" office:value="949465" table:style-name="ce6">
            <text:p>949,465</text:p>
          </table:table-cell>
          <table:table-cell office:value-type="float" office:value="985507" table:style-name="ce6">
            <text:p>985,507</text:p>
          </table:table-cell>
          <table:table-cell office:value-type="float" office:value="1010845" table:style-name="ce6">
            <text:p>1,010,845</text:p>
          </table:table-cell>
          <table:table-cell office:value-type="float" office:value="1023196" table:style-name="ce6">
            <text:p>1,023,196</text:p>
          </table:table-cell>
          <table:table-cell office:value-type="float" office:value="1015193" table:style-name="ce6">
            <text:p>1,015,193</text:p>
          </table:table-cell>
          <table:table-cell office:value-type="float" office:value="1016997" table:style-name="ce6">
            <text:p>1,016,997</text:p>
          </table:table-cell>
          <table:table-cell office:value-type="float" office:value="991472" table:style-name="ce6">
            <text:p>991,472</text:p>
          </table:table-cell>
          <table:table-cell office:value-type="float" office:value="955283" table:style-name="ce6">
            <text:p>955,283</text:p>
          </table:table-cell>
          <table:table-cell office:value-type="float" office:value="929007" table:style-name="ce6">
            <text:p>929,007</text:p>
          </table:table-cell>
          <table:table-cell office:value-type="float" office:value="912357" table:style-name="ce6">
            <text:p>912,357</text:p>
          </table:table-cell>
          <table:table-cell office:value-type="float" office:value="883579" table:style-name="ce6">
            <text:p>883,579</text:p>
          </table:table-cell>
          <table:table-cell office:value-type="float" office:value="889075" table:style-name="ce6">
            <text:p>889,075</text:p>
          </table:table-cell>
          <table:table-cell office:value-type="float" office:value="899151" table:style-name="ce6">
            <text:p>899,151</text:p>
          </table:table-cell>
          <table:table-cell office:value-type="float" office:value="910956" table:style-name="ce6">
            <text:p>910,956</text:p>
          </table:table-cell>
          <table:table-cell office:value-type="float" office:value="912193" table:style-name="ce6">
            <text:p>912,193</text:p>
          </table:table-cell>
          <table:table-cell office:value-type="float" office:value="923495" table:style-name="ce6">
            <text:p>923,495</text:p>
          </table:table-cell>
          <table:table-cell office:value-type="float" office:value="927158" table:style-name="ce6">
            <text:p>927,158</text:p>
          </table:table-cell>
          <table:table-cell office:value-type="float" office:value="933424" table:style-name="ce6">
            <text:p>933,424</text:p>
          </table:table-cell>
          <table:table-cell office:value-type="float" office:value="942065" table:style-name="ce6">
            <text:p>942,065</text:p>
          </table:table-cell>
          <table:table-cell office:value-type="float" office:value="957824" table:style-name="ce6">
            <text:p>957,824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35－39歲</text:p>
          </table:table-cell>
          <table:table-cell office:value-type="float" office:value="817380" table:style-name="ce6">
            <text:p>817,380</text:p>
          </table:table-cell>
          <table:table-cell office:value-type="float" office:value="832960" table:style-name="ce6">
            <text:p>832,960</text:p>
          </table:table-cell>
          <table:table-cell office:value-type="float" office:value="886781" table:style-name="ce6">
            <text:p>886,781</text:p>
          </table:table-cell>
          <table:table-cell office:value-type="float" office:value="952846" table:style-name="ce6">
            <text:p>952,846</text:p>
          </table:table-cell>
          <table:table-cell office:value-type="float" office:value="991358" table:style-name="ce6">
            <text:p>991,358</text:p>
          </table:table-cell>
          <table:table-cell office:value-type="float" office:value="1017209" table:style-name="ce6">
            <text:p>1,017,209</text:p>
          </table:table-cell>
          <table:table-cell office:value-type="float" office:value="1030464" table:style-name="ce6">
            <text:p>1,030,464</text:p>
          </table:table-cell>
          <table:table-cell office:value-type="float" office:value="1022480" table:style-name="ce6">
            <text:p>1,022,480</text:p>
          </table:table-cell>
          <table:table-cell office:value-type="float" office:value="1024829" table:style-name="ce6">
            <text:p>1,024,829</text:p>
          </table:table-cell>
          <table:table-cell office:value-type="float" office:value="1001868" table:style-name="ce6">
            <text:p>1,001,868</text:p>
          </table:table-cell>
          <table:table-cell office:value-type="float" office:value="971681" table:style-name="ce6">
            <text:p>971,681</text:p>
          </table:table-cell>
          <table:table-cell office:value-type="float" office:value="945898" table:style-name="ce6">
            <text:p>945,898</text:p>
          </table:table-cell>
          <table:table-cell office:value-type="float" office:value="930095" table:style-name="ce6">
            <text:p>930,095</text:p>
          </table:table-cell>
          <table:table-cell office:value-type="float" office:value="902236" table:style-name="ce6">
            <text:p>902,236</text:p>
          </table:table-cell>
          <table:table-cell office:value-type="float" office:value="905787" table:style-name="ce6">
            <text:p>905,787</text:p>
          </table:table-cell>
          <table:table-cell office:value-type="float" office:value="910492" table:style-name="ce6">
            <text:p>910,492</text:p>
          </table:table-cell>
          <table:table-cell office:value-type="float" office:value="918842" table:style-name="ce6">
            <text:p>918,842</text:p>
          </table:table-cell>
          <table:table-cell office:value-type="float" office:value="917352" table:style-name="ce6">
            <text:p>917,352</text:p>
          </table:table-cell>
          <table:table-cell office:value-type="float" office:value="924556" table:style-name="ce6">
            <text:p>924,556</text:p>
          </table:table-cell>
          <table:table-cell office:value-type="float" office:value="926468" table:style-name="ce6">
            <text:p>926,468</text:p>
          </table:table-cell>
          <table:table-cell office:value-type="float" office:value="931710" table:style-name="ce6">
            <text:p>931,710</text:p>
          </table:table-cell>
          <table:table-cell office:value-type="float" office:value="942289" table:style-name="ce6">
            <text:p>942,289</text:p>
          </table:table-cell>
          <table:table-cell office:value-type="float" office:value="958222" table:style-name="ce6">
            <text:p>958,222</text:p>
          </table:table-cell>
          <table:table-cell office:value-type="float" office:value="958242" table:style-name="ce6">
            <text:p>958,242</text:p>
          </table:table-cell>
          <table:table-cell office:value-type="float" office:value="958278" table:style-name="ce6">
            <text:p>958,278</text:p>
          </table:table-cell>
          <table:table-cell office:value-type="float" office:value="954832" table:style-name="ce6">
            <text:p>954,832</text:p>
          </table:table-cell>
          <table:table-cell office:value-type="float" office:value="940571" table:style-name="ce6">
            <text:p>940,571</text:p>
          </table:table-cell>
          <table:table-cell office:value-type="float" office:value="922264" table:style-name="ce6">
            <text:p>922,264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40－44歲</text:p>
          </table:table-cell>
          <table:table-cell office:value-type="float" office:value="1015940" table:style-name="ce6">
            <text:p>1,015,940</text:p>
          </table:table-cell>
          <table:table-cell office:value-type="float" office:value="1019133" table:style-name="ce6">
            <text:p>1,019,133</text:p>
          </table:table-cell>
          <table:table-cell office:value-type="float" office:value="1012869" table:style-name="ce6">
            <text:p>1,012,869</text:p>
          </table:table-cell>
          <table:table-cell office:value-type="float" office:value="1023319" table:style-name="ce6">
            <text:p>1,023,319</text:p>
          </table:table-cell>
          <table:table-cell office:value-type="float" office:value="1002276" table:style-name="ce6">
            <text:p>1,002,276</text:p>
          </table:table-cell>
          <table:table-cell office:value-type="float" office:value="972195" table:style-name="ce6">
            <text:p>972,195</text:p>
          </table:table-cell>
          <table:table-cell office:value-type="float" office:value="946420" table:style-name="ce6">
            <text:p>946,420</text:p>
          </table:table-cell>
          <table:table-cell office:value-type="float" office:value="930523" table:style-name="ce6">
            <text:p>930,523</text:p>
          </table:table-cell>
          <table:table-cell office:value-type="float" office:value="903196" table:style-name="ce6">
            <text:p>903,196</text:p>
          </table:table-cell>
          <table:table-cell office:value-type="float" office:value="907713" table:style-name="ce6">
            <text:p>907,713</text:p>
          </table:table-cell>
          <table:table-cell office:value-type="float" office:value="915802" table:style-name="ce6">
            <text:p>915,802</text:p>
          </table:table-cell>
          <table:table-cell office:value-type="float" office:value="924215" table:style-name="ce6">
            <text:p>924,215</text:p>
          </table:table-cell>
          <table:table-cell office:value-type="float" office:value="922634" table:style-name="ce6">
            <text:p>922,634</text:p>
          </table:table-cell>
          <table:table-cell office:value-type="float" office:value="930305" table:style-name="ce6">
            <text:p>930,305</text:p>
          </table:table-cell>
          <table:table-cell office:value-type="float" office:value="930830" table:style-name="ce6">
            <text:p>930,830</text:p>
          </table:table-cell>
          <table:table-cell office:value-type="float" office:value="932657" table:style-name="ce6">
            <text:p>932,657</text:p>
          </table:table-cell>
          <table:table-cell office:value-type="float" office:value="940956" table:style-name="ce6">
            <text:p>940,956</text:p>
          </table:table-cell>
          <table:table-cell office:value-type="float" office:value="955249" table:style-name="ce6">
            <text:p>955,249</text:p>
          </table:table-cell>
          <table:table-cell office:value-type="float" office:value="952202" table:style-name="ce6">
            <text:p>952,202</text:p>
          </table:table-cell>
          <table:table-cell office:value-type="float" office:value="951241" table:style-name="ce6">
            <text:p>951,241</text:p>
          </table:table-cell>
          <table:table-cell office:value-type="float" office:value="947626" table:style-name="ce6">
            <text:p>947,626</text:p>
          </table:table-cell>
          <table:table-cell office:value-type="float" office:value="935973" table:style-name="ce6">
            <text:p>935,973</text:p>
          </table:table-cell>
          <table:table-cell office:value-type="float" office:value="918228" table:style-name="ce6">
            <text:p>918,228</text:p>
          </table:table-cell>
          <table:table-cell office:value-type="float" office:value="908597" table:style-name="ce6">
            <text:p>908,597</text:p>
          </table:table-cell>
          <table:table-cell office:value-type="float" office:value="896277" table:style-name="ce6">
            <text:p>896,277</text:p>
          </table:table-cell>
          <table:table-cell office:value-type="float" office:value="875959" table:style-name="ce6">
            <text:p>875,959</text:p>
          </table:table-cell>
          <table:table-cell office:value-type="float" office:value="853954" table:style-name="ce6">
            <text:p>853,954</text:p>
          </table:table-cell>
          <table:table-cell office:value-type="float" office:value="838760" table:style-name="ce6">
            <text:p>838,760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45－49歲</text:p>
          </table:table-cell>
          <table:table-cell office:value-type="float" office:value="967449" table:style-name="ce6">
            <text:p>967,449</text:p>
          </table:table-cell>
          <table:table-cell office:value-type="float" office:value="934008" table:style-name="ce6">
            <text:p>934,008</text:p>
          </table:table-cell>
          <table:table-cell office:value-type="float" office:value="919349" table:style-name="ce6">
            <text:p>919,349</text:p>
          </table:table-cell>
          <table:table-cell office:value-type="float" office:value="898799" table:style-name="ce6">
            <text:p>898,799</text:p>
          </table:table-cell>
          <table:table-cell office:value-type="float" office:value="904621" table:style-name="ce6">
            <text:p>904,621</text:p>
          </table:table-cell>
          <table:table-cell office:value-type="float" office:value="912359" table:style-name="ce6">
            <text:p>912,359</text:p>
          </table:table-cell>
          <table:table-cell office:value-type="float" office:value="920566" table:style-name="ce6">
            <text:p>920,566</text:p>
          </table:table-cell>
          <table:table-cell office:value-type="float" office:value="918614" table:style-name="ce6">
            <text:p>918,614</text:p>
          </table:table-cell>
          <table:table-cell office:value-type="float" office:value="926007" table:style-name="ce6">
            <text:p>926,007</text:p>
          </table:table-cell>
          <table:table-cell office:value-type="float" office:value="927363" table:style-name="ce6">
            <text:p>927,363</text:p>
          </table:table-cell>
          <table:table-cell office:value-type="float" office:value="931020" table:style-name="ce6">
            <text:p>931,020</text:p>
          </table:table-cell>
          <table:table-cell office:value-type="float" office:value="939746" table:style-name="ce6">
            <text:p>939,746</text:p>
          </table:table-cell>
          <table:table-cell office:value-type="float" office:value="954537" table:style-name="ce6">
            <text:p>954,537</text:p>
          </table:table-cell>
          <table:table-cell office:value-type="float" office:value="952402" table:style-name="ce6">
            <text:p>952,402</text:p>
          </table:table-cell>
          <table:table-cell office:value-type="float" office:value="950826" table:style-name="ce6">
            <text:p>950,826</text:p>
          </table:table-cell>
          <table:table-cell office:value-type="float" office:value="945023" table:style-name="ce6">
            <text:p>945,023</text:p>
          </table:table-cell>
          <table:table-cell office:value-type="float" office:value="931153" table:style-name="ce6">
            <text:p>931,153</text:p>
          </table:table-cell>
          <table:table-cell office:value-type="float" office:value="912538" table:style-name="ce6">
            <text:p>912,538</text:p>
          </table:table-cell>
          <table:table-cell office:value-type="float" office:value="900035" table:style-name="ce6">
            <text:p>900,035</text:p>
          </table:table-cell>
          <table:table-cell office:value-type="float" office:value="886843" table:style-name="ce6">
            <text:p>886,843</text:p>
          </table:table-cell>
          <table:table-cell office:value-type="float" office:value="866624" table:style-name="ce6">
            <text:p>866,624</text:p>
          </table:table-cell>
          <table:table-cell office:value-type="float" office:value="847162" table:style-name="ce6">
            <text:p>847,162</text:p>
          </table:table-cell>
          <table:table-cell office:value-type="float" office:value="832299" table:style-name="ce6">
            <text:p>832,299</text:p>
          </table:table-cell>
          <table:table-cell office:value-type="float" office:value="815063" table:style-name="ce6">
            <text:p>815,063</text:p>
          </table:table-cell>
          <table:table-cell office:value-type="float" office:value="776424" table:style-name="ce6">
            <text:p>776,424</text:p>
          </table:table-cell>
          <table:table-cell office:value-type="float" office:value="736966" table:style-name="ce6">
            <text:p>736,966</text:p>
          </table:table-cell>
          <table:table-cell office:value-type="float" office:value="687336" table:style-name="ce6">
            <text:p>687,336</text:p>
          </table:table-cell>
          <table:table-cell office:value-type="float" office:value="629281" table:style-name="ce6">
            <text:p>629,281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50－54歲</text:p>
          </table:table-cell>
          <table:table-cell office:value-type="float" office:value="904583" table:style-name="ce6">
            <text:p>904,583</text:p>
          </table:table-cell>
          <table:table-cell office:value-type="float" office:value="905619" table:style-name="ce6">
            <text:p>905,619</text:p>
          </table:table-cell>
          <table:table-cell office:value-type="float" office:value="904568" table:style-name="ce6">
            <text:p>904,568</text:p>
          </table:table-cell>
          <table:table-cell office:value-type="float" office:value="917980" table:style-name="ce6">
            <text:p>917,980</text:p>
          </table:table-cell>
          <table:table-cell office:value-type="float" office:value="920541" table:style-name="ce6">
            <text:p>920,541</text:p>
          </table:table-cell>
          <table:table-cell office:value-type="float" office:value="923919" table:style-name="ce6">
            <text:p>923,919</text:p>
          </table:table-cell>
          <table:table-cell office:value-type="float" office:value="932286" table:style-name="ce6">
            <text:p>932,286</text:p>
          </table:table-cell>
          <table:table-cell office:value-type="float" office:value="946932" table:style-name="ce6">
            <text:p>946,932</text:p>
          </table:table-cell>
          <table:table-cell office:value-type="float" office:value="945217" table:style-name="ce6">
            <text:p>945,217</text:p>
          </table:table-cell>
          <table:table-cell office:value-type="float" office:value="944225" table:style-name="ce6">
            <text:p>944,225</text:p>
          </table:table-cell>
          <table:table-cell office:value-type="float" office:value="939840" table:style-name="ce6">
            <text:p>939,840</text:p>
          </table:table-cell>
          <table:table-cell office:value-type="float" office:value="926068" table:style-name="ce6">
            <text:p>926,068</text:p>
          </table:table-cell>
          <table:table-cell office:value-type="float" office:value="907285" table:style-name="ce6">
            <text:p>907,285</text:p>
          </table:table-cell>
          <table:table-cell office:value-type="float" office:value="896683" table:style-name="ce6">
            <text:p>896,683</text:p>
          </table:table-cell>
          <table:table-cell office:value-type="float" office:value="883697" table:style-name="ce6">
            <text:p>883,697</text:p>
          </table:table-cell>
          <table:table-cell office:value-type="float" office:value="862593" table:style-name="ce6">
            <text:p>862,593</text:p>
          </table:table-cell>
          <table:table-cell office:value-type="float" office:value="841159" table:style-name="ce6">
            <text:p>841,159</text:p>
          </table:table-cell>
          <table:table-cell office:value-type="float" office:value="825295" table:style-name="ce6">
            <text:p>825,295</text:p>
          </table:table-cell>
          <table:table-cell office:value-type="float" office:value="805313" table:style-name="ce6">
            <text:p>805,313</text:p>
          </table:table-cell>
          <table:table-cell office:value-type="float" office:value="766611" table:style-name="ce6">
            <text:p>766,611</text:p>
          </table:table-cell>
          <table:table-cell office:value-type="float" office:value="727398" table:style-name="ce6">
            <text:p>727,398</text:p>
          </table:table-cell>
          <table:table-cell office:value-type="float" office:value="679977" table:style-name="ce6">
            <text:p>679,977</text:p>
          </table:table-cell>
          <table:table-cell office:value-type="float" office:value="623115" table:style-name="ce6">
            <text:p>623,115</text:p>
          </table:table-cell>
          <table:table-cell office:value-type="float" office:value="545257" table:style-name="ce6">
            <text:p>545,257</text:p>
          </table:table-cell>
          <table:table-cell office:value-type="float" office:value="484739" table:style-name="ce6">
            <text:p>484,739</text:p>
          </table:table-cell>
          <table:table-cell office:value-type="float" office:value="445194" table:style-name="ce6">
            <text:p>445,194</text:p>
          </table:table-cell>
          <table:table-cell office:value-type="float" office:value="422080" table:style-name="ce6">
            <text:p>422,080</text:p>
          </table:table-cell>
          <table:table-cell office:value-type="float" office:value="411471" table:style-name="ce6">
            <text:p>411,471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55－59歲</text:p>
          </table:table-cell>
          <table:table-cell office:value-type="float" office:value="911937" table:style-name="ce6">
            <text:p>911,937</text:p>
          </table:table-cell>
          <table:table-cell office:value-type="float" office:value="913387" table:style-name="ce6">
            <text:p>913,387</text:p>
          </table:table-cell>
          <table:table-cell office:value-type="float" office:value="927991" table:style-name="ce6">
            <text:p>927,991</text:p>
          </table:table-cell>
          <table:table-cell office:value-type="float" office:value="932737" table:style-name="ce6">
            <text:p>932,737</text:p>
          </table:table-cell>
          <table:table-cell office:value-type="float" office:value="933118" table:style-name="ce6">
            <text:p>933,118</text:p>
          </table:table-cell>
          <table:table-cell office:value-type="float" office:value="927932" table:style-name="ce6">
            <text:p>927,932</text:p>
          </table:table-cell>
          <table:table-cell office:value-type="float" office:value="914005" table:style-name="ce6">
            <text:p>914,005</text:p>
          </table:table-cell>
          <table:table-cell office:value-type="float" office:value="895613" table:style-name="ce6">
            <text:p>895,613</text:p>
          </table:table-cell>
          <table:table-cell office:value-type="float" office:value="885662" table:style-name="ce6">
            <text:p>885,662</text:p>
          </table:table-cell>
          <table:table-cell office:value-type="float" office:value="873221" table:style-name="ce6">
            <text:p>873,221</text:p>
          </table:table-cell>
          <table:table-cell office:value-type="float" office:value="853482" table:style-name="ce6">
            <text:p>853,482</text:p>
          </table:table-cell>
          <table:table-cell office:value-type="float" office:value="833060" table:style-name="ce6">
            <text:p>833,060</text:p>
          </table:table-cell>
          <table:table-cell office:value-type="float" office:value="817458" table:style-name="ce6">
            <text:p>817,458</text:p>
          </table:table-cell>
          <table:table-cell office:value-type="float" office:value="798855" table:style-name="ce6">
            <text:p>798,855</text:p>
          </table:table-cell>
          <table:table-cell office:value-type="float" office:value="760244" table:style-name="ce6">
            <text:p>760,244</text:p>
          </table:table-cell>
          <table:table-cell office:value-type="float" office:value="720458" table:style-name="ce6">
            <text:p>720,458</text:p>
          </table:table-cell>
          <table:table-cell office:value-type="float" office:value="672051" table:style-name="ce6">
            <text:p>672,051</text:p>
          </table:table-cell>
          <table:table-cell office:value-type="float" office:value="614591" table:style-name="ce6">
            <text:p>614,591</text:p>
          </table:table-cell>
          <table:table-cell office:value-type="float" office:value="535893" table:style-name="ce6">
            <text:p>535,893</text:p>
          </table:table-cell>
          <table:table-cell office:value-type="float" office:value="475800" table:style-name="ce6">
            <text:p>475,800</text:p>
          </table:table-cell>
          <table:table-cell office:value-type="float" office:value="436228" table:style-name="ce6">
            <text:p>436,228</text:p>
          </table:table-cell>
          <table:table-cell office:value-type="float" office:value="414160" table:style-name="ce6">
            <text:p>414,160</text:p>
          </table:table-cell>
          <table:table-cell office:value-type="float" office:value="403732" table:style-name="ce6">
            <text:p>403,732</text:p>
          </table:table-cell>
          <table:table-cell office:value-type="float" office:value="412352" table:style-name="ce6">
            <text:p>412,352</text:p>
          </table:table-cell>
          <table:table-cell office:value-type="float" office:value="429154" table:style-name="ce6">
            <text:p>429,154</text:p>
          </table:table-cell>
          <table:table-cell office:value-type="float" office:value="430770" table:style-name="ce6">
            <text:p>430,770</text:p>
          </table:table-cell>
          <table:table-cell office:value-type="float" office:value="424799" table:style-name="ce6">
            <text:p>424,799</text:p>
          </table:table-cell>
          <table:table-cell office:value-type="float" office:value="419368" table:style-name="ce6">
            <text:p>419,368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60－64歲</text:p>
          </table:table-cell>
          <table:table-cell office:value-type="float" office:value="909622" table:style-name="ce6">
            <text:p>909,622</text:p>
          </table:table-cell>
          <table:table-cell office:value-type="float" office:value="887917" table:style-name="ce6">
            <text:p>887,917</text:p>
          </table:table-cell>
          <table:table-cell office:value-type="float" office:value="869767" table:style-name="ce6">
            <text:p>869,767</text:p>
          </table:table-cell>
          <table:table-cell office:value-type="float" office:value="867175" table:style-name="ce6">
            <text:p>867,175</text:p>
          </table:table-cell>
          <table:table-cell office:value-type="float" office:value="856841" table:style-name="ce6">
            <text:p>856,841</text:p>
          </table:table-cell>
          <table:table-cell office:value-type="float" office:value="837079" table:style-name="ce6">
            <text:p>837,079</text:p>
          </table:table-cell>
          <table:table-cell office:value-type="float" office:value="816892" table:style-name="ce6">
            <text:p>816,892</text:p>
          </table:table-cell>
          <table:table-cell office:value-type="float" office:value="801429" table:style-name="ce6">
            <text:p>801,429</text:p>
          </table:table-cell>
          <table:table-cell office:value-type="float" office:value="783336" table:style-name="ce6">
            <text:p>783,336</text:p>
          </table:table-cell>
          <table:table-cell office:value-type="float" office:value="745699" table:style-name="ce6">
            <text:p>745,699</text:p>
          </table:table-cell>
          <table:table-cell office:value-type="float" office:value="707033" table:style-name="ce6">
            <text:p>707,033</text:p>
          </table:table-cell>
          <table:table-cell office:value-type="float" office:value="659867" table:style-name="ce6">
            <text:p>659,867</text:p>
          </table:table-cell>
          <table:table-cell office:value-type="float" office:value="603327" table:style-name="ce6">
            <text:p>603,327</text:p>
          </table:table-cell>
          <table:table-cell office:value-type="float" office:value="526541" table:style-name="ce6">
            <text:p>526,541</text:p>
          </table:table-cell>
          <table:table-cell office:value-type="float" office:value="466877" table:style-name="ce6">
            <text:p>466,877</text:p>
          </table:table-cell>
          <table:table-cell office:value-type="float" office:value="427415" table:style-name="ce6">
            <text:p>427,415</text:p>
          </table:table-cell>
          <table:table-cell office:value-type="float" office:value="404197" table:style-name="ce6">
            <text:p>404,197</text:p>
          </table:table-cell>
          <table:table-cell office:value-type="float" office:value="392948" table:style-name="ce6">
            <text:p>392,948</text:p>
          </table:table-cell>
          <table:table-cell office:value-type="float" office:value="399992" table:style-name="ce6">
            <text:p>399,992</text:p>
          </table:table-cell>
          <table:table-cell office:value-type="float" office:value="415739" table:style-name="ce6">
            <text:p>415,739</text:p>
          </table:table-cell>
          <table:table-cell office:value-type="float" office:value="416895" table:style-name="ce6">
            <text:p>416,895</text:p>
          </table:table-cell>
          <table:table-cell office:value-type="float" office:value="411422" table:style-name="ce6">
            <text:p>411,422</text:p>
          </table:table-cell>
          <table:table-cell office:value-type="float" office:value="406304" table:style-name="ce6">
            <text:p>406,304</text:p>
          </table:table-cell>
          <table:table-cell office:value-type="float" office:value="395783" table:style-name="ce6">
            <text:p>395,783</text:p>
          </table:table-cell>
          <table:table-cell office:value-type="float" office:value="384148" table:style-name="ce6">
            <text:p>384,148</text:p>
          </table:table-cell>
          <table:table-cell office:value-type="float" office:value="373079" table:style-name="ce6">
            <text:p>373,079</text:p>
          </table:table-cell>
          <table:table-cell office:value-type="float" office:value="362918" table:style-name="ce6">
            <text:p>362,918</text:p>
          </table:table-cell>
          <table:table-cell office:value-type="float" office:value="351556" table:style-name="ce6">
            <text:p>351,556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65－69歲</text:p>
          </table:table-cell>
          <table:table-cell office:value-type="float" office:value="811514" table:style-name="ce6">
            <text:p>811,514</text:p>
          </table:table-cell>
          <table:table-cell office:value-type="float" office:value="783315" table:style-name="ce6">
            <text:p>783,315</text:p>
          </table:table-cell>
          <table:table-cell office:value-type="float" office:value="768486" table:style-name="ce6">
            <text:p>768,486</text:p>
          </table:table-cell>
          <table:table-cell office:value-type="float" office:value="758749" table:style-name="ce6">
            <text:p>758,749</text:p>
          </table:table-cell>
          <table:table-cell office:value-type="float" office:value="723850" table:style-name="ce6">
            <text:p>723,850</text:p>
          </table:table-cell>
          <table:table-cell office:value-type="float" office:value="685621" table:style-name="ce6">
            <text:p>685,621</text:p>
          </table:table-cell>
          <table:table-cell office:value-type="float" office:value="639547" table:style-name="ce6">
            <text:p>639,547</text:p>
          </table:table-cell>
          <table:table-cell office:value-type="float" office:value="584539" table:style-name="ce6">
            <text:p>584,539</text:p>
          </table:table-cell>
          <table:table-cell office:value-type="float" office:value="510195" table:style-name="ce6">
            <text:p>510,195</text:p>
          </table:table-cell>
          <table:table-cell office:value-type="float" office:value="452297" table:style-name="ce6">
            <text:p>452,297</text:p>
          </table:table-cell>
          <table:table-cell office:value-type="float" office:value="413650" table:style-name="ce6">
            <text:p>413,650</text:p>
          </table:table-cell>
          <table:table-cell office:value-type="float" office:value="390644" table:style-name="ce6">
            <text:p>390,644</text:p>
          </table:table-cell>
          <table:table-cell office:value-type="float" office:value="379048" table:style-name="ce6">
            <text:p>379,048</text:p>
          </table:table-cell>
          <table:table-cell office:value-type="float" office:value="385297" table:style-name="ce6">
            <text:p>385,297</text:p>
          </table:table-cell>
          <table:table-cell office:value-type="float" office:value="399612" table:style-name="ce6">
            <text:p>399,612</text:p>
          </table:table-cell>
          <table:table-cell office:value-type="float" office:value="399815" table:style-name="ce6">
            <text:p>399,815</text:p>
          </table:table-cell>
          <table:table-cell office:value-type="float" office:value="393262" table:style-name="ce6">
            <text:p>393,262</text:p>
          </table:table-cell>
          <table:table-cell office:value-type="float" office:value="387384" table:style-name="ce6">
            <text:p>387,384</text:p>
          </table:table-cell>
          <table:table-cell office:value-type="float" office:value="376000" table:style-name="ce6">
            <text:p>376,000</text:p>
          </table:table-cell>
          <table:table-cell office:value-type="float" office:value="364301" table:style-name="ce6">
            <text:p>364,301</text:p>
          </table:table-cell>
          <table:table-cell office:value-type="float" office:value="353047" table:style-name="ce6">
            <text:p>353,047</text:p>
          </table:table-cell>
          <table:table-cell office:value-type="float" office:value="343363" table:style-name="ce6">
            <text:p>343,363</text:p>
          </table:table-cell>
          <table:table-cell office:value-type="float" office:value="332488" table:style-name="ce6">
            <text:p>332,488</text:p>
          </table:table-cell>
          <table:table-cell office:value-type="float" office:value="325651" table:style-name="ce6">
            <text:p>325,651</text:p>
          </table:table-cell>
          <table:table-cell office:value-type="float" office:value="316618" table:style-name="ce6">
            <text:p>316,618</text:p>
          </table:table-cell>
          <table:table-cell office:value-type="float" office:value="307840" table:style-name="ce6">
            <text:p>307,840</text:p>
          </table:table-cell>
          <table:table-cell office:value-type="float" office:value="300615" table:style-name="ce6">
            <text:p>300,615</text:p>
          </table:table-cell>
          <table:table-cell office:value-type="float" office:value="291627" table:style-name="ce6">
            <text:p>291,627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70－74歲</text:p>
          </table:table-cell>
          <table:table-cell office:value-type="float" office:value="649234" table:style-name="ce6">
            <text:p>649,234</text:p>
          </table:table-cell>
          <table:table-cell office:value-type="float" office:value="597360" table:style-name="ce6">
            <text:p>597,360</text:p>
          </table:table-cell>
          <table:table-cell office:value-type="float" office:value="546437" table:style-name="ce6">
            <text:p>546,437</text:p>
          </table:table-cell>
          <table:table-cell office:value-type="float" office:value="481862" table:style-name="ce6">
            <text:p>481,862</text:p>
          </table:table-cell>
          <table:table-cell office:value-type="float" office:value="427808" table:style-name="ce6">
            <text:p>427,808</text:p>
          </table:table-cell>
          <table:table-cell office:value-type="float" office:value="390128" table:style-name="ce6">
            <text:p>390,128</text:p>
          </table:table-cell>
          <table:table-cell office:value-type="float" office:value="367601" table:style-name="ce6">
            <text:p>367,601</text:p>
          </table:table-cell>
          <table:table-cell office:value-type="float" office:value="356058" table:style-name="ce6">
            <text:p>356,058</text:p>
          </table:table-cell>
          <table:table-cell office:value-type="float" office:value="361402" table:style-name="ce6">
            <text:p>361,402</text:p>
          </table:table-cell>
          <table:table-cell office:value-type="float" office:value="374616" table:style-name="ce6">
            <text:p>374,616</text:p>
          </table:table-cell>
          <table:table-cell office:value-type="float" office:value="374216" table:style-name="ce6">
            <text:p>374,216</text:p>
          </table:table-cell>
          <table:table-cell office:value-type="float" office:value="367737" table:style-name="ce6">
            <text:p>367,737</text:p>
          </table:table-cell>
          <table:table-cell office:value-type="float" office:value="361279" table:style-name="ce6">
            <text:p>361,279</text:p>
          </table:table-cell>
          <table:table-cell office:value-type="float" office:value="350116" table:style-name="ce6">
            <text:p>350,116</text:p>
          </table:table-cell>
          <table:table-cell office:value-type="float" office:value="338240" table:style-name="ce6">
            <text:p>338,240</text:p>
          </table:table-cell>
          <table:table-cell office:value-type="float" office:value="326636" table:style-name="ce6">
            <text:p>326,636</text:p>
          </table:table-cell>
          <table:table-cell office:value-type="float" office:value="316716" table:style-name="ce6">
            <text:p>316,716</text:p>
          </table:table-cell>
          <table:table-cell office:value-type="float" office:value="305620" table:style-name="ce6">
            <text:p>305,620</text:p>
          </table:table-cell>
          <table:table-cell office:value-type="float" office:value="298044" table:style-name="ce6">
            <text:p>298,044</text:p>
          </table:table-cell>
          <table:table-cell office:value-type="float" office:value="289004" table:style-name="ce6">
            <text:p>289,004</text:p>
          </table:table-cell>
          <table:table-cell office:value-type="float" office:value="280140" table:style-name="ce6">
            <text:p>280,140</text:p>
          </table:table-cell>
          <table:table-cell office:value-type="float" office:value="273226" table:style-name="ce6">
            <text:p>273,226</text:p>
          </table:table-cell>
          <table:table-cell office:value-type="float" office:value="265028" table:style-name="ce6">
            <text:p>265,028</text:p>
          </table:table-cell>
          <table:table-cell office:value-type="float" office:value="255964" table:style-name="ce6">
            <text:p>255,964</text:p>
          </table:table-cell>
          <table:table-cell office:value-type="float" office:value="245233" table:style-name="ce6">
            <text:p>245,233</text:p>
          </table:table-cell>
          <table:table-cell office:value-type="float" office:value="234276" table:style-name="ce6">
            <text:p>234,276</text:p>
          </table:table-cell>
          <table:table-cell office:value-type="float" office:value="221874" table:style-name="ce6">
            <text:p>221,874</text:p>
          </table:table-cell>
          <table:table-cell office:value-type="float" office:value="212786" table:style-name="ce6">
            <text:p>212,786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75－79歲</text:p>
          </table:table-cell>
          <table:table-cell office:value-type="float" office:value="353264" table:style-name="ce6">
            <text:p>353,264</text:p>
          </table:table-cell>
          <table:table-cell office:value-type="float" office:value="328734" table:style-name="ce6">
            <text:p>328,734</text:p>
          </table:table-cell>
          <table:table-cell office:value-type="float" office:value="319156" table:style-name="ce6">
            <text:p>319,156</text:p>
          </table:table-cell>
          <table:table-cell office:value-type="float" office:value="326070" table:style-name="ce6">
            <text:p>326,070</text:p>
          </table:table-cell>
          <table:table-cell office:value-type="float" office:value="337972" table:style-name="ce6">
            <text:p>337,972</text:p>
          </table:table-cell>
          <table:table-cell office:value-type="float" office:value="336566" table:style-name="ce6">
            <text:p>336,566</text:p>
          </table:table-cell>
          <table:table-cell office:value-type="float" office:value="329892" table:style-name="ce6">
            <text:p>329,892</text:p>
          </table:table-cell>
          <table:table-cell office:value-type="float" office:value="323404" table:style-name="ce6">
            <text:p>323,404</text:p>
          </table:table-cell>
          <table:table-cell office:value-type="float" office:value="312914" table:style-name="ce6">
            <text:p>312,914</text:p>
          </table:table-cell>
          <table:table-cell office:value-type="float" office:value="301294" table:style-name="ce6">
            <text:p>301,294</text:p>
          </table:table-cell>
          <table:table-cell office:value-type="float" office:value="290429" table:style-name="ce6">
            <text:p>290,429</text:p>
          </table:table-cell>
          <table:table-cell office:value-type="float" office:value="280443" table:style-name="ce6">
            <text:p>280,443</text:p>
          </table:table-cell>
          <table:table-cell office:value-type="float" office:value="269771" table:style-name="ce6">
            <text:p>269,771</text:p>
          </table:table-cell>
          <table:table-cell office:value-type="float" office:value="262595" table:style-name="ce6">
            <text:p>262,595</text:p>
          </table:table-cell>
          <table:table-cell office:value-type="float" office:value="253475" table:style-name="ce6">
            <text:p>253,475</text:p>
          </table:table-cell>
          <table:table-cell office:value-type="float" office:value="244753" table:style-name="ce6">
            <text:p>244,753</text:p>
          </table:table-cell>
          <table:table-cell office:value-type="float" office:value="237517" table:style-name="ce6">
            <text:p>237,517</text:p>
          </table:table-cell>
          <table:table-cell office:value-type="float" office:value="229363" table:style-name="ce6">
            <text:p>229,363</text:p>
          </table:table-cell>
          <table:table-cell office:value-type="float" office:value="219968" table:style-name="ce6">
            <text:p>219,968</text:p>
          </table:table-cell>
          <table:table-cell office:value-type="float" office:value="210010" table:style-name="ce6">
            <text:p>210,010</text:p>
          </table:table-cell>
          <table:table-cell office:value-type="float" office:value="199428" table:style-name="ce6">
            <text:p>199,428</text:p>
          </table:table-cell>
          <table:table-cell office:value-type="float" office:value="188790" table:style-name="ce6">
            <text:p>188,790</text:p>
          </table:table-cell>
          <table:table-cell office:value-type="float" office:value="180527" table:style-name="ce6">
            <text:p>180,527</text:p>
          </table:table-cell>
          <table:table-cell office:value-type="float" office:value="172188" table:style-name="ce6">
            <text:p>172,188</text:p>
          </table:table-cell>
          <table:table-cell office:value-type="float" office:value="163498" table:style-name="ce6">
            <text:p>163,498</text:p>
          </table:table-cell>
          <table:table-cell office:value-type="float" office:value="154546" table:style-name="ce6">
            <text:p>154,546</text:p>
          </table:table-cell>
          <table:table-cell office:value-type="float" office:value="146379" table:style-name="ce6">
            <text:p>146,379</text:p>
          </table:table-cell>
          <table:table-cell office:value-type="float" office:value="137675" table:style-name="ce6">
            <text:p>137,675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80－84歲</text:p>
          </table:table-cell>
          <table:table-cell office:value-type="float" office:value="279753" table:style-name="ce6">
            <text:p>279,753</text:p>
          </table:table-cell>
          <table:table-cell office:value-type="float" office:value="272997" table:style-name="ce6">
            <text:p>272,997</text:p>
          </table:table-cell>
          <table:table-cell office:value-type="float" office:value="268252" table:style-name="ce6">
            <text:p>268,252</text:p>
          </table:table-cell>
          <table:table-cell office:value-type="float" office:value="259923" table:style-name="ce6">
            <text:p>259,923</text:p>
          </table:table-cell>
          <table:table-cell office:value-type="float" office:value="248977" table:style-name="ce6">
            <text:p>248,977</text:p>
          </table:table-cell>
          <table:table-cell office:value-type="float" office:value="238433" table:style-name="ce6">
            <text:p>238,433</text:p>
          </table:table-cell>
          <table:table-cell office:value-type="float" office:value="229610" table:style-name="ce6">
            <text:p>229,610</text:p>
          </table:table-cell>
          <table:table-cell office:value-type="float" office:value="220018" table:style-name="ce6">
            <text:p>220,018</text:p>
          </table:table-cell>
          <table:table-cell office:value-type="float" office:value="213993" table:style-name="ce6">
            <text:p>213,993</text:p>
          </table:table-cell>
          <table:table-cell office:value-type="float" office:value="205840" table:style-name="ce6">
            <text:p>205,840</text:p>
          </table:table-cell>
          <table:table-cell office:value-type="float" office:value="198069" table:style-name="ce6">
            <text:p>198,069</text:p>
          </table:table-cell>
          <table:table-cell office:value-type="float" office:value="191268" table:style-name="ce6">
            <text:p>191,268</text:p>
          </table:table-cell>
          <table:table-cell office:value-type="float" office:value="183798" table:style-name="ce6">
            <text:p>183,798</text:p>
          </table:table-cell>
          <table:table-cell office:value-type="float" office:value="175596" table:style-name="ce6">
            <text:p>175,596</text:p>
          </table:table-cell>
          <table:table-cell office:value-type="float" office:value="166676" table:style-name="ce6">
            <text:p>166,676</text:p>
          </table:table-cell>
          <table:table-cell office:value-type="float" office:value="157217" table:style-name="ce6">
            <text:p>157,217</text:p>
          </table:table-cell>
          <table:table-cell office:value-type="float" office:value="147906" table:style-name="ce6">
            <text:p>147,906</text:p>
          </table:table-cell>
          <table:table-cell office:value-type="float" office:value="140448" table:style-name="ce6">
            <text:p>140,448</text:p>
          </table:table-cell>
          <table:table-cell office:value-type="float" office:value="132174" table:style-name="ce6">
            <text:p>132,174</text:p>
          </table:table-cell>
          <table:table-cell office:value-type="float" office:value="124294" table:style-name="ce6">
            <text:p>124,294</text:p>
          </table:table-cell>
          <table:table-cell office:value-type="float" office:value="116899" table:style-name="ce6">
            <text:p>116,899</text:p>
          </table:table-cell>
          <table:table-cell office:value-type="float" office:value="110217" table:style-name="ce6">
            <text:p>110,217</text:p>
          </table:table-cell>
          <table:table-cell office:value-type="float" office:value="102837" table:style-name="ce6">
            <text:p>102,837</text:p>
          </table:table-cell>
          <table:table-cell office:value-type="float" office:value="93801" table:style-name="ce6">
            <text:p>93,801</text:p>
          </table:table-cell>
          <table:table-cell office:value-type="float" office:value="87909" table:style-name="ce6">
            <text:p>87,909</text:p>
          </table:table-cell>
          <table:table-cell office:value-type="float" office:value="84458" table:style-name="ce6">
            <text:p>84,458</text:p>
          </table:table-cell>
          <table:table-cell office:value-type="float" office:value="81484" table:style-name="ce6">
            <text:p>81,484</text:p>
          </table:table-cell>
          <table:table-cell office:value-type="float" office:value="79052" table:style-name="ce6">
            <text:p>79,052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85－89歲</text:p>
          </table:table-cell>
          <table:table-cell office:value-type="float" office:value="167655" table:style-name="ce6">
            <text:p>167,655</text:p>
          </table:table-cell>
          <table:table-cell office:value-type="float" office:value="161331" table:style-name="ce6">
            <text:p>161,331</text:p>
          </table:table-cell>
          <table:table-cell office:value-type="float" office:value="155913" table:style-name="ce6">
            <text:p>155,913</text:p>
          </table:table-cell>
          <table:table-cell office:value-type="float" office:value="150891" table:style-name="ce6">
            <text:p>150,891</text:p>
          </table:table-cell>
          <table:table-cell office:value-type="float" office:value="143763" table:style-name="ce6">
            <text:p>143,763</text:p>
          </table:table-cell>
          <table:table-cell office:value-type="float" office:value="137846" table:style-name="ce6">
            <text:p>137,846</text:p>
          </table:table-cell>
          <table:table-cell office:value-type="float" office:value="132796" table:style-name="ce6">
            <text:p>132,796</text:p>
          </table:table-cell>
          <table:table-cell office:value-type="float" office:value="127228" table:style-name="ce6">
            <text:p>127,228</text:p>
          </table:table-cell>
          <table:table-cell office:value-type="float" office:value="121396" table:style-name="ce6">
            <text:p>121,396</text:p>
          </table:table-cell>
          <table:table-cell office:value-type="float" office:value="114632" table:style-name="ce6">
            <text:p>114,632</text:p>
          </table:table-cell>
          <table:table-cell office:value-type="float" office:value="107644" table:style-name="ce6">
            <text:p>107,644</text:p>
          </table:table-cell>
          <table:table-cell office:value-type="float" office:value="100306" table:style-name="ce6">
            <text:p>100,306</text:p>
          </table:table-cell>
          <table:table-cell office:value-type="float" office:value="94311" table:style-name="ce6">
            <text:p>94,311</text:p>
          </table:table-cell>
          <table:table-cell office:value-type="float" office:value="88264" table:style-name="ce6">
            <text:p>88,264</text:p>
          </table:table-cell>
          <table:table-cell office:value-type="float" office:value="82085" table:style-name="ce6">
            <text:p>82,085</text:p>
          </table:table-cell>
          <table:table-cell office:value-type="float" office:value="76488" table:style-name="ce6">
            <text:p>76,488</text:p>
          </table:table-cell>
          <table:table-cell office:value-type="float" office:value="71494" table:style-name="ce6">
            <text:p>71,494</text:p>
          </table:table-cell>
          <table:table-cell office:value-type="float" office:value="66251" table:style-name="ce6">
            <text:p>66,251</text:p>
          </table:table-cell>
          <table:table-cell office:value-type="float" office:value="59170" table:style-name="ce6">
            <text:p>59,170</text:p>
          </table:table-cell>
          <table:table-cell office:value-type="float" office:value="54861" table:style-name="ce6">
            <text:p>54,861</text:p>
          </table:table-cell>
          <table:table-cell office:value-type="float" office:value="52017" table:style-name="ce6">
            <text:p>52,017</text:p>
          </table:table-cell>
          <table:table-cell office:value-type="float" office:value="49593" table:style-name="ce6">
            <text:p>49,593</text:p>
          </table:table-cell>
          <table:table-cell office:value-type="float" office:value="47109" table:style-name="ce6">
            <text:p>47,109</text:p>
          </table:table-cell>
          <table:table-cell office:value-type="float" office:value="45555" table:style-name="ce6">
            <text:p>45,555</text:p>
          </table:table-cell>
          <table:table-cell office:value-type="float" office:value="43582" table:style-name="ce6">
            <text:p>43,582</text:p>
          </table:table-cell>
          <table:table-cell office:value-type="float" office:value="41241" table:style-name="ce6">
            <text:p>41,241</text:p>
          </table:table-cell>
          <table:table-cell office:value-type="float" office:value="38344" table:style-name="ce6">
            <text:p>38,344</text:p>
          </table:table-cell>
          <table:table-cell office:value-type="float" office:value="34942" table:style-name="ce6">
            <text:p>34,942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90－94歲</text:p>
          </table:table-cell>
          <table:table-cell office:value-type="float" office:value="71816" table:style-name="ce6">
            <text:p>71,816</text:p>
          </table:table-cell>
          <table:table-cell office:value-type="float" office:value="69556" table:style-name="ce6">
            <text:p>69,556</text:p>
          </table:table-cell>
          <table:table-cell office:value-type="float" office:value="68318" table:style-name="ce6">
            <text:p>68,318</text:p>
          </table:table-cell>
          <table:table-cell office:value-type="float" office:value="65011" table:style-name="ce6">
            <text:p>65,011</text:p>
          </table:table-cell>
          <table:table-cell office:value-type="float" office:value="60746" table:style-name="ce6">
            <text:p>60,746</text:p>
          </table:table-cell>
          <table:table-cell office:value-type="float" office:value="56689" table:style-name="ce6">
            <text:p>56,689</text:p>
          </table:table-cell>
          <table:table-cell office:value-type="float" office:value="52465" table:style-name="ce6">
            <text:p>52,465</text:p>
          </table:table-cell>
          <table:table-cell office:value-type="float" office:value="49388" table:style-name="ce6">
            <text:p>49,388</text:p>
          </table:table-cell>
          <table:table-cell office:value-type="float" office:value="45853" table:style-name="ce6">
            <text:p>45,853</text:p>
          </table:table-cell>
          <table:table-cell office:value-type="float" office:value="42303" table:style-name="ce6">
            <text:p>42,303</text:p>
          </table:table-cell>
          <table:table-cell office:value-type="float" office:value="39326" table:style-name="ce6">
            <text:p>39,326</text:p>
          </table:table-cell>
          <table:table-cell office:value-type="float" office:value="36268" table:style-name="ce6">
            <text:p>36,268</text:p>
          </table:table-cell>
          <table:table-cell office:value-type="float" office:value="33242" table:style-name="ce6">
            <text:p>33,242</text:p>
          </table:table-cell>
          <table:table-cell office:value-type="float" office:value="29574" table:style-name="ce6">
            <text:p>29,574</text:p>
          </table:table-cell>
          <table:table-cell office:value-type="float" office:value="27016" table:style-name="ce6">
            <text:p>27,016</text:p>
          </table:table-cell>
          <table:table-cell office:value-type="float" office:value="25176" table:style-name="ce6">
            <text:p>25,176</text:p>
          </table:table-cell>
          <table:table-cell office:value-type="float" office:value="23720" table:style-name="ce6">
            <text:p>23,720</text:p>
          </table:table-cell>
          <table:table-cell office:value-type="float" office:value="22270" table:style-name="ce6">
            <text:p>22,270</text:p>
          </table:table-cell>
          <table:table-cell office:value-type="float" office:value="20875" table:style-name="ce6">
            <text:p>20,875</text:p>
          </table:table-cell>
          <table:table-cell office:value-type="float" office:value="19792" table:style-name="ce6">
            <text:p>19,792</text:p>
          </table:table-cell>
          <table:table-cell office:value-type="float" office:value="18561" table:style-name="ce6">
            <text:p>18,561</text:p>
          </table:table-cell>
          <table:table-cell office:value-type="float" office:value="16972" table:style-name="ce6">
            <text:p>16,972</text:p>
          </table:table-cell>
          <table:table-cell office:value-type="float" office:value="15177" table:style-name="ce6">
            <text:p>15,177</text:p>
          </table:table-cell>
          <table:table-cell office:value-type="float" office:value="13791" table:style-name="ce6">
            <text:p>13,791</text:p>
          </table:table-cell>
          <table:table-cell office:value-type="float" office:value="12735" table:style-name="ce6">
            <text:p>12,735</text:p>
          </table:table-cell>
          <table:table-cell office:value-type="float" office:value="11604" table:style-name="ce6">
            <text:p>11,604</text:p>
          </table:table-cell>
          <table:table-cell office:value-type="float" office:value="10907" table:style-name="ce6">
            <text:p>10,907</text:p>
          </table:table-cell>
          <table:table-cell office:value-type="float" office:value="10058" table:style-name="ce6">
            <text:p>10,058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95－99歲</text:p>
          </table:table-cell>
          <table:table-cell office:value-type="float" office:value="18821" table:style-name="ce6">
            <text:p>18,821</text:p>
          </table:table-cell>
          <table:table-cell office:value-type="float" office:value="18067" table:style-name="ce6">
            <text:p>18,067</text:p>
          </table:table-cell>
          <table:table-cell office:value-type="float" office:value="17573" table:style-name="ce6">
            <text:p>17,573</text:p>
          </table:table-cell>
          <table:table-cell office:value-type="float" office:value="16092" table:style-name="ce6">
            <text:p>16,092</text:p>
          </table:table-cell>
          <table:table-cell office:value-type="float" office:value="14641" table:style-name="ce6">
            <text:p>14,641</text:p>
          </table:table-cell>
          <table:table-cell office:value-type="float" office:value="13583" table:style-name="ce6">
            <text:p>13,583</text:p>
          </table:table-cell>
          <table:table-cell office:value-type="float" office:value="12586" table:style-name="ce6">
            <text:p>12,586</text:p>
          </table:table-cell>
          <table:table-cell office:value-type="float" office:value="11408" table:style-name="ce6">
            <text:p>11,408</text:p>
          </table:table-cell>
          <table:table-cell office:value-type="float" office:value="10061" table:style-name="ce6">
            <text:p>10,061</text:p>
          </table:table-cell>
          <table:table-cell office:value-type="float" office:value="8992" table:style-name="ce6">
            <text:p>8,992</text:p>
          </table:table-cell>
          <table:table-cell office:value-type="float" office:value="8393" table:style-name="ce6">
            <text:p>8,393</text:p>
          </table:table-cell>
          <table:table-cell office:value-type="float" office:value="7833" table:style-name="ce6">
            <text:p>7,833</text:p>
          </table:table-cell>
          <table:table-cell office:value-type="float" office:value="7138" table:style-name="ce6">
            <text:p>7,138</text:p>
          </table:table-cell>
          <table:table-cell office:value-type="float" office:value="6865" table:style-name="ce6">
            <text:p>6,865</text:p>
          </table:table-cell>
          <table:table-cell office:value-type="float" office:value="6396" table:style-name="ce6">
            <text:p>6,396</text:p>
          </table:table-cell>
          <table:table-cell office:value-type="float" office:value="5846" table:style-name="ce6">
            <text:p>5,846</text:p>
          </table:table-cell>
          <table:table-cell office:value-type="float" office:value="5456" table:style-name="ce6">
            <text:p>5,456</text:p>
          </table:table-cell>
          <table:table-cell office:value-type="float" office:value="4844" table:style-name="ce6">
            <text:p>4,844</text:p>
          </table:table-cell>
          <table:table-cell office:value-type="float" office:value="4292" table:style-name="ce6">
            <text:p>4,292</text:p>
          </table:table-cell>
          <table:table-cell office:value-type="float" office:value="3930" table:style-name="ce6">
            <text:p>3,930</text:p>
          </table:table-cell>
          <table:table-cell office:value-type="float" office:value="3533" table:style-name="ce6">
            <text:p>3,533</text:p>
          </table:table-cell>
          <table:table-cell office:value-type="float" office:value="3293" table:style-name="ce6">
            <text:p>3,293</text:p>
          </table:table-cell>
          <table:table-cell office:value-type="float" office:value="2954" table:style-name="ce6">
            <text:p>2,954</text:p>
          </table:table-cell>
          <table:table-cell office:value-type="float" office:value="2757" table:style-name="ce6">
            <text:p>2,757</text:p>
          </table:table-cell>
          <table:table-cell office:value-type="float" office:value="2527" table:style-name="ce6">
            <text:p>2,527</text:p>
          </table:table-cell>
          <table:table-cell office:value-type="float" office:value="2327" table:style-name="ce6">
            <text:p>2,327</text:p>
          </table:table-cell>
          <table:table-cell office:value-type="float" office:value="2131" table:style-name="ce6">
            <text:p>2,131</text:p>
          </table:table-cell>
          <table:table-cell office:value-type="float" office:value="1949" table:style-name="ce6">
            <text:p>1,949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100歲以上</text:p>
          </table:table-cell>
          <table:table-cell office:value-type="float" office:value="2836" table:style-name="ce6">
            <text:p>2,836</text:p>
          </table:table-cell>
          <table:table-cell office:value-type="float" office:value="2704" table:style-name="ce6">
            <text:p>2,704</text:p>
          </table:table-cell>
          <table:table-cell office:value-type="float" office:value="2639" table:style-name="ce6">
            <text:p>2,639</text:p>
          </table:table-cell>
          <table:table-cell office:value-type="float" office:value="2365" table:style-name="ce6">
            <text:p>2,365</text:p>
          </table:table-cell>
          <table:table-cell office:value-type="float" office:value="2119" table:style-name="ce6">
            <text:p>2,119</text:p>
          </table:table-cell>
          <table:table-cell office:value-type="float" office:value="1932" table:style-name="ce6">
            <text:p>1,932</text:p>
          </table:table-cell>
          <table:table-cell office:value-type="float" office:value="1805" table:style-name="ce6">
            <text:p>1,805</text:p>
          </table:table-cell>
          <table:table-cell office:value-type="float" office:value="1664" table:style-name="ce6">
            <text:p>1,664</text:p>
          </table:table-cell>
          <table:table-cell office:value-type="float" office:value="1625" table:style-name="ce6">
            <text:p>1,625</text:p>
          </table:table-cell>
          <table:table-cell office:value-type="float" office:value="1543" table:style-name="ce6">
            <text:p>1,543</text:p>
          </table:table-cell>
          <table:table-cell office:value-type="float" office:value="1420" table:style-name="ce6">
            <text:p>1,420</text:p>
          </table:table-cell>
          <table:table-cell office:value-type="float" office:value="1284" table:style-name="ce6">
            <text:p>1,284</text:p>
          </table:table-cell>
          <table:table-cell office:value-type="float" office:value="1114" table:style-name="ce6">
            <text:p>1,114</text:p>
          </table:table-cell>
          <table:table-cell office:value-type="float" office:value="1075" table:style-name="ce6">
            <text:p>1,075</text:p>
          </table:table-cell>
          <table:table-cell office:value-type="float" office:value="1024" table:style-name="ce6">
            <text:p>1,024</text:p>
          </table:table-cell>
          <table:table-cell office:value-type="float" office:value="942" table:style-name="ce6">
            <text:p>942</text:p>
          </table:table-cell>
          <table:table-cell office:value-type="float" office:value="957" table:style-name="ce6">
            <text:p>957</text:p>
          </table:table-cell>
          <table:table-cell office:value-type="float" office:value="939" table:style-name="ce6">
            <text:p>939</text:p>
          </table:table-cell>
          <table:table-cell office:value-type="float" office:value="859" table:style-name="ce6">
            <text:p>859</text:p>
          </table:table-cell>
          <table:table-cell office:value-type="float" office:value="787" table:style-name="ce6">
            <text:p>787</text:p>
          </table:table-cell>
          <table:table-cell office:value-type="float" office:value="739" table:style-name="ce6">
            <text:p>739</text:p>
          </table:table-cell>
          <table:table-cell office:value-type="float" office:value="692" table:style-name="ce6">
            <text:p>692</text:p>
          </table:table-cell>
          <table:table-cell office:value-type="float" office:value="646" table:style-name="ce6">
            <text:p>646</text:p>
          </table:table-cell>
          <table:table-cell office:value-type="float" office:value="578" table:style-name="ce6">
            <text:p>578</text:p>
          </table:table-cell>
          <table:table-cell office:value-type="float" office:value="518" table:style-name="ce6">
            <text:p>518</text:p>
          </table:table-cell>
          <table:table-cell office:value-type="float" office:value="484" table:style-name="ce6">
            <text:p>484</text:p>
          </table:table-cell>
          <table:table-cell office:value-type="float" office:value="442" table:style-name="ce6">
            <text:p>442</text:p>
          </table:table-cell>
          <table:table-cell office:value-type="float" office:value="380" table:style-name="ce6">
            <text:p>380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資料來源：本部戶政司。</text:p>
          </table:table-cell>
          <table:table-cell table:style-name="ce1"/>
          <table:table-cell table:number-columns-repeated="3" table:style-name="ce9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9"/>
          <table:table-cell table:number-columns-repeated="13" table:style-name="ce1"/>
          <table:table-cell table:style-name="ce13"/>
          <table:table-cell table:number-columns-repeated="16365" table:style-name="ce1"/>
        </table:table-row>
        <table:table-row table:number-rows-repeated="6" table:style-name="ro3">
          <table:table-cell table:number-columns-repeated="2" table:style-name="ce1"/>
          <table:table-cell table:number-columns-repeated="3" table:style-name="ce9"/>
          <table:table-cell table:number-columns-repeated="14" table:style-name="ce13"/>
          <table:table-cell table:number-columns-repeated="16365" table:style-name="ce1"/>
        </table:table-row>
        <table:table-row table:number-rows-repeated="14" table:style-name="ro3">
          <table:table-cell table:number-columns-repeated="5"/>
          <table:table-cell table:number-columns-repeated="14" table:style-name="ce13"/>
          <table:table-cell table:number-columns-repeated="16365"/>
        </table:table-row>
        <table:table-row table:number-rows-repeated="2" table:style-name="ro3">
          <table:table-cell table:number-columns-repeated="5"/>
          <table:table-cell table:number-columns-repeated="13" table:style-name="ce13"/>
          <table:table-cell table:number-columns-repeated="16366" table:style-name="ce1"/>
        </table:table-row>
        <table:table-row table:number-rows-repeated="2" table:style-name="ro3">
          <table:table-cell table:number-columns-repeated="5"/>
          <table:table-cell table:number-columns-repeated="13" table:style-name="ce13"/>
          <table:table-cell table:number-columns-repeated="16366"/>
        </table:table-row>
        <table:table-row table:number-rows-repeated="1048526" table:style-name="ro3">
          <table:table-cell table:number-columns-repeated="16384"/>
        </table:table-row>
      </table:table>
      <table:table table:name="15+教育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9"/>
        <table:table-column table:style-name="co4" table:number-columns-repeated="25" table:default-cell-style-name="ce1"/>
        <table:table-column table:style-name="co5" table:number-columns-repeated="16354" table:default-cell-style-name="ce1"/>
        <table:table-row table:style-name="ro5">
          <table:table-cell office:value-type="string" table:style-name="ce11">
            <text:p><text:s/>項目名稱</text:p>
          </table:table-cell>
          <table:table-cell office:value-type="string" table:style-name="ce11">
            <text:p>複分類項目</text:p>
          </table:table-cell>
          <table:table-cell office:value-type="string" table:style-name="ce11">
            <text:p>複分類別</text:p>
          </table:table-cell>
          <table:table-cell office:value-type="string" table:style-name="ce3">
            <text:p>一一二年底</text:p>
          </table:table-cell>
          <table:table-cell office:value-type="string" table:style-name="ce3">
            <text:p>一一一年底</text:p>
          </table:table-cell>
          <table:table-cell office:value-type="string" table:style-name="ce3">
            <text:p>一一○年底</text:p>
          </table:table-cell>
          <table:table-cell office:value-type="string" table:style-name="ce3">
            <text:p>一○九年底</text:p>
          </table:table-cell>
          <table:table-cell office:value-type="string" table:style-name="ce3">
            <text:p>一○八年底</text:p>
          </table:table-cell>
          <table:table-cell office:value-type="string" table:style-name="ce3">
            <text:p>一○七年底</text:p>
          </table:table-cell>
          <table:table-cell office:value-type="string" table:style-name="ce3">
            <text:p>一○六年底</text:p>
          </table:table-cell>
          <table:table-cell office:value-type="string" table:style-name="ce3">
            <text:p>一○五年底</text:p>
          </table:table-cell>
          <table:table-cell office:value-type="string" table:style-name="ce3">
            <text:p>一○四年底</text:p>
          </table:table-cell>
          <table:table-cell office:value-type="string" table:style-name="ce3">
            <text:p>一○三年底</text:p>
          </table:table-cell>
          <table:table-cell office:value-type="string" table:style-name="ce3">
            <text:p>一○二年底</text:p>
          </table:table-cell>
          <table:table-cell office:value-type="string" table:style-name="ce3">
            <text:p>一○一年底</text:p>
          </table:table-cell>
          <table:table-cell office:value-type="string" table:style-name="ce3">
            <text:p>一○○年底</text:p>
          </table:table-cell>
          <table:table-cell office:value-type="string" table:style-name="ce3">
            <text:p>九十九年底</text:p>
          </table:table-cell>
          <table:table-cell office:value-type="string" table:style-name="ce3">
            <text:p>九十八年底</text:p>
          </table:table-cell>
          <table:table-cell office:value-type="string" table:style-name="ce3">
            <text:p>九十七年底</text:p>
          </table:table-cell>
          <table:table-cell office:value-type="string" table:style-name="ce3">
            <text:p>九十六年底</text:p>
          </table:table-cell>
          <table:table-cell office:value-type="string" table:style-name="ce3">
            <text:p>九十五年底</text:p>
          </table:table-cell>
          <table:table-cell office:value-type="string" table:style-name="ce3">
            <text:p>九十四年底</text:p>
          </table:table-cell>
          <table:table-cell office:value-type="string" table:style-name="ce3">
            <text:p>九十三年底</text:p>
          </table:table-cell>
          <table:table-cell office:value-type="string" table:style-name="ce3">
            <text:p>九十二年底</text:p>
          </table:table-cell>
          <table:table-cell office:value-type="string" table:style-name="ce3">
            <text:p>九十一年底</text:p>
          </table:table-cell>
          <table:table-cell office:value-type="string" table:style-name="ce3">
            <text:p>九十年底</text:p>
          </table:table-cell>
          <table:table-cell office:value-type="string" table:style-name="ce3">
            <text:p>八十九年底</text:p>
          </table:table-cell>
          <table:table-cell office:value-type="string" table:style-name="ce3">
            <text:p>八十八年底</text:p>
          </table:table-cell>
          <table:table-cell office:value-type="string" table:style-name="ce3">
            <text:p>八十七年底</text:p>
          </table:table-cell>
          <table:table-cell office:value-type="string" table:style-name="ce3">
            <text:p>八十六年底</text:p>
          </table:table-cell>
          <table:table-cell office:value-type="string" table:style-name="ce3">
            <text:p>八十五年底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1" table:number-rows-spanned="12" table:style-name="ce32">
            <text:p>女性人口數<text:span text:style-name="T1">--</text:span>十五歲以上<text:span text:style-name="T1"><text:s text:c="3"/>(</text:span>人<text:span text:style-name="T1">)</text:span></text:p>
          </table:table-cell>
          <table:table-cell office:value-type="string" table:number-columns-spanned="1" table:number-rows-spanned="12" table:style-name="ce32">
            <text:p>教育程度別<text:span text:style-name="T1">(</text:span><text:span text:style-name="T5">含畢業、肄業</text:span><text:span text:style-name="T4">)</text:span></text:p>
          </table:table-cell>
          <table:table-cell office:value-type="string" table:style-name="ce22">
            <text:p>15<text:span text:style-name="T3">歲以上總計</text:span></text:p>
          </table:table-cell>
          <table:table-cell office:value-type="float" office:value="10520900" table:style-name="ce19">
            <text:p>10,520,900</text:p>
          </table:table-cell>
          <table:table-cell office:value-type="float" office:value="10408459" table:style-name="ce19">
            <text:p>10,408,459</text:p>
          </table:table-cell>
          <table:table-cell office:value-type="float" office:value="10406942" table:style-name="ce19">
            <text:p>10,406,942</text:p>
          </table:table-cell>
          <table:table-cell office:value-type="float" office:value="10463135" table:style-name="ce19">
            <text:p>10,463,135</text:p>
          </table:table-cell>
          <table:table-cell office:value-type="float" office:value="10451386" table:style-name="ce19">
            <text:p>10,451,386</text:p>
          </table:table-cell>
          <table:table-cell office:value-type="float" office:value="10412513" table:style-name="ce19">
            <text:p>10,412,513</text:p>
          </table:table-cell>
          <table:table-cell office:value-type="float" office:value="10368731" table:style-name="ce19">
            <text:p>10,368,731</text:p>
          </table:table-cell>
          <table:table-cell office:value-type="float" office:value="10314731" table:style-name="ce19">
            <text:p>10,314,731</text:p>
          </table:table-cell>
          <table:table-cell office:value-type="float" office:value="10252733" table:style-name="ce19">
            <text:p>10,252,733</text:p>
          </table:table-cell>
          <table:table-cell office:value-type="float" office:value="10166246" table:style-name="ce19">
            <text:p>10,166,246</text:p>
          </table:table-cell>
          <table:table-cell office:value-type="float" office:value="10087343" table:style-name="ce19">
            <text:p>10,087,343</text:p>
          </table:table-cell>
          <table:table-cell office:value-type="float" office:value="10010348" table:style-name="ce19">
            <text:p>10,010,348</text:p>
          </table:table-cell>
          <table:table-cell office:value-type="float" office:value="9904593" table:style-name="ce19">
            <text:p>9,904,593</text:p>
          </table:table-cell>
          <table:table-cell office:value-type="float" office:value="9793886" table:style-name="ce19">
            <text:p>9,793,886</text:p>
          </table:table-cell>
          <table:table-cell office:value-type="float" office:value="9675322" table:style-name="ce19">
            <text:p>9,675,322</text:p>
          </table:table-cell>
          <table:table-cell office:value-type="float" office:value="9542077" table:style-name="ce19">
            <text:p>9,542,077</text:p>
          </table:table-cell>
          <table:table-cell office:value-type="float" office:value="9419933" table:style-name="ce19">
            <text:p>9,419,933</text:p>
          </table:table-cell>
          <table:table-cell office:value-type="float" office:value="9300369" table:style-name="ce19">
            <text:p>9,300,369</text:p>
          </table:table-cell>
          <table:table-cell office:value-type="float" office:value="9170051" table:style-name="ce19">
            <text:p>9,170,051</text:p>
          </table:table-cell>
          <table:table-cell office:value-type="float" office:value="9049286" table:formula="of:=SUM([.W3:.W13])" table:style-name="ce19">
            <text:p>9,049,286</text:p>
          </table:table-cell>
          <table:table-cell office:value-type="float" office:value="8945033" table:formula="of:=SUM([.X3:.X13])" table:style-name="ce19">
            <text:p>8,945,033</text:p>
          </table:table-cell>
          <table:table-cell office:value-type="float" office:value="8833667" table:style-name="ce19">
            <text:p>8,833,667</text:p>
          </table:table-cell>
          <table:table-cell office:value-type="float" office:value="8731198" table:style-name="ce19">
            <text:p>8,731,198</text:p>
          </table:table-cell>
          <table:table-cell office:value-type="float" office:value="8631160" table:style-name="ce19">
            <text:p>8,631,160</text:p>
          </table:table-cell>
          <table:table-cell office:value-type="float" office:value="8508808" table:style-name="ce19">
            <text:p>8,508,808</text:p>
          </table:table-cell>
          <table:table-cell office:value-type="float" office:value="8373815" table:style-name="ce19">
            <text:p>8,373,815</text:p>
          </table:table-cell>
          <table:table-cell office:value-type="float" office:value="8218406" table:style-name="ce19">
            <text:p>8,218,406</text:p>
          </table:table-cell>
          <table:table-cell office:value-type="float" office:value="8064737" table:style-name="ce19">
            <text:p>8,064,737</text:p>
          </table:table-cell>
          <table:table-cell table:style-name="ce18"/>
          <table:table-cell table:style-name="ce21"/>
          <table:table-cell table:number-columns-repeated="16351" table:style-name="ce1"/>
        </table:table-row>
        <table:table-row table:style-name="ro7">
          <table:covered-table-cell/>
          <table:covered-table-cell/>
          <table:table-cell office:value-type="string" table:style-name="ce23">
            <text:p>博士</text:p>
          </table:table-cell>
          <table:table-cell office:value-type="float" office:value="47514" table:style-name="ce20">
            <text:p>47,514</text:p>
          </table:table-cell>
          <table:table-cell office:value-type="float" office:value="44568" table:style-name="ce20">
            <text:p>44,568</text:p>
          </table:table-cell>
          <table:table-cell office:value-type="float" office:value="42990" table:style-name="ce20">
            <text:p>42,990</text:p>
          </table:table-cell>
          <table:table-cell office:value-type="float" office:value="42643" table:style-name="ce20">
            <text:p>42,643</text:p>
          </table:table-cell>
          <table:table-cell office:value-type="float" office:value="41507" table:style-name="ce20">
            <text:p>41,507</text:p>
          </table:table-cell>
          <table:table-cell office:value-type="float" office:value="39886" table:style-name="ce20">
            <text:p>39,886</text:p>
          </table:table-cell>
          <table:table-cell office:value-type="float" office:value="38341" table:style-name="ce20">
            <text:p>38,341</text:p>
          </table:table-cell>
          <table:table-cell office:value-type="float" office:value="36630" table:style-name="ce20">
            <text:p>36,630</text:p>
          </table:table-cell>
          <table:table-cell office:value-type="float" office:value="34828" table:style-name="ce20">
            <text:p>34,828</text:p>
          </table:table-cell>
          <table:table-cell office:value-type="float" office:value="32764" table:style-name="ce20">
            <text:p>32,764</text:p>
          </table:table-cell>
          <table:table-cell office:value-type="float" office:value="30348" table:style-name="ce20">
            <text:p>30,348</text:p>
          </table:table-cell>
          <table:table-cell office:value-type="float" office:value="27656" table:style-name="ce20">
            <text:p>27,656</text:p>
          </table:table-cell>
          <table:table-cell office:value-type="float" office:value="22054" table:style-name="ce20">
            <text:p>22,054</text:p>
          </table:table-cell>
          <table:table-cell office:value-type="float" office:value="12634" table:style-name="ce20">
            <text:p>12,634</text:p>
          </table:table-cell>
          <table:table-cell office:value-type="float" office:value="7933" table:style-name="ce20">
            <text:p>7,933</text:p>
          </table:table-cell>
          <table:table-cell office:value-type="float" office:value="283630" table:number-columns-spanned="1" table:number-rows-spanned="2" table:style-name="ce34">
            <text:p>283,630</text:p>
          </table:table-cell>
          <table:table-cell office:value-type="float" office:value="254064" table:number-columns-spanned="1" table:number-rows-spanned="2" table:style-name="ce34">
            <text:p>254,064</text:p>
          </table:table-cell>
          <table:table-cell office:value-type="float" office:value="223995" table:number-columns-spanned="1" table:number-rows-spanned="2" table:style-name="ce34">
            <text:p>223,995</text:p>
          </table:table-cell>
          <table:table-cell office:value-type="float" office:value="195103" table:number-columns-spanned="1" table:number-rows-spanned="2" table:style-name="ce34">
            <text:p>195,103</text:p>
          </table:table-cell>
          <table:table-cell office:value-type="float" office:value="170056" table:number-columns-spanned="1" table:number-rows-spanned="2" table:style-name="ce34">
            <text:p>170,056</text:p>
          </table:table-cell>
          <table:table-cell office:value-type="float" office:value="149470" table:number-columns-spanned="1" table:number-rows-spanned="2" table:style-name="ce34">
            <text:p>149,470</text:p>
          </table:table-cell>
          <table:table-cell office:value-type="float" office:value="103401" table:number-columns-spanned="1" table:number-rows-spanned="2" table:style-name="ce34">
            <text:p>103,401</text:p>
          </table:table-cell>
          <table:table-cell office:value-type="float" office:value="83599" table:number-columns-spanned="1" table:number-rows-spanned="2" table:style-name="ce34">
            <text:p>83,599</text:p>
          </table:table-cell>
          <table:table-cell office:value-type="float" office:value="65472" table:number-columns-spanned="1" table:number-rows-spanned="2" table:style-name="ce34">
            <text:p>65,472</text:p>
          </table:table-cell>
          <table:table-cell office:value-type="float" office:value="49719" table:number-columns-spanned="1" table:number-rows-spanned="2" table:style-name="ce34">
            <text:p>49,719</text:p>
          </table:table-cell>
          <table:table-cell office:value-type="float" office:value="38970" table:number-columns-spanned="1" table:number-rows-spanned="2" table:style-name="ce34">
            <text:p>38,970</text:p>
          </table:table-cell>
          <table:table-cell office:value-type="float" office:value="31491" table:number-columns-spanned="1" table:number-rows-spanned="2" table:style-name="ce34">
            <text:p>31,491</text:p>
          </table:table-cell>
          <table:table-cell office:value-type="float" office:value="16013" table:number-columns-spanned="1" table:number-rows-spanned="2" table:style-name="ce34">
            <text:p>16,013</text:p>
          </table:table-cell>
          <table:table-cell table:number-columns-repeated="16353" table:style-name="ce1"/>
        </table:table-row>
        <table:table-row table:style-name="ro7">
          <table:covered-table-cell/>
          <table:covered-table-cell/>
          <table:table-cell office:value-type="string" table:style-name="ce23">
            <text:p>碩士</text:p>
          </table:table-cell>
          <table:table-cell office:value-type="float" office:value="676818" table:style-name="ce20">
            <text:p>676,818</text:p>
          </table:table-cell>
          <table:table-cell office:value-type="float" office:value="637318" table:style-name="ce20">
            <text:p>637,318</text:p>
          </table:table-cell>
          <table:table-cell office:value-type="float" office:value="611265" table:style-name="ce20">
            <text:p>611,265</text:p>
          </table:table-cell>
          <table:table-cell office:value-type="float" office:value="595392" table:style-name="ce20">
            <text:p>595,392</text:p>
          </table:table-cell>
          <table:table-cell office:value-type="float" office:value="572439" table:style-name="ce20">
            <text:p>572,439</text:p>
          </table:table-cell>
          <table:table-cell office:value-type="float" office:value="545519" table:style-name="ce20">
            <text:p>545,519</text:p>
          </table:table-cell>
          <table:table-cell office:value-type="float" office:value="519694" table:style-name="ce20">
            <text:p>519,694</text:p>
          </table:table-cell>
          <table:table-cell office:value-type="float" office:value="494433" table:style-name="ce20">
            <text:p>494,433</text:p>
          </table:table-cell>
          <table:table-cell office:value-type="float" office:value="468291" table:style-name="ce20">
            <text:p>468,291</text:p>
          </table:table-cell>
          <table:table-cell office:value-type="float" office:value="442360" table:style-name="ce20">
            <text:p>442,360</text:p>
          </table:table-cell>
          <table:table-cell office:value-type="float" office:value="414417" table:style-name="ce20">
            <text:p>414,417</text:p>
          </table:table-cell>
          <table:table-cell office:value-type="float" office:value="386125" table:style-name="ce20">
            <text:p>386,125</text:p>
          </table:table-cell>
          <table:table-cell office:value-type="float" office:value="335472" table:style-name="ce20">
            <text:p>335,472</text:p>
          </table:table-cell>
          <table:table-cell office:value-type="float" office:value="328366" table:style-name="ce20">
            <text:p>328,366</text:p>
          </table:table-cell>
          <table:table-cell office:value-type="float" office:value="303178" table:style-name="ce20">
            <text:p>303,1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1"/>
        </table:table-row>
        <table:table-row table:style-name="ro8">
          <table:covered-table-cell/>
          <table:covered-table-cell/>
          <table:table-cell office:value-type="string" table:style-name="ce23">
            <text:p>大學</text:p>
          </table:table-cell>
          <table:table-cell office:value-type="float" office:value="3213882" table:style-name="ce20">
            <text:p>3,213,882</text:p>
          </table:table-cell>
          <table:table-cell office:value-type="float" office:value="3110480" table:style-name="ce20">
            <text:p>3,110,480</text:p>
          </table:table-cell>
          <table:table-cell office:value-type="float" office:value="3048501" table:style-name="ce20">
            <text:p>3,048,501</text:p>
          </table:table-cell>
          <table:table-cell office:value-type="float" office:value="3009821" table:style-name="ce20">
            <text:p>3,009,821</text:p>
          </table:table-cell>
          <table:table-cell office:value-type="float" office:value="2939522" table:style-name="ce20">
            <text:p>2,939,522</text:p>
          </table:table-cell>
          <table:table-cell office:value-type="float" office:value="2849164" table:style-name="ce20">
            <text:p>2,849,164</text:p>
          </table:table-cell>
          <table:table-cell office:value-type="float" office:value="2756133" table:style-name="ce20">
            <text:p>2,756,133</text:p>
          </table:table-cell>
          <table:table-cell office:value-type="float" office:value="2665225" table:style-name="ce20">
            <text:p>2,665,225</text:p>
          </table:table-cell>
          <table:table-cell office:value-type="float" office:value="2568923" table:style-name="ce20">
            <text:p>2,568,923</text:p>
          </table:table-cell>
          <table:table-cell office:value-type="float" office:value="2467560" table:style-name="ce20">
            <text:p>2,467,560</text:p>
          </table:table-cell>
          <table:table-cell office:value-type="float" office:value="2359429" table:style-name="ce20">
            <text:p>2,359,429</text:p>
          </table:table-cell>
          <table:table-cell office:value-type="float" office:value="2232799" table:style-name="ce20">
            <text:p>2,232,799</text:p>
          </table:table-cell>
          <table:table-cell office:value-type="float" office:value="2010833" table:style-name="ce20">
            <text:p>2,010,833</text:p>
          </table:table-cell>
          <table:table-cell office:value-type="float" office:value="1990292" table:style-name="ce20">
            <text:p>1,990,292</text:p>
          </table:table-cell>
          <table:table-cell office:value-type="float" office:value="1857908" table:style-name="ce20">
            <text:p>1,857,908</text:p>
          </table:table-cell>
          <table:table-cell office:value-type="float" office:value="1737447" table:style-name="ce20">
            <text:p>1,737,447</text:p>
          </table:table-cell>
          <table:table-cell office:value-type="float" office:value="1613704" table:style-name="ce20">
            <text:p>1,613,704</text:p>
          </table:table-cell>
          <table:table-cell office:value-type="float" office:value="1480123" table:style-name="ce20">
            <text:p>1,480,123</text:p>
          </table:table-cell>
          <table:table-cell office:value-type="float" office:value="1363958" table:style-name="ce20">
            <text:p>1,363,958</text:p>
          </table:table-cell>
          <table:table-cell office:value-type="float" office:value="1254490" table:style-name="ce20">
            <text:p>1,254,490</text:p>
          </table:table-cell>
          <table:table-cell office:value-type="float" office:value="1147716" table:style-name="ce20">
            <text:p>1,147,716</text:p>
          </table:table-cell>
          <table:table-cell office:value-type="float" office:value="932477" table:style-name="ce20">
            <text:p>932,477</text:p>
          </table:table-cell>
          <table:table-cell office:value-type="float" office:value="799622" table:style-name="ce20">
            <text:p>799,622</text:p>
          </table:table-cell>
          <table:table-cell office:value-type="float" office:value="665188" table:style-name="ce20">
            <text:p>665,188</text:p>
          </table:table-cell>
          <table:table-cell office:value-type="float" office:value="549213" table:style-name="ce20">
            <text:p>549,213</text:p>
          </table:table-cell>
          <table:table-cell office:value-type="float" office:value="492308" table:style-name="ce20">
            <text:p>492,308</text:p>
          </table:table-cell>
          <table:table-cell office:value-type="float" office:value="463708" table:style-name="ce20">
            <text:p>463,708</text:p>
          </table:table-cell>
          <table:table-cell office:value-type="float" office:value="340440" table:style-name="ce20">
            <text:p>340,440</text:p>
          </table:table-cell>
          <table:table-cell table:style-name="ce18"/>
          <table:table-cell table:style-name="ce21"/>
          <table:table-cell table:number-columns-repeated="16351" table:style-name="ce1"/>
        </table:table-row>
        <table:table-row table:style-name="ro9">
          <table:covered-table-cell/>
          <table:covered-table-cell/>
          <table:table-cell office:value-type="string" table:style-name="ce23">
            <text:p>專科二、三年制</text:p>
          </table:table-cell>
          <table:table-cell office:value-type="float" office:value="676179" table:style-name="ce20">
            <text:p>676,179</text:p>
          </table:table-cell>
          <table:table-cell office:value-type="float" office:value="673796" table:style-name="ce20">
            <text:p>673,796</text:p>
          </table:table-cell>
          <table:table-cell office:value-type="float" office:value="677296" table:style-name="ce20">
            <text:p>677,296</text:p>
          </table:table-cell>
          <table:table-cell office:value-type="float" office:value="684717" table:style-name="ce20">
            <text:p>684,717</text:p>
          </table:table-cell>
          <table:table-cell office:value-type="float" office:value="688155" table:style-name="ce20">
            <text:p>688,155</text:p>
          </table:table-cell>
          <table:table-cell office:value-type="float" office:value="689928" table:style-name="ce20">
            <text:p>689,928</text:p>
          </table:table-cell>
          <table:table-cell office:value-type="float" office:value="691207" table:style-name="ce20">
            <text:p>691,207</text:p>
          </table:table-cell>
          <table:table-cell office:value-type="float" office:value="692323" table:style-name="ce20">
            <text:p>692,323</text:p>
          </table:table-cell>
          <table:table-cell office:value-type="float" office:value="692318" table:style-name="ce20">
            <text:p>692,318</text:p>
          </table:table-cell>
          <table:table-cell office:value-type="float" office:value="692474" table:style-name="ce20">
            <text:p>692,474</text:p>
          </table:table-cell>
          <table:table-cell office:value-type="float" office:value="692633" table:style-name="ce20">
            <text:p>692,633</text:p>
          </table:table-cell>
          <table:table-cell office:value-type="float" office:value="693820" table:style-name="ce20">
            <text:p>693,820</text:p>
          </table:table-cell>
          <table:table-cell office:value-type="float" office:value="693644" table:style-name="ce20">
            <text:p>693,644</text:p>
          </table:table-cell>
          <table:table-cell office:value-type="float" office:value="695687" table:style-name="ce20">
            <text:p>695,687</text:p>
          </table:table-cell>
          <table:table-cell office:value-type="float" office:value="699775" table:style-name="ce20">
            <text:p>699,775</text:p>
          </table:table-cell>
          <table:table-cell office:value-type="float" office:value="706354" table:style-name="ce20">
            <text:p>706,354</text:p>
          </table:table-cell>
          <table:table-cell office:value-type="float" office:value="710918" table:style-name="ce20">
            <text:p>710,918</text:p>
          </table:table-cell>
          <table:table-cell office:value-type="float" office:value="714791" table:style-name="ce20">
            <text:p>714,791</text:p>
          </table:table-cell>
          <table:table-cell office:value-type="float" office:value="715618" table:style-name="ce20">
            <text:p>715,618</text:p>
          </table:table-cell>
          <table:table-cell office:value-type="float" office:value="707804" table:style-name="ce20">
            <text:p>707,804</text:p>
          </table:table-cell>
          <table:table-cell office:value-type="float" office:value="696543" table:style-name="ce20">
            <text:p>696,543</text:p>
          </table:table-cell>
          <table:table-cell office:value-type="float" office:value="721841" table:style-name="ce20">
            <text:p>721,841</text:p>
          </table:table-cell>
          <table:table-cell office:value-type="float" office:value="652365" table:style-name="ce20">
            <text:p>652,365</text:p>
          </table:table-cell>
          <table:table-cell office:value-type="float" office:value="553465" table:style-name="ce20">
            <text:p>553,465</text:p>
          </table:table-cell>
          <table:table-cell office:value-type="float" office:value="444375" table:style-name="ce20">
            <text:p>444,375</text:p>
          </table:table-cell>
          <table:table-cell office:value-type="float" office:value="379139" table:style-name="ce20">
            <text:p>379,139</text:p>
          </table:table-cell>
          <table:table-cell office:value-type="float" office:value="346281" table:style-name="ce20">
            <text:p>346,281</text:p>
          </table:table-cell>
          <table:table-cell office:value-type="float" office:value="230744" table:style-name="ce20">
            <text:p>230,744</text:p>
          </table:table-cell>
          <table:table-cell table:style-name="ce18"/>
          <table:table-cell table:style-name="ce21"/>
          <table:table-cell table:number-columns-repeated="16351" table:style-name="ce1"/>
        </table:table-row>
        <table:table-row table:style-name="ro9">
          <table:covered-table-cell/>
          <table:covered-table-cell/>
          <table:table-cell office:value-type="string" table:style-name="ce23">
            <text:p>專科五年制後二年</text:p>
          </table:table-cell>
          <table:table-cell office:value-type="float" office:value="431205" table:style-name="ce20">
            <text:p>431,205</text:p>
          </table:table-cell>
          <table:table-cell office:value-type="float" office:value="427371" table:style-name="ce20">
            <text:p>427,371</text:p>
          </table:table-cell>
          <table:table-cell office:value-type="float" office:value="428273" table:style-name="ce20">
            <text:p>428,273</text:p>
          </table:table-cell>
          <table:table-cell office:value-type="float" office:value="431223" table:style-name="ce20">
            <text:p>431,223</text:p>
          </table:table-cell>
          <table:table-cell office:value-type="float" office:value="431425" table:style-name="ce20">
            <text:p>431,425</text:p>
          </table:table-cell>
          <table:table-cell office:value-type="float" office:value="431741" table:style-name="ce20">
            <text:p>431,741</text:p>
          </table:table-cell>
          <table:table-cell office:value-type="float" office:value="431076" table:style-name="ce20">
            <text:p>431,076</text:p>
          </table:table-cell>
          <table:table-cell office:value-type="float" office:value="430763" table:style-name="ce20">
            <text:p>430,763</text:p>
          </table:table-cell>
          <table:table-cell office:value-type="float" office:value="430260" table:style-name="ce20">
            <text:p>430,260</text:p>
          </table:table-cell>
          <table:table-cell office:value-type="float" office:value="427754" table:style-name="ce20">
            <text:p>427,754</text:p>
          </table:table-cell>
          <table:table-cell office:value-type="float" office:value="427797" table:style-name="ce20">
            <text:p>427,797</text:p>
          </table:table-cell>
          <table:table-cell office:value-type="float" office:value="429539" table:style-name="ce20">
            <text:p>429,539</text:p>
          </table:table-cell>
          <table:table-cell office:value-type="float" office:value="428568" table:style-name="ce20">
            <text:p>428,568</text:p>
          </table:table-cell>
          <table:table-cell office:value-type="float" office:value="431152" table:style-name="ce20">
            <text:p>431,152</text:p>
          </table:table-cell>
          <table:table-cell office:value-type="float" office:value="435167" table:style-name="ce20">
            <text:p>435,167</text:p>
          </table:table-cell>
          <table:table-cell office:value-type="float" office:value="441622" table:style-name="ce20">
            <text:p>441,622</text:p>
          </table:table-cell>
          <table:table-cell office:value-type="float" office:value="448622" table:style-name="ce20">
            <text:p>448,622</text:p>
          </table:table-cell>
          <table:table-cell office:value-type="float" office:value="455271" table:style-name="ce20">
            <text:p>455,271</text:p>
          </table:table-cell>
          <table:table-cell office:value-type="float" office:value="461059" table:style-name="ce20">
            <text:p>461,059</text:p>
          </table:table-cell>
          <table:table-cell office:value-type="float" office:value="467736" table:style-name="ce20">
            <text:p>467,736</text:p>
          </table:table-cell>
          <table:table-cell office:value-type="float" office:value="478271" table:style-name="ce20">
            <text:p>478,271</text:p>
          </table:table-cell>
          <table:table-cell office:value-type="float" office:value="313701" table:style-name="ce20">
            <text:p>313,701</text:p>
          </table:table-cell>
          <table:table-cell office:value-type="float" office:value="311384" table:style-name="ce20">
            <text:p>311,384</text:p>
          </table:table-cell>
          <table:table-cell office:value-type="float" office:value="307909" table:style-name="ce20">
            <text:p>307,909</text:p>
          </table:table-cell>
          <table:table-cell office:value-type="float" office:value="298730" table:style-name="ce20">
            <text:p>298,730</text:p>
          </table:table-cell>
          <table:table-cell office:value-type="float" office:value="284475" table:style-name="ce20">
            <text:p>284,475</text:p>
          </table:table-cell>
          <table:table-cell office:value-type="float" office:value="289115" table:style-name="ce20">
            <text:p>289,115</text:p>
          </table:table-cell>
          <table:table-cell office:value-type="float" office:value="241702" table:style-name="ce20">
            <text:p>241,702</text:p>
          </table:table-cell>
          <table:table-cell table:style-name="ce18"/>
          <table:table-cell table:style-name="ce21"/>
          <table:table-cell table:number-columns-repeated="16351" table:style-name="ce1"/>
        </table:table-row>
        <table:table-row table:style-name="ro9">
          <table:covered-table-cell/>
          <table:covered-table-cell/>
          <table:table-cell office:value-type="string" table:style-name="ce23">
            <text:p>專科五年制前三年</text:p>
          </table:table-cell>
          <table:table-cell office:value-type="float" office:value="71068" table:style-name="ce20">
            <text:p>71,068</text:p>
          </table:table-cell>
          <table:table-cell office:value-type="float" office:value="71414" table:style-name="ce20">
            <text:p>71,414</text:p>
          </table:table-cell>
          <table:table-cell office:value-type="float" office:value="71786" table:style-name="ce20">
            <text:p>71,786</text:p>
          </table:table-cell>
          <table:table-cell office:value-type="float" office:value="72759" table:style-name="ce20">
            <text:p>72,759</text:p>
          </table:table-cell>
          <table:table-cell office:value-type="float" office:value="74123" table:style-name="ce20">
            <text:p>74,123</text:p>
          </table:table-cell>
          <table:table-cell office:value-type="float" office:value="74956" table:style-name="ce20">
            <text:p>74,956</text:p>
          </table:table-cell>
          <table:table-cell office:value-type="float" office:value="76025" table:style-name="ce20">
            <text:p>76,025</text:p>
          </table:table-cell>
          <table:table-cell office:value-type="float" office:value="76955" table:style-name="ce20">
            <text:p>76,955</text:p>
          </table:table-cell>
          <table:table-cell office:value-type="float" office:value="76335" table:style-name="ce20">
            <text:p>76,335</text:p>
          </table:table-cell>
          <table:table-cell office:value-type="float" office:value="75566" table:style-name="ce20">
            <text:p>75,566</text:p>
          </table:table-cell>
          <table:table-cell office:value-type="float" office:value="75029" table:style-name="ce20">
            <text:p>75,029</text:p>
          </table:table-cell>
          <table:table-cell office:value-type="float" office:value="73673" table:style-name="ce20">
            <text:p>73,673</text:p>
          </table:table-cell>
          <table:table-cell office:value-type="float" office:value="70469" table:style-name="ce20">
            <text:p>70,469</text:p>
          </table:table-cell>
          <table:table-cell office:value-type="float" office:value="69463" table:style-name="ce20">
            <text:p>69,463</text:p>
          </table:table-cell>
          <table:table-cell office:value-type="float" office:value="67582" table:style-name="ce20">
            <text:p>67,582</text:p>
          </table:table-cell>
          <table:table-cell office:value-type="float" office:value="63952" table:style-name="ce20">
            <text:p>63,952</text:p>
          </table:table-cell>
          <table:table-cell office:value-type="float" office:value="63950" table:style-name="ce20">
            <text:p>63,950</text:p>
          </table:table-cell>
          <table:table-cell office:value-type="float" office:value="63654" table:style-name="ce20">
            <text:p>63,654</text:p>
          </table:table-cell>
          <table:table-cell office:value-type="float" office:value="64132" table:style-name="ce20">
            <text:p>64,132</text:p>
          </table:table-cell>
          <table:table-cell office:value-type="float" office:value="64949" table:style-name="ce20">
            <text:p>64,949</text:p>
          </table:table-cell>
          <table:table-cell office:value-type="float" office:value="59290" table:style-name="ce20">
            <text:p>59,290</text:p>
          </table:table-cell>
          <table:table-cell office:value-type="float" office:value="57638" table:style-name="ce20">
            <text:p>57,638</text:p>
          </table:table-cell>
          <table:table-cell office:value-type="float" office:value="53138" table:style-name="ce20">
            <text:p>53,138</text:p>
          </table:table-cell>
          <table:table-cell office:value-type="float" office:value="40864" table:style-name="ce20">
            <text:p>40,864</text:p>
          </table:table-cell>
          <table:table-cell office:value-type="float" office:value="31116" table:style-name="ce20">
            <text:p>31,116</text:p>
          </table:table-cell>
          <table:table-cell office:value-type="float" office:value="28139" table:style-name="ce20">
            <text:p>28,139</text:p>
          </table:table-cell>
          <table:table-cell office:value-type="float" office:value="31638" table:style-name="ce20">
            <text:p>31,638</text:p>
          </table:table-cell>
          <table:table-cell office:value-type="float" office:value="16039" table:style-name="ce20">
            <text:p>16,039</text:p>
          </table:table-cell>
          <table:table-cell table:style-name="ce18"/>
          <table:table-cell table:style-name="ce21"/>
          <table:table-cell table:number-columns-repeated="16351" table:style-name="ce1"/>
        </table:table-row>
        <table:table-row table:style-name="ro9">
          <table:covered-table-cell/>
          <table:covered-table-cell/>
          <table:table-cell office:value-type="string" table:style-name="ce23">
            <text:p>高中(職)含師範</text:p>
          </table:table-cell>
          <table:table-cell office:value-type="float" office:value="2853239" table:style-name="ce20">
            <text:p>2,853,239</text:p>
          </table:table-cell>
          <table:table-cell office:value-type="float" office:value="2837559" table:style-name="ce20">
            <text:p>2,837,559</text:p>
          </table:table-cell>
          <table:table-cell office:value-type="float" office:value="2849884" table:style-name="ce20">
            <text:p>2,849,884</text:p>
          </table:table-cell>
          <table:table-cell office:value-type="float" office:value="2878339" table:style-name="ce20">
            <text:p>2,878,339</text:p>
          </table:table-cell>
          <table:table-cell office:value-type="float" office:value="2894293" table:style-name="ce20">
            <text:p>2,894,293</text:p>
          </table:table-cell>
          <table:table-cell office:value-type="float" office:value="2913960" table:style-name="ce20">
            <text:p>2,913,960</text:p>
          </table:table-cell>
          <table:table-cell office:value-type="float" office:value="2927035" table:style-name="ce20">
            <text:p>2,927,035</text:p>
          </table:table-cell>
          <table:table-cell office:value-type="float" office:value="2935024" table:style-name="ce20">
            <text:p>2,935,024</text:p>
          </table:table-cell>
          <table:table-cell office:value-type="float" office:value="2932987" table:style-name="ce20">
            <text:p>2,932,987</text:p>
          </table:table-cell>
          <table:table-cell office:value-type="float" office:value="2932834" table:style-name="ce20">
            <text:p>2,932,834</text:p>
          </table:table-cell>
          <table:table-cell office:value-type="float" office:value="2939931" table:style-name="ce20">
            <text:p>2,939,931</text:p>
          </table:table-cell>
          <table:table-cell office:value-type="float" office:value="2961945" table:style-name="ce20">
            <text:p>2,961,945</text:p>
          </table:table-cell>
          <table:table-cell office:value-type="float" office:value="3013786" table:style-name="ce20">
            <text:p>3,013,786</text:p>
          </table:table-cell>
          <table:table-cell office:value-type="float" office:value="2967311" table:style-name="ce20">
            <text:p>2,967,311</text:p>
          </table:table-cell>
          <table:table-cell office:value-type="float" office:value="2961067" table:style-name="ce20">
            <text:p>2,961,067</text:p>
          </table:table-cell>
          <table:table-cell office:value-type="float" office:value="2933191" table:style-name="ce20">
            <text:p>2,933,191</text:p>
          </table:table-cell>
          <table:table-cell office:value-type="float" office:value="2925682" table:style-name="ce20">
            <text:p>2,925,682</text:p>
          </table:table-cell>
          <table:table-cell office:value-type="float" office:value="2917027" table:style-name="ce20">
            <text:p>2,917,027</text:p>
          </table:table-cell>
          <table:table-cell office:value-type="float" office:value="2881875" table:style-name="ce20">
            <text:p>2,881,875</text:p>
          </table:table-cell>
          <table:table-cell office:value-type="float" office:value="2848519" table:style-name="ce20">
            <text:p>2,848,519</text:p>
          </table:table-cell>
          <table:table-cell office:value-type="float" office:value="2831249" table:style-name="ce20">
            <text:p>2,831,249</text:p>
          </table:table-cell>
          <table:table-cell office:value-type="float" office:value="2680485" table:style-name="ce20">
            <text:p>2,680,485</text:p>
          </table:table-cell>
          <table:table-cell office:value-type="float" office:value="2636221" table:style-name="ce20">
            <text:p>2,636,221</text:p>
          </table:table-cell>
          <table:table-cell office:value-type="float" office:value="2571847" table:style-name="ce20">
            <text:p>2,571,847</text:p>
          </table:table-cell>
          <table:table-cell office:value-type="float" office:value="2464787" table:style-name="ce20">
            <text:p>2,464,787</text:p>
          </table:table-cell>
          <table:table-cell office:value-type="float" office:value="2290278" table:style-name="ce20">
            <text:p>2,290,278</text:p>
          </table:table-cell>
          <table:table-cell office:value-type="float" office:value="2395148" table:style-name="ce20">
            <text:p>2,395,148</text:p>
          </table:table-cell>
          <table:table-cell office:value-type="float" office:value="2071619" table:style-name="ce20">
            <text:p>2,071,619</text:p>
          </table:table-cell>
          <table:table-cell table:style-name="ce18"/>
          <table:table-cell table:style-name="ce21"/>
          <table:table-cell table:number-columns-repeated="16351" table:style-name="ce1"/>
        </table:table-row>
        <table:table-row table:style-name="ro7">
          <table:covered-table-cell/>
          <table:covered-table-cell/>
          <table:table-cell office:value-type="string" table:style-name="ce23">
            <text:p>國(初)中</text:p>
          </table:table-cell>
          <table:table-cell office:value-type="float" office:value="1154691" table:style-name="ce20">
            <text:p>1,154,691</text:p>
          </table:table-cell>
          <table:table-cell office:value-type="float" office:value="1156366" table:style-name="ce20">
            <text:p>1,156,366</text:p>
          </table:table-cell>
          <table:table-cell office:value-type="float" office:value="1167493" table:style-name="ce20">
            <text:p>1,167,493</text:p>
          </table:table-cell>
          <table:table-cell office:value-type="float" office:value="1182487" table:style-name="ce20">
            <text:p>1,182,487</text:p>
          </table:table-cell>
          <table:table-cell office:value-type="float" office:value="1194487" table:style-name="ce20">
            <text:p>1,194,487</text:p>
          </table:table-cell>
          <table:table-cell office:value-type="float" office:value="1202417" table:style-name="ce20">
            <text:p>1,202,417</text:p>
          </table:table-cell>
          <table:table-cell office:value-type="float" office:value="1215326" table:style-name="ce20">
            <text:p>1,215,326</text:p>
          </table:table-cell>
          <table:table-cell office:value-type="float" office:value="1219443" table:style-name="ce20">
            <text:p>1,219,443</text:p>
          </table:table-cell>
          <table:table-cell office:value-type="float" office:value="1235281" table:style-name="ce20">
            <text:p>1,235,281</text:p>
          </table:table-cell>
          <table:table-cell office:value-type="float" office:value="1238163" table:style-name="ce20">
            <text:p>1,238,163</text:p>
          </table:table-cell>
          <table:table-cell office:value-type="float" office:value="1245482" table:style-name="ce20">
            <text:p>1,245,482</text:p>
          </table:table-cell>
          <table:table-cell office:value-type="float" office:value="1258072" table:style-name="ce20">
            <text:p>1,258,072</text:p>
          </table:table-cell>
          <table:table-cell office:value-type="float" office:value="1338365" table:style-name="ce20">
            <text:p>1,338,365</text:p>
          </table:table-cell>
          <table:table-cell office:value-type="float" office:value="1266348" table:style-name="ce20">
            <text:p>1,266,348</text:p>
          </table:table-cell>
          <table:table-cell office:value-type="float" office:value="1271461" table:style-name="ce20">
            <text:p>1,271,461</text:p>
          </table:table-cell>
          <table:table-cell office:value-type="float" office:value="1270133" table:style-name="ce20">
            <text:p>1,270,133</text:p>
          </table:table-cell>
          <table:table-cell office:value-type="float" office:value="1259303" table:style-name="ce20">
            <text:p>1,259,303</text:p>
          </table:table-cell>
          <table:table-cell office:value-type="float" office:value="1263004" table:style-name="ce20">
            <text:p>1,263,004</text:p>
          </table:table-cell>
          <table:table-cell office:value-type="float" office:value="1271386" table:style-name="ce20">
            <text:p>1,271,386</text:p>
          </table:table-cell>
          <table:table-cell office:value-type="float" office:value="1276956" table:style-name="ce20">
            <text:p>1,276,956</text:p>
          </table:table-cell>
          <table:table-cell office:value-type="float" office:value="1278952" table:style-name="ce20">
            <text:p>1,278,952</text:p>
          </table:table-cell>
          <table:table-cell office:value-type="float" office:value="1451695" table:style-name="ce20">
            <text:p>1,451,695</text:p>
          </table:table-cell>
          <table:table-cell office:value-type="float" office:value="1563200" table:style-name="ce20">
            <text:p>1,563,200</text:p>
          </table:table-cell>
          <table:table-cell office:value-type="float" office:value="1719714" table:style-name="ce20">
            <text:p>1,719,714</text:p>
          </table:table-cell>
          <table:table-cell office:value-type="float" office:value="1843953" table:style-name="ce20">
            <text:p>1,843,953</text:p>
          </table:table-cell>
          <table:table-cell office:value-type="float" office:value="1855823" table:style-name="ce20">
            <text:p>1,855,823</text:p>
          </table:table-cell>
          <table:table-cell office:value-type="float" office:value="1852663" table:style-name="ce20">
            <text:p>1,852,663</text:p>
          </table:table-cell>
          <table:table-cell office:value-type="float" office:value="2324043" table:style-name="ce20">
            <text:p>2,324,043</text:p>
          </table:table-cell>
          <table:table-cell table:style-name="ce18"/>
          <table:table-cell table:style-name="ce21"/>
          <table:table-cell table:number-columns-repeated="16351" table:style-name="ce1"/>
        </table:table-row>
        <table:table-row table:style-name="ro7">
          <table:covered-table-cell/>
          <table:covered-table-cell/>
          <table:table-cell office:value-type="string" table:style-name="ce23">
            <text:p>國小</text:p>
          </table:table-cell>
          <table:table-cell office:value-type="float" office:value="1228386" table:style-name="ce20">
            <text:p>1,228,386</text:p>
          </table:table-cell>
          <table:table-cell office:value-type="float" office:value="1266953" table:style-name="ce20">
            <text:p>1,266,953</text:p>
          </table:table-cell>
          <table:table-cell office:value-type="float" office:value="1310397" table:style-name="ce20">
            <text:p>1,310,397</text:p>
          </table:table-cell>
          <table:table-cell office:value-type="float" office:value="1351296" table:style-name="ce20">
            <text:p>1,351,296</text:p>
          </table:table-cell>
          <table:table-cell office:value-type="float" office:value="1386280" table:style-name="ce20">
            <text:p>1,386,280</text:p>
          </table:table-cell>
          <table:table-cell office:value-type="float" office:value="1419938" table:style-name="ce20">
            <text:p>1,419,938</text:p>
          </table:table-cell>
          <table:table-cell office:value-type="float" office:value="1452591" table:style-name="ce20">
            <text:p>1,452,591</text:p>
          </table:table-cell>
          <table:table-cell office:value-type="float" office:value="1485446" table:style-name="ce20">
            <text:p>1,485,446</text:p>
          </table:table-cell>
          <table:table-cell office:value-type="float" office:value="1517030" table:style-name="ce20">
            <text:p>1,517,030</text:p>
          </table:table-cell>
          <table:table-cell office:value-type="float" office:value="1542890" table:style-name="ce20">
            <text:p>1,542,890</text:p>
          </table:table-cell>
          <table:table-cell office:value-type="float" office:value="1570166" table:style-name="ce20">
            <text:p>1,570,166</text:p>
          </table:table-cell>
          <table:table-cell office:value-type="float" office:value="1596691" table:style-name="ce20">
            <text:p>1,596,691</text:p>
          </table:table-cell>
          <table:table-cell office:value-type="float" office:value="1623258" table:style-name="ce20">
            <text:p>1,623,258</text:p>
          </table:table-cell>
          <table:table-cell office:value-type="float" office:value="1646162" table:style-name="ce20">
            <text:p>1,646,162</text:p>
          </table:table-cell>
          <table:table-cell office:value-type="float" office:value="1666130" table:style-name="ce20">
            <text:p>1,666,130</text:p>
          </table:table-cell>
          <table:table-cell office:value-type="float" office:value="1681995" table:style-name="ce20">
            <text:p>1,681,995</text:p>
          </table:table-cell>
          <table:table-cell office:value-type="float" office:value="1699870" table:style-name="ce20">
            <text:p>1,699,870</text:p>
          </table:table-cell>
          <table:table-cell office:value-type="float" office:value="1718052" table:style-name="ce20">
            <text:p>1,718,052</text:p>
          </table:table-cell>
          <table:table-cell office:value-type="float" office:value="1732795" table:style-name="ce20">
            <text:p>1,732,795</text:p>
          </table:table-cell>
          <table:table-cell office:value-type="float" office:value="1753616" table:style-name="ce20">
            <text:p>1,753,616</text:p>
          </table:table-cell>
          <table:table-cell office:value-type="float" office:value="1775366" table:style-name="ce20">
            <text:p>1,775,366</text:p>
          </table:table-cell>
          <table:table-cell office:value-type="float" office:value="1920095" table:style-name="ce20">
            <text:p>1,920,095</text:p>
          </table:table-cell>
          <table:table-cell office:value-type="float" office:value="1952667" table:style-name="ce20">
            <text:p>1,952,667</text:p>
          </table:table-cell>
          <table:table-cell office:value-type="float" office:value="2000818" table:style-name="ce20">
            <text:p>2,000,818</text:p>
          </table:table-cell>
          <table:table-cell office:value-type="float" office:value="2091454" table:style-name="ce20">
            <text:p>2,091,454</text:p>
          </table:table-cell>
          <table:table-cell office:value-type="float" office:value="2230311" table:style-name="ce20">
            <text:p>2,230,311</text:p>
          </table:table-cell>
          <table:table-cell office:value-type="float" office:value="2014619" table:style-name="ce20">
            <text:p>2,014,619</text:p>
          </table:table-cell>
          <table:table-cell office:value-type="float" office:value="2011324" table:style-name="ce20">
            <text:p>2,011,324</text:p>
          </table:table-cell>
          <table:table-cell table:style-name="ce18"/>
          <table:table-cell table:style-name="ce21"/>
          <table:table-cell table:number-columns-repeated="16351" table:style-name="ce1"/>
        </table:table-row>
        <table:table-row table:style-name="ro7">
          <table:covered-table-cell/>
          <table:covered-table-cell/>
          <table:table-cell office:value-type="string" table:style-name="ce23">
            <text:p>自修</text:p>
          </table:table-cell>
          <table:table-cell office:value-type="float" office:value="25930" table:style-name="ce20">
            <text:p>25,930</text:p>
          </table:table-cell>
          <table:table-cell office:value-type="float" office:value="27768" table:style-name="ce20">
            <text:p>27,768</text:p>
          </table:table-cell>
          <table:table-cell office:value-type="float" office:value="29850" table:style-name="ce20">
            <text:p>29,850</text:p>
          </table:table-cell>
          <table:table-cell office:value-type="float" office:value="31948" table:style-name="ce20">
            <text:p>31,948</text:p>
          </table:table-cell>
          <table:table-cell office:value-type="float" office:value="33841" table:style-name="ce20">
            <text:p>33,841</text:p>
          </table:table-cell>
          <table:table-cell office:value-type="float" office:value="35780" table:style-name="ce20">
            <text:p>35,780</text:p>
          </table:table-cell>
          <table:table-cell office:value-type="float" office:value="37772" table:style-name="ce20">
            <text:p>37,772</text:p>
          </table:table-cell>
          <table:table-cell office:value-type="float" office:value="39736" table:style-name="ce20">
            <text:p>39,736</text:p>
          </table:table-cell>
          <table:table-cell office:value-type="float" office:value="41713" table:style-name="ce20">
            <text:p>41,713</text:p>
          </table:table-cell>
          <table:table-cell office:value-type="float" office:value="43346" table:style-name="ce20">
            <text:p>43,346</text:p>
          </table:table-cell>
          <table:table-cell office:value-type="float" office:value="45015" table:style-name="ce20">
            <text:p>45,015</text:p>
          </table:table-cell>
          <table:table-cell office:value-type="float" office:value="46824" table:style-name="ce20">
            <text:p>46,824</text:p>
          </table:table-cell>
          <table:table-cell office:value-type="float" office:value="47594" table:style-name="ce20">
            <text:p>47,594</text:p>
          </table:table-cell>
          <table:table-cell office:value-type="float" office:value="49182" table:style-name="ce20">
            <text:p>49,182</text:p>
          </table:table-cell>
          <table:table-cell office:value-type="float" office:value="50293" table:style-name="ce20">
            <text:p>50,293</text:p>
          </table:table-cell>
          <table:table-cell office:value-type="float" office:value="51748" table:style-name="ce20">
            <text:p>51,748</text:p>
          </table:table-cell>
          <table:table-cell office:value-type="float" office:value="53134" table:style-name="ce20">
            <text:p>53,134</text:p>
          </table:table-cell>
          <table:table-cell office:value-type="float" office:value="54991" table:style-name="ce20">
            <text:p>54,991</text:p>
          </table:table-cell>
          <table:table-cell office:value-type="float" office:value="56433" table:style-name="ce20">
            <text:p>56,433</text:p>
          </table:table-cell>
          <table:table-cell office:value-type="float" office:value="56975" table:style-name="ce20">
            <text:p>56,975</text:p>
          </table:table-cell>
          <table:table-cell office:value-type="float" office:value="58069" table:style-name="ce20">
            <text:p>58,069</text:p>
          </table:table-cell>
          <table:table-cell office:value-type="float" office:value="56585" table:style-name="ce20">
            <text:p>56,585</text:p>
          </table:table-cell>
          <table:table-cell office:value-type="float" office:value="56257" table:style-name="ce20">
            <text:p>56,257</text:p>
          </table:table-cell>
          <table:table-cell office:value-type="float" office:value="57388" table:style-name="ce20">
            <text:p>57,388</text:p>
          </table:table-cell>
          <table:table-cell office:value-type="float" office:value="58343" table:style-name="ce20">
            <text:p>58,343</text:p>
          </table:table-cell>
          <table:table-cell office:value-type="float" office:value="59539" table:style-name="ce20">
            <text:p>59,539</text:p>
          </table:table-cell>
          <table:table-cell office:value-type="float" office:value="60131" table:style-name="ce20">
            <text:p>60,131</text:p>
          </table:table-cell>
          <table:table-cell office:value-type="float" office:value="61716" table:style-name="ce20">
            <text:p>61,716</text:p>
          </table:table-cell>
          <table:table-cell table:style-name="ce18"/>
          <table:table-cell table:style-name="ce21"/>
          <table:table-cell table:number-columns-repeated="16351" table:style-name="ce1"/>
        </table:table-row>
        <table:table-row table:style-name="ro7">
          <table:covered-table-cell/>
          <table:covered-table-cell/>
          <table:table-cell office:value-type="string" table:style-name="ce23">
            <text:p>不識字</text:p>
          </table:table-cell>
          <table:table-cell office:value-type="float" office:value="141988" table:style-name="ce20">
            <text:p>141,988</text:p>
          </table:table-cell>
          <table:table-cell office:value-type="float" office:value="154866" table:style-name="ce20">
            <text:p>154,866</text:p>
          </table:table-cell>
          <table:table-cell office:value-type="float" office:value="169207" table:style-name="ce20">
            <text:p>169,207</text:p>
          </table:table-cell>
          <table:table-cell office:value-type="float" office:value="182510" table:style-name="ce20">
            <text:p>182,510</text:p>
          </table:table-cell>
          <table:table-cell office:value-type="float" office:value="195314" table:style-name="ce20">
            <text:p>195,314</text:p>
          </table:table-cell>
          <table:table-cell office:value-type="float" office:value="209224" table:style-name="ce20">
            <text:p>209,224</text:p>
          </table:table-cell>
          <table:table-cell office:value-type="float" office:value="223531" table:style-name="ce20">
            <text:p>223,531</text:p>
          </table:table-cell>
          <table:table-cell office:value-type="float" office:value="238753" table:style-name="ce20">
            <text:p>238,753</text:p>
          </table:table-cell>
          <table:table-cell office:value-type="float" office:value="254767" table:style-name="ce20">
            <text:p>254,767</text:p>
          </table:table-cell>
          <table:table-cell office:value-type="float" office:value="270535" table:style-name="ce20">
            <text:p>270,535</text:p>
          </table:table-cell>
          <table:table-cell office:value-type="float" office:value="287096" table:style-name="ce20">
            <text:p>287,096</text:p>
          </table:table-cell>
          <table:table-cell office:value-type="float" office:value="303204" table:style-name="ce20">
            <text:p>303,204</text:p>
          </table:table-cell>
          <table:table-cell office:value-type="float" office:value="320550" table:style-name="ce20">
            <text:p>320,550</text:p>
          </table:table-cell>
          <table:table-cell office:value-type="float" office:value="337289" table:style-name="ce20">
            <text:p>337,289</text:p>
          </table:table-cell>
          <table:table-cell office:value-type="float" office:value="354828" table:style-name="ce20">
            <text:p>354,828</text:p>
          </table:table-cell>
          <table:table-cell office:value-type="float" office:value="372005" table:style-name="ce20">
            <text:p>372,005</text:p>
          </table:table-cell>
          <table:table-cell office:value-type="float" office:value="390686" table:style-name="ce20">
            <text:p>390,686</text:p>
          </table:table-cell>
          <table:table-cell office:value-type="float" office:value="409461" table:style-name="ce20">
            <text:p>409,461</text:p>
          </table:table-cell>
          <table:table-cell office:value-type="float" office:value="427692" table:style-name="ce20">
            <text:p>427,692</text:p>
          </table:table-cell>
          <table:table-cell office:value-type="float" office:value="448185" table:style-name="ce20">
            <text:p>448,185</text:p>
          </table:table-cell>
          <table:table-cell office:value-type="float" office:value="470107" table:style-name="ce20">
            <text:p>470,107</text:p>
          </table:table-cell>
          <table:table-cell office:value-type="float" office:value="595749" table:style-name="ce20">
            <text:p>595,749</text:p>
          </table:table-cell>
          <table:table-cell office:value-type="float" office:value="622745" table:style-name="ce20">
            <text:p>622,745</text:p>
          </table:table-cell>
          <table:table-cell office:value-type="float" office:value="648495" table:style-name="ce20">
            <text:p>648,495</text:p>
          </table:table-cell>
          <table:table-cell office:value-type="float" office:value="677118" table:style-name="ce20">
            <text:p>677,118</text:p>
          </table:table-cell>
          <table:table-cell office:value-type="float" office:value="714833" table:style-name="ce20">
            <text:p>714,833</text:p>
          </table:table-cell>
          <table:table-cell office:value-type="float" office:value="733612" table:style-name="ce20">
            <text:p>733,612</text:p>
          </table:table-cell>
          <table:table-cell office:value-type="float" office:value="751097" table:style-name="ce20">
            <text:p>751,097</text:p>
          </table:table-cell>
          <table:table-cell table:style-name="ce18"/>
          <table:table-cell table:style-name="ce21"/>
          <table:table-cell table:number-columns-repeated="16351" table:style-name="ce1"/>
        </table:table-row>
        <table:table-row table:style-name="ro3">
          <table:table-cell office:value-type="string" table:style-name="ce10">
            <text:p>資料來源：本部戶政司。</text:p>
          </table:table-cell>
          <table:table-cell table:style-name="ce1"/>
          <table:table-cell table:number-columns-repeated="3" table:style-name="ce9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3" table:style-name="ce9"/>
          <table:table-cell table:number-columns-repeated="48" table:style-name="ce13"/>
          <table:table-cell table:number-columns-repeated="16331"/>
        </table:table-row>
        <table:table-row table:number-rows-repeated="13" table:style-name="ro3">
          <table:table-cell table:number-columns-repeated="5"/>
          <table:table-cell table:number-columns-repeated="13" table:style-name="ce13"/>
          <table:table-cell table:number-columns-repeated="16366"/>
        </table:table-row>
        <table:table-row table:number-rows-repeated="1048547" table:style-name="ro3">
          <table:table-cell table:number-columns-repeated="16384"/>
        </table:table-row>
      </table:table>
      <table:table table:name="婚姻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9"/>
        <table:table-column table:style-name="co4" table:number-columns-repeated="25" table:default-cell-style-name="ce1"/>
        <table:table-column table:style-name="co3" table:default-cell-style-name="ce1"/>
        <table:table-column table:style-name="co5" table:number-columns-repeated="16353" table:default-cell-style-name="ce1"/>
        <table:table-row table:style-name="ro10">
          <table:table-cell office:value-type="string" table:style-name="ce11">
            <text:p><text:s/>項目名稱</text:p>
          </table:table-cell>
          <table:table-cell office:value-type="string" table:style-name="ce11">
            <text:p>複分類項目</text:p>
          </table:table-cell>
          <table:table-cell office:value-type="string" table:style-name="ce11">
            <text:p>複分類別</text:p>
          </table:table-cell>
          <table:table-cell office:value-type="string" table:style-name="ce3">
            <text:p>一一二年底</text:p>
          </table:table-cell>
          <table:table-cell office:value-type="string" table:style-name="ce3">
            <text:p>一一一年底</text:p>
          </table:table-cell>
          <table:table-cell office:value-type="string" table:style-name="ce3">
            <text:p>一一○年底</text:p>
          </table:table-cell>
          <table:table-cell office:value-type="string" table:style-name="ce3">
            <text:p>一○九年底</text:p>
          </table:table-cell>
          <table:table-cell office:value-type="string" table:style-name="ce3">
            <text:p>一○八年底</text:p>
          </table:table-cell>
          <table:table-cell office:value-type="string" table:style-name="ce3">
            <text:p>一○七年底</text:p>
          </table:table-cell>
          <table:table-cell office:value-type="string" table:style-name="ce3">
            <text:p>一○六年底</text:p>
          </table:table-cell>
          <table:table-cell office:value-type="string" table:style-name="ce3">
            <text:p>一○五年底</text:p>
          </table:table-cell>
          <table:table-cell office:value-type="string" table:style-name="ce3">
            <text:p>一○四年底</text:p>
          </table:table-cell>
          <table:table-cell office:value-type="string" table:style-name="ce3">
            <text:p>一○三年底</text:p>
          </table:table-cell>
          <table:table-cell office:value-type="string" table:style-name="ce3">
            <text:p>一○二年底</text:p>
          </table:table-cell>
          <table:table-cell office:value-type="string" table:style-name="ce3">
            <text:p>一○一年底</text:p>
          </table:table-cell>
          <table:table-cell office:value-type="string" table:style-name="ce3">
            <text:p>一○○年底</text:p>
          </table:table-cell>
          <table:table-cell office:value-type="string" table:style-name="ce3">
            <text:p>九十九年底</text:p>
          </table:table-cell>
          <table:table-cell office:value-type="string" table:style-name="ce3">
            <text:p>九十八年底</text:p>
          </table:table-cell>
          <table:table-cell office:value-type="string" table:style-name="ce3">
            <text:p>九十七年底</text:p>
          </table:table-cell>
          <table:table-cell office:value-type="string" table:style-name="ce3">
            <text:p>九十六年底</text:p>
          </table:table-cell>
          <table:table-cell office:value-type="string" table:style-name="ce3">
            <text:p>九十五年底</text:p>
          </table:table-cell>
          <table:table-cell office:value-type="string" table:style-name="ce3">
            <text:p>九十四年底</text:p>
          </table:table-cell>
          <table:table-cell office:value-type="string" table:style-name="ce3">
            <text:p>九十三年底</text:p>
          </table:table-cell>
          <table:table-cell office:value-type="string" table:style-name="ce3">
            <text:p>九十二年底</text:p>
          </table:table-cell>
          <table:table-cell office:value-type="string" table:style-name="ce3">
            <text:p>九十一年底</text:p>
          </table:table-cell>
          <table:table-cell office:value-type="string" table:style-name="ce3">
            <text:p>九十年底</text:p>
          </table:table-cell>
          <table:table-cell office:value-type="string" table:style-name="ce3">
            <text:p>八十九年底</text:p>
          </table:table-cell>
          <table:table-cell office:value-type="string" table:style-name="ce3">
            <text:p>八十八年底</text:p>
          </table:table-cell>
          <table:table-cell office:value-type="string" table:style-name="ce3">
            <text:p>八十七年底</text:p>
          </table:table-cell>
          <table:table-cell office:value-type="string" table:style-name="ce3">
            <text:p>八十六年底</text:p>
          </table:table-cell>
          <table:table-cell office:value-type="string" table:style-name="ce3">
            <text:p>八十五年底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5" table:style-name="ce32">
            <text:p>女性人口數<text:span text:style-name="T1"><text:s text:c="3"/>(</text:span>人<text:span text:style-name="T1">)</text:span></text:p>
          </table:table-cell>
          <table:table-cell office:value-type="string" table:number-columns-spanned="1" table:number-rows-spanned="5" table:style-name="ce32">
            <text:p>婚姻狀況別</text:p>
          </table:table-cell>
          <table:table-cell office:value-type="string" table:style-name="ce4">
            <text:p>總計</text:p>
          </table:table-cell>
          <table:table-cell office:value-type="float" office:value="11867175" table:style-name="ce2">
            <text:p>11,867,175</text:p>
          </table:table-cell>
          <table:table-cell office:value-type="float" office:value="11765504" table:style-name="ce2">
            <text:p>11,765,504</text:p>
          </table:table-cell>
          <table:table-cell office:value-type="float" office:value="11796618" table:style-name="ce2">
            <text:p>11,796,618</text:p>
          </table:table-cell>
          <table:table-cell office:value-type="float" office:value="11887471" table:style-name="ce2">
            <text:p>11,887,471</text:p>
          </table:table-cell>
          <table:table-cell office:value-type="float" office:value="11897935" table:style-name="ce2">
            <text:p>11,897,935</text:p>
          </table:table-cell>
          <table:table-cell office:value-type="float" office:value="11876019" table:style-name="ce2">
            <text:p>11,876,019</text:p>
          </table:table-cell>
          <table:table-cell office:value-type="float" office:value="11851647" table:style-name="ce2">
            <text:p>11,851,647</text:p>
          </table:table-cell>
          <table:table-cell office:value-type="float" office:value="11820546" table:style-name="ce2">
            <text:p>11,820,546</text:p>
          </table:table-cell>
          <table:table-cell office:value-type="float" office:value="11780027" table:style-name="ce2">
            <text:p>11,780,027</text:p>
          </table:table-cell>
          <table:table-cell office:value-type="float" office:value="11735782" table:style-name="ce2">
            <text:p>11,735,782</text:p>
          </table:table-cell>
          <table:table-cell office:value-type="float" office:value="11688843" table:style-name="ce2">
            <text:p>11,688,843</text:p>
          </table:table-cell>
          <table:table-cell office:value-type="float" office:value="11642503" table:style-name="ce2">
            <text:p>11,642,503</text:p>
          </table:table-cell>
          <table:table-cell office:value-type="float" office:value="11579238" table:style-name="ce2">
            <text:p>11,579,238</text:p>
          </table:table-cell>
          <table:table-cell office:value-type="float" office:value="11526898" table:style-name="ce2">
            <text:p>11,526,898</text:p>
          </table:table-cell>
          <table:table-cell office:value-type="float" office:value="11483038" table:style-name="ce2">
            <text:p>11,483,038</text:p>
          </table:table-cell>
          <table:table-cell office:value-type="float" office:value="11410680" table:style-name="ce2">
            <text:p>11,410,680</text:p>
          </table:table-cell>
          <table:table-cell office:value-type="float" office:value="11349593" table:style-name="ce2">
            <text:p>11,349,593</text:p>
          </table:table-cell>
          <table:table-cell office:value-type="float" office:value="11284820" table:style-name="ce2">
            <text:p>11,284,820</text:p>
          </table:table-cell>
          <table:table-cell office:value-type="float" office:value="11207943" table:style-name="ce2">
            <text:p>11,207,943</text:p>
          </table:table-cell>
          <table:table-cell office:value-type="float" office:value="11147537" table:style-name="ce2">
            <text:p>11,147,537</text:p>
          </table:table-cell>
          <table:table-cell office:value-type="float" office:value="11089488" table:style-name="ce2">
            <text:p>11,089,488</text:p>
          </table:table-cell>
          <table:table-cell office:value-type="float" office:value="11035367" table:style-name="ce2">
            <text:p>11,035,367</text:p>
          </table:table-cell>
          <table:table-cell office:value-type="float" office:value="10963917" table:style-name="ce2">
            <text:p>10,963,917</text:p>
          </table:table-cell>
          <table:table-cell office:value-type="float" office:value="10884622" table:style-name="ce2">
            <text:p>10,884,622</text:p>
          </table:table-cell>
          <table:table-cell office:value-type="float" office:value="10779659" table:style-name="ce2">
            <text:p>10,779,659</text:p>
          </table:table-cell>
          <table:table-cell office:value-type="float" office:value="10685183" table:style-name="ce2">
            <text:p>10,685,183</text:p>
          </table:table-cell>
          <table:table-cell office:value-type="float" office:value="10579051" table:style-name="ce2">
            <text:p>10,579,051</text:p>
          </table:table-cell>
          <table:table-cell office:value-type="float" office:value="10459635" table:style-name="ce2">
            <text:p>10,459,635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未婚</text:p>
          </table:table-cell>
          <table:table-cell office:value-type="float" office:value="4561040" table:style-name="ce7">
            <text:p>4,561,040</text:p>
          </table:table-cell>
          <table:table-cell office:value-type="float" office:value="4528686" table:style-name="ce7">
            <text:p>4,528,686</text:p>
          </table:table-cell>
          <table:table-cell office:value-type="float" office:value="4576242" table:style-name="ce7">
            <text:p>4,576,242</text:p>
          </table:table-cell>
          <table:table-cell office:value-type="float" office:value="4644554" table:style-name="ce7">
            <text:p>4,644,554</text:p>
          </table:table-cell>
          <table:table-cell office:value-type="float" office:value="4676716" table:style-name="ce7">
            <text:p>4,676,716</text:p>
          </table:table-cell>
          <table:table-cell office:value-type="float" office:value="4694696" table:style-name="ce7">
            <text:p>4,694,696</text:p>
          </table:table-cell>
          <table:table-cell office:value-type="float" office:value="4711616" table:style-name="ce7">
            <text:p>4,711,616</text:p>
          </table:table-cell>
          <table:table-cell office:value-type="float" office:value="4724510" table:style-name="ce7">
            <text:p>4,724,510</text:p>
          </table:table-cell>
          <table:table-cell office:value-type="float" office:value="4739202" table:style-name="ce7">
            <text:p>4,739,202</text:p>
          </table:table-cell>
          <table:table-cell office:value-type="float" office:value="4759038" table:style-name="ce7">
            <text:p>4,759,038</text:p>
          </table:table-cell>
          <table:table-cell office:value-type="float" office:value="4775394" table:style-name="ce7">
            <text:p>4,775,394</text:p>
          </table:table-cell>
          <table:table-cell office:value-type="float" office:value="4796849" table:style-name="ce7">
            <text:p>4,796,849</text:p>
          </table:table-cell>
          <table:table-cell office:value-type="float" office:value="4796684" table:style-name="ce7">
            <text:p>4,796,684</text:p>
          </table:table-cell>
          <table:table-cell office:value-type="float" office:value="4834181" table:style-name="ce7">
            <text:p>4,834,181</text:p>
          </table:table-cell>
          <table:table-cell office:value-type="float" office:value="4861389" table:style-name="ce7">
            <text:p>4,861,389</text:p>
          </table:table-cell>
          <table:table-cell office:value-type="float" office:value="4856933" table:style-name="ce7">
            <text:p>4,856,933</text:p>
          </table:table-cell>
          <table:table-cell office:value-type="float" office:value="4881733" table:style-name="ce7">
            <text:p>4,881,733</text:p>
          </table:table-cell>
          <table:table-cell office:value-type="float" office:value="4884616" table:style-name="ce7">
            <text:p>4,884,616</text:p>
          </table:table-cell>
          <table:table-cell office:value-type="float" office:value="4890377" table:style-name="ce7">
            <text:p>4,890,377</text:p>
          </table:table-cell>
          <table:table-cell office:value-type="float" office:value="4895080" table:style-name="ce7">
            <text:p>4,895,080</text:p>
          </table:table-cell>
          <table:table-cell office:value-type="float" office:value="4885559" table:style-name="ce7">
            <text:p>4,885,559</text:p>
          </table:table-cell>
          <table:table-cell office:value-type="float" office:value="4889284" table:style-name="ce7">
            <text:p>4,889,284</text:p>
          </table:table-cell>
          <table:table-cell office:value-type="float" office:value="4885082" table:style-name="ce7">
            <text:p>4,885,082</text:p>
          </table:table-cell>
          <table:table-cell office:value-type="float" office:value="4872817" table:style-name="ce7">
            <text:p>4,872,817</text:p>
          </table:table-cell>
          <table:table-cell office:value-type="float" office:value="4852113" table:style-name="ce7">
            <text:p>4,852,113</text:p>
          </table:table-cell>
          <table:table-cell office:value-type="float" office:value="4844587" table:style-name="ce7">
            <text:p>4,844,587</text:p>
          </table:table-cell>
          <table:table-cell office:value-type="float" office:value="4824775" table:style-name="ce7">
            <text:p>4,824,775</text:p>
          </table:table-cell>
          <table:table-cell office:value-type="float" office:value="4810077" table:style-name="ce7">
            <text:p>4,810,077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有偶</text:p>
          </table:table-cell>
          <table:table-cell office:value-type="float" office:value="5089230" table:style-name="ce7">
            <text:p>5,089,230</text:p>
          </table:table-cell>
          <table:table-cell office:value-type="float" office:value="5067718" table:style-name="ce7">
            <text:p>5,067,718</text:p>
          </table:table-cell>
          <table:table-cell office:value-type="float" office:value="5083823" table:style-name="ce7">
            <text:p>5,083,823</text:p>
          </table:table-cell>
          <table:table-cell office:value-type="float" office:value="5130211" table:style-name="ce7">
            <text:p>5,130,211</text:p>
          </table:table-cell>
          <table:table-cell office:value-type="float" office:value="5144902" table:style-name="ce7">
            <text:p>5,144,902</text:p>
          </table:table-cell>
          <table:table-cell office:value-type="float" office:value="5145304" table:style-name="ce7">
            <text:p>5,145,304</text:p>
          </table:table-cell>
          <table:table-cell office:value-type="float" office:value="5145304" table:style-name="ce7">
            <text:p>5,145,304</text:p>
          </table:table-cell>
          <table:table-cell office:value-type="float" office:value="5143534" table:style-name="ce7">
            <text:p>5,143,534</text:p>
          </table:table-cell>
          <table:table-cell office:value-type="float" office:value="5130549" table:style-name="ce7">
            <text:p>5,130,549</text:p>
          </table:table-cell>
          <table:table-cell office:value-type="float" office:value="5109378" table:style-name="ce7">
            <text:p>5,109,378</text:p>
          </table:table-cell>
          <table:table-cell office:value-type="float" office:value="5090420" table:style-name="ce7">
            <text:p>5,090,420</text:p>
          </table:table-cell>
          <table:table-cell office:value-type="float" office:value="5068862" table:style-name="ce7">
            <text:p>5,068,862</text:p>
          </table:table-cell>
          <table:table-cell office:value-type="float" office:value="5054590" table:style-name="ce7">
            <text:p>5,054,590</text:p>
          </table:table-cell>
          <table:table-cell office:value-type="float" office:value="5014755" table:style-name="ce7">
            <text:p>5,014,755</text:p>
          </table:table-cell>
          <table:table-cell office:value-type="float" office:value="4997496" table:style-name="ce7">
            <text:p>4,997,496</text:p>
          </table:table-cell>
          <table:table-cell office:value-type="float" office:value="4984952" table:style-name="ce7">
            <text:p>4,984,952</text:p>
          </table:table-cell>
          <table:table-cell office:value-type="float" office:value="4950594" table:style-name="ce7">
            <text:p>4,950,594</text:p>
          </table:table-cell>
          <table:table-cell office:value-type="float" office:value="4939172" table:style-name="ce7">
            <text:p>4,939,172</text:p>
          </table:table-cell>
          <table:table-cell office:value-type="float" office:value="4919004" table:style-name="ce7">
            <text:p>4,919,004</text:p>
          </table:table-cell>
          <table:table-cell office:value-type="float" office:value="4914483" table:style-name="ce7">
            <text:p>4,914,483</text:p>
          </table:table-cell>
          <table:table-cell office:value-type="float" office:value="4925593" table:style-name="ce7">
            <text:p>4,925,593</text:p>
          </table:table-cell>
          <table:table-cell office:value-type="float" office:value="4924059" table:style-name="ce7">
            <text:p>4,924,059</text:p>
          </table:table-cell>
          <table:table-cell office:value-type="float" office:value="4913006" table:style-name="ce7">
            <text:p>4,913,006</text:p>
          </table:table-cell>
          <table:table-cell office:value-type="float" office:value="4900956" table:style-name="ce7">
            <text:p>4,900,956</text:p>
          </table:table-cell>
          <table:table-cell office:value-type="float" office:value="4869766" table:style-name="ce7">
            <text:p>4,869,766</text:p>
          </table:table-cell>
          <table:table-cell office:value-type="float" office:value="4835338" table:style-name="ce7">
            <text:p>4,835,338</text:p>
          </table:table-cell>
          <table:table-cell office:value-type="float" office:value="4801188" table:style-name="ce7">
            <text:p>4,801,188</text:p>
          </table:table-cell>
          <table:table-cell office:value-type="float" office:value="4752168" table:style-name="ce7">
            <text:p>4,752,168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離婚</text:p>
          </table:table-cell>
          <table:table-cell office:value-type="float" office:value="1039269" table:style-name="ce7">
            <text:p>1,039,269</text:p>
          </table:table-cell>
          <table:table-cell office:value-type="float" office:value="1008897" table:style-name="ce7">
            <text:p>1,008,897</text:p>
          </table:table-cell>
          <table:table-cell office:value-type="float" office:value="989381" table:style-name="ce7">
            <text:p>989,381</text:p>
          </table:table-cell>
          <table:table-cell office:value-type="float" office:value="975393" table:style-name="ce7">
            <text:p>975,393</text:p>
          </table:table-cell>
          <table:table-cell office:value-type="float" office:value="952990" table:style-name="ce7">
            <text:p>952,990</text:p>
          </table:table-cell>
          <table:table-cell office:value-type="float" office:value="928430" table:style-name="ce7">
            <text:p>928,430</text:p>
          </table:table-cell>
          <table:table-cell office:value-type="float" office:value="903740" table:style-name="ce7">
            <text:p>903,740</text:p>
          </table:table-cell>
          <table:table-cell office:value-type="float" office:value="878949" table:style-name="ce7">
            <text:p>878,949</text:p>
          </table:table-cell>
          <table:table-cell office:value-type="float" office:value="855018" table:style-name="ce7">
            <text:p>855,018</text:p>
          </table:table-cell>
          <table:table-cell office:value-type="float" office:value="831739" table:style-name="ce7">
            <text:p>831,739</text:p>
          </table:table-cell>
          <table:table-cell office:value-type="float" office:value="807671" table:style-name="ce7">
            <text:p>807,671</text:p>
          </table:table-cell>
          <table:table-cell office:value-type="float" office:value="782077" table:style-name="ce7">
            <text:p>782,077</text:p>
          </table:table-cell>
          <table:table-cell office:value-type="float" office:value="753951" table:style-name="ce7">
            <text:p>753,951</text:p>
          </table:table-cell>
          <table:table-cell office:value-type="float" office:value="725895" table:style-name="ce7">
            <text:p>725,895</text:p>
          </table:table-cell>
          <table:table-cell office:value-type="float" office:value="694082" table:style-name="ce7">
            <text:p>694,082</text:p>
          </table:table-cell>
          <table:table-cell office:value-type="float" office:value="661101" table:style-name="ce7">
            <text:p>661,101</text:p>
          </table:table-cell>
          <table:table-cell office:value-type="float" office:value="631573" table:style-name="ce7">
            <text:p>631,573</text:p>
          </table:table-cell>
          <table:table-cell office:value-type="float" office:value="597655" table:style-name="ce7">
            <text:p>597,655</text:p>
          </table:table-cell>
          <table:table-cell office:value-type="float" office:value="559177" table:style-name="ce7">
            <text:p>559,177</text:p>
          </table:table-cell>
          <table:table-cell office:value-type="float" office:value="522110" table:style-name="ce7">
            <text:p>522,110</text:p>
          </table:table-cell>
          <table:table-cell office:value-type="float" office:value="485202" table:style-name="ce7">
            <text:p>485,202</text:p>
          </table:table-cell>
          <table:table-cell office:value-type="float" office:value="450459" table:style-name="ce7">
            <text:p>450,459</text:p>
          </table:table-cell>
          <table:table-cell office:value-type="float" office:value="416109" table:style-name="ce7">
            <text:p>416,109</text:p>
          </table:table-cell>
          <table:table-cell office:value-type="float" office:value="383780" table:style-name="ce7">
            <text:p>383,780</text:p>
          </table:table-cell>
          <table:table-cell office:value-type="float" office:value="353575" table:style-name="ce7">
            <text:p>353,575</text:p>
          </table:table-cell>
          <table:table-cell office:value-type="float" office:value="323796" table:style-name="ce7">
            <text:p>323,796</text:p>
          </table:table-cell>
          <table:table-cell office:value-type="float" office:value="296014" table:style-name="ce7">
            <text:p>296,014</text:p>
          </table:table-cell>
          <table:table-cell office:value-type="float" office:value="268150" table:style-name="ce7">
            <text:p>268,150</text:p>
          </table:table-cell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5">
            <text:p>喪偶</text:p>
          </table:table-cell>
          <table:table-cell office:value-type="float" office:value="1177636" table:style-name="ce7">
            <text:p>1,177,636</text:p>
          </table:table-cell>
          <table:table-cell office:value-type="float" office:value="1160203" table:style-name="ce7">
            <text:p>1,160,203</text:p>
          </table:table-cell>
          <table:table-cell office:value-type="float" office:value="1147172" table:style-name="ce7">
            <text:p>1,147,172</text:p>
          </table:table-cell>
          <table:table-cell office:value-type="float" office:value="1137313" table:style-name="ce7">
            <text:p>1,137,313</text:p>
          </table:table-cell>
          <table:table-cell office:value-type="float" office:value="1123327" table:style-name="ce7">
            <text:p>1,123,327</text:p>
          </table:table-cell>
          <table:table-cell office:value-type="float" office:value="1107589" table:style-name="ce7">
            <text:p>1,107,589</text:p>
          </table:table-cell>
          <table:table-cell office:value-type="float" office:value="1090987" table:style-name="ce7">
            <text:p>1,090,987</text:p>
          </table:table-cell>
          <table:table-cell office:value-type="float" office:value="1073553" table:style-name="ce7">
            <text:p>1,073,553</text:p>
          </table:table-cell>
          <table:table-cell office:value-type="float" office:value="1055258" table:style-name="ce7">
            <text:p>1,055,258</text:p>
          </table:table-cell>
          <table:table-cell office:value-type="float" office:value="1035627" table:style-name="ce7">
            <text:p>1,035,627</text:p>
          </table:table-cell>
          <table:table-cell office:value-type="float" office:value="1015358" table:style-name="ce7">
            <text:p>1,015,358</text:p>
          </table:table-cell>
          <table:table-cell office:value-type="float" office:value="994715" table:style-name="ce7">
            <text:p>994,715</text:p>
          </table:table-cell>
          <table:table-cell office:value-type="float" office:value="974013" table:style-name="ce7">
            <text:p>974,013</text:p>
          </table:table-cell>
          <table:table-cell office:value-type="float" office:value="952067" table:style-name="ce7">
            <text:p>952,067</text:p>
          </table:table-cell>
          <table:table-cell office:value-type="float" office:value="930071" table:style-name="ce7">
            <text:p>930,071</text:p>
          </table:table-cell>
          <table:table-cell office:value-type="float" office:value="907694" table:style-name="ce7">
            <text:p>907,694</text:p>
          </table:table-cell>
          <table:table-cell office:value-type="float" office:value="885693" table:style-name="ce7">
            <text:p>885,693</text:p>
          </table:table-cell>
          <table:table-cell office:value-type="float" office:value="863377" table:style-name="ce7">
            <text:p>863,377</text:p>
          </table:table-cell>
          <table:table-cell office:value-type="float" office:value="839385" table:style-name="ce7">
            <text:p>839,385</text:p>
          </table:table-cell>
          <table:table-cell office:value-type="float" office:value="815864" table:style-name="ce7">
            <text:p>815,864</text:p>
          </table:table-cell>
          <table:table-cell office:value-type="float" office:value="793134" table:style-name="ce7">
            <text:p>793,134</text:p>
          </table:table-cell>
          <table:table-cell office:value-type="float" office:value="771565" table:style-name="ce7">
            <text:p>771,565</text:p>
          </table:table-cell>
          <table:table-cell office:value-type="float" office:value="749720" table:style-name="ce7">
            <text:p>749,720</text:p>
          </table:table-cell>
          <table:table-cell office:value-type="float" office:value="727069" table:style-name="ce7">
            <text:p>727,069</text:p>
          </table:table-cell>
          <table:table-cell office:value-type="float" office:value="704205" table:style-name="ce7">
            <text:p>704,205</text:p>
          </table:table-cell>
          <table:table-cell office:value-type="float" office:value="681462" table:style-name="ce7">
            <text:p>681,462</text:p>
          </table:table-cell>
          <table:table-cell office:value-type="float" office:value="657074" table:style-name="ce7">
            <text:p>657,074</text:p>
          </table:table-cell>
          <table:table-cell office:value-type="float" office:value="629240" table:style-name="ce7">
            <text:p>629,240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資料來源：本部戶政司。</text:p>
          </table:table-cell>
          <table:table-cell table:style-name="ce1"/>
          <table:table-cell table:number-columns-repeated="3" table:style-name="ce9"/>
          <table:table-cell table:number-columns-repeated="16379" table:style-name="ce1"/>
        </table:table-row>
        <table:table-row table:style-name="ro3">
          <table:table-cell office:value-type="string" table:style-name="ce25">
            <text:p>說　　明：108年起結婚及離婚(終止結婚)對數包含相同性別登記之資料。</text:p>
          </table:table-cell>
          <table:table-cell table:style-name="ce1"/>
          <table:table-cell table:number-columns-repeated="3" table:style-name="ce9"/>
          <table:table-cell table:number-columns-repeated="16379" table:style-name="ce1"/>
        </table:table-row>
        <table:table-row table:number-rows-repeated="4" table:style-name="ro3">
          <table:table-cell table:number-columns-repeated="2" table:style-name="ce1"/>
          <table:table-cell table:number-columns-repeated="3" table:style-name="ce9"/>
          <table:table-cell table:number-columns-repeated="13" table:style-name="ce18"/>
          <table:table-cell table:number-columns-repeated="16366" table:style-name="ce1"/>
        </table:table-row>
        <table:table-row table:number-rows-repeated="1048564" table:style-name="ro3">
          <table:table-cell table:number-columns-repeated="16384"/>
        </table:table-row>
      </table:table>
      <table:named-expressions>
        <table:named-expression table:name="_2p1_" table:expression="of:=[.#REF!]" table:base-cell-address="縣市(桃園縣升格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7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陳巧華</meta:initial-creator>
    <dc:creator>高岱瑋</dc:creator>
    <meta:creation-date>2001-01-05T07:10:46Z</meta:creation-date>
    <dc:date>2024-03-12T09:07:23Z</dc:date>
    <meta:print-date>2002-11-04T03:34:04Z</meta:print-date>
  </office:meta>
</office:document-meta>
</file>