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2_2-K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2" style:family="paragraph" style:parent-style-name="Standard">
      <style:paragraph-properties fo:margin-left="0.815cm" fo:margin-right="0cm" fo:text-indent="-0.815cm" style:auto-text-indent="false"/>
    </style:style>
    <style:style style:name="P3" style:family="paragraph" style:parent-style-name="Standard">
      <style:paragraph-properties fo:margin-left="0.815cm" fo:margin-right="0cm" fo:text-indent="0.025cm" style:auto-text-indent="false"/>
    </style:style>
    <style:style style:name="P4" style:family="paragraph" style:parent-style-name="Text_20_body_20_indent">
      <style:paragraph-properties fo:margin-left="1cm" fo:margin-right="0cm" fo:text-indent="-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公共造產經營事業概況編製說明</text:p>
      <text:p text:style-name="Standard"><text:span text:style-name="T2">一、統計範圍及對象：凡依據</text:span><text:span text:style-name="T3">公共造產獎助及管理辦法</text:span><text:span text:style-name="T2">之執行案件，均為統計對象。</text:span></text:p>
      <text:p text:style-name="Standard"><text:span text:style-name="T2">二、統計標準時間：以當年12月底之事實為準。</text:span></text:p>
      <text:p text:style-name="P2"><text:span text:style-name="T2">三、分類標準：</text:span><text:span text:style-name="T4">橫項依「</text:span><text:span text:style-name="T2">區域別</text:span><text:span text:style-name="T4">」分；縱項依「</text:span><text:span text:style-name="T3">公墓納骨堂</text:span><text:span text:style-name="T4">」、「</text:span><text:span text:style-name="T3">觀光育樂事業</text:span><text:span text:style-name="T4">」、「</text:span><text:span text:style-name="T3">游泳池</text:span><text:span text:style-name="T4">」、「</text:span><text:span text:style-name="T3">商業市場</text:span><text:span text:style-name="T4">」、「</text:span><text:span text:style-name="T3">停車場</text:span><text:span text:style-name="T4">」、「</text:span><text:span text:style-name="T3">造林</text:span><text:span text:style-name="T4">」、「</text:span><text:span text:style-name="T3">果樹</text:span><text:span text:style-name="T4">」、「</text:span><text:span text:style-name="T3">行道樹</text:span><text:span text:style-name="T4">」、「</text:span><text:span text:style-name="T3">作物</text:span><text:span text:style-name="T4">」、「</text:span><text:span text:style-name="T3">畜牧</text:span><text:span text:style-name="T4">」、「</text:span><text:span text:style-name="T3">水產</text:span><text:span text:style-name="T4">」及「</text:span><text:span text:style-name="T3">其他</text:span><text:span text:style-name="T4">」分。</text:span></text:p>
      <text:p text:style-name="P2"><text:span text:style-name="T2">四、統計項目定義：</text:span></text:p>
      <text:p text:style-name="P3"><text:span text:style-name="T2">公共造產：係指因時、因地，就</text:span><text:span text:style-name="T3">公墓納骨堂、觀光育樂事業、游泳池、商業市場、停車場、造林、果樹、行道樹、作物、畜牧、水產及其他有利地方繁榮兼具經濟價值、便利經營之各種事業選擇經營之</text:span><text:span text:style-name="T2">。</text:span></text:p>
      <text:p text:style-name="P4"><text:span text:style-name="T5">五、資料蒐集方法及編製程序：依據各直轄市、縣（市）政府所報公共造產經營事業概況表彙編。</text:span></text:p>
      <text:p text:style-name="Standard"><text:span text:style-name="T2">六、編送對象：本表編製2份，經陳核後，1份自存，1份送</text:span><text:bookmark-start text:name="OLE_LINK2"/><text:bookmark-start text:name="OLE_LINK3"/><text:span text:style-name="T2">本部</text:span><text:bookmark-end text:name="OLE_LINK2"/><text:bookmark-end text:name="OLE_LINK3"/><text:span text:style-name="T2">民政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st201</meta:initial-creator>
    <meta:creation-date>2003-02-14T12:30:00</meta:creation-date>
    <dc:creator>陳昭如</dc:creator>
    <dc:date>2016-02-03T18:02:00</dc:date>
    <meta:editing-cycles>21</meta:editing-cycles>
    <meta:editing-duration>PT1H29M</meta:editing-duration>
    <meta:document-statistic meta:table-count="0" meta:image-count="0" meta:object-count="0" meta:page-count="1" meta:paragraph-count="8" meta:word-count="339" meta:character-count="340" meta:non-whitespace-character-count="340"/>
    <meta:generator>LibreOffice/5.1.3.2$Windows_x86 LibreOffice_project/644e4637d1d8544fd9f56425bd6cec110e49301b</meta:generator>
  </office:meta>
</office:document-meta>
</file>