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K" style:master-page-name="MP0" style:family="paragraph">
      <style:paragraph-properties fo:break-before="page" fo:text-align="center"/>
      <style:text-properties fo:font-size="16pt" style:font-size-asian="16pt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Standard" style:family="paragraph">
      <style:paragraph-properties fo:margin-left="0.3298in" fo:text-indent="-0.3298in">
        <style:tab-stops/>
      </style:paragraph-properties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="標楷體" style:font-name-asian="標楷體" style:font-name-complex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="標楷體" style:font-name-asian="標楷體" style:font-name-complex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="標楷體" style:font-name-asian="標楷體" style:font-name-complex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="標楷體" style:font-name-asian="標楷體" style:font-name-complex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="標楷體" style:font-name-asian="標楷體" style:font-name-complex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P32" style:parent-style-name="Standard" style:family="paragraph">
      <style:paragraph-properties fo:margin-left="0.3333in">
        <style:tab-stops/>
      </style:paragraph-properties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P37" style:parent-style-name="Standard" style:family="paragraph">
      <style:paragraph-properties fo:margin-left="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39" style:parent-style-name="預設段落字型" style:family="text">
      <style:text-properties style:font-name="標楷體" style:font-name-asian="標楷體" style:font-name-complex="標楷體" fo:color="#000000"/>
    </style:style>
    <style:style style:name="P40" style:parent-style-name="Standard" style:family="paragraph">
      <style:paragraph-properties fo:margin-left="0.330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color="#000000"/>
    </style:style>
    <style:style style:name="T42" style:parent-style-name="預設段落字型" style:family="text">
      <style:text-properties style:font-name="標楷體" style:font-name-asian="標楷體" style:font-name-complex="標楷體" fo:color="#000000"/>
    </style:style>
    <style:style style:name="T43" style:parent-style-name="預設段落字型" style:family="text">
      <style:text-properties style:font-name="標楷體" style:font-name-asian="標楷體" style:font-name-complex="標楷體" fo:color="#000000"/>
    </style:style>
    <style:style style:name="T44" style:parent-style-name="預設段落字型" style:family="text">
      <style:text-properties style:font-name="標楷體" style:font-name-asian="標楷體" style:font-name-complex="標楷體" fo:color="#000000"/>
    </style:style>
    <style:style style:name="T45" style:parent-style-name="預設段落字型" style:family="text">
      <style:text-properties style:font-name="標楷體" style:font-name-asian="標楷體" style:font-name-complex="標楷體" fo:color="#000000"/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P47" style:parent-style-name="Standard" style:family="paragraph">
      <style:paragraph-properties fo:margin-left="0.3305in">
        <style:tab-stops/>
      </style:paragraph-properties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="標楷體" style:font-name-asian="標楷體" style:font-name-complex="標楷體" fo:color="#000000"/>
    </style:style>
    <style:style style:name="T50" style:parent-style-name="預設段落字型" style:family="text">
      <style:text-properties fo:color="#000000" fo:font-size="12pt" style:font-size-asian="12pt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火化場設施概況編製說明</text:p>
      <text:p text:style-name="Standard"><text:span text:style-name="T2">一、統計範圍及對象：凡依法設置及管理之公私立火化場，均為統計對象。</text:span></text:p>
      <text:p text:style-name="Standard"><text:span text:style-name="T3">二、統計標準時間：動態資料以每年</text:span><text:span text:style-name="T4">1</text:span><text:span text:style-name="T5">月至</text:span><text:span text:style-name="T6">12</text:span><text:span text:style-name="T7">月</text:span><text:span text:style-name="T8">之事實為準；靜態資料以每年</text:span><text:span text:style-name="T9">12</text:span><text:span text:style-name="T10">月底之事實為準。</text:span></text:p>
      <text:p text:style-name="P11"><text:span text:style-name="T12">三、分類標準：</text:span><text:span text:style-name="T13">橫項依「</text:span><text:span text:style-name="T14">區域別</text:span><text:span text:style-name="T15">」及「公私立別」分；縱項依「</text:span><text:span text:style-name="T16">年底火化場數</text:span><text:span text:style-name="T17">」、「</text:span><text:span text:style-name="T18">年底土地面積</text:span><text:span text:style-name="T19">」、「</text:span><text:span text:style-name="T20">年底總樓地板面積</text:span><text:span text:style-name="T21">」、「</text:span><text:span text:style-name="T22">年底每日最大處理量</text:span><text:span text:style-name="T23">」、「</text:span><text:span text:style-name="T24">年底火化爐數</text:span><text:span text:style-name="T25">」及「</text:span><text:span text:style-name="T26">本年火化數</text:span><text:span text:style-name="T27">」分，其中「</text:span><text:span text:style-name="T28">本年</text:span><text:span text:style-name="T29">火化數</text:span><text:span text:style-name="T30">」再依性別分。</text:span></text:p>
      <text:p text:style-name="Standard"><text:span text:style-name="T31">四、統計項目定義：</text:span></text:p>
      <text:p text:style-name="P32"><text:span text:style-name="T33">（一）年底</text:span><text:span text:style-name="T34">總樓地板面積：指</text:span><text:span text:style-name="T35">當年底</text:span><text:span text:style-name="T36">房屋各樓層總樓地板面積和而言。</text:span></text:p>
      <text:p text:style-name="P37"><text:span text:style-name="T38">（二）</text:span><text:span text:style-name="T39">每日最大處理量：指依爐具之效能，全部火化爐每日所能處理之最大量而言。</text:span></text:p>
      <text:p text:style-name="P40"><text:span text:style-name="T41">（三）</text:span><text:span text:style-name="T42">本年火化數</text:span><text:span text:style-name="T43">：</text:span><text:span text:style-name="T44">指當年</text:span><text:span text:style-name="T45">公私立火化場火化之數量</text:span><text:span text:style-name="T46">。</text:span></text:p>
      <text:p text:style-name="P47"><text:span text:style-name="T48">（四）</text:span><text:span text:style-name="T49">性別不詳：指火化之骨骸、胎兒屍體或其他無法辨識性別之情形者。</text:span></text:p>
      <text:p text:style-name="Textbodyindent"><text:span text:style-name="T50">五、資料蒐集方法及編製程序：依據各直轄市、縣（市）政府所報火化場設施概況表彙編。</text:span></text:p>
      <text:p text:style-name="Standard"><text:span text:style-name="T51">六、編送對象：本表編製</text:span><text:span text:style-name="T52">2</text:span><text:span text:style-name="T53">份，經陳核後，</text:span><text:span text:style-name="T54">1</text:span><text:span text:style-name="T55">份自存，</text:span><text:bookmark-start text:name="OLE_LINK1"/><text:span text:style-name="T56">1</text:span><text:span text:style-name="T57">份送本部民政司</text:span><text:bookmark-end text:name="OLE_LINK1"/><text:span text:style-name="T5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K" style:display-name="22-K" style:family="paragraph" style:parent-style-name="Standard">
      <style:text-properties style:font-name-asian="標楷體" fo:font-size="22pt" style:font-size-asian="22pt" style:font-size-complex="10pt" fo:hyphenate="false"/>
    </style:style>
    <style:style style:name="Textbodyindent" style:display-name="Text body indent" style:family="paragraph" style:parent-style-name="Standard">
      <style:paragraph-properties fo:margin-left="0.4722in" fo:text-indent="-0.472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>
      <style:text-properties fo:font-weight="normal" style:font-weight-asian="normal" fo:color="#000000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2" style:family="text">
      <style:text-properties fo:font-weight="normal" style:font-weight-asian="normal" fo:color="#000000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LVL2" style:num-prefix="（" style:num-suffix="）" style:num-format="一, 二, 三, ...">
        <style:list-level-properties text:space-before="0.3333in" text:min-label-width="0.6895in" text:list-level-position-and-space-mode="label-alignment">
          <style:list-level-label-alignment text:label-followed-by="listtab" fo:margin-left="1.0229in" fo:text-indent="-0.689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火化場設施概況編製說明</dc:title>
    <meta:initial-creator>moist201</meta:initial-creator>
    <dc:creator>張雅玲</dc:creator>
    <meta:creation-date>2010-10-21T14:56:00Z</meta:creation-date>
    <dc:date>2021-10-04T11:02:00Z</dc:date>
    <meta:template xlink:href="Normal" xlink:type="simple"/>
    <meta:editing-cycles>17</meta:editing-cycles>
    <meta:editing-duration>PT1680S</meta:editing-duration>
    <meta:document-statistic meta:page-count="1" meta:paragraph-count="1" meta:word-count="60" meta:character-count="407" meta:row-count="2" meta:non-whitespace-character-count="348"/>
  </office:meta>
</office:document-meta>
</file>