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left="0.84cm" fo:margin-right="0cm" fo:text-indent="0cm" style:auto-text-indent="false"/>
    </style:style>
    <style:style style:name="P3" style:family="paragraph" style:parent-style-name="Standard">
      <style:paragraph-properties fo:margin-left="0.84cm" fo:margin-right="0cm" fo:text-indent="0cm" style:auto-text-indent="false"/>
      <style:text-properties style:font-name-asian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民暨各級民選公職人員褒揚概況編製說明</text:p>
      <text:p text:style-name="Standard"><text:span text:style-name="T2">一、統計範團及對象：凡依據褒揚條例及其施行細則規定，經本部初審並奉總統核定褒揚之國民，均為統計對象。</text:span></text:p>
      <text:p text:style-name="Standard"><text:span text:style-name="T2">二、統計標準時間：以當年1月至12月之事實為準。</text:span></text:p>
      <text:p text:style-name="Standard"><text:span text:style-name="T2">三、分類標準：</text:span><text:bookmark-start text:name="OLE_LINK1"/><text:span text:style-name="T3">橫項依「</text:span><text:span text:style-name="T2">受褒揚人之姓名</text:span><text:span text:style-name="T3">」分；縱項依「</text:span><text:span text:style-name="T2">性別</text:span><text:span text:style-name="T3">」、「</text:span><text:span text:style-name="T2">年齡</text:span><text:span text:style-name="T3">」、「</text:span><text:span text:style-name="T2">服務機關</text:span><text:span text:style-name="T3">」、「</text:span><text:span text:style-name="T2">官職等</text:span><text:span text:style-name="T3">」、「</text:span><text:span text:style-name="T2">職稱</text:span><text:span text:style-name="T3">」、「</text:span><text:span text:style-name="T2">事蹟</text:span><text:span text:style-name="T3">」及「</text:span><text:span text:style-name="T2">褒揚方式</text:span><text:span text:style-name="T3">」 分。</text:span><text:bookmark-end text:name="OLE_LINK1"/></text:p>
      <text:p text:style-name="Standard"><text:span text:style-name="T2">四、統計項目定義：</text:span></text:p>
      <text:p text:style-name="P2"><text:span text:style-name="T2">（一）事蹟：依褒揚條例第2條各款規定適當填列。</text:span></text:p>
      <text:p text:style-name="P3">（二）褒揚方式：分為明令褒揚、題頒匾額填列。</text:p>
      <text:p text:style-name="Text_20_body_20_indent"><text:span text:style-name="T4">五、資料蒐集方法及編製程序：由本部民政司依據國民褒揚核准公文書表編製。</text:span></text:p>
      <text:p text:style-name="Standard"><text:span text:style-name="T2">六、編送對象：本表編製2份，經陳核後，1份自存，1份送</text:span><text:bookmark-start text:name="OLE_LINK2"/><text:bookmark-start text:name="OLE_LINK3"/><text:span text:style-name="T2">本部</text:span><text:bookmark-end text:name="OLE_LINK2"/><text:bookmark-end text:name="OLE_LINK3"/><text:span text:style-name="T2">統計處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meta:creation-date>2003-03-24T17:09:00</meta:creation-date>
    <dc:creator>陳昭如</dc:creator>
    <dc:date>2016-02-03T17:58:00</dc:date>
    <meta:editing-cycles>14</meta:editing-cycles>
    <meta:editing-duration>PT26M</meta:editing-duration>
    <meta:document-statistic meta:table-count="0" meta:image-count="0" meta:object-count="0" meta:page-count="1" meta:paragraph-count="9" meta:word-count="279" meta:character-count="281" meta:non-whitespace-character-count="280"/>
    <meta:generator>LibreOffice/5.1.3.2$Windows_x86 LibreOffice_project/644e4637d1d8544fd9f56425bd6cec110e49301b</meta:generator>
  </office:meta>
</office:document-meta>
</file>