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 style:family="table-cell" style:parent-style-name="Default" style:data-style-name="N52">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hin solid #000000" style:vertical-align="automatic"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_21315__20998__20301_" style:data-style-name="N5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_21315__20998__20301_" style:data-style-name="N49">
      <style:table-cell-properties fo:border="thin solid #000000" style:vertical-align="top" fo:wrap-option="wrap"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_21315__20998__20301_" style:data-style-name="N49">
      <style:table-cell-properties fo:border="thin solid #000000" style:vertical-align="top" fo:wrap-option="wrap" fo:background-color="#FFFFFF"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_21315__20998__20301_" style:data-style-name="N5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_21315__20998__20301_" style:data-style-name="N5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50">
      <style:table-cell-properties fo:border="thin solid #000000" style:vertical-align="automatic"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50">
      <style:table-cell-properties fo:border="thin solid #000000" style:vertical-align="automatic"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fo:font-size="14pt" style:font-size-asian="14pt" style:font-size-complex="14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2" style:family="table-cell" style:parent-style-name="Default" style:data-style-name="N0">
      <style:table-cell-properties fo:border="thin solid #000000" style:vertical-align="automatic" fo:wrap-option="wrap" fo:background-color="#FFFFFF"/>
      <style:text-properties style:font-name="微軟正黑體" style:font-name-asian="微軟正黑體" style:font-name-complex="微軟正黑體" fo:font-size="14pt" style:font-size-asian="14pt" style:font-size-complex="14pt" style:font-family-generic="swiss"/>
    </style:style>
    <style:style style:name="ce23" style:family="table-cell" style:parent-style-name="Default" style:data-style-name="N51">
      <style:table-cell-properties fo:border="thin solid #000000" style:vertical-align="automatic"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4"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6" style:family="table-cell" style:parent-style-name="Default" style:data-style-name="N0">
      <style:table-cell-properties fo:border="thin solid #000000" style:vertical-align="automatic"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8" style:family="table-cell" style:parent-style-name="Default" style:data-style-name="N0">
      <style:table-cell-properties style:vertical-align="top"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9" style:family="table-cell" style:parent-style-name="Default" style:data-style-name="N52">
      <style:table-cell-properties style:vertical-align="top" fo:wrap-option="wrap" fo:background-color="transparent"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30" style:family="table-cell" style:parent-style-name="Default" style:data-style-name="N52">
      <style:table-cell-properties style:vertical-align="top" fo:wrap-option="wrap"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FF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222222"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9.65729166666667cm" style:use-optimal-column-width="true"/>
    </style:style>
    <style:style style:name="co3" style:family="table-column">
      <style:table-column-properties fo:break-before="auto" style:column-width="15.24cm"/>
    </style:style>
    <style:style style:name="co4" style:family="table-column">
      <style:table-column-properties fo:break-before="auto" style:column-width="3.730625cm"/>
    </style:style>
    <style:style style:name="co5" style:family="table-column">
      <style:table-column-properties fo:break-before="auto" style:column-width="10.2922916666667cm"/>
    </style:style>
    <style:style style:name="co6" style:family="table-column">
      <style:table-column-properties fo:break-before="auto" style:column-width="1.905cm"/>
    </style:style>
    <style:style style:name="ro1" style:family="table-row">
      <style:table-row-properties style:row-height="33.7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7.5pt" style:use-optimal-row-height="true" fo:break-before="auto"/>
    </style:style>
    <style:style style:name="ro4" style:family="table-row">
      <style:table-row-properties style:row-height="56.25pt" style:use-optimal-row-height="true" fo:break-before="auto"/>
    </style:style>
    <style:style style:name="ro5" style:family="table-row">
      <style:table-row-properties style:row-height="34.5pt" style:use-optimal-row-height="true" fo:break-before="auto"/>
    </style:style>
    <style:style style:name="ro6" style:family="table-row">
      <style:table-row-properties style:row-height="23.25pt" style:use-optimal-row-height="false" fo:break-before="auto"/>
    </style:style>
    <style:style style:name="ro7" style:family="table-row">
      <style:table-row-properties style:row-height="18.75pt" style:use-optimal-row-height="true" fo:break-before="auto"/>
    </style:style>
    <style:style style:name="ta1" style:family="table" style:master-page-name="mp1">
      <style:table-properties table:display="true" style:writing-mode="lr-tb"/>
    </style:style>
    <style:style style:name="ce3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AND(COUNTIF([.$C$12:.$C$12]; [.C12])&gt;1;NOT(ISBLANK([.C12]))))" style:apply-style-name="cf16" style:base-cell-address="111年度人民團體及合作事業補助明細.C12"/>
      <style:map style:condition="of:is-true-formula([.G12]=1)" style:apply-style-name="cf15" style:base-cell-address="111年度人民團體及合作事業補助明細.C12"/>
    </style:style>
    <style:style style:name="ce34" style:family="table-cell" style:parent-style-name="Default" style:data-style-name="N0">
      <style:table-cell-properties fo:border="thin solid #000000" style:vertical-align="automatic"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AND(COUNTIF([.$C$13:.$C$13]; [.C13])&gt;1;NOT(ISBLANK([.C13]))))" style:apply-style-name="cf16" style:base-cell-address="111年度人民團體及合作事業補助明細.C13"/>
      <style:map style:condition="of:is-true-formula([.G13]=1)" style:apply-style-name="cf15" style:base-cell-address="111年度人民團體及合作事業補助明細.C13"/>
    </style:style>
    <style:style style:name="ce3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AND(COUNTIF([.$C$14:.$C$14]; [.C14])&gt;1;NOT(ISBLANK([.C14]))))" style:apply-style-name="cf16" style:base-cell-address="111年度人民團體及合作事業補助明細.C14"/>
      <style:map style:condition="of:is-true-formula([.G14]=1)" style:apply-style-name="cf15" style:base-cell-address="111年度人民團體及合作事業補助明細.C14"/>
    </style:style>
    <style:style style:name="ce3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G15]=1)" style:apply-style-name="cf15" style:base-cell-address="111年度人民團體及合作事業補助明細.C15"/>
      <style:map style:condition="of:is-true-formula(AND(COUNTIF([.$C$15:.$C$17]; [.C15])&gt;1;NOT(ISBLANK([.C15]))))" style:apply-style-name="cf16" style:base-cell-address="111年度人民團體及合作事業補助明細.C15"/>
    </style:style>
    <style:style style:name="ce3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AND(COUNTIF([.$C$18:.$C$18]; [.C18])&gt;1;NOT(ISBLANK([.C18]))))" style:apply-style-name="cf16" style:base-cell-address="111年度人民團體及合作事業補助明細.C18"/>
      <style:map style:condition="of:is-true-formula([.G18]=1)" style:apply-style-name="cf15" style:base-cell-address="111年度人民團體及合作事業補助明細.C18"/>
    </style:style>
    <style:style style:name="ce38" style:family="table-cell" style:parent-style-name="Default" style:data-style-name="N0">
      <style:table-cell-properties fo:border="thin solid #000000" style:vertical-align="automatic"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AND(COUNTIF([.$C$11:.$C$11]; [.C11])&gt;1;NOT(ISBLANK([.C11]))))" style:apply-style-name="cf16" style:base-cell-address="111年度人民團體及合作事業補助明細.C11"/>
      <style:map style:condition="of:is-true-formula(AND(COUNTIF([.$C$53:.$C$53]; [.C11])+COUNTIF([.$C$44:.$C$45]; [.C11])+COUNTIF([.$C$42:.$C$42]; [.C11])+COUNTIF([.$C$11:.$C$11]; [.C11])+COUNTIF([.$C$3:.$C$9]; [.C11])&gt;1;NOT(ISBLANK([.C11]))))" style:apply-style-name="cf16" style:base-cell-address="111年度人民團體及合作事業補助明細.C11"/>
    </style:style>
    <style:style style:name="ce39" style:family="table-cell" style:parent-style-name="Default" style:data-style-name="N0">
      <style:table-cell-properties fo:border="thin solid #000000" style:vertical-align="automatic"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AND(COUNTIF([.$C$9:.$C$9]; [.C10])&gt;1;NOT(ISBLANK([.C10]))))" style:apply-style-name="cf16" style:base-cell-address="111年度人民團體及合作事業補助明細.C10"/>
      <style:map style:condition="of:is-true-formula(AND(COUNTIF([.$C$53:.$C$53]; [.C10])+COUNTIF([.$C$44:.$C$45]; [.C10])+COUNTIF([.$C$42:.$C$42]; [.C10])+COUNTIF([.$C$11:.$C$11]; [.C10])+COUNTIF([.$C$3:.$C$9]; [.C10])&gt;1;NOT(ISBLANK([.C10]))))" style:apply-style-name="cf16" style:base-cell-address="111年度人民團體及合作事業補助明細.C10"/>
    </style:style>
    <style:style style:name="ce40" style:family="table-cell" style:parent-style-name="Default" style:data-style-name="N0">
      <style:table-cell-properties fo:border="thin solid #000000" style:vertical-align="automatic"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AND(COUNTIF([.$C$53:.$C$53]; [.C3])+COUNTIF([.$C$44:.$C$45]; [.C3])+COUNTIF([.$C$42:.$C$42]; [.C3])+COUNTIF([.$C$3:.$C$8]; [.C3])&gt;1;NOT(ISBLANK([.C3]))))" style:apply-style-name="cf16" style:base-cell-address="111年度人民團體及合作事業補助明細.C3"/>
      <style:map style:condition="of:is-true-formula(AND(COUNTIF([.$C$53:.$C$53]; [.C3])+COUNTIF([.$C$44:.$C$45]; [.C3])+COUNTIF([.$C$42:.$C$42]; [.C3])+COUNTIF([.$C$11:.$C$11]; [.C3])+COUNTIF([.$C$3:.$C$9]; [.C3])&gt;1;NOT(ISBLANK([.C3]))))" style:apply-style-name="cf16" style:base-cell-address="111年度人民團體及合作事業補助明細.C3"/>
    </style:style>
    <style:style style:name="ce4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AND(COUNTIF([.$C$53:.$C$53]; [.C3])+COUNTIF([.$C$44:.$C$45]; [.C3])+COUNTIF([.$C$42:.$C$42]; [.C3])+COUNTIF([.$C$3:.$C$8]; [.C3])&gt;1;NOT(ISBLANK([.C3]))))" style:apply-style-name="cf16" style:base-cell-address="111年度人民團體及合作事業補助明細.C3"/>
      <style:map style:condition="of:is-true-formula(AND(COUNTIF([.$C$53:.$C$53]; [.C3])+COUNTIF([.$C$44:.$C$45]; [.C3])+COUNTIF([.$C$42:.$C$42]; [.C3])+COUNTIF([.$C$11:.$C$11]; [.C3])+COUNTIF([.$C$3:.$C$9]; [.C3])&gt;1;NOT(ISBLANK([.C3]))))" style:apply-style-name="cf16" style:base-cell-address="111年度人民團體及合作事業補助明細.C3"/>
    </style:style>
    <style:style style:name="ce42"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AND(COUNTIF([.$C$53:.$C$53]; [.C3])+COUNTIF([.$C$44:.$C$45]; [.C3])+COUNTIF([.$C$42:.$C$42]; [.C3])+COUNTIF([.$C$3:.$C$8]; [.C3])&gt;1;NOT(ISBLANK([.C3]))))" style:apply-style-name="cf16" style:base-cell-address="111年度人民團體及合作事業補助明細.C3"/>
      <style:map style:condition="of:is-true-formula(AND(COUNTIF([.$C$53:.$C$53]; [.C3])+COUNTIF([.$C$44:.$C$45]; [.C3])+COUNTIF([.$C$42:.$C$42]; [.C3])+COUNTIF([.$C$11:.$C$11]; [.C3])+COUNTIF([.$C$3:.$C$9]; [.C3])&gt;1;NOT(ISBLANK([.C3]))))" style:apply-style-name="cf16" style:base-cell-address="111年度人民團體及合作事業補助明細.C3"/>
    </style:style>
    <style:style style:name="ce43" style:family="table-cell" style:parent-style-name="Default" style:data-style-name="N0">
      <style:table-cell-properties fo:border="thin solid #000000" style:vertical-align="automatic"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AND(COUNTIF([.$C$9:.$C$9]; [.C9])&gt;1;NOT(ISBLANK([.C9]))))" style:apply-style-name="cf16" style:base-cell-address="111年度人民團體及合作事業補助明細.C9"/>
      <style:map style:condition="of:is-true-formula(AND(COUNTIF([.$C$53:.$C$53]; [.C9])+COUNTIF([.$C$44:.$C$45]; [.C9])+COUNTIF([.$C$42:.$C$42]; [.C9])+COUNTIF([.$C$11:.$C$11]; [.C9])+COUNTIF([.$C$3:.$C$9]; [.C9])&gt;1;NOT(ISBLANK([.C9]))))" style:apply-style-name="cf16" style:base-cell-address="111年度人民團體及合作事業補助明細.C9"/>
    </style:style>
    <style:style style:name="ce44"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map style:condition="of:is-true-formula(AND(COUNTIF([.$B$44:.$B$45]; [.B3])+COUNTIF([.$B$42:.$B$42]; [.B3])+COUNTIF([.$B$3:.$B$24]; [.B3])&gt;1;NOT(ISBLANK([.B3]))))" style:apply-style-name="cf16" style:base-cell-address="111年度人民團體及合作事業補助明細.B3"/>
      <style:map style:condition="of:is-true-formula(AND(COUNTIF([.$B$44:.$B$45]; [.B3])+COUNTIF([.$B$42:.$B$42]; [.B3])+COUNTIF([.$B$3:.$B$24]; [.B3])&gt;1;NOT(ISBLANK([.B3]))))" style:apply-style-name="cf16" style:base-cell-address="111年度人民團體及合作事業補助明細.B3"/>
      <style:map style:condition="of:is-true-formula(AND(COUNTIF([.$B$44:.$B$45]; [.B3])+COUNTIF([.$B$42:.$B$42]; [.B3])+COUNTIF([.$B$3:.$B$24]; [.B3])&gt;1;NOT(ISBLANK([.B3]))))" style:apply-style-name="cf16" style:base-cell-address="111年度人民團體及合作事業補助明細.B3"/>
      <style:map style:condition="of:is-true-formula(AND(COUNTIF([.$B$44:.$B$45]; [.B3])+COUNTIF([.$B$42:.$B$42]; [.B3])+COUNTIF([.$B$3:.$B$24]; [.B3])&gt;1;NOT(ISBLANK([.B3]))))" style:apply-style-name="cf16" style:base-cell-address="111年度人民團體及合作事業補助明細.B3"/>
      <style:map style:condition="of:is-true-formula(AND(COUNTIF([.$B$44:.$B$45]; [.B3])+COUNTIF([.$B$42:.$B$42]; [.B3])+COUNTIF([.$B$3:.$B$22]; [.B3])&gt;1;NOT(ISBLANK([.B3]))))" style:apply-style-name="cf16" style:base-cell-address="111年度人民團體及合作事業補助明細.B3"/>
      <style:map style:condition="of:is-true-formula(AND(COUNTIF([.$B$44:.$B$45]; [.B3])+COUNTIF([.$B$42:.$B$42]; [.B3])+COUNTIF([.$B$3:.$B$22]; [.B3])&gt;1;NOT(ISBLANK([.B3]))))" style:apply-style-name="cf16" style:base-cell-address="111年度人民團體及合作事業補助明細.B3"/>
      <style:map style:condition="of:is-true-formula(AND(COUNTIF([.$B$44:.$B$45]; [.B3])+COUNTIF([.$B$42:.$B$42]; [.B3])+COUNTIF([.$B$3:.$B$22]; [.B3])&gt;1;NOT(ISBLANK([.B3]))))" style:apply-style-name="cf16" style:base-cell-address="111年度人民團體及合作事業補助明細.B3"/>
      <style:map style:condition="of:is-true-formula(AND(COUNTIF([.$B$44:.$B$45]; [.B3])+COUNTIF([.$B$42:.$B$42]; [.B3])+COUNTIF([.$B$3:.$B$22]; [.B3])&gt;1;NOT(ISBLANK([.B3]))))" style:apply-style-name="cf16" style:base-cell-address="111年度人民團體及合作事業補助明細.B3"/>
      <style:map style:condition="of:is-true-formula(AND(COUNTIF([.$B$44:.$B$45]; [.B3])+COUNTIF([.$B$42:.$B$42]; [.B3])+COUNTIF([.$B$3:.$B$22]; [.B3])&gt;1;NOT(ISBLANK([.B3]))))" style:apply-style-name="cf16" style:base-cell-address="111年度人民團體及合作事業補助明細.B3"/>
      <style:map style:condition="of:is-true-formula(AND(COUNTIF([.$B$44:.$B$45]; [.B3])+COUNTIF([.$B$42:.$B$42]; [.B3])+COUNTIF([.$B$3:.$B$22]; [.B3])&gt;1;NOT(ISBLANK([.B3]))))" style:apply-style-name="cf16" style:base-cell-address="111年度人民團體及合作事業補助明細.B3"/>
      <style:map style:condition="of:is-true-formula(AND(COUNTIF([.$B$44:.$B$45]; [.B3])+COUNTIF([.$B$42:.$B$42]; [.B3])+COUNTIF([.$B$3:.$B$22]; [.B3])&gt;1;NOT(ISBLANK([.B3]))))" style:apply-style-name="cf16" style:base-cell-address="111年度人民團體及合作事業補助明細.B3"/>
      <style:map style:condition="of:is-true-formula(AND(COUNTIF([.$B$44:.$B$45]; [.B3])+COUNTIF([.$B$42:.$B$42]; [.B3])+COUNTIF([.$B$3:.$B$22]; [.B3])&gt;1;NOT(ISBLANK([.B3]))))" style:apply-style-name="cf16" style:base-cell-address="111年度人民團體及合作事業補助明細.B3"/>
      <style:map style:condition="of:is-true-formula(AND(COUNTIF([.$B$44:.$B$45]; [.B3])+COUNTIF([.$B$42:.$B$42]; [.B3])+COUNTIF([.$B$3:.$B$22]; [.B3])&gt;1;NOT(ISBLANK([.B3]))))" style:apply-style-name="cf16" style:base-cell-address="111年度人民團體及合作事業補助明細.B3"/>
      <style:map style:condition="of:is-true-formula(AND(COUNTIF([.$B$44:.$B$45]; [.B3])+COUNTIF([.$B$42:.$B$42]; [.B3])+COUNTIF([.$B$3:.$B$22]; [.B3])&gt;1;NOT(ISBLANK([.B3]))))" style:apply-style-name="cf16" style:base-cell-address="111年度人民團體及合作事業補助明細.B3"/>
      <style:map style:condition="of:is-true-formula(AND(COUNTIF([.$B$44:.$B$45]; [.B3])+COUNTIF([.$B$42:.$B$42]; [.B3])+COUNTIF([.$B$3:.$B$21]; [.B3])&gt;1;NOT(ISBLANK([.B3]))))" style:apply-style-name="cf16" style:base-cell-address="111年度人民團體及合作事業補助明細.B3"/>
      <style:map style:condition="of:is-true-formula(AND(COUNTIF([.$B$44:.$B$45]; [.B3])+COUNTIF([.$B$42:.$B$42]; [.B3])+COUNTIF([.$B$3:.$B$21]; [.B3])&gt;1;NOT(ISBLANK([.B3]))))" style:apply-style-name="cf16" style:base-cell-address="111年度人民團體及合作事業補助明細.B3"/>
      <style:map style:condition="of:is-true-formula(AND(COUNTIF([.$B$44:.$B$45]; [.B3])+COUNTIF([.$B$42:.$B$42]; [.B3])+COUNTIF([.$B$3:.$B$21]; [.B3])&gt;1;NOT(ISBLANK([.B3]))))" style:apply-style-name="cf16" style:base-cell-address="111年度人民團體及合作事業補助明細.B3"/>
      <style:map style:condition="of:is-true-formula(AND(COUNTIF([.$B$44:.$B$45]; [.B3])+COUNTIF([.$B$42:.$B$42]; [.B3])+COUNTIF([.$B$3:.$B$21]; [.B3])&gt;1;NOT(ISBLANK([.B3]))))" style:apply-style-name="cf16" style:base-cell-address="111年度人民團體及合作事業補助明細.B3"/>
      <style:map style:condition="of:is-true-formula(AND(COUNTIF([.$B$44:.$B$45]; [.B3])+COUNTIF([.$B$42:.$B$42]; [.B3])+COUNTIF([.$B$3:.$B$20]; [.B3])&gt;1;NOT(ISBLANK([.B3]))))" style:apply-style-name="cf16" style:base-cell-address="111年度人民團體及合作事業補助明細.B3"/>
      <style:map style:condition="of:is-true-formula(AND(COUNTIF([.$B$44:.$B$45]; [.B3])+COUNTIF([.$B$42:.$B$42]; [.B3])+COUNTIF([.$B$3:.$B$20]; [.B3])&gt;1;NOT(ISBLANK([.B3]))))" style:apply-style-name="cf16" style:base-cell-address="111年度人民團體及合作事業補助明細.B3"/>
      <style:map style:condition="of:is-true-formula(AND(COUNTIF([.$B$44:.$B$45]; [.B3])+COUNTIF([.$B$42:.$B$42]; [.B3])+COUNTIF([.$B$3:.$B$20]; [.B3])&gt;1;NOT(ISBLANK([.B3]))))" style:apply-style-name="cf16" style:base-cell-address="111年度人民團體及合作事業補助明細.B3"/>
      <style:map style:condition="of:is-true-formula(AND(COUNTIF([.$B$44:.$B$45]; [.B3])+COUNTIF([.$B$42:.$B$42]; [.B3])+COUNTIF([.$B$3:.$B$8]; [.B3])&gt;1;NOT(ISBLANK([.B3]))))" style:apply-style-name="cf16" style:base-cell-address="111年度人民團體及合作事業補助明細.B3"/>
      <style:map style:condition="of:is-true-formula(AND(COUNTIF([.$B$44:.$B$45]; [.B3])+COUNTIF([.$B$42:.$B$42]; [.B3])+COUNTIF([.$B$3:.$B$8]; [.B3])&gt;1;NOT(ISBLANK([.B3]))))" style:apply-style-name="cf16" style:base-cell-address="111年度人民團體及合作事業補助明細.B3"/>
      <style:map style:condition="of:is-true-formula(AND(COUNTIF([.$B$44:.$B$45]; [.B3])+COUNTIF([.$B$42:.$B$42]; [.B3])+COUNTIF([.$B$3:.$B$8]; [.B3])&gt;1;NOT(ISBLANK([.B3]))))" style:apply-style-name="cf16" style:base-cell-address="111年度人民團體及合作事業補助明細.B3"/>
      <style:map style:condition="of:is-true-formula(AND(COUNTIF([.$B$44:.$B$45]; [.B3])+COUNTIF([.$B$42:.$B$42]; [.B3])+COUNTIF([.$B$3:.$B$8]; [.B3])&gt;1;NOT(ISBLANK([.B3]))))" style:apply-style-name="cf16" style:base-cell-address="111年度人民團體及合作事業補助明細.B3"/>
      <style:map style:condition="of:is-true-formula(AND(COUNTIF([.$B$44:.$B$45]; [.B3])+COUNTIF([.$B$42:.$B$42]; [.B3])+COUNTIF([.$B$3:.$B$8]; [.B3])&gt;1;NOT(ISBLANK([.B3]))))" style:apply-style-name="cf16" style:base-cell-address="111年度人民團體及合作事業補助明細.B3"/>
      <style:map style:condition="of:is-true-formula(AND(COUNTIF([.$B$44:.$B$45]; [.B3])+COUNTIF([.$B$42:.$B$42]; [.B3])+COUNTIF([.$B$3:.$B$8]; [.B3])&gt;1;NOT(ISBLANK([.B3]))))" style:apply-style-name="cf16" style:base-cell-address="111年度人民團體及合作事業補助明細.B3"/>
      <style:map style:condition="of:is-true-formula(AND(COUNTIF([.$B$44:.$B$45]; [.B3])+COUNTIF([.$B$42:.$B$42]; [.B3])+COUNTIF([.$B$3:.$B$11]; [.B3])&gt;1;NOT(ISBLANK([.B3]))))" style:apply-style-name="cf16" style:base-cell-address="111年度人民團體及合作事業補助明細.B3"/>
      <style:map style:condition="of:is-true-formula(AND(COUNTIF([.$B$44:.$B$45]; [.B3])+COUNTIF([.$B$42:.$B$42]; [.B3])+COUNTIF([.$B$3:.$B$11]; [.B3])&gt;1;NOT(ISBLANK([.B3]))))" style:apply-style-name="cf16" style:base-cell-address="111年度人民團體及合作事業補助明細.B3"/>
      <style:map style:condition="of:is-true-formula(AND(COUNTIF([.$B$44:.$B$45]; [.B3])+COUNTIF([.$B$42:.$B$42]; [.B3])+COUNTIF([.$B$3:.$B$11]; [.B3])&gt;1;NOT(ISBLANK([.B3]))))" style:apply-style-name="cf16" style:base-cell-address="111年度人民團體及合作事業補助明細.B3"/>
      <style:map style:condition="of:is-true-formula(AND(COUNTIF([.$B$44:.$B$45]; [.B3])+COUNTIF([.$B$42:.$B$42]; [.B3])+COUNTIF([.$B$3:.$B$11]; [.B3])&gt;1;NOT(ISBLANK([.B3]))))" style:apply-style-name="cf16" style:base-cell-address="111年度人民團體及合作事業補助明細.B3"/>
      <style:map style:condition="of:is-true-formula(AND(COUNTIF([.$B$44:.$B$45]; [.B3])+COUNTIF([.$B$42:.$B$42]; [.B3])+COUNTIF([.$B$3:.$B$11]; [.B3])&gt;1;NOT(ISBLANK([.B3]))))" style:apply-style-name="cf16" style:base-cell-address="111年度人民團體及合作事業補助明細.B3"/>
      <style:map style:condition="of:is-true-formula(AND(COUNTIF([.$B$44:.$B$45]; [.B3])+COUNTIF([.$B$42:.$B$42]; [.B3])+COUNTIF([.$B$3:.$B$11]; [.B3])&gt;1;NOT(ISBLANK([.B3]))))" style:apply-style-name="cf16" style:base-cell-address="111年度人民團體及合作事業補助明細.B3"/>
      <style:map style:condition="of:is-true-formula(AND(COUNTIF([.$B$44:.$B$45]; [.B3])+COUNTIF([.$B$42:.$B$42]; [.B3])+COUNTIF([.$B$3:.$B$12]; [.B3])&gt;1;NOT(ISBLANK([.B3]))))" style:apply-style-name="cf16" style:base-cell-address="111年度人民團體及合作事業補助明細.B3"/>
      <style:map style:condition="of:is-true-formula(AND(COUNTIF([.$B$44:.$B$45]; [.B3])+COUNTIF([.$B$42:.$B$42]; [.B3])+COUNTIF([.$B$3:.$B$14]; [.B3])&gt;1;NOT(ISBLANK([.B3]))))" style:apply-style-name="cf16" style:base-cell-address="111年度人民團體及合作事業補助明細.B3"/>
      <style:map style:condition="of:is-true-formula(AND(COUNTIF([.$B$44:.$B$45]; [.B3])+COUNTIF([.$B$42:.$B$42]; [.B3])+COUNTIF([.$B$3:.$B$17]; [.B3])&gt;1;NOT(ISBLANK([.B3]))))" style:apply-style-name="cf16" style:base-cell-address="111年度人民團體及合作事業補助明細.B3"/>
      <style:map style:condition="of:is-true-formula(AND(COUNTIF([.$B$44:.$B$45]; [.B3])+COUNTIF([.$B$42:.$B$42]; [.B3])+COUNTIF([.$B$3:.$B$17]; [.B3])&gt;1;NOT(ISBLANK([.B3]))))" style:apply-style-name="cf16" style:base-cell-address="111年度人民團體及合作事業補助明細.B3"/>
      <style:map style:condition="of:is-true-formula(AND(COUNTIF([.$B$44:.$B$45]; [.B3])+COUNTIF([.$B$42:.$B$42]; [.B3])+COUNTIF([.$B$3:.$B$17]; [.B3])&gt;1;NOT(ISBLANK([.B3]))))" style:apply-style-name="cf16" style:base-cell-address="111年度人民團體及合作事業補助明細.B3"/>
      <style:map style:condition="of:is-true-formula(AND(COUNTIF([.$B$44:.$B$45]; [.B3])+COUNTIF([.$B$42:.$B$42]; [.B3])+COUNTIF([.$B$3:.$B$17]; [.B3])&gt;1;NOT(ISBLANK([.B3]))))" style:apply-style-name="cf16" style:base-cell-address="111年度人民團體及合作事業補助明細.B3"/>
      <style:map style:condition="of:is-true-formula(AND(COUNTIF([.$B$44:.$B$45]; [.B3])+COUNTIF([.$B$42:.$B$42]; [.B3])+COUNTIF([.$B$3:.$B$20]; [.B3])&gt;1;NOT(ISBLANK([.B3]))))" style:apply-style-name="cf16" style:base-cell-address="111年度人民團體及合作事業補助明細.B3"/>
      <style:map style:condition="of:is-true-formula(AND(COUNTIF([.$B$44:.$B$45]; [.B3])+COUNTIF([.$B$42:.$B$42]; [.B3])+COUNTIF([.$B$3:.$B$20]; [.B3])&gt;1;NOT(ISBLANK([.B3]))))" style:apply-style-name="cf16" style:base-cell-address="111年度人民團體及合作事業補助明細.B3"/>
      <style:map style:condition="of:is-true-formula(AND(COUNTIF([.$B$44:.$B$45]; [.B3])+COUNTIF([.$B$42:.$B$42]; [.B3])+COUNTIF([.$B$3:.$B$24]; [.B3])&gt;1;NOT(ISBLANK([.B3]))))" style:apply-style-name="cf16" style:base-cell-address="111年度人民團體及合作事業補助明細.B3"/>
      <style:map style:condition="of:is-true-formula(AND(COUNTIF([.$B$44:.$B$45]; [.B3])+COUNTIF([.$B$42:.$B$42]; [.B3])+COUNTIF([.$B$3:.$B$25]; [.B3])&gt;1;NOT(ISBLANK([.B3]))))" style:apply-style-name="cf16" style:base-cell-address="111年度人民團體及合作事業補助明細.B3"/>
      <style:map style:condition="of:is-true-formula(AND(COUNTIF([.$B$44:.$B$45]; [.B3])+COUNTIF([.$B$42:.$B$42]; [.B3])+COUNTIF([.$B$3:.$B$25]; [.B3])&gt;1;NOT(ISBLANK([.B3]))))" style:apply-style-name="cf16" style:base-cell-address="111年度人民團體及合作事業補助明細.B3"/>
      <style:map style:condition="of:is-true-formula(AND(COUNTIF([.$B$44:.$B$45]; [.B3])+COUNTIF([.$B$42:.$B$42]; [.B3])+COUNTIF([.$B$3:.$B$26]; [.B3])&gt;1;NOT(ISBLANK([.B3]))))" style:apply-style-name="cf16" style:base-cell-address="111年度人民團體及合作事業補助明細.B3"/>
      <style:map style:condition="of:is-true-formula(AND(COUNTIF([.$B$44:.$B$45]; [.B3])+COUNTIF([.$B$42:.$B$42]; [.B3])+COUNTIF([.$B$3:.$B$26]; [.B3])&gt;1;NOT(ISBLANK([.B3]))))" style:apply-style-name="cf16" style:base-cell-address="111年度人民團體及合作事業補助明細.B3"/>
      <style:map style:condition="of:is-true-formula(AND(COUNTIF([.$B$44:.$B$45]; [.B3])+COUNTIF([.$B$42:.$B$42]; [.B3])+COUNTIF([.$B$3:.$B$27]; [.B3])&gt;1;NOT(ISBLANK([.B3]))))" style:apply-style-name="cf16" style:base-cell-address="111年度人民團體及合作事業補助明細.B3"/>
      <style:map style:condition="of:is-true-formula(AND(COUNTIF([.$B$44:.$B$45]; [.B3])+COUNTIF([.$B$42:.$B$42]; [.B3])+COUNTIF([.$B$3:.$B$27]; [.B3])&gt;1;NOT(ISBLANK([.B3]))))" style:apply-style-name="cf16" style:base-cell-address="111年度人民團體及合作事業補助明細.B3"/>
      <style:map style:condition="of:is-true-formula(AND(COUNTIF([.$B$44:.$B$45]; [.B3])+COUNTIF([.$B$42:.$B$42]; [.B3])+COUNTIF([.$B$3:.$B$29]; [.B3])&gt;1;NOT(ISBLANK([.B3]))))" style:apply-style-name="cf16" style:base-cell-address="111年度人民團體及合作事業補助明細.B3"/>
      <style:map style:condition="of:is-true-formula(AND(COUNTIF([.$B$44:.$B$45]; [.B3])+COUNTIF([.$B$42:.$B$42]; [.B3])+COUNTIF([.$B$34:.$B$34]; [.B3])+COUNTIF([.$B$3:.$B$30]; [.B3])&gt;1;NOT(ISBLANK([.B3]))))" style:apply-style-name="cf16" style:base-cell-address="111年度人民團體及合作事業補助明細.B3"/>
      <style:map style:condition="of:is-true-formula(AND(COUNTIF([.$B$44:.$B$45]; [.B3])+COUNTIF([.$B$42:.$B$42]; [.B3])+COUNTIF([.$B$3:.$B$37]; [.B3])&gt;1;NOT(ISBLANK([.B3]))))" style:apply-style-name="cf16" style:base-cell-address="111年度人民團體及合作事業補助明細.B3"/>
      <style:map style:condition="of:is-true-formula(AND(COUNTIF([.$B$44:.$B$45]; [.B3])+COUNTIF([.$B$42:.$B$42]; [.B3])+COUNTIF([.$B$3:.$B$39]; [.B3])&gt;1;NOT(ISBLANK([.B3]))))" style:apply-style-name="cf16" style:base-cell-address="111年度人民團體及合作事業補助明細.B3"/>
    </style:style>
    <style:style style:name="ce45"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map style:condition="of:is-true-formula(AND(COUNTIF([.$B$44:.$B$45]; [.B4])+COUNTIF([.$B$42:.$B$42]; [.B4])+COUNTIF([.$B$3:.$B$24]; [.B4])&gt;1;NOT(ISBLANK([.B4]))))" style:apply-style-name="cf16" style:base-cell-address="111年度人民團體及合作事業補助明細.B4"/>
      <style:map style:condition="of:is-true-formula(AND(COUNTIF([.$B$44:.$B$45]; [.B4])+COUNTIF([.$B$42:.$B$42]; [.B4])+COUNTIF([.$B$3:.$B$24]; [.B4])&gt;1;NOT(ISBLANK([.B4]))))" style:apply-style-name="cf16" style:base-cell-address="111年度人民團體及合作事業補助明細.B4"/>
      <style:map style:condition="of:is-true-formula(AND(COUNTIF([.$B$44:.$B$45]; [.B4])+COUNTIF([.$B$42:.$B$42]; [.B4])+COUNTIF([.$B$3:.$B$24]; [.B4])&gt;1;NOT(ISBLANK([.B4]))))" style:apply-style-name="cf16" style:base-cell-address="111年度人民團體及合作事業補助明細.B4"/>
      <style:map style:condition="of:is-true-formula(AND(COUNTIF([.$B$44:.$B$45]; [.B4])+COUNTIF([.$B$42:.$B$42]; [.B4])+COUNTIF([.$B$3:.$B$24]; [.B4])&gt;1;NOT(ISBLANK([.B4]))))" style:apply-style-name="cf16" style:base-cell-address="111年度人民團體及合作事業補助明細.B4"/>
      <style:map style:condition="of:is-true-formula(AND(COUNTIF([.$B$44:.$B$45]; [.B4])+COUNTIF([.$B$42:.$B$42]; [.B4])+COUNTIF([.$B$3:.$B$22]; [.B4])&gt;1;NOT(ISBLANK([.B4]))))" style:apply-style-name="cf16" style:base-cell-address="111年度人民團體及合作事業補助明細.B4"/>
      <style:map style:condition="of:is-true-formula(AND(COUNTIF([.$B$44:.$B$45]; [.B4])+COUNTIF([.$B$42:.$B$42]; [.B4])+COUNTIF([.$B$3:.$B$22]; [.B4])&gt;1;NOT(ISBLANK([.B4]))))" style:apply-style-name="cf16" style:base-cell-address="111年度人民團體及合作事業補助明細.B4"/>
      <style:map style:condition="of:is-true-formula(AND(COUNTIF([.$B$44:.$B$45]; [.B4])+COUNTIF([.$B$42:.$B$42]; [.B4])+COUNTIF([.$B$3:.$B$22]; [.B4])&gt;1;NOT(ISBLANK([.B4]))))" style:apply-style-name="cf16" style:base-cell-address="111年度人民團體及合作事業補助明細.B4"/>
      <style:map style:condition="of:is-true-formula(AND(COUNTIF([.$B$44:.$B$45]; [.B4])+COUNTIF([.$B$42:.$B$42]; [.B4])+COUNTIF([.$B$3:.$B$22]; [.B4])&gt;1;NOT(ISBLANK([.B4]))))" style:apply-style-name="cf16" style:base-cell-address="111年度人民團體及合作事業補助明細.B4"/>
      <style:map style:condition="of:is-true-formula(AND(COUNTIF([.$B$44:.$B$45]; [.B4])+COUNTIF([.$B$42:.$B$42]; [.B4])+COUNTIF([.$B$3:.$B$22]; [.B4])&gt;1;NOT(ISBLANK([.B4]))))" style:apply-style-name="cf16" style:base-cell-address="111年度人民團體及合作事業補助明細.B4"/>
      <style:map style:condition="of:is-true-formula(AND(COUNTIF([.$B$44:.$B$45]; [.B4])+COUNTIF([.$B$42:.$B$42]; [.B4])+COUNTIF([.$B$3:.$B$22]; [.B4])&gt;1;NOT(ISBLANK([.B4]))))" style:apply-style-name="cf16" style:base-cell-address="111年度人民團體及合作事業補助明細.B4"/>
      <style:map style:condition="of:is-true-formula(AND(COUNTIF([.$B$44:.$B$45]; [.B4])+COUNTIF([.$B$42:.$B$42]; [.B4])+COUNTIF([.$B$3:.$B$22]; [.B4])&gt;1;NOT(ISBLANK([.B4]))))" style:apply-style-name="cf16" style:base-cell-address="111年度人民團體及合作事業補助明細.B4"/>
      <style:map style:condition="of:is-true-formula(AND(COUNTIF([.$B$44:.$B$45]; [.B4])+COUNTIF([.$B$42:.$B$42]; [.B4])+COUNTIF([.$B$3:.$B$22]; [.B4])&gt;1;NOT(ISBLANK([.B4]))))" style:apply-style-name="cf16" style:base-cell-address="111年度人民團體及合作事業補助明細.B4"/>
      <style:map style:condition="of:is-true-formula(AND(COUNTIF([.$B$44:.$B$45]; [.B4])+COUNTIF([.$B$42:.$B$42]; [.B4])+COUNTIF([.$B$3:.$B$22]; [.B4])&gt;1;NOT(ISBLANK([.B4]))))" style:apply-style-name="cf16" style:base-cell-address="111年度人民團體及合作事業補助明細.B4"/>
      <style:map style:condition="of:is-true-formula(AND(COUNTIF([.$B$44:.$B$45]; [.B4])+COUNTIF([.$B$42:.$B$42]; [.B4])+COUNTIF([.$B$3:.$B$22]; [.B4])&gt;1;NOT(ISBLANK([.B4]))))" style:apply-style-name="cf16" style:base-cell-address="111年度人民團體及合作事業補助明細.B4"/>
      <style:map style:condition="of:is-true-formula(AND(COUNTIF([.$B$44:.$B$45]; [.B4])+COUNTIF([.$B$42:.$B$42]; [.B4])+COUNTIF([.$B$3:.$B$21]; [.B4])&gt;1;NOT(ISBLANK([.B4]))))" style:apply-style-name="cf16" style:base-cell-address="111年度人民團體及合作事業補助明細.B4"/>
      <style:map style:condition="of:is-true-formula(AND(COUNTIF([.$B$44:.$B$45]; [.B4])+COUNTIF([.$B$42:.$B$42]; [.B4])+COUNTIF([.$B$3:.$B$21]; [.B4])&gt;1;NOT(ISBLANK([.B4]))))" style:apply-style-name="cf16" style:base-cell-address="111年度人民團體及合作事業補助明細.B4"/>
      <style:map style:condition="of:is-true-formula(AND(COUNTIF([.$B$44:.$B$45]; [.B4])+COUNTIF([.$B$42:.$B$42]; [.B4])+COUNTIF([.$B$3:.$B$21]; [.B4])&gt;1;NOT(ISBLANK([.B4]))))" style:apply-style-name="cf16" style:base-cell-address="111年度人民團體及合作事業補助明細.B4"/>
      <style:map style:condition="of:is-true-formula(AND(COUNTIF([.$B$44:.$B$45]; [.B4])+COUNTIF([.$B$42:.$B$42]; [.B4])+COUNTIF([.$B$3:.$B$21]; [.B4])&gt;1;NOT(ISBLANK([.B4]))))" style:apply-style-name="cf16" style:base-cell-address="111年度人民團體及合作事業補助明細.B4"/>
      <style:map style:condition="of:is-true-formula(AND(COUNTIF([.$B$44:.$B$45]; [.B4])+COUNTIF([.$B$42:.$B$42]; [.B4])+COUNTIF([.$B$3:.$B$20]; [.B4])&gt;1;NOT(ISBLANK([.B4]))))" style:apply-style-name="cf16" style:base-cell-address="111年度人民團體及合作事業補助明細.B4"/>
      <style:map style:condition="of:is-true-formula(AND(COUNTIF([.$B$44:.$B$45]; [.B4])+COUNTIF([.$B$42:.$B$42]; [.B4])+COUNTIF([.$B$3:.$B$20]; [.B4])&gt;1;NOT(ISBLANK([.B4]))))" style:apply-style-name="cf16" style:base-cell-address="111年度人民團體及合作事業補助明細.B4"/>
      <style:map style:condition="of:is-true-formula(AND(COUNTIF([.$B$44:.$B$45]; [.B4])+COUNTIF([.$B$42:.$B$42]; [.B4])+COUNTIF([.$B$3:.$B$20]; [.B4])&gt;1;NOT(ISBLANK([.B4]))))" style:apply-style-name="cf16" style:base-cell-address="111年度人民團體及合作事業補助明細.B4"/>
      <style:map style:condition="of:is-true-formula(AND(COUNTIF([.$B$44:.$B$45]; [.B4])+COUNTIF([.$B$42:.$B$42]; [.B4])+COUNTIF([.$B$3:.$B$8]; [.B4])&gt;1;NOT(ISBLANK([.B4]))))" style:apply-style-name="cf16" style:base-cell-address="111年度人民團體及合作事業補助明細.B4"/>
      <style:map style:condition="of:is-true-formula(AND(COUNTIF([.$B$44:.$B$45]; [.B4])+COUNTIF([.$B$42:.$B$42]; [.B4])+COUNTIF([.$B$3:.$B$8]; [.B4])&gt;1;NOT(ISBLANK([.B4]))))" style:apply-style-name="cf16" style:base-cell-address="111年度人民團體及合作事業補助明細.B4"/>
      <style:map style:condition="of:is-true-formula(AND(COUNTIF([.$B$44:.$B$45]; [.B4])+COUNTIF([.$B$42:.$B$42]; [.B4])+COUNTIF([.$B$3:.$B$8]; [.B4])&gt;1;NOT(ISBLANK([.B4]))))" style:apply-style-name="cf16" style:base-cell-address="111年度人民團體及合作事業補助明細.B4"/>
      <style:map style:condition="of:is-true-formula(AND(COUNTIF([.$B$44:.$B$45]; [.B4])+COUNTIF([.$B$42:.$B$42]; [.B4])+COUNTIF([.$B$3:.$B$8]; [.B4])&gt;1;NOT(ISBLANK([.B4]))))" style:apply-style-name="cf16" style:base-cell-address="111年度人民團體及合作事業補助明細.B4"/>
      <style:map style:condition="of:is-true-formula(AND(COUNTIF([.$B$44:.$B$45]; [.B4])+COUNTIF([.$B$42:.$B$42]; [.B4])+COUNTIF([.$B$3:.$B$8]; [.B4])&gt;1;NOT(ISBLANK([.B4]))))" style:apply-style-name="cf16" style:base-cell-address="111年度人民團體及合作事業補助明細.B4"/>
      <style:map style:condition="of:is-true-formula(AND(COUNTIF([.$B$44:.$B$45]; [.B4])+COUNTIF([.$B$42:.$B$42]; [.B4])+COUNTIF([.$B$3:.$B$8]; [.B4])&gt;1;NOT(ISBLANK([.B4]))))" style:apply-style-name="cf16" style:base-cell-address="111年度人民團體及合作事業補助明細.B4"/>
      <style:map style:condition="of:is-true-formula(AND(COUNTIF([.$B$44:.$B$45]; [.B4])+COUNTIF([.$B$42:.$B$42]; [.B4])+COUNTIF([.$B$3:.$B$11]; [.B4])&gt;1;NOT(ISBLANK([.B4]))))" style:apply-style-name="cf16" style:base-cell-address="111年度人民團體及合作事業補助明細.B4"/>
      <style:map style:condition="of:is-true-formula(AND(COUNTIF([.$B$44:.$B$45]; [.B4])+COUNTIF([.$B$42:.$B$42]; [.B4])+COUNTIF([.$B$3:.$B$11]; [.B4])&gt;1;NOT(ISBLANK([.B4]))))" style:apply-style-name="cf16" style:base-cell-address="111年度人民團體及合作事業補助明細.B4"/>
      <style:map style:condition="of:is-true-formula(AND(COUNTIF([.$B$44:.$B$45]; [.B4])+COUNTIF([.$B$42:.$B$42]; [.B4])+COUNTIF([.$B$3:.$B$11]; [.B4])&gt;1;NOT(ISBLANK([.B4]))))" style:apply-style-name="cf16" style:base-cell-address="111年度人民團體及合作事業補助明細.B4"/>
      <style:map style:condition="of:is-true-formula(AND(COUNTIF([.$B$44:.$B$45]; [.B4])+COUNTIF([.$B$42:.$B$42]; [.B4])+COUNTIF([.$B$3:.$B$11]; [.B4])&gt;1;NOT(ISBLANK([.B4]))))" style:apply-style-name="cf16" style:base-cell-address="111年度人民團體及合作事業補助明細.B4"/>
      <style:map style:condition="of:is-true-formula(AND(COUNTIF([.$B$44:.$B$45]; [.B4])+COUNTIF([.$B$42:.$B$42]; [.B4])+COUNTIF([.$B$3:.$B$11]; [.B4])&gt;1;NOT(ISBLANK([.B4]))))" style:apply-style-name="cf16" style:base-cell-address="111年度人民團體及合作事業補助明細.B4"/>
      <style:map style:condition="of:is-true-formula(AND(COUNTIF([.$B$44:.$B$45]; [.B4])+COUNTIF([.$B$42:.$B$42]; [.B4])+COUNTIF([.$B$3:.$B$11]; [.B4])&gt;1;NOT(ISBLANK([.B4]))))" style:apply-style-name="cf16" style:base-cell-address="111年度人民團體及合作事業補助明細.B4"/>
      <style:map style:condition="of:is-true-formula(AND(COUNTIF([.$B$44:.$B$45]; [.B4])+COUNTIF([.$B$42:.$B$42]; [.B4])+COUNTIF([.$B$3:.$B$12]; [.B4])&gt;1;NOT(ISBLANK([.B4]))))" style:apply-style-name="cf16" style:base-cell-address="111年度人民團體及合作事業補助明細.B4"/>
      <style:map style:condition="of:is-true-formula(AND(COUNTIF([.$B$44:.$B$45]; [.B4])+COUNTIF([.$B$42:.$B$42]; [.B4])+COUNTIF([.$B$3:.$B$14]; [.B4])&gt;1;NOT(ISBLANK([.B4]))))" style:apply-style-name="cf16" style:base-cell-address="111年度人民團體及合作事業補助明細.B4"/>
      <style:map style:condition="of:is-true-formula(AND(COUNTIF([.$B$44:.$B$45]; [.B4])+COUNTIF([.$B$42:.$B$42]; [.B4])+COUNTIF([.$B$3:.$B$17]; [.B4])&gt;1;NOT(ISBLANK([.B4]))))" style:apply-style-name="cf16" style:base-cell-address="111年度人民團體及合作事業補助明細.B4"/>
      <style:map style:condition="of:is-true-formula(AND(COUNTIF([.$B$44:.$B$45]; [.B4])+COUNTIF([.$B$42:.$B$42]; [.B4])+COUNTIF([.$B$3:.$B$17]; [.B4])&gt;1;NOT(ISBLANK([.B4]))))" style:apply-style-name="cf16" style:base-cell-address="111年度人民團體及合作事業補助明細.B4"/>
      <style:map style:condition="of:is-true-formula(AND(COUNTIF([.$B$44:.$B$45]; [.B4])+COUNTIF([.$B$42:.$B$42]; [.B4])+COUNTIF([.$B$3:.$B$17]; [.B4])&gt;1;NOT(ISBLANK([.B4]))))" style:apply-style-name="cf16" style:base-cell-address="111年度人民團體及合作事業補助明細.B4"/>
      <style:map style:condition="of:is-true-formula(AND(COUNTIF([.$B$44:.$B$45]; [.B4])+COUNTIF([.$B$42:.$B$42]; [.B4])+COUNTIF([.$B$3:.$B$17]; [.B4])&gt;1;NOT(ISBLANK([.B4]))))" style:apply-style-name="cf16" style:base-cell-address="111年度人民團體及合作事業補助明細.B4"/>
      <style:map style:condition="of:is-true-formula(AND(COUNTIF([.$B$44:.$B$45]; [.B4])+COUNTIF([.$B$42:.$B$42]; [.B4])+COUNTIF([.$B$3:.$B$20]; [.B4])&gt;1;NOT(ISBLANK([.B4]))))" style:apply-style-name="cf16" style:base-cell-address="111年度人民團體及合作事業補助明細.B4"/>
      <style:map style:condition="of:is-true-formula(AND(COUNTIF([.$B$44:.$B$45]; [.B4])+COUNTIF([.$B$42:.$B$42]; [.B4])+COUNTIF([.$B$3:.$B$20]; [.B4])&gt;1;NOT(ISBLANK([.B4]))))" style:apply-style-name="cf16" style:base-cell-address="111年度人民團體及合作事業補助明細.B4"/>
      <style:map style:condition="of:is-true-formula(AND(COUNTIF([.$B$44:.$B$45]; [.B4])+COUNTIF([.$B$42:.$B$42]; [.B4])+COUNTIF([.$B$3:.$B$24]; [.B4])&gt;1;NOT(ISBLANK([.B4]))))" style:apply-style-name="cf16" style:base-cell-address="111年度人民團體及合作事業補助明細.B4"/>
      <style:map style:condition="of:is-true-formula(AND(COUNTIF([.$B$44:.$B$45]; [.B4])+COUNTIF([.$B$42:.$B$42]; [.B4])+COUNTIF([.$B$3:.$B$25]; [.B4])&gt;1;NOT(ISBLANK([.B4]))))" style:apply-style-name="cf16" style:base-cell-address="111年度人民團體及合作事業補助明細.B4"/>
      <style:map style:condition="of:is-true-formula(AND(COUNTIF([.$B$44:.$B$45]; [.B4])+COUNTIF([.$B$42:.$B$42]; [.B4])+COUNTIF([.$B$3:.$B$25]; [.B4])&gt;1;NOT(ISBLANK([.B4]))))" style:apply-style-name="cf16" style:base-cell-address="111年度人民團體及合作事業補助明細.B4"/>
      <style:map style:condition="of:is-true-formula(AND(COUNTIF([.$B$44:.$B$45]; [.B4])+COUNTIF([.$B$42:.$B$42]; [.B4])+COUNTIF([.$B$3:.$B$26]; [.B4])&gt;1;NOT(ISBLANK([.B4]))))" style:apply-style-name="cf16" style:base-cell-address="111年度人民團體及合作事業補助明細.B4"/>
      <style:map style:condition="of:is-true-formula(AND(COUNTIF([.$B$44:.$B$45]; [.B4])+COUNTIF([.$B$42:.$B$42]; [.B4])+COUNTIF([.$B$3:.$B$26]; [.B4])&gt;1;NOT(ISBLANK([.B4]))))" style:apply-style-name="cf16" style:base-cell-address="111年度人民團體及合作事業補助明細.B4"/>
      <style:map style:condition="of:is-true-formula(AND(COUNTIF([.$B$44:.$B$45]; [.B4])+COUNTIF([.$B$42:.$B$42]; [.B4])+COUNTIF([.$B$3:.$B$27]; [.B4])&gt;1;NOT(ISBLANK([.B4]))))" style:apply-style-name="cf16" style:base-cell-address="111年度人民團體及合作事業補助明細.B4"/>
      <style:map style:condition="of:is-true-formula(AND(COUNTIF([.$B$44:.$B$45]; [.B4])+COUNTIF([.$B$42:.$B$42]; [.B4])+COUNTIF([.$B$3:.$B$27]; [.B4])&gt;1;NOT(ISBLANK([.B4]))))" style:apply-style-name="cf16" style:base-cell-address="111年度人民團體及合作事業補助明細.B4"/>
      <style:map style:condition="of:is-true-formula(AND(COUNTIF([.$B$44:.$B$45]; [.B4])+COUNTIF([.$B$42:.$B$42]; [.B4])+COUNTIF([.$B$3:.$B$29]; [.B4])&gt;1;NOT(ISBLANK([.B4]))))" style:apply-style-name="cf16" style:base-cell-address="111年度人民團體及合作事業補助明細.B4"/>
      <style:map style:condition="of:is-true-formula(AND(COUNTIF([.$B$44:.$B$45]; [.B4])+COUNTIF([.$B$42:.$B$42]; [.B4])+COUNTIF([.$B$34:.$B$34]; [.B4])+COUNTIF([.$B$3:.$B$30]; [.B4])&gt;1;NOT(ISBLANK([.B4]))))" style:apply-style-name="cf16" style:base-cell-address="111年度人民團體及合作事業補助明細.B4"/>
      <style:map style:condition="of:is-true-formula(AND(COUNTIF([.$B$44:.$B$45]; [.B4])+COUNTIF([.$B$42:.$B$42]; [.B4])+COUNTIF([.$B$3:.$B$37]; [.B4])&gt;1;NOT(ISBLANK([.B4]))))" style:apply-style-name="cf16" style:base-cell-address="111年度人民團體及合作事業補助明細.B4"/>
      <style:map style:condition="of:is-true-formula(AND(COUNTIF([.$B$44:.$B$45]; [.B4])+COUNTIF([.$B$42:.$B$42]; [.B4])+COUNTIF([.$B$3:.$B$39]; [.B4])&gt;1;NOT(ISBLANK([.B4]))))" style:apply-style-name="cf16" style:base-cell-address="111年度人民團體及合作事業補助明細.B4"/>
    </style:style>
    <style:style style:name="ce46"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map style:condition="of:is-true-formula(AND(COUNTIF([.$B$44:.$B$45]; [.B21])+COUNTIF([.$B$42:.$B$42]; [.B21])+COUNTIF([.$B$3:.$B$24]; [.B21])&gt;1;NOT(ISBLANK([.B21]))))" style:apply-style-name="cf16" style:base-cell-address="111年度人民團體及合作事業補助明細.B21"/>
      <style:map style:condition="of:is-true-formula(AND(COUNTIF([.$B$44:.$B$45]; [.B21])+COUNTIF([.$B$42:.$B$42]; [.B21])+COUNTIF([.$B$3:.$B$24]; [.B21])&gt;1;NOT(ISBLANK([.B21]))))" style:apply-style-name="cf16" style:base-cell-address="111年度人民團體及合作事業補助明細.B21"/>
      <style:map style:condition="of:is-true-formula(AND(COUNTIF([.$B$44:.$B$45]; [.B21])+COUNTIF([.$B$42:.$B$42]; [.B21])+COUNTIF([.$B$3:.$B$24]; [.B21])&gt;1;NOT(ISBLANK([.B21]))))" style:apply-style-name="cf16" style:base-cell-address="111年度人民團體及合作事業補助明細.B21"/>
      <style:map style:condition="of:is-true-formula(AND(COUNTIF([.$B$44:.$B$45]; [.B21])+COUNTIF([.$B$42:.$B$42]; [.B21])+COUNTIF([.$B$3:.$B$24]; [.B21])&gt;1;NOT(ISBLANK([.B21]))))" style:apply-style-name="cf16" style:base-cell-address="111年度人民團體及合作事業補助明細.B21"/>
      <style:map style:condition="of:is-true-formula(AND(COUNTIF([.$B$44:.$B$45]; [.B21])+COUNTIF([.$B$42:.$B$42]; [.B21])+COUNTIF([.$B$3:.$B$22]; [.B21])&gt;1;NOT(ISBLANK([.B21]))))" style:apply-style-name="cf16" style:base-cell-address="111年度人民團體及合作事業補助明細.B21"/>
      <style:map style:condition="of:is-true-formula(AND(COUNTIF([.$B$44:.$B$45]; [.B21])+COUNTIF([.$B$42:.$B$42]; [.B21])+COUNTIF([.$B$3:.$B$22]; [.B21])&gt;1;NOT(ISBLANK([.B21]))))" style:apply-style-name="cf16" style:base-cell-address="111年度人民團體及合作事業補助明細.B21"/>
      <style:map style:condition="of:is-true-formula(AND(COUNTIF([.$B$44:.$B$45]; [.B21])+COUNTIF([.$B$42:.$B$42]; [.B21])+COUNTIF([.$B$3:.$B$22]; [.B21])&gt;1;NOT(ISBLANK([.B21]))))" style:apply-style-name="cf16" style:base-cell-address="111年度人民團體及合作事業補助明細.B21"/>
      <style:map style:condition="of:is-true-formula(AND(COUNTIF([.$B$44:.$B$45]; [.B21])+COUNTIF([.$B$42:.$B$42]; [.B21])+COUNTIF([.$B$3:.$B$22]; [.B21])&gt;1;NOT(ISBLANK([.B21]))))" style:apply-style-name="cf16" style:base-cell-address="111年度人民團體及合作事業補助明細.B21"/>
      <style:map style:condition="of:is-true-formula(AND(COUNTIF([.$B$44:.$B$45]; [.B21])+COUNTIF([.$B$42:.$B$42]; [.B21])+COUNTIF([.$B$3:.$B$22]; [.B21])&gt;1;NOT(ISBLANK([.B21]))))" style:apply-style-name="cf16" style:base-cell-address="111年度人民團體及合作事業補助明細.B21"/>
      <style:map style:condition="of:is-true-formula(AND(COUNTIF([.$B$44:.$B$45]; [.B21])+COUNTIF([.$B$42:.$B$42]; [.B21])+COUNTIF([.$B$3:.$B$22]; [.B21])&gt;1;NOT(ISBLANK([.B21]))))" style:apply-style-name="cf16" style:base-cell-address="111年度人民團體及合作事業補助明細.B21"/>
      <style:map style:condition="of:is-true-formula(AND(COUNTIF([.$B$44:.$B$45]; [.B21])+COUNTIF([.$B$42:.$B$42]; [.B21])+COUNTIF([.$B$3:.$B$22]; [.B21])&gt;1;NOT(ISBLANK([.B21]))))" style:apply-style-name="cf16" style:base-cell-address="111年度人民團體及合作事業補助明細.B21"/>
      <style:map style:condition="of:is-true-formula(AND(COUNTIF([.$B$44:.$B$45]; [.B21])+COUNTIF([.$B$42:.$B$42]; [.B21])+COUNTIF([.$B$3:.$B$22]; [.B21])&gt;1;NOT(ISBLANK([.B21]))))" style:apply-style-name="cf16" style:base-cell-address="111年度人民團體及合作事業補助明細.B21"/>
      <style:map style:condition="of:is-true-formula(AND(COUNTIF([.$B$44:.$B$45]; [.B21])+COUNTIF([.$B$42:.$B$42]; [.B21])+COUNTIF([.$B$3:.$B$22]; [.B21])&gt;1;NOT(ISBLANK([.B21]))))" style:apply-style-name="cf16" style:base-cell-address="111年度人民團體及合作事業補助明細.B21"/>
      <style:map style:condition="of:is-true-formula(AND(COUNTIF([.$B$44:.$B$45]; [.B21])+COUNTIF([.$B$42:.$B$42]; [.B21])+COUNTIF([.$B$3:.$B$22]; [.B21])&gt;1;NOT(ISBLANK([.B21]))))" style:apply-style-name="cf16" style:base-cell-address="111年度人民團體及合作事業補助明細.B21"/>
      <style:map style:condition="of:is-true-formula(AND(COUNTIF([.$B$44:.$B$45]; [.B21])+COUNTIF([.$B$42:.$B$42]; [.B21])+COUNTIF([.$B$3:.$B$21]; [.B21])&gt;1;NOT(ISBLANK([.B21]))))" style:apply-style-name="cf16" style:base-cell-address="111年度人民團體及合作事業補助明細.B21"/>
      <style:map style:condition="of:is-true-formula(AND(COUNTIF([.$B$44:.$B$45]; [.B21])+COUNTIF([.$B$42:.$B$42]; [.B21])+COUNTIF([.$B$3:.$B$21]; [.B21])&gt;1;NOT(ISBLANK([.B21]))))" style:apply-style-name="cf16" style:base-cell-address="111年度人民團體及合作事業補助明細.B21"/>
      <style:map style:condition="of:is-true-formula(AND(COUNTIF([.$B$44:.$B$45]; [.B21])+COUNTIF([.$B$42:.$B$42]; [.B21])+COUNTIF([.$B$3:.$B$21]; [.B21])&gt;1;NOT(ISBLANK([.B21]))))" style:apply-style-name="cf16" style:base-cell-address="111年度人民團體及合作事業補助明細.B21"/>
      <style:map style:condition="of:is-true-formula(AND(COUNTIF([.$B$44:.$B$45]; [.B21])+COUNTIF([.$B$42:.$B$42]; [.B21])+COUNTIF([.$B$3:.$B$21]; [.B21])&gt;1;NOT(ISBLANK([.B21]))))" style:apply-style-name="cf16" style:base-cell-address="111年度人民團體及合作事業補助明細.B21"/>
      <style:map style:condition="of:is-true-formula(AND(COUNTIF([.$B$44:.$B$45]; [.B21])+COUNTIF([.$B$42:.$B$42]; [.B21])+COUNTIF([.$B$3:.$B$20]; [.B21])&gt;1;NOT(ISBLANK([.B21]))))" style:apply-style-name="cf16" style:base-cell-address="111年度人民團體及合作事業補助明細.B21"/>
      <style:map style:condition="of:is-true-formula(AND(COUNTIF([.$B$44:.$B$45]; [.B21])+COUNTIF([.$B$42:.$B$42]; [.B21])+COUNTIF([.$B$3:.$B$20]; [.B21])&gt;1;NOT(ISBLANK([.B21]))))" style:apply-style-name="cf16" style:base-cell-address="111年度人民團體及合作事業補助明細.B21"/>
      <style:map style:condition="of:is-true-formula(AND(COUNTIF([.$B$44:.$B$45]; [.B21])+COUNTIF([.$B$42:.$B$42]; [.B21])+COUNTIF([.$B$3:.$B$20]; [.B21])&gt;1;NOT(ISBLANK([.B21]))))" style:apply-style-name="cf16" style:base-cell-address="111年度人民團體及合作事業補助明細.B21"/>
      <style:map style:condition="of:is-true-formula(AND(COUNTIF([.$B$44:.$B$45]; [.B21])+COUNTIF([.$B$42:.$B$42]; [.B21])+COUNTIF([.$B$3:.$B$8]; [.B21])&gt;1;NOT(ISBLANK([.B21]))))" style:apply-style-name="cf16" style:base-cell-address="111年度人民團體及合作事業補助明細.B21"/>
      <style:map style:condition="of:is-true-formula(AND(COUNTIF([.$B$44:.$B$45]; [.B21])+COUNTIF([.$B$42:.$B$42]; [.B21])+COUNTIF([.$B$3:.$B$8]; [.B21])&gt;1;NOT(ISBLANK([.B21]))))" style:apply-style-name="cf16" style:base-cell-address="111年度人民團體及合作事業補助明細.B21"/>
      <style:map style:condition="of:is-true-formula(AND(COUNTIF([.$B$44:.$B$45]; [.B21])+COUNTIF([.$B$42:.$B$42]; [.B21])+COUNTIF([.$B$3:.$B$8]; [.B21])&gt;1;NOT(ISBLANK([.B21]))))" style:apply-style-name="cf16" style:base-cell-address="111年度人民團體及合作事業補助明細.B21"/>
      <style:map style:condition="of:is-true-formula(AND(COUNTIF([.$B$44:.$B$45]; [.B21])+COUNTIF([.$B$42:.$B$42]; [.B21])+COUNTIF([.$B$3:.$B$8]; [.B21])&gt;1;NOT(ISBLANK([.B21]))))" style:apply-style-name="cf16" style:base-cell-address="111年度人民團體及合作事業補助明細.B21"/>
      <style:map style:condition="of:is-true-formula(AND(COUNTIF([.$B$44:.$B$45]; [.B21])+COUNTIF([.$B$42:.$B$42]; [.B21])+COUNTIF([.$B$3:.$B$8]; [.B21])&gt;1;NOT(ISBLANK([.B21]))))" style:apply-style-name="cf16" style:base-cell-address="111年度人民團體及合作事業補助明細.B21"/>
      <style:map style:condition="of:is-true-formula(AND(COUNTIF([.$B$44:.$B$45]; [.B21])+COUNTIF([.$B$42:.$B$42]; [.B21])+COUNTIF([.$B$3:.$B$8]; [.B21])&gt;1;NOT(ISBLANK([.B21]))))" style:apply-style-name="cf16" style:base-cell-address="111年度人民團體及合作事業補助明細.B21"/>
      <style:map style:condition="of:is-true-formula(AND(COUNTIF([.$B$44:.$B$45]; [.B21])+COUNTIF([.$B$42:.$B$42]; [.B21])+COUNTIF([.$B$3:.$B$11]; [.B21])&gt;1;NOT(ISBLANK([.B21]))))" style:apply-style-name="cf16" style:base-cell-address="111年度人民團體及合作事業補助明細.B21"/>
      <style:map style:condition="of:is-true-formula(AND(COUNTIF([.$B$44:.$B$45]; [.B21])+COUNTIF([.$B$42:.$B$42]; [.B21])+COUNTIF([.$B$3:.$B$11]; [.B21])&gt;1;NOT(ISBLANK([.B21]))))" style:apply-style-name="cf16" style:base-cell-address="111年度人民團體及合作事業補助明細.B21"/>
      <style:map style:condition="of:is-true-formula(AND(COUNTIF([.$B$44:.$B$45]; [.B21])+COUNTIF([.$B$42:.$B$42]; [.B21])+COUNTIF([.$B$3:.$B$11]; [.B21])&gt;1;NOT(ISBLANK([.B21]))))" style:apply-style-name="cf16" style:base-cell-address="111年度人民團體及合作事業補助明細.B21"/>
      <style:map style:condition="of:is-true-formula(AND(COUNTIF([.$B$44:.$B$45]; [.B21])+COUNTIF([.$B$42:.$B$42]; [.B21])+COUNTIF([.$B$3:.$B$11]; [.B21])&gt;1;NOT(ISBLANK([.B21]))))" style:apply-style-name="cf16" style:base-cell-address="111年度人民團體及合作事業補助明細.B21"/>
      <style:map style:condition="of:is-true-formula(AND(COUNTIF([.$B$44:.$B$45]; [.B21])+COUNTIF([.$B$42:.$B$42]; [.B21])+COUNTIF([.$B$3:.$B$11]; [.B21])&gt;1;NOT(ISBLANK([.B21]))))" style:apply-style-name="cf16" style:base-cell-address="111年度人民團體及合作事業補助明細.B21"/>
      <style:map style:condition="of:is-true-formula(AND(COUNTIF([.$B$44:.$B$45]; [.B21])+COUNTIF([.$B$42:.$B$42]; [.B21])+COUNTIF([.$B$3:.$B$11]; [.B21])&gt;1;NOT(ISBLANK([.B21]))))" style:apply-style-name="cf16" style:base-cell-address="111年度人民團體及合作事業補助明細.B21"/>
      <style:map style:condition="of:is-true-formula(AND(COUNTIF([.$B$44:.$B$45]; [.B21])+COUNTIF([.$B$42:.$B$42]; [.B21])+COUNTIF([.$B$3:.$B$12]; [.B21])&gt;1;NOT(ISBLANK([.B21]))))" style:apply-style-name="cf16" style:base-cell-address="111年度人民團體及合作事業補助明細.B21"/>
      <style:map style:condition="of:is-true-formula(AND(COUNTIF([.$B$44:.$B$45]; [.B21])+COUNTIF([.$B$42:.$B$42]; [.B21])+COUNTIF([.$B$3:.$B$14]; [.B21])&gt;1;NOT(ISBLANK([.B21]))))" style:apply-style-name="cf16" style:base-cell-address="111年度人民團體及合作事業補助明細.B21"/>
      <style:map style:condition="of:is-true-formula(AND(COUNTIF([.$B$44:.$B$45]; [.B21])+COUNTIF([.$B$42:.$B$42]; [.B21])+COUNTIF([.$B$3:.$B$17]; [.B21])&gt;1;NOT(ISBLANK([.B21]))))" style:apply-style-name="cf16" style:base-cell-address="111年度人民團體及合作事業補助明細.B21"/>
      <style:map style:condition="of:is-true-formula(AND(COUNTIF([.$B$44:.$B$45]; [.B21])+COUNTIF([.$B$42:.$B$42]; [.B21])+COUNTIF([.$B$3:.$B$17]; [.B21])&gt;1;NOT(ISBLANK([.B21]))))" style:apply-style-name="cf16" style:base-cell-address="111年度人民團體及合作事業補助明細.B21"/>
      <style:map style:condition="of:is-true-formula(AND(COUNTIF([.$B$44:.$B$45]; [.B21])+COUNTIF([.$B$42:.$B$42]; [.B21])+COUNTIF([.$B$3:.$B$17]; [.B21])&gt;1;NOT(ISBLANK([.B21]))))" style:apply-style-name="cf16" style:base-cell-address="111年度人民團體及合作事業補助明細.B21"/>
      <style:map style:condition="of:is-true-formula(AND(COUNTIF([.$B$44:.$B$45]; [.B21])+COUNTIF([.$B$42:.$B$42]; [.B21])+COUNTIF([.$B$3:.$B$17]; [.B21])&gt;1;NOT(ISBLANK([.B21]))))" style:apply-style-name="cf16" style:base-cell-address="111年度人民團體及合作事業補助明細.B21"/>
      <style:map style:condition="of:is-true-formula(AND(COUNTIF([.$B$44:.$B$45]; [.B21])+COUNTIF([.$B$42:.$B$42]; [.B21])+COUNTIF([.$B$3:.$B$20]; [.B21])&gt;1;NOT(ISBLANK([.B21]))))" style:apply-style-name="cf16" style:base-cell-address="111年度人民團體及合作事業補助明細.B21"/>
      <style:map style:condition="of:is-true-formula(AND(COUNTIF([.$B$44:.$B$45]; [.B21])+COUNTIF([.$B$42:.$B$42]; [.B21])+COUNTIF([.$B$3:.$B$20]; [.B21])&gt;1;NOT(ISBLANK([.B21]))))" style:apply-style-name="cf16" style:base-cell-address="111年度人民團體及合作事業補助明細.B21"/>
      <style:map style:condition="of:is-true-formula(AND(COUNTIF([.$B$44:.$B$45]; [.B21])+COUNTIF([.$B$42:.$B$42]; [.B21])+COUNTIF([.$B$3:.$B$24]; [.B21])&gt;1;NOT(ISBLANK([.B21]))))" style:apply-style-name="cf16" style:base-cell-address="111年度人民團體及合作事業補助明細.B21"/>
      <style:map style:condition="of:is-true-formula(AND(COUNTIF([.$B$44:.$B$45]; [.B21])+COUNTIF([.$B$42:.$B$42]; [.B21])+COUNTIF([.$B$3:.$B$25]; [.B21])&gt;1;NOT(ISBLANK([.B21]))))" style:apply-style-name="cf16" style:base-cell-address="111年度人民團體及合作事業補助明細.B21"/>
      <style:map style:condition="of:is-true-formula(AND(COUNTIF([.$B$44:.$B$45]; [.B21])+COUNTIF([.$B$42:.$B$42]; [.B21])+COUNTIF([.$B$3:.$B$25]; [.B21])&gt;1;NOT(ISBLANK([.B21]))))" style:apply-style-name="cf16" style:base-cell-address="111年度人民團體及合作事業補助明細.B21"/>
      <style:map style:condition="of:is-true-formula(AND(COUNTIF([.$B$44:.$B$45]; [.B21])+COUNTIF([.$B$42:.$B$42]; [.B21])+COUNTIF([.$B$3:.$B$26]; [.B21])&gt;1;NOT(ISBLANK([.B21]))))" style:apply-style-name="cf16" style:base-cell-address="111年度人民團體及合作事業補助明細.B21"/>
      <style:map style:condition="of:is-true-formula(AND(COUNTIF([.$B$44:.$B$45]; [.B21])+COUNTIF([.$B$42:.$B$42]; [.B21])+COUNTIF([.$B$3:.$B$26]; [.B21])&gt;1;NOT(ISBLANK([.B21]))))" style:apply-style-name="cf16" style:base-cell-address="111年度人民團體及合作事業補助明細.B21"/>
      <style:map style:condition="of:is-true-formula(AND(COUNTIF([.$B$44:.$B$45]; [.B21])+COUNTIF([.$B$42:.$B$42]; [.B21])+COUNTIF([.$B$3:.$B$27]; [.B21])&gt;1;NOT(ISBLANK([.B21]))))" style:apply-style-name="cf16" style:base-cell-address="111年度人民團體及合作事業補助明細.B21"/>
      <style:map style:condition="of:is-true-formula(AND(COUNTIF([.$B$44:.$B$45]; [.B21])+COUNTIF([.$B$42:.$B$42]; [.B21])+COUNTIF([.$B$3:.$B$27]; [.B21])&gt;1;NOT(ISBLANK([.B21]))))" style:apply-style-name="cf16" style:base-cell-address="111年度人民團體及合作事業補助明細.B21"/>
      <style:map style:condition="of:is-true-formula(AND(COUNTIF([.$B$44:.$B$45]; [.B21])+COUNTIF([.$B$42:.$B$42]; [.B21])+COUNTIF([.$B$3:.$B$29]; [.B21])&gt;1;NOT(ISBLANK([.B21]))))" style:apply-style-name="cf16" style:base-cell-address="111年度人民團體及合作事業補助明細.B21"/>
      <style:map style:condition="of:is-true-formula(AND(COUNTIF([.$B$44:.$B$45]; [.B21])+COUNTIF([.$B$42:.$B$42]; [.B21])+COUNTIF([.$B$34:.$B$34]; [.B21])+COUNTIF([.$B$3:.$B$30]; [.B21])&gt;1;NOT(ISBLANK([.B21]))))" style:apply-style-name="cf16" style:base-cell-address="111年度人民團體及合作事業補助明細.B21"/>
      <style:map style:condition="of:is-true-formula(AND(COUNTIF([.$B$44:.$B$45]; [.B21])+COUNTIF([.$B$42:.$B$42]; [.B21])+COUNTIF([.$B$3:.$B$37]; [.B21])&gt;1;NOT(ISBLANK([.B21]))))" style:apply-style-name="cf16" style:base-cell-address="111年度人民團體及合作事業補助明細.B21"/>
      <style:map style:condition="of:is-true-formula(AND(COUNTIF([.$B$44:.$B$45]; [.B21])+COUNTIF([.$B$42:.$B$42]; [.B21])+COUNTIF([.$B$3:.$B$39]; [.B21])&gt;1;NOT(ISBLANK([.B21]))))" style:apply-style-name="cf16" style:base-cell-address="111年度人民團體及合作事業補助明細.B21"/>
    </style:style>
    <style:style style:name="ce47"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map style:condition="of:is-true-formula(AND(COUNTIF([.$B$44:.$B$45]; [.B31])+COUNTIF([.$B$42:.$B$42]; [.B31])+COUNTIF([.$B$3:.$B$24]; [.B31])&gt;1;NOT(ISBLANK([.B31]))))" style:apply-style-name="cf16" style:base-cell-address="111年度人民團體及合作事業補助明細.B31"/>
      <style:map style:condition="of:is-true-formula(AND(COUNTIF([.$B$44:.$B$45]; [.B31])+COUNTIF([.$B$42:.$B$42]; [.B31])+COUNTIF([.$B$3:.$B$24]; [.B31])&gt;1;NOT(ISBLANK([.B31]))))" style:apply-style-name="cf16" style:base-cell-address="111年度人民團體及合作事業補助明細.B31"/>
      <style:map style:condition="of:is-true-formula(AND(COUNTIF([.$B$44:.$B$45]; [.B31])+COUNTIF([.$B$42:.$B$42]; [.B31])+COUNTIF([.$B$3:.$B$24]; [.B31])&gt;1;NOT(ISBLANK([.B31]))))" style:apply-style-name="cf16" style:base-cell-address="111年度人民團體及合作事業補助明細.B31"/>
      <style:map style:condition="of:is-true-formula(AND(COUNTIF([.$B$44:.$B$45]; [.B31])+COUNTIF([.$B$42:.$B$42]; [.B31])+COUNTIF([.$B$3:.$B$24]; [.B31])&gt;1;NOT(ISBLANK([.B31]))))" style:apply-style-name="cf16" style:base-cell-address="111年度人民團體及合作事業補助明細.B31"/>
      <style:map style:condition="of:is-true-formula(AND(COUNTIF([.$B$44:.$B$45]; [.B31])+COUNTIF([.$B$42:.$B$42]; [.B31])+COUNTIF([.$B$3:.$B$22]; [.B31])&gt;1;NOT(ISBLANK([.B31]))))" style:apply-style-name="cf16" style:base-cell-address="111年度人民團體及合作事業補助明細.B31"/>
      <style:map style:condition="of:is-true-formula(AND(COUNTIF([.$B$44:.$B$45]; [.B31])+COUNTIF([.$B$42:.$B$42]; [.B31])+COUNTIF([.$B$3:.$B$22]; [.B31])&gt;1;NOT(ISBLANK([.B31]))))" style:apply-style-name="cf16" style:base-cell-address="111年度人民團體及合作事業補助明細.B31"/>
      <style:map style:condition="of:is-true-formula(AND(COUNTIF([.$B$44:.$B$45]; [.B31])+COUNTIF([.$B$42:.$B$42]; [.B31])+COUNTIF([.$B$3:.$B$22]; [.B31])&gt;1;NOT(ISBLANK([.B31]))))" style:apply-style-name="cf16" style:base-cell-address="111年度人民團體及合作事業補助明細.B31"/>
      <style:map style:condition="of:is-true-formula(AND(COUNTIF([.$B$44:.$B$45]; [.B31])+COUNTIF([.$B$42:.$B$42]; [.B31])+COUNTIF([.$B$3:.$B$22]; [.B31])&gt;1;NOT(ISBLANK([.B31]))))" style:apply-style-name="cf16" style:base-cell-address="111年度人民團體及合作事業補助明細.B31"/>
      <style:map style:condition="of:is-true-formula(AND(COUNTIF([.$B$44:.$B$45]; [.B31])+COUNTIF([.$B$42:.$B$42]; [.B31])+COUNTIF([.$B$3:.$B$22]; [.B31])&gt;1;NOT(ISBLANK([.B31]))))" style:apply-style-name="cf16" style:base-cell-address="111年度人民團體及合作事業補助明細.B31"/>
      <style:map style:condition="of:is-true-formula(AND(COUNTIF([.$B$44:.$B$45]; [.B31])+COUNTIF([.$B$42:.$B$42]; [.B31])+COUNTIF([.$B$3:.$B$22]; [.B31])&gt;1;NOT(ISBLANK([.B31]))))" style:apply-style-name="cf16" style:base-cell-address="111年度人民團體及合作事業補助明細.B31"/>
      <style:map style:condition="of:is-true-formula(AND(COUNTIF([.$B$44:.$B$45]; [.B31])+COUNTIF([.$B$42:.$B$42]; [.B31])+COUNTIF([.$B$3:.$B$22]; [.B31])&gt;1;NOT(ISBLANK([.B31]))))" style:apply-style-name="cf16" style:base-cell-address="111年度人民團體及合作事業補助明細.B31"/>
      <style:map style:condition="of:is-true-formula(AND(COUNTIF([.$B$44:.$B$45]; [.B31])+COUNTIF([.$B$42:.$B$42]; [.B31])+COUNTIF([.$B$3:.$B$22]; [.B31])&gt;1;NOT(ISBLANK([.B31]))))" style:apply-style-name="cf16" style:base-cell-address="111年度人民團體及合作事業補助明細.B31"/>
      <style:map style:condition="of:is-true-formula(AND(COUNTIF([.$B$44:.$B$45]; [.B31])+COUNTIF([.$B$42:.$B$42]; [.B31])+COUNTIF([.$B$3:.$B$22]; [.B31])&gt;1;NOT(ISBLANK([.B31]))))" style:apply-style-name="cf16" style:base-cell-address="111年度人民團體及合作事業補助明細.B31"/>
      <style:map style:condition="of:is-true-formula(AND(COUNTIF([.$B$44:.$B$45]; [.B31])+COUNTIF([.$B$42:.$B$42]; [.B31])+COUNTIF([.$B$3:.$B$22]; [.B31])&gt;1;NOT(ISBLANK([.B31]))))" style:apply-style-name="cf16" style:base-cell-address="111年度人民團體及合作事業補助明細.B31"/>
      <style:map style:condition="of:is-true-formula(AND(COUNTIF([.$B$44:.$B$45]; [.B31])+COUNTIF([.$B$42:.$B$42]; [.B31])+COUNTIF([.$B$3:.$B$21]; [.B31])&gt;1;NOT(ISBLANK([.B31]))))" style:apply-style-name="cf16" style:base-cell-address="111年度人民團體及合作事業補助明細.B31"/>
      <style:map style:condition="of:is-true-formula(AND(COUNTIF([.$B$44:.$B$45]; [.B31])+COUNTIF([.$B$42:.$B$42]; [.B31])+COUNTIF([.$B$3:.$B$21]; [.B31])&gt;1;NOT(ISBLANK([.B31]))))" style:apply-style-name="cf16" style:base-cell-address="111年度人民團體及合作事業補助明細.B31"/>
      <style:map style:condition="of:is-true-formula(AND(COUNTIF([.$B$44:.$B$45]; [.B31])+COUNTIF([.$B$42:.$B$42]; [.B31])+COUNTIF([.$B$3:.$B$21]; [.B31])&gt;1;NOT(ISBLANK([.B31]))))" style:apply-style-name="cf16" style:base-cell-address="111年度人民團體及合作事業補助明細.B31"/>
      <style:map style:condition="of:is-true-formula(AND(COUNTIF([.$B$44:.$B$45]; [.B31])+COUNTIF([.$B$42:.$B$42]; [.B31])+COUNTIF([.$B$3:.$B$21]; [.B31])&gt;1;NOT(ISBLANK([.B31]))))" style:apply-style-name="cf16" style:base-cell-address="111年度人民團體及合作事業補助明細.B31"/>
      <style:map style:condition="of:is-true-formula(AND(COUNTIF([.$B$44:.$B$45]; [.B31])+COUNTIF([.$B$42:.$B$42]; [.B31])+COUNTIF([.$B$3:.$B$20]; [.B31])&gt;1;NOT(ISBLANK([.B31]))))" style:apply-style-name="cf16" style:base-cell-address="111年度人民團體及合作事業補助明細.B31"/>
      <style:map style:condition="of:is-true-formula(AND(COUNTIF([.$B$44:.$B$45]; [.B31])+COUNTIF([.$B$42:.$B$42]; [.B31])+COUNTIF([.$B$3:.$B$20]; [.B31])&gt;1;NOT(ISBLANK([.B31]))))" style:apply-style-name="cf16" style:base-cell-address="111年度人民團體及合作事業補助明細.B31"/>
      <style:map style:condition="of:is-true-formula(AND(COUNTIF([.$B$44:.$B$45]; [.B31])+COUNTIF([.$B$42:.$B$42]; [.B31])+COUNTIF([.$B$3:.$B$20]; [.B31])&gt;1;NOT(ISBLANK([.B31]))))" style:apply-style-name="cf16" style:base-cell-address="111年度人民團體及合作事業補助明細.B31"/>
      <style:map style:condition="of:is-true-formula(AND(COUNTIF([.$B$44:.$B$45]; [.B31])+COUNTIF([.$B$42:.$B$42]; [.B31])+COUNTIF([.$B$3:.$B$8]; [.B31])&gt;1;NOT(ISBLANK([.B31]))))" style:apply-style-name="cf16" style:base-cell-address="111年度人民團體及合作事業補助明細.B31"/>
      <style:map style:condition="of:is-true-formula(AND(COUNTIF([.$B$44:.$B$45]; [.B31])+COUNTIF([.$B$42:.$B$42]; [.B31])+COUNTIF([.$B$3:.$B$8]; [.B31])&gt;1;NOT(ISBLANK([.B31]))))" style:apply-style-name="cf16" style:base-cell-address="111年度人民團體及合作事業補助明細.B31"/>
      <style:map style:condition="of:is-true-formula(AND(COUNTIF([.$B$44:.$B$45]; [.B31])+COUNTIF([.$B$42:.$B$42]; [.B31])+COUNTIF([.$B$3:.$B$8]; [.B31])&gt;1;NOT(ISBLANK([.B31]))))" style:apply-style-name="cf16" style:base-cell-address="111年度人民團體及合作事業補助明細.B31"/>
      <style:map style:condition="of:is-true-formula(AND(COUNTIF([.$B$44:.$B$45]; [.B31])+COUNTIF([.$B$42:.$B$42]; [.B31])+COUNTIF([.$B$3:.$B$8]; [.B31])&gt;1;NOT(ISBLANK([.B31]))))" style:apply-style-name="cf16" style:base-cell-address="111年度人民團體及合作事業補助明細.B31"/>
      <style:map style:condition="of:is-true-formula(AND(COUNTIF([.$B$44:.$B$45]; [.B31])+COUNTIF([.$B$42:.$B$42]; [.B31])+COUNTIF([.$B$3:.$B$8]; [.B31])&gt;1;NOT(ISBLANK([.B31]))))" style:apply-style-name="cf16" style:base-cell-address="111年度人民團體及合作事業補助明細.B31"/>
      <style:map style:condition="of:is-true-formula(AND(COUNTIF([.$B$44:.$B$45]; [.B31])+COUNTIF([.$B$42:.$B$42]; [.B31])+COUNTIF([.$B$3:.$B$8]; [.B31])&gt;1;NOT(ISBLANK([.B31]))))" style:apply-style-name="cf16" style:base-cell-address="111年度人民團體及合作事業補助明細.B31"/>
      <style:map style:condition="of:is-true-formula(AND(COUNTIF([.$B$44:.$B$45]; [.B31])+COUNTIF([.$B$42:.$B$42]; [.B31])+COUNTIF([.$B$3:.$B$11]; [.B31])&gt;1;NOT(ISBLANK([.B31]))))" style:apply-style-name="cf16" style:base-cell-address="111年度人民團體及合作事業補助明細.B31"/>
      <style:map style:condition="of:is-true-formula(AND(COUNTIF([.$B$44:.$B$45]; [.B31])+COUNTIF([.$B$42:.$B$42]; [.B31])+COUNTIF([.$B$3:.$B$11]; [.B31])&gt;1;NOT(ISBLANK([.B31]))))" style:apply-style-name="cf16" style:base-cell-address="111年度人民團體及合作事業補助明細.B31"/>
      <style:map style:condition="of:is-true-formula(AND(COUNTIF([.$B$44:.$B$45]; [.B31])+COUNTIF([.$B$42:.$B$42]; [.B31])+COUNTIF([.$B$3:.$B$11]; [.B31])&gt;1;NOT(ISBLANK([.B31]))))" style:apply-style-name="cf16" style:base-cell-address="111年度人民團體及合作事業補助明細.B31"/>
      <style:map style:condition="of:is-true-formula(AND(COUNTIF([.$B$44:.$B$45]; [.B31])+COUNTIF([.$B$42:.$B$42]; [.B31])+COUNTIF([.$B$3:.$B$11]; [.B31])&gt;1;NOT(ISBLANK([.B31]))))" style:apply-style-name="cf16" style:base-cell-address="111年度人民團體及合作事業補助明細.B31"/>
      <style:map style:condition="of:is-true-formula(AND(COUNTIF([.$B$44:.$B$45]; [.B31])+COUNTIF([.$B$42:.$B$42]; [.B31])+COUNTIF([.$B$3:.$B$11]; [.B31])&gt;1;NOT(ISBLANK([.B31]))))" style:apply-style-name="cf16" style:base-cell-address="111年度人民團體及合作事業補助明細.B31"/>
      <style:map style:condition="of:is-true-formula(AND(COUNTIF([.$B$44:.$B$45]; [.B31])+COUNTIF([.$B$42:.$B$42]; [.B31])+COUNTIF([.$B$3:.$B$11]; [.B31])&gt;1;NOT(ISBLANK([.B31]))))" style:apply-style-name="cf16" style:base-cell-address="111年度人民團體及合作事業補助明細.B31"/>
      <style:map style:condition="of:is-true-formula(AND(COUNTIF([.$B$44:.$B$45]; [.B31])+COUNTIF([.$B$42:.$B$42]; [.B31])+COUNTIF([.$B$3:.$B$12]; [.B31])&gt;1;NOT(ISBLANK([.B31]))))" style:apply-style-name="cf16" style:base-cell-address="111年度人民團體及合作事業補助明細.B31"/>
      <style:map style:condition="of:is-true-formula(AND(COUNTIF([.$B$44:.$B$45]; [.B31])+COUNTIF([.$B$42:.$B$42]; [.B31])+COUNTIF([.$B$3:.$B$14]; [.B31])&gt;1;NOT(ISBLANK([.B31]))))" style:apply-style-name="cf16" style:base-cell-address="111年度人民團體及合作事業補助明細.B31"/>
      <style:map style:condition="of:is-true-formula(AND(COUNTIF([.$B$44:.$B$45]; [.B31])+COUNTIF([.$B$42:.$B$42]; [.B31])+COUNTIF([.$B$3:.$B$17]; [.B31])&gt;1;NOT(ISBLANK([.B31]))))" style:apply-style-name="cf16" style:base-cell-address="111年度人民團體及合作事業補助明細.B31"/>
      <style:map style:condition="of:is-true-formula(AND(COUNTIF([.$B$44:.$B$45]; [.B31])+COUNTIF([.$B$42:.$B$42]; [.B31])+COUNTIF([.$B$3:.$B$17]; [.B31])&gt;1;NOT(ISBLANK([.B31]))))" style:apply-style-name="cf16" style:base-cell-address="111年度人民團體及合作事業補助明細.B31"/>
      <style:map style:condition="of:is-true-formula(AND(COUNTIF([.$B$44:.$B$45]; [.B31])+COUNTIF([.$B$42:.$B$42]; [.B31])+COUNTIF([.$B$3:.$B$17]; [.B31])&gt;1;NOT(ISBLANK([.B31]))))" style:apply-style-name="cf16" style:base-cell-address="111年度人民團體及合作事業補助明細.B31"/>
      <style:map style:condition="of:is-true-formula(AND(COUNTIF([.$B$44:.$B$45]; [.B31])+COUNTIF([.$B$42:.$B$42]; [.B31])+COUNTIF([.$B$3:.$B$17]; [.B31])&gt;1;NOT(ISBLANK([.B31]))))" style:apply-style-name="cf16" style:base-cell-address="111年度人民團體及合作事業補助明細.B31"/>
      <style:map style:condition="of:is-true-formula(AND(COUNTIF([.$B$44:.$B$45]; [.B31])+COUNTIF([.$B$42:.$B$42]; [.B31])+COUNTIF([.$B$3:.$B$20]; [.B31])&gt;1;NOT(ISBLANK([.B31]))))" style:apply-style-name="cf16" style:base-cell-address="111年度人民團體及合作事業補助明細.B31"/>
      <style:map style:condition="of:is-true-formula(AND(COUNTIF([.$B$44:.$B$45]; [.B31])+COUNTIF([.$B$42:.$B$42]; [.B31])+COUNTIF([.$B$3:.$B$20]; [.B31])&gt;1;NOT(ISBLANK([.B31]))))" style:apply-style-name="cf16" style:base-cell-address="111年度人民團體及合作事業補助明細.B31"/>
      <style:map style:condition="of:is-true-formula(AND(COUNTIF([.$B$44:.$B$45]; [.B31])+COUNTIF([.$B$42:.$B$42]; [.B31])+COUNTIF([.$B$3:.$B$24]; [.B31])&gt;1;NOT(ISBLANK([.B31]))))" style:apply-style-name="cf16" style:base-cell-address="111年度人民團體及合作事業補助明細.B31"/>
      <style:map style:condition="of:is-true-formula(AND(COUNTIF([.$B$44:.$B$45]; [.B31])+COUNTIF([.$B$42:.$B$42]; [.B31])+COUNTIF([.$B$3:.$B$25]; [.B31])&gt;1;NOT(ISBLANK([.B31]))))" style:apply-style-name="cf16" style:base-cell-address="111年度人民團體及合作事業補助明細.B31"/>
      <style:map style:condition="of:is-true-formula(AND(COUNTIF([.$B$44:.$B$45]; [.B31])+COUNTIF([.$B$42:.$B$42]; [.B31])+COUNTIF([.$B$3:.$B$25]; [.B31])&gt;1;NOT(ISBLANK([.B31]))))" style:apply-style-name="cf16" style:base-cell-address="111年度人民團體及合作事業補助明細.B31"/>
      <style:map style:condition="of:is-true-formula(AND(COUNTIF([.$B$44:.$B$45]; [.B31])+COUNTIF([.$B$42:.$B$42]; [.B31])+COUNTIF([.$B$3:.$B$26]; [.B31])&gt;1;NOT(ISBLANK([.B31]))))" style:apply-style-name="cf16" style:base-cell-address="111年度人民團體及合作事業補助明細.B31"/>
      <style:map style:condition="of:is-true-formula(AND(COUNTIF([.$B$44:.$B$45]; [.B31])+COUNTIF([.$B$42:.$B$42]; [.B31])+COUNTIF([.$B$3:.$B$26]; [.B31])&gt;1;NOT(ISBLANK([.B31]))))" style:apply-style-name="cf16" style:base-cell-address="111年度人民團體及合作事業補助明細.B31"/>
      <style:map style:condition="of:is-true-formula(AND(COUNTIF([.$B$44:.$B$45]; [.B31])+COUNTIF([.$B$42:.$B$42]; [.B31])+COUNTIF([.$B$3:.$B$27]; [.B31])&gt;1;NOT(ISBLANK([.B31]))))" style:apply-style-name="cf16" style:base-cell-address="111年度人民團體及合作事業補助明細.B31"/>
      <style:map style:condition="of:is-true-formula(AND(COUNTIF([.$B$44:.$B$45]; [.B31])+COUNTIF([.$B$42:.$B$42]; [.B31])+COUNTIF([.$B$3:.$B$27]; [.B31])&gt;1;NOT(ISBLANK([.B31]))))" style:apply-style-name="cf16" style:base-cell-address="111年度人民團體及合作事業補助明細.B31"/>
      <style:map style:condition="of:is-true-formula(AND(COUNTIF([.$B$44:.$B$45]; [.B31])+COUNTIF([.$B$42:.$B$42]; [.B31])+COUNTIF([.$B$3:.$B$29]; [.B31])&gt;1;NOT(ISBLANK([.B31]))))" style:apply-style-name="cf16" style:base-cell-address="111年度人民團體及合作事業補助明細.B31"/>
      <style:map style:condition="of:is-true-formula(AND(COUNTIF([.$B$44:.$B$45]; [.B31])+COUNTIF([.$B$42:.$B$42]; [.B31])+COUNTIF([.$B$34:.$B$34]; [.B31])+COUNTIF([.$B$3:.$B$30]; [.B31])&gt;1;NOT(ISBLANK([.B31]))))" style:apply-style-name="cf16" style:base-cell-address="111年度人民團體及合作事業補助明細.B31"/>
      <style:map style:condition="of:is-true-formula(AND(COUNTIF([.$B$44:.$B$45]; [.B31])+COUNTIF([.$B$42:.$B$42]; [.B31])+COUNTIF([.$B$3:.$B$37]; [.B31])&gt;1;NOT(ISBLANK([.B31]))))" style:apply-style-name="cf16" style:base-cell-address="111年度人民團體及合作事業補助明細.B31"/>
      <style:map style:condition="of:is-true-formula(AND(COUNTIF([.$B$44:.$B$45]; [.B31])+COUNTIF([.$B$42:.$B$42]; [.B31])+COUNTIF([.$B$3:.$B$39]; [.B31])&gt;1;NOT(ISBLANK([.B31]))))" style:apply-style-name="cf16" style:base-cell-address="111年度人民團體及合作事業補助明細.B31"/>
    </style:style>
    <style:style style:name="ce4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map style:condition="of:is-true-formula(AND(COUNTIF([.$B$39:.$B$39]; [.B39])&gt;1;NOT(ISBLANK([.B39]))))" style:apply-style-name="cf16" style:base-cell-address="111年度人民團體及合作事業補助明細.B39"/>
      <style:map style:condition="of:is-true-formula(AND(COUNTIF([.$B$39:.$B$39]; [.B39])&gt;1;NOT(ISBLANK([.B39]))))" style:apply-style-name="cf16" style:base-cell-address="111年度人民團體及合作事業補助明細.B39"/>
      <style:map style:condition="of:is-true-formula(AND(COUNTIF([.$B$44:.$B$45]; [.B39])+COUNTIF([.$B$42:.$B$42]; [.B39])+COUNTIF([.$B$3:.$B$39]; [.B39])&gt;1;NOT(ISBLANK([.B39]))))" style:apply-style-name="cf16" style:base-cell-address="111年度人民團體及合作事業補助明細.B39"/>
      <style:map style:condition="of:is-true-formula([.#REF!]=1)" style:apply-style-name="cf15" style:base-cell-address="111年度人民團體及合作事業補助明細.B39"/>
    </style:style>
    <style:style style:name="ce49" style:family="table-cell" style:parent-style-name="Default" style:data-style-name="N0">
      <style:table-cell-properties fo:border="thin solid #000000" style:vertical-align="automatic"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G25]=1)" style:apply-style-name="cf15" style:base-cell-address="111年度人民團體及合作事業補助明細.C25"/>
    </style:style>
    <style:style style:name="ce5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G26]=1)" style:apply-style-name="cf15" style:base-cell-address="111年度人民團體及合作事業補助明細.C26"/>
    </style:style>
    <style:style style:name="ce5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AND(COUNTIF([.$C$27:.$C$27]; [.C27])&gt;1;NOT(ISBLANK([.C27]))))" style:apply-style-name="cf16" style:base-cell-address="111年度人民團體及合作事業補助明細.C27"/>
      <style:map style:condition="of:is-true-formula(AND(COUNTIF([.$C$27:.$C$27]; [.C27])&gt;1;NOT(ISBLANK([.C27]))))" style:apply-style-name="cf16" style:base-cell-address="111年度人民團體及合作事業補助明細.C27"/>
      <style:map style:condition="of:is-true-formula(AND(COUNTIF([.$C$27:.$C$27]; [.C27])&gt;1;NOT(ISBLANK([.C27]))))" style:apply-style-name="cf16" style:base-cell-address="111年度人民團體及合作事業補助明細.C27"/>
      <style:map style:condition="of:is-true-formula(AND(COUNTIF([.$C$27:.$C$27]; [.C27])&gt;1;NOT(ISBLANK([.C27]))))" style:apply-style-name="cf16" style:base-cell-address="111年度人民團體及合作事業補助明細.C27"/>
      <style:map style:condition="of:is-true-formula(AND(COUNTIF([.$C$27:.$C$27]; [.C27])&gt;1;NOT(ISBLANK([.C27]))))" style:apply-style-name="cf16" style:base-cell-address="111年度人民團體及合作事業補助明細.C27"/>
      <style:map style:condition="of:is-true-formula(AND(COUNTIF([.$C$27:.$C$27]; [.C27])&gt;1;NOT(ISBLANK([.C27]))))" style:apply-style-name="cf16" style:base-cell-address="111年度人民團體及合作事業補助明細.C27"/>
      <style:map style:condition="of:is-true-formula(AND(COUNTIF([.$C$27:.$C$27]; [.C27])&gt;1;NOT(ISBLANK([.C27]))))" style:apply-style-name="cf16" style:base-cell-address="111年度人民團體及合作事業補助明細.C27"/>
      <style:map style:condition="of:is-true-formula(AND(COUNTIF([.$C$27:.$C$27]; [.C27])&gt;1;NOT(ISBLANK([.C27]))))" style:apply-style-name="cf16" style:base-cell-address="111年度人民團體及合作事業補助明細.C27"/>
      <style:map style:condition="of:is-true-formula(AND(COUNTIF([.$C$27:.$C$27]; [.C27])&gt;1;NOT(ISBLANK([.C27]))))" style:apply-style-name="cf16" style:base-cell-address="111年度人民團體及合作事業補助明細.C27"/>
      <style:map style:condition="of:is-true-formula(AND(COUNTIF([.$C$27:.$C$27]; [.C27])&gt;1;NOT(ISBLANK([.C27]))))" style:apply-style-name="cf16" style:base-cell-address="111年度人民團體及合作事業補助明細.C27"/>
      <style:map style:condition="of:is-true-formula([.G27]=1)" style:apply-style-name="cf15" style:base-cell-address="111年度人民團體及合作事業補助明細.C27"/>
    </style:style>
    <style:style style:name="ce5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G28]=1)" style:apply-style-name="cf15" style:base-cell-address="111年度人民團體及合作事業補助明細.C28"/>
    </style:style>
    <style:style style:name="ce5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G29]=1)" style:apply-style-name="cf15" style:base-cell-address="111年度人民團體及合作事業補助明細.C29"/>
    </style:style>
    <style:style style:name="ce54" style:family="table-cell" style:parent-style-name="Default" style:data-style-name="N0">
      <style:table-cell-properties fo:border="thin solid #000000" style:vertical-align="automatic"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AND(COUNTIF([.$C$19:.$C$19]; [.C19])&gt;1;NOT(ISBLANK([.C19]))))" style:apply-style-name="cf16" style:base-cell-address="111年度人民團體及合作事業補助明細.C19"/>
      <style:map style:condition="of:is-true-formula([.G19]=1)" style:apply-style-name="cf15" style:base-cell-address="111年度人民團體及合作事業補助明細.C19"/>
    </style:style>
    <style:style style:name="ce55" style:family="table-cell" style:parent-style-name="Default" style:data-style-name="N0">
      <style:table-cell-properties fo:border="thin solid #000000" style:vertical-align="automatic"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AND(COUNTIF([.$C$20:.$C$20]; [.C20])&gt;1;NOT(ISBLANK([.C20]))))" style:apply-style-name="cf16" style:base-cell-address="111年度人民團體及合作事業補助明細.C20"/>
      <style:map style:condition="of:is-true-formula([.G20]=1)" style:apply-style-name="cf15" style:base-cell-address="111年度人民團體及合作事業補助明細.C20"/>
    </style:style>
    <style:style style:name="ce5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G21]=1)" style:apply-style-name="cf15" style:base-cell-address="111年度人民團體及合作事業補助明細.C21"/>
    </style:style>
    <style:style style:name="ce57" style:family="table-cell" style:parent-style-name="Default" style:data-style-name="N0">
      <style:table-cell-properties fo:border="thin solid #000000" style:vertical-align="automatic"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G22]=1)" style:apply-style-name="cf15" style:base-cell-address="111年度人民團體及合作事業補助明細.C22"/>
    </style:style>
    <style:style style:name="ce5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G23]=1)" style:apply-style-name="cf15" style:base-cell-address="111年度人民團體及合作事業補助明細.C23"/>
    </style:style>
    <style:style style:name="ce59" style:family="table-cell" style:parent-style-name="Default" style:data-style-name="N0">
      <style:table-cell-properties fo:border="thin solid #000000" style:vertical-align="automatic"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G24]=1)" style:apply-style-name="cf15" style:base-cell-address="111年度人民團體及合作事業補助明細.C24"/>
      <style:map style:condition="of:is-true-formula(AND(COUNTIF([.$C$24:.$C$24]; [.C24])&gt;1;NOT(ISBLANK([.C24]))))" style:apply-style-name="cf16" style:base-cell-address="111年度人民團體及合作事業補助明細.C24"/>
      <style:map style:condition="of:is-true-formula(AND(COUNTIF([.$C$24:.$C$24]; [.C24])&gt;1;NOT(ISBLANK([.C24]))))" style:apply-style-name="cf16" style:base-cell-address="111年度人民團體及合作事業補助明細.C24"/>
    </style:style>
    <style:style style:name="ce6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G30]=1)" style:apply-style-name="cf15" style:base-cell-address="111年度人民團體及合作事業補助明細.C30"/>
    </style:style>
    <style:style style:name="ce6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G31]=1)" style:apply-style-name="cf15" style:base-cell-address="111年度人民團體及合作事業補助明細.C31"/>
    </style:style>
    <style:style style:name="ce6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G32]=1)" style:apply-style-name="cf15" style:base-cell-address="111年度人民團體及合作事業補助明細.C32"/>
    </style:style>
    <style:style style:name="ce6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G33]=1)" style:apply-style-name="cf15" style:base-cell-address="111年度人民團體及合作事業補助明細.C33"/>
    </style:style>
    <style:style style:name="ce6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G34]=1)" style:apply-style-name="cf15" style:base-cell-address="111年度人民團體及合作事業補助明細.C34"/>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map style:condition="of:is-true-formula(AND(COUNTIF([.$B$48:.$B$48]; [.B48])&gt;1;NOT(ISBLANK([.B48]))))" style:apply-style-name="cf16" style:base-cell-address="111年度人民團體及合作事業補助明細.B48"/>
      <style:map style:condition="of:is-true-formula(AND(COUNTIF([.$B$48:.$B$48]; [.B48])&gt;1;NOT(ISBLANK([.B48]))))" style:apply-style-name="cf16" style:base-cell-address="111年度人民團體及合作事業補助明細.B48"/>
      <style:map style:condition="of:is-true-formula(AND(COUNTIF([.$B$48:.$B$48]; [.B48])&gt;1;NOT(ISBLANK([.B48]))))" style:apply-style-name="cf16" style:base-cell-address="111年度人民團體及合作事業補助明細.B48"/>
      <style:map style:condition="of:is-true-formula(AND(COUNTIF([.$B$48:.$B$48]; [.B48])&gt;1;NOT(ISBLANK([.B48]))))" style:apply-style-name="cf16" style:base-cell-address="111年度人民團體及合作事業補助明細.B48"/>
      <style:map style:condition="of:is-true-formula(AND(COUNTIF([.$B$48:.$B$48]; [.B48])&gt;1;NOT(ISBLANK([.B48]))))" style:apply-style-name="cf16" style:base-cell-address="111年度人民團體及合作事業補助明細.B48"/>
      <style:map style:condition="of:is-true-formula(AND(COUNTIF([.$B$48:.$B$48]; [.B48])&gt;1;NOT(ISBLANK([.B48]))))" style:apply-style-name="cf16" style:base-cell-address="111年度人民團體及合作事業補助明細.B48"/>
      <style:map style:condition="of:is-true-formula(AND(COUNTIF([.$B$48:.$B$48]; [.B48])&gt;1;NOT(ISBLANK([.B48]))))" style:apply-style-name="cf16" style:base-cell-address="111年度人民團體及合作事業補助明細.B48"/>
      <style:map style:condition="of:is-true-formula(AND(COUNTIF([.$B$48:.$B$48]; [.B48])&gt;1;NOT(ISBLANK([.B48]))))" style:apply-style-name="cf16" style:base-cell-address="111年度人民團體及合作事業補助明細.B48"/>
      <style:map style:condition="of:is-true-formula(AND(COUNTIF([.$B$48:.$B$48]; [.B48])&gt;1;NOT(ISBLANK([.B48]))))" style:apply-style-name="cf16" style:base-cell-address="111年度人民團體及合作事業補助明細.B48"/>
      <style:map style:condition="of:is-true-formula(AND(COUNTIF([.$B$48:.$B$48]; [.B48])&gt;1;NOT(ISBLANK([.B48]))))" style:apply-style-name="cf16" style:base-cell-address="111年度人民團體及合作事業補助明細.B48"/>
      <style:map style:condition="of:is-true-formula([.F48]=1)" style:apply-style-name="cf15" style:base-cell-address="111年度人民團體及合作事業補助明細.B48"/>
      <style:map style:condition="of:is-true-formula(AND(COUNTIF([.$B$48:.$B$48]; [.B48])&gt;1;NOT(ISBLANK([.B48]))))" style:apply-style-name="cf16" style:base-cell-address="111年度人民團體及合作事業補助明細.B48"/>
      <style:map style:condition="of:is-true-formula(AND(COUNTIF([.$B$48:.$B$48]; [.B48])&gt;1;NOT(ISBLANK([.B48]))))" style:apply-style-name="cf16" style:base-cell-address="111年度人民團體及合作事業補助明細.B48"/>
      <style:map style:condition="of:is-true-formula(AND(COUNTIF([.$B$48:.$B$48]; [.B48])&gt;1;NOT(ISBLANK([.B48]))))" style:apply-style-name="cf16" style:base-cell-address="111年度人民團體及合作事業補助明細.B48"/>
      <style:map style:condition="of:is-true-formula(AND(COUNTIF([.$B$48:.$B$48]; [.B48])&gt;1;NOT(ISBLANK([.B48]))))" style:apply-style-name="cf16" style:base-cell-address="111年度人民團體及合作事業補助明細.B48"/>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map style:condition="of:is-true-formula(AND(COUNTIF([.$B$50:.$B$50]; [.B50])&gt;1;NOT(ISBLANK([.B50]))))" style:apply-style-name="cf16" style:base-cell-address="111年度人民團體及合作事業補助明細.B50"/>
      <style:map style:condition="of:is-true-formula(AND(COUNTIF([.$B$50:.$B$50]; [.B50])&gt;1;NOT(ISBLANK([.B50]))))" style:apply-style-name="cf16" style:base-cell-address="111年度人民團體及合作事業補助明細.B50"/>
      <style:map style:condition="of:is-true-formula(AND(COUNTIF([.$B$50:.$B$50]; [.B50])&gt;1;NOT(ISBLANK([.B50]))))" style:apply-style-name="cf16" style:base-cell-address="111年度人民團體及合作事業補助明細.B50"/>
      <style:map style:condition="of:is-true-formula(AND(COUNTIF([.$B$50:.$B$50]; [.B50])&gt;1;NOT(ISBLANK([.B50]))))" style:apply-style-name="cf16" style:base-cell-address="111年度人民團體及合作事業補助明細.B50"/>
      <style:map style:condition="of:is-true-formula(AND(COUNTIF([.$B$50:.$B$50]; [.B50])&gt;1;NOT(ISBLANK([.B50]))))" style:apply-style-name="cf16" style:base-cell-address="111年度人民團體及合作事業補助明細.B50"/>
      <style:map style:condition="of:is-true-formula(AND(COUNTIF([.$B$50:.$B$50]; [.B50])&gt;1;NOT(ISBLANK([.B50]))))" style:apply-style-name="cf16" style:base-cell-address="111年度人民團體及合作事業補助明細.B50"/>
      <style:map style:condition="of:is-true-formula(AND(COUNTIF([.$B$50:.$B$50]; [.B50])&gt;1;NOT(ISBLANK([.B50]))))" style:apply-style-name="cf16" style:base-cell-address="111年度人民團體及合作事業補助明細.B50"/>
      <style:map style:condition="of:is-true-formula(AND(COUNTIF([.$B$50:.$B$50]; [.B50])&gt;1;NOT(ISBLANK([.B50]))))" style:apply-style-name="cf16" style:base-cell-address="111年度人民團體及合作事業補助明細.B50"/>
      <style:map style:condition="of:is-true-formula(AND(COUNTIF([.$B$50:.$B$50]; [.B50])&gt;1;NOT(ISBLANK([.B50]))))" style:apply-style-name="cf16" style:base-cell-address="111年度人民團體及合作事業補助明細.B50"/>
      <style:map style:condition="of:is-true-formula(AND(COUNTIF([.$B$50:.$B$50]; [.B50])&gt;1;NOT(ISBLANK([.B50]))))" style:apply-style-name="cf16" style:base-cell-address="111年度人民團體及合作事業補助明細.B50"/>
      <style:map style:condition="of:is-true-formula([.F50]=1)" style:apply-style-name="cf15" style:base-cell-address="111年度人民團體及合作事業補助明細.B50"/>
      <style:map style:condition="of:is-true-formula(AND(COUNTIF([.$B$50:.$B$50]; [.B50])&gt;1;NOT(ISBLANK([.B50]))))" style:apply-style-name="cf16" style:base-cell-address="111年度人民團體及合作事業補助明細.B50"/>
      <style:map style:condition="of:is-true-formula(AND(COUNTIF([.$B$50:.$B$50]; [.B50])&gt;1;NOT(ISBLANK([.B50]))))" style:apply-style-name="cf16" style:base-cell-address="111年度人民團體及合作事業補助明細.B50"/>
      <style:map style:condition="of:is-true-formula(AND(COUNTIF([.$B$50:.$B$50]; [.B50])&gt;1;NOT(ISBLANK([.B50]))))" style:apply-style-name="cf16" style:base-cell-address="111年度人民團體及合作事業補助明細.B50"/>
      <style:map style:condition="of:is-true-formula(AND(COUNTIF([.$B$50:.$B$50]; [.B50])&gt;1;NOT(ISBLANK([.B50]))))" style:apply-style-name="cf16" style:base-cell-address="111年度人民團體及合作事業補助明細.B50"/>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map style:condition="of:is-true-formula([.F51]=1)" style:apply-style-name="cf15" style:base-cell-address="111年度人民團體及合作事業補助明細.B51"/>
      <style:map style:condition="of:is-true-formula(AND(COUNTIF([.$B$51:.$B$55]; [.B51])&gt;1;NOT(ISBLANK([.B51]))))" style:apply-style-name="cf16" style:base-cell-address="111年度人民團體及合作事業補助明細.B51"/>
      <style:map style:condition="of:is-true-formula(AND(COUNTIF([.$B$51:.$B$55]; [.B51])&gt;1;NOT(ISBLANK([.B51]))))" style:apply-style-name="cf16" style:base-cell-address="111年度人民團體及合作事業補助明細.B51"/>
      <style:map style:condition="of:is-true-formula(AND(COUNTIF([.$B$51:.$B$55]; [.B51])&gt;1;NOT(ISBLANK([.B51]))))" style:apply-style-name="cf16" style:base-cell-address="111年度人民團體及合作事業補助明細.B51"/>
    </style:style>
    <style:style style:name="ce68" style:family="table-cell" style:parent-style-name="Default" style:data-style-name="N0">
      <style:table-cell-properties fo:border="thin solid #000000" style:vertical-align="automatic" fo:wrap-option="wrap" fo:background-color="transparent"/>
      <style:text-properties style:font-name="微軟正黑體" style:font-name-asian="微軟正黑體" style:font-name-complex="微軟正黑體" fo:font-size="14pt" style:font-size-asian="14pt" style:font-size-complex="14pt" style:font-family-generic="swiss"/>
      <style:map style:condition="of:is-true-formula([.F56]=1)" style:apply-style-name="cf15" style:base-cell-address="111年度人民團體及合作事業補助明細.B56"/>
      <style:map style:condition="of:is-true-formula(AND(COUNTIF([.$B$56:.$B$56]; [.B56])&gt;1;NOT(ISBLANK([.B56]))))" style:apply-style-name="cf16" style:base-cell-address="111年度人民團體及合作事業補助明細.B56"/>
      <style:map style:condition="of:is-true-formula(AND(COUNTIF([.$B$56:.$B$56]; [.B56])&gt;1;NOT(ISBLANK([.B56]))))" style:apply-style-name="cf16" style:base-cell-address="111年度人民團體及合作事業補助明細.B56"/>
      <style:map style:condition="of:is-true-formula(AND(COUNTIF([.$B$56:.$B$56]; [.B56])&gt;1;NOT(ISBLANK([.B56]))))" style:apply-style-name="cf16" style:base-cell-address="111年度人民團體及合作事業補助明細.B56"/>
      <style:map style:condition="of:is-true-formula(AND(COUNTIF([.$B$56:.$B$56]; [.B56])&gt;1;NOT(ISBLANK([.B56]))))" style:apply-style-name="cf16" style:base-cell-address="111年度人民團體及合作事業補助明細.B56"/>
      <style:map style:condition="of:is-true-formula(AND(COUNTIF([.$B$56:.$B$56]; [.B56])&gt;1;NOT(ISBLANK([.B56]))))" style:apply-style-name="cf16" style:base-cell-address="111年度人民團體及合作事業補助明細.B56"/>
      <style:map style:condition="of:is-true-formula(AND(COUNTIF([.$B$56:.$B$56]; [.B56])&gt;1;NOT(ISBLANK([.B56]))))" style:apply-style-name="cf16" style:base-cell-address="111年度人民團體及合作事業補助明細.B56"/>
      <style:map style:condition="of:is-true-formula(AND(COUNTIF([.$B$56:.$B$56]; [.B56])&gt;1;NOT(ISBLANK([.B56]))))" style:apply-style-name="cf16" style:base-cell-address="111年度人民團體及合作事業補助明細.B56"/>
      <style:map style:condition="of:is-true-formula(AND(COUNTIF([.$B$56:.$B$56]; [.B56])&gt;1;NOT(ISBLANK([.B56]))))" style:apply-style-name="cf16" style:base-cell-address="111年度人民團體及合作事業補助明細.B56"/>
      <style:map style:condition="of:is-true-formula(AND(COUNTIF([.$B$56:.$B$56]; [.B56])&gt;1;NOT(ISBLANK([.B56]))))" style:apply-style-name="cf16" style:base-cell-address="111年度人民團體及合作事業補助明細.B56"/>
      <style:map style:condition="of:is-true-formula(AND(COUNTIF([.$B$56:.$B$56]; [.B56])&gt;1;NOT(ISBLANK([.B56]))))" style:apply-style-name="cf16" style:base-cell-address="111年度人民團體及合作事業補助明細.B56"/>
      <style:map style:condition="of:is-true-formula(AND(COUNTIF([.$B$56:.$B$56]; [.B56])&gt;1;NOT(ISBLANK([.B56]))))" style:apply-style-name="cf16" style:base-cell-address="111年度人民團體及合作事業補助明細.B56"/>
      <style:map style:condition="of:is-true-formula(AND(COUNTIF([.$B$56:.$B$56]; [.B56])&gt;1;NOT(ISBLANK([.B56]))))" style:apply-style-name="cf16" style:base-cell-address="111年度人民團體及合作事業補助明細.B56"/>
      <style:map style:condition="of:is-true-formula(AND(COUNTIF([.$B$56:.$B$56]; [.B56])&gt;1;NOT(ISBLANK([.B56]))))" style:apply-style-name="cf16" style:base-cell-address="111年度人民團體及合作事業補助明細.B56"/>
      <style:map style:condition="of:is-true-formula(AND(COUNTIF([.$B$56:.$B$56]; [.B56])&gt;1;NOT(ISBLANK([.B56]))))" style:apply-style-name="cf16" style:base-cell-address="111年度人民團體及合作事業補助明細.B56"/>
    </style:style>
    <style:style style:name="ce69" style:family="table-cell" style:parent-style-name="Default" style:data-style-name="N0">
      <style:table-cell-properties fo:border="thin solid #000000" style:vertical-align="automatic" fo:wrap-option="wrap" fo:background-color="transparent"/>
      <style:text-properties style:font-name="微軟正黑體" style:font-name-asian="微軟正黑體" style:font-name-complex="微軟正黑體" fo:font-size="14pt" style:font-size-asian="14pt" style:font-size-complex="14pt" style:font-family-generic="swiss"/>
      <style:map style:condition="of:is-true-formula([.F57]=1)" style:apply-style-name="cf15" style:base-cell-address="111年度人民團體及合作事業補助明細.B57"/>
      <style:map style:condition="of:is-true-formula(AND(COUNTIF([.$B$56:.$B$56]; [.B57])&gt;1;NOT(ISBLANK([.B57]))))" style:apply-style-name="cf16" style:base-cell-address="111年度人民團體及合作事業補助明細.B57"/>
      <style:map style:condition="of:is-true-formula(AND(COUNTIF([.$B$56:.$B$56]; [.B57])&gt;1;NOT(ISBLANK([.B57]))))" style:apply-style-name="cf16" style:base-cell-address="111年度人民團體及合作事業補助明細.B57"/>
      <style:map style:condition="of:is-true-formula(AND(COUNTIF([.$B$56:.$B$56]; [.B57])&gt;1;NOT(ISBLANK([.B57]))))" style:apply-style-name="cf16" style:base-cell-address="111年度人民團體及合作事業補助明細.B57"/>
      <style:map style:condition="of:is-true-formula(AND(COUNTIF([.$B$56:.$B$56]; [.B57])&gt;1;NOT(ISBLANK([.B57]))))" style:apply-style-name="cf16" style:base-cell-address="111年度人民團體及合作事業補助明細.B57"/>
      <style:map style:condition="of:is-true-formula(AND(COUNTIF([.$B$56:.$B$56]; [.B57])&gt;1;NOT(ISBLANK([.B57]))))" style:apply-style-name="cf16" style:base-cell-address="111年度人民團體及合作事業補助明細.B57"/>
      <style:map style:condition="of:is-true-formula(AND(COUNTIF([.$B$56:.$B$56]; [.B57])&gt;1;NOT(ISBLANK([.B57]))))" style:apply-style-name="cf16" style:base-cell-address="111年度人民團體及合作事業補助明細.B57"/>
      <style:map style:condition="of:is-true-formula(AND(COUNTIF([.$B$56:.$B$56]; [.B57])&gt;1;NOT(ISBLANK([.B57]))))" style:apply-style-name="cf16" style:base-cell-address="111年度人民團體及合作事業補助明細.B57"/>
      <style:map style:condition="of:is-true-formula(AND(COUNTIF([.$B$56:.$B$56]; [.B57])&gt;1;NOT(ISBLANK([.B57]))))" style:apply-style-name="cf16" style:base-cell-address="111年度人民團體及合作事業補助明細.B57"/>
      <style:map style:condition="of:is-true-formula(AND(COUNTIF([.$B$56:.$B$56]; [.B57])&gt;1;NOT(ISBLANK([.B57]))))" style:apply-style-name="cf16" style:base-cell-address="111年度人民團體及合作事業補助明細.B57"/>
      <style:map style:condition="of:is-true-formula(AND(COUNTIF([.$B$56:.$B$56]; [.B57])&gt;1;NOT(ISBLANK([.B57]))))" style:apply-style-name="cf16" style:base-cell-address="111年度人民團體及合作事業補助明細.B57"/>
      <style:map style:condition="of:is-true-formula(AND(COUNTIF([.$B$56:.$B$56]; [.B57])&gt;1;NOT(ISBLANK([.B57]))))" style:apply-style-name="cf16" style:base-cell-address="111年度人民團體及合作事業補助明細.B57"/>
      <style:map style:condition="of:is-true-formula(AND(COUNTIF([.$B$56:.$B$56]; [.B57])&gt;1;NOT(ISBLANK([.B57]))))" style:apply-style-name="cf16" style:base-cell-address="111年度人民團體及合作事業補助明細.B57"/>
      <style:map style:condition="of:is-true-formula(AND(COUNTIF([.$B$56:.$B$56]; [.B57])&gt;1;NOT(ISBLANK([.B57]))))" style:apply-style-name="cf16" style:base-cell-address="111年度人民團體及合作事業補助明細.B57"/>
      <style:map style:condition="of:is-true-formula(AND(COUNTIF([.$B$56:.$B$56]; [.B57])&gt;1;NOT(ISBLANK([.B57]))))" style:apply-style-name="cf16" style:base-cell-address="111年度人民團體及合作事業補助明細.B57"/>
    </style:style>
    <style:style style:name="ce7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map style:condition="of:is-true-formula(AND(COUNTIF([.$B$40:.$B$40]; [.B40])&gt;1;NOT(ISBLANK([.B40]))))" style:apply-style-name="cf16" style:base-cell-address="111年度人民團體及合作事業補助明細.B40"/>
      <style:map style:condition="of:is-true-formula(AND(COUNTIF([.$B$40:.$B$40]; [.B40])&gt;1;NOT(ISBLANK([.B40]))))" style:apply-style-name="cf16" style:base-cell-address="111年度人民團體及合作事業補助明細.B40"/>
      <style:map style:condition="of:is-true-formula(AND(COUNTIF([.$B$40:.$B$40]; [.B40])&gt;1;NOT(ISBLANK([.B40]))))" style:apply-style-name="cf16" style:base-cell-address="111年度人民團體及合作事業補助明細.B40"/>
      <style:map style:condition="of:is-true-formula(AND(COUNTIF([.$B$40:.$B$40]; [.B40])&gt;1;NOT(ISBLANK([.B40]))))" style:apply-style-name="cf16" style:base-cell-address="111年度人民團體及合作事業補助明細.B40"/>
      <style:map style:condition="of:is-true-formula(AND(COUNTIF([.$B$40:.$B$40]; [.B40])&gt;1;NOT(ISBLANK([.B40]))))" style:apply-style-name="cf16" style:base-cell-address="111年度人民團體及合作事業補助明細.B40"/>
      <style:map style:condition="of:is-true-formula(AND(COUNTIF([.$B$40:.$B$40]; [.B40])&gt;1;NOT(ISBLANK([.B40]))))" style:apply-style-name="cf16" style:base-cell-address="111年度人民團體及合作事業補助明細.B40"/>
      <style:map style:condition="of:is-true-formula(AND(COUNTIF([.$B$40:.$B$40]; [.B40])&gt;1;NOT(ISBLANK([.B40]))))" style:apply-style-name="cf16" style:base-cell-address="111年度人民團體及合作事業補助明細.B40"/>
      <style:map style:condition="of:is-true-formula(AND(COUNTIF([.$B$40:.$B$40]; [.B40])&gt;1;NOT(ISBLANK([.B40]))))" style:apply-style-name="cf16" style:base-cell-address="111年度人民團體及合作事業補助明細.B40"/>
      <style:map style:condition="of:is-true-formula(AND(COUNTIF([.$B$40:.$B$40]; [.B40])&gt;1;NOT(ISBLANK([.B40]))))" style:apply-style-name="cf16" style:base-cell-address="111年度人民團體及合作事業補助明細.B40"/>
      <style:map style:condition="of:is-true-formula(AND(COUNTIF([.$B$40:.$B$40]; [.B40])&gt;1;NOT(ISBLANK([.B40]))))" style:apply-style-name="cf16" style:base-cell-address="111年度人民團體及合作事業補助明細.B40"/>
    </style:style>
    <style:style style:name="ce71" style:family="table-cell" style:parent-style-name="Default" style:data-style-name="N0">
      <style:table-cell-properties fo:border="thin solid #000000" style:vertical-align="automatic" fo:wrap-option="wrap" fo:background-color="#FFFFFF"/>
      <style:text-properties style:font-name="微軟正黑體" style:font-name-asian="微軟正黑體" style:font-name-complex="微軟正黑體" fo:font-size="14pt" style:font-size-asian="14pt" style:font-size-complex="14pt" style:font-family-generic="swiss"/>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map style:condition="of:is-true-formula(AND(COUNTIF([.$B$41:.$B$41]; [.B41])&gt;1;NOT(ISBLANK([.B41]))))" style:apply-style-name="cf16" style:base-cell-address="111年度人民團體及合作事業補助明細.B41"/>
    </style:style>
    <style:style style:name="ce72"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4pt" style:font-size-asian="14pt" style:font-size-complex="14pt" style:font-family-generic="swiss"/>
      <style:map style:condition="of:is-true-formula(AND(COUNTIF([.$B$44:.$B$45]; [.B42])+COUNTIF([.$B$42:.$B$42]; [.B42])+COUNTIF([.$B$3:.$B$24]; [.B42])&gt;1;NOT(ISBLANK([.B42]))))" style:apply-style-name="cf16" style:base-cell-address="111年度人民團體及合作事業補助明細.B42"/>
      <style:map style:condition="of:is-true-formula(AND(COUNTIF([.$B$44:.$B$45]; [.B42])+COUNTIF([.$B$42:.$B$42]; [.B42])+COUNTIF([.$B$3:.$B$24]; [.B42])&gt;1;NOT(ISBLANK([.B42]))))" style:apply-style-name="cf16" style:base-cell-address="111年度人民團體及合作事業補助明細.B42"/>
      <style:map style:condition="of:is-true-formula(AND(COUNTIF([.$B$44:.$B$45]; [.B42])+COUNTIF([.$B$42:.$B$42]; [.B42])+COUNTIF([.$B$3:.$B$24]; [.B42])&gt;1;NOT(ISBLANK([.B42]))))" style:apply-style-name="cf16" style:base-cell-address="111年度人民團體及合作事業補助明細.B42"/>
      <style:map style:condition="of:is-true-formula(AND(COUNTIF([.$B$44:.$B$45]; [.B42])+COUNTIF([.$B$42:.$B$42]; [.B42])+COUNTIF([.$B$3:.$B$24]; [.B42])&gt;1;NOT(ISBLANK([.B42]))))" style:apply-style-name="cf16" style:base-cell-address="111年度人民團體及合作事業補助明細.B42"/>
      <style:map style:condition="of:is-true-formula(AND(COUNTIF([.$B$44:.$B$45]; [.B42])+COUNTIF([.$B$42:.$B$42]; [.B42])+COUNTIF([.$B$3:.$B$22]; [.B42])&gt;1;NOT(ISBLANK([.B42]))))" style:apply-style-name="cf16" style:base-cell-address="111年度人民團體及合作事業補助明細.B42"/>
      <style:map style:condition="of:is-true-formula(AND(COUNTIF([.$B$44:.$B$45]; [.B42])+COUNTIF([.$B$42:.$B$42]; [.B42])+COUNTIF([.$B$3:.$B$22]; [.B42])&gt;1;NOT(ISBLANK([.B42]))))" style:apply-style-name="cf16" style:base-cell-address="111年度人民團體及合作事業補助明細.B42"/>
      <style:map style:condition="of:is-true-formula(AND(COUNTIF([.$B$44:.$B$45]; [.B42])+COUNTIF([.$B$42:.$B$42]; [.B42])+COUNTIF([.$B$3:.$B$22]; [.B42])&gt;1;NOT(ISBLANK([.B42]))))" style:apply-style-name="cf16" style:base-cell-address="111年度人民團體及合作事業補助明細.B42"/>
      <style:map style:condition="of:is-true-formula(AND(COUNTIF([.$B$44:.$B$45]; [.B42])+COUNTIF([.$B$42:.$B$42]; [.B42])+COUNTIF([.$B$3:.$B$22]; [.B42])&gt;1;NOT(ISBLANK([.B42]))))" style:apply-style-name="cf16" style:base-cell-address="111年度人民團體及合作事業補助明細.B42"/>
      <style:map style:condition="of:is-true-formula(AND(COUNTIF([.$B$44:.$B$45]; [.B42])+COUNTIF([.$B$42:.$B$42]; [.B42])+COUNTIF([.$B$3:.$B$22]; [.B42])&gt;1;NOT(ISBLANK([.B42]))))" style:apply-style-name="cf16" style:base-cell-address="111年度人民團體及合作事業補助明細.B42"/>
      <style:map style:condition="of:is-true-formula(AND(COUNTIF([.$B$44:.$B$45]; [.B42])+COUNTIF([.$B$42:.$B$42]; [.B42])+COUNTIF([.$B$3:.$B$22]; [.B42])&gt;1;NOT(ISBLANK([.B42]))))" style:apply-style-name="cf16" style:base-cell-address="111年度人民團體及合作事業補助明細.B42"/>
      <style:map style:condition="of:is-true-formula(AND(COUNTIF([.$B$44:.$B$45]; [.B42])+COUNTIF([.$B$42:.$B$42]; [.B42])+COUNTIF([.$B$3:.$B$22]; [.B42])&gt;1;NOT(ISBLANK([.B42]))))" style:apply-style-name="cf16" style:base-cell-address="111年度人民團體及合作事業補助明細.B42"/>
      <style:map style:condition="of:is-true-formula(AND(COUNTIF([.$B$44:.$B$45]; [.B42])+COUNTIF([.$B$42:.$B$42]; [.B42])+COUNTIF([.$B$3:.$B$22]; [.B42])&gt;1;NOT(ISBLANK([.B42]))))" style:apply-style-name="cf16" style:base-cell-address="111年度人民團體及合作事業補助明細.B42"/>
      <style:map style:condition="of:is-true-formula(AND(COUNTIF([.$B$44:.$B$45]; [.B42])+COUNTIF([.$B$42:.$B$42]; [.B42])+COUNTIF([.$B$3:.$B$22]; [.B42])&gt;1;NOT(ISBLANK([.B42]))))" style:apply-style-name="cf16" style:base-cell-address="111年度人民團體及合作事業補助明細.B42"/>
      <style:map style:condition="of:is-true-formula(AND(COUNTIF([.$B$44:.$B$45]; [.B42])+COUNTIF([.$B$42:.$B$42]; [.B42])+COUNTIF([.$B$3:.$B$22]; [.B42])&gt;1;NOT(ISBLANK([.B42]))))" style:apply-style-name="cf16" style:base-cell-address="111年度人民團體及合作事業補助明細.B42"/>
      <style:map style:condition="of:is-true-formula(AND(COUNTIF([.$B$44:.$B$45]; [.B42])+COUNTIF([.$B$42:.$B$42]; [.B42])+COUNTIF([.$B$3:.$B$21]; [.B42])&gt;1;NOT(ISBLANK([.B42]))))" style:apply-style-name="cf16" style:base-cell-address="111年度人民團體及合作事業補助明細.B42"/>
      <style:map style:condition="of:is-true-formula(AND(COUNTIF([.$B$44:.$B$45]; [.B42])+COUNTIF([.$B$42:.$B$42]; [.B42])+COUNTIF([.$B$3:.$B$21]; [.B42])&gt;1;NOT(ISBLANK([.B42]))))" style:apply-style-name="cf16" style:base-cell-address="111年度人民團體及合作事業補助明細.B42"/>
      <style:map style:condition="of:is-true-formula(AND(COUNTIF([.$B$44:.$B$45]; [.B42])+COUNTIF([.$B$42:.$B$42]; [.B42])+COUNTIF([.$B$3:.$B$21]; [.B42])&gt;1;NOT(ISBLANK([.B42]))))" style:apply-style-name="cf16" style:base-cell-address="111年度人民團體及合作事業補助明細.B42"/>
      <style:map style:condition="of:is-true-formula(AND(COUNTIF([.$B$44:.$B$45]; [.B42])+COUNTIF([.$B$42:.$B$42]; [.B42])+COUNTIF([.$B$3:.$B$21]; [.B42])&gt;1;NOT(ISBLANK([.B42]))))" style:apply-style-name="cf16" style:base-cell-address="111年度人民團體及合作事業補助明細.B42"/>
      <style:map style:condition="of:is-true-formula(AND(COUNTIF([.$B$44:.$B$45]; [.B42])+COUNTIF([.$B$42:.$B$42]; [.B42])+COUNTIF([.$B$3:.$B$20]; [.B42])&gt;1;NOT(ISBLANK([.B42]))))" style:apply-style-name="cf16" style:base-cell-address="111年度人民團體及合作事業補助明細.B42"/>
      <style:map style:condition="of:is-true-formula(AND(COUNTIF([.$B$44:.$B$45]; [.B42])+COUNTIF([.$B$42:.$B$42]; [.B42])+COUNTIF([.$B$3:.$B$20]; [.B42])&gt;1;NOT(ISBLANK([.B42]))))" style:apply-style-name="cf16" style:base-cell-address="111年度人民團體及合作事業補助明細.B42"/>
      <style:map style:condition="of:is-true-formula(AND(COUNTIF([.$B$44:.$B$45]; [.B42])+COUNTIF([.$B$42:.$B$42]; [.B42])+COUNTIF([.$B$3:.$B$20]; [.B42])&gt;1;NOT(ISBLANK([.B42]))))" style:apply-style-name="cf16" style:base-cell-address="111年度人民團體及合作事業補助明細.B42"/>
      <style:map style:condition="of:is-true-formula(AND(COUNTIF([.$B$44:.$B$45]; [.B42])+COUNTIF([.$B$42:.$B$42]; [.B42])+COUNTIF([.$B$3:.$B$8]; [.B42])&gt;1;NOT(ISBLANK([.B42]))))" style:apply-style-name="cf16" style:base-cell-address="111年度人民團體及合作事業補助明細.B42"/>
      <style:map style:condition="of:is-true-formula(AND(COUNTIF([.$B$44:.$B$45]; [.B42])+COUNTIF([.$B$42:.$B$42]; [.B42])+COUNTIF([.$B$3:.$B$8]; [.B42])&gt;1;NOT(ISBLANK([.B42]))))" style:apply-style-name="cf16" style:base-cell-address="111年度人民團體及合作事業補助明細.B42"/>
      <style:map style:condition="of:is-true-formula(AND(COUNTIF([.$B$44:.$B$45]; [.B42])+COUNTIF([.$B$42:.$B$42]; [.B42])+COUNTIF([.$B$3:.$B$8]; [.B42])&gt;1;NOT(ISBLANK([.B42]))))" style:apply-style-name="cf16" style:base-cell-address="111年度人民團體及合作事業補助明細.B42"/>
      <style:map style:condition="of:is-true-formula(AND(COUNTIF([.$B$44:.$B$45]; [.B42])+COUNTIF([.$B$42:.$B$42]; [.B42])+COUNTIF([.$B$3:.$B$8]; [.B42])&gt;1;NOT(ISBLANK([.B42]))))" style:apply-style-name="cf16" style:base-cell-address="111年度人民團體及合作事業補助明細.B42"/>
      <style:map style:condition="of:is-true-formula(AND(COUNTIF([.$B$44:.$B$45]; [.B42])+COUNTIF([.$B$42:.$B$42]; [.B42])+COUNTIF([.$B$3:.$B$8]; [.B42])&gt;1;NOT(ISBLANK([.B42]))))" style:apply-style-name="cf16" style:base-cell-address="111年度人民團體及合作事業補助明細.B42"/>
      <style:map style:condition="of:is-true-formula(AND(COUNTIF([.$B$44:.$B$45]; [.B42])+COUNTIF([.$B$42:.$B$42]; [.B42])+COUNTIF([.$B$3:.$B$8]; [.B42])&gt;1;NOT(ISBLANK([.B42]))))" style:apply-style-name="cf16" style:base-cell-address="111年度人民團體及合作事業補助明細.B42"/>
      <style:map style:condition="of:is-true-formula(AND(COUNTIF([.$B$44:.$B$45]; [.B42])+COUNTIF([.$B$42:.$B$42]; [.B42])+COUNTIF([.$B$3:.$B$11]; [.B42])&gt;1;NOT(ISBLANK([.B42]))))" style:apply-style-name="cf16" style:base-cell-address="111年度人民團體及合作事業補助明細.B42"/>
      <style:map style:condition="of:is-true-formula(AND(COUNTIF([.$B$44:.$B$45]; [.B42])+COUNTIF([.$B$42:.$B$42]; [.B42])+COUNTIF([.$B$3:.$B$11]; [.B42])&gt;1;NOT(ISBLANK([.B42]))))" style:apply-style-name="cf16" style:base-cell-address="111年度人民團體及合作事業補助明細.B42"/>
      <style:map style:condition="of:is-true-formula(AND(COUNTIF([.$B$44:.$B$45]; [.B42])+COUNTIF([.$B$42:.$B$42]; [.B42])+COUNTIF([.$B$3:.$B$11]; [.B42])&gt;1;NOT(ISBLANK([.B42]))))" style:apply-style-name="cf16" style:base-cell-address="111年度人民團體及合作事業補助明細.B42"/>
      <style:map style:condition="of:is-true-formula(AND(COUNTIF([.$B$44:.$B$45]; [.B42])+COUNTIF([.$B$42:.$B$42]; [.B42])+COUNTIF([.$B$3:.$B$11]; [.B42])&gt;1;NOT(ISBLANK([.B42]))))" style:apply-style-name="cf16" style:base-cell-address="111年度人民團體及合作事業補助明細.B42"/>
      <style:map style:condition="of:is-true-formula(AND(COUNTIF([.$B$44:.$B$45]; [.B42])+COUNTIF([.$B$42:.$B$42]; [.B42])+COUNTIF([.$B$3:.$B$11]; [.B42])&gt;1;NOT(ISBLANK([.B42]))))" style:apply-style-name="cf16" style:base-cell-address="111年度人民團體及合作事業補助明細.B42"/>
      <style:map style:condition="of:is-true-formula(AND(COUNTIF([.$B$44:.$B$45]; [.B42])+COUNTIF([.$B$42:.$B$42]; [.B42])+COUNTIF([.$B$3:.$B$11]; [.B42])&gt;1;NOT(ISBLANK([.B42]))))" style:apply-style-name="cf16" style:base-cell-address="111年度人民團體及合作事業補助明細.B42"/>
      <style:map style:condition="of:is-true-formula(AND(COUNTIF([.$B$44:.$B$45]; [.B42])+COUNTIF([.$B$42:.$B$42]; [.B42])+COUNTIF([.$B$3:.$B$12]; [.B42])&gt;1;NOT(ISBLANK([.B42]))))" style:apply-style-name="cf16" style:base-cell-address="111年度人民團體及合作事業補助明細.B42"/>
      <style:map style:condition="of:is-true-formula(AND(COUNTIF([.$B$44:.$B$45]; [.B42])+COUNTIF([.$B$42:.$B$42]; [.B42])+COUNTIF([.$B$3:.$B$14]; [.B42])&gt;1;NOT(ISBLANK([.B42]))))" style:apply-style-name="cf16" style:base-cell-address="111年度人民團體及合作事業補助明細.B42"/>
      <style:map style:condition="of:is-true-formula(AND(COUNTIF([.$B$44:.$B$45]; [.B42])+COUNTIF([.$B$42:.$B$42]; [.B42])+COUNTIF([.$B$3:.$B$17]; [.B42])&gt;1;NOT(ISBLANK([.B42]))))" style:apply-style-name="cf16" style:base-cell-address="111年度人民團體及合作事業補助明細.B42"/>
      <style:map style:condition="of:is-true-formula(AND(COUNTIF([.$B$44:.$B$45]; [.B42])+COUNTIF([.$B$42:.$B$42]; [.B42])+COUNTIF([.$B$3:.$B$17]; [.B42])&gt;1;NOT(ISBLANK([.B42]))))" style:apply-style-name="cf16" style:base-cell-address="111年度人民團體及合作事業補助明細.B42"/>
      <style:map style:condition="of:is-true-formula(AND(COUNTIF([.$B$44:.$B$45]; [.B42])+COUNTIF([.$B$42:.$B$42]; [.B42])+COUNTIF([.$B$3:.$B$17]; [.B42])&gt;1;NOT(ISBLANK([.B42]))))" style:apply-style-name="cf16" style:base-cell-address="111年度人民團體及合作事業補助明細.B42"/>
      <style:map style:condition="of:is-true-formula(AND(COUNTIF([.$B$44:.$B$45]; [.B42])+COUNTIF([.$B$42:.$B$42]; [.B42])+COUNTIF([.$B$3:.$B$17]; [.B42])&gt;1;NOT(ISBLANK([.B42]))))" style:apply-style-name="cf16" style:base-cell-address="111年度人民團體及合作事業補助明細.B42"/>
      <style:map style:condition="of:is-true-formula(AND(COUNTIF([.$B$44:.$B$45]; [.B42])+COUNTIF([.$B$42:.$B$42]; [.B42])+COUNTIF([.$B$3:.$B$20]; [.B42])&gt;1;NOT(ISBLANK([.B42]))))" style:apply-style-name="cf16" style:base-cell-address="111年度人民團體及合作事業補助明細.B42"/>
      <style:map style:condition="of:is-true-formula(AND(COUNTIF([.$B$44:.$B$45]; [.B42])+COUNTIF([.$B$42:.$B$42]; [.B42])+COUNTIF([.$B$3:.$B$20]; [.B42])&gt;1;NOT(ISBLANK([.B42]))))" style:apply-style-name="cf16" style:base-cell-address="111年度人民團體及合作事業補助明細.B42"/>
      <style:map style:condition="of:is-true-formula(AND(COUNTIF([.$B$44:.$B$45]; [.B42])+COUNTIF([.$B$42:.$B$42]; [.B42])+COUNTIF([.$B$3:.$B$24]; [.B42])&gt;1;NOT(ISBLANK([.B42]))))" style:apply-style-name="cf16" style:base-cell-address="111年度人民團體及合作事業補助明細.B42"/>
      <style:map style:condition="of:is-true-formula(AND(COUNTIF([.$B$44:.$B$45]; [.B42])+COUNTIF([.$B$42:.$B$42]; [.B42])+COUNTIF([.$B$3:.$B$25]; [.B42])&gt;1;NOT(ISBLANK([.B42]))))" style:apply-style-name="cf16" style:base-cell-address="111年度人民團體及合作事業補助明細.B42"/>
      <style:map style:condition="of:is-true-formula(AND(COUNTIF([.$B$44:.$B$45]; [.B42])+COUNTIF([.$B$42:.$B$42]; [.B42])+COUNTIF([.$B$3:.$B$25]; [.B42])&gt;1;NOT(ISBLANK([.B42]))))" style:apply-style-name="cf16" style:base-cell-address="111年度人民團體及合作事業補助明細.B42"/>
      <style:map style:condition="of:is-true-formula(AND(COUNTIF([.$B$44:.$B$45]; [.B42])+COUNTIF([.$B$42:.$B$42]; [.B42])+COUNTIF([.$B$3:.$B$26]; [.B42])&gt;1;NOT(ISBLANK([.B42]))))" style:apply-style-name="cf16" style:base-cell-address="111年度人民團體及合作事業補助明細.B42"/>
      <style:map style:condition="of:is-true-formula(AND(COUNTIF([.$B$44:.$B$45]; [.B42])+COUNTIF([.$B$42:.$B$42]; [.B42])+COUNTIF([.$B$3:.$B$26]; [.B42])&gt;1;NOT(ISBLANK([.B42]))))" style:apply-style-name="cf16" style:base-cell-address="111年度人民團體及合作事業補助明細.B42"/>
      <style:map style:condition="of:is-true-formula(AND(COUNTIF([.$B$44:.$B$45]; [.B42])+COUNTIF([.$B$42:.$B$42]; [.B42])+COUNTIF([.$B$3:.$B$27]; [.B42])&gt;1;NOT(ISBLANK([.B42]))))" style:apply-style-name="cf16" style:base-cell-address="111年度人民團體及合作事業補助明細.B42"/>
      <style:map style:condition="of:is-true-formula(AND(COUNTIF([.$B$44:.$B$45]; [.B42])+COUNTIF([.$B$42:.$B$42]; [.B42])+COUNTIF([.$B$3:.$B$27]; [.B42])&gt;1;NOT(ISBLANK([.B42]))))" style:apply-style-name="cf16" style:base-cell-address="111年度人民團體及合作事業補助明細.B42"/>
      <style:map style:condition="of:is-true-formula(AND(COUNTIF([.$B$44:.$B$45]; [.B42])+COUNTIF([.$B$42:.$B$42]; [.B42])+COUNTIF([.$B$3:.$B$29]; [.B42])&gt;1;NOT(ISBLANK([.B42]))))" style:apply-style-name="cf16" style:base-cell-address="111年度人民團體及合作事業補助明細.B42"/>
      <style:map style:condition="of:is-true-formula(AND(COUNTIF([.$B$44:.$B$45]; [.B42])+COUNTIF([.$B$42:.$B$42]; [.B42])+COUNTIF([.$B$34:.$B$34]; [.B42])+COUNTIF([.$B$3:.$B$30]; [.B42])&gt;1;NOT(ISBLANK([.B42]))))" style:apply-style-name="cf16" style:base-cell-address="111年度人民團體及合作事業補助明細.B42"/>
      <style:map style:condition="of:is-true-formula(AND(COUNTIF([.$B$44:.$B$45]; [.B42])+COUNTIF([.$B$42:.$B$42]; [.B42])+COUNTIF([.$B$3:.$B$37]; [.B42])&gt;1;NOT(ISBLANK([.B42]))))" style:apply-style-name="cf16" style:base-cell-address="111年度人民團體及合作事業補助明細.B42"/>
      <style:map style:condition="of:is-true-formula(AND(COUNTIF([.$B$44:.$B$45]; [.B42])+COUNTIF([.$B$42:.$B$42]; [.B42])+COUNTIF([.$B$3:.$B$39]; [.B42])&gt;1;NOT(ISBLANK([.B42]))))" style:apply-style-name="cf16" style:base-cell-address="111年度人民團體及合作事業補助明細.B42"/>
    </style:style>
    <style:style style:name="ce73" style:family="table-cell" style:parent-style-name="Default" style:data-style-name="N0">
      <style:table-cell-properties fo:border="thin solid #000000" style:vertical-align="automatic" fo:wrap-option="wrap" fo:background-color="transparent"/>
      <style:text-properties style:font-name="微軟正黑體" style:font-name-asian="微軟正黑體" style:font-name-complex="微軟正黑體" fo:font-size="14pt" style:font-size-asian="14pt" style:font-size-complex="14pt" style:font-family-generic="swiss"/>
      <style:map style:condition="of:is-true-formula(AND(COUNTIF([.$B$43:.$B$43]; [.B43])&gt;1;NOT(ISBLANK([.B43]))))" style:apply-style-name="cf16" style:base-cell-address="111年度人民團體及合作事業補助明細.B43"/>
      <style:map style:condition="of:is-true-formula(AND(COUNTIF([.$B$43:.$B$43]; [.B43])&gt;1;NOT(ISBLANK([.B43]))))" style:apply-style-name="cf16" style:base-cell-address="111年度人民團體及合作事業補助明細.B43"/>
      <style:map style:condition="of:is-true-formula(AND(COUNTIF([.$B$43:.$B$43]; [.B43])&gt;1;NOT(ISBLANK([.B43]))))" style:apply-style-name="cf16" style:base-cell-address="111年度人民團體及合作事業補助明細.B43"/>
      <style:map style:condition="of:is-true-formula(AND(COUNTIF([.$B$43:.$B$43]; [.B43])&gt;1;NOT(ISBLANK([.B43]))))" style:apply-style-name="cf16" style:base-cell-address="111年度人民團體及合作事業補助明細.B43"/>
      <style:map style:condition="of:is-true-formula(AND(COUNTIF([.$B$43:.$B$43]; [.B43])&gt;1;NOT(ISBLANK([.B43]))))" style:apply-style-name="cf16" style:base-cell-address="111年度人民團體及合作事業補助明細.B43"/>
      <style:map style:condition="of:is-true-formula(AND(COUNTIF([.$B$43:.$B$43]; [.B43])&gt;1;NOT(ISBLANK([.B43]))))" style:apply-style-name="cf16" style:base-cell-address="111年度人民團體及合作事業補助明細.B43"/>
      <style:map style:condition="of:is-true-formula(AND(COUNTIF([.$B$43:.$B$43]; [.B43])&gt;1;NOT(ISBLANK([.B43]))))" style:apply-style-name="cf16" style:base-cell-address="111年度人民團體及合作事業補助明細.B43"/>
      <style:map style:condition="of:is-true-formula(AND(COUNTIF([.$B$43:.$B$43]; [.B43])&gt;1;NOT(ISBLANK([.B43]))))" style:apply-style-name="cf16" style:base-cell-address="111年度人民團體及合作事業補助明細.B43"/>
      <style:map style:condition="of:is-true-formula(AND(COUNTIF([.$B$43:.$B$43]; [.B43])&gt;1;NOT(ISBLANK([.B43]))))" style:apply-style-name="cf16" style:base-cell-address="111年度人民團體及合作事業補助明細.B43"/>
      <style:map style:condition="of:is-true-formula(AND(COUNTIF([.$B$43:.$B$43]; [.B43])&gt;1;NOT(ISBLANK([.B43]))))" style:apply-style-name="cf16" style:base-cell-address="111年度人民團體及合作事業補助明細.B43"/>
      <style:map style:condition="of:is-true-formula([.F43]=1)" style:apply-style-name="cf15" style:base-cell-address="111年度人民團體及合作事業補助明細.B43"/>
      <style:map style:condition="of:is-true-formula(AND(COUNTIF([.$B$43:.$B$43]; [.B43])&gt;1;NOT(ISBLANK([.B43]))))" style:apply-style-name="cf16" style:base-cell-address="111年度人民團體及合作事業補助明細.B43"/>
      <style:map style:condition="of:is-true-formula(AND(COUNTIF([.$B$43:.$B$43]; [.B43])&gt;1;NOT(ISBLANK([.B43]))))" style:apply-style-name="cf16" style:base-cell-address="111年度人民團體及合作事業補助明細.B43"/>
      <style:map style:condition="of:is-true-formula(AND(COUNTIF([.$B$43:.$B$43]; [.B43])&gt;1;NOT(ISBLANK([.B43]))))" style:apply-style-name="cf16" style:base-cell-address="111年度人民團體及合作事業補助明細.B43"/>
      <style:map style:condition="of:is-true-formula(AND(COUNTIF([.$B$43:.$B$43]; [.B43])&gt;1;NOT(ISBLANK([.B43]))))" style:apply-style-name="cf16" style:base-cell-address="111年度人民團體及合作事業補助明細.B43"/>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map style:condition="of:is-true-formula(AND(COUNTIF([.$B$44:.$B$45]; [.B44])+COUNTIF([.$B$42:.$B$42]; [.B44])+COUNTIF([.$B$3:.$B$24]; [.B44])&gt;1;NOT(ISBLANK([.B44]))))" style:apply-style-name="cf16" style:base-cell-address="111年度人民團體及合作事業補助明細.B44"/>
      <style:map style:condition="of:is-true-formula(AND(COUNTIF([.$B$44:.$B$45]; [.B44])+COUNTIF([.$B$42:.$B$42]; [.B44])+COUNTIF([.$B$3:.$B$24]; [.B44])&gt;1;NOT(ISBLANK([.B44]))))" style:apply-style-name="cf16" style:base-cell-address="111年度人民團體及合作事業補助明細.B44"/>
      <style:map style:condition="of:is-true-formula(AND(COUNTIF([.$B$44:.$B$45]; [.B44])+COUNTIF([.$B$42:.$B$42]; [.B44])+COUNTIF([.$B$3:.$B$24]; [.B44])&gt;1;NOT(ISBLANK([.B44]))))" style:apply-style-name="cf16" style:base-cell-address="111年度人民團體及合作事業補助明細.B44"/>
      <style:map style:condition="of:is-true-formula(AND(COUNTIF([.$B$44:.$B$45]; [.B44])+COUNTIF([.$B$42:.$B$42]; [.B44])+COUNTIF([.$B$3:.$B$24]; [.B44])&gt;1;NOT(ISBLANK([.B44]))))" style:apply-style-name="cf16" style:base-cell-address="111年度人民團體及合作事業補助明細.B44"/>
      <style:map style:condition="of:is-true-formula(AND(COUNTIF([.$B$44:.$B$45]; [.B44])+COUNTIF([.$B$42:.$B$42]; [.B44])+COUNTIF([.$B$3:.$B$22]; [.B44])&gt;1;NOT(ISBLANK([.B44]))))" style:apply-style-name="cf16" style:base-cell-address="111年度人民團體及合作事業補助明細.B44"/>
      <style:map style:condition="of:is-true-formula(AND(COUNTIF([.$B$44:.$B$45]; [.B44])+COUNTIF([.$B$42:.$B$42]; [.B44])+COUNTIF([.$B$3:.$B$22]; [.B44])&gt;1;NOT(ISBLANK([.B44]))))" style:apply-style-name="cf16" style:base-cell-address="111年度人民團體及合作事業補助明細.B44"/>
      <style:map style:condition="of:is-true-formula(AND(COUNTIF([.$B$44:.$B$45]; [.B44])+COUNTIF([.$B$42:.$B$42]; [.B44])+COUNTIF([.$B$3:.$B$22]; [.B44])&gt;1;NOT(ISBLANK([.B44]))))" style:apply-style-name="cf16" style:base-cell-address="111年度人民團體及合作事業補助明細.B44"/>
      <style:map style:condition="of:is-true-formula(AND(COUNTIF([.$B$44:.$B$45]; [.B44])+COUNTIF([.$B$42:.$B$42]; [.B44])+COUNTIF([.$B$3:.$B$22]; [.B44])&gt;1;NOT(ISBLANK([.B44]))))" style:apply-style-name="cf16" style:base-cell-address="111年度人民團體及合作事業補助明細.B44"/>
      <style:map style:condition="of:is-true-formula(AND(COUNTIF([.$B$44:.$B$45]; [.B44])+COUNTIF([.$B$42:.$B$42]; [.B44])+COUNTIF([.$B$3:.$B$22]; [.B44])&gt;1;NOT(ISBLANK([.B44]))))" style:apply-style-name="cf16" style:base-cell-address="111年度人民團體及合作事業補助明細.B44"/>
      <style:map style:condition="of:is-true-formula(AND(COUNTIF([.$B$44:.$B$45]; [.B44])+COUNTIF([.$B$42:.$B$42]; [.B44])+COUNTIF([.$B$3:.$B$22]; [.B44])&gt;1;NOT(ISBLANK([.B44]))))" style:apply-style-name="cf16" style:base-cell-address="111年度人民團體及合作事業補助明細.B44"/>
      <style:map style:condition="of:is-true-formula(AND(COUNTIF([.$B$44:.$B$45]; [.B44])+COUNTIF([.$B$42:.$B$42]; [.B44])+COUNTIF([.$B$3:.$B$22]; [.B44])&gt;1;NOT(ISBLANK([.B44]))))" style:apply-style-name="cf16" style:base-cell-address="111年度人民團體及合作事業補助明細.B44"/>
      <style:map style:condition="of:is-true-formula(AND(COUNTIF([.$B$44:.$B$45]; [.B44])+COUNTIF([.$B$42:.$B$42]; [.B44])+COUNTIF([.$B$3:.$B$22]; [.B44])&gt;1;NOT(ISBLANK([.B44]))))" style:apply-style-name="cf16" style:base-cell-address="111年度人民團體及合作事業補助明細.B44"/>
      <style:map style:condition="of:is-true-formula(AND(COUNTIF([.$B$44:.$B$45]; [.B44])+COUNTIF([.$B$42:.$B$42]; [.B44])+COUNTIF([.$B$3:.$B$22]; [.B44])&gt;1;NOT(ISBLANK([.B44]))))" style:apply-style-name="cf16" style:base-cell-address="111年度人民團體及合作事業補助明細.B44"/>
      <style:map style:condition="of:is-true-formula(AND(COUNTIF([.$B$44:.$B$45]; [.B44])+COUNTIF([.$B$42:.$B$42]; [.B44])+COUNTIF([.$B$3:.$B$22]; [.B44])&gt;1;NOT(ISBLANK([.B44]))))" style:apply-style-name="cf16" style:base-cell-address="111年度人民團體及合作事業補助明細.B44"/>
      <style:map style:condition="of:is-true-formula(AND(COUNTIF([.$B$44:.$B$45]; [.B44])+COUNTIF([.$B$42:.$B$42]; [.B44])+COUNTIF([.$B$3:.$B$21]; [.B44])&gt;1;NOT(ISBLANK([.B44]))))" style:apply-style-name="cf16" style:base-cell-address="111年度人民團體及合作事業補助明細.B44"/>
      <style:map style:condition="of:is-true-formula(AND(COUNTIF([.$B$44:.$B$45]; [.B44])+COUNTIF([.$B$42:.$B$42]; [.B44])+COUNTIF([.$B$3:.$B$21]; [.B44])&gt;1;NOT(ISBLANK([.B44]))))" style:apply-style-name="cf16" style:base-cell-address="111年度人民團體及合作事業補助明細.B44"/>
      <style:map style:condition="of:is-true-formula(AND(COUNTIF([.$B$44:.$B$45]; [.B44])+COUNTIF([.$B$42:.$B$42]; [.B44])+COUNTIF([.$B$3:.$B$21]; [.B44])&gt;1;NOT(ISBLANK([.B44]))))" style:apply-style-name="cf16" style:base-cell-address="111年度人民團體及合作事業補助明細.B44"/>
      <style:map style:condition="of:is-true-formula(AND(COUNTIF([.$B$44:.$B$45]; [.B44])+COUNTIF([.$B$42:.$B$42]; [.B44])+COUNTIF([.$B$3:.$B$21]; [.B44])&gt;1;NOT(ISBLANK([.B44]))))" style:apply-style-name="cf16" style:base-cell-address="111年度人民團體及合作事業補助明細.B44"/>
      <style:map style:condition="of:is-true-formula(AND(COUNTIF([.$B$44:.$B$45]; [.B44])+COUNTIF([.$B$42:.$B$42]; [.B44])+COUNTIF([.$B$3:.$B$20]; [.B44])&gt;1;NOT(ISBLANK([.B44]))))" style:apply-style-name="cf16" style:base-cell-address="111年度人民團體及合作事業補助明細.B44"/>
      <style:map style:condition="of:is-true-formula(AND(COUNTIF([.$B$44:.$B$45]; [.B44])+COUNTIF([.$B$42:.$B$42]; [.B44])+COUNTIF([.$B$3:.$B$20]; [.B44])&gt;1;NOT(ISBLANK([.B44]))))" style:apply-style-name="cf16" style:base-cell-address="111年度人民團體及合作事業補助明細.B44"/>
      <style:map style:condition="of:is-true-formula(AND(COUNTIF([.$B$44:.$B$45]; [.B44])+COUNTIF([.$B$42:.$B$42]; [.B44])+COUNTIF([.$B$3:.$B$20]; [.B44])&gt;1;NOT(ISBLANK([.B44]))))" style:apply-style-name="cf16" style:base-cell-address="111年度人民團體及合作事業補助明細.B44"/>
      <style:map style:condition="of:is-true-formula(AND(COUNTIF([.$B$44:.$B$45]; [.B44])+COUNTIF([.$B$42:.$B$42]; [.B44])+COUNTIF([.$B$3:.$B$8]; [.B44])&gt;1;NOT(ISBLANK([.B44]))))" style:apply-style-name="cf16" style:base-cell-address="111年度人民團體及合作事業補助明細.B44"/>
      <style:map style:condition="of:is-true-formula(AND(COUNTIF([.$B$44:.$B$45]; [.B44])+COUNTIF([.$B$42:.$B$42]; [.B44])+COUNTIF([.$B$3:.$B$8]; [.B44])&gt;1;NOT(ISBLANK([.B44]))))" style:apply-style-name="cf16" style:base-cell-address="111年度人民團體及合作事業補助明細.B44"/>
      <style:map style:condition="of:is-true-formula(AND(COUNTIF([.$B$44:.$B$45]; [.B44])+COUNTIF([.$B$42:.$B$42]; [.B44])+COUNTIF([.$B$3:.$B$8]; [.B44])&gt;1;NOT(ISBLANK([.B44]))))" style:apply-style-name="cf16" style:base-cell-address="111年度人民團體及合作事業補助明細.B44"/>
      <style:map style:condition="of:is-true-formula(AND(COUNTIF([.$B$44:.$B$45]; [.B44])+COUNTIF([.$B$42:.$B$42]; [.B44])+COUNTIF([.$B$3:.$B$8]; [.B44])&gt;1;NOT(ISBLANK([.B44]))))" style:apply-style-name="cf16" style:base-cell-address="111年度人民團體及合作事業補助明細.B44"/>
      <style:map style:condition="of:is-true-formula(AND(COUNTIF([.$B$44:.$B$45]; [.B44])+COUNTIF([.$B$42:.$B$42]; [.B44])+COUNTIF([.$B$3:.$B$8]; [.B44])&gt;1;NOT(ISBLANK([.B44]))))" style:apply-style-name="cf16" style:base-cell-address="111年度人民團體及合作事業補助明細.B44"/>
      <style:map style:condition="of:is-true-formula(AND(COUNTIF([.$B$44:.$B$45]; [.B44])+COUNTIF([.$B$42:.$B$42]; [.B44])+COUNTIF([.$B$3:.$B$8]; [.B44])&gt;1;NOT(ISBLANK([.B44]))))" style:apply-style-name="cf16" style:base-cell-address="111年度人民團體及合作事業補助明細.B44"/>
      <style:map style:condition="of:is-true-formula(AND(COUNTIF([.$B$44:.$B$45]; [.B44])+COUNTIF([.$B$42:.$B$42]; [.B44])+COUNTIF([.$B$3:.$B$11]; [.B44])&gt;1;NOT(ISBLANK([.B44]))))" style:apply-style-name="cf16" style:base-cell-address="111年度人民團體及合作事業補助明細.B44"/>
      <style:map style:condition="of:is-true-formula(AND(COUNTIF([.$B$44:.$B$45]; [.B44])+COUNTIF([.$B$42:.$B$42]; [.B44])+COUNTIF([.$B$3:.$B$11]; [.B44])&gt;1;NOT(ISBLANK([.B44]))))" style:apply-style-name="cf16" style:base-cell-address="111年度人民團體及合作事業補助明細.B44"/>
      <style:map style:condition="of:is-true-formula(AND(COUNTIF([.$B$44:.$B$45]; [.B44])+COUNTIF([.$B$42:.$B$42]; [.B44])+COUNTIF([.$B$3:.$B$11]; [.B44])&gt;1;NOT(ISBLANK([.B44]))))" style:apply-style-name="cf16" style:base-cell-address="111年度人民團體及合作事業補助明細.B44"/>
      <style:map style:condition="of:is-true-formula(AND(COUNTIF([.$B$44:.$B$45]; [.B44])+COUNTIF([.$B$42:.$B$42]; [.B44])+COUNTIF([.$B$3:.$B$11]; [.B44])&gt;1;NOT(ISBLANK([.B44]))))" style:apply-style-name="cf16" style:base-cell-address="111年度人民團體及合作事業補助明細.B44"/>
      <style:map style:condition="of:is-true-formula(AND(COUNTIF([.$B$44:.$B$45]; [.B44])+COUNTIF([.$B$42:.$B$42]; [.B44])+COUNTIF([.$B$3:.$B$11]; [.B44])&gt;1;NOT(ISBLANK([.B44]))))" style:apply-style-name="cf16" style:base-cell-address="111年度人民團體及合作事業補助明細.B44"/>
      <style:map style:condition="of:is-true-formula(AND(COUNTIF([.$B$44:.$B$45]; [.B44])+COUNTIF([.$B$42:.$B$42]; [.B44])+COUNTIF([.$B$3:.$B$11]; [.B44])&gt;1;NOT(ISBLANK([.B44]))))" style:apply-style-name="cf16" style:base-cell-address="111年度人民團體及合作事業補助明細.B44"/>
      <style:map style:condition="of:is-true-formula(AND(COUNTIF([.$B$44:.$B$45]; [.B44])+COUNTIF([.$B$42:.$B$42]; [.B44])+COUNTIF([.$B$3:.$B$12]; [.B44])&gt;1;NOT(ISBLANK([.B44]))))" style:apply-style-name="cf16" style:base-cell-address="111年度人民團體及合作事業補助明細.B44"/>
      <style:map style:condition="of:is-true-formula(AND(COUNTIF([.$B$44:.$B$45]; [.B44])+COUNTIF([.$B$42:.$B$42]; [.B44])+COUNTIF([.$B$3:.$B$14]; [.B44])&gt;1;NOT(ISBLANK([.B44]))))" style:apply-style-name="cf16" style:base-cell-address="111年度人民團體及合作事業補助明細.B44"/>
      <style:map style:condition="of:is-true-formula(AND(COUNTIF([.$B$44:.$B$45]; [.B44])+COUNTIF([.$B$42:.$B$42]; [.B44])+COUNTIF([.$B$3:.$B$17]; [.B44])&gt;1;NOT(ISBLANK([.B44]))))" style:apply-style-name="cf16" style:base-cell-address="111年度人民團體及合作事業補助明細.B44"/>
      <style:map style:condition="of:is-true-formula(AND(COUNTIF([.$B$44:.$B$45]; [.B44])+COUNTIF([.$B$42:.$B$42]; [.B44])+COUNTIF([.$B$3:.$B$17]; [.B44])&gt;1;NOT(ISBLANK([.B44]))))" style:apply-style-name="cf16" style:base-cell-address="111年度人民團體及合作事業補助明細.B44"/>
      <style:map style:condition="of:is-true-formula(AND(COUNTIF([.$B$44:.$B$45]; [.B44])+COUNTIF([.$B$42:.$B$42]; [.B44])+COUNTIF([.$B$3:.$B$17]; [.B44])&gt;1;NOT(ISBLANK([.B44]))))" style:apply-style-name="cf16" style:base-cell-address="111年度人民團體及合作事業補助明細.B44"/>
      <style:map style:condition="of:is-true-formula(AND(COUNTIF([.$B$44:.$B$45]; [.B44])+COUNTIF([.$B$42:.$B$42]; [.B44])+COUNTIF([.$B$3:.$B$17]; [.B44])&gt;1;NOT(ISBLANK([.B44]))))" style:apply-style-name="cf16" style:base-cell-address="111年度人民團體及合作事業補助明細.B44"/>
      <style:map style:condition="of:is-true-formula(AND(COUNTIF([.$B$44:.$B$45]; [.B44])+COUNTIF([.$B$42:.$B$42]; [.B44])+COUNTIF([.$B$3:.$B$20]; [.B44])&gt;1;NOT(ISBLANK([.B44]))))" style:apply-style-name="cf16" style:base-cell-address="111年度人民團體及合作事業補助明細.B44"/>
      <style:map style:condition="of:is-true-formula(AND(COUNTIF([.$B$44:.$B$45]; [.B44])+COUNTIF([.$B$42:.$B$42]; [.B44])+COUNTIF([.$B$3:.$B$20]; [.B44])&gt;1;NOT(ISBLANK([.B44]))))" style:apply-style-name="cf16" style:base-cell-address="111年度人民團體及合作事業補助明細.B44"/>
      <style:map style:condition="of:is-true-formula(AND(COUNTIF([.$B$44:.$B$45]; [.B44])+COUNTIF([.$B$42:.$B$42]; [.B44])+COUNTIF([.$B$3:.$B$24]; [.B44])&gt;1;NOT(ISBLANK([.B44]))))" style:apply-style-name="cf16" style:base-cell-address="111年度人民團體及合作事業補助明細.B44"/>
      <style:map style:condition="of:is-true-formula(AND(COUNTIF([.$B$44:.$B$45]; [.B44])+COUNTIF([.$B$42:.$B$42]; [.B44])+COUNTIF([.$B$3:.$B$25]; [.B44])&gt;1;NOT(ISBLANK([.B44]))))" style:apply-style-name="cf16" style:base-cell-address="111年度人民團體及合作事業補助明細.B44"/>
      <style:map style:condition="of:is-true-formula(AND(COUNTIF([.$B$44:.$B$45]; [.B44])+COUNTIF([.$B$42:.$B$42]; [.B44])+COUNTIF([.$B$3:.$B$25]; [.B44])&gt;1;NOT(ISBLANK([.B44]))))" style:apply-style-name="cf16" style:base-cell-address="111年度人民團體及合作事業補助明細.B44"/>
      <style:map style:condition="of:is-true-formula(AND(COUNTIF([.$B$44:.$B$45]; [.B44])+COUNTIF([.$B$42:.$B$42]; [.B44])+COUNTIF([.$B$3:.$B$26]; [.B44])&gt;1;NOT(ISBLANK([.B44]))))" style:apply-style-name="cf16" style:base-cell-address="111年度人民團體及合作事業補助明細.B44"/>
      <style:map style:condition="of:is-true-formula(AND(COUNTIF([.$B$44:.$B$45]; [.B44])+COUNTIF([.$B$42:.$B$42]; [.B44])+COUNTIF([.$B$3:.$B$26]; [.B44])&gt;1;NOT(ISBLANK([.B44]))))" style:apply-style-name="cf16" style:base-cell-address="111年度人民團體及合作事業補助明細.B44"/>
      <style:map style:condition="of:is-true-formula(AND(COUNTIF([.$B$44:.$B$45]; [.B44])+COUNTIF([.$B$42:.$B$42]; [.B44])+COUNTIF([.$B$3:.$B$27]; [.B44])&gt;1;NOT(ISBLANK([.B44]))))" style:apply-style-name="cf16" style:base-cell-address="111年度人民團體及合作事業補助明細.B44"/>
      <style:map style:condition="of:is-true-formula(AND(COUNTIF([.$B$44:.$B$45]; [.B44])+COUNTIF([.$B$42:.$B$42]; [.B44])+COUNTIF([.$B$3:.$B$27]; [.B44])&gt;1;NOT(ISBLANK([.B44]))))" style:apply-style-name="cf16" style:base-cell-address="111年度人民團體及合作事業補助明細.B44"/>
      <style:map style:condition="of:is-true-formula(AND(COUNTIF([.$B$44:.$B$45]; [.B44])+COUNTIF([.$B$42:.$B$42]; [.B44])+COUNTIF([.$B$3:.$B$29]; [.B44])&gt;1;NOT(ISBLANK([.B44]))))" style:apply-style-name="cf16" style:base-cell-address="111年度人民團體及合作事業補助明細.B44"/>
      <style:map style:condition="of:is-true-formula(AND(COUNTIF([.$B$44:.$B$45]; [.B44])+COUNTIF([.$B$42:.$B$42]; [.B44])+COUNTIF([.$B$34:.$B$34]; [.B44])+COUNTIF([.$B$3:.$B$30]; [.B44])&gt;1;NOT(ISBLANK([.B44]))))" style:apply-style-name="cf16" style:base-cell-address="111年度人民團體及合作事業補助明細.B44"/>
      <style:map style:condition="of:is-true-formula(AND(COUNTIF([.$B$44:.$B$45]; [.B44])+COUNTIF([.$B$42:.$B$42]; [.B44])+COUNTIF([.$B$3:.$B$37]; [.B44])&gt;1;NOT(ISBLANK([.B44]))))" style:apply-style-name="cf16" style:base-cell-address="111年度人民團體及合作事業補助明細.B44"/>
      <style:map style:condition="of:is-true-formula(AND(COUNTIF([.$B$44:.$B$45]; [.B44])+COUNTIF([.$B$42:.$B$42]; [.B44])+COUNTIF([.$B$3:.$B$39]; [.B44])&gt;1;NOT(ISBLANK([.B44]))))" style:apply-style-name="cf16" style:base-cell-address="111年度人民團體及合作事業補助明細.B44"/>
    </style:style>
    <style:style style:name="ce75"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map style:condition="of:is-true-formula(AND(COUNTIF([.$B$44:.$B$45]; [.B45])+COUNTIF([.$B$42:.$B$42]; [.B45])+COUNTIF([.$B$3:.$B$24]; [.B45])&gt;1;NOT(ISBLANK([.B45]))))" style:apply-style-name="cf16" style:base-cell-address="111年度人民團體及合作事業補助明細.B45"/>
      <style:map style:condition="of:is-true-formula(AND(COUNTIF([.$B$44:.$B$45]; [.B45])+COUNTIF([.$B$42:.$B$42]; [.B45])+COUNTIF([.$B$3:.$B$24]; [.B45])&gt;1;NOT(ISBLANK([.B45]))))" style:apply-style-name="cf16" style:base-cell-address="111年度人民團體及合作事業補助明細.B45"/>
      <style:map style:condition="of:is-true-formula(AND(COUNTIF([.$B$44:.$B$45]; [.B45])+COUNTIF([.$B$42:.$B$42]; [.B45])+COUNTIF([.$B$3:.$B$24]; [.B45])&gt;1;NOT(ISBLANK([.B45]))))" style:apply-style-name="cf16" style:base-cell-address="111年度人民團體及合作事業補助明細.B45"/>
      <style:map style:condition="of:is-true-formula(AND(COUNTIF([.$B$44:.$B$45]; [.B45])+COUNTIF([.$B$42:.$B$42]; [.B45])+COUNTIF([.$B$3:.$B$24]; [.B45])&gt;1;NOT(ISBLANK([.B45]))))" style:apply-style-name="cf16" style:base-cell-address="111年度人民團體及合作事業補助明細.B45"/>
      <style:map style:condition="of:is-true-formula(AND(COUNTIF([.$B$44:.$B$45]; [.B45])+COUNTIF([.$B$42:.$B$42]; [.B45])+COUNTIF([.$B$3:.$B$22]; [.B45])&gt;1;NOT(ISBLANK([.B45]))))" style:apply-style-name="cf16" style:base-cell-address="111年度人民團體及合作事業補助明細.B45"/>
      <style:map style:condition="of:is-true-formula(AND(COUNTIF([.$B$44:.$B$45]; [.B45])+COUNTIF([.$B$42:.$B$42]; [.B45])+COUNTIF([.$B$3:.$B$22]; [.B45])&gt;1;NOT(ISBLANK([.B45]))))" style:apply-style-name="cf16" style:base-cell-address="111年度人民團體及合作事業補助明細.B45"/>
      <style:map style:condition="of:is-true-formula(AND(COUNTIF([.$B$44:.$B$45]; [.B45])+COUNTIF([.$B$42:.$B$42]; [.B45])+COUNTIF([.$B$3:.$B$22]; [.B45])&gt;1;NOT(ISBLANK([.B45]))))" style:apply-style-name="cf16" style:base-cell-address="111年度人民團體及合作事業補助明細.B45"/>
      <style:map style:condition="of:is-true-formula(AND(COUNTIF([.$B$44:.$B$45]; [.B45])+COUNTIF([.$B$42:.$B$42]; [.B45])+COUNTIF([.$B$3:.$B$22]; [.B45])&gt;1;NOT(ISBLANK([.B45]))))" style:apply-style-name="cf16" style:base-cell-address="111年度人民團體及合作事業補助明細.B45"/>
      <style:map style:condition="of:is-true-formula(AND(COUNTIF([.$B$44:.$B$45]; [.B45])+COUNTIF([.$B$42:.$B$42]; [.B45])+COUNTIF([.$B$3:.$B$22]; [.B45])&gt;1;NOT(ISBLANK([.B45]))))" style:apply-style-name="cf16" style:base-cell-address="111年度人民團體及合作事業補助明細.B45"/>
      <style:map style:condition="of:is-true-formula(AND(COUNTIF([.$B$44:.$B$45]; [.B45])+COUNTIF([.$B$42:.$B$42]; [.B45])+COUNTIF([.$B$3:.$B$22]; [.B45])&gt;1;NOT(ISBLANK([.B45]))))" style:apply-style-name="cf16" style:base-cell-address="111年度人民團體及合作事業補助明細.B45"/>
      <style:map style:condition="of:is-true-formula(AND(COUNTIF([.$B$44:.$B$45]; [.B45])+COUNTIF([.$B$42:.$B$42]; [.B45])+COUNTIF([.$B$3:.$B$22]; [.B45])&gt;1;NOT(ISBLANK([.B45]))))" style:apply-style-name="cf16" style:base-cell-address="111年度人民團體及合作事業補助明細.B45"/>
      <style:map style:condition="of:is-true-formula(AND(COUNTIF([.$B$44:.$B$45]; [.B45])+COUNTIF([.$B$42:.$B$42]; [.B45])+COUNTIF([.$B$3:.$B$22]; [.B45])&gt;1;NOT(ISBLANK([.B45]))))" style:apply-style-name="cf16" style:base-cell-address="111年度人民團體及合作事業補助明細.B45"/>
      <style:map style:condition="of:is-true-formula(AND(COUNTIF([.$B$44:.$B$45]; [.B45])+COUNTIF([.$B$42:.$B$42]; [.B45])+COUNTIF([.$B$3:.$B$22]; [.B45])&gt;1;NOT(ISBLANK([.B45]))))" style:apply-style-name="cf16" style:base-cell-address="111年度人民團體及合作事業補助明細.B45"/>
      <style:map style:condition="of:is-true-formula(AND(COUNTIF([.$B$44:.$B$45]; [.B45])+COUNTIF([.$B$42:.$B$42]; [.B45])+COUNTIF([.$B$3:.$B$22]; [.B45])&gt;1;NOT(ISBLANK([.B45]))))" style:apply-style-name="cf16" style:base-cell-address="111年度人民團體及合作事業補助明細.B45"/>
      <style:map style:condition="of:is-true-formula(AND(COUNTIF([.$B$44:.$B$45]; [.B45])+COUNTIF([.$B$42:.$B$42]; [.B45])+COUNTIF([.$B$3:.$B$21]; [.B45])&gt;1;NOT(ISBLANK([.B45]))))" style:apply-style-name="cf16" style:base-cell-address="111年度人民團體及合作事業補助明細.B45"/>
      <style:map style:condition="of:is-true-formula(AND(COUNTIF([.$B$44:.$B$45]; [.B45])+COUNTIF([.$B$42:.$B$42]; [.B45])+COUNTIF([.$B$3:.$B$21]; [.B45])&gt;1;NOT(ISBLANK([.B45]))))" style:apply-style-name="cf16" style:base-cell-address="111年度人民團體及合作事業補助明細.B45"/>
      <style:map style:condition="of:is-true-formula(AND(COUNTIF([.$B$44:.$B$45]; [.B45])+COUNTIF([.$B$42:.$B$42]; [.B45])+COUNTIF([.$B$3:.$B$21]; [.B45])&gt;1;NOT(ISBLANK([.B45]))))" style:apply-style-name="cf16" style:base-cell-address="111年度人民團體及合作事業補助明細.B45"/>
      <style:map style:condition="of:is-true-formula(AND(COUNTIF([.$B$44:.$B$45]; [.B45])+COUNTIF([.$B$42:.$B$42]; [.B45])+COUNTIF([.$B$3:.$B$21]; [.B45])&gt;1;NOT(ISBLANK([.B45]))))" style:apply-style-name="cf16" style:base-cell-address="111年度人民團體及合作事業補助明細.B45"/>
      <style:map style:condition="of:is-true-formula(AND(COUNTIF([.$B$44:.$B$45]; [.B45])+COUNTIF([.$B$42:.$B$42]; [.B45])+COUNTIF([.$B$3:.$B$20]; [.B45])&gt;1;NOT(ISBLANK([.B45]))))" style:apply-style-name="cf16" style:base-cell-address="111年度人民團體及合作事業補助明細.B45"/>
      <style:map style:condition="of:is-true-formula(AND(COUNTIF([.$B$44:.$B$45]; [.B45])+COUNTIF([.$B$42:.$B$42]; [.B45])+COUNTIF([.$B$3:.$B$20]; [.B45])&gt;1;NOT(ISBLANK([.B45]))))" style:apply-style-name="cf16" style:base-cell-address="111年度人民團體及合作事業補助明細.B45"/>
      <style:map style:condition="of:is-true-formula(AND(COUNTIF([.$B$44:.$B$45]; [.B45])+COUNTIF([.$B$42:.$B$42]; [.B45])+COUNTIF([.$B$3:.$B$20]; [.B45])&gt;1;NOT(ISBLANK([.B45]))))" style:apply-style-name="cf16" style:base-cell-address="111年度人民團體及合作事業補助明細.B45"/>
      <style:map style:condition="of:is-true-formula(AND(COUNTIF([.$B$44:.$B$45]; [.B45])+COUNTIF([.$B$42:.$B$42]; [.B45])+COUNTIF([.$B$3:.$B$8]; [.B45])&gt;1;NOT(ISBLANK([.B45]))))" style:apply-style-name="cf16" style:base-cell-address="111年度人民團體及合作事業補助明細.B45"/>
      <style:map style:condition="of:is-true-formula(AND(COUNTIF([.$B$44:.$B$45]; [.B45])+COUNTIF([.$B$42:.$B$42]; [.B45])+COUNTIF([.$B$3:.$B$8]; [.B45])&gt;1;NOT(ISBLANK([.B45]))))" style:apply-style-name="cf16" style:base-cell-address="111年度人民團體及合作事業補助明細.B45"/>
      <style:map style:condition="of:is-true-formula(AND(COUNTIF([.$B$44:.$B$45]; [.B45])+COUNTIF([.$B$42:.$B$42]; [.B45])+COUNTIF([.$B$3:.$B$8]; [.B45])&gt;1;NOT(ISBLANK([.B45]))))" style:apply-style-name="cf16" style:base-cell-address="111年度人民團體及合作事業補助明細.B45"/>
      <style:map style:condition="of:is-true-formula(AND(COUNTIF([.$B$44:.$B$45]; [.B45])+COUNTIF([.$B$42:.$B$42]; [.B45])+COUNTIF([.$B$3:.$B$8]; [.B45])&gt;1;NOT(ISBLANK([.B45]))))" style:apply-style-name="cf16" style:base-cell-address="111年度人民團體及合作事業補助明細.B45"/>
      <style:map style:condition="of:is-true-formula(AND(COUNTIF([.$B$44:.$B$45]; [.B45])+COUNTIF([.$B$42:.$B$42]; [.B45])+COUNTIF([.$B$3:.$B$8]; [.B45])&gt;1;NOT(ISBLANK([.B45]))))" style:apply-style-name="cf16" style:base-cell-address="111年度人民團體及合作事業補助明細.B45"/>
      <style:map style:condition="of:is-true-formula(AND(COUNTIF([.$B$44:.$B$45]; [.B45])+COUNTIF([.$B$42:.$B$42]; [.B45])+COUNTIF([.$B$3:.$B$8]; [.B45])&gt;1;NOT(ISBLANK([.B45]))))" style:apply-style-name="cf16" style:base-cell-address="111年度人民團體及合作事業補助明細.B45"/>
      <style:map style:condition="of:is-true-formula(AND(COUNTIF([.$B$44:.$B$45]; [.B45])+COUNTIF([.$B$42:.$B$42]; [.B45])+COUNTIF([.$B$3:.$B$11]; [.B45])&gt;1;NOT(ISBLANK([.B45]))))" style:apply-style-name="cf16" style:base-cell-address="111年度人民團體及合作事業補助明細.B45"/>
      <style:map style:condition="of:is-true-formula(AND(COUNTIF([.$B$44:.$B$45]; [.B45])+COUNTIF([.$B$42:.$B$42]; [.B45])+COUNTIF([.$B$3:.$B$11]; [.B45])&gt;1;NOT(ISBLANK([.B45]))))" style:apply-style-name="cf16" style:base-cell-address="111年度人民團體及合作事業補助明細.B45"/>
      <style:map style:condition="of:is-true-formula(AND(COUNTIF([.$B$44:.$B$45]; [.B45])+COUNTIF([.$B$42:.$B$42]; [.B45])+COUNTIF([.$B$3:.$B$11]; [.B45])&gt;1;NOT(ISBLANK([.B45]))))" style:apply-style-name="cf16" style:base-cell-address="111年度人民團體及合作事業補助明細.B45"/>
      <style:map style:condition="of:is-true-formula(AND(COUNTIF([.$B$44:.$B$45]; [.B45])+COUNTIF([.$B$42:.$B$42]; [.B45])+COUNTIF([.$B$3:.$B$11]; [.B45])&gt;1;NOT(ISBLANK([.B45]))))" style:apply-style-name="cf16" style:base-cell-address="111年度人民團體及合作事業補助明細.B45"/>
      <style:map style:condition="of:is-true-formula(AND(COUNTIF([.$B$44:.$B$45]; [.B45])+COUNTIF([.$B$42:.$B$42]; [.B45])+COUNTIF([.$B$3:.$B$11]; [.B45])&gt;1;NOT(ISBLANK([.B45]))))" style:apply-style-name="cf16" style:base-cell-address="111年度人民團體及合作事業補助明細.B45"/>
      <style:map style:condition="of:is-true-formula(AND(COUNTIF([.$B$44:.$B$45]; [.B45])+COUNTIF([.$B$42:.$B$42]; [.B45])+COUNTIF([.$B$3:.$B$11]; [.B45])&gt;1;NOT(ISBLANK([.B45]))))" style:apply-style-name="cf16" style:base-cell-address="111年度人民團體及合作事業補助明細.B45"/>
      <style:map style:condition="of:is-true-formula(AND(COUNTIF([.$B$44:.$B$45]; [.B45])+COUNTIF([.$B$42:.$B$42]; [.B45])+COUNTIF([.$B$3:.$B$12]; [.B45])&gt;1;NOT(ISBLANK([.B45]))))" style:apply-style-name="cf16" style:base-cell-address="111年度人民團體及合作事業補助明細.B45"/>
      <style:map style:condition="of:is-true-formula(AND(COUNTIF([.$B$44:.$B$45]; [.B45])+COUNTIF([.$B$42:.$B$42]; [.B45])+COUNTIF([.$B$3:.$B$14]; [.B45])&gt;1;NOT(ISBLANK([.B45]))))" style:apply-style-name="cf16" style:base-cell-address="111年度人民團體及合作事業補助明細.B45"/>
      <style:map style:condition="of:is-true-formula(AND(COUNTIF([.$B$44:.$B$45]; [.B45])+COUNTIF([.$B$42:.$B$42]; [.B45])+COUNTIF([.$B$3:.$B$17]; [.B45])&gt;1;NOT(ISBLANK([.B45]))))" style:apply-style-name="cf16" style:base-cell-address="111年度人民團體及合作事業補助明細.B45"/>
      <style:map style:condition="of:is-true-formula(AND(COUNTIF([.$B$44:.$B$45]; [.B45])+COUNTIF([.$B$42:.$B$42]; [.B45])+COUNTIF([.$B$3:.$B$17]; [.B45])&gt;1;NOT(ISBLANK([.B45]))))" style:apply-style-name="cf16" style:base-cell-address="111年度人民團體及合作事業補助明細.B45"/>
      <style:map style:condition="of:is-true-formula(AND(COUNTIF([.$B$44:.$B$45]; [.B45])+COUNTIF([.$B$42:.$B$42]; [.B45])+COUNTIF([.$B$3:.$B$17]; [.B45])&gt;1;NOT(ISBLANK([.B45]))))" style:apply-style-name="cf16" style:base-cell-address="111年度人民團體及合作事業補助明細.B45"/>
      <style:map style:condition="of:is-true-formula(AND(COUNTIF([.$B$44:.$B$45]; [.B45])+COUNTIF([.$B$42:.$B$42]; [.B45])+COUNTIF([.$B$3:.$B$17]; [.B45])&gt;1;NOT(ISBLANK([.B45]))))" style:apply-style-name="cf16" style:base-cell-address="111年度人民團體及合作事業補助明細.B45"/>
      <style:map style:condition="of:is-true-formula(AND(COUNTIF([.$B$44:.$B$45]; [.B45])+COUNTIF([.$B$42:.$B$42]; [.B45])+COUNTIF([.$B$3:.$B$20]; [.B45])&gt;1;NOT(ISBLANK([.B45]))))" style:apply-style-name="cf16" style:base-cell-address="111年度人民團體及合作事業補助明細.B45"/>
      <style:map style:condition="of:is-true-formula(AND(COUNTIF([.$B$44:.$B$45]; [.B45])+COUNTIF([.$B$42:.$B$42]; [.B45])+COUNTIF([.$B$3:.$B$20]; [.B45])&gt;1;NOT(ISBLANK([.B45]))))" style:apply-style-name="cf16" style:base-cell-address="111年度人民團體及合作事業補助明細.B45"/>
      <style:map style:condition="of:is-true-formula(AND(COUNTIF([.$B$44:.$B$45]; [.B45])+COUNTIF([.$B$42:.$B$42]; [.B45])+COUNTIF([.$B$3:.$B$24]; [.B45])&gt;1;NOT(ISBLANK([.B45]))))" style:apply-style-name="cf16" style:base-cell-address="111年度人民團體及合作事業補助明細.B45"/>
      <style:map style:condition="of:is-true-formula(AND(COUNTIF([.$B$44:.$B$45]; [.B45])+COUNTIF([.$B$42:.$B$42]; [.B45])+COUNTIF([.$B$3:.$B$25]; [.B45])&gt;1;NOT(ISBLANK([.B45]))))" style:apply-style-name="cf16" style:base-cell-address="111年度人民團體及合作事業補助明細.B45"/>
      <style:map style:condition="of:is-true-formula(AND(COUNTIF([.$B$44:.$B$45]; [.B45])+COUNTIF([.$B$42:.$B$42]; [.B45])+COUNTIF([.$B$3:.$B$25]; [.B45])&gt;1;NOT(ISBLANK([.B45]))))" style:apply-style-name="cf16" style:base-cell-address="111年度人民團體及合作事業補助明細.B45"/>
      <style:map style:condition="of:is-true-formula(AND(COUNTIF([.$B$44:.$B$45]; [.B45])+COUNTIF([.$B$42:.$B$42]; [.B45])+COUNTIF([.$B$3:.$B$26]; [.B45])&gt;1;NOT(ISBLANK([.B45]))))" style:apply-style-name="cf16" style:base-cell-address="111年度人民團體及合作事業補助明細.B45"/>
      <style:map style:condition="of:is-true-formula(AND(COUNTIF([.$B$44:.$B$45]; [.B45])+COUNTIF([.$B$42:.$B$42]; [.B45])+COUNTIF([.$B$3:.$B$26]; [.B45])&gt;1;NOT(ISBLANK([.B45]))))" style:apply-style-name="cf16" style:base-cell-address="111年度人民團體及合作事業補助明細.B45"/>
      <style:map style:condition="of:is-true-formula(AND(COUNTIF([.$B$44:.$B$45]; [.B45])+COUNTIF([.$B$42:.$B$42]; [.B45])+COUNTIF([.$B$3:.$B$27]; [.B45])&gt;1;NOT(ISBLANK([.B45]))))" style:apply-style-name="cf16" style:base-cell-address="111年度人民團體及合作事業補助明細.B45"/>
      <style:map style:condition="of:is-true-formula(AND(COUNTIF([.$B$44:.$B$45]; [.B45])+COUNTIF([.$B$42:.$B$42]; [.B45])+COUNTIF([.$B$3:.$B$27]; [.B45])&gt;1;NOT(ISBLANK([.B45]))))" style:apply-style-name="cf16" style:base-cell-address="111年度人民團體及合作事業補助明細.B45"/>
      <style:map style:condition="of:is-true-formula(AND(COUNTIF([.$B$44:.$B$45]; [.B45])+COUNTIF([.$B$42:.$B$42]; [.B45])+COUNTIF([.$B$3:.$B$29]; [.B45])&gt;1;NOT(ISBLANK([.B45]))))" style:apply-style-name="cf16" style:base-cell-address="111年度人民團體及合作事業補助明細.B45"/>
      <style:map style:condition="of:is-true-formula(AND(COUNTIF([.$B$44:.$B$45]; [.B45])+COUNTIF([.$B$42:.$B$42]; [.B45])+COUNTIF([.$B$34:.$B$34]; [.B45])+COUNTIF([.$B$3:.$B$30]; [.B45])&gt;1;NOT(ISBLANK([.B45]))))" style:apply-style-name="cf16" style:base-cell-address="111年度人民團體及合作事業補助明細.B45"/>
      <style:map style:condition="of:is-true-formula(AND(COUNTIF([.$B$44:.$B$45]; [.B45])+COUNTIF([.$B$42:.$B$42]; [.B45])+COUNTIF([.$B$3:.$B$37]; [.B45])&gt;1;NOT(ISBLANK([.B45]))))" style:apply-style-name="cf16" style:base-cell-address="111年度人民團體及合作事業補助明細.B45"/>
      <style:map style:condition="of:is-true-formula(AND(COUNTIF([.$B$44:.$B$45]; [.B45])+COUNTIF([.$B$42:.$B$42]; [.B45])+COUNTIF([.$B$3:.$B$39]; [.B45])&gt;1;NOT(ISBLANK([.B45]))))" style:apply-style-name="cf16" style:base-cell-address="111年度人民團體及合作事業補助明細.B45"/>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AND(COUNTIF([.$C$53:.$C$53]; [.C3])+COUNTIF([.$C$44:.$C$45]; [.C3])+COUNTIF([.$C$42:.$C$42]; [.C3])+COUNTIF([.$C$3:.$C$8]; [.C3])&gt;1;NOT(ISBLANK([.C3]))))" style:apply-style-name="cf16" style:base-cell-address="111年度人民團體及合作事業補助明細.C3"/>
      <style:map style:condition="of:is-true-formula(AND(COUNTIF([.$C$53:.$C$53]; [.C3])+COUNTIF([.$C$44:.$C$45]; [.C3])+COUNTIF([.$C$42:.$C$42]; [.C3])+COUNTIF([.$C$11:.$C$11]; [.C3])+COUNTIF([.$C$3:.$C$9]; [.C3])&gt;1;NOT(ISBLANK([.C3]))))" style:apply-style-name="cf16" style:base-cell-address="111年度人民團體及合作事業補助明細.C3"/>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AND(COUNTIF([.$C$53:.$C$53]; [.C3])+COUNTIF([.$C$44:.$C$45]; [.C3])+COUNTIF([.$C$42:.$C$42]; [.C3])+COUNTIF([.$C$3:.$C$8]; [.C3])&gt;1;NOT(ISBLANK([.C3]))))" style:apply-style-name="cf16" style:base-cell-address="111年度人民團體及合作事業補助明細.C3"/>
      <style:map style:condition="of:is-true-formula(AND(COUNTIF([.$C$53:.$C$53]; [.C3])+COUNTIF([.$C$44:.$C$45]; [.C3])+COUNTIF([.$C$42:.$C$42]; [.C3])+COUNTIF([.$C$11:.$C$11]; [.C3])+COUNTIF([.$C$3:.$C$9]; [.C3])&gt;1;NOT(ISBLANK([.C3]))))" style:apply-style-name="cf16" style:base-cell-address="111年度人民團體及合作事業補助明細.C3"/>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AND(COUNTIF([.$C$43:.$C$43]; [.C45])&gt;1;NOT(ISBLANK([.C45]))))" style:apply-style-name="cf16" style:base-cell-address="111年度人民團體及合作事業補助明細.C45"/>
      <style:map style:condition="of:is-true-formula(AND(COUNTIF([.$C$43:.$C$43]; [.C45])&gt;1;NOT(ISBLANK([.C45]))))" style:apply-style-name="cf16" style:base-cell-address="111年度人民團體及合作事業補助明細.C45"/>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AND(COUNTIF([.$C$48:.$C$48]; [.C48])&gt;1;NOT(ISBLANK([.C48]))))" style:apply-style-name="cf16" style:base-cell-address="111年度人民團體及合作事業補助明細.C48"/>
      <style:map style:condition="of:is-true-formula(AND(COUNTIF([.$C$48:.$C$48]; [.C48])&gt;1;NOT(ISBLANK([.C48]))))" style:apply-style-name="cf16" style:base-cell-address="111年度人民團體及合作事業補助明細.C48"/>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AND(COUNTIF([.$C$50:.$C$50]; [.C50])&gt;1;NOT(ISBLANK([.C50]))))" style:apply-style-name="cf16" style:base-cell-address="111年度人民團體及合作事業補助明細.C50"/>
      <style:map style:condition="of:is-true-formula(AND(COUNTIF([.$C$50:.$C$50]; [.C50])&gt;1;NOT(ISBLANK([.C50]))))" style:apply-style-name="cf16" style:base-cell-address="111年度人民團體及合作事業補助明細.C50"/>
    </style:style>
    <style:style style:name="ce81" style:family="table-cell" style:parent-style-name="Default" style:data-style-name="N0">
      <style:table-cell-properties fo:border="thin solid #000000" style:vertical-align="automatic"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G35]=1)" style:apply-style-name="cf15" style:base-cell-address="111年度人民團體及合作事業補助明細.C35"/>
    </style:style>
    <style:style style:name="ce8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G36]=1)" style:apply-style-name="cf15" style:base-cell-address="111年度人民團體及合作事業補助明細.C36"/>
    </style:style>
    <style:style style:name="ce8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AND(COUNTIF([.$C$37:.$C$37]; [.C37])&gt;1;NOT(ISBLANK([.C37]))))" style:apply-style-name="cf16" style:base-cell-address="111年度人民團體及合作事業補助明細.C37"/>
      <style:map style:condition="of:is-true-formula(AND(COUNTIF([.$C$37:.$C$37]; [.C37])&gt;1;NOT(ISBLANK([.C37]))))" style:apply-style-name="cf16" style:base-cell-address="111年度人民團體及合作事業補助明細.C37"/>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AND(COUNTIF([.$C$38:.$C$38]; [.C38])&gt;1;NOT(ISBLANK([.C38]))))" style:apply-style-name="cf16" style:base-cell-address="111年度人民團體及合作事業補助明細.C38"/>
      <style:map style:condition="of:is-true-formula(AND(COUNTIF([.$C$38:.$C$38]; [.C38])&gt;1;NOT(ISBLANK([.C38]))))" style:apply-style-name="cf16" style:base-cell-address="111年度人民團體及合作事業補助明細.C38"/>
    </style:style>
    <style:style style:name="ce8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REF!]=1)" style:apply-style-name="cf15" style:base-cell-address="111年度人民團體及合作事業補助明細.C39"/>
      <style:map style:condition="of:is-true-formula(AND(COUNTIF([.$C$39:.$C$39]; [.C39])&gt;1;NOT(ISBLANK([.C39]))))" style:apply-style-name="cf16" style:base-cell-address="111年度人民團體及合作事業補助明細.C39"/>
    </style:style>
    <style:style style:name="ce8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AND(COUNTIF([.$C$40:.$C$40]; [.C40])&gt;1;NOT(ISBLANK([.C40]))))" style:apply-style-name="cf16" style:base-cell-address="111年度人民團體及合作事業補助明細.C40"/>
      <style:map style:condition="of:is-true-formula(AND(COUNTIF([.$C$40:.$C$40]; [.C40])&gt;1;NOT(ISBLANK([.C40]))))" style:apply-style-name="cf16" style:base-cell-address="111年度人民團體及合作事業補助明細.C40"/>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AND(COUNTIF([.$C$51:.$C$51]; [.C51])&gt;1;NOT(ISBLANK([.C51]))))" style:apply-style-name="cf16" style:base-cell-address="111年度人民團體及合作事業補助明細.C51"/>
      <style:map style:condition="of:is-true-formula(AND(COUNTIF([.$C$51:.$C$51]; [.C51])&gt;1;NOT(ISBLANK([.C51]))))" style:apply-style-name="cf16" style:base-cell-address="111年度人民團體及合作事業補助明細.C51"/>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AND(COUNTIF([.$C$52:.$C$52]; [.C52])&gt;1;NOT(ISBLANK([.C52]))))" style:apply-style-name="cf16" style:base-cell-address="111年度人民團體及合作事業補助明細.C52"/>
      <style:map style:condition="of:is-true-formula(AND(COUNTIF([.$C$52:.$C$52]; [.C52])&gt;1;NOT(ISBLANK([.C52]))))" style:apply-style-name="cf16" style:base-cell-address="111年度人民團體及合作事業補助明細.C52"/>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AND(COUNTIF([.$C$54:.$C$54]; [.C54])&gt;1;NOT(ISBLANK([.C54]))))" style:apply-style-name="cf16" style:base-cell-address="111年度人民團體及合作事業補助明細.C54"/>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AND(COUNTIF([.$C$55:.$C$55]; [.C55])&gt;1;NOT(ISBLANK([.C55]))))" style:apply-style-name="cf16" style:base-cell-address="111年度人民團體及合作事業補助明細.C55"/>
      <style:map style:condition="of:is-true-formula(AND(COUNTIF([.$C$55:.$C$55]; [.C55])&gt;1;NOT(ISBLANK([.C55]))))" style:apply-style-name="cf16" style:base-cell-address="111年度人民團體及合作事業補助明細.C55"/>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AND(COUNTIF([.$C$56:.$C$56]; [.C56])&gt;1;NOT(ISBLANK([.C56]))))" style:apply-style-name="cf16" style:base-cell-address="111年度人民團體及合作事業補助明細.C56"/>
      <style:map style:condition="of:is-true-formula(AND(COUNTIF([.$C$56:.$C$56]; [.C56])&gt;1;NOT(ISBLANK([.C56]))))" style:apply-style-name="cf16" style:base-cell-address="111年度人民團體及合作事業補助明細.C56"/>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AND(COUNTIF([.$C$56:.$C$56]; [.C57])&gt;1;NOT(ISBLANK([.C57]))))" style:apply-style-name="cf16" style:base-cell-address="111年度人民團體及合作事業補助明細.C57"/>
      <style:map style:condition="of:is-true-formula(AND(COUNTIF([.$C$56:.$C$56]; [.C57])&gt;1;NOT(ISBLANK([.C57]))))" style:apply-style-name="cf16" style:base-cell-address="111年度人民團體及合作事業補助明細.C57"/>
    </style:style>
  </office:automatic-styles>
  <office:body>
    <office:spreadsheet>
      <table:calculation-settings table:case-sensitive="false" table:search-criteria-must-apply-to-whole-cell="true" table:use-wildcards="true" table:use-regular-expressions="false" table:automatic-find-labels="false"/>
      <table:table table:name="111年度人民團體及合作事業補助明細" table:style-name="ta1">
        <table:table-column table:style-name="co1" table:default-cell-style-name="ce28"/>
        <table:table-column table:style-name="co2" table:default-cell-style-name="ce2"/>
        <table:table-column table:style-name="co3" table:default-cell-style-name="ce2"/>
        <table:table-column table:style-name="co4" table:default-cell-style-name="ce29"/>
        <table:table-column table:style-name="co5" table:default-cell-style-name="ce30"/>
        <table:table-column table:style-name="co6" table:number-columns-repeated="16379" table:default-cell-style-name="ce2"/>
        <table:table-row table:style-name="ro1">
          <table:table-cell office:value-type="string" table:number-columns-spanned="5" table:number-rows-spanned="1" table:style-name="ce31">
            <text:p>112年度內政部補助民間團體及合作事業金額達10萬元（含）以上報表-受補助清冊</text:p>
          </table:table-cell>
          <table:covered-table-cell table:number-columns-repeated="4"/>
          <table:table-cell table:number-columns-repeated="16379"/>
        </table:table-row>
        <table:table-row table:style-name="ro2">
          <table:table-cell office:value-type="string" table:style-name="ce3">
            <text:p>序號</text:p>
          </table:table-cell>
          <table:table-cell office:value-type="string" table:style-name="ce3">
            <text:p>受補助團體名稱</text:p>
          </table:table-cell>
          <table:table-cell office:value-type="string" table:style-name="ce3">
            <text:p>活動名稱（核定補助內容）</text:p>
          </table:table-cell>
          <table:table-cell office:value-type="string" table:style-name="ce4">
            <text:p>核定補助金額</text:p>
          </table:table-cell>
          <table:table-cell office:value-type="string" table:style-name="ce4">
            <text:p>核定補助項目</text:p>
          </table:table-cell>
          <table:table-cell table:number-columns-repeated="16379" table:style-name="ce5"/>
        </table:table-row>
        <table:table-row table:style-name="ro2">
          <table:table-cell office:value-type="float" office:value="1" table:style-name="ce6">
            <text:p>1</text:p>
          </table:table-cell>
          <table:table-cell office:value-type="string" table:style-name="ce44">
            <text:p>中華民國書學會</text:p>
          </table:table-cell>
          <table:table-cell office:value-type="string" table:style-name="ce40">
            <text:p>癸卯年迎新春聯揮毫活動</text:p>
          </table:table-cell>
          <table:table-cell office:value-type="float" office:value="250000" table:style-name="ce9">
            <text:p>250,000</text:p>
          </table:table-cell>
          <table:table-cell office:value-type="string" table:style-name="ce10">
            <text:p>場地佈置、出席費、文宣印製費用</text:p>
          </table:table-cell>
          <table:table-cell table:number-columns-repeated="16379" table:style-name="ce5"/>
        </table:table-row>
        <table:table-row table:style-name="ro2">
          <table:table-cell office:value-type="float" office:value="2" table:style-name="ce6">
            <text:p>2</text:p>
          </table:table-cell>
          <table:table-cell office:value-type="string" table:style-name="ce45">
            <text:p>台南市安南區新順社區發展協會</text:p>
          </table:table-cell>
          <table:table-cell office:value-type="string" table:style-name="ce40">
            <text:p>文化傳承清慈飄香玉皇寶聖文化祭活動</text:p>
          </table:table-cell>
          <table:table-cell office:value-type="float" office:value="100000" table:style-name="ce9">
            <text:p>100,000</text:p>
          </table:table-cell>
          <table:table-cell office:value-type="string" table:style-name="ce11">
            <text:p>舞台燈光音響租借、場地佈置、文宣印刷費用</text:p>
          </table:table-cell>
          <table:table-cell table:number-columns-repeated="16379" table:style-name="ce5"/>
        </table:table-row>
        <table:table-row table:style-name="ro2">
          <table:table-cell office:value-type="float" office:value="3" table:style-name="ce6">
            <text:p>3</text:p>
          </table:table-cell>
          <table:table-cell office:value-type="string" table:style-name="ce45">
            <text:p>中華民國創新跳動文化推廣協會</text:p>
          </table:table-cell>
          <table:table-cell office:value-type="string" table:style-name="ce41">
            <text:p>112年度「愛在身邊」樂齡系列活動</text:p>
          </table:table-cell>
          <table:table-cell office:value-type="float" office:value="100000" table:style-name="ce13">
            <text:p>100,000</text:p>
          </table:table-cell>
          <table:table-cell office:value-type="string" table:style-name="ce10">
            <text:p>場地租借費、器材租借費及文宣印製費用</text:p>
          </table:table-cell>
          <table:table-cell table:number-columns-repeated="16379" table:style-name="ce5"/>
        </table:table-row>
        <table:table-row table:style-name="ro2">
          <table:table-cell office:value-type="float" office:value="4" table:style-name="ce6">
            <text:p>4</text:p>
          </table:table-cell>
          <table:table-cell office:value-type="string" table:style-name="ce45">
            <text:p>財團法人大甲媽社會福利基金會</text:p>
          </table:table-cell>
          <table:table-cell office:value-type="string" table:style-name="ce41">
            <text:p>2023大甲媽祖國際觀光文化節活動</text:p>
          </table:table-cell>
          <table:table-cell office:value-type="float" office:value="400000" table:style-name="ce9">
            <text:p>400,000</text:p>
          </table:table-cell>
          <table:table-cell office:value-type="string" table:style-name="ce10">
            <text:p>舞台燈光音響設備租借、文宣印製費</text:p>
          </table:table-cell>
          <table:table-cell table:number-columns-repeated="16379" table:style-name="ce5"/>
        </table:table-row>
        <table:table-row table:style-name="ro3">
          <table:table-cell office:value-type="float" office:value="5" table:style-name="ce6">
            <text:p>5</text:p>
          </table:table-cell>
          <table:table-cell office:value-type="string" table:style-name="ce45">
            <text:p>新北市金山區磺港社區發展協會</text:p>
          </table:table-cell>
          <table:table-cell office:value-type="string" table:style-name="ce42">
            <text:p>2023成功在金山中華民國奉祀開台聖王鄭成功聯合春季祭典暨模範母親表揚</text:p>
          </table:table-cell>
          <table:table-cell office:value-type="float" office:value="400000" table:style-name="ce15">
            <text:p>400,000</text:p>
          </table:table-cell>
          <table:table-cell office:value-type="string" table:style-name="ce10">
            <text:p>會場佈置紅壇租借、器材租借宴席棚架、帳篷、桌椅、音響租借費</text:p>
          </table:table-cell>
          <table:table-cell table:number-columns-repeated="16379" table:style-name="ce5"/>
        </table:table-row>
        <table:table-row table:style-name="ro3">
          <table:table-cell office:value-type="float" office:value="6" table:style-name="ce6">
            <text:p>6</text:p>
          </table:table-cell>
          <table:table-cell office:value-type="string" table:style-name="ce45">
            <text:p>新北市嘉義同鄉會</text:p>
          </table:table-cell>
          <table:table-cell office:value-type="string" table:style-name="ce40">
            <text:p>愛鄉愛土愛臺灣談冰島模式毒品預防教育活動</text:p>
          </table:table-cell>
          <table:table-cell office:value-type="float" office:value="100000" table:style-name="ce9">
            <text:p>100,000</text:p>
          </table:table-cell>
          <table:table-cell office:value-type="string" table:style-name="ce10">
            <text:p>會場租借、會場佈置、舞台燈光音響租借、會刊及邀請卡文宣印刷費</text:p>
          </table:table-cell>
          <table:table-cell table:number-columns-repeated="16379" table:style-name="ce5"/>
        </table:table-row>
        <table:table-row table:style-name="ro2">
          <table:table-cell office:value-type="float" office:value="7" table:style-name="ce6">
            <text:p>7</text:p>
          </table:table-cell>
          <table:table-cell office:value-type="string" table:style-name="ce45">
            <text:p>台南市安南區安和社區發展協會</text:p>
          </table:table-cell>
          <table:table-cell office:value-type="string" table:style-name="ce43">
            <text:p>溪頂寮火王祭文化季</text:p>
          </table:table-cell>
          <table:table-cell office:value-type="float" office:value="150000" table:style-name="ce16">
            <text:p>150,000</text:p>
          </table:table-cell>
          <table:table-cell office:value-type="string" table:style-name="ce10">
            <text:p>場地佈置、舞台燈光音響租借及海報印製費</text:p>
          </table:table-cell>
          <table:table-cell table:number-columns-repeated="16379" table:style-name="ce5"/>
        </table:table-row>
        <table:table-row table:style-name="ro2">
          <table:table-cell office:value-type="float" office:value="8" table:style-name="ce6">
            <text:p>8</text:p>
          </table:table-cell>
          <table:table-cell office:value-type="string" table:style-name="ce45">
            <text:p>台南市南化區南化社區發展協會</text:p>
          </table:table-cell>
          <table:table-cell office:value-type="string" table:style-name="ce39">
            <text:p>南化迓媽祖文化祭</text:p>
          </table:table-cell>
          <table:table-cell office:value-type="float" office:value="150000" table:style-name="ce16">
            <text:p>150,000</text:p>
          </table:table-cell>
          <table:table-cell office:value-type="string" table:style-name="ce10">
            <text:p>場地佈置、舞台燈光音響租借及海報印製費</text:p>
          </table:table-cell>
          <table:table-cell table:number-columns-repeated="16379" table:style-name="ce5"/>
        </table:table-row>
        <table:table-row table:style-name="ro3">
          <table:table-cell office:value-type="float" office:value="9" table:style-name="ce6">
            <text:p>9</text:p>
          </table:table-cell>
          <table:table-cell office:value-type="string" table:style-name="ce45">
            <text:p>中華文化民俗運動推廣協會</text:p>
          </table:table-cell>
          <table:table-cell office:value-type="string" table:style-name="ce38">
            <text:p>第六屆薪傳文化 民俗技藝大賞 關懷社會公益活動</text:p>
          </table:table-cell>
          <table:table-cell office:value-type="float" office:value="100000" table:style-name="ce16">
            <text:p>100,000</text:p>
          </table:table-cell>
          <table:table-cell office:value-type="string" table:style-name="ce10">
            <text:p>舞台燈光音響設備租借、帳篷桌椅設備租借及海報宣傳單印製費</text:p>
          </table:table-cell>
          <table:table-cell table:number-columns-repeated="16379" table:style-name="ce5"/>
        </table:table-row>
        <table:table-row table:style-name="ro2">
          <table:table-cell office:value-type="float" office:value="10" table:style-name="ce17">
            <text:p>10</text:p>
          </table:table-cell>
          <table:table-cell office:value-type="string" table:style-name="ce45">
            <text:p>中華民國體育志工總會</text:p>
          </table:table-cell>
          <table:table-cell office:value-type="string" table:style-name="ce33">
            <text:p>2023國際瑜伽日系列活動</text:p>
          </table:table-cell>
          <table:table-cell office:value-type="float" office:value="100000" table:style-name="ce18">
            <text:p>100,000</text:p>
          </table:table-cell>
          <table:table-cell office:value-type="string" table:style-name="ce10">
            <text:p>場地租借、舞台音響設備租借費</text:p>
          </table:table-cell>
          <table:table-cell table:number-columns-repeated="16379" table:style-name="ce19"/>
        </table:table-row>
        <table:table-row table:style-name="ro2">
          <table:table-cell office:value-type="float" office:value="11" table:style-name="ce6">
            <text:p>11</text:p>
          </table:table-cell>
          <table:table-cell office:value-type="string" table:style-name="ce45">
            <text:p>基隆市野百合文化促進會</text:p>
          </table:table-cell>
          <table:table-cell office:value-type="string" table:style-name="ce34">
            <text:p>環境教育暨節能減碳宣導研習活動</text:p>
          </table:table-cell>
          <table:table-cell office:value-type="float" office:value="100000" table:style-name="ce16">
            <text:p>100,000</text:p>
          </table:table-cell>
          <table:table-cell office:value-type="string" table:style-name="ce10">
            <text:p>場地租借、音響租借、紅布條印製費</text:p>
          </table:table-cell>
          <table:table-cell table:number-columns-repeated="16379" table:style-name="ce5"/>
        </table:table-row>
        <table:table-row table:style-name="ro2">
          <table:table-cell office:value-type="float" office:value="12" table:style-name="ce6">
            <text:p>12</text:p>
          </table:table-cell>
          <table:table-cell office:value-type="string" table:style-name="ce45">
            <text:p>屏東縣宗教民俗文化協會</text:p>
          </table:table-cell>
          <table:table-cell office:value-type="string" table:style-name="ce35">
            <text:p>水仙宮保生大帝文化祭暨反毒宣導活動</text:p>
          </table:table-cell>
          <table:table-cell office:value-type="float" office:value="100000" table:style-name="ce18">
            <text:p>100,000</text:p>
          </table:table-cell>
          <table:table-cell office:value-type="string" table:style-name="ce10">
            <text:p>場地佈置、音響租借、桌椅租借及印製費</text:p>
          </table:table-cell>
          <table:table-cell table:number-columns-repeated="16379" table:style-name="ce5"/>
        </table:table-row>
        <table:table-row table:style-name="ro2">
          <table:table-cell office:value-type="float" office:value="13" table:style-name="ce6">
            <text:p>13</text:p>
          </table:table-cell>
          <table:table-cell office:value-type="string" table:style-name="ce45">
            <text:p>台灣省商業會</text:p>
          </table:table-cell>
          <table:table-cell office:value-type="string" table:style-name="ce36">
            <text:p>台灣商業界慶祝第77屆商人節大會</text:p>
          </table:table-cell>
          <table:table-cell office:value-type="float" office:value="150000" table:style-name="ce18">
            <text:p>150,000</text:p>
          </table:table-cell>
          <table:table-cell office:value-type="string" table:style-name="ce11">
            <text:p>場地租借費、場地佈置費、印刷費、獎牌製作費</text:p>
          </table:table-cell>
          <table:table-cell table:number-columns-repeated="16379" table:style-name="ce5"/>
        </table:table-row>
        <table:table-row table:style-name="ro3">
          <table:table-cell office:value-type="float" office:value="14" table:style-name="ce6">
            <text:p>14</text:p>
          </table:table-cell>
          <table:table-cell office:value-type="string" table:style-name="ce45">
            <text:p>中華民國全國工業總會</text:p>
          </table:table-cell>
          <table:table-cell office:value-type="string" table:style-name="ce36">
            <text:p>112年工礦團體優良理監事選拔</text:p>
          </table:table-cell>
          <table:table-cell office:value-type="float" office:value="200000" table:style-name="ce18">
            <text:p>200,000</text:p>
          </table:table-cell>
          <table:table-cell office:value-type="string" table:style-name="ce10">
            <text:p>場地租金費、場地佈置費、印刷費、獎狀獎牌製作費</text:p>
          </table:table-cell>
          <table:table-cell table:number-columns-repeated="16379" table:style-name="ce5"/>
        </table:table-row>
        <table:table-row table:style-name="ro2">
          <table:table-cell office:value-type="float" office:value="15" table:style-name="ce6">
            <text:p>15</text:p>
          </table:table-cell>
          <table:table-cell office:value-type="string" table:style-name="ce45">
            <text:p>中華民國全國商業總會</text:p>
          </table:table-cell>
          <table:table-cell office:value-type="string" table:style-name="ce36">
            <text:p>促進商業團體發揮組織功能與維護產業秩序系列活動</text:p>
          </table:table-cell>
          <table:table-cell office:value-type="float" office:value="200000" table:style-name="ce18">
            <text:p>200,000</text:p>
          </table:table-cell>
          <table:table-cell office:value-type="string" table:style-name="ce10">
            <text:p>會場租金及佈置費、獎座製作費</text:p>
          </table:table-cell>
          <table:table-cell table:number-columns-repeated="16379" table:style-name="ce5"/>
        </table:table-row>
        <table:table-row table:style-name="ro2">
          <table:table-cell office:value-type="float" office:value="16" table:style-name="ce6">
            <text:p>16</text:p>
          </table:table-cell>
          <table:table-cell office:value-type="string" table:style-name="ce45">
            <text:p>嘉義縣基督教青年會</text:p>
          </table:table-cell>
          <table:table-cell office:value-type="string" table:style-name="ce37">
            <text:p>詹益樺殉道34週年追思紀念活動</text:p>
          </table:table-cell>
          <table:table-cell office:value-type="float" office:value="150000" table:style-name="ce18">
            <text:p>150,000</text:p>
          </table:table-cell>
          <table:table-cell office:value-type="string" table:style-name="ce10">
            <text:p>場地佈置、器材租借及邀請卡手冊印製費</text:p>
          </table:table-cell>
          <table:table-cell table:number-columns-repeated="16379" table:style-name="ce5"/>
        </table:table-row>
        <table:table-row table:style-name="ro2">
          <table:table-cell office:value-type="float" office:value="17" table:style-name="ce6">
            <text:p>17</text:p>
          </table:table-cell>
          <table:table-cell office:value-type="string" table:style-name="ce45">
            <text:p>臺南市歸仁區大廟社區發展協會</text:p>
          </table:table-cell>
          <table:table-cell office:value-type="string" table:style-name="ce54">
            <text:p>南關線三大廟保西代天府藝陣活動</text:p>
          </table:table-cell>
          <table:table-cell office:value-type="float" office:value="200000" table:style-name="ce16">
            <text:p>200,000</text:p>
          </table:table-cell>
          <table:table-cell office:value-type="string" table:style-name="ce11">
            <text:p>場地佈置、舞台音響<text:span text:style-name="T5">、</text:span><text:span text:style-name="T6">帳棚租借及文宣布條印製費</text:span></text:p>
          </table:table-cell>
          <table:table-cell table:number-columns-repeated="16379" table:style-name="ce5"/>
        </table:table-row>
        <table:table-row table:style-name="ro2">
          <table:table-cell office:value-type="float" office:value="18" table:style-name="ce6">
            <text:p>18</text:p>
          </table:table-cell>
          <table:table-cell office:value-type="string" table:style-name="ce45">
            <text:p>桃園市兒童少年保護協會</text:p>
          </table:table-cell>
          <table:table-cell office:value-type="string" table:style-name="ce55">
            <text:p>義捐秀髮 美麗重生暨節能減碳宣導活動</text:p>
          </table:table-cell>
          <table:table-cell office:value-type="float" office:value="100000" table:style-name="ce16">
            <text:p>100,000</text:p>
          </table:table-cell>
          <table:table-cell office:value-type="string" table:style-name="ce10">
            <text:p>場地佈置、器材租借及文宣印製費</text:p>
          </table:table-cell>
          <table:table-cell table:number-columns-repeated="16379" table:style-name="ce5"/>
        </table:table-row>
        <table:table-row table:style-name="ro3">
          <table:table-cell office:value-type="float" office:value="19" table:style-name="ce6">
            <text:p>19</text:p>
          </table:table-cell>
          <table:table-cell office:value-type="string" table:style-name="ce46">
            <text:p>新北市體育總會</text:p>
          </table:table-cell>
          <table:table-cell office:value-type="string" table:style-name="ce56">
            <text:p>新北市議長盃第十三屆龍舟錦標賽</text:p>
          </table:table-cell>
          <table:table-cell office:value-type="float" office:value="100000" table:style-name="ce18">
            <text:p>100,000</text:p>
          </table:table-cell>
          <table:table-cell office:value-type="string" table:style-name="ce10">
            <text:p>會場佈置、音響設備鷹架租借、發電機租借及大會手冊海報邀請函印製費</text:p>
          </table:table-cell>
          <table:table-cell table:number-columns-repeated="16379" table:style-name="ce5"/>
        </table:table-row>
        <table:table-row table:style-name="ro3">
          <table:table-cell office:value-type="float" office:value="20" table:style-name="ce6">
            <text:p>20</text:p>
          </table:table-cell>
          <table:table-cell office:value-type="string" table:style-name="ce46">
            <text:p>臺南市姐妹連線促進會</text:p>
          </table:table-cell>
          <table:table-cell office:value-type="string" table:style-name="ce57">
            <text:p>112年度舞動人生暨促進社會祥和與發展活動</text:p>
          </table:table-cell>
          <table:table-cell office:value-type="float" office:value="100000" table:style-name="ce16">
            <text:p>100,000</text:p>
          </table:table-cell>
          <table:table-cell office:value-type="string" table:style-name="ce10">
            <text:p>會場佈置、音響租借、桌椅租借及布條海報文宣印製費</text:p>
          </table:table-cell>
          <table:table-cell table:number-columns-repeated="16379" table:style-name="ce5"/>
        </table:table-row>
        <table:table-row table:style-name="ro3">
          <table:table-cell office:value-type="float" office:value="21" table:style-name="ce6">
            <text:p>21</text:p>
          </table:table-cell>
          <table:table-cell office:value-type="string" table:style-name="ce46">
            <text:p>嘉義縣朴子電音三太子發展協會</text:p>
          </table:table-cell>
          <table:table-cell office:value-type="string" table:style-name="ce58">
            <text:p>第十四屆太子文化季</text:p>
          </table:table-cell>
          <table:table-cell office:value-type="float" office:value="100000" table:style-name="ce18">
            <text:p>100,000</text:p>
          </table:table-cell>
          <table:table-cell office:value-type="string" table:style-name="ce10">
            <text:p>舞台音響燈光租借、發電機租借、會場佈置、桌椅租用及傳單海報布條印製費</text:p>
          </table:table-cell>
          <table:table-cell table:number-columns-repeated="16379" table:style-name="ce5"/>
        </table:table-row>
        <table:table-row table:style-name="ro2">
          <table:table-cell office:value-type="float" office:value="22" table:style-name="ce6">
            <text:p>22</text:p>
          </table:table-cell>
          <table:table-cell office:value-type="string" table:style-name="ce46">
            <text:p>台南市安南區布袋社區發展協會</text:p>
          </table:table-cell>
          <table:table-cell office:value-type="string" table:style-name="ce59">
            <text:p>第十四屆布袋嘴寮代天府文化祭</text:p>
          </table:table-cell>
          <table:table-cell office:value-type="float" office:value="100000" table:style-name="ce9">
            <text:p>100,000</text:p>
          </table:table-cell>
          <table:table-cell office:value-type="string" table:style-name="ce11">
            <text:p>舞台燈光音響租借、會場佈置及海報影印印製費</text:p>
          </table:table-cell>
          <table:table-cell table:number-columns-repeated="16379" table:style-name="ce5"/>
        </table:table-row>
        <table:table-row table:style-name="ro3">
          <table:table-cell office:value-type="float" office:value="23" table:style-name="ce6">
            <text:p>23</text:p>
          </table:table-cell>
          <table:table-cell office:value-type="string" table:style-name="ce46">
            <text:p>國際青年商會中華民國總會</text:p>
          </table:table-cell>
          <table:table-cell office:value-type="string" table:style-name="ce49">
            <text:p>未來城市-青年進行式</text:p>
          </table:table-cell>
          <table:table-cell office:value-type="float" office:value="250000" table:style-name="ce9">
            <text:p>250,000</text:p>
          </table:table-cell>
          <table:table-cell office:value-type="string" table:style-name="ce10">
            <text:p>舞台燈光音響租借、場地佈置、背板、邀請卡及主視覺印製費用</text:p>
          </table:table-cell>
          <table:table-cell table:number-columns-repeated="16379" table:style-name="ce5"/>
        </table:table-row>
        <table:table-row table:style-name="ro2">
          <table:table-cell office:value-type="float" office:value="24" table:style-name="ce6">
            <text:p>24</text:p>
          </table:table-cell>
          <table:table-cell office:value-type="string" table:style-name="ce46">
            <text:p>基隆市郭姓宗親會</text:p>
          </table:table-cell>
          <table:table-cell office:value-type="string" table:style-name="ce50">
            <text:p>2023年(歲次癸卯)雞籠中元祭</text:p>
          </table:table-cell>
          <table:table-cell office:value-type="float" office:value="200000" table:style-name="ce18">
            <text:p>200,000</text:p>
          </table:table-cell>
          <table:table-cell office:value-type="string" table:style-name="ce10">
            <text:p>花燈佈置、市街造景佈置費</text:p>
          </table:table-cell>
          <table:table-cell table:number-columns-repeated="16379" table:style-name="ce5"/>
        </table:table-row>
        <table:table-row table:style-name="ro4">
          <table:table-cell office:value-type="float" office:value="25" table:style-name="ce6">
            <text:p>25</text:p>
          </table:table-cell>
          <table:table-cell office:value-type="string" table:style-name="ce46">
            <text:p>台灣公共行政與公共事務系所聯合會</text:p>
          </table:table-cell>
          <table:table-cell office:value-type="string" table:style-name="ce51">
            <text:p>2023年臺灣公共行政與公共事務系所聯合會年會與國際學術研討會暨全國性社會團體公益貢獻頒獎及績優職業團體表揚大會</text:p>
          </table:table-cell>
          <table:table-cell office:value-type="float" office:value="900000" table:style-name="ce13">
            <text:p>900,000</text:p>
          </table:table-cell>
          <table:table-cell office:value-type="string" table:style-name="ce10">
            <text:p>出席費、翻譯人員服務費、文宣及印製費、場地租借費、場地布置費、器材租借費、餐飲費、交通費、住宿費、<text:span text:style-name="T1">公共意外責任險</text:span><text:span text:style-name="T7">費用</text:span></text:p>
          </table:table-cell>
          <table:table-cell table:number-columns-repeated="16379" table:style-name="ce5"/>
        </table:table-row>
        <table:table-row table:style-name="ro3">
          <table:table-cell office:value-type="float" office:value="26" table:style-name="ce6">
            <text:p>26</text:p>
          </table:table-cell>
          <table:table-cell office:value-type="string" table:style-name="ce46">
            <text:p>雲林縣虎尾鎮西屯社區發展協會</text:p>
          </table:table-cell>
          <table:table-cell office:value-type="string" table:style-name="ce52">
            <text:p>112年雲林縣宗教民俗藝術文化季活動</text:p>
          </table:table-cell>
          <table:table-cell office:value-type="float" office:value="100000" table:style-name="ce13">
            <text:p>100,000</text:p>
          </table:table-cell>
          <table:table-cell office:value-type="string" table:style-name="ce10">
            <text:p>帳棚租借、帆布架租借、桌椅桌巾租借及活動布條傳單海報邀請卡印刷費</text:p>
          </table:table-cell>
          <table:table-cell table:number-columns-repeated="16379" table:style-name="ce5"/>
        </table:table-row>
        <table:table-row table:style-name="ro2">
          <table:table-cell office:value-type="float" office:value="27" table:style-name="ce6">
            <text:p>27</text:p>
          </table:table-cell>
          <table:table-cell office:value-type="string" table:style-name="ce46">
            <text:p>中華民國奉祀開台聖王鄭成功聯合會</text:p>
          </table:table-cell>
          <table:table-cell office:value-type="string" table:style-name="ce53">
            <text:p>2023成功在延平中華民國奉祀開台聖王鄭成功聯合秋季文化祭典</text:p>
          </table:table-cell>
          <table:table-cell office:value-type="float" office:value="150000" table:style-name="ce13">
            <text:p>150,000</text:p>
          </table:table-cell>
          <table:table-cell office:value-type="string" table:style-name="ce11">
            <text:p>桌椅租借、會場佈置、對講機租借及會刊印製費</text:p>
          </table:table-cell>
          <table:table-cell table:number-columns-repeated="16379" table:style-name="ce5"/>
        </table:table-row>
        <table:table-row table:style-name="ro4">
          <table:table-cell office:value-type="float" office:value="28" table:style-name="ce6">
            <text:p>28</text:p>
          </table:table-cell>
          <table:table-cell office:value-type="string" table:style-name="ce46">
            <text:p>中華社團領袖聯合總會</text:p>
          </table:table-cell>
          <table:table-cell office:value-type="string" table:style-name="ce60">
            <text:p>112年度全國性社會團體經營管理培訓計畫</text:p>
          </table:table-cell>
          <table:table-cell office:value-type="float" office:value="750000" table:style-name="ce13">
            <text:p>750,000</text:p>
          </table:table-cell>
          <table:table-cell office:value-type="string" table:style-name="ce10">
            <text:p>講師鐘點費、助理講師鐘點費、場地租借費、器材租借費、場地佈置費、文宣講義印製費及講師交通費用</text:p>
          </table:table-cell>
          <table:table-cell table:number-columns-repeated="16379" table:style-name="ce5"/>
        </table:table-row>
        <table:table-row table:style-name="ro3">
          <table:table-cell office:value-type="float" office:value="29" table:style-name="ce6">
            <text:p>29</text:p>
          </table:table-cell>
          <table:table-cell office:value-type="string" table:style-name="ce47">
            <text:p>財團法人高雄市橄欖枝基金會</text:p>
          </table:table-cell>
          <table:table-cell office:value-type="string" table:style-name="ce61">
            <text:p>2023高雄樂活節(核定後取消辦理)</text:p>
          </table:table-cell>
          <table:table-cell office:value-type="float" office:value="100000" table:style-name="ce13">
            <text:p>100,000</text:p>
          </table:table-cell>
          <table:table-cell office:value-type="string" table:style-name="ce10">
            <text:p>舞台燈光音響租借、遊具佈景租借、帳棚桌椅租借、發電機及投影租借費</text:p>
          </table:table-cell>
          <table:table-cell table:number-columns-repeated="16379" table:style-name="ce5"/>
        </table:table-row>
        <table:table-row table:style-name="ro2">
          <table:table-cell office:value-type="float" office:value="30" table:style-name="ce6">
            <text:p>30</text:p>
          </table:table-cell>
          <table:table-cell office:value-type="string" table:style-name="ce47">
            <text:p>中華民國儲蓄互助協會</text:p>
          </table:table-cell>
          <table:table-cell office:value-type="string" table:style-name="ce62">
            <text:p>2023年儲蓄互助社運動在台行腳一甲子系列活動</text:p>
          </table:table-cell>
          <table:table-cell office:value-type="float" office:value="160000" table:style-name="ce13">
            <text:p>160,000</text:p>
          </table:table-cell>
          <table:table-cell office:value-type="string" table:style-name="ce10">
            <text:p>器材租金、佈置費、印刷費場地費、雜膳費</text:p>
          </table:table-cell>
          <table:table-cell table:number-columns-repeated="16379" table:style-name="ce5"/>
        </table:table-row>
        <table:table-row table:style-name="ro2">
          <table:table-cell office:value-type="float" office:value="31" table:style-name="ce6">
            <text:p>31</text:p>
          </table:table-cell>
          <table:table-cell office:value-type="string" table:style-name="ce47">
            <text:p>基隆市協和觀光協會</text:p>
          </table:table-cell>
          <table:table-cell office:value-type="string" table:style-name="ce63">
            <text:p>112年度協安宮海上王爺文化祭</text:p>
          </table:table-cell>
          <table:table-cell office:value-type="float" office:value="100000" table:style-name="ce13">
            <text:p>100,000</text:p>
          </table:table-cell>
          <table:table-cell office:value-type="string" table:style-name="ce10">
            <text:p>高架花籃會場佈置費、棚架租借費用</text:p>
          </table:table-cell>
          <table:table-cell table:number-columns-repeated="16379" table:style-name="ce5"/>
        </table:table-row>
        <table:table-row table:style-name="ro3">
          <table:table-cell office:value-type="float" office:value="32" table:style-name="ce6">
            <text:p>32</text:p>
          </table:table-cell>
          <table:table-cell office:value-type="string" table:style-name="ce47">
            <text:p>南投縣魚池鄉魚池尖社區發展協會</text:p>
          </table:table-cell>
          <table:table-cell office:value-type="string" table:style-name="ce64">
            <text:p>合作社及人民團體經營策略與實務運作暨最新法規研討會</text:p>
          </table:table-cell>
          <table:table-cell office:value-type="float" office:value="400000" table:style-name="ce13">
            <text:p>400,000</text:p>
          </table:table-cell>
          <table:table-cell office:value-type="string" table:style-name="ce10">
            <text:p>場地費、遊覽車租賃、講師鐘點費、場地佈置費、講義及文宣印製費</text:p>
          </table:table-cell>
          <table:table-cell table:number-columns-repeated="16379" table:style-name="ce5"/>
        </table:table-row>
        <table:table-row table:style-name="ro3">
          <table:table-cell office:value-type="float" office:value="33" table:style-name="ce6">
            <text:p>33</text:p>
          </table:table-cell>
          <table:table-cell office:value-type="string" table:style-name="ce47">
            <text:p>中華儒道釋鸞宗弘善協會</text:p>
          </table:table-cell>
          <table:table-cell office:value-type="string" table:style-name="ce81">
            <text:p>第一屆國際扶鸞文化大會暨宣導節能政策</text:p>
          </table:table-cell>
          <table:table-cell office:value-type="float" office:value="100000" table:style-name="ce9">
            <text:p>100,000</text:p>
          </table:table-cell>
          <table:table-cell office:value-type="string" table:style-name="ce10">
            <text:p>會場佈置、設備租借、邀請卡海報及鸞文彙集書冊印刷費</text:p>
          </table:table-cell>
          <table:table-cell table:number-columns-repeated="16379" table:style-name="ce5"/>
        </table:table-row>
        <table:table-row table:style-name="ro2">
          <table:table-cell office:value-type="float" office:value="34" table:style-name="ce6">
            <text:p>34</text:p>
          </table:table-cell>
          <table:table-cell office:value-type="string" table:style-name="ce47">
            <text:p>中華道教純陽祖師協會</text:p>
          </table:table-cell>
          <table:table-cell office:value-type="string" table:style-name="ce82">
            <text:p>2023第十屆全國扶鸞展演觀摩大會</text:p>
          </table:table-cell>
          <table:table-cell office:value-type="float" office:value="100000" table:style-name="ce13">
            <text:p>100,000</text:p>
          </table:table-cell>
          <table:table-cell office:value-type="string" table:style-name="ce10">
            <text:p>論壇及鸞文彙集印製費用</text:p>
          </table:table-cell>
          <table:table-cell table:number-columns-repeated="16379" table:style-name="ce5"/>
        </table:table-row>
        <table:table-row table:style-name="ro3">
          <table:table-cell office:value-type="float" office:value="35" table:style-name="ce6">
            <text:p>35</text:p>
          </table:table-cell>
          <table:table-cell office:value-type="string" table:style-name="ce47">
            <text:p>財團法人台灣基督長老教會宣教基金會</text:p>
          </table:table-cell>
          <table:table-cell office:value-type="string" table:style-name="ce83">
            <text:p>2023台灣國際宗教自由峰會(TIRFF)</text:p>
          </table:table-cell>
          <table:table-cell office:value-type="float" office:value="228000" table:style-name="ce13">
            <text:p>228,000</text:p>
          </table:table-cell>
          <table:table-cell office:value-type="string" table:style-name="ce10">
            <text:p>器材租借、場地租借、場地佈置、舞台燈光音響租借及印刷費用</text:p>
          </table:table-cell>
          <table:table-cell table:number-columns-repeated="16379" table:style-name="ce5"/>
        </table:table-row>
        <table:table-row table:style-name="ro2">
          <table:table-cell office:value-type="float" office:value="36" table:style-name="ce6">
            <text:p>36</text:p>
          </table:table-cell>
          <table:table-cell office:value-type="string" table:style-name="ce47">
            <text:p>中華民國表揚好人好事運動協會</text:p>
          </table:table-cell>
          <table:table-cell office:value-type="string" table:style-name="ce84">
            <text:p>中華民國112年表揚全國好人好事代表八德獎頒獎典禮</text:p>
          </table:table-cell>
          <table:table-cell office:value-type="float" office:value="100000" table:style-name="ce13">
            <text:p>100,000</text:p>
          </table:table-cell>
          <table:table-cell office:value-type="string" table:style-name="ce10">
            <text:p>會場租金及佈置費、器材租借及印刷費用</text:p>
          </table:table-cell>
          <table:table-cell table:number-columns-repeated="16379" table:style-name="ce5"/>
        </table:table-row>
        <table:table-row table:style-name="ro3">
          <table:table-cell office:value-type="float" office:value="37" table:style-name="ce6">
            <text:p>37</text:p>
          </table:table-cell>
          <table:table-cell office:value-type="string" table:style-name="ce48">
            <text:p>財團法人笨港媽祖文教基金會</text:p>
          </table:table-cell>
          <table:table-cell office:value-type="string" table:style-name="ce85">
            <text:p>2023古笨港成年禮活動</text:p>
          </table:table-cell>
          <table:table-cell office:value-type="float" office:value="200000" table:style-name="ce13">
            <text:p>200,000</text:p>
          </table:table-cell>
          <table:table-cell office:value-type="string" table:style-name="ce10">
            <text:p>文宣印刷、設備租借、場地佈置、便當費<text:span text:style-name="T3">、</text:span>活動紀錄攝影費</text:p>
          </table:table-cell>
          <table:table-cell table:number-columns-repeated="16379" table:style-name="ce5"/>
        </table:table-row>
        <table:table-row table:style-name="ro2">
          <table:table-cell office:value-type="float" office:value="38" table:style-name="ce6">
            <text:p>38</text:p>
          </table:table-cell>
          <table:table-cell office:value-type="string" table:style-name="ce70">
            <text:p>國際青年商會中華民國總會</text:p>
          </table:table-cell>
          <table:table-cell office:value-type="string" table:style-name="ce86">
            <text:p>第61屆十大傑出青年頒獎典禮</text:p>
          </table:table-cell>
          <table:table-cell office:value-type="float" office:value="150000" table:style-name="ce13">
            <text:p>150,000</text:p>
          </table:table-cell>
          <table:table-cell office:value-type="string" table:style-name="ce11">
            <text:p>場地費、場地佈置、舞台音響租借<text:span text:style-name="T8">、</text:span>印製費用</text:p>
          </table:table-cell>
          <table:table-cell table:number-columns-repeated="16379" table:style-name="ce5"/>
        </table:table-row>
        <table:table-row table:style-name="ro2">
          <table:table-cell office:value-type="float" office:value="39" table:style-name="ce6">
            <text:p>39</text:p>
          </table:table-cell>
          <table:table-cell office:value-type="string" table:style-name="ce71">
            <text:p>屏東縣高樹鄉長榮社區發展協會</text:p>
          </table:table-cell>
          <table:table-cell office:value-type="string" table:style-name="ce23">
            <text:p>太子廟祈福遶境活動</text:p>
          </table:table-cell>
          <table:table-cell office:value-type="float" office:value="120000" table:style-name="ce15">
            <text:p>120,000</text:p>
          </table:table-cell>
          <table:table-cell office:value-type="string" table:style-name="ce10">
            <text:p>場地佈置及器材租借</text:p>
          </table:table-cell>
          <table:table-cell table:number-columns-repeated="16379" table:style-name="ce5"/>
        </table:table-row>
        <table:table-row table:style-name="ro2">
          <table:table-cell office:value-type="float" office:value="40" table:style-name="ce6">
            <text:p>40</text:p>
          </table:table-cell>
          <table:table-cell office:value-type="string" table:style-name="ce72">
            <text:p>台南市安南區淵西社區發展協會</text:p>
          </table:table-cell>
          <table:table-cell office:value-type="string" table:style-name="ce76">
            <text:p>本淵寮朝興宮文化季系列活動</text:p>
          </table:table-cell>
          <table:table-cell office:value-type="float" office:value="100000" table:style-name="ce9">
            <text:p>100,000</text:p>
          </table:table-cell>
          <table:table-cell office:value-type="string" table:style-name="ce10">
            <text:p>舞台燈光音響租借、會場佈置及印製費</text:p>
          </table:table-cell>
          <table:table-cell table:number-columns-repeated="16379" table:style-name="ce5"/>
        </table:table-row>
        <table:table-row table:style-name="ro2">
          <table:table-cell office:value-type="float" office:value="41" table:style-name="ce17">
            <text:p>41</text:p>
          </table:table-cell>
          <table:table-cell office:value-type="string" table:style-name="ce73">
            <text:p>中華五股開臺尊王協會</text:p>
          </table:table-cell>
          <table:table-cell office:value-type="string" table:style-name="ce11">
            <text:p>同慶國姓400載十三村里逗陣來-2023五股開臺尊王雲嘉巡安遶境祈福</text:p>
          </table:table-cell>
          <table:table-cell office:value-type="float" office:value="150000" table:style-name="ce13">
            <text:p>150,000</text:p>
          </table:table-cell>
          <table:table-cell office:value-type="string" table:style-name="ce11">
            <text:p>錄影費、錄影器材租借及海報繞境手冊印刷費</text:p>
          </table:table-cell>
          <table:table-cell table:number-columns-repeated="16379" table:style-name="ce5"/>
        </table:table-row>
        <table:table-row table:style-name="ro3">
          <table:table-cell office:value-type="float" office:value="42" table:style-name="ce17">
            <text:p>42</text:p>
          </table:table-cell>
          <table:table-cell office:value-type="string" table:style-name="ce74">
            <text:p>新北市法治公德宣導協會</text:p>
          </table:table-cell>
          <table:table-cell office:value-type="string" table:style-name="ce77">
            <text:p>終身學習自我成長講座</text:p>
          </table:table-cell>
          <table:table-cell office:value-type="float" office:value="100000" table:style-name="ce13">
            <text:p>100,000</text:p>
          </table:table-cell>
          <table:table-cell office:value-type="string" table:style-name="ce10">
            <text:p>印製費-含宣傳文宣、學員手冊、結業證書、學員證費、場地租借及紅布條</text:p>
          </table:table-cell>
          <table:table-cell table:number-columns-repeated="16379" table:style-name="ce5"/>
        </table:table-row>
        <table:table-row table:style-name="ro4">
          <table:table-cell office:value-type="float" office:value="43" table:style-name="ce17">
            <text:p>43</text:p>
          </table:table-cell>
          <table:table-cell office:value-type="string" table:style-name="ce75">
            <text:p>臺灣合作社照顧聯盟</text:p>
          </table:table-cell>
          <table:table-cell office:value-type="string" table:style-name="ce78">
            <text:p>合作社焦點座談會及人民團體數位櫃檯暨法規宣導活動</text:p>
          </table:table-cell>
          <table:table-cell office:value-type="float" office:value="300000" table:style-name="ce13">
            <text:p>300,000</text:p>
          </table:table-cell>
          <table:table-cell office:value-type="string" table:style-name="ce10">
            <text:p>學者專家出席費、學者專家交通費、膳費、場地租賃費、場地佈置費、器材租借費及宣導文宣活動手冊印刷費</text:p>
          </table:table-cell>
          <table:table-cell table:number-columns-repeated="16379" table:style-name="ce5"/>
        </table:table-row>
        <table:table-row table:style-name="ro2">
          <table:table-cell office:value-type="float" office:value="44" table:style-name="ce17">
            <text:p>44</text:p>
          </table:table-cell>
          <table:table-cell office:value-type="string" table:style-name="ce27">
            <text:p>臺南市仁德區大甲社區發展協會</text:p>
          </table:table-cell>
          <table:table-cell office:value-type="string" table:style-name="ce20">
            <text:p>臺灣本土文扎根：明華園戲劇表演活動</text:p>
          </table:table-cell>
          <table:table-cell office:value-type="float" office:value="150000" table:style-name="ce13">
            <text:p>150,000</text:p>
          </table:table-cell>
          <table:table-cell office:value-type="string" table:style-name="ce11">
            <text:p>舞台設備租借、舞台佈景器材租借及文宣印刷費</text:p>
          </table:table-cell>
          <table:table-cell table:number-columns-repeated="16379" table:style-name="ce5"/>
        </table:table-row>
        <table:table-row table:style-name="ro3">
          <table:table-cell office:value-type="float" office:value="45" table:style-name="ce17">
            <text:p>45</text:p>
          </table:table-cell>
          <table:table-cell office:value-type="string" table:style-name="ce27">
            <text:p>台南市仁德區成功社區發展協會</text:p>
          </table:table-cell>
          <table:table-cell office:value-type="string" table:style-name="ce20">
            <text:p>一起逗陣-紙風車武松打虎活動</text:p>
          </table:table-cell>
          <table:table-cell office:value-type="float" office:value="150000" table:style-name="ce13">
            <text:p>150,000</text:p>
          </table:table-cell>
          <table:table-cell office:value-type="string" table:style-name="ce10">
            <text:p>舞台設備租借、舞台佈景器材租借費、文宣印刷費</text:p>
          </table:table-cell>
          <table:table-cell table:number-columns-repeated="16379" table:style-name="ce5"/>
        </table:table-row>
        <table:table-row table:style-name="ro3">
          <table:table-cell office:value-type="float" office:value="46" table:style-name="ce17">
            <text:p>46</text:p>
          </table:table-cell>
          <table:table-cell office:value-type="string" table:style-name="ce65">
            <text:p>苗栗縣原住民族青年協會</text:p>
          </table:table-cell>
          <table:table-cell office:value-type="string" table:style-name="ce79">
            <text:p>2023泰雅爾籃球錦標賽</text:p>
          </table:table-cell>
          <table:table-cell office:value-type="float" office:value="100000" table:style-name="ce13">
            <text:p>100,000</text:p>
          </table:table-cell>
          <table:table-cell office:value-type="string" table:style-name="ce10">
            <text:p>印製費、場地佈置費、計分器音響器材租借費及場地費</text:p>
          </table:table-cell>
          <table:table-cell table:number-columns-repeated="16379" table:style-name="ce5"/>
        </table:table-row>
        <table:table-row table:style-name="ro3">
          <table:table-cell office:value-type="float" office:value="47" table:style-name="ce17">
            <text:p>47</text:p>
          </table:table-cell>
          <table:table-cell office:value-type="string" table:style-name="ce27">
            <text:p>桃園市安平鎮庄文化協會</text:p>
          </table:table-cell>
          <table:table-cell office:value-type="string" table:style-name="ce20">
            <text:p>青銀共創萬聖節總動員</text:p>
          </table:table-cell>
          <table:table-cell office:value-type="float" office:value="100000" table:style-name="ce13">
            <text:p>100,000</text:p>
          </table:table-cell>
          <table:table-cell office:value-type="string" table:style-name="ce10">
            <text:p>表演服裝租借、創意絹印體驗、場地佈置費、文宣印製費</text:p>
          </table:table-cell>
          <table:table-cell table:number-columns-repeated="16379" table:style-name="ce5"/>
        </table:table-row>
        <table:table-row table:style-name="ro4">
          <table:table-cell office:value-type="float" office:value="48" table:style-name="ce17">
            <text:p>48</text:p>
          </table:table-cell>
          <table:table-cell office:value-type="string" table:style-name="ce66">
            <text:p>更心關懷發展協會</text:p>
          </table:table-cell>
          <table:table-cell office:value-type="string" table:style-name="ce80">
            <text:p>2023國際藝術聖誕港 <text:s/>基隆光雕藝術秀</text:p>
          </table:table-cell>
          <table:table-cell office:value-type="float" office:value="100000" table:style-name="ce13">
            <text:p>100,000</text:p>
          </table:table-cell>
          <table:table-cell office:value-type="string" table:style-name="ce10">
            <text:p>光雕投影設備佈置費、舞台音響燈光設備租借費、帳篷桌椅等器材租借費、文宣品旗幟製作費</text:p>
          </table:table-cell>
          <table:table-cell table:number-columns-repeated="16379" table:style-name="ce5"/>
        </table:table-row>
        <table:table-row table:style-name="ro3">
          <table:table-cell office:value-type="float" office:value="49" table:style-name="ce17">
            <text:p>49</text:p>
          </table:table-cell>
          <table:table-cell office:value-type="string" table:style-name="ce67">
            <text:p>桃園市銀髮族協會</text:p>
          </table:table-cell>
          <table:table-cell office:value-type="string" table:style-name="ce87">
            <text:p>桃園市銀髮族歲末關懷晚會</text:p>
          </table:table-cell>
          <table:table-cell office:value-type="float" office:value="100000" table:style-name="ce13">
            <text:p>100,000</text:p>
          </table:table-cell>
          <table:table-cell office:value-type="string" table:style-name="ce10">
            <text:p>場地租金費、器材租借費、場地佈置費、文宣印製費</text:p>
          </table:table-cell>
          <table:table-cell table:number-columns-repeated="16379" table:style-name="ce5"/>
        </table:table-row>
        <table:table-row table:style-name="ro3">
          <table:table-cell office:value-type="float" office:value="50" table:style-name="ce17">
            <text:p>50</text:p>
          </table:table-cell>
          <table:table-cell office:value-type="string" table:style-name="ce67">
            <text:p>基隆市委託行商圈發展協會</text:p>
          </table:table-cell>
          <table:table-cell office:value-type="string" table:style-name="ce88">
            <text:p>委託行街區盛光日活動</text:p>
          </table:table-cell>
          <table:table-cell office:value-type="float" office:value="100000" table:style-name="ce13">
            <text:p>100,000</text:p>
          </table:table-cell>
          <table:table-cell office:value-type="string" table:style-name="ce10">
            <text:p>場地租金費、器材租借費、場地佈置費、文宣印製及視覺設計費、影像拍攝費</text:p>
          </table:table-cell>
          <table:table-cell table:number-columns-repeated="16379" table:style-name="ce5"/>
        </table:table-row>
        <table:table-row table:style-name="ro3">
          <table:table-cell office:value-type="float" office:value="51" table:style-name="ce17">
            <text:p>51</text:p>
          </table:table-cell>
          <table:table-cell office:value-type="string" table:style-name="ce67">
            <text:p>桃園市築夢家族社區兒童發展協會</text:p>
          </table:table-cell>
          <table:table-cell office:value-type="string" table:style-name="ce77">
            <text:p>大手牽小手 藝起向前走</text:p>
          </table:table-cell>
          <table:table-cell office:value-type="float" office:value="100000" table:style-name="ce13">
            <text:p>100,000</text:p>
          </table:table-cell>
          <table:table-cell office:value-type="string" table:style-name="ce10">
            <text:p>講師費、印刷費、文具紙張費、場地佈置費、文宣費、活動材料費</text:p>
          </table:table-cell>
          <table:table-cell table:number-columns-repeated="16379" table:style-name="ce5"/>
        </table:table-row>
        <table:table-row table:style-name="ro3">
          <table:table-cell office:value-type="float" office:value="52" table:style-name="ce17">
            <text:p>52</text:p>
          </table:table-cell>
          <table:table-cell office:value-type="string" table:style-name="ce67">
            <text:p>苗栗縣嬰幼兒閱讀推廣協會</text:p>
          </table:table-cell>
          <table:table-cell office:value-type="string" table:style-name="ce89">
            <text:p>斗煥歡樂魔法馬戲團</text:p>
          </table:table-cell>
          <table:table-cell office:value-type="float" office:value="100000" table:style-name="ce13">
            <text:p>100,000</text:p>
          </table:table-cell>
          <table:table-cell office:value-type="string" table:style-name="ce10">
            <text:p>歡樂魔法馬戲團表演費、場地佈置費、器材租借費、活動布條、文宣印製費</text:p>
          </table:table-cell>
          <table:table-cell table:number-columns-repeated="16379" table:style-name="ce5"/>
        </table:table-row>
        <table:table-row table:style-name="ro3">
          <table:table-cell office:value-type="float" office:value="53" table:style-name="ce17">
            <text:p>53</text:p>
          </table:table-cell>
          <table:table-cell office:value-type="string" table:style-name="ce67">
            <text:p>基隆市水巷內產業發展協會</text:p>
          </table:table-cell>
          <table:table-cell office:value-type="string" table:style-name="ce90">
            <text:p>袋走基隆–一座咖啡城市的循環經濟公益活動</text:p>
          </table:table-cell>
          <table:table-cell office:value-type="float" office:value="150000" table:style-name="ce13">
            <text:p>150,000</text:p>
          </table:table-cell>
          <table:table-cell office:value-type="string" table:style-name="ce10">
            <text:p>環保宣傳小提袋製作費、文宣物品設計及印製費、場地租借及佈置費、影音器材租借費</text:p>
          </table:table-cell>
          <table:table-cell table:number-columns-repeated="16379" table:style-name="ce5"/>
        </table:table-row>
        <table:table-row table:style-name="ro3">
          <table:table-cell office:value-type="float" office:value="54" table:style-name="ce17">
            <text:p>54</text:p>
          </table:table-cell>
          <table:table-cell office:value-type="string" table:style-name="ce68">
            <text:p>基隆市新聞學術研究學會</text:p>
          </table:table-cell>
          <table:table-cell office:value-type="string" table:style-name="ce91">
            <text:p>無人機載具運用於新聞採訪訓練研討會</text:p>
          </table:table-cell>
          <table:table-cell office:value-type="float" office:value="200000" table:style-name="ce13">
            <text:p>200,000</text:p>
          </table:table-cell>
          <table:table-cell office:value-type="string" table:style-name="ce10">
            <text:p>教材印製費、場地佈置費、器材租借、組裝DIY無人機教材費</text:p>
          </table:table-cell>
          <table:table-cell table:number-columns-repeated="16379" table:style-name="ce5"/>
        </table:table-row>
        <table:table-row table:style-name="ro2">
          <table:table-cell office:value-type="float" office:value="55" table:style-name="ce17">
            <text:p>55</text:p>
          </table:table-cell>
          <table:table-cell office:value-type="string" table:style-name="ce69">
            <text:p>中華民國儲蓄互助協會</text:p>
          </table:table-cell>
          <table:table-cell office:value-type="string" table:style-name="ce92">
            <text:p>112年度儲蓄互助社幹部訓練活動</text:p>
          </table:table-cell>
          <table:table-cell office:value-type="float" office:value="850000" table:style-name="ce13">
            <text:p>850,000</text:p>
          </table:table-cell>
          <table:table-cell office:value-type="string" table:style-name="ce10">
            <text:p>講師鐘點費、印刷費</text:p>
          </table:table-cell>
          <table:table-cell table:number-columns-repeated="16379" table:style-name="ce5"/>
        </table:table-row>
        <table:table-row table:style-name="ro2">
          <table:table-cell office:value-type="float" office:value="56" table:style-name="ce17">
            <text:p>56</text:p>
          </table:table-cell>
          <table:table-cell office:value-type="string" table:style-name="ce69">
            <text:p>保證責任台灣省青果運銷合作社</text:p>
          </table:table-cell>
          <table:table-cell office:value-type="string" table:style-name="ce92">
            <text:p>112年度合作教育</text:p>
          </table:table-cell>
          <table:table-cell office:value-type="float" office:value="130000" table:style-name="ce13">
            <text:p>130,000</text:p>
          </table:table-cell>
          <table:table-cell office:value-type="string" table:style-name="ce10">
            <text:p>講師鐘點費、膳費</text:p>
          </table:table-cell>
          <table:table-cell table:number-columns-repeated="16379" table:style-name="ce5"/>
        </table:table-row>
        <table:table-row table:style-name="ro4">
          <table:table-cell office:value-type="float" office:value="57" table:style-name="ce17">
            <text:p>57</text:p>
          </table:table-cell>
          <table:table-cell office:value-type="string" table:style-name="ce69">
            <text:p>台中市弗傳慈心儲蓄互助社</text:p>
          </table:table-cell>
          <table:table-cell office:value-type="string" table:style-name="ce92">
            <text:p>購置營運設施及設備</text:p>
          </table:table-cell>
          <table:table-cell office:value-type="float" office:value="100000" table:style-name="ce13">
            <text:p>100,000</text:p>
          </table:table-cell>
          <table:table-cell office:value-type="string" table:style-name="ce10">
            <text:p>營運設施及設備(存摺印表機、桌上型電腦、電腦軟體、公文櫃、會議桌、會議椅、印表機、投影機、投影布幕)</text:p>
          </table:table-cell>
          <table:table-cell table:number-columns-repeated="16379" table:style-name="ce5"/>
        </table:table-row>
        <table:table-row table:style-name="ro3">
          <table:table-cell office:value-type="float" office:value="58" table:style-name="ce17">
            <text:p>58</text:p>
          </table:table-cell>
          <table:table-cell office:value-type="string" table:style-name="ce69">
            <text:p>有限責任台灣綠主張綠電生產合作社</text:p>
          </table:table-cell>
          <table:table-cell office:value-type="string" table:style-name="ce92">
            <text:p>合作淨零—公民參與能源轉型與循環經濟的在地方案</text:p>
          </table:table-cell>
          <table:table-cell office:value-type="float" office:value="200000" table:style-name="ce13">
            <text:p>200,000</text:p>
          </table:table-cell>
          <table:table-cell office:value-type="string" table:style-name="ce10">
            <text:p>講師鐘點費、參訪租車費、膳雜費、場地費、文宣設計費、印刷費</text:p>
          </table:table-cell>
          <table:table-cell table:number-columns-repeated="16379" table:style-name="ce5"/>
        </table:table-row>
        <table:table-row table:style-name="ro2">
          <table:table-cell office:value-type="float" office:value="59" table:style-name="ce17">
            <text:p>59</text:p>
          </table:table-cell>
          <table:table-cell office:value-type="string" table:style-name="ce69">
            <text:p>保證責任台灣農業合作社聯合社</text:p>
          </table:table-cell>
          <table:table-cell office:value-type="string" table:style-name="ce92">
            <text:p>112年度推動合作社間合作發展暨地方創生計畫</text:p>
          </table:table-cell>
          <table:table-cell office:value-type="float" office:value="250000" table:style-name="ce13">
            <text:p>250,000</text:p>
          </table:table-cell>
          <table:table-cell office:value-type="string" table:style-name="ce10">
            <text:p>會場布置工程費、器材租金</text:p>
          </table:table-cell>
          <table:table-cell table:number-columns-repeated="16379" table:style-name="ce5"/>
        </table:table-row>
        <table:table-row table:style-name="ro3">
          <table:table-cell office:value-type="float" office:value="60" table:style-name="ce17">
            <text:p>60</text:p>
          </table:table-cell>
          <table:table-cell office:value-type="string" table:style-name="ce69">
            <text:p>社區大學全國促進會</text:p>
          </table:table-cell>
          <table:table-cell office:value-type="string" table:style-name="ce92">
            <text:p>2023年社區大學合作事業推廣教育計畫</text:p>
          </table:table-cell>
          <table:table-cell office:value-type="float" office:value="542000" table:style-name="ce13">
            <text:p>542,000</text:p>
          </table:table-cell>
          <table:table-cell office:value-type="string" table:style-name="ce10">
            <text:p>講座鐘點費、出席費、設計完稿費、印刷費、場地費、交通費、膳費、保險費</text:p>
          </table:table-cell>
          <table:table-cell table:number-columns-repeated="16379" table:style-name="ce5"/>
        </table:table-row>
        <table:table-row table:style-name="ro3">
          <table:table-cell office:value-type="float" office:value="61" table:style-name="ce17">
            <text:p>61</text:p>
          </table:table-cell>
          <table:table-cell office:value-type="string" table:style-name="ce69">
            <text:p>保證責任台灣農業合作社聯合社</text:p>
          </table:table-cell>
          <table:table-cell office:value-type="string" table:style-name="ce92">
            <text:p>112年度合作教育訓練</text:p>
          </table:table-cell>
          <table:table-cell office:value-type="float" office:value="250000" table:style-name="ce13">
            <text:p>250,000</text:p>
          </table:table-cell>
          <table:table-cell office:value-type="string" table:style-name="ce10">
            <text:p>講師鐘點費、交通費、印刷費、場地費、膳費、雜支、郵資</text:p>
          </table:table-cell>
          <table:table-cell table:number-columns-repeated="16379" table:style-name="ce5"/>
        </table:table-row>
        <table:table-row table:style-name="ro5">
          <table:table-cell office:value-type="float" office:value="62" table:style-name="ce17">
            <text:p>62</text:p>
          </table:table-cell>
          <table:table-cell office:value-type="string" table:style-name="ce69">
            <text:p>臺灣合作社照顧聯盟</text:p>
          </table:table-cell>
          <table:table-cell office:value-type="string" table:style-name="ce92">
            <text:p>推廣合作教育及輔導勞動合作社成立計畫</text:p>
          </table:table-cell>
          <table:table-cell office:value-type="float" office:value="200000" table:style-name="ce13">
            <text:p>200,000</text:p>
          </table:table-cell>
          <table:table-cell office:value-type="string" table:style-name="ce11">
            <text:p>專家學者出席費、講師鐘點費、交通費、住宿費、印刷費、場地費、佈置費、器材租金、膳費</text:p>
          </table:table-cell>
          <table:table-cell table:number-columns-repeated="16379" table:style-name="ce5"/>
        </table:table-row>
        <table:table-row table:style-name="ro2">
          <table:table-cell office:value-type="float" office:value="63" table:style-name="ce17">
            <text:p>63</text:p>
          </table:table-cell>
          <table:table-cell office:value-type="string" table:style-name="ce69">
            <text:p>有限責任台灣綠主張綠電生產合作社</text:p>
          </table:table-cell>
          <table:table-cell office:value-type="string" table:style-name="ce92">
            <text:p>融資利息補助</text:p>
          </table:table-cell>
          <table:table-cell office:value-type="float" office:value="300000" table:style-name="ce13">
            <text:p>300,000</text:p>
          </table:table-cell>
          <table:table-cell office:value-type="string" table:style-name="ce10">
            <text:p>貸款利息</text:p>
          </table:table-cell>
          <table:table-cell table:number-columns-repeated="16379" table:style-name="ce5"/>
        </table:table-row>
        <table:table-row table:style-name="ro2">
          <table:table-cell office:value-type="float" office:value="64" table:style-name="ce17">
            <text:p>64</text:p>
          </table:table-cell>
          <table:table-cell office:value-type="string" table:style-name="ce69">
            <text:p>有限責任高雄市政府員工消費合作社</text:p>
          </table:table-cell>
          <table:table-cell office:value-type="string" table:style-name="ce92">
            <text:p>融資利息補助</text:p>
          </table:table-cell>
          <table:table-cell office:value-type="float" office:value="182000" table:style-name="ce13">
            <text:p>182,000</text:p>
          </table:table-cell>
          <table:table-cell office:value-type="string" table:style-name="ce10">
            <text:p>貸款利息</text:p>
          </table:table-cell>
          <table:table-cell table:number-columns-repeated="16379" table:style-name="ce5"/>
        </table:table-row>
        <table:table-row table:style-name="ro2">
          <table:table-cell office:value-type="float" office:value="65" table:style-name="ce17">
            <text:p>65</text:p>
          </table:table-cell>
          <table:table-cell office:value-type="string" table:style-name="ce69">
            <text:p>有限責任台灣綠主張綠電生產合作社</text:p>
          </table:table-cell>
          <table:table-cell office:value-type="string" table:style-name="ce92">
            <text:p>購置營運設備</text:p>
          </table:table-cell>
          <table:table-cell office:value-type="float" office:value="200000" table:style-name="ce13">
            <text:p>200,000</text:p>
          </table:table-cell>
          <table:table-cell office:value-type="string" table:style-name="ce10">
            <text:p>太陽能板</text:p>
          </table:table-cell>
          <table:table-cell table:number-columns-repeated="16379" table:style-name="ce5"/>
        </table:table-row>
        <table:table-row table:style-name="ro6">
          <table:table-cell office:value-type="string" table:number-columns-spanned="5" table:number-rows-spanned="1" table:style-name="ce32">
            <text:p>總計65案</text:p>
          </table:table-cell>
          <table:covered-table-cell table:number-columns-repeated="4"/>
          <table:table-cell table:number-columns-repeated="16379" table:style-name="ce1"/>
        </table:table-row>
        <table:table-row table:number-rows-repeated="1048508" table:style-name="ro7">
          <table:table-cell table:number-columns-repeated="16384"/>
        </table:table-row>
        <table:named-expressions>
          <table:named-range table:name="Print_Titles" table:cell-range-address="111年度人民團體及合作事業補助明細.$A$1:111年度人民團體及合作事業補助明細.$XFD$2" table:base-cell-address="111年度人民團體及合作事業補助明細.$A$1"/>
        </table:named-expressions>
      </table:table>
      <table:database-ranges>
        <table:database-range table:target-range-address="111年度人民團體及合作事業補助明細.A3:111年度人民團體及合作事業補助明細.E42" table:contains-header="false">
          <table:sort>
            <table:sort-by table:field-number="3"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number-style>
    <number:number-style style:name="N50">
      <style:text-properties fo:color="#FF0000"/>
      <number:text>-</number:text>
      <number:number number:decimal-places="0" number:min-integer-digits="1" number:grouping="true"/>
      <style:map style:condition="value()&gt;=0" style:apply-style-name="N50P0"/>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0070C0"/>
      <style:text-properties fo:color="#FFFFFF"/>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0070C0"/>
      <style:text-properties fo:color="#FFFFFF"/>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0070C0"/>
      <style:text-properties fo:color="#FFFFFF"/>
    </style:style>
    <style:style style:name="cf3" style:family="table-cell" style:data-style-name="N0">
      <style:table-cell-properties fo:background-color="#0070C0"/>
      <style:text-properties fo:color="#FFFFFF"/>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0070C0"/>
      <style:text-properties fo:color="#FFFFFF"/>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0070C0"/>
      <style:text-properties fo:color="#FFFFFF"/>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0070C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21315__20998__20301__32_2" style:display-name="千分位 2" style:family="table-cell" style:data-style-name="N48"/>
    <style:style style:name="cf15" style:family="table-cell">
      <style:table-cell-properties fo:background-color="#0070C0"/>
      <style:text-properties fo:color="#FFFFFF" style:font-family-generic="roman"/>
    </style:style>
    <style:style style:name="cf16" style:family="table-cell">
      <style:table-cell-properties fo:background-color="#FFC7CE"/>
      <style:text-properties fo:color="#9C0006"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李珮岑</meta:initial-creator>
    <dc:creator>柳秀枝</dc:creator>
    <meta:creation-date>2019-11-26T02:28:34Z</meta:creation-date>
    <dc:date>2024-03-29T01:37:03Z</dc:date>
    <meta:print-date>2024-03-22T01:21:38Z</meta:print-date>
  </office:meta>
</office:document-meta>
</file>