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#EDEDE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4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4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4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2">
            <text:p>中華民國113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43">
            <text:p>內政部合計</text:p>
          </table:table-cell>
          <table:covered-table-cell table:number-columns-repeated="7"/>
          <table:table-cell office:value-type="float" office:value="0" table:formula="of:=SUM([.I7:.I17])" table:style-name="ce9">
            <text:p>0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18"/>
          <table:table-cell table:style-name="ce22"/>
          <table:table-cell table:number-columns-repeated="2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2"/>
          <table:table-cell table:number-columns-repeated="3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3"/>
          <table:table-cell table:number-columns-repeated="2" table:style-name="ce24"/>
          <table:table-cell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製表:</text:p>
          </table:table-cell>
          <table:table-cell table:style-name="ce25"/>
          <table:table-cell table:style-name="ce26"/>
          <table:table-cell office:value-type="string" table:style-name="ce27">
            <text:p>覆核:</text:p>
          </table:table-cell>
          <table:table-cell table:number-columns-repeated="2" table:style-name="ce25"/>
          <table:table-cell office:value-type="string" table:style-name="ce28">
            <text:p>單位主管:</text:p>
          </table:table-cell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5"/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1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table:style-name="ce30"/>
          <table:table-cell table:style-name="ce25"/>
          <table:table-cell table:style-name="ce26"/>
          <table:table-cell table:number-columns-repeated="5" table:style-name="ce25"/>
          <table:table-cell table:style-name="ce33"/>
          <table:table-cell table:style-name="ce32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4">
          <table:table-cell office:value-type="string" table:style-name="ce34">
            <text:p>填表說明：</text:p>
          </table:table-cell>
          <table:table-cell table:style-name="ce3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number-columns-spanned="12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number-columns-spanned="12" table:number-rows-spanned="1" table:style-name="ce45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number-columns-spanned="12" table:number-rows-spanned="1" table:style-name="ce4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number-columns-spanned="12" table:number-rows-spanned="1" table:style-name="ce4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8"/>
          <table:table-cell table:number-columns-repeated="5" table:style-name="ce39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number-columns-spanned="12" table:number-rows-spanned="1" table:style-name="ce4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7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月報.$A$1:月報.$M$30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林怡秀</dc:creator>
    <meta:creation-date>2020-11-02T02:13:46Z</meta:creation-date>
    <dc:date>2024-03-26T06:35:03Z</dc:date>
    <meta:print-date>2024-03-26T06:26:40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