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4687in" text:list-level-position-and-space-mode="label-alignment">
          <style:list-level-label-alignment text:label-followed-by="listtab" fo:margin-left="0.763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nothing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7583in" text:list-level-position-and-space-mode="label-alignment">
          <style:list-level-label-alignment text:label-followed-by="listtab" fo:margin-left="1.0916in" fo:text-indent="-0.7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916in" text:min-label-width="0.5666in" text:list-level-position-and-space-mode="label-alignment">
          <style:list-level-label-alignment text:label-followed-by="listtab" fo:margin-left="1.0583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3">
        <style:list-level-properties text:space-before="0.4923in" text:min-label-width="0.575in" text:list-level-position-and-space-mode="label-alignment">
          <style:list-level-label-alignment text:label-followed-by="listtab" fo:margin-left="1.067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472in" fo:margin-left="1.2791in" fo:text-indent="-1.279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472in" fo:margin-left="1.575in" fo:text-indent="-1.5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472in" fo:margin-left="1.968in" fo:text-indent="-1.968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margin-left="1.575in" fo:text-indent="-1.575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1.575in" fo:text-indent="-1.5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1.968in" fo:text-indent="-1.9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1.7715in" fo:text-indent="-1.7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41" style:family="table-column">
      <style:table-column-properties style:column-width="1.4513in"/>
    </style:style>
    <style:style style:name="TableColumn42" style:family="table-column">
      <style:table-column-properties style:column-width="4.9437in"/>
    </style:style>
    <style:style style:name="Table40" style:family="table">
      <style:table-properties style:width="6.395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baseline" fo:line-height="0.3472in" fo:text-indent="0.5833in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清單段落" style:list-style-name="LFO33" style:family="paragraph">
      <style:paragraph-properties style:snap-to-layout-grid="false" fo:text-align="justify" fo:line-height="0.3472in" fo:margin-left="0.3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清單段落" style:list-style-name="LFO33" style:family="paragraph">
      <style:paragraph-properties style:snap-to-layout-grid="false" fo:text-align="justify" fo:line-height="0.3472in" fo:margin-left="0.3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清單段落" style:list-style-name="LFO33" style:family="paragraph">
      <style:paragraph-properties style:snap-to-layout-grid="false" fo:text-align="justify" fo:line-height="0.3472in" fo:margin-left="0.6895in" fo:text-indent="-0.68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89" style:family="table-column">
      <style:table-column-properties style:column-width="1.4666in"/>
    </style:style>
    <style:style style:name="TableColumn90" style:family="table-column">
      <style:table-column-properties style:column-width="1.4673in"/>
    </style:style>
    <style:style style:name="TableColumn91" style:family="table-column">
      <style:table-column-properties style:column-width="1.4666in"/>
    </style:style>
    <style:style style:name="TableColumn92" style:family="table-column">
      <style:table-column-properties style:column-width="1.4673in"/>
    </style:style>
    <style:style style:name="Table88" style:family="table">
      <style:table-properties style:width="5.868in" fo:margin-left="0.2319in" table:align="left"/>
    </style:style>
    <style:style style:name="TableRow93" style:family="table-row">
      <style:table-row-properties style:min-row-height="0.492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vertical-align="baseline" fo:line-height="0.3472in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" style:parent-style-name="清單段落" style:list-style-name="LFO31" style:family="paragraph">
      <style:paragraph-properties style:snap-to-layout-grid="false" fo:text-align="justify" fo:line-height="0.3472in" fo:margin-left="0.6895in" fo:text-indent="-0.68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bottom="0.125in" fo:line-height="0.3472in" fo:margin-right="-0.395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38" style:family="table-column">
      <style:table-column-properties style:column-width="2.2236in"/>
    </style:style>
    <style:style style:name="TableColumn139" style:family="table-column">
      <style:table-column-properties style:column-width="1.5347in"/>
    </style:style>
    <style:style style:name="TableColumn140" style:family="table-column">
      <style:table-column-properties style:column-width="1.3569in"/>
    </style:style>
    <style:style style:name="TableColumn141" style:family="table-column">
      <style:table-column-properties style:column-width="1.3784in"/>
    </style:style>
    <style:style style:name="Table137" style:family="table">
      <style:table-properties style:width="6.4937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P14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style:font-size-complex="12pt"/>
    </style:style>
    <style:style style:name="TableRow153" style:family="table-row">
      <style:table-row-properties style:min-row-height="0.391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style:font-size-complex="12pt"/>
    </style:style>
    <style:style style:name="TableRow162" style:family="table-row">
      <style:table-row-properties style:min-row-height="0.364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3472in"/>
      <style:text-properties style:font-name="標楷體" style:font-name-asian="標楷體" style:font-name-complex="Times New Roman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style:font-size-complex="12pt"/>
    </style:style>
    <style:style style:name="P180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82" style:family="table-column">
      <style:table-column-properties style:column-width="0.825in"/>
    </style:style>
    <style:style style:name="TableColumn183" style:family="table-column">
      <style:table-column-properties style:column-width="1.0034in"/>
    </style:style>
    <style:style style:name="TableColumn184" style:family="table-column">
      <style:table-column-properties style:column-width="1.0034in"/>
    </style:style>
    <style:style style:name="TableColumn185" style:family="table-column">
      <style:table-column-properties style:column-width="1.0034in"/>
    </style:style>
    <style:style style:name="TableColumn186" style:family="table-column">
      <style:table-column-properties style:column-width="1.1562in"/>
    </style:style>
    <style:style style:name="TableColumn187" style:family="table-column">
      <style:table-column-properties style:column-width="1.5in"/>
    </style:style>
    <style:style style:name="Table181" style:family="table">
      <style:table-properties style:width="6.4916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347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47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清單段落" style:list-style-name="LFO19" style:family="paragraph">
      <style:paragraph-properties style:snap-to-layout-grid="false" fo:text-align="justify" fo:line-height="0.3472in" fo:margin-left="0.3937in" fo:text-indent="-0.295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清單段落" style:list-style-name="LFO19" style:family="paragraph">
      <style:paragraph-properties style:snap-to-layout-grid="false" fo:text-align="justify" fo:line-height="0.3472in" fo:margin-left="0.3937in" fo:text-indent="-0.295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清單段落" style:list-style-name="LFO19" style:family="paragraph">
      <style:paragraph-properties style:snap-to-layout-grid="false" fo:text-align="justify" fo:line-height="0.3472in" fo:margin-left="0.3937in" fo:text-indent="-0.295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清單段落" style:list-style-name="LFO19" style:family="paragraph">
      <style:paragraph-properties style:snap-to-layout-grid="false" fo:text-align="justify" fo:line-height="0.3472in" fo:margin-left="0.6895in" fo:text-indent="-0.5909in">
        <style:tab-stops>
          <style:tab-stop style:type="left" style:position="2.362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" style:parent-style-name="清單段落" style:list-style-name="LFO19" style:family="paragraph">
      <style:paragraph-properties style:snap-to-layout-grid="false" fo:text-align="justify" fo:line-height="0.3472in" fo:margin-left="0.6895in" fo:text-indent="-0.5909in">
        <style:tab-stops>
          <style:tab-stop style:type="left" style:position="2.36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3472in">
        <style:tab-stops>
          <style:tab-stop style:type="left" style:position="3.05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3472in">
        <style:tab-stops>
          <style:tab-stop style:type="left" style:position="3.05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" style:parent-style-name="內文" style:master-page-name="MP1" style:family="paragraph">
      <style:paragraph-properties fo:break-before="page" style:snap-to-layout-grid="false" fo:text-align="justify" fo:line-height="0.3472in" fo:margin-left="0in" fo:text-indent="-0.393in">
        <style:tab-stops>
          <style:tab-stop style:type="left" style:position="3.05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248" style:family="table-column">
      <style:table-column-properties style:column-width="0.6895in"/>
    </style:style>
    <style:style style:name="TableColumn249" style:family="table-column">
      <style:table-column-properties style:column-width="0.6888in"/>
    </style:style>
    <style:style style:name="TableColumn250" style:family="table-column">
      <style:table-column-properties style:column-width="0.5902in"/>
    </style:style>
    <style:style style:name="TableColumn251" style:family="table-column">
      <style:table-column-properties style:column-width="0.6895in"/>
    </style:style>
    <style:style style:name="TableColumn252" style:family="table-column">
      <style:table-column-properties style:column-width="0.7875in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0.6805in"/>
    </style:style>
    <style:style style:name="TableColumn255" style:family="table-column">
      <style:table-column-properties style:column-width="1.6819in"/>
    </style:style>
    <style:style style:name="TableColumn256" style:family="table-column">
      <style:table-column-properties style:column-width="1.7715in"/>
    </style:style>
    <style:style style:name="TableColumn257" style:family="table-column">
      <style:table-column-properties style:column-width="0.9847in"/>
    </style:style>
    <style:style style:name="TableColumn258" style:family="table-column">
      <style:table-column-properties style:column-width="0.6888in"/>
    </style:style>
    <style:style style:name="TableColumn259" style:family="table-column">
      <style:table-column-properties style:column-width="0.5902in"/>
    </style:style>
    <style:style style:name="Table247" style:family="table">
      <style:table-properties style:width="10.6312in" fo:margin-left="-0.3972in" table:align="left"/>
    </style:style>
    <style:style style:name="TableRow260" style:family="table-row">
      <style:table-row-properties style:min-row-height="0.4347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內文" style:family="paragraph">
      <style:paragraph-properties style:snap-to-layout-grid="false" fo:text-align="justify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083in" fo:margin-left="0.0986in">
        <style:tab-stops>
          <style:tab-stop style:type="left" style:position="2.953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84" style:parent-style-name="內文" style:family="paragraph">
      <style:paragraph-properties style:snap-to-layout-grid="false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87" style:parent-style-name="內文" style:family="paragraph">
      <style:paragraph-properties style:snap-to-layout-grid="false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90" style:family="table-row">
      <style:table-row-properties style:min-row-height="0.6145in"/>
    </style:style>
    <style:style style:name="P291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03" style:parent-style-name="內文" style:family="paragraph">
      <style:paragraph-properties style:snap-to-layout-grid="false" fo:line-height="0.2083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06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9" style:family="table-row">
      <style:table-row-properties style:min-row-height="0.682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text-align="justify" fo:line-height="0.3055in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list-style-name="LFO20" style:family="paragraph">
      <style:paragraph-properties style:snap-to-layout-grid="false" fo:text-align="justify" fo:line-height="0.3055in" fo:margin-left="0.3486in">
        <style:tab-stops>
          <style:tab-stop style:type="left" style:position="2.70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32" style:parent-style-name="清單段落" style:list-style-name="LFO20" style:family="paragraph">
      <style:paragraph-properties style:snap-to-layout-grid="false" fo:text-align="justify" fo:line-height="0.3055in" fo:margin-left="0.3486in">
        <style:tab-stops>
          <style:tab-stop style:type="left" style:position="2.70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33" style:parent-style-name="清單段落" style:list-style-name="LFO20" style:family="paragraph">
      <style:paragraph-properties style:snap-to-layout-grid="false" fo:text-align="justify" fo:line-height="0.3055in" fo:margin-left="0.3486in">
        <style:tab-stops>
          <style:tab-stop style:type="left" style:position="2.70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34" style:parent-style-name="清單段落" style:list-style-name="LFO20" style:family="paragraph">
      <style:paragraph-properties style:snap-to-layout-grid="false" fo:text-align="justify" fo:line-height="0.3055in" fo:margin-left="0.3486in">
        <style:tab-stops>
          <style:tab-stop style:type="left" style:position="2.7034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38" style:parent-style-name="清單段落" style:list-style-name="LFO20" style:family="paragraph">
      <style:paragraph-properties style:snap-to-layout-grid="false" fo:text-align="justify" fo:line-height="0.3055in" fo:margin-left="0.3486in">
        <style:tab-stops>
          <style:tab-stop style:type="left" style:position="2.70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39" style:parent-style-name="清單段落" style:list-style-name="LFO20" style:family="paragraph">
      <style:paragraph-properties style:snap-to-layout-grid="false" fo:text-align="justify" fo:line-height="0.3055in" fo:margin-left="0.3486in">
        <style:tab-stops>
          <style:tab-stop style:type="left" style:position="2.70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0" style:parent-style-name="清單段落" style:list-style-name="LFO20" style:family="paragraph">
      <style:paragraph-properties style:snap-to-layout-grid="false" fo:text-align="justify" fo:line-height="0.3055in" fo:margin-left="0.3486in">
        <style:tab-stops>
          <style:tab-stop style:type="left" style:position="2.70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1" style:parent-style-name="清單段落" style:list-style-name="LFO20" style:family="paragraph">
      <style:paragraph-properties style:snap-to-layout-grid="false" fo:text-align="justify" fo:line-height="0.3055in" fo:margin-left="0.3486in">
        <style:tab-stops>
          <style:tab-stop style:type="left" style:position="2.70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2" style:parent-style-name="清單段落" style:list-style-name="LFO20" style:family="paragraph">
      <style:paragraph-properties style:snap-to-layout-grid="false" fo:text-align="justify" fo:line-height="0.3055in" fo:margin-left="0.3486in">
        <style:tab-stops>
          <style:tab-stop style:type="left" style:position="2.70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3" style:parent-style-name="清單段落" style:list-style-name="LFO20" style:family="paragraph">
      <style:paragraph-properties style:snap-to-layout-grid="false" fo:text-align="justify" fo:line-height="0.3055in" fo:margin-left="0.3486in">
        <style:tab-stops>
          <style:tab-stop style:type="left" style:position="2.70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4" style:parent-style-name="內文" style:family="paragraph">
      <style:paragraph-properties fo:text-align="justify" fo:line-height="0.3055in" fo:margin-left="0.3152in" fo:text-indent="-0.3152in">
        <style:tab-stops/>
      </style:paragraph-properties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justify" fo:line-height="0.3055in" fo:margin-left="0.3152in" fo:text-indent="-0.315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5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 fo:line-height="0.3055in" fo:margin-left="0.3152in" fo:text-indent="-0.3152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3055in" fo:margin-left="0.3152in" fo:text-indent="-0.3152in">
        <style:tab-stops/>
      </style:paragraph-properties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內文" style:family="paragraph">
      <style:paragraph-properties style:snap-to-layout-grid="false" fo:text-align="justify" fo:line-height="0.3472in" fo:margin-left="0.0986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1" style:parent-style-name="內文" style:master-page-name="MP2" style:family="paragraph">
      <style:paragraph-properties fo:break-before="page" style:snap-to-layout-grid="false" fo:text-align="justify" fo:line-height="0.3472in" fo:margin-left="-0.2951in" fo:text-indent="-0.1965in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3472in" fo:margin-left="-0.3951in" fo:margin-right="-0.2951in" fo:text-indent="0.0006in">
        <style:tab-stops>
          <style:tab-stop style:type="left" style:position="3.4472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3" style:parent-style-name="清單段落" style:list-style-name="LFO30" style:family="paragraph">
      <style:paragraph-properties style:snap-to-layout-grid="false" fo:text-align="justify" fo:line-height="0.3472in" fo:margin-left="0.4319in" fo:margin-right="-0.2951in" fo:text-indent="-0.7277in">
        <style:tab-stops>
          <style:tab-stop style:type="left" style:position="2.6201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376" style:parent-style-name="清單段落" style:list-style-name="LFO30" style:family="paragraph">
      <style:paragraph-properties style:snap-to-layout-grid="false" fo:text-align="justify" fo:line-height="0.3472in" fo:margin-left="0.3937in" fo:margin-right="-0.2951in" fo:text-indent="-0.6895in">
        <style:tab-stops>
          <style:tab-stop style:type="left" style:position="2.658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9" style:parent-style-name="清單段落" style:family="paragraph">
      <style:paragraph-properties style:snap-to-layout-grid="false" fo:text-align="justify" fo:line-height="0.3472in" fo:margin-left="-0.0013in" fo:margin-right="-0.2951in" fo:text-indent="0.0993in">
        <style:tab-stops>
          <style:tab-stop style:type="left" style:position="3.0534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2" style:parent-style-name="清單段落" style:family="paragraph">
      <style:paragraph-properties style:snap-to-layout-grid="false" fo:text-align="justify" fo:line-height="0.3472in" fo:margin-left="-0.0013in" fo:margin-right="-0.2951in" fo:text-indent="-0.2937in">
        <style:tab-stops>
          <style:tab-stop style:type="left" style:position="3.0534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0" style:parent-style-name="內文" style:family="paragraph">
      <style:paragraph-properties style:punctuation-wrap="simple" style:text-autospace="none" fo:text-align="justify" fo:margin-top="0.0361in" fo:line-height="106%" fo:margin-left="0.0847in" fo:margin-right="-0.6902in">
        <style:tab-stops/>
      </style:paragraph-properties>
      <style:text-properties style:font-name="標楷體" style:font-name-asian="標楷體" style:font-name-complex="標楷體" fo:color="#000000" fo:letter-spacing="0.0555in" style:text-scale="150%" style:letter-kerning="false" style:font-size-complex="12pt"/>
    </style:style>
    <style:style style:name="P391" style:parent-style-name="內文" style:family="paragraph">
      <style:paragraph-properties style:punctuation-wrap="simple" style:text-autospace="none" fo:text-align="justify" fo:margin-top="0.0361in" fo:line-height="106%" fo:margin-left="0.0847in" fo:margin-right="-0.690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400" style:family="table-column">
      <style:table-column-properties style:column-width="0.7881in"/>
    </style:style>
    <style:style style:name="TableColumn401" style:family="table-column">
      <style:table-column-properties style:column-width="0.8854in"/>
    </style:style>
    <style:style style:name="TableColumn402" style:family="table-column">
      <style:table-column-properties style:column-width="0.8861in"/>
    </style:style>
    <style:style style:name="TableColumn403" style:family="table-column">
      <style:table-column-properties style:column-width="0.984in"/>
    </style:style>
    <style:style style:name="TableColumn404" style:family="table-column">
      <style:table-column-properties style:column-width="0.8861in"/>
    </style:style>
    <style:style style:name="TableColumn405" style:family="table-column">
      <style:table-column-properties style:column-width="0.8861in"/>
    </style:style>
    <style:style style:name="TableColumn406" style:family="table-column">
      <style:table-column-properties style:column-width="0.8861in"/>
    </style:style>
    <style:style style:name="TableColumn407" style:family="table-column">
      <style:table-column-properties style:column-width="0.9847in"/>
    </style:style>
    <style:style style:name="Table399" style:family="table">
      <style:table-properties style:width="7.1868in" fo:margin-left="-0.4958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style:text-autospace="none" fo:text-align="center" fo:margin-top="0.0361in" fo:line-height="0.1666in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style:text-autospace="none" fo:text-align="center" fo:margin-top="0.0361in" fo:line-height="0.1666in" fo:margin-right="0.027in"/>
      <style:text-properties style:font-name="標楷體" style:font-name-asian="標楷體" style:font-name-complex="標楷體" fo:color="#000000" style:letter-kerning="false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style:text-autospace="none" fo:text-align="center" fo:margin-top="0.0361in" fo:line-height="0.1666in" fo:margin-right="0.0472in"/>
      <style:text-properties style:font-name="標楷體" style:font-name-asian="標楷體" style:font-name-complex="標楷體" fo:color="#000000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text-autospace="none" fo:text-align="center" fo:margin-top="0.0361in" fo:line-height="0.1666in" fo:margin-right="-0.0173in"/>
      <style:text-properties style:font-name="標楷體" style:font-name-asian="標楷體" style:font-name-complex="標楷體" fo:color="#000000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text-autospace="none" fo:text-align="center" fo:margin-top="0.0361in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text-autospace="none" fo:text-align="center" fo:margin-top="0.0361in" fo:line-height="0.1666in"/>
      <style:text-properties style:font-name="標楷體" style:font-name-asian="標楷體" style:font-name-complex="標楷體" fo:color="#000000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text-autospace="none" fo:text-align="center" fo:margin-top="0.0361in" fo:line-height="0.1666in" fo:margin-right="0.0194in">
        <style:tab-stops>
          <style:tab-stop style:type="left" style:position="0.6152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text-autospace="none" fo:text-align="center" fo:margin-top="0.0361in" fo:line-height="0.1666in"/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style:text-autospace="none" fo:text-align="justify" fo:margin-top="0.0361in" fo:line-height="106%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style:text-autospace="none" fo:text-align="justify" fo:margin-top="0.0361in" fo:line-height="106%" fo:margin-left="-0.4in" fo:text-inden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text-autospace="none" fo:text-align="justify" fo:margin-top="0.0361in" fo:line-height="106%" fo:margin-right="-0.0444in"/>
      <style:text-properties style:font-name="標楷體" style:font-name-asian="標楷體" style:font-name-complex="標楷體" fo:color="#000000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text-autospace="none" fo:text-align="justify" fo:line-height="0.2083in" fo:margin-left="0.225in" fo:margin-right="-0.0784in" fo:text-indent="-0.2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42" style:parent-style-name="內文" style:family="paragraph">
      <style:paragraph-properties style:punctuation-wrap="simple" style:text-autospace="none" fo:text-align="justify" fo:line-height="0.2083in" fo:margin-left="0.225in" fo:margin-right="-0.0784in" fo:text-indent="-0.2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43" style:parent-style-name="內文" style:family="paragraph">
      <style:paragraph-properties style:punctuation-wrap="simple" style:text-autospace="none" fo:text-align="justify" fo:line-height="0.2083in" fo:margin-left="0.2236in" fo:margin-right="-0.0784in" fo:text-indent="-0.223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style:text-autospace="none" fo:text-align="justify" fo:margin-top="0.0361in" fo:line-height="106%" fo:margin-right="0.0243in"/>
      <style:text-properties style:font-name="標楷體" style:font-name-asian="標楷體" style:font-name-complex="標楷體" fo:color="#000000" style:letter-kerning="false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text-autospace="none" fo:text-align="justify" fo:margin-top="0.0361in" fo:line-height="106%" fo:margin-right="0.2222in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style:text-autospace="none" fo:text-align="justify" fo:margin-top="0.0361in" fo:line-height="106%" fo:margin-right="0.2222in"/>
      <style:text-properties style:font-name="標楷體" style:font-name-asian="標楷體" style:font-name-complex="標楷體" fo:color="#000000" style:letter-kerning="false" style:font-size-complex="12pt"/>
    </style:style>
    <style:style style:name="P533" style:parent-style-name="內文" style:family="paragraph">
      <style:paragraph-properties style:snap-to-layout-grid="false" fo:text-align="justify" fo:line-height="0.3472in" fo:margin-left="0in" fo:text-indent="-0.4916in">
        <style:tab-stops>
          <style:tab-stop style:type="left" style:position="3.05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0.3472in" fo:margin-left="0in" fo:text-indent="-0.4916in">
        <style:tab-stops>
          <style:tab-stop style:type="left" style:position="3.052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0.3472in" fo:margin-left="0in" fo:text-indent="-0.4916in">
        <style:tab-stops>
          <style:tab-stop style:type="left" style:position="3.05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0.3472in" fo:margin-left="-0.2951in" fo:text-indent="0.0972in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0.3472in" fo:margin-left="-0.2951in" fo:text-indent="0.0972in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0.3472in" fo:margin-left="0.0986in" fo:margin-right="-0.2951in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鄉（鎮、市、區）公所行政中心及村(里)集會所（活動中心）室內外裝修整建計畫申請書</text:p>
      <text:p text:style-name="P3">一、計畫名稱：○縣○鄉（鎮、市、區）公所行政中心○○裝修整建計畫或○縣（市）○鄉（鎮、市、區）○村（里）集會所活動中心○○裝修整建計畫</text:p>
      <text:p text:style-name="P4"><text:span text:style-name="T5">二、</text:span><text:span text:style-name="T6">計畫適用原則</text:span><text:span text:style-name="T7">：</text:span><text:span text:style-name="T8">（請擇主要原則勾選）</text:span></text:p>
      <text:p text:style-name="P9"><text:span text:style-name="T10"><text:s text:c="18"/></text:span><text:span text:style-name="T11">□意外災害發生時，可發揮指揮應變、救災救護、安置收容功能</text:span></text:p>
      <text:p text:style-name="P12"><text:span text:style-name="T13"><text:s text:c="18"/></text:span><text:span text:style-name="T14">□</text:span><text:span text:style-name="T15">保障弱勢族群或促進性別友善</text:span></text:p>
      <text:p text:style-name="P16"><text:span text:style-name="T17"><text:s text:c="18"/>□</text:span><text:span text:style-name="T18">平時維護民眾或建物使用安全、提升行政效能</text:span></text:p>
      <text:p text:style-name="P19"><text:span text:style-name="T20"><text:s text:c="18"/></text:span><text:span text:style-name="T21">□</text:span><text:span text:style-name="T22">提升民眾接近使用意願</text:span></text:p>
      <text:p text:style-name="P23"><text:span text:style-name="T24">三、</text:span><text:span text:style-name="T25">計畫</text:span><text:span text:style-name="T26">執行項目</text:span><text:span text:style-name="T27">：</text:span><text:span text:style-name="T28">(請自行敘明</text:span><text:span text:style-name="T29">所涉實際執行</text:span><text:span text:style-name="T30">項目</text:span><text:span text:style-name="T31">，例如</text:span><text:span text:style-name="T32">：</text:span><text:span text:style-name="T33">改善空調設備</text:span><text:span text:style-name="T34">)</text:span></text:p>
      <text:p text:style-name="P35">四、執行期程：113年　月至　<text:s/>月</text:p>
      <text:p text:style-name="P36">五、計畫緣起：</text:p>
      <text:p text:style-name="P37">（一）計畫緣由：</text:p>
      <text:p text:style-name="P38">（二）計畫目標：</text:p>
      <text:p text:style-name="P39">六、執行項目現況：(僅供參考，請自行依執行項目調整)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建物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建物所有權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使用面積</text:p>
          </table:table-cell>
          <table:table-cell table:style-name="TableCell56">
            <text:p text:style-name="P57"><text:span text:style-name="T58"><text:s text:c="39"/></text:span><text:span text:style-name="T59">平方公尺</text:span></text:p>
          </table:table-cell>
        </table:table-row>
        <table:table-row table:style-name="TableRow60">
          <table:table-cell table:style-name="TableCell61">
            <text:p text:style-name="P62">最大容納人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平常使用情形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現有設備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執行現況</text:p>
          </table:table-cell>
          <table:table-cell table:style-name="TableCell78">
            <text:p text:style-name="P79"/>
          </table:table-cell>
        </table:table-row>
      </table:table>
      <text:p text:style-name="P80">七、計畫內容</text:p>
      <text:soft-page-break/>
      <text:list text:style-name="LFO33" text:continue-numbering="true">
        <text:list-item>
          <text:p text:style-name="P81">計畫內容：</text:p>
        </text:list-item>
        <text:list-item>
          <text:p text:style-name="P82">計畫之緊急重大性：</text:p>
        </text:list-item>
        <text:list-item>
          <text:p text:style-name="P83">計畫執行項目之具體內容(例如：購置冷氣設備○臺、設置無障礙廁所○間等)：</text:p>
        </text:list-item>
      </text:list>
      <text:p text:style-name="P84">八、預定進度：</text:p>
      <text:p text:style-name="P85">九、預期績效目標</text:p>
      <text:p text:style-name="P86">（一）工作目標：</text:p>
      <text:p text:style-name="P87">（二）量化指標：（僅供參考，請自行視執行項目另定）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使用情形</text:p>
          </table:table-cell>
          <table:table-cell table:style-name="TableCell96">
            <text:p text:style-name="P97">次/月</text:p>
          </table:table-cell>
          <table:table-cell table:style-name="TableCell98">
            <text:p text:style-name="P99">人/月</text:p>
          </table:table-cell>
          <table:table-cell table:style-name="TableCell100">
            <text:p text:style-name="P101">時/月</text:p>
          </table:table-cell>
        </table:table-row>
        <table:table-row table:style-name="TableRow102">
          <table:table-cell table:style-name="TableCell103">
            <text:p text:style-name="P104">現況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完成後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使用率</text:p>
            <text:p text:style-name="P123"><text:span text:style-name="T124">比較</text:span><text:span text:style-name="T125">%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list text:style-name="LFO31" text:continue-numbering="true">
        <text:list-item>
          <text:p text:style-name="P132">效益指標：</text:p>
        </text:list-item>
      </text:list>
      <text:p text:style-name="P133">十、資源需求及財務方案：</text:p>
      <text:p text:style-name="P134">十一、預算說明</text:p>
      <text:p text:style-name="P135">（一）經費來源（包括自籌部分）：</text:p>
      <text:p text:style-name="P136">（二）支用明細：<text:s text:c="37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工作項目</text:p>
          </table:table-cell>
          <table:table-cell table:style-name="TableCell145">
            <text:p text:style-name="P146">經費分配</text:p>
            <text:p text:style-name="P147">(新臺幣/元)</text:p>
            <text:p text:style-name="P148"/>
          </table:table-cell>
          <table:table-cell table:style-name="TableCell149">
            <text:p text:style-name="P150">經費合理性及必要性說明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合　　計</text:p>
          </table:table-cell>
          <table:table-cell table:style-name="TableCell174">
            <text:p text:style-name="P175">元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十二、辦理機關與人員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機關</text:p>
          </table:table-cell>
          <table:table-cell table:style-name="TableCell191">
            <text:p text:style-name="P192">單位</text:p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>電子信箱</text:p>
          </table:table-cell>
          <table:table-cell table:style-name="TableCell199">
            <text:p text:style-name="P200">聯絡電話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十三、附件：<text:s/></text:p>
      <text:list text:style-name="LFO19" text:continue-numbering="true">
        <text:list-item>
          <text:p text:style-name="P228">現況圖（照）片。</text:p>
        </text:list-item>
        <text:list-item>
          <text:p text:style-name="P229">建物所有權證明。</text:p>
        </text:list-item>
        <text:list-item>
          <text:p text:style-name="P230">相關工程施作圖說及初步時程（如非工程採購免附）。</text:p>
        </text:list-item>
        <text:list-item>
          <text:p text:style-name="P231">自籌財務證明（未逾本計畫協助經費額度者，免附）。</text:p>
        </text:list-item>
        <text:list-item>
          <text:p text:style-name="P232"><text:span text:style-name="T233">其他</text:span><text:span text:style-name="T234">【</text:span><text:span text:style-name="T235">視個案情形洽請提供</text:span><text:span text:style-name="T236">，</text:span><text:span text:style-name="T237">包括</text:span><text:span text:style-name="T238">：</text:span><text:span text:style-name="T239">建物使用執照</text:span><text:span text:style-name="T240">或經費合理性參考文件</text:span><text:span text:style-name="T241">(如估價單等)</text:span><text:span text:style-name="T242">】</text:span><text:span text:style-name="T243">。</text:span></text:p>
        </text:list-item>
      </text:list>
      <text:p text:style-name="P244"/>
      <text:p text:style-name="P245"><text:tab/></text:p>
      <text:soft-page-break/>
      <text:p text:style-name="P246">附件二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2">
            <text:p text:style-name="P262">113年度○縣（市）申請協助鄉（鎮、市、區）公所行政中心及村(里)集會所（活動中心）室內外裝修整建計畫初審意見表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優先順序編號(請依序排列)</text:p>
          </table:table-cell>
          <table:table-cell table:style-name="TableCell267" table:number-rows-spanned="2">
            <text:p text:style-name="P268">鄉（鎮市區)別</text:p>
          </table:table-cell>
          <table:table-cell table:style-name="TableCell269" table:number-rows-spanned="2">
            <text:p text:style-name="P270">計畫名稱</text:p>
          </table:table-cell>
          <table:table-cell table:style-name="TableCell271" table:number-rows-spanned="2">
            <text:p text:style-name="P272">執行項目</text:p>
          </table:table-cell>
          <table:table-cell table:style-name="TableCell273" table:number-columns-spanned="3">
            <text:p text:style-name="P274">計畫經費(單位：新臺幣元)</text:p>
          </table:table-cell>
          <table:covered-table-cell/>
          <table:covered-table-cell/>
          <table:table-cell table:style-name="TableCell275" table:number-columns-spanned="2">
            <text:p text:style-name="P276"><text:span text:style-name="T277">直轄市</text:span><text:span text:style-name="T278">、</text:span><text:span text:style-name="T279">縣</text:span><text:span text:style-name="T280">(市)</text:span><text:span text:style-name="T281">政府初審意見</text:span></text:p>
          </table:table-cell>
          <table:covered-table-cell/>
          <table:table-cell table:style-name="TableCell282" table:number-rows-spanned="2">
            <text:p text:style-name="P283">審查結果</text:p>
            <text:p text:style-name="P284">（<text:bookmark-start text:name="_Hlk157177994"/>核准協助項目<text:bookmark-end text:name="_Hlk157177994"/>或不協助原因）</text:p>
          </table:table-cell>
          <table:table-cell table:style-name="TableCell285" table:number-rows-spanned="2">
            <text:p text:style-name="P286">協助</text:p>
            <text:p text:style-name="P287">金額</text:p>
          </table:table-cell>
          <table:table-cell table:style-name="TableCell288" table:number-rows-spanned="2">
            <text:p text:style-name="P289">備註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自籌經費<text:s text:c="4"/></text:p>
          </table:table-cell>
          <table:table-cell table:style-name="TableCell297">
            <text:p text:style-name="P298">申請協助經費</text:p>
          </table:table-cell>
          <table:table-cell table:style-name="TableCell299">
            <text:p text:style-name="P300">合計</text:p>
          </table:table-cell>
          <table:table-cell table:style-name="TableCell301">
            <text:p text:style-name="P302">執行項目適用原則</text:p>
            <text:p text:style-name="P303">（請擇主要原則勾選）</text:p>
          </table:table-cell>
          <table:table-cell table:style-name="TableCell304">
            <text:p text:style-name="P305"><text:s text:c="4"/>計畫內容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□意外災害發生時，可發揮或加強指揮應變、救災救護、安置收容功能。</text:p>
            <text:p text:style-name="P326">□保障弱勢族群或促進性別友善。</text:p>
            <text:p text:style-name="P327">□平時維護民眾或建物使用安全、提升行政效能。</text:p>
            <text:p text:style-name="P328"><text:span text:style-name="T329">□提升民眾接近使用意願。</text:span></text:p>
          </table:table-cell>
          <table:table-cell table:style-name="TableCell330">
            <text:list text:style-name="LFO20" text:continue-numbering="true">
              <text:list-item>
                <text:p text:style-name="P331">執行項目現況：</text:p>
              </text:list-item>
              <text:list-item>
                <text:p text:style-name="P332">建物所有權：</text:p>
              </text:list-item>
              <text:list-item>
                <text:p text:style-name="P333">執行項目及申請協助支應經費：</text:p>
              </text:list-item>
              <text:list-item>
                <text:p text:style-name="P334"><text:span text:style-name="T335">經費合理性</text:span><text:span text:style-name="T336">及必要性</text:span><text:span text:style-name="T337">：</text:span></text:p>
              </text:list-item>
              <text:list-item>
                <text:p text:style-name="P338">財務規劃情形：</text:p>
              </text:list-item>
              <text:list-item>
                <text:p text:style-name="P339">自籌款證明：</text:p>
              </text:list-item>
              <text:list-item>
                <text:p text:style-name="P340">執行期程：</text:p>
              </text:list-item>
              <text:list-item>
                <text:p text:style-name="P341">計畫之緊急、重大事由：</text:p>
              </text:list-item>
              <text:list-item>
                <text:p text:style-name="P342">預期成效：</text:p>
              </text:list-item>
              <text:list-item>
                <text:p text:style-name="P343">綜合意見(請勾選)：</text:p>
              </text:list-item>
            </text:list>
            <text:p text:style-name="P344"><text:span text:style-name="T345"><text:s text:c="2"/></text:span><text:span text:style-name="T346">□</text:span><text:span text:style-name="T347">非屬社區活動中</text:span><text:soft-page-break/><text:span text:style-name="T348">心等</text:span></text:p>
            <text:p text:style-name="P349"><text:s text:c="2"/>□建物為公有</text:p>
            <text:p text:style-name="P350"><text:span text:style-name="T351"><text:s text:c="2"/>□</text:span><text:span text:style-name="T352">符合</text:span><text:bookmark-start text:name="_Hlk157177792"/><text:span text:style-name="T353">緊急、重大性</text:span><text:bookmark-end text:name="_Hlk157177792"/></text:p>
            <text:p text:style-name="P354"><text:s text:c="2"/>□符合期程</text:p>
            <text:p text:style-name="P355"><text:s text:c="2"/>□符合經費合理性及必要性</text:p>
            <text:p text:style-name="P356"><text:span text:style-name="T357"><text:s text:c="2"/></text:span><text:span text:style-name="T358">□其他</text:span><text:span text:style-name="T359">(</text:span><text:span text:style-name="T360">請敘明</text:span><text:span text:style-name="T361">)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/>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table-cell table:style-name="TableCell369" table:number-columns-spanned="12">
            <text:p text:style-name="P370">　承辦人<text:s text:c="24"/>單位主管 <text:s text:c="23"/>機關首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1"><text:s/>附件三</text:p>
      <text:p text:style-name="P372">鄉（鎮、市、區）公所行政中心及村(里)集會所（活動中心）室內外裝修整建計畫請款明細表</text:p>
      <text:list text:style-name="LFO30" text:continue-numbering="true">
        <text:list-item>
          <text:p text:style-name="P373"><text:span text:style-name="T374">受協助機關</text:span><text:span text:style-name="T375">：</text:span></text:p>
        </text:list-item>
        <text:list-item>
          <text:p text:style-name="P376"><text:span text:style-name="T377">協助經費依據</text:span><text:span text:style-name="T378">:</text:span></text:p>
        </text:list-item>
      </text:list>
      <text:p text:style-name="P379"><text:span text:style-name="T380">內政部</text:span><text:span text:style-name="T381">○○○年○月○日台內民字第○○○○○○○○○○號函</text:span></text:p>
      <text:p text:style-name="P382"><text:span text:style-name="T383">三</text:span><text:span text:style-name="T384">、</text:span><text:span text:style-name="T385">核定協助支</text:span><text:span text:style-name="T386">應金額</text:span><text:span text:style-name="T387">合計</text:span><text:span text:style-name="T388">: <text:s text:c="7"/></text:span><text:span text:style-name="T389"><text:s text:c="5"/>元</text:span></text:p>
      <text:p text:style-name="P390"><text:s text:c="18"/></text:p>
      <text:p text:style-name="P391"><text:span text:style-name="T392"><text:s text:c="59"/></text:span><text:span text:style-name="T393"><text:s text:c="3"/></text:span><text:span text:style-name="T394"><text:s/>單位</text:span><text:span text:style-name="T395">:</text:span><text:span text:style-name="T396">新臺幣</text:span><text:span text:style-name="T397">/</text:span><text:span text:style-name="T398">元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編號</text:p>
          </table:table-cell>
          <table:table-cell table:style-name="TableCell411">
            <text:p text:style-name="P412">計畫名稱</text:p>
          </table:table-cell>
          <table:table-cell table:style-name="TableCell413">
            <text:p text:style-name="P414">執行項目</text:p>
          </table:table-cell>
          <table:table-cell table:style-name="TableCell415">
            <text:p text:style-name="P416">契約名稱或採購項目</text:p>
          </table:table-cell>
          <table:table-cell table:style-name="TableCell417">
            <text:p text:style-name="P418">核定金額</text:p>
          </table:table-cell>
          <table:table-cell table:style-name="TableCell419">
            <text:p text:style-name="P420">驗收、結算金額</text:p>
          </table:table-cell>
          <table:table-cell table:style-name="TableCell421">
            <text:p text:style-name="P422">請款金額</text:p>
          </table:table-cell>
          <table:table-cell table:style-name="TableCell423">
            <text:p text:style-name="P424">備註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□請領全額<text:s text:c="2"/>款項</text:p>
            <text:p text:style-name="P442">□請領第一期款</text:p>
            <text:p text:style-name="P443"><text:span text:style-name="T444">□</text:span><text:span text:style-name="T445">請領</text:span><text:span text:style-name="T446">賸餘款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6">
            <text:p text:style-name="P517"><text:span text:style-name="T518">請款小計</text:span><text:span text:style-name="T519">(</text:span><text:span text:style-name="T520">受協助機關填寫</text:span><text:span text:style-name="T52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6">
            <text:p text:style-name="P528">核定請款金額(內政部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檢附文件□計畫書核定函</text:p>
      <text:p text:style-name="P534"><text:span text:style-name="T535"><text:s text:c="8"/>□</text:span><text:span text:style-name="T536">採購契約</text:span></text:p>
      <text:p text:style-name="P537"><text:s text:c="8"/>□結算驗收證明(或小額採購支出憑證黏存單)</text:p>
      <text:p text:style-name="P538"/>
      <text:p text:style-name="P539">承辦人<text:s text:c="10"/>業務主管<text:s text:c="10"/>主辦會計<text:s text:c="9"/>機關首長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color="#000000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4LVL1" style:family="text">
      <style:text-properties fo:color="#000000"/>
    </style:style>
    <style:style style:name="WW_CharLFO20LVL1" style:family="text">
      <style:text-properties fo:font-size="12pt" style:font-size-asian="12pt" style:font-size-complex="12pt"/>
    </style:style>
    <style:style style:name="WW_CharLFO3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4687in" text:list-level-position-and-space-mode="label-alignment">
          <style:list-level-label-alignment text:label-followed-by="listtab" fo:margin-left="0.763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nothing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7583in" text:list-level-position-and-space-mode="label-alignment">
          <style:list-level-label-alignment text:label-followed-by="listtab" fo:margin-left="1.0916in" fo:text-indent="-0.7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916in" text:min-label-width="0.5666in" text:list-level-position-and-space-mode="label-alignment">
          <style:list-level-label-alignment text:label-followed-by="listtab" fo:margin-left="1.0583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3">
        <style:list-level-properties text:space-before="0.4923in" text:min-label-width="0.575in" text:list-level-position-and-space-mode="label-alignment">
          <style:list-level-label-alignment text:label-followed-by="listtab" fo:margin-left="1.067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麗瑩</meta:initial-creator>
    <dc:creator>陳治仁</dc:creator>
    <meta:creation-date>2024-02-06T01:17:00Z</meta:creation-date>
    <dc:date>2024-02-06T01:17:00Z</dc:date>
    <meta:print-date>2024-01-29T06:24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2" meta:character-count="1956" meta:row-count="13" meta:non-whitespace-character-count="1667"/>
  </office:meta>
</office:document-meta>
</file>