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EDEDE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112年10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3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1"/>
        </table:table-row>
        <table:table-row table:number-rows-repeated="3"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2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4">
            <text:p>填表說明：</text:p>
          </table:table-cell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3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4.</text:p>
          </table:table-cell>
          <table:table-cell office:value-type="string" table:number-columns-spanned="12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林怡秀</dc:creator>
    <meta:creation-date>2020-11-02T02:13:46Z</meta:creation-date>
    <dc:date>2023-11-01T07:17:13Z</dc:date>
    <meta:print-date>2023-11-01T05:55:54Z</meta:print-date>
    <meta:editing-cycles>14</meta:editing-cycles>
    <meta:editing-duration>PT9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