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7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9" table:default-cell-style-name="ce26"/>
        <table:table-column table:style-name="co10" table:number-columns-repeated="1011" table:default-cell-style-name="ce26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2年第4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8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季報.$A$1" table:cell-range-address="季報.$A$1:季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00/00/00</text:date>, <text:time style:data-style-name="N2" text:time-value="11:38:51.0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12-29T11:39:08.340000000</dc:date>
    <meta:print-date>2023-02-03T08:19:45Z</meta:print-date>
    <meta:editing-duration>PT10M11S</meta:editing-duration>
    <meta:editing-cycles>6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