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2年1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00/00/00</text:date>, <text:time style:data-style-name="N2" text:time-value="11:38:18.3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12-29T11:38:31.380000000</dc:date>
    <meta:print-date>2023-02-03T08:19:45Z</meta:print-date>
    <meta:editing-duration>PT4M55S</meta:editing-duration>
    <meta:editing-cycles>11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