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#EDEDE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4.56847222222222cm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2.36361111111111cm" style:use-optimal-column-width="true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40972222222222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7569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36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50pt" style:use-optimal-row-height="false" fo:break-before="auto"/>
    </style:style>
    <style:style style:name="ro8" style:family="table-row">
      <style:table-row-properties style:row-height="36.5pt" style:use-optimal-row-height="fals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基金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內政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4季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8" table:number-rows-spanned="1" table:style-name="ce31">
            <text:p>研發及產業訓儲替代役基金</text:p>
          </table:table-cell>
          <table:covered-table-cell table:number-columns-repeated="7"/>
          <table:table-cell table:style-name="ce9"/>
          <table:table-cell table:number-columns-spanned="4" table:number-rows-spanned="1" table:style-name="ce32"/>
          <table:covered-table-cell table:number-columns-repeated="3"/>
          <table:table-cell table:number-columns-repeated="16371" table:style-name="ce2"/>
        </table:table-row>
        <table:table-row table:style-name="ro5">
          <table:table-cell office:value-type="string" table:style-name="ce10">
            <text:p>研發及產業訓儲替代役基金</text:p>
          </table:table-cell>
          <table:table-cell office:value-type="string" table:style-name="ce11">
            <text:p>10/2公告員額核配資格審查結果、10/10國慶日貼圖、10/18通知服務契約及服勤管理規定備查作業（最後2天）、10/20通知服務契約及服勤管理規定備查作業（最後1天）</text:p>
          </table:table-cell>
          <table:table-cell office:value-type="string" table:style-name="ce12">
            <text:p>112年研發替代役員額申請核配勞務委託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10.1-112.10.31</text:p>
          </table:table-cell>
          <table:table-cell office:value-type="string" table:style-name="ce11">
            <text:p>內政部替代役訓練及管理中心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員額審查核配、役男報名甄選及成效管考計畫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14">
            <text:p>台北市電腦商業同業公會</text:p>
          </table:table-cell>
          <table:table-cell office:value-type="string" table:style-name="ce11">
            <text:p>建置研發替代役制度社群諮詢平台，以利宣導並強化與用人單位業務連結，並廣為傳達相關資訊。</text:p>
          </table:table-cell>
          <table:table-cell office:value-type="string" table:style-name="ce11">
            <text:p>研發替代役LINE官方帳號</text:p>
          </table:table-cell>
          <table:table-cell office:value-type="string" table:style-name="ce11">
            <text:p>執行金額係設計文宣資料等費用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10">
            <text:p>研發及產業訓儲替代役基金</text:p>
          </table:table-cell>
          <table:table-cell office:value-type="string" table:style-name="ce11">
            <text:p>11/13管理考核及獎懲作業說明會活動訊息、11/20員額核配結果公告、11/24員額申請作業、制度及資訊系統常見Q&amp;A</text:p>
          </table:table-cell>
          <table:table-cell office:value-type="string" table:style-name="ce12">
            <text:p>112年研發替代役員額申請核配勞務委託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11.1-112.11.30</text:p>
          </table:table-cell>
          <table:table-cell office:value-type="string" table:style-name="ce11">
            <text:p>內政部替代役訓練及管理中心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員額審查核配、役男報名甄選及成效管考計畫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台北市電腦商業同業公會</text:p>
          </table:table-cell>
          <table:table-cell office:value-type="string" table:style-name="ce11">
            <text:p>建置研發替代役制度社群諮詢平台，以利宣導並強化與用人單位業務連結，並廣為傳達相關資訊。</text:p>
          </table:table-cell>
          <table:table-cell office:value-type="string" table:style-name="ce11">
            <text:p>研發替代役LINE官方帳號</text:p>
          </table:table-cell>
          <table:table-cell office:value-type="string" table:style-name="ce11">
            <text:p>執行金額係設計文宣資料等費用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0">
            <text:p>研發及產業訓儲替代役基金</text:p>
          </table:table-cell>
          <table:table-cell office:value-type="string" table:style-name="ce11">
            <text:p>12/1用人單位甄選作業具體公告事項登錄作業、12/7用人單位甄選作業具體公告事項登錄作業，最後一天提醒、12/11「113年度研發替代役役男報名暨用人單位甄選作業實施計畫」公告</text:p>
          </table:table-cell>
          <table:table-cell office:value-type="string" table:style-name="ce12">
            <text:p>112年研發替代役員額申請核配勞務委託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12.1-112.12.31</text:p>
          </table:table-cell>
          <table:table-cell office:value-type="string" table:style-name="ce11">
            <text:p>內政部替代役訓練及管理中心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員額審查核配、役男報名甄選及成效管考計畫</text:p>
          </table:table-cell>
          <table:table-cell office:value-type="float" office:value="18450" table:style-name="ce13">
            <text:p>18,450</text:p>
          </table:table-cell>
          <table:table-cell office:value-type="string" table:style-name="ce14">
            <text:p>台北市電腦商業同業公會</text:p>
          </table:table-cell>
          <table:table-cell office:value-type="string" table:style-name="ce11">
            <text:p>建置研發替代役制度社群諮詢平台，以利宣導並強化與用人單位業務連結，並廣為傳達相關資訊。</text:p>
          </table:table-cell>
          <table:table-cell office:value-type="string" table:style-name="ce11">
            <text:p>研發替代役LINE官方帳號</text:p>
          </table:table-cell>
          <table:table-cell office:value-type="string" table:style-name="ce11">
            <text:p>執行金額係設計文宣資料等費用</text:p>
          </table:table-cell>
          <table:table-cell table:style-name="ce15"/>
          <table:table-cell table:number-columns-repeated="16370"/>
        </table:table-row>
        <table:table-row table:style-name="ro4" table:visibility="collapse">
          <table:table-cell office:value-type="string" table:style-name="ce16">
            <text:p>製表:</text:p>
          </table:table-cell>
          <table:table-cell table:style-name="ce16"/>
          <table:table-cell table:style-name="ce17"/>
          <table:table-cell office:value-type="string" table:style-name="ce18">
            <text:p>覆核:</text:p>
          </table:table-cell>
          <table:table-cell table:number-columns-repeated="2" table:style-name="ce16"/>
          <table:table-cell office:value-type="string" table:style-name="ce19">
            <text:p>單位主管:</text:p>
          </table:table-cell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16"/>
          <table:table-cell table:style-name="ce15"/>
          <table:table-cell table:number-columns-repeated="16370" table:style-name="ce21"/>
        </table:table-row>
        <table:table-row table:style-name="ro8" table:visibility="collapse">
          <table:table-cell office:value-type="string" table:style-name="ce22">
            <text:p>填表說明：</text:p>
          </table:table-cell>
          <table:table-cell table:style-name="ce23"/>
          <table:table-cell table:number-columns-repeated="16382" table:style-name="ce2"/>
        </table:table-row>
        <table:table-row table:style-name="ro9" table:visibility="collapse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 table:visibility="collapse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 table:visibility="collapse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 table:visibility="collapse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2" table:visibility="collapse">
          <table:table-cell office:value-type="string" table:style-name="ce2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10" table:visibility="collapse">
          <table:table-cell office:value-type="string" table:style-name="ce2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15"/>
          <table:table-cell table:number-columns-repeated="16371"/>
        </table:table-row>
        <table:table-row table:style-name="ro4" table:visibility="collapse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 table:visibility="collapse">
          <table:table-cell office:value-type="string" table:style-name="ce25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基金.$A$1:基金.$M$19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新細明體1" style:font-name-asian="新細明體1" style:font-name-complex="新細明體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style:font-name="新細明體1" style:font-name-asian="新細明體1" style:font-name-complex="新細明體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style:font-name="新細明體1" style:font-name-asian="新細明體1" style:font-name-complex="新細明體1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style:font-name="新細明體1" style:font-name-asian="新細明體1" style:font-name-complex="新細明體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style:font-name="新細明體1" style:font-name-asian="新細明體1" style:font-name-complex="新細明體1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3" style:display-name="Heading 2 13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middle" fo:background-color="transparent"/>
      <style:text-properties fo:color="#0000EE" style:font-name="新細明體1" style:font-name-asian="新細明體1" style:font-name-complex="新細明體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 style:font-name="新細明體1" style:font-name-asian="新細明體1" style:font-name-complex="新細明體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 style:font-name="新細明體1" style:font-name-asian="新細明體1" style:font-name-complex="新細明體1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 style:font-name="新細明體1" style:font-name-asian="新細明體1" style:font-name-complex="新細明體1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羅偉文</dc:creator>
    <meta:creation-date>2020-11-02T02:13:46Z</meta:creation-date>
    <dc:date>2024-01-04T06:41:09Z</dc:date>
    <meta:print-date>2024-01-04T03:48:37Z</meta:print-date>
    <meta:editing-cycles>2</meta:editing-cycles>
    <meta:editing-duration>PT36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