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cc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64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-補助縣市政府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number-columns-repeated="1014" table:default-cell-style-name="ce1"/>
        <table:table-row table:style-name="ro1">
          <table:table-cell table:style-name="ce29" office:value-type="string" calcext:value-type="string" table:number-columns-spanned="8" table:number-rows-spanned="1">
            <text:p>內政部主管實施平均地權基金對縣市政府補助經費彙總表</text:p>
            <text:p>112年度截至第4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office:annotation office:display="true" draw:style-name="gr1" svg:width="20.74mm" svg:height="12.7mm" svg:x="217.59mm" svg:y="3.39mm" draw:caption-point-x="19.58mm" draw:caption-point-y="21.05mm">
              <dc:date>2023-12-28T00:00:00</dc:date>
              <text:p>請依範例格式查填</text:p>
            </office:annotation>
            <text:p>核准日期</text:p>
          </table:table-cell>
          <table:table-cell table:style-name="ce10" office:value-type="string" calcext:value-type="string">
            <office:annotation office:display="true" draw:style-name="gr1" svg:width="34.93mm" svg:height="15.45mm" svg:x="243.63mm" svg:y="0mm" draw:caption-point-x="25.51mm" draw:caption-point-y="24.44mm">
              <dc:date>2023-12-28T00:00:00</dc:date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無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⋮</text:p>
          </table:table-cell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2"/>
          <table:table-cell table:style-name="ce23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3" table:number-rows-spanned="1">
            <text:p>製表人：</text:p>
          </table:table-cell>
          <table:covered-table-cell table:number-columns-repeated="2"/>
          <table:table-cell table:style-name="ce24" office:value-type="string" calcext:value-type="string">
            <text:p>機關首長(單位主管)：</text:p>
          </table:table-cell>
          <table:table-cell table:style-name="ce25" table:number-columns-repeated="4"/>
          <table:table-cell table:style-name="ce26" table:number-columns-repeated="1016"/>
        </table:table-row>
        <table:table-row table:style-name="ro5">
          <table:table-cell table:style-name="ce27" office:value-type="string" calcext:value-type="string">
            <text:p>註:</text:p>
          </table:table-cell>
          <table:table-cell table:style-name="ce31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金-補助團體及個人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number-columns-repeated="1014" table:default-cell-style-name="ce1"/>
        <table:table-row table:style-name="ro1">
          <table:table-cell table:style-name="ce29" office:value-type="string" calcext:value-type="string" table:number-columns-spanned="8" table:number-rows-spanned="1">
            <text:p>內政部主管實施平均地權基金對民間團體及個人補(捐)助經費彙總表</text:p>
            <text:p>112年度截至第4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</text:p>
            <text:p><text:span text:style-name="T1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無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⋮</text:p>
          </table:table-cell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64"/>
          <table:table-cell table:style-name="ce23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3" table:number-rows-spanned="1">
            <text:p>製表人：</text:p>
          </table:table-cell>
          <table:covered-table-cell table:number-columns-repeated="2"/>
          <table:table-cell table:style-name="ce24" office:value-type="string" calcext:value-type="string">
            <text:p>機關首長(單位主管)：</text:p>
          </table:table-cell>
          <table:table-cell table:style-name="ce25" table:number-columns-repeated="4"/>
          <table:table-cell table:style-name="ce26" table:number-columns-repeated="1016"/>
        </table:table-row>
        <table:table-row table:style-name="ro5">
          <table:table-cell table:style-name="ce27" office:value-type="string" calcext:value-type="string">
            <text:p>註:</text:p>
          </table:table-cell>
          <table:table-cell table:style-name="ce31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8"/>
          <table:table-cell table:style-name="ce32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>
            <text:p>4.本表請以可搜尋之檔案格式(如excel、pdf或開放文件格式)按季公開至機關官方網站。</text:p>
          </table:table-cell>
          <table:table-cell table:style-name="ce28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61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綜合規劃處內控規劃科張惠雯</meta:initial-creator>
    <meta:creation-date>2020-03-18T03:37:44Z</meta:creation-date>
    <dc:date>2023-12-28T16:27:18.681000000</dc:date>
    <meta:print-date>2023-12-28T03:38:28Z</meta:print-date>
    <meta:editing-cycles>3</meta:editing-cycles>
    <meta:editing-duration>PT7M37S</meta:editing-duration>
    <meta:document-statistic meta:table-count="2" meta:cell-count="56" meta:object-count="0"/>
  </office:meta>
</office:document-meta>
</file>