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1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 style:data-style-name="N2" text:time-value="09:45:01.7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12-04T09:45:37.268000000</dc:date>
    <meta:print-date>2023-02-03T08:19:45Z</meta:print-date>
    <meta:editing-duration>PT4M39S</meta:editing-duration>
    <meta:editing-cycles>10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