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69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53.2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5.22mm"/>
    </style:style>
    <style:style style:name="co8" style:family="table-column">
      <style:table-column-properties fo:break-before="auto" style:column-width="34.98mm"/>
    </style:style>
    <style:style style:name="co9" style:family="table-column">
      <style:table-column-properties fo:break-before="auto" style:column-width="16.95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ta1" style:family="table" style:master-page-name="PageStyle_5f_對縣市政府補捐助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00a9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格式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格式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格式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46">
      <style:table-cell-properties style:glyph-orientation-vertical="0" fo:background-color="#00a933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00a9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fo:padding="0.71mm"/>
    </style:style>
    <style:style style:name="ce3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對縣市政府補捐助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2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公務預算對縣市政府補助經費彙總表</text:p>
              <text:p>112年度截至第3季止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2">
            <table:table-cell table:style-name="ce2" table:number-columns-repeated="2"/>
            <table:table-cell/>
            <table:table-cell table:style-name="ce17" table:number-columns-repeated="4"/>
            <table:table-cell table:style-name="ce25" office:value-type="string" calcext:value-type="string">
              <text:p>單位: <text:s/>元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 <text:s text:c="2"/></text:p>
            </table:table-cell>
            <table:table-cell table:style-name="ce3" office:value-type="string" calcext:value-type="string">
              <text:p>核准日期</text:p>
            </table:table-cell>
            <table:table-cell table:style-name="ce21" office:value-type="string" calcext:value-type="string">
              <text:p><text:span text:style-name="T4">補(捐)助金額</text:span></text:p>
              <text:p><text:span text:style-name="T5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30" table:number-columns-repeated="44"/>
            <table:table-cell table:number-columns-repeated="972"/>
          </table:table-row>
        </table:table-header-rows>
        <table:table-row table:style-name="ro3">
          <table:table-cell table:style-name="ce4" office:value-type="string" calcext:value-type="string" table:number-columns-spanned="6" table:number-rows-spanned="1">
            <text:p><text:span text:style-name="T1">內政部</text:span><text:span text:style-name="T2">(</text:span><text:span text:style-name="T3">替代役訓練及管理中心</text:span><text:span text:style-name="T2">)  </text:span><text:span text:style-name="T3">合計</text:span></text:p>
          </table:table-cell>
          <table:covered-table-cell table:number-columns-repeated="5" table:style-name="ce4"/>
          <table:table-cell table:style-name="ce22" table:formula="of:=SUM([.G7:.G28])" office:value-type="float" office:value="3231000" calcext:value-type="float">
            <text:p>3,231,000 </text:p>
          </table:table-cell>
          <table:table-cell table:style-name="ce26"/>
          <table:table-cell table:style-name="ce30" table:number-columns-repeated="44"/>
          <table:table-cell table:number-columns-repeated="972"/>
        </table:table-row>
        <table:table-row table:style-name="ro4" table:visibility="collapse">
          <table:table-cell table:style-name="ce5"/>
          <table:table-cell table:style-name="ce10" office:value-type="string" calcext:value-type="string">
            <text:p>內政部(役政司)</text:p>
          </table:table-cell>
          <table:table-cell table:style-name="ce14" office:value-type="string" calcext:value-type="string">
            <text:p>連江縣</text:p>
          </table:table-cell>
          <table:table-cell table:style-name="ce18" office:value-type="string" calcext:value-type="string">
            <text:p>連江縣政府</text:p>
          </table:table-cell>
          <table:table-cell table:style-name="ce19" office:value-type="string" calcext:value-type="string">
            <text:p>役男體檢補助經費</text:p>
          </table:table-cell>
          <table:table-cell table:style-name="ce20" office:value-type="string" calcext:value-type="string">
            <text:p>112年2月15日</text:p>
            <text:p/>
          </table:table-cell>
          <table:table-cell table:style-name="ce23"/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5" table:visibility="collapse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內政部(役政司)</text:p>
          </table:table-cell>
          <table:table-cell table:style-name="ce14" office:value-type="string" calcext:value-type="string">
            <text:p>連江縣</text:p>
          </table:table-cell>
          <table:table-cell table:style-name="ce18" office:value-type="string" calcext:value-type="string">
            <text:p>連江縣政府</text:p>
          </table:table-cell>
          <table:table-cell table:style-name="ce19" office:value-type="string" calcext:value-type="string">
            <text:p>役男體檢補助經費</text:p>
          </table:table-cell>
          <table:table-cell table:style-name="ce20" office:value-type="string" calcext:value-type="string">
            <text:p>112年2月15日</text:p>
            <text:p/>
          </table:table-cell>
          <table:table-cell table:style-name="ce23" office:value-type="float" office:value="0" calcext:value-type="float">
            <text:p>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string" calcext:value-type="string">
            <text:p>新北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46000+272000" office:value-type="float" office:value="418000" calcext:value-type="float">
            <text:p>418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string" calcext:value-type="string">
            <text:p>臺北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19000+221000" office:value-type="float" office:value="340000" calcext:value-type="float">
            <text:p>340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string" calcext:value-type="string">
            <text:p>桃園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107000+200000" office:value-type="float" office:value="307000" calcext:value-type="float">
            <text:p>307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string" calcext:value-type="string">
            <text:p>臺中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126000+235000" office:value-type="float" office:value="361000" calcext:value-type="float">
            <text:p>361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string" calcext:value-type="string">
            <text:p>臺南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114000+213000" office:value-type="float" office:value="327000" calcext:value-type="float">
            <text:p>327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string" calcext:value-type="string">
            <text:p>高雄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147000+273000" office:value-type="float" office:value="420000" calcext:value-type="float">
            <text:p>420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string" calcext:value-type="string">
            <text:p>宜蘭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30000+57000" office:value-type="float" office:value="87000" calcext:value-type="float">
            <text:p>87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string" calcext:value-type="string">
            <text:p>新竹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20000+36000" office:value-type="float" office:value="56000" calcext:value-type="float">
            <text:p>56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string" calcext:value-type="string">
            <text:p>苗栗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7000+33000" office:value-type="float" office:value="50000" calcext:value-type="float">
            <text:p>50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string" calcext:value-type="string">
            <text:p>彰化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59000+110000" office:value-type="float" office:value="169000" calcext:value-type="float">
            <text:p>169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string" calcext:value-type="string">
            <text:p>南投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15000+27000" office:value-type="float" office:value="42000" calcext:value-type="float">
            <text:p>42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string" calcext:value-type="string">
            <text:p>雲林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30000+56000" office:value-type="float" office:value="86000" calcext:value-type="float">
            <text:p>86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string" calcext:value-type="string">
            <text:p>嘉義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+19000+36000" office:value-type="float" office:value="55000" calcext:value-type="float">
            <text:p>55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string" calcext:value-type="string">
            <text:p>屏東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48000+90000" office:value-type="float" office:value="138000" calcext:value-type="float">
            <text:p>138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string" calcext:value-type="string">
            <text:p>臺東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2000+21000" office:value-type="float" office:value="33000" calcext:value-type="float">
            <text:p>33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string" calcext:value-type="string">
            <text:p>花蓮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35000+66000" office:value-type="float" office:value="101000" calcext:value-type="float">
            <text:p>101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澎湖縣</text:p>
          </table:table-cell>
          <table:table-cell table:style-name="ce18" office:value-type="string" calcext:value-type="string">
            <text:p>澎湖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3000+23000" office:value-type="float" office:value="36000" calcext:value-type="float">
            <text:p>36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string" calcext:value-type="string">
            <text:p>基隆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20000+38000" office:value-type="float" office:value="58000" calcext:value-type="float">
            <text:p>58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string" calcext:value-type="string">
            <text:p>新竹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6000+29000" office:value-type="float" office:value="45000" calcext:value-type="float">
            <text:p>45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string" calcext:value-type="string">
            <text:p>嘉義市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5000+29000" office:value-type="float" office:value="44000" calcext:value-type="float">
            <text:p>44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string" calcext:value-type="string">
            <text:p>金門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15000+28000" office:value-type="float" office:value="43000" calcext:value-type="float">
            <text:p>43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內政部(替代役訓練及管理中心)</text:p>
          </table:table-cell>
          <table:table-cell table:style-name="ce14" office:value-type="string" calcext:value-type="string">
            <text:p>連江縣</text:p>
          </table:table-cell>
          <table:table-cell table:style-name="ce18" office:value-type="string" calcext:value-type="string">
            <text:p>連江縣政府</text:p>
          </table:table-cell>
          <table:table-cell table:style-name="ce19" office:value-type="string" calcext:value-type="string">
            <text:p>一般替代役役男入營輸送</text:p>
          </table:table-cell>
          <table:table-cell table:style-name="ce20" office:value-type="string" calcext:value-type="string">
            <text:p>112年1月18日</text:p>
            <text:p>112年7月3日</text:p>
          </table:table-cell>
          <table:table-cell table:style-name="ce23" table:formula="of:=5000+10000" office:value-type="float" office:value="15000" calcext:value-type="float">
            <text:p>15,000 </text:p>
          </table:table-cell>
          <table:table-cell table:style-name="ce27"/>
          <table:table-cell table:style-name="ce30" table:number-columns-repeated="44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6" table:number-rows-spanned="1">
            <text:p>小計</text:p>
          </table:table-cell>
          <table:covered-table-cell table:number-columns-repeated="5" table:style-name="ce6"/>
          <table:table-cell table:style-name="ce24" table:formula="of:=SUM([.G7:.G28])" office:value-type="float" office:value="3231000" calcext:value-type="float">
            <text:p>3,231,000 </text:p>
          </table:table-cell>
          <table:table-cell table:style-name="ce28"/>
          <table:table-cell table:style-name="ce30" table:number-columns-repeated="44"/>
          <table:table-cell table:number-columns-repeated="972"/>
        </table:table-row>
        <table:table-row table:style-name="ro7">
          <table:table-cell table:style-name="ce5"/>
          <table:table-cell table:style-name="ce11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15"/>
          <table:table-cell table:number-columns-repeated="1016"/>
        </table:table-row>
        <table:table-row table:style-name="ro2">
          <table:table-cell table:style-name="ce7"/>
          <table:table-cell table:style-name="ce12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 table:style-name="ce7"/>
          <table:table-cell table:style-name="ce12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 table:style-name="ce7"/>
          <table:table-cell table:style-name="ce12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6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對縣市政府補捐助.$A$1" table:cell-range-address="$對縣市政府補捐助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mm" fo:margin-right="10mm" style:first-page-number="continue" style:scale-to="6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縣市政府補捐助" style:display-name="PageStyle_對縣市政府補捐助" style:page-layout-name="Mpm3">
      <style:header style:display="false"/>
      <style:header-left style:display="false"/>
      <style:footer>
        <text:p><text:span text:style-name="MT1">ffffff </text:span><text:span text:style-name="MT1"><text:page-number>1</text:page-number></text:span></text:p>
      </style:footer>
      <style:footer-left style:display="false">
        <text:p><text:span text:style-name="MT1">ffffff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規劃處內控規劃科張惠雯</meta:initial-creator>
    <meta:creation-date>2020-03-18T03:37:44</meta:creation-date>
    <dc:date>2023-10-13T18:34:04.345000000</dc:date>
    <meta:print-date>2023-10-13T13:44:13.211000000</meta:print-date>
    <meta:editing-cycles>48</meta:editing-cycles>
    <meta:editing-duration>PT8H14M50S</meta:editing-duration>
    <meta:document-statistic meta:table-count="1" meta:cell-count="184" meta:object-count="0"/>
    <meta:generator>LibreOffice/5.1.2.2$Windows_x86 LibreOffice_project/d3bf12ecb743fc0d20e0be0c58ca359301eb705f</meta:generator>
  </office:meta>
</office:document-meta>
</file>