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地原住民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3 平地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8499116872232602E-3" table:style-name="ce7">
            <text:p>0.00385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384.99116872232599" table:style-name="ce8">
            <text:p>385<text:s/></text:p>
          </table:table-cell>
          <table:table-cell office:value-type="float" office:value="8317.29203463657" table:style-name="ce8">
            <text:p>8317<text:s/></text:p>
          </table:table-cell>
          <table:table-cell office:value-type="float" office:value="7537873.4360517496" table:style-name="ce8">
            <text:p>7537873<text:s/></text:p>
          </table:table-cell>
          <table:table-cell office:value-type="float" office:value="75.378734360517498" table:style-name="ce9">
            <text:p>75.3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33680839744477E-4" table:style-name="ce7">
            <text:p>0.00053<text:s/></text:p>
          </table:table-cell>
          <table:table-cell office:value-type="float" office:value="99615.008831277693" table:style-name="ce8">
            <text:p>99615<text:s/></text:p>
          </table:table-cell>
          <table:table-cell office:value-type="float" office:value="53.162621564229802" table:style-name="ce8">
            <text:p>53<text:s/></text:p>
          </table:table-cell>
          <table:table-cell office:value-type="float" office:value="8299.0356267079605" table:style-name="ce8">
            <text:p>8299<text:s/></text:p>
          </table:table-cell>
          <table:table-cell office:value-type="float" office:value="7529556.1440171096" table:style-name="ce8">
            <text:p>7529556<text:s/></text:p>
          </table:table-cell>
          <table:table-cell office:value-type="float" office:value="75.586563032587307" table:style-name="ce9">
            <text:p>75.5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5379158131377799E-4" table:style-name="ce7">
            <text:p>0.00025<text:s/></text:p>
          </table:table-cell>
          <table:table-cell office:value-type="float" office:value="99561.846209713403" table:style-name="ce8">
            <text:p>99562<text:s/></text:p>
          </table:table-cell>
          <table:table-cell office:value-type="float" office:value="25.267958388082398" table:style-name="ce8">
            <text:p>25<text:s/></text:p>
          </table:table-cell>
          <table:table-cell office:value-type="float" office:value="8295.7676858766208" table:style-name="ce8">
            <text:p>8296<text:s/></text:p>
          </table:table-cell>
          <table:table-cell office:value-type="float" office:value="7521257.1083904104" table:style-name="ce8">
            <text:p>7521257<text:s/></text:p>
          </table:table-cell>
          <table:table-cell office:value-type="float" office:value="75.543568090811704" table:style-name="ce9">
            <text:p>75.5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6.6506396023380298E-4" table:style-name="ce7">
            <text:p>0.00067<text:s/></text:p>
          </table:table-cell>
          <table:table-cell office:value-type="float" office:value="99536.578251325394" table:style-name="ce8">
            <text:p>99537<text:s/></text:p>
          </table:table-cell>
          <table:table-cell office:value-type="float" office:value="66.198190919948203" table:style-name="ce8">
            <text:p>66<text:s/></text:p>
          </table:table-cell>
          <table:table-cell office:value-type="float" office:value="24875.869788966302" table:style-name="ce8">
            <text:p>24876<text:s/></text:p>
          </table:table-cell>
          <table:table-cell office:value-type="float" office:value="7512961.3407045295" table:style-name="ce8">
            <text:p>7512961<text:s/></text:p>
          </table:table-cell>
          <table:table-cell office:value-type="float" office:value="75.479401368757607" table:style-name="ce9">
            <text:p>75.4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4567698857876901E-4" table:style-name="ce7">
            <text:p>0.00055<text:s/></text:p>
          </table:table-cell>
          <table:table-cell office:value-type="float" office:value="99470.380060405398" table:style-name="ce8">
            <text:p>99470<text:s/></text:p>
          </table:table-cell>
          <table:table-cell office:value-type="float" office:value="54.278697444147703" table:style-name="ce8">
            <text:p>54<text:s/></text:p>
          </table:table-cell>
          <table:table-cell office:value-type="float" office:value="49721.620355841696" table:style-name="ce8">
            <text:p>49722<text:s/></text:p>
          </table:table-cell>
          <table:table-cell office:value-type="float" office:value="7488085.4709155597" table:style-name="ce8">
            <text:p>7488085<text:s/></text:p>
          </table:table-cell>
          <table:table-cell office:value-type="float" office:value="75.279550217544895" table:style-name="ce9">
            <text:p>75.28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8389863703873796E-3" table:style-name="ce7">
            <text:p>0.00584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83.898637038738" table:style-name="ce8">
            <text:p>584<text:s/></text:p>
          </table:table-cell>
          <table:table-cell office:value-type="float" office:value="99509.585492029204" table:style-name="ce8">
            <text:p>99510<text:s/></text:p>
          </table:table-cell>
          <table:table-cell office:value-type="float" office:value="7537873.4360517496" table:style-name="ce8">
            <text:p>7537873<text:s/></text:p>
          </table:table-cell>
          <table:table-cell office:value-type="float" office:value="75.378734360517498" table:style-name="ce9">
            <text:p>75.3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81115462725899E-4" table:style-name="ce7">
            <text:p>0.00018<text:s/></text:p>
          </table:table-cell>
          <table:table-cell office:value-type="float" office:value="99416.101362961301" table:style-name="ce8">
            <text:p>99416<text:s/></text:p>
          </table:table-cell>
          <table:table-cell office:value-type="float" office:value="18.005793200757601" table:style-name="ce8">
            <text:p>18<text:s/></text:p>
          </table:table-cell>
          <table:table-cell office:value-type="float" office:value="99407.098466360898" table:style-name="ce8">
            <text:p>99407<text:s/></text:p>
          </table:table-cell>
          <table:table-cell office:value-type="float" office:value="7438363.8505597198" table:style-name="ce8">
            <text:p>7438364<text:s/></text:p>
          </table:table-cell>
          <table:table-cell office:value-type="float" office:value="74.820514469811798" table:style-name="ce9">
            <text:p>74.8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9328847891475898E-4" table:style-name="ce7">
            <text:p>0.00029<text:s/></text:p>
          </table:table-cell>
          <table:table-cell office:value-type="float" office:value="99398.095569760495" table:style-name="ce8">
            <text:p>99398<text:s/></text:p>
          </table:table-cell>
          <table:table-cell office:value-type="float" office:value="29.152316256678901" table:style-name="ce8">
            <text:p>29<text:s/></text:p>
          </table:table-cell>
          <table:table-cell office:value-type="float" office:value="99383.519411632195" table:style-name="ce8">
            <text:p>99384<text:s/></text:p>
          </table:table-cell>
          <table:table-cell office:value-type="float" office:value="7338956.7520933598" table:style-name="ce8">
            <text:p>7338957<text:s/></text:p>
          </table:table-cell>
          <table:table-cell office:value-type="float" office:value="73.833977502543505" table:style-name="ce9">
            <text:p>73.8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3514416699295798E-4" table:style-name="ce7">
            <text:p>0.00034<text:s/></text:p>
          </table:table-cell>
          <table:table-cell office:value-type="float" office:value="99368.943253503807" table:style-name="ce8">
            <text:p>99369<text:s/></text:p>
          </table:table-cell>
          <table:table-cell office:value-type="float" office:value="33.302921711666002" table:style-name="ce8">
            <text:p>33<text:s/></text:p>
          </table:table-cell>
          <table:table-cell office:value-type="float" office:value="99352.291792648" table:style-name="ce8">
            <text:p>99352<text:s/></text:p>
          </table:table-cell>
          <table:table-cell office:value-type="float" office:value="7239573.2326817298" table:style-name="ce8">
            <text:p>7239573<text:s/></text:p>
          </table:table-cell>
          <table:table-cell office:value-type="float" office:value="72.855491823160307" table:style-name="ce9">
            <text:p>72.8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3.23133286210889E-4" table:style-name="ce7">
            <text:p>0.00032<text:s/></text:p>
          </table:table-cell>
          <table:table-cell office:value-type="float" office:value="99335.640331792194" table:style-name="ce8">
            <text:p>99336<text:s/></text:p>
          </table:table-cell>
          <table:table-cell office:value-type="float" office:value="32.098651898274902" table:style-name="ce8">
            <text:p>32<text:s/></text:p>
          </table:table-cell>
          <table:table-cell office:value-type="float" office:value="99319.591005843002" table:style-name="ce8">
            <text:p>99320<text:s/></text:p>
          </table:table-cell>
          <table:table-cell office:value-type="float" office:value="7140220.9408890801" table:style-name="ce8">
            <text:p>7140221<text:s/></text:p>
          </table:table-cell>
          <table:table-cell office:value-type="float" office:value="71.879749474004996" table:style-name="ce9">
            <text:p>71.8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7370659581894802E-4" table:style-name="ce7">
            <text:p>0.00027<text:s/></text:p>
          </table:table-cell>
          <table:table-cell office:value-type="float" office:value="99303.541679893897" table:style-name="ce8">
            <text:p>99304<text:s/></text:p>
          </table:table-cell>
          <table:table-cell office:value-type="float" office:value="27.180034345968799" table:style-name="ce8">
            <text:p>27<text:s/></text:p>
          </table:table-cell>
          <table:table-cell office:value-type="float" office:value="99289.951662720894" table:style-name="ce8">
            <text:p>99290<text:s/></text:p>
          </table:table-cell>
          <table:table-cell office:value-type="float" office:value="7040901.3498832397" table:style-name="ce8">
            <text:p>7040901<text:s/></text:p>
          </table:table-cell>
          <table:table-cell office:value-type="float" office:value="70.902822102555703" table:style-name="ce9">
            <text:p>70.9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0554944189410599E-4" table:style-name="ce7">
            <text:p>0.00021<text:s/></text:p>
          </table:table-cell>
          <table:table-cell office:value-type="float" office:value="99276.361645547906" table:style-name="ce8">
            <text:p>99276<text:s/></text:p>
          </table:table-cell>
          <table:table-cell office:value-type="float" office:value="20.406200729519799" table:style-name="ce8">
            <text:p>20<text:s/></text:p>
          </table:table-cell>
          <table:table-cell office:value-type="float" office:value="99266.158545183207" table:style-name="ce8">
            <text:p>99266<text:s/></text:p>
          </table:table-cell>
          <table:table-cell office:value-type="float" office:value="6941611.3982205195" table:style-name="ce8">
            <text:p>6941611<text:s/></text:p>
          </table:table-cell>
          <table:table-cell office:value-type="float" office:value="69.922097095021996" table:style-name="ce9">
            <text:p>69.9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3153164662295901E-4" table:style-name="ce7">
            <text:p>0.00013<text:s/></text:p>
          </table:table-cell>
          <table:table-cell office:value-type="float" office:value="99255.955444818406" table:style-name="ce8">
            <text:p>99256<text:s/></text:p>
          </table:table-cell>
          <table:table-cell office:value-type="float" office:value="13.0552992567921" table:style-name="ce8">
            <text:p>13<text:s/></text:p>
          </table:table-cell>
          <table:table-cell office:value-type="float" office:value="99249.42779519" table:style-name="ce8">
            <text:p>99249<text:s/></text:p>
          </table:table-cell>
          <table:table-cell office:value-type="float" office:value="6842345.23967533" table:style-name="ce8">
            <text:p>6842345<text:s/></text:p>
          </table:table-cell>
          <table:table-cell office:value-type="float" office:value="68.936369702061398" table:style-name="ce9">
            <text:p>68.9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0098083497079699E-5" table:style-name="ce7">
            <text:p>0.00007<text:s/></text:p>
          </table:table-cell>
          <table:table-cell office:value-type="float" office:value="99242.900145561594" table:style-name="ce8">
            <text:p>99243<text:s/></text:p>
          </table:table-cell>
          <table:table-cell office:value-type="float" office:value="6.9567371008959196" table:style-name="ce8">
            <text:p>7<text:s/></text:p>
          </table:table-cell>
          <table:table-cell office:value-type="float" office:value="99239.421777011201" table:style-name="ce8">
            <text:p>99239<text:s/></text:p>
          </table:table-cell>
          <table:table-cell office:value-type="float" office:value="6743095.8118801396" table:style-name="ce8">
            <text:p>6743096<text:s/></text:p>
          </table:table-cell>
          <table:table-cell office:value-type="float" office:value="67.945372434601396" table:style-name="ce9">
            <text:p>67.9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2.12803260063273E-5" table:style-name="ce7">
            <text:p>0.00002<text:s/></text:p>
          </table:table-cell>
          <table:table-cell office:value-type="float" office:value="99235.943408460706" table:style-name="ce8">
            <text:p>99236<text:s/></text:p>
          </table:table-cell>
          <table:table-cell office:value-type="float" office:value="2.1117732272774901" table:style-name="ce8">
            <text:p>2<text:s/></text:p>
          </table:table-cell>
          <table:table-cell office:value-type="float" office:value="99234.887521847093" table:style-name="ce8">
            <text:p>99235<text:s/></text:p>
          </table:table-cell>
          <table:table-cell office:value-type="float" office:value="6643856.3901031297" table:style-name="ce8">
            <text:p>6643856<text:s/></text:p>
          </table:table-cell>
          <table:table-cell office:value-type="float" office:value="66.9501005573822" table:style-name="ce9">
            <text:p>66.9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2487866466670999E-6" table:style-name="ce7">
            <text:p>0.00000<text:s/></text:p>
          </table:table-cell>
          <table:table-cell office:value-type="float" office:value="99233.831635233393" table:style-name="ce8">
            <text:p>99234<text:s/></text:p>
          </table:table-cell>
          <table:table-cell office:value-type="float" office:value="0.123921883843691" table:style-name="ce8">
            <text:p>0<text:s/></text:p>
          </table:table-cell>
          <table:table-cell office:value-type="float" office:value="99233.7696742915" table:style-name="ce8">
            <text:p>99234<text:s/></text:p>
          </table:table-cell>
          <table:table-cell office:value-type="float" office:value="6544621.50258129" table:style-name="ce8">
            <text:p>6544622<text:s/></text:p>
          </table:table-cell>
          <table:table-cell office:value-type="float" office:value="65.951514667277905" table:style-name="ce9">
            <text:p>65.9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10623318065177E-5" table:style-name="ce7">
            <text:p>0.00001<text:s/></text:p>
          </table:table-cell>
          <table:table-cell office:value-type="float" office:value="99233.707713349606" table:style-name="ce8">
            <text:p>99234<text:s/></text:p>
          </table:table-cell>
          <table:table-cell office:value-type="float" office:value="1.09775620111607" table:style-name="ce8">
            <text:p>1<text:s/></text:p>
          </table:table-cell>
          <table:table-cell office:value-type="float" office:value="99233.158835249007" table:style-name="ce8">
            <text:p>99233<text:s/></text:p>
          </table:table-cell>
          <table:table-cell office:value-type="float" office:value="6445387.7329069898" table:style-name="ce8">
            <text:p>6445388<text:s/></text:p>
          </table:table-cell>
          <table:table-cell office:value-type="float" office:value="64.951596402357495" table:style-name="ce9">
            <text:p>64.95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6.5610018422561196E-5" table:style-name="ce7">
            <text:p>0.00007<text:s/></text:p>
          </table:table-cell>
          <table:table-cell office:value-type="float" office:value="99232.609957148496" table:style-name="ce8">
            <text:p>99233<text:s/></text:p>
          </table:table-cell>
          <table:table-cell office:value-type="float" office:value="6.5106533674073503" table:style-name="ce8">
            <text:p>7<text:s/></text:p>
          </table:table-cell>
          <table:table-cell office:value-type="float" office:value="99229.354630464804" table:style-name="ce8">
            <text:p>99229<text:s/></text:p>
          </table:table-cell>
          <table:table-cell office:value-type="float" office:value="6346154.57407175" table:style-name="ce8">
            <text:p>6346155<text:s/></text:p>
          </table:table-cell>
          <table:table-cell office:value-type="float" office:value="63.952309395189701" table:style-name="ce9">
            <text:p>63.9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78339626764298E-4" table:style-name="ce7">
            <text:p>0.00018<text:s/></text:p>
          </table:table-cell>
          <table:table-cell office:value-type="float" office:value="99226.099303781099" table:style-name="ce8">
            <text:p>99226<text:s/></text:p>
          </table:table-cell>
          <table:table-cell office:value-type="float" office:value="17.6959455151135" table:style-name="ce8">
            <text:p>18<text:s/></text:p>
          </table:table-cell>
          <table:table-cell office:value-type="float" office:value="99217.251331023494" table:style-name="ce8">
            <text:p>99217<text:s/></text:p>
          </table:table-cell>
          <table:table-cell office:value-type="float" office:value="6246925.2194412798" table:style-name="ce8">
            <text:p>6246925<text:s/></text:p>
          </table:table-cell>
          <table:table-cell office:value-type="float" office:value="62.956472775537598" table:style-name="ce9">
            <text:p>62.9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4263305060120997E-4" table:style-name="ce7">
            <text:p>0.00034<text:s/></text:p>
          </table:table-cell>
          <table:table-cell office:value-type="float" office:value="99208.403358266005" table:style-name="ce8">
            <text:p>99208<text:s/></text:p>
          </table:table-cell>
          <table:table-cell office:value-type="float" office:value="33.992077887918001" table:style-name="ce8">
            <text:p>34<text:s/></text:p>
          </table:table-cell>
          <table:table-cell office:value-type="float" office:value="99191.407319321996" table:style-name="ce8">
            <text:p>99191<text:s/></text:p>
          </table:table-cell>
          <table:table-cell office:value-type="float" office:value="6147707.9681102596" table:style-name="ce8">
            <text:p>6147708<text:s/></text:p>
          </table:table-cell>
          <table:table-cell office:value-type="float" office:value="61.967613226365202" table:style-name="ce9">
            <text:p>61.9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2812600008393402E-4" table:style-name="ce7">
            <text:p>0.00053<text:s/></text:p>
          </table:table-cell>
          <table:table-cell office:value-type="float" office:value="99174.411280378001" table:style-name="ce8">
            <text:p>99174<text:s/></text:p>
          </table:table-cell>
          <table:table-cell office:value-type="float" office:value="52.376585140185099" table:style-name="ce8">
            <text:p>52<text:s/></text:p>
          </table:table-cell>
          <table:table-cell office:value-type="float" office:value="99148.222987807996" table:style-name="ce8">
            <text:p>99148<text:s/></text:p>
          </table:table-cell>
          <table:table-cell office:value-type="float" office:value="6048516.5607909299" table:style-name="ce8">
            <text:p>6048517<text:s/></text:p>
          </table:table-cell>
          <table:table-cell office:value-type="float" office:value="60.988681280809899" table:style-name="ce9">
            <text:p>60.99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9704635840659704E-4" table:style-name="ce7">
            <text:p>0.00070<text:s/></text:p>
          </table:table-cell>
          <table:table-cell office:value-type="float" office:value="99122.034695237904" table:style-name="ce8">
            <text:p>99122<text:s/></text:p>
          </table:table-cell>
          <table:table-cell office:value-type="float" office:value="69.092653322167905" table:style-name="ce8">
            <text:p>69<text:s/></text:p>
          </table:table-cell>
          <table:table-cell office:value-type="float" office:value="99087.4883685768" table:style-name="ce8">
            <text:p>99087<text:s/></text:p>
          </table:table-cell>
          <table:table-cell office:value-type="float" office:value="5949368.33780313" table:style-name="ce8">
            <text:p>5949368<text:s/></text:p>
          </table:table-cell>
          <table:table-cell office:value-type="float" office:value="60.020643806345802" table:style-name="ce9">
            <text:p>60.0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8.1286137538000801E-4" table:style-name="ce7">
            <text:p>0.00081<text:s/></text:p>
          </table:table-cell>
          <table:table-cell office:value-type="float" office:value="99052.942041915696" table:style-name="ce8">
            <text:p>99053<text:s/></text:p>
          </table:table-cell>
          <table:table-cell office:value-type="float" office:value="80.516310703627795" table:style-name="ce8">
            <text:p>81<text:s/></text:p>
          </table:table-cell>
          <table:table-cell office:value-type="float" office:value="99012.6838865639" table:style-name="ce8">
            <text:p>99013<text:s/></text:p>
          </table:table-cell>
          <table:table-cell office:value-type="float" office:value="5850280.8494345499" table:style-name="ce8">
            <text:p>5850281<text:s/></text:p>
          </table:table-cell>
          <table:table-cell office:value-type="float" office:value="59.062161394044402" table:style-name="ce9">
            <text:p>59.0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8.6126053922932599E-4" table:style-name="ce7">
            <text:p>0.00086<text:s/></text:p>
          </table:table-cell>
          <table:table-cell office:value-type="float" office:value="98972.425731212104" table:style-name="ce8">
            <text:p>98972<text:s/></text:p>
          </table:table-cell>
          <table:table-cell office:value-type="float" office:value="85.241044754098198" table:style-name="ce8">
            <text:p>85<text:s/></text:p>
          </table:table-cell>
          <table:table-cell office:value-type="float" office:value="98929.805208834994" table:style-name="ce8">
            <text:p>98930<text:s/></text:p>
          </table:table-cell>
          <table:table-cell office:value-type="float" office:value="5751268.1655479902" table:style-name="ce8">
            <text:p>5751268<text:s/></text:p>
          </table:table-cell>
          <table:table-cell office:value-type="float" office:value="58.109803039153498" table:style-name="ce9">
            <text:p>58.1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8.5656401860707495E-4" table:style-name="ce7">
            <text:p>0.00086<text:s/></text:p>
          </table:table-cell>
          <table:table-cell office:value-type="float" office:value="98887.184686458" table:style-name="ce8">
            <text:p>98887<text:s/></text:p>
          </table:table-cell>
          <table:table-cell office:value-type="float" office:value="84.703204303772395" table:style-name="ce8">
            <text:p>85<text:s/></text:p>
          </table:table-cell>
          <table:table-cell office:value-type="float" office:value="98844.833084306098" table:style-name="ce8">
            <text:p>98845<text:s/></text:p>
          </table:table-cell>
          <table:table-cell office:value-type="float" office:value="5652338.3603391498" table:style-name="ce8">
            <text:p>5652338<text:s/></text:p>
          </table:table-cell>
          <table:table-cell office:value-type="float" office:value="57.159462859227403" table:style-name="ce9">
            <text:p>57.16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8.2514877775197995E-4" table:style-name="ce7">
            <text:p>0.00083<text:s/></text:p>
          </table:table-cell>
          <table:table-cell office:value-type="float" office:value="98802.481482154195" table:style-name="ce8">
            <text:p>98802<text:s/></text:p>
          </table:table-cell>
          <table:table-cell office:value-type="float" office:value="81.526746833862205" table:style-name="ce8">
            <text:p>82<text:s/></text:p>
          </table:table-cell>
          <table:table-cell office:value-type="float" office:value="98761.718108737303" table:style-name="ce8">
            <text:p>98762<text:s/></text:p>
          </table:table-cell>
          <table:table-cell office:value-type="float" office:value="5553493.5272548497" table:style-name="ce8">
            <text:p>5553494<text:s/></text:p>
          </table:table-cell>
          <table:table-cell office:value-type="float" office:value="56.208036923221599" table:style-name="ce9">
            <text:p>56.2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.83868743626306E-4" table:style-name="ce7">
            <text:p>0.00078<text:s/></text:p>
          </table:table-cell>
          <table:table-cell office:value-type="float" office:value="98720.954735320294" table:style-name="ce8">
            <text:p>98721<text:s/></text:p>
          </table:table-cell>
          <table:table-cell office:value-type="float" office:value="77.384270757964998" table:style-name="ce8">
            <text:p>77<text:s/></text:p>
          </table:table-cell>
          <table:table-cell office:value-type="float" office:value="98682.262599941401" table:style-name="ce8">
            <text:p>98682<text:s/></text:p>
          </table:table-cell>
          <table:table-cell office:value-type="float" office:value="5454731.80914611" table:style-name="ce8">
            <text:p>5454732<text:s/></text:p>
          </table:table-cell>
          <table:table-cell office:value-type="float" office:value="55.254042303082798" table:style-name="ce9">
            <text:p>55.2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.4914965464742498E-4" table:style-name="ce7">
            <text:p>0.00075<text:s/></text:p>
          </table:table-cell>
          <table:table-cell office:value-type="float" office:value="98643.570464562406" table:style-name="ce8">
            <text:p>98644<text:s/></text:p>
          </table:table-cell>
          <table:table-cell office:value-type="float" office:value="73.898796746715803" table:style-name="ce8">
            <text:p>74<text:s/></text:p>
          </table:table-cell>
          <table:table-cell office:value-type="float" office:value="98606.621066189007" table:style-name="ce8">
            <text:p>98607<text:s/></text:p>
          </table:table-cell>
          <table:table-cell office:value-type="float" office:value="5356049.5465461696" table:style-name="ce8">
            <text:p>5356050<text:s/></text:p>
          </table:table-cell>
          <table:table-cell office:value-type="float" office:value="54.2969959554569" table:style-name="ce9">
            <text:p>54.3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.2619583792833296E-4" table:style-name="ce7">
            <text:p>0.00073<text:s/></text:p>
          </table:table-cell>
          <table:table-cell office:value-type="float" office:value="98569.671667815695" table:style-name="ce8">
            <text:p>98570<text:s/></text:p>
          </table:table-cell>
          <table:table-cell office:value-type="float" office:value="71.580885311130004" table:style-name="ce8">
            <text:p>72<text:s/></text:p>
          </table:table-cell>
          <table:table-cell office:value-type="float" office:value="98533.881225160105" table:style-name="ce8">
            <text:p>98534<text:s/></text:p>
          </table:table-cell>
          <table:table-cell office:value-type="float" office:value="5257442.9254799802" table:style-name="ce8">
            <text:p>5257443<text:s/></text:p>
          </table:table-cell>
          <table:table-cell office:value-type="float" office:value="53.337328171263501" table:style-name="ce9">
            <text:p>53.3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.1320197571958304E-4" table:style-name="ce7">
            <text:p>0.00071<text:s/></text:p>
          </table:table-cell>
          <table:table-cell office:value-type="float" office:value="98498.0907825045" table:style-name="ce8">
            <text:p>98498<text:s/></text:p>
          </table:table-cell>
          <table:table-cell office:value-type="float" office:value="70.249032950689099" table:style-name="ce8">
            <text:p>70<text:s/></text:p>
          </table:table-cell>
          <table:table-cell office:value-type="float" office:value="98462.966266029194" table:style-name="ce8">
            <text:p>98463<text:s/></text:p>
          </table:table-cell>
          <table:table-cell office:value-type="float" office:value="5158909.0442548199" table:style-name="ce8">
            <text:p>5158909<text:s/></text:p>
          </table:table-cell>
          <table:table-cell office:value-type="float" office:value="52.375726303632597" table:style-name="ce9">
            <text:p>52.38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.1164458779851699E-4" table:style-name="ce7">
            <text:p>0.00071<text:s/></text:p>
          </table:table-cell>
          <table:table-cell office:value-type="float" office:value="98427.841749553903" table:style-name="ce8">
            <text:p>98428<text:s/></text:p>
          </table:table-cell>
          <table:table-cell office:value-type="float" office:value="70.045640869758898" table:style-name="ce8">
            <text:p>70<text:s/></text:p>
          </table:table-cell>
          <table:table-cell office:value-type="float" office:value="98392.818929119006" table:style-name="ce8">
            <text:p>98393<text:s/></text:p>
          </table:table-cell>
          <table:table-cell office:value-type="float" office:value="5060446.0779887903" table:style-name="ce8">
            <text:p>5060446<text:s/></text:p>
          </table:table-cell>
          <table:table-cell office:value-type="float" office:value="51.412750579911197" table:style-name="ce9">
            <text:p>51.41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7.3190913535764999E-4" table:style-name="ce7">
            <text:p>0.00073<text:s/></text:p>
          </table:table-cell>
          <table:table-cell office:value-type="float" office:value="98357.796108684095" table:style-name="ce8">
            <text:p>98358<text:s/></text:p>
          </table:table-cell>
          <table:table-cell office:value-type="float" office:value="71.988969505591001" table:style-name="ce8">
            <text:p>72<text:s/></text:p>
          </table:table-cell>
          <table:table-cell office:value-type="float" office:value="98321.8016239313" table:style-name="ce8">
            <text:p>98322<text:s/></text:p>
          </table:table-cell>
          <table:table-cell office:value-type="float" office:value="4962053.2590596704" table:style-name="ce8">
            <text:p>4962053<text:s/></text:p>
          </table:table-cell>
          <table:table-cell office:value-type="float" office:value="50.4490081658262" table:style-name="ce9">
            <text:p>50.4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7.81796414398136E-4" table:style-name="ce7">
            <text:p>0.00078<text:s/></text:p>
          </table:table-cell>
          <table:table-cell office:value-type="float" office:value="98285.807139178505" table:style-name="ce8">
            <text:p>98286<text:s/></text:p>
          </table:table-cell>
          <table:table-cell office:value-type="float" office:value="76.839491607636504" table:style-name="ce8">
            <text:p>77<text:s/></text:p>
          </table:table-cell>
          <table:table-cell office:value-type="float" office:value="98247.387393374695" table:style-name="ce8">
            <text:p>98247<text:s/></text:p>
          </table:table-cell>
          <table:table-cell office:value-type="float" office:value="4863731.4574357402" table:style-name="ce8">
            <text:p>4863731<text:s/></text:p>
          </table:table-cell>
          <table:table-cell office:value-type="float" office:value="49.485593078036203" table:style-name="ce9">
            <text:p>49.49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8.6567160763600503E-4" table:style-name="ce7">
            <text:p>0.00087<text:s/></text:p>
          </table:table-cell>
          <table:table-cell office:value-type="float" office:value="98208.967647570898" table:style-name="ce8">
            <text:p>98209<text:s/></text:p>
          </table:table-cell>
          <table:table-cell office:value-type="float" office:value="85.016714907745097" table:style-name="ce8">
            <text:p>85<text:s/></text:p>
          </table:table-cell>
          <table:table-cell office:value-type="float" office:value="98166.459290116996" table:style-name="ce8">
            <text:p>98166<text:s/></text:p>
          </table:table-cell>
          <table:table-cell office:value-type="float" office:value="4765484.0700423596" table:style-name="ce8">
            <text:p>4765484<text:s/></text:p>
          </table:table-cell>
          <table:table-cell office:value-type="float" office:value="48.523919802757803" table:style-name="ce9">
            <text:p>48.52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9.8227765511360002E-4" table:style-name="ce7">
            <text:p>0.00098<text:s/></text:p>
          </table:table-cell>
          <table:table-cell office:value-type="float" office:value="98123.950932663094" table:style-name="ce8">
            <text:p>98124<text:s/></text:p>
          </table:table-cell>
          <table:table-cell office:value-type="float" office:value="96.384964432618204" table:style-name="ce8">
            <text:p>96<text:s/></text:p>
          </table:table-cell>
          <table:table-cell office:value-type="float" office:value="98075.758450446796" table:style-name="ce8">
            <text:p>98076<text:s/></text:p>
          </table:table-cell>
          <table:table-cell office:value-type="float" office:value="4667317.6107522501" table:style-name="ce8">
            <text:p>4667318<text:s/></text:p>
          </table:table-cell>
          <table:table-cell office:value-type="float" office:value="47.565528766316802" table:style-name="ce9">
            <text:p>47.5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12656748438977E-3" table:style-name="ce7">
            <text:p>0.00113<text:s/></text:p>
          </table:table-cell>
          <table:table-cell office:value-type="float" office:value="98027.565968230498" table:style-name="ce8">
            <text:p>98028<text:s/></text:p>
          </table:table-cell>
          <table:table-cell office:value-type="float" office:value="110.434668393682" table:style-name="ce8">
            <text:p>110<text:s/></text:p>
          </table:table-cell>
          <table:table-cell office:value-type="float" office:value="97972.348634033697" table:style-name="ce8">
            <text:p>97972<text:s/></text:p>
          </table:table-cell>
          <table:table-cell office:value-type="float" office:value="4569241.8523017997" table:style-name="ce8">
            <text:p>4569242<text:s/></text:p>
          </table:table-cell>
          <table:table-cell office:value-type="float" office:value="46.611805640289298" table:style-name="ce9">
            <text:p>46.6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2931447759589E-3" table:style-name="ce7">
            <text:p>0.00129<text:s/></text:p>
          </table:table-cell>
          <table:table-cell office:value-type="float" office:value="97917.131299836794" table:style-name="ce8">
            <text:p>97917<text:s/></text:p>
          </table:table-cell>
          <table:table-cell office:value-type="float" office:value="126.621026817265" table:style-name="ce8">
            <text:p>127<text:s/></text:p>
          </table:table-cell>
          <table:table-cell office:value-type="float" office:value="97853.820786428201" table:style-name="ce8">
            <text:p>97854<text:s/></text:p>
          </table:table-cell>
          <table:table-cell office:value-type="float" office:value="4471269.50366777" table:style-name="ce8">
            <text:p>4471270<text:s/></text:p>
          </table:table-cell>
          <table:table-cell office:value-type="float" office:value="45.663812290170902" table:style-name="ce9">
            <text:p>45.66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47781560954042E-3" table:style-name="ce7">
            <text:p>0.00148<text:s/></text:p>
          </table:table-cell>
          <table:table-cell office:value-type="float" office:value="97790.510273019594" table:style-name="ce8">
            <text:p>97791<text:s/></text:p>
          </table:table-cell>
          <table:table-cell office:value-type="float" office:value="144.516342546391" table:style-name="ce8">
            <text:p>145<text:s/></text:p>
          </table:table-cell>
          <table:table-cell office:value-type="float" office:value="97718.252101746402" table:style-name="ce8">
            <text:p>97718<text:s/></text:p>
          </table:table-cell>
          <table:table-cell office:value-type="float" office:value="4373415.6828813404" table:style-name="ce8">
            <text:p>4373416<text:s/></text:p>
          </table:table-cell>
          <table:table-cell office:value-type="float" office:value="44.722291259870502" table:style-name="ce9">
            <text:p>44.7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67917077188513E-3" table:style-name="ce7">
            <text:p>0.00168<text:s/></text:p>
          </table:table-cell>
          <table:table-cell office:value-type="float" office:value="97645.993930473196" table:style-name="ce8">
            <text:p>97646<text:s/></text:p>
          </table:table-cell>
          <table:table-cell office:value-type="float" office:value="163.96429899972401" table:style-name="ce8">
            <text:p>164<text:s/></text:p>
          </table:table-cell>
          <table:table-cell office:value-type="float" office:value="97564.011780973306" table:style-name="ce8">
            <text:p>97564<text:s/></text:p>
          </table:table-cell>
          <table:table-cell office:value-type="float" office:value="4275697.4307795903" table:style-name="ce8">
            <text:p>4275697<text:s/></text:p>
          </table:table-cell>
          <table:table-cell office:value-type="float" office:value="43.787740373906303" table:style-name="ce9">
            <text:p>43.79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8968393721884599E-3" table:style-name="ce7">
            <text:p>0.00190<text:s/></text:p>
          </table:table-cell>
          <table:table-cell office:value-type="float" office:value="97482.029631473401" table:style-name="ce8">
            <text:p>97482<text:s/></text:p>
          </table:table-cell>
          <table:table-cell office:value-type="float" office:value="184.907751885821" table:style-name="ce8">
            <text:p>185<text:s/></text:p>
          </table:table-cell>
          <table:table-cell office:value-type="float" office:value="97389.575755530503" table:style-name="ce8">
            <text:p>97390<text:s/></text:p>
          </table:table-cell>
          <table:table-cell office:value-type="float" office:value="4178133.41899862" table:style-name="ce8">
            <text:p>4178133<text:s/></text:p>
          </table:table-cell>
          <table:table-cell office:value-type="float" office:value="42.8605501423582" table:style-name="ce9">
            <text:p>42.8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1286204531721499E-3" table:style-name="ce7">
            <text:p>0.00213<text:s/></text:p>
          </table:table-cell>
          <table:table-cell office:value-type="float" office:value="97297.121879587605" table:style-name="ce8">
            <text:p>97297<text:s/></text:p>
          </table:table-cell>
          <table:table-cell office:value-type="float" office:value="207.10864366767399" table:style-name="ce8">
            <text:p>207<text:s/></text:p>
          </table:table-cell>
          <table:table-cell office:value-type="float" office:value="97193.567557753806" table:style-name="ce8">
            <text:p>97194<text:s/></text:p>
          </table:table-cell>
          <table:table-cell office:value-type="float" office:value="4080743.84324309" table:style-name="ce8">
            <text:p>4080744<text:s/></text:p>
          </table:table-cell>
          <table:table-cell office:value-type="float" office:value="41.941054004591301" table:style-name="ce9">
            <text:p>41.94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3674761702291401E-3" table:style-name="ce7">
            <text:p>0.00237<text:s/></text:p>
          </table:table-cell>
          <table:table-cell office:value-type="float" office:value="97090.013235919905" table:style-name="ce8">
            <text:p>97090<text:s/></text:p>
          </table:table-cell>
          <table:table-cell office:value-type="float" office:value="229.85829270327201" table:style-name="ce8">
            <text:p>230<text:s/></text:p>
          </table:table-cell>
          <table:table-cell office:value-type="float" office:value="96975.084089568307" table:style-name="ce8">
            <text:p>96975<text:s/></text:p>
          </table:table-cell>
          <table:table-cell office:value-type="float" office:value="3983550.2756853299" table:style-name="ce8">
            <text:p>3983550<text:s/></text:p>
          </table:table-cell>
          <table:table-cell office:value-type="float" office:value="41.029454450744197" table:style-name="ce9">
            <text:p>41.0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2.6132114482132099E-3" table:style-name="ce7">
            <text:p>0.00261<text:s/></text:p>
          </table:table-cell>
          <table:table-cell office:value-type="float" office:value="96860.154943216694" table:style-name="ce8">
            <text:p>96860<text:s/></text:p>
          </table:table-cell>
          <table:table-cell office:value-type="float" office:value="253.11606577331901" table:style-name="ce8">
            <text:p>253<text:s/></text:p>
          </table:table-cell>
          <table:table-cell office:value-type="float" office:value="96733.596910330001" table:style-name="ce8">
            <text:p>96734<text:s/></text:p>
          </table:table-cell>
          <table:table-cell office:value-type="float" office:value="3886575.1915957602" table:style-name="ce8">
            <text:p>3886575<text:s/></text:p>
          </table:table-cell>
          <table:table-cell office:value-type="float" office:value="40.125634672732403" table:style-name="ce9">
            <text:p>40.1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2.8678699876605201E-3" table:style-name="ce7">
            <text:p>0.00287<text:s/></text:p>
          </table:table-cell>
          <table:table-cell office:value-type="float" office:value="96607.038877443396" table:style-name="ce8">
            <text:p>96607<text:s/></text:p>
          </table:table-cell>
          <table:table-cell office:value-type="float" office:value="277.05642739337299" table:style-name="ce8">
            <text:p>277<text:s/></text:p>
          </table:table-cell>
          <table:table-cell office:value-type="float" office:value="96468.510663746696" table:style-name="ce8">
            <text:p>96469<text:s/></text:p>
          </table:table-cell>
          <table:table-cell office:value-type="float" office:value="3789841.5946854302" table:style-name="ce8">
            <text:p>3789842<text:s/></text:p>
          </table:table-cell>
          <table:table-cell office:value-type="float" office:value="39.229456142354799" table:style-name="ce9">
            <text:p>39.2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.12979340921604E-3" table:style-name="ce10">
            <text:p>0.00313<text:s/></text:p>
          </table:table-cell>
          <table:table-cell office:value-type="float" office:value="96329.982450049996" table:style-name="ce11">
            <text:p>96330<text:s/></text:p>
          </table:table-cell>
          <table:table-cell office:value-type="float" office:value="301.49294418206398" table:style-name="ce11">
            <text:p>301<text:s/></text:p>
          </table:table-cell>
          <table:table-cell office:value-type="float" office:value="96179.235977959004" table:style-name="ce11">
            <text:p>96179<text:s/></text:p>
          </table:table-cell>
          <table:table-cell office:value-type="float" office:value="3693373.0840216898" table:style-name="ce11">
            <text:p>3693373<text:s/></text:p>
          </table:table-cell>
          <table:table-cell office:value-type="float" office:value="38.340846640731101" table:style-name="ce12">
            <text:p>38.34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3.3912902096826301E-3" table:style-name="ce7">
            <text:p>0.00339<text:s/></text:p>
          </table:table-cell>
          <table:table-cell office:value-type="float" office:value="96028.489505867896" table:style-name="ce8">
            <text:p>96028<text:s/></text:p>
          </table:table-cell>
          <table:table-cell office:value-type="float" office:value="325.66047631186098" table:style-name="ce8">
            <text:p>326<text:s/></text:p>
          </table:table-cell>
          <table:table-cell office:value-type="float" office:value="95865.659267712006" table:style-name="ce8">
            <text:p>95866<text:s/></text:p>
          </table:table-cell>
          <table:table-cell office:value-type="float" office:value="3597193.84804373" table:style-name="ce8">
            <text:p>3597194<text:s/></text:p>
          </table:table-cell>
          <table:table-cell office:value-type="float" office:value="37.459652510976099" table:style-name="ce9">
            <text:p>37.4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3.64735833476922E-3" table:style-name="ce7">
            <text:p>0.00365<text:s/></text:p>
          </table:table-cell>
          <table:table-cell office:value-type="float" office:value="95702.829029556102" table:style-name="ce8">
            <text:p>95703<text:s/></text:p>
          </table:table-cell>
          <table:table-cell office:value-type="float" office:value="349.06251112194502" table:style-name="ce8">
            <text:p>349<text:s/></text:p>
          </table:table-cell>
          <table:table-cell office:value-type="float" office:value="95528.297773995102" table:style-name="ce8">
            <text:p>95528<text:s/></text:p>
          </table:table-cell>
          <table:table-cell office:value-type="float" office:value="3501328.18877602" table:style-name="ce8">
            <text:p>3501328<text:s/></text:p>
          </table:table-cell>
          <table:table-cell office:value-type="float" office:value="36.585419932515201" table:style-name="ce9">
            <text:p>36.5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3.8806150386626798E-3" table:style-name="ce7">
            <text:p>0.00388<text:s/></text:p>
          </table:table-cell>
          <table:table-cell office:value-type="float" office:value="95353.766518434102" table:style-name="ce8">
            <text:p>95354<text:s/></text:p>
          </table:table-cell>
          <table:table-cell office:value-type="float" office:value="370.031260344565" table:style-name="ce8">
            <text:p>370<text:s/></text:p>
          </table:table-cell>
          <table:table-cell office:value-type="float" office:value="95168.7508882619" table:style-name="ce8">
            <text:p>95169<text:s/></text:p>
          </table:table-cell>
          <table:table-cell office:value-type="float" office:value="3405799.8910020199" table:style-name="ce8">
            <text:p>3405800<text:s/></text:p>
          </table:table-cell>
          <table:table-cell office:value-type="float" office:value="35.717518199384401" table:style-name="ce9">
            <text:p>35.7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4.0802706827171601E-3" table:style-name="ce7">
            <text:p>0.00408<text:s/></text:p>
          </table:table-cell>
          <table:table-cell office:value-type="float" office:value="94983.735258089597" table:style-name="ce8">
            <text:p>94984<text:s/></text:p>
          </table:table-cell>
          <table:table-cell office:value-type="float" office:value="387.55935030855102" table:style-name="ce8">
            <text:p>388<text:s/></text:p>
          </table:table-cell>
          <table:table-cell office:value-type="float" office:value="94789.955582935305" table:style-name="ce8">
            <text:p>94790<text:s/></text:p>
          </table:table-cell>
          <table:table-cell office:value-type="float" office:value="3310631.1401137598" table:style-name="ce8">
            <text:p>3310631<text:s/></text:p>
          </table:table-cell>
          <table:table-cell office:value-type="float" office:value="34.854716242924297" table:style-name="ce9">
            <text:p>34.85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4.25953917041582E-3" table:style-name="ce7">
            <text:p>0.00426<text:s/></text:p>
          </table:table-cell>
          <table:table-cell office:value-type="float" office:value="94596.175907780998" table:style-name="ce8">
            <text:p>94596<text:s/></text:p>
          </table:table-cell>
          <table:table-cell office:value-type="float" office:value="402.936116650739" table:style-name="ce8">
            <text:p>403<text:s/></text:p>
          </table:table-cell>
          <table:table-cell office:value-type="float" office:value="94394.707849455604" table:style-name="ce8">
            <text:p>94395<text:s/></text:p>
          </table:table-cell>
          <table:table-cell office:value-type="float" office:value="3215841.1845308202" table:style-name="ce8">
            <text:p>3215841<text:s/></text:p>
          </table:table-cell>
          <table:table-cell office:value-type="float" office:value="33.995467085961799" table:style-name="ce9">
            <text:p>34.0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4.4534524582029002E-3" table:style-name="ce7">
            <text:p>0.00445<text:s/></text:p>
          </table:table-cell>
          <table:table-cell office:value-type="float" office:value="94193.239791130298" table:style-name="ce8">
            <text:p>94193<text:s/></text:p>
          </table:table-cell>
          <table:table-cell office:value-type="float" office:value="419.48511529390498" table:style-name="ce8">
            <text:p>419<text:s/></text:p>
          </table:table-cell>
          <table:table-cell office:value-type="float" office:value="93983.4972334833" table:style-name="ce8">
            <text:p>93983<text:s/></text:p>
          </table:table-cell>
          <table:table-cell office:value-type="float" office:value="3121446.4766813698" table:style-name="ce8">
            <text:p>3121446<text:s/></text:p>
          </table:table-cell>
          <table:table-cell office:value-type="float" office:value="33.138752670606202" table:style-name="ce9">
            <text:p>33.1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4.6937955031983699E-3" table:style-name="ce7">
            <text:p>0.00469<text:s/></text:p>
          </table:table-cell>
          <table:table-cell office:value-type="float" office:value="93773.754675836404" table:style-name="ce8">
            <text:p>93774<text:s/></text:p>
          </table:table-cell>
          <table:table-cell office:value-type="float" office:value="440.15482801546699" table:style-name="ce8">
            <text:p>440<text:s/></text:p>
          </table:table-cell>
          <table:table-cell office:value-type="float" office:value="93553.677261828605" table:style-name="ce8">
            <text:p>93554<text:s/></text:p>
          </table:table-cell>
          <table:table-cell office:value-type="float" office:value="3027462.9794478901" table:style-name="ce8">
            <text:p>3027463<text:s/></text:p>
          </table:table-cell>
          <table:table-cell office:value-type="float" office:value="32.2847580318548" table:style-name="ce9">
            <text:p>32.28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5.0242941645631603E-3" table:style-name="ce7">
            <text:p>0.00502<text:s/></text:p>
          </table:table-cell>
          <table:table-cell office:value-type="float" office:value="93333.599847820893" table:style-name="ce8">
            <text:p>93334<text:s/></text:p>
          </table:table-cell>
          <table:table-cell office:value-type="float" office:value="468.93546107307998" table:style-name="ce8">
            <text:p>469<text:s/></text:p>
          </table:table-cell>
          <table:table-cell office:value-type="float" office:value="93099.132117284302" table:style-name="ce8">
            <text:p>93099<text:s/></text:p>
          </table:table-cell>
          <table:table-cell office:value-type="float" office:value="2933909.3021860602" table:style-name="ce8">
            <text:p>2933909<text:s/></text:p>
          </table:table-cell>
          <table:table-cell office:value-type="float" office:value="31.434652761382299" table:style-name="ce9">
            <text:p>31.4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5.4665488648639599E-3" table:style-name="ce7">
            <text:p>0.00547<text:s/></text:p>
          </table:table-cell>
          <table:table-cell office:value-type="float" office:value="92864.664386747798" table:style-name="ce8">
            <text:p>92865<text:s/></text:p>
          </table:table-cell>
          <table:table-cell office:value-type="float" office:value="507.64922568934901" table:style-name="ce8">
            <text:p>508<text:s/></text:p>
          </table:table-cell>
          <table:table-cell office:value-type="float" office:value="92610.839773903106" table:style-name="ce8">
            <text:p>92611<text:s/></text:p>
          </table:table-cell>
          <table:table-cell office:value-type="float" office:value="2840810.1700687702" table:style-name="ce8">
            <text:p>2840810<text:s/></text:p>
          </table:table-cell>
          <table:table-cell office:value-type="float" office:value="30.590862399909401" table:style-name="ce9">
            <text:p>30.59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6.00053292863511E-3" table:style-name="ce7">
            <text:p>0.00600<text:s/></text:p>
          </table:table-cell>
          <table:table-cell office:value-type="float" office:value="92357.015161058502" table:style-name="ce8">
            <text:p>92357<text:s/></text:p>
          </table:table-cell>
          <table:table-cell office:value-type="float" office:value="554.19131066438399" table:style-name="ce8">
            <text:p>554<text:s/></text:p>
          </table:table-cell>
          <table:table-cell office:value-type="float" office:value="92079.919505726299" table:style-name="ce8">
            <text:p>92080<text:s/></text:p>
          </table:table-cell>
          <table:table-cell office:value-type="float" office:value="2748199.3302948698" table:style-name="ce8">
            <text:p>2748199<text:s/></text:p>
          </table:table-cell>
          <table:table-cell office:value-type="float" office:value="29.756259722148599" table:style-name="ce9">
            <text:p>29.7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6.5787369714382198E-3" table:style-name="ce7">
            <text:p>0.00658<text:s/></text:p>
          </table:table-cell>
          <table:table-cell office:value-type="float" office:value="91802.823850394096" table:style-name="ce8">
            <text:p>91803<text:s/></text:p>
          </table:table-cell>
          <table:table-cell office:value-type="float" office:value="603.94663134701796" table:style-name="ce8">
            <text:p>604<text:s/></text:p>
          </table:table-cell>
          <table:table-cell office:value-type="float" office:value="91500.850534720594" table:style-name="ce8">
            <text:p>91501<text:s/></text:p>
          </table:table-cell>
          <table:table-cell office:value-type="float" office:value="2656119.41078914" table:style-name="ce8">
            <text:p>2656119<text:s/></text:p>
          </table:table-cell>
          <table:table-cell office:value-type="float" office:value="28.932872643631001" table:style-name="ce9">
            <text:p>28.93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7.1610324322724499E-3" table:style-name="ce7">
            <text:p>0.00716<text:s/></text:p>
          </table:table-cell>
          <table:table-cell office:value-type="float" office:value="91198.877219047106" table:style-name="ce8">
            <text:p>91199<text:s/></text:p>
          </table:table-cell>
          <table:table-cell office:value-type="float" office:value="653.07811755242903" table:style-name="ce8">
            <text:p>653<text:s/></text:p>
          </table:table-cell>
          <table:table-cell office:value-type="float" office:value="90872.338160270898" table:style-name="ce8">
            <text:p>90872<text:s/></text:p>
          </table:table-cell>
          <table:table-cell office:value-type="float" office:value="2564618.5602544202" table:style-name="ce8">
            <text:p>2564619<text:s/></text:p>
          </table:table-cell>
          <table:table-cell office:value-type="float" office:value="28.1211637517704" table:style-name="ce9">
            <text:p>28.12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7.7050675686262601E-3" table:style-name="ce7">
            <text:p>0.00771<text:s/></text:p>
          </table:table-cell>
          <table:table-cell office:value-type="float" office:value="90545.799101494602" table:style-name="ce8">
            <text:p>90546<text:s/></text:p>
          </table:table-cell>
          <table:table-cell office:value-type="float" office:value="697.66150013227502" table:style-name="ce8">
            <text:p>698<text:s/></text:p>
          </table:table-cell>
          <table:table-cell office:value-type="float" office:value="90196.968351428499" table:style-name="ce8">
            <text:p>90197<text:s/></text:p>
          </table:table-cell>
          <table:table-cell office:value-type="float" office:value="2473746.2220941498" table:style-name="ce8">
            <text:p>2473746<text:s/></text:p>
          </table:table-cell>
          <table:table-cell office:value-type="float" office:value="27.3203864413553" table:style-name="ce9">
            <text:p>27.3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8.1965615928080403E-3" table:style-name="ce7">
            <text:p>0.00820<text:s/></text:p>
          </table:table-cell>
          <table:table-cell office:value-type="float" office:value="89848.137601362396" table:style-name="ce8">
            <text:p>89848<text:s/></text:p>
          </table:table-cell>
          <table:table-cell office:value-type="float" office:value="736.44579384865801" table:style-name="ce8">
            <text:p>736<text:s/></text:p>
          </table:table-cell>
          <table:table-cell office:value-type="float" office:value="89479.914704437993" table:style-name="ce8">
            <text:p>89480<text:s/></text:p>
          </table:table-cell>
          <table:table-cell office:value-type="float" office:value="2383549.25374272" table:style-name="ce8">
            <text:p>2383549<text:s/></text:p>
          </table:table-cell>
          <table:table-cell office:value-type="float" office:value="26.528643969428099" table:style-name="ce9">
            <text:p>26.5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8.6546565914209003E-3" table:style-name="ce7">
            <text:p>0.00865<text:s/></text:p>
          </table:table-cell>
          <table:table-cell office:value-type="float" office:value="89111.691807513693" table:style-name="ce8">
            <text:p>89112<text:s/></text:p>
          </table:table-cell>
          <table:table-cell office:value-type="float" office:value="771.23109087456601" table:style-name="ce8">
            <text:p>771<text:s/></text:p>
          </table:table-cell>
          <table:table-cell office:value-type="float" office:value="88726.0762620764" table:style-name="ce8">
            <text:p>88726<text:s/></text:p>
          </table:table-cell>
          <table:table-cell office:value-type="float" office:value="2294069.3390382901" table:style-name="ce8">
            <text:p>2294069<text:s/></text:p>
          </table:table-cell>
          <table:table-cell office:value-type="float" office:value="25.7437525032473" table:style-name="ce9">
            <text:p>25.74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9.1107003997020902E-3" table:style-name="ce7">
            <text:p>0.00911<text:s/></text:p>
          </table:table-cell>
          <table:table-cell office:value-type="float" office:value="88340.460716639107" table:style-name="ce8">
            <text:p>88340<text:s/></text:p>
          </table:table-cell>
          <table:table-cell office:value-type="float" office:value="804.84347076095105" table:style-name="ce8">
            <text:p>805<text:s/></text:p>
          </table:table-cell>
          <table:table-cell office:value-type="float" office:value="87938.038981258607" table:style-name="ce8">
            <text:p>87938<text:s/></text:p>
          </table:table-cell>
          <table:table-cell office:value-type="float" office:value="2205343.26277621" table:style-name="ce8">
            <text:p>2205343<text:s/></text:p>
          </table:table-cell>
          <table:table-cell office:value-type="float" office:value="24.964135854464999" table:style-name="ce9">
            <text:p>24.9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9.5814930661763595E-3" table:style-name="ce7">
            <text:p>0.00958<text:s/></text:p>
          </table:table-cell>
          <table:table-cell office:value-type="float" office:value="87535.617245878195" table:style-name="ce8">
            <text:p>87536<text:s/></text:p>
          </table:table-cell>
          <table:table-cell office:value-type="float" office:value="838.72190968484995" table:style-name="ce8">
            <text:p>839<text:s/></text:p>
          </table:table-cell>
          <table:table-cell office:value-type="float" office:value="87116.256291035694" table:style-name="ce8">
            <text:p>87116<text:s/></text:p>
          </table:table-cell>
          <table:table-cell office:value-type="float" office:value="2117405.2237949502" table:style-name="ce8">
            <text:p>2117405<text:s/></text:p>
          </table:table-cell>
          <table:table-cell office:value-type="float" office:value="24.189070579663401" table:style-name="ce9">
            <text:p>24.1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00898895964108E-2" table:style-name="ce7">
            <text:p>0.01009<text:s/></text:p>
          </table:table-cell>
          <table:table-cell office:value-type="float" office:value="86696.895336193294" table:style-name="ce8">
            <text:p>86697<text:s/></text:p>
          </table:table-cell>
          <table:table-cell office:value-type="float" office:value="874.76210229377705" table:style-name="ce8">
            <text:p>875<text:s/></text:p>
          </table:table-cell>
          <table:table-cell office:value-type="float" office:value="86259.514285046404" table:style-name="ce8">
            <text:p>86260<text:s/></text:p>
          </table:table-cell>
          <table:table-cell office:value-type="float" office:value="2030288.96750392" table:style-name="ce8">
            <text:p>2030289<text:s/></text:p>
          </table:table-cell>
          <table:table-cell office:value-type="float" office:value="23.418243059695001" table:style-name="ce9">
            <text:p>23.4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06488204829355E-2" table:style-name="ce7">
            <text:p>0.01065<text:s/></text:p>
          </table:table-cell>
          <table:table-cell office:value-type="float" office:value="85822.133233899498" table:style-name="ce8">
            <text:p>85822<text:s/></text:p>
          </table:table-cell>
          <table:table-cell office:value-type="float" office:value="913.90449027036505" table:style-name="ce8">
            <text:p>914<text:s/></text:p>
          </table:table-cell>
          <table:table-cell office:value-type="float" office:value="85365.180988764303" table:style-name="ce8">
            <text:p>85365<text:s/></text:p>
          </table:table-cell>
          <table:table-cell office:value-type="float" office:value="1944029.4532188701" table:style-name="ce8">
            <text:p>1944029<text:s/></text:p>
          </table:table-cell>
          <table:table-cell office:value-type="float" office:value="22.651842595436499" table:style-name="ce9">
            <text:p>22.65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12608494697434E-2" table:style-name="ce7">
            <text:p>0.01126<text:s/></text:p>
          </table:table-cell>
          <table:table-cell office:value-type="float" office:value="84908.228743629195" table:style-name="ce8">
            <text:p>84908<text:s/></text:p>
          </table:table-cell>
          <table:table-cell office:value-type="float" office:value="956.13878262455" table:style-name="ce8">
            <text:p>956<text:s/></text:p>
          </table:table-cell>
          <table:table-cell office:value-type="float" office:value="84430.159352316899" table:style-name="ce8">
            <text:p>84430<text:s/></text:p>
          </table:table-cell>
          <table:table-cell office:value-type="float" office:value="1858664.2722300999" table:style-name="ce8">
            <text:p>1858664<text:s/></text:p>
          </table:table-cell>
          <table:table-cell office:value-type="float" office:value="21.890272588798599" table:style-name="ce9">
            <text:p>21.8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1927516691949301E-2" table:style-name="ce7">
            <text:p>0.01193<text:s/></text:p>
          </table:table-cell>
          <table:table-cell office:value-type="float" office:value="83952.089961004604" table:style-name="ce8">
            <text:p>83952<text:s/></text:p>
          </table:table-cell>
          <table:table-cell office:value-type="float" office:value="1001.33995433391" table:style-name="ce8">
            <text:p>1001<text:s/></text:p>
          </table:table-cell>
          <table:table-cell office:value-type="float" office:value="83451.419983837695" table:style-name="ce8">
            <text:p>83451<text:s/></text:p>
          </table:table-cell>
          <table:table-cell office:value-type="float" office:value="1774234.1128777899" table:style-name="ce8">
            <text:p>1774234<text:s/></text:p>
          </table:table-cell>
          <table:table-cell office:value-type="float" office:value="21.133888551219101" table:style-name="ce9">
            <text:p>21.13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26142976792483E-2" table:style-name="ce7">
            <text:p>0.01261<text:s/></text:p>
          </table:table-cell>
          <table:table-cell office:value-type="float" office:value="82950.7500066707" table:style-name="ce8">
            <text:p>82951<text:s/></text:p>
          </table:table-cell>
          <table:table-cell office:value-type="float" office:value="1046.3654533010499" table:style-name="ce8">
            <text:p>1046<text:s/></text:p>
          </table:table-cell>
          <table:table-cell office:value-type="float" office:value="82427.567280020201" table:style-name="ce8">
            <text:p>82428<text:s/></text:p>
          </table:table-cell>
          <table:table-cell office:value-type="float" office:value="1690782.69289395" table:style-name="ce8">
            <text:p>1690783<text:s/></text:p>
          </table:table-cell>
          <table:table-cell office:value-type="float" office:value="20.382970530802702" table:style-name="ce9">
            <text:p>20.38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3412450613030501E-2" table:style-name="ce7">
            <text:p>0.01341<text:s/></text:p>
          </table:table-cell>
          <table:table-cell office:value-type="float" office:value="81904.384553369702" table:style-name="ce8">
            <text:p>81904<text:s/></text:p>
          </table:table-cell>
          <table:table-cell office:value-type="float" office:value="1098.53851281273" table:style-name="ce8">
            <text:p>1099<text:s/></text:p>
          </table:table-cell>
          <table:table-cell office:value-type="float" office:value="81355.115296963297" table:style-name="ce8">
            <text:p>81355<text:s/></text:p>
          </table:table-cell>
          <table:table-cell office:value-type="float" office:value="1608355.1256139299" table:style-name="ce8">
            <text:p>1608355<text:s/></text:p>
          </table:table-cell>
          <table:table-cell office:value-type="float" office:value="19.636984446979302" table:style-name="ce9">
            <text:p>19.6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4341356119723699E-2" table:style-name="ce7">
            <text:p>0.01434<text:s/></text:p>
          </table:table-cell>
          <table:table-cell office:value-type="float" office:value="80805.846040556906" table:style-name="ce8">
            <text:p>80806<text:s/></text:p>
          </table:table-cell>
          <table:table-cell office:value-type="float" office:value="1158.8654146232" table:style-name="ce8">
            <text:p>1159<text:s/></text:p>
          </table:table-cell>
          <table:table-cell office:value-type="float" office:value="80226.413333245306" table:style-name="ce8">
            <text:p>80226<text:s/></text:p>
          </table:table-cell>
          <table:table-cell office:value-type="float" office:value="1527000.0103169701" table:style-name="ce8">
            <text:p>1527000<text:s/></text:p>
          </table:table-cell>
          <table:table-cell office:value-type="float" office:value="18.897147732981502" table:style-name="ce9">
            <text:p>18.9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54146394247464E-2" table:style-name="ce7">
            <text:p>0.01541<text:s/></text:p>
          </table:table-cell>
          <table:table-cell office:value-type="float" office:value="79646.980625933706" table:style-name="ce8">
            <text:p>79647<text:s/></text:p>
          </table:table-cell>
          <table:table-cell office:value-type="float" office:value="1227.7294876185299" table:style-name="ce8">
            <text:p>1228<text:s/></text:p>
          </table:table-cell>
          <table:table-cell office:value-type="float" office:value="79033.115882124504" table:style-name="ce8">
            <text:p>79033<text:s/></text:p>
          </table:table-cell>
          <table:table-cell office:value-type="float" office:value="1446773.5969837201" table:style-name="ce8">
            <text:p>1446774<text:s/></text:p>
          </table:table-cell>
          <table:table-cell office:value-type="float" office:value="18.1648266590113" table:style-name="ce9">
            <text:p>18.1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66389995665461E-2" table:style-name="ce7">
            <text:p>0.01664<text:s/></text:p>
          </table:table-cell>
          <table:table-cell office:value-type="float" office:value="78419.251138315201" table:style-name="ce8">
            <text:p>78419<text:s/></text:p>
          </table:table-cell>
          <table:table-cell office:value-type="float" office:value="1304.8178856992899" table:style-name="ce8">
            <text:p>1305<text:s/></text:p>
          </table:table-cell>
          <table:table-cell office:value-type="float" office:value="77766.842195465506" table:style-name="ce8">
            <text:p>77767<text:s/></text:p>
          </table:table-cell>
          <table:table-cell office:value-type="float" office:value="1367740.4811016" table:style-name="ce8">
            <text:p>1367740<text:s/></text:p>
          </table:table-cell>
          <table:table-cell office:value-type="float" office:value="17.4413866652359" table:style-name="ce9">
            <text:p>17.4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8022477840857601E-2" table:style-name="ce7">
            <text:p>0.01802<text:s/></text:p>
          </table:table-cell>
          <table:table-cell office:value-type="float" office:value="77114.433252615898" table:style-name="ce8">
            <text:p>77114<text:s/></text:p>
          </table:table-cell>
          <table:table-cell office:value-type="float" office:value="1389.7931645055601" table:style-name="ce8">
            <text:p>1390<text:s/></text:p>
          </table:table-cell>
          <table:table-cell office:value-type="float" office:value="76419.536670363101" table:style-name="ce8">
            <text:p>76420<text:s/></text:p>
          </table:table-cell>
          <table:table-cell office:value-type="float" office:value="1289973.6389061301" table:style-name="ce8">
            <text:p>1289974<text:s/></text:p>
          </table:table-cell>
          <table:table-cell office:value-type="float" office:value="16.7280440832699" table:style-name="ce9">
            <text:p>16.73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9570372765570301E-2" table:style-name="ce7">
            <text:p>0.01957<text:s/></text:p>
          </table:table-cell>
          <table:table-cell office:value-type="float" office:value="75724.640088110304" table:style-name="ce8">
            <text:p>75725<text:s/></text:p>
          </table:table-cell>
          <table:table-cell office:value-type="float" office:value="1481.9594340629701" table:style-name="ce8">
            <text:p>1482<text:s/></text:p>
          </table:table-cell>
          <table:table-cell office:value-type="float" office:value="74983.660371078906" table:style-name="ce8">
            <text:p>74984<text:s/></text:p>
          </table:table-cell>
          <table:table-cell office:value-type="float" office:value="1213554.1022357701" table:style-name="ce8">
            <text:p>1213554<text:s/></text:p>
          </table:table-cell>
          <table:table-cell office:value-type="float" office:value="16.02588141487" table:style-name="ce9">
            <text:p>16.0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12966126596295E-2" table:style-name="ce7">
            <text:p>0.02130<text:s/></text:p>
          </table:table-cell>
          <table:table-cell office:value-type="float" office:value="74242.680654047406" table:style-name="ce8">
            <text:p>74243<text:s/></text:p>
          </table:table-cell>
          <table:table-cell office:value-type="float" office:value="1581.11761270182" table:style-name="ce8">
            <text:p>1581<text:s/></text:p>
          </table:table-cell>
          <table:table-cell office:value-type="float" office:value="73452.1218476965" table:style-name="ce8">
            <text:p>73452<text:s/></text:p>
          </table:table-cell>
          <table:table-cell office:value-type="float" office:value="1138570.44186469" table:style-name="ce8">
            <text:p>1138570<text:s/></text:p>
          </table:table-cell>
          <table:table-cell office:value-type="float" office:value="15.3357938026261" table:style-name="ce9">
            <text:p>15.34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32265359172719E-2" table:style-name="ce7">
            <text:p>0.02323<text:s/></text:p>
          </table:table-cell>
          <table:table-cell office:value-type="float" office:value="72661.563041345595" table:style-name="ce8">
            <text:p>72662<text:s/></text:p>
          </table:table-cell>
          <table:table-cell office:value-type="float" office:value="1687.67640378493" table:style-name="ce8">
            <text:p>1688<text:s/></text:p>
          </table:table-cell>
          <table:table-cell office:value-type="float" office:value="71817.724839453105" table:style-name="ce8">
            <text:p>71818<text:s/></text:p>
          </table:table-cell>
          <table:table-cell office:value-type="float" office:value="1065118.32001699" table:style-name="ce8">
            <text:p>1065118<text:s/></text:p>
          </table:table-cell>
          <table:table-cell office:value-type="float" office:value="14.6586210843128" table:style-name="ce9">
            <text:p>14.6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5387210581471999E-2" table:style-name="ce7">
            <text:p>0.02539<text:s/></text:p>
          </table:table-cell>
          <table:table-cell office:value-type="float" office:value="70973.886637560601" table:style-name="ce8">
            <text:p>70974<text:s/></text:p>
          </table:table-cell>
          <table:table-cell office:value-type="float" office:value="1801.82900585327" table:style-name="ce8">
            <text:p>1802<text:s/></text:p>
          </table:table-cell>
          <table:table-cell office:value-type="float" office:value="70072.972134633994" table:style-name="ce8">
            <text:p>70073<text:s/></text:p>
          </table:table-cell>
          <table:table-cell office:value-type="float" office:value="993300.59517753997" table:style-name="ce8">
            <text:p>993301<text:s/></text:p>
          </table:table-cell>
          <table:table-cell office:value-type="float" office:value="13.995296611695901" table:style-name="ce9">
            <text:p>14.0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7793045072151999E-2" table:style-name="ce7">
            <text:p>0.02779<text:s/></text:p>
          </table:table-cell>
          <table:table-cell office:value-type="float" office:value="69172.057631707401" table:style-name="ce8">
            <text:p>69172<text:s/></text:p>
          </table:table-cell>
          <table:table-cell office:value-type="float" office:value="1922.5021154915401" table:style-name="ce8">
            <text:p>1923<text:s/></text:p>
          </table:table-cell>
          <table:table-cell office:value-type="float" office:value="68210.806573961599" table:style-name="ce8">
            <text:p>68211<text:s/></text:p>
          </table:table-cell>
          <table:table-cell office:value-type="float" office:value="923227.623042905" table:style-name="ce8">
            <text:p>923228<text:s/></text:p>
          </table:table-cell>
          <table:table-cell office:value-type="float" office:value="13.346828974763801" table:style-name="ce9">
            <text:p>13.35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0455983807674499E-2" table:style-name="ce7">
            <text:p>0.03046<text:s/></text:p>
          </table:table-cell>
          <table:table-cell office:value-type="float" office:value="67249.555516215798" table:style-name="ce8">
            <text:p>67250<text:s/></text:p>
          </table:table-cell>
          <table:table-cell office:value-type="float" office:value="2048.1513738751701" table:style-name="ce8">
            <text:p>2048<text:s/></text:p>
          </table:table-cell>
          <table:table-cell office:value-type="float" office:value="66225.479829278207" table:style-name="ce8">
            <text:p>66225<text:s/></text:p>
          </table:table-cell>
          <table:table-cell office:value-type="float" office:value="855016.81646894396" table:style-name="ce8">
            <text:p>855017<text:s/></text:p>
          </table:table-cell>
          <table:table-cell office:value-type="float" office:value="12.714088738665" table:style-name="ce9">
            <text:p>12.7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3371283953255899E-2" table:style-name="ce7">
            <text:p>0.03337<text:s/></text:p>
          </table:table-cell>
          <table:table-cell office:value-type="float" office:value="65201.404142340703" table:style-name="ce8">
            <text:p>65201<text:s/></text:p>
          </table:table-cell>
          <table:table-cell office:value-type="float" office:value="2175.8545717850402" table:style-name="ce8">
            <text:p>2176<text:s/></text:p>
          </table:table-cell>
          <table:table-cell office:value-type="float" office:value="64113.476856448098" table:style-name="ce8">
            <text:p>64113<text:s/></text:p>
          </table:table-cell>
          <table:table-cell office:value-type="float" office:value="788791.336639666" table:style-name="ce8">
            <text:p>788791<text:s/></text:p>
          </table:table-cell>
          <table:table-cell office:value-type="float" office:value="12.0977660989886" table:style-name="ce9">
            <text:p>12.10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6520160938087902E-2" table:style-name="ce7">
            <text:p>0.03652<text:s/></text:p>
          </table:table-cell>
          <table:table-cell office:value-type="float" office:value="63025.549570555602" table:style-name="ce8">
            <text:p>63026<text:s/></text:p>
          </table:table-cell>
          <table:table-cell office:value-type="float" office:value="2301.7032135281302" table:style-name="ce8">
            <text:p>2302<text:s/></text:p>
          </table:table-cell>
          <table:table-cell office:value-type="float" office:value="61874.697963791601" table:style-name="ce8">
            <text:p>61875<text:s/></text:p>
          </table:table-cell>
          <table:table-cell office:value-type="float" office:value="724677.85978321801" table:style-name="ce8">
            <text:p>724678<text:s/></text:p>
          </table:table-cell>
          <table:table-cell office:value-type="float" office:value="11.4981601068303" table:style-name="ce9">
            <text:p>11.5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9884628566541402E-2" table:style-name="ce7">
            <text:p>0.03988<text:s/></text:p>
          </table:table-cell>
          <table:table-cell office:value-type="float" office:value="60723.846357027498" table:style-name="ce8">
            <text:p>60724<text:s/></text:p>
          </table:table-cell>
          <table:table-cell office:value-type="float" office:value="2421.94805708177" table:style-name="ce8">
            <text:p>2422<text:s/></text:p>
          </table:table-cell>
          <table:table-cell office:value-type="float" office:value="59512.872328486599" table:style-name="ce8">
            <text:p>59513<text:s/></text:p>
          </table:table-cell>
          <table:table-cell office:value-type="float" office:value="662803.16181942599" table:style-name="ce8">
            <text:p>662803<text:s/></text:p>
          </table:table-cell>
          <table:table-cell office:value-type="float" office:value="10.915039174601301" table:style-name="ce9">
            <text:p>10.9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3457735823070803E-2" table:style-name="ce7">
            <text:p>0.04346<text:s/></text:p>
          </table:table-cell>
          <table:table-cell office:value-type="float" office:value="58301.8982999457" table:style-name="ce8">
            <text:p>58302<text:s/></text:p>
          </table:table-cell>
          <table:table-cell office:value-type="float" office:value="2533.6684943025798" table:style-name="ce8">
            <text:p>2534<text:s/></text:p>
          </table:table-cell>
          <table:table-cell office:value-type="float" office:value="57035.064052794398" table:style-name="ce8">
            <text:p>57035<text:s/></text:p>
          </table:table-cell>
          <table:table-cell office:value-type="float" office:value="603290.289490939" table:style-name="ce8">
            <text:p>603290<text:s/></text:p>
          </table:table-cell>
          <table:table-cell office:value-type="float" office:value="10.347695479608401" table:style-name="ce9">
            <text:p>10.3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73117406688724E-2" table:style-name="ce7">
            <text:p>0.04731<text:s/></text:p>
          </table:table-cell>
          <table:table-cell office:value-type="float" office:value="55768.229805643103" table:style-name="ce8">
            <text:p>55768<text:s/></text:p>
          </table:table-cell>
          <table:table-cell office:value-type="float" office:value="2638.4920261266702" table:style-name="ce8">
            <text:p>2638<text:s/></text:p>
          </table:table-cell>
          <table:table-cell office:value-type="float" office:value="54448.983792579798" table:style-name="ce8">
            <text:p>54449<text:s/></text:p>
          </table:table-cell>
          <table:table-cell office:value-type="float" office:value="546255.22543814499" table:style-name="ce8">
            <text:p>546255<text:s/></text:p>
          </table:table-cell>
          <table:table-cell office:value-type="float" office:value="9.7950970891830202" table:style-name="ce9">
            <text:p>9.80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1498239950412902E-2" table:style-name="ce7">
            <text:p>0.05150<text:s/></text:p>
          </table:table-cell>
          <table:table-cell office:value-type="float" office:value="53129.737779516501" table:style-name="ce8">
            <text:p>53130<text:s/></text:p>
          </table:table-cell>
          <table:table-cell office:value-type="float" office:value="2736.08798467206" table:style-name="ce8">
            <text:p>2736<text:s/></text:p>
          </table:table-cell>
          <table:table-cell office:value-type="float" office:value="51761.693787180397" table:style-name="ce8">
            <text:p>51762<text:s/></text:p>
          </table:table-cell>
          <table:table-cell office:value-type="float" office:value="491806.24164556502" table:style-name="ce8">
            <text:p>491806<text:s/></text:p>
          </table:table-cell>
          <table:table-cell office:value-type="float" office:value="9.2567037256331997" table:style-name="ce9">
            <text:p>9.2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6044175104951299E-2" table:style-name="ce7">
            <text:p>0.05604<text:s/></text:p>
          </table:table-cell>
          <table:table-cell office:value-type="float" office:value="50393.649794844401" table:style-name="ce8">
            <text:p>50394<text:s/></text:p>
          </table:table-cell>
          <table:table-cell office:value-type="float" office:value="2824.27053327985" table:style-name="ce8">
            <text:p>2824<text:s/></text:p>
          </table:table-cell>
          <table:table-cell office:value-type="float" office:value="48981.514528204498" table:style-name="ce8">
            <text:p>48982<text:s/></text:p>
          </table:table-cell>
          <table:table-cell office:value-type="float" office:value="440044.54785838502" table:style-name="ce8">
            <text:p>440045<text:s/></text:p>
          </table:table-cell>
          <table:table-cell office:value-type="float" office:value="8.7321428324765602" table:style-name="ce9">
            <text:p>8.73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0978341259132901E-2" table:style-name="ce7">
            <text:p>0.06098<text:s/></text:p>
          </table:table-cell>
          <table:table-cell office:value-type="float" office:value="47569.379261564602" table:style-name="ce8">
            <text:p>47569<text:s/></text:p>
          </table:table-cell>
          <table:table-cell office:value-type="float" office:value="2900.7018420968002" table:style-name="ce8">
            <text:p>2901<text:s/></text:p>
          </table:table-cell>
          <table:table-cell office:value-type="float" office:value="46119.028340516197" table:style-name="ce8">
            <text:p>46119<text:s/></text:p>
          </table:table-cell>
          <table:table-cell office:value-type="float" office:value="391063.03333017998" table:style-name="ce8">
            <text:p>391063<text:s/></text:p>
          </table:table-cell>
          <table:table-cell office:value-type="float" office:value="8.2208983888539802" table:style-name="ce9">
            <text:p>8.2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6331450595505506E-2" table:style-name="ce7">
            <text:p>0.06633<text:s/></text:p>
          </table:table-cell>
          <table:table-cell office:value-type="float" office:value="44668.6774194678" table:style-name="ce8">
            <text:p>44669<text:s/></text:p>
          </table:table-cell>
          <table:table-cell office:value-type="float" office:value="2962.9381694160002" table:style-name="ce8">
            <text:p>2963<text:s/></text:p>
          </table:table-cell>
          <table:table-cell office:value-type="float" office:value="43187.208334759802" table:style-name="ce8">
            <text:p>43187<text:s/></text:p>
          </table:table-cell>
          <table:table-cell office:value-type="float" office:value="344944.00498966401" table:style-name="ce8">
            <text:p>344944<text:s/></text:p>
          </table:table-cell>
          <table:table-cell office:value-type="float" office:value="7.7222793446606204" table:style-name="ce9">
            <text:p>7.7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7.2136183763877398E-2" table:style-name="ce7">
            <text:p>0.07214<text:s/></text:p>
          </table:table-cell>
          <table:table-cell office:value-type="float" office:value="41705.739250051804" table:style-name="ce8">
            <text:p>41706<text:s/></text:p>
          </table:table-cell>
          <table:table-cell office:value-type="float" office:value="3008.4928705500902" table:style-name="ce8">
            <text:p>3008<text:s/></text:p>
          </table:table-cell>
          <table:table-cell office:value-type="float" office:value="40201.492814776699" table:style-name="ce8">
            <text:p>40201<text:s/></text:p>
          </table:table-cell>
          <table:table-cell office:value-type="float" office:value="301756.79665490403" table:style-name="ce8">
            <text:p>301757<text:s/></text:p>
          </table:table-cell>
          <table:table-cell office:value-type="float" office:value="7.2353782016831101" table:style-name="ce9">
            <text:p>7.2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8427225519128493E-2" table:style-name="ce7">
            <text:p>0.07843<text:s/></text:p>
          </table:table-cell>
          <table:table-cell office:value-type="float" office:value="38697.246379501703" table:style-name="ce8">
            <text:p>38697<text:s/></text:p>
          </table:table-cell>
          <table:table-cell office:value-type="float" office:value="3034.9176687744598" table:style-name="ce8">
            <text:p>3035<text:s/></text:p>
          </table:table-cell>
          <table:table-cell office:value-type="float" office:value="37179.787545114501" table:style-name="ce8">
            <text:p>37180<text:s/></text:p>
          </table:table-cell>
          <table:table-cell office:value-type="float" office:value="261555.30384012699" table:style-name="ce8">
            <text:p>261555<text:s/></text:p>
          </table:table-cell>
          <table:table-cell office:value-type="float" office:value="6.75901590710279" table:style-name="ce9">
            <text:p>6.76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8.5241280074850198E-2" table:style-name="ce7">
            <text:p>0.08524<text:s/></text:p>
          </table:table-cell>
          <table:table-cell office:value-type="float" office:value="35662.328710727197" table:style-name="ce8">
            <text:p>35662<text:s/></text:p>
          </table:table-cell>
          <table:table-cell office:value-type="float" office:value="3039.9025497524699" table:style-name="ce8">
            <text:p>3040<text:s/></text:p>
          </table:table-cell>
          <table:table-cell office:value-type="float" office:value="34142.377435850998" table:style-name="ce8">
            <text:p>34142<text:s/></text:p>
          </table:table-cell>
          <table:table-cell office:value-type="float" office:value="224375.51629501299" table:style-name="ce8">
            <text:p>224376<text:s/></text:p>
          </table:table-cell>
          <table:table-cell office:value-type="float" office:value="6.2916675496718497" table:style-name="ce9">
            <text:p>6.2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2622.426160974701" table:style-name="ce11">
            <text:p>32622<text:s/></text:p>
          </table:table-cell>
          <table:table-cell office:value-type="float" office:value="32622.426160974701" table:style-name="ce11">
            <text:p>32622<text:s/></text:p>
          </table:table-cell>
          <table:table-cell office:value-type="float" office:value="190233.13885916199" table:style-name="ce11">
            <text:p>190233<text:s/></text:p>
          </table:table-cell>
          <table:table-cell office:value-type="float" office:value="190233.13885916199" table:style-name="ce11">
            <text:p>190233<text:s/></text:p>
          </table:table-cell>
          <table:table-cell office:value-type="float" office:value="5.8313608534343899" table:style-name="ce12">
            <text:p>5.83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8365537192739403E-3" table:style-name="ce7">
            <text:p>0.00484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83.65537192739401" table:style-name="ce8">
            <text:p>484<text:s/></text:p>
          </table:table-cell>
          <table:table-cell office:value-type="float" office:value="8313.1810261696901" table:style-name="ce8">
            <text:p>8313<text:s/></text:p>
          </table:table-cell>
          <table:table-cell office:value-type="float" office:value="7107426.4098387603" table:style-name="ce8">
            <text:p>7107426<text:s/></text:p>
          </table:table-cell>
          <table:table-cell office:value-type="float" office:value="71.074264098387602" table:style-name="ce9">
            <text:p>71.0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7.4191576593840602E-4" table:style-name="ce7">
            <text:p>0.00074<text:s/></text:p>
          </table:table-cell>
          <table:table-cell office:value-type="float" office:value="99516.344628072606" table:style-name="ce8">
            <text:p>99516<text:s/></text:p>
          </table:table-cell>
          <table:table-cell office:value-type="float" office:value="73.832745048126796" table:style-name="ce8">
            <text:p>74<text:s/></text:p>
          </table:table-cell>
          <table:table-cell office:value-type="float" office:value="8289.9523546290493" table:style-name="ce8">
            <text:p>8290<text:s/></text:p>
          </table:table-cell>
          <table:table-cell office:value-type="float" office:value="7099113.2288125902" table:style-name="ce8">
            <text:p>7099113<text:s/></text:p>
          </table:table-cell>
          <table:table-cell office:value-type="float" office:value="71.336153426298594" table:style-name="ce9">
            <text:p>71.3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6851144929473898E-4" table:style-name="ce7">
            <text:p>0.00027<text:s/></text:p>
          </table:table-cell>
          <table:table-cell office:value-type="float" office:value="99442.511883024505" table:style-name="ce8">
            <text:p>99443<text:s/></text:p>
          </table:table-cell>
          <table:table-cell office:value-type="float" office:value="26.7014529872202" table:style-name="ce8">
            <text:p>27<text:s/></text:p>
          </table:table-cell>
          <table:table-cell office:value-type="float" office:value="8285.7634297109107" table:style-name="ce8">
            <text:p>8286<text:s/></text:p>
          </table:table-cell>
          <table:table-cell office:value-type="float" office:value="7090823.27645797" table:style-name="ce8">
            <text:p>7090823<text:s/></text:p>
          </table:table-cell>
          <table:table-cell office:value-type="float" office:value="71.305753869119798" table:style-name="ce9">
            <text:p>71.3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4061290801795696E-4" table:style-name="ce7">
            <text:p>0.00084<text:s/></text:p>
          </table:table-cell>
          <table:table-cell office:value-type="float" office:value="99415.810430037294" table:style-name="ce8">
            <text:p>99416<text:s/></text:p>
          </table:table-cell>
          <table:table-cell office:value-type="float" office:value="83.570213508555597" table:style-name="ce8">
            <text:p>84<text:s/></text:p>
          </table:table-cell>
          <table:table-cell office:value-type="float" office:value="24843.506330820699" table:style-name="ce8">
            <text:p>24844<text:s/></text:p>
          </table:table-cell>
          <table:table-cell office:value-type="float" office:value="7082537.5130282501" table:style-name="ce8">
            <text:p>7082538<text:s/></text:p>
          </table:table-cell>
          <table:table-cell office:value-type="float" office:value="71.241560898530395" table:style-name="ce9">
            <text:p>71.2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1238792084538105E-4" table:style-name="ce7">
            <text:p>0.00071<text:s/></text:p>
          </table:table-cell>
          <table:table-cell office:value-type="float" office:value="99332.240216528706" table:style-name="ce8">
            <text:p>99332<text:s/></text:p>
          </table:table-cell>
          <table:table-cell office:value-type="float" office:value="70.763088080766806" table:style-name="ce8">
            <text:p>71<text:s/></text:p>
          </table:table-cell>
          <table:table-cell office:value-type="float" office:value="49648.429336244197" table:style-name="ce8">
            <text:p>49648<text:s/></text:p>
          </table:table-cell>
          <table:table-cell office:value-type="float" office:value="7057694.0066974303" table:style-name="ce8">
            <text:p>7057694<text:s/></text:p>
          </table:table-cell>
          <table:table-cell office:value-type="float" office:value="71.051392692974304" table:style-name="ce9">
            <text:p>71.05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3852287155207197E-3" table:style-name="ce7">
            <text:p>0.0073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38.52287155207205" table:style-name="ce8">
            <text:p>739<text:s/></text:p>
          </table:table-cell>
          <table:table-cell office:value-type="float" office:value="99380.832477574499" table:style-name="ce8">
            <text:p>99381<text:s/></text:p>
          </table:table-cell>
          <table:table-cell office:value-type="float" office:value="7107426.4098387603" table:style-name="ce8">
            <text:p>7107426<text:s/></text:p>
          </table:table-cell>
          <table:table-cell office:value-type="float" office:value="71.074264098387602" table:style-name="ce9">
            <text:p>71.07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.3538475184132105E-4" table:style-name="ce7">
            <text:p>0.00054<text:s/></text:p>
          </table:table-cell>
          <table:table-cell office:value-type="float" office:value="99261.477128447907" table:style-name="ce8">
            <text:p>99261<text:s/></text:p>
          </table:table-cell>
          <table:table-cell office:value-type="float" office:value="53.143081299817098" table:style-name="ce8">
            <text:p>53<text:s/></text:p>
          </table:table-cell>
          <table:table-cell office:value-type="float" office:value="99234.905587797999" table:style-name="ce8">
            <text:p>99235<text:s/></text:p>
          </table:table-cell>
          <table:table-cell office:value-type="float" office:value="7008045.5773611898" table:style-name="ce8">
            <text:p>7008046<text:s/></text:p>
          </table:table-cell>
          <table:table-cell office:value-type="float" office:value="70.601866706985703" table:style-name="ce9">
            <text:p>70.6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7789220227932399E-4" table:style-name="ce7">
            <text:p>0.00048<text:s/></text:p>
          </table:table-cell>
          <table:table-cell office:value-type="float" office:value="99208.334047148106" table:style-name="ce8">
            <text:p>99208<text:s/></text:p>
          </table:table-cell>
          <table:table-cell office:value-type="float" office:value="47.410889242254399" table:style-name="ce8">
            <text:p>47<text:s/></text:p>
          </table:table-cell>
          <table:table-cell office:value-type="float" office:value="99184.628602526995" table:style-name="ce8">
            <text:p>99185<text:s/></text:p>
          </table:table-cell>
          <table:table-cell office:value-type="float" office:value="6908810.6717733899" table:style-name="ce8">
            <text:p>6908811<text:s/></text:p>
          </table:table-cell>
          <table:table-cell office:value-type="float" office:value="69.6394182820369" table:style-name="ce9">
            <text:p>69.6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4.06476336517546E-4" table:style-name="ce7">
            <text:p>0.00041<text:s/></text:p>
          </table:table-cell>
          <table:table-cell office:value-type="float" office:value="99160.923157905898" table:style-name="ce8">
            <text:p>99161<text:s/></text:p>
          </table:table-cell>
          <table:table-cell office:value-type="float" office:value="40.306568770923498" table:style-name="ce8">
            <text:p>40<text:s/></text:p>
          </table:table-cell>
          <table:table-cell office:value-type="float" office:value="99140.769873520403" table:style-name="ce8">
            <text:p>99141<text:s/></text:p>
          </table:table-cell>
          <table:table-cell office:value-type="float" office:value="6809626.04317086" table:style-name="ce8">
            <text:p>6809626<text:s/></text:p>
          </table:table-cell>
          <table:table-cell office:value-type="float" office:value="68.672475268580101" table:style-name="ce9">
            <text:p>68.6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3.2877329832039099E-4" table:style-name="ce7">
            <text:p>0.00033<text:s/></text:p>
          </table:table-cell>
          <table:table-cell office:value-type="float" office:value="99120.616589134894" table:style-name="ce8">
            <text:p>99121<text:s/></text:p>
          </table:table-cell>
          <table:table-cell office:value-type="float" office:value="32.588212047560802" table:style-name="ce8">
            <text:p>33<text:s/></text:p>
          </table:table-cell>
          <table:table-cell office:value-type="float" office:value="99104.322483111202" table:style-name="ce8">
            <text:p>99104<text:s/></text:p>
          </table:table-cell>
          <table:table-cell office:value-type="float" office:value="6710485.2732973397" table:style-name="ce8">
            <text:p>6710485<text:s/></text:p>
          </table:table-cell>
          <table:table-cell office:value-type="float" office:value="67.700197034820604" table:style-name="ce9">
            <text:p>67.7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5241923145226001E-4" table:style-name="ce7">
            <text:p>0.00025<text:s/></text:p>
          </table:table-cell>
          <table:table-cell office:value-type="float" office:value="99088.028377087394" table:style-name="ce8">
            <text:p>99088<text:s/></text:p>
          </table:table-cell>
          <table:table-cell office:value-type="float" office:value="25.0117239690641" table:style-name="ce8">
            <text:p>25<text:s/></text:p>
          </table:table-cell>
          <table:table-cell office:value-type="float" office:value="99075.522515102799" table:style-name="ce8">
            <text:p>99076<text:s/></text:p>
          </table:table-cell>
          <table:table-cell office:value-type="float" office:value="6611380.9508142304" table:style-name="ce8">
            <text:p>6611381<text:s/></text:p>
          </table:table-cell>
          <table:table-cell office:value-type="float" office:value="66.722297931432195" table:style-name="ce9">
            <text:p>66.7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8848956316414199E-4" table:style-name="ce7">
            <text:p>0.00019<text:s/></text:p>
          </table:table-cell>
          <table:table-cell office:value-type="float" office:value="99063.016653118306" table:style-name="ce8">
            <text:p>99063<text:s/></text:p>
          </table:table-cell>
          <table:table-cell office:value-type="float" office:value="18.6723447346684" table:style-name="ce8">
            <text:p>19<text:s/></text:p>
          </table:table-cell>
          <table:table-cell office:value-type="float" office:value="99053.680480751005" table:style-name="ce8">
            <text:p>99054<text:s/></text:p>
          </table:table-cell>
          <table:table-cell office:value-type="float" office:value="6512305.4282991299" table:style-name="ce8">
            <text:p>6512305<text:s/></text:p>
          </table:table-cell>
          <table:table-cell office:value-type="float" office:value="65.7390179334311" table:style-name="ce9">
            <text:p>65.7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45296495895366E-4" table:style-name="ce7">
            <text:p>0.00015<text:s/></text:p>
          </table:table-cell>
          <table:table-cell office:value-type="float" office:value="99044.344308383603" table:style-name="ce8">
            <text:p>99044<text:s/></text:p>
          </table:table-cell>
          <table:table-cell office:value-type="float" office:value="14.3907961662623" table:style-name="ce8">
            <text:p>14<text:s/></text:p>
          </table:table-cell>
          <table:table-cell office:value-type="float" office:value="99037.148910300501" table:style-name="ce8">
            <text:p>99037<text:s/></text:p>
          </table:table-cell>
          <table:table-cell office:value-type="float" office:value="6413251.7478183797" table:style-name="ce8">
            <text:p>6413252<text:s/></text:p>
          </table:table-cell>
          <table:table-cell office:value-type="float" office:value="64.751317125691997" table:style-name="ce9">
            <text:p>64.7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0632560205254499E-4" table:style-name="ce7">
            <text:p>0.00011<text:s/></text:p>
          </table:table-cell>
          <table:table-cell office:value-type="float" office:value="99029.953512217398" table:style-name="ce8">
            <text:p>99030<text:s/></text:p>
          </table:table-cell>
          <table:table-cell office:value-type="float" office:value="10.5294194284221" table:style-name="ce8">
            <text:p>11<text:s/></text:p>
          </table:table-cell>
          <table:table-cell office:value-type="float" office:value="99024.688802503195" table:style-name="ce8">
            <text:p>99025<text:s/></text:p>
          </table:table-cell>
          <table:table-cell office:value-type="float" office:value="6314214.5989080798" table:style-name="ce8">
            <text:p>6314215<text:s/></text:p>
          </table:table-cell>
          <table:table-cell office:value-type="float" office:value="63.760653973538297" table:style-name="ce9">
            <text:p>63.7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5.7291053794828297E-5" table:style-name="ce7">
            <text:p>0.00006<text:s/></text:p>
          </table:table-cell>
          <table:table-cell office:value-type="float" office:value="99019.424092789006" table:style-name="ce8">
            <text:p>99019<text:s/></text:p>
          </table:table-cell>
          <table:table-cell office:value-type="float" office:value="5.6729271524328899" table:style-name="ce8">
            <text:p>6<text:s/></text:p>
          </table:table-cell>
          <table:table-cell office:value-type="float" office:value="99016.587629212707" table:style-name="ce8">
            <text:p>99017<text:s/></text:p>
          </table:table-cell>
          <table:table-cell office:value-type="float" office:value="6215189.9101055702" table:style-name="ce8">
            <text:p>6215190<text:s/></text:p>
          </table:table-cell>
          <table:table-cell office:value-type="float" office:value="62.767380915904504" table:style-name="ce9">
            <text:p>62.7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3.7095714422635603E-5" table:style-name="ce7">
            <text:p>0.00004<text:s/></text:p>
          </table:table-cell>
          <table:table-cell office:value-type="float" office:value="99013.751165636495" table:style-name="ce8">
            <text:p>99014<text:s/></text:p>
          </table:table-cell>
          <table:table-cell office:value-type="float" office:value="3.67298583715435" table:style-name="ce8">
            <text:p>4<text:s/></text:p>
          </table:table-cell>
          <table:table-cell office:value-type="float" office:value="99011.914672717903" table:style-name="ce8">
            <text:p>99012<text:s/></text:p>
          </table:table-cell>
          <table:table-cell office:value-type="float" office:value="6116173.32247636" table:style-name="ce8">
            <text:p>6116173<text:s/></text:p>
          </table:table-cell>
          <table:table-cell office:value-type="float" office:value="61.770948484164002" table:style-name="ce9">
            <text:p>61.7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4.9688355331899602E-5" table:style-name="ce7">
            <text:p>0.00005<text:s/></text:p>
          </table:table-cell>
          <table:table-cell office:value-type="float" office:value="99010.078179799399" table:style-name="ce8">
            <text:p>99010<text:s/></text:p>
          </table:table-cell>
          <table:table-cell office:value-type="float" office:value="4.9196479460370304" table:style-name="ce8">
            <text:p>5<text:s/></text:p>
          </table:table-cell>
          <table:table-cell office:value-type="float" office:value="99007.618355826402" table:style-name="ce8">
            <text:p>99008<text:s/></text:p>
          </table:table-cell>
          <table:table-cell office:value-type="float" office:value="6017161.4078036398" table:style-name="ce8">
            <text:p>6017161<text:s/></text:p>
          </table:table-cell>
          <table:table-cell office:value-type="float" office:value="60.773221458088898" table:style-name="ce9">
            <text:p>60.77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6475384755367E-4" table:style-name="ce7">
            <text:p>0.00012<text:s/></text:p>
          </table:table-cell>
          <table:table-cell office:value-type="float" office:value="99005.158531853303" table:style-name="ce8">
            <text:p>99005<text:s/></text:p>
          </table:table-cell>
          <table:table-cell office:value-type="float" office:value="11.531663932763699" table:style-name="ce8">
            <text:p>12<text:s/></text:p>
          </table:table-cell>
          <table:table-cell office:value-type="float" office:value="98999.392699887001" table:style-name="ce8">
            <text:p>98999<text:s/></text:p>
          </table:table-cell>
          <table:table-cell office:value-type="float" office:value="5918153.7894478198" table:style-name="ce8">
            <text:p>5918154<text:s/></text:p>
          </table:table-cell>
          <table:table-cell office:value-type="float" office:value="59.776216484151597" table:style-name="ce9">
            <text:p>59.7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5655497175764601E-4" table:style-name="ce7">
            <text:p>0.00026<text:s/></text:p>
          </table:table-cell>
          <table:table-cell office:value-type="float" office:value="98993.626867920597" table:style-name="ce8">
            <text:p>98994<text:s/></text:p>
          </table:table-cell>
          <table:table-cell office:value-type="float" office:value="25.397307145286302" table:style-name="ce8">
            <text:p>25<text:s/></text:p>
          </table:table-cell>
          <table:table-cell office:value-type="float" office:value="98980.928214347907" table:style-name="ce8">
            <text:p>98981<text:s/></text:p>
          </table:table-cell>
          <table:table-cell office:value-type="float" office:value="5819154.39674793" table:style-name="ce8">
            <text:p>5819154<text:s/></text:p>
          </table:table-cell>
          <table:table-cell office:value-type="float" office:value="58.783121508538798" table:style-name="ce9">
            <text:p>58.7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6273109639833601E-4" table:style-name="ce7">
            <text:p>0.00046<text:s/></text:p>
          </table:table-cell>
          <table:table-cell office:value-type="float" office:value="98968.229560775304" table:style-name="ce8">
            <text:p>98968<text:s/></text:p>
          </table:table-cell>
          <table:table-cell office:value-type="float" office:value="45.795677373259799" table:style-name="ce8">
            <text:p>46<text:s/></text:p>
          </table:table-cell>
          <table:table-cell office:value-type="float" office:value="98945.331722088697" table:style-name="ce8">
            <text:p>98945<text:s/></text:p>
          </table:table-cell>
          <table:table-cell office:value-type="float" office:value="5720173.4685335802" table:style-name="ce8">
            <text:p>5720173<text:s/></text:p>
          </table:table-cell>
          <table:table-cell office:value-type="float" office:value="57.798078170337398" table:style-name="ce9">
            <text:p>57.8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6.9694892427717104E-4" table:style-name="ce7">
            <text:p>0.00070<text:s/></text:p>
          </table:table-cell>
          <table:table-cell office:value-type="float" office:value="98922.433883402002" table:style-name="ce8">
            <text:p>98922<text:s/></text:p>
          </table:table-cell>
          <table:table-cell office:value-type="float" office:value="68.943883881916605" table:style-name="ce8">
            <text:p>69<text:s/></text:p>
          </table:table-cell>
          <table:table-cell office:value-type="float" office:value="98887.961941461006" table:style-name="ce8">
            <text:p>98888<text:s/></text:p>
          </table:table-cell>
          <table:table-cell office:value-type="float" office:value="5621228.1368114902" table:style-name="ce8">
            <text:p>5621228<text:s/></text:p>
          </table:table-cell>
          <table:table-cell office:value-type="float" office:value="56.824604047218699" table:style-name="ce9">
            <text:p>56.82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9.1109654323964903E-4" table:style-name="ce7">
            <text:p>0.00091<text:s/></text:p>
          </table:table-cell>
          <table:table-cell office:value-type="float" office:value="98853.489999520098" table:style-name="ce8">
            <text:p>98853<text:s/></text:p>
          </table:table-cell>
          <table:table-cell office:value-type="float" office:value="90.065073025738002" table:style-name="ce8">
            <text:p>90<text:s/></text:p>
          </table:table-cell>
          <table:table-cell office:value-type="float" office:value="98808.457463007202" table:style-name="ce8">
            <text:p>98808<text:s/></text:p>
          </table:table-cell>
          <table:table-cell office:value-type="float" office:value="5522340.17487003" table:style-name="ce8">
            <text:p>5522340<text:s/></text:p>
          </table:table-cell>
          <table:table-cell office:value-type="float" office:value="55.863886797490302" table:style-name="ce9">
            <text:p>55.86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.0591951899815799E-3" table:style-name="ce7">
            <text:p>0.00106<text:s/></text:p>
          </table:table-cell>
          <table:table-cell office:value-type="float" office:value="98763.424926494394" table:style-name="ce8">
            <text:p>98763<text:s/></text:p>
          </table:table-cell>
          <table:table-cell office:value-type="float" office:value="104.609744628249" table:style-name="ce8">
            <text:p>105<text:s/></text:p>
          </table:table-cell>
          <table:table-cell office:value-type="float" office:value="98711.120054180195" table:style-name="ce8">
            <text:p>98711<text:s/></text:p>
          </table:table-cell>
          <table:table-cell office:value-type="float" office:value="5423531.7174070198" table:style-name="ce8">
            <text:p>5423532<text:s/></text:p>
          </table:table-cell>
          <table:table-cell office:value-type="float" office:value="54.914374642673003" table:style-name="ce9">
            <text:p>54.9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12415102560525E-3" table:style-name="ce7">
            <text:p>0.00112<text:s/></text:p>
          </table:table-cell>
          <table:table-cell office:value-type="float" office:value="98658.815181866099" table:style-name="ce8">
            <text:p>98659<text:s/></text:p>
          </table:table-cell>
          <table:table-cell office:value-type="float" office:value="110.907408271694" table:style-name="ce8">
            <text:p>111<text:s/></text:p>
          </table:table-cell>
          <table:table-cell office:value-type="float" office:value="98603.361477730301" table:style-name="ce8">
            <text:p>98603<text:s/></text:p>
          </table:table-cell>
          <table:table-cell office:value-type="float" office:value="5324820.59735284" table:style-name="ce8">
            <text:p>5324821<text:s/></text:p>
          </table:table-cell>
          <table:table-cell office:value-type="float" office:value="53.972071198474801" table:style-name="ce9">
            <text:p>53.9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1246652507940001E-3" table:style-name="ce7">
            <text:p>0.00112<text:s/></text:p>
          </table:table-cell>
          <table:table-cell office:value-type="float" office:value="98547.907773594401" table:style-name="ce8">
            <text:p>98548<text:s/></text:p>
          </table:table-cell>
          <table:table-cell office:value-type="float" office:value="110.833407411414" table:style-name="ce8">
            <text:p>111<text:s/></text:p>
          </table:table-cell>
          <table:table-cell office:value-type="float" office:value="98492.491069888696" table:style-name="ce8">
            <text:p>98492<text:s/></text:p>
          </table:table-cell>
          <table:table-cell office:value-type="float" office:value="5226217.2358751101" table:style-name="ce8">
            <text:p>5226217<text:s/></text:p>
          </table:table-cell>
          <table:table-cell office:value-type="float" office:value="53.032249531688798" table:style-name="ce9">
            <text:p>53.03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09343092145833E-3" table:style-name="ce7">
            <text:p>0.00109<text:s/></text:p>
          </table:table-cell>
          <table:table-cell office:value-type="float" office:value="98437.074366183006" table:style-name="ce8">
            <text:p>98437<text:s/></text:p>
          </table:table-cell>
          <table:table-cell office:value-type="float" office:value="107.634140929878" table:style-name="ce8">
            <text:p>108<text:s/></text:p>
          </table:table-cell>
          <table:table-cell office:value-type="float" office:value="98383.257295718096" table:style-name="ce8">
            <text:p>98383<text:s/></text:p>
          </table:table-cell>
          <table:table-cell office:value-type="float" office:value="5127724.7448052298" table:style-name="ce8">
            <text:p>5127725<text:s/></text:p>
          </table:table-cell>
          <table:table-cell office:value-type="float" office:value="52.091397248665103" table:style-name="ce9">
            <text:p>52.09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05099575260454E-3" table:style-name="ce7">
            <text:p>0.00105<text:s/></text:p>
          </table:table-cell>
          <table:table-cell office:value-type="float" office:value="98329.4402252531" table:style-name="ce8">
            <text:p>98329<text:s/></text:p>
          </table:table-cell>
          <table:table-cell office:value-type="float" office:value="103.34382403272301" table:style-name="ce8">
            <text:p>103<text:s/></text:p>
          </table:table-cell>
          <table:table-cell office:value-type="float" office:value="98277.768313236797" table:style-name="ce8">
            <text:p>98278<text:s/></text:p>
          </table:table-cell>
          <table:table-cell office:value-type="float" office:value="5029341.4875095095" table:style-name="ce8">
            <text:p>5029341<text:s/></text:p>
          </table:table-cell>
          <table:table-cell office:value-type="float" office:value="51.147870627436603" table:style-name="ce9">
            <text:p>51.1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0150380697405701E-3" table:style-name="ce7">
            <text:p>0.00102<text:s/></text:p>
          </table:table-cell>
          <table:table-cell office:value-type="float" office:value="98226.096401220406" table:style-name="ce8">
            <text:p>98226<text:s/></text:p>
          </table:table-cell>
          <table:table-cell office:value-type="float" office:value="99.703227289245405" table:style-name="ce8">
            <text:p>100<text:s/></text:p>
          </table:table-cell>
          <table:table-cell office:value-type="float" office:value="98176.244787575793" table:style-name="ce8">
            <text:p>98176<text:s/></text:p>
          </table:table-cell>
          <table:table-cell office:value-type="float" office:value="4931063.7191962702" table:style-name="ce8">
            <text:p>4931064<text:s/></text:p>
          </table:table-cell>
          <table:table-cell office:value-type="float" office:value="50.2011573284409" table:style-name="ce9">
            <text:p>50.2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9.899313133245539E-4" table:style-name="ce7">
            <text:p>0.00099<text:s/></text:p>
          </table:table-cell>
          <table:table-cell office:value-type="float" office:value="98126.393173931196" table:style-name="ce8">
            <text:p>98126<text:s/></text:p>
          </table:table-cell>
          <table:table-cell office:value-type="float" office:value="97.138389266471194" table:style-name="ce8">
            <text:p>97<text:s/></text:p>
          </table:table-cell>
          <table:table-cell office:value-type="float" office:value="98077.8239792979" table:style-name="ce8">
            <text:p>98078<text:s/></text:p>
          </table:table-cell>
          <table:table-cell office:value-type="float" office:value="4832887.4744087001" table:style-name="ce8">
            <text:p>4832887<text:s/></text:p>
          </table:table-cell>
          <table:table-cell office:value-type="float" office:value="49.2516571544854" table:style-name="ce9">
            <text:p>49.2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9.7519837029105198E-4" table:style-name="ce7">
            <text:p>0.00098<text:s/></text:p>
          </table:table-cell>
          <table:table-cell office:value-type="float" office:value="98029.254784664707" table:style-name="ce8">
            <text:p>98029<text:s/></text:p>
          </table:table-cell>
          <table:table-cell office:value-type="float" office:value="95.5979695068513" table:style-name="ce8">
            <text:p>96<text:s/></text:p>
          </table:table-cell>
          <table:table-cell office:value-type="float" office:value="97981.455799911302" table:style-name="ce8">
            <text:p>97981<text:s/></text:p>
          </table:table-cell>
          <table:table-cell office:value-type="float" office:value="4734809.6504293997" table:style-name="ce8">
            <text:p>4734810<text:s/></text:p>
          </table:table-cell>
          <table:table-cell office:value-type="float" office:value="48.299965768688999" table:style-name="ce9">
            <text:p>48.3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9.7820243831211995E-4" table:style-name="ce7">
            <text:p>0.00098<text:s/></text:p>
          </table:table-cell>
          <table:table-cell office:value-type="float" office:value="97933.656815157796" table:style-name="ce8">
            <text:p>97934<text:s/></text:p>
          </table:table-cell>
          <table:table-cell office:value-type="float" office:value="95.798941889409804" table:style-name="ce8">
            <text:p>96<text:s/></text:p>
          </table:table-cell>
          <table:table-cell office:value-type="float" office:value="97885.757344213096" table:style-name="ce8">
            <text:p>97886<text:s/></text:p>
          </table:table-cell>
          <table:table-cell office:value-type="float" office:value="4636828.1946294904" table:style-name="ce8">
            <text:p>4636828<text:s/></text:p>
          </table:table-cell>
          <table:table-cell office:value-type="float" office:value="47.346625720115199" table:style-name="ce9">
            <text:p>47.3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0150957136354499E-3" table:style-name="ce7">
            <text:p>0.00102<text:s/></text:p>
          </table:table-cell>
          <table:table-cell office:value-type="float" office:value="97837.857873268396" table:style-name="ce8">
            <text:p>97838<text:s/></text:p>
          </table:table-cell>
          <table:table-cell office:value-type="float" office:value="99.314790158428906" table:style-name="ce8">
            <text:p>99<text:s/></text:p>
          </table:table-cell>
          <table:table-cell office:value-type="float" office:value="97788.200478189203" table:style-name="ce8">
            <text:p>97788<text:s/></text:p>
          </table:table-cell>
          <table:table-cell office:value-type="float" office:value="4538942.4372852696" table:style-name="ce8">
            <text:p>4538942<text:s/></text:p>
          </table:table-cell>
          <table:table-cell office:value-type="float" office:value="46.392496074113403" table:style-name="ce9">
            <text:p>46.3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1059798924340199E-3" table:style-name="ce7">
            <text:p>0.00111<text:s/></text:p>
          </table:table-cell>
          <table:table-cell office:value-type="float" office:value="97738.543083109995" table:style-name="ce8">
            <text:p>97739<text:s/></text:p>
          </table:table-cell>
          <table:table-cell office:value-type="float" office:value="108.096863365716" table:style-name="ce8">
            <text:p>108<text:s/></text:p>
          </table:table-cell>
          <table:table-cell office:value-type="float" office:value="97684.4946514271" table:style-name="ce8">
            <text:p>97684<text:s/></text:p>
          </table:table-cell>
          <table:table-cell office:value-type="float" office:value="4441154.23680708" table:style-name="ce8">
            <text:p>4441154<text:s/></text:p>
          </table:table-cell>
          <table:table-cell office:value-type="float" office:value="45.4391286867315" table:style-name="ce9">
            <text:p>45.4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2630530346516701E-3" table:style-name="ce7">
            <text:p>0.00126<text:s/></text:p>
          </table:table-cell>
          <table:table-cell office:value-type="float" office:value="97630.446219744306" table:style-name="ce8">
            <text:p>97630<text:s/></text:p>
          </table:table-cell>
          <table:table-cell office:value-type="float" office:value="123.312431372245" table:style-name="ce8">
            <text:p>123<text:s/></text:p>
          </table:table-cell>
          <table:table-cell office:value-type="float" office:value="97568.790004058203" table:style-name="ce8">
            <text:p>97569<text:s/></text:p>
          </table:table-cell>
          <table:table-cell office:value-type="float" office:value="4343469.7421556599" table:style-name="ce8">
            <text:p>4343470<text:s/></text:p>
          </table:table-cell>
          <table:table-cell office:value-type="float" office:value="44.488885489465801" table:style-name="ce9">
            <text:p>44.49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47864628399874E-3" table:style-name="ce7">
            <text:p>0.00148<text:s/></text:p>
          </table:table-cell>
          <table:table-cell office:value-type="float" office:value="97507.133788371997" table:style-name="ce8">
            <text:p>97507<text:s/></text:p>
          </table:table-cell>
          <table:table-cell office:value-type="float" office:value="144.17856103954401" table:style-name="ce8">
            <text:p>144<text:s/></text:p>
          </table:table-cell>
          <table:table-cell office:value-type="float" office:value="97435.044507852304" table:style-name="ce8">
            <text:p>97435<text:s/></text:p>
          </table:table-cell>
          <table:table-cell office:value-type="float" office:value="4245900.9521516003" table:style-name="ce8">
            <text:p>4245901<text:s/></text:p>
          </table:table-cell>
          <table:table-cell office:value-type="float" office:value="43.544516049121498" table:style-name="ce9">
            <text:p>43.54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72898194390269E-3" table:style-name="ce7">
            <text:p>0.00173<text:s/></text:p>
          </table:table-cell>
          <table:table-cell office:value-type="float" office:value="97362.955227332495" table:style-name="ce8">
            <text:p>97363<text:s/></text:p>
          </table:table-cell>
          <table:table-cell office:value-type="float" office:value="168.338791593064" table:style-name="ce8">
            <text:p>168<text:s/></text:p>
          </table:table-cell>
          <table:table-cell office:value-type="float" office:value="97278.785831535904" table:style-name="ce8">
            <text:p>97279<text:s/></text:p>
          </table:table-cell>
          <table:table-cell office:value-type="float" office:value="4148465.9076437498" table:style-name="ce8">
            <text:p>4148466<text:s/></text:p>
          </table:table-cell>
          <table:table-cell office:value-type="float" office:value="42.608257914496399" table:style-name="ce9">
            <text:p>42.6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9934333955891701E-3" table:style-name="ce7">
            <text:p>0.00199<text:s/></text:p>
          </table:table-cell>
          <table:table-cell office:value-type="float" office:value="97194.616435739401" table:style-name="ce8">
            <text:p>97195<text:s/></text:p>
          </table:table-cell>
          <table:table-cell office:value-type="float" office:value="193.75099427448299" table:style-name="ce8">
            <text:p>194<text:s/></text:p>
          </table:table-cell>
          <table:table-cell office:value-type="float" office:value="97097.740938602205" table:style-name="ce8">
            <text:p>97098<text:s/></text:p>
          </table:table-cell>
          <table:table-cell office:value-type="float" office:value="4051187.12181221" table:style-name="ce8">
            <text:p>4051187<text:s/></text:p>
          </table:table-cell>
          <table:table-cell office:value-type="float" office:value="41.681188427660203" table:style-name="ce9">
            <text:p>41.6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2425465631407799E-3" table:style-name="ce7">
            <text:p>0.00224<text:s/></text:p>
          </table:table-cell>
          <table:table-cell office:value-type="float" office:value="97000.865441464906" table:style-name="ce8">
            <text:p>97001<text:s/></text:p>
          </table:table-cell>
          <table:table-cell office:value-type="float" office:value="217.52895741743799" table:style-name="ce8">
            <text:p>218<text:s/></text:p>
          </table:table-cell>
          <table:table-cell office:value-type="float" office:value="96892.100962756202" table:style-name="ce8">
            <text:p>96892<text:s/></text:p>
          </table:table-cell>
          <table:table-cell office:value-type="float" office:value="3954089.3808736098" table:style-name="ce8">
            <text:p>3954089<text:s/></text:p>
          </table:table-cell>
          <table:table-cell office:value-type="float" office:value="40.7634443556558" table:style-name="ce9">
            <text:p>40.76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4619013003088202E-3" table:style-name="ce7">
            <text:p>0.00246<text:s/></text:p>
          </table:table-cell>
          <table:table-cell office:value-type="float" office:value="96783.336484047497" table:style-name="ce8">
            <text:p>96783<text:s/></text:p>
          </table:table-cell>
          <table:table-cell office:value-type="float" office:value="238.27102193830299" table:style-name="ce8">
            <text:p>238<text:s/></text:p>
          </table:table-cell>
          <table:table-cell office:value-type="float" office:value="96664.200973078303" table:style-name="ce8">
            <text:p>96664<text:s/></text:p>
          </table:table-cell>
          <table:table-cell office:value-type="float" office:value="3857197.2799108499" table:style-name="ce8">
            <text:p>3857197<text:s/></text:p>
          </table:table-cell>
          <table:table-cell office:value-type="float" office:value="39.853939944988603" table:style-name="ce9">
            <text:p>39.8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6647321739549602E-3" table:style-name="ce7">
            <text:p>0.00266<text:s/></text:p>
          </table:table-cell>
          <table:table-cell office:value-type="float" office:value="96545.065462109196" table:style-name="ce8">
            <text:p>96545<text:s/></text:p>
          </table:table-cell>
          <table:table-cell office:value-type="float" office:value="257.26674217346999" table:style-name="ce8">
            <text:p>257<text:s/></text:p>
          </table:table-cell>
          <table:table-cell office:value-type="float" office:value="96416.432091022507" table:style-name="ce8">
            <text:p>96416<text:s/></text:p>
          </table:table-cell>
          <table:table-cell office:value-type="float" office:value="3760533.0789377699" table:style-name="ce8">
            <text:p>3760533<text:s/></text:p>
          </table:table-cell>
          <table:table-cell office:value-type="float" office:value="38.9510645721573" table:style-name="ce9">
            <text:p>38.9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88164405942897E-3" table:style-name="ce7">
            <text:p>0.00288<text:s/></text:p>
          </table:table-cell>
          <table:table-cell office:value-type="float" office:value="96287.798719935701" table:style-name="ce8">
            <text:p>96288<text:s/></text:p>
          </table:table-cell>
          <table:table-cell office:value-type="float" office:value="277.467163176795" table:style-name="ce8">
            <text:p>277<text:s/></text:p>
          </table:table-cell>
          <table:table-cell office:value-type="float" office:value="96149.065138347301" table:style-name="ce8">
            <text:p>96149<text:s/></text:p>
          </table:table-cell>
          <table:table-cell office:value-type="float" office:value="3664116.6468467498" table:style-name="ce8">
            <text:p>3664117<text:s/></text:p>
          </table:table-cell>
          <table:table-cell office:value-type="float" office:value="38.053800123775403" table:style-name="ce9">
            <text:p>38.0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.1313598913567399E-3" table:style-name="ce7">
            <text:p>0.00313<text:s/></text:p>
          </table:table-cell>
          <table:table-cell office:value-type="float" office:value="96010.331556758902" table:style-name="ce8">
            <text:p>96010<text:s/></text:p>
          </table:table-cell>
          <table:table-cell office:value-type="float" office:value="300.64290139269701" table:style-name="ce8">
            <text:p>301<text:s/></text:p>
          </table:table-cell>
          <table:table-cell office:value-type="float" office:value="95860.010106062604" table:style-name="ce8">
            <text:p>95860<text:s/></text:p>
          </table:table-cell>
          <table:table-cell office:value-type="float" office:value="3567967.5817084" table:style-name="ce8">
            <text:p>3567968<text:s/></text:p>
          </table:table-cell>
          <table:table-cell office:value-type="float" office:value="37.162329551993203" table:style-name="ce9">
            <text:p>37.16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4507585733505701E-3" table:style-name="ce7">
            <text:p>0.00345<text:s/></text:p>
          </table:table-cell>
          <table:table-cell office:value-type="float" office:value="95709.688655366204" table:style-name="ce8">
            <text:p>95710<text:s/></text:p>
          </table:table-cell>
          <table:table-cell office:value-type="float" office:value="330.27102868021899" table:style-name="ce8">
            <text:p>330<text:s/></text:p>
          </table:table-cell>
          <table:table-cell office:value-type="float" office:value="95544.553141026103" table:style-name="ce8">
            <text:p>95545<text:s/></text:p>
          </table:table-cell>
          <table:table-cell office:value-type="float" office:value="3472107.5716023399" table:style-name="ce8">
            <text:p>3472108<text:s/></text:p>
          </table:table-cell>
          <table:table-cell office:value-type="float" office:value="36.277493118850202" table:style-name="ce9">
            <text:p>36.2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8596854483425101E-3" table:style-name="ce7">
            <text:p>0.00386<text:s/></text:p>
          </table:table-cell>
          <table:table-cell office:value-type="float" office:value="95379.417626686001" table:style-name="ce8">
            <text:p>95379<text:s/></text:p>
          </table:table-cell>
          <table:table-cell office:value-type="float" office:value="368.13455028510299" table:style-name="ce8">
            <text:p>368<text:s/></text:p>
          </table:table-cell>
          <table:table-cell office:value-type="float" office:value="95195.3503515435" table:style-name="ce8">
            <text:p>95195<text:s/></text:p>
          </table:table-cell>
          <table:table-cell office:value-type="float" office:value="3376563.0184613098" table:style-name="ce8">
            <text:p>3376563<text:s/></text:p>
          </table:table-cell>
          <table:table-cell office:value-type="float" office:value="35.401380114073902" table:style-name="ce9">
            <text:p>35.4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4.3392539080302599E-3" table:style-name="ce10">
            <text:p>0.00434<text:s/></text:p>
          </table:table-cell>
          <table:table-cell office:value-type="float" office:value="95011.283076400898" table:style-name="ce11">
            <text:p>95011<text:s/></text:p>
          </table:table-cell>
          <table:table-cell office:value-type="float" office:value="412.27808139624199" table:style-name="ce11">
            <text:p>412<text:s/></text:p>
          </table:table-cell>
          <table:table-cell office:value-type="float" office:value="94805.144035702804" table:style-name="ce11">
            <text:p>94805<text:s/></text:p>
          </table:table-cell>
          <table:table-cell office:value-type="float" office:value="3281367.6681097699" table:style-name="ce11">
            <text:p>3281368<text:s/></text:p>
          </table:table-cell>
          <table:table-cell office:value-type="float" office:value="34.536610409430502" table:style-name="ce12">
            <text:p>34.54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8423218131522202E-3" table:style-name="ce7">
            <text:p>0.00484<text:s/></text:p>
          </table:table-cell>
          <table:table-cell office:value-type="float" office:value="94599.004995004696" table:style-name="ce8">
            <text:p>94599<text:s/></text:p>
          </table:table-cell>
          <table:table-cell office:value-type="float" office:value="458.07882538980698" table:style-name="ce8">
            <text:p>458<text:s/></text:p>
          </table:table-cell>
          <table:table-cell office:value-type="float" office:value="94369.9655823098" table:style-name="ce8">
            <text:p>94370<text:s/></text:p>
          </table:table-cell>
          <table:table-cell office:value-type="float" office:value="3186562.5240740702" table:style-name="ce8">
            <text:p>3186563<text:s/></text:p>
          </table:table-cell>
          <table:table-cell office:value-type="float" office:value="33.684947576798898" table:style-name="ce9">
            <text:p>33.6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5.3351795079852396E-3" table:style-name="ce7">
            <text:p>0.00534<text:s/></text:p>
          </table:table-cell>
          <table:table-cell office:value-type="float" office:value="94140.926169614904" table:style-name="ce8">
            <text:p>94141<text:s/></text:p>
          </table:table-cell>
          <table:table-cell office:value-type="float" office:value="502.258740162881" table:style-name="ce8">
            <text:p>502<text:s/></text:p>
          </table:table-cell>
          <table:table-cell office:value-type="float" office:value="93889.796799533404" table:style-name="ce8">
            <text:p>93890<text:s/></text:p>
          </table:table-cell>
          <table:table-cell office:value-type="float" office:value="3092192.5584917599" table:style-name="ce8">
            <text:p>3092193<text:s/></text:p>
          </table:table-cell>
          <table:table-cell office:value-type="float" office:value="32.846421681899699" table:style-name="ce9">
            <text:p>32.85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5.7593504224729298E-3" table:style-name="ce7">
            <text:p>0.00576<text:s/></text:p>
          </table:table-cell>
          <table:table-cell office:value-type="float" office:value="93638.667429452005" table:style-name="ce8">
            <text:p>93639<text:s/></text:p>
          </table:table-cell>
          <table:table-cell office:value-type="float" office:value="539.29789881961597" table:style-name="ce8">
            <text:p>539<text:s/></text:p>
          </table:table-cell>
          <table:table-cell office:value-type="float" office:value="93369.018480042199" table:style-name="ce8">
            <text:p>93369<text:s/></text:p>
          </table:table-cell>
          <table:table-cell office:value-type="float" office:value="2998302.7616922301" table:style-name="ce8">
            <text:p>2998303<text:s/></text:p>
          </table:table-cell>
          <table:table-cell office:value-type="float" office:value="32.019921299618701" table:style-name="ce9">
            <text:p>32.0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6.0849327814800902E-3" table:style-name="ce7">
            <text:p>0.00608<text:s/></text:p>
          </table:table-cell>
          <table:table-cell office:value-type="float" office:value="93099.369530632393" table:style-name="ce8">
            <text:p>93099<text:s/></text:p>
          </table:table-cell>
          <table:table-cell office:value-type="float" office:value="566.50340559207302" table:style-name="ce8">
            <text:p>567<text:s/></text:p>
          </table:table-cell>
          <table:table-cell office:value-type="float" office:value="92816.117827836293" table:style-name="ce8">
            <text:p>92816<text:s/></text:p>
          </table:table-cell>
          <table:table-cell office:value-type="float" office:value="2904933.7432121802" table:style-name="ce8">
            <text:p>2904934<text:s/></text:p>
          </table:table-cell>
          <table:table-cell office:value-type="float" office:value="31.202507147552499" table:style-name="ce9">
            <text:p>31.2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6.3435148898818303E-3" table:style-name="ce7">
            <text:p>0.00634<text:s/></text:p>
          </table:table-cell>
          <table:table-cell office:value-type="float" office:value="92532.866125040295" table:style-name="ce8">
            <text:p>92533<text:s/></text:p>
          </table:table-cell>
          <table:table-cell office:value-type="float" office:value="586.98361406763502" table:style-name="ce8">
            <text:p>587<text:s/></text:p>
          </table:table-cell>
          <table:table-cell office:value-type="float" office:value="92239.374318006507" table:style-name="ce8">
            <text:p>92239<text:s/></text:p>
          </table:table-cell>
          <table:table-cell office:value-type="float" office:value="2812117.6253843498" table:style-name="ce8">
            <text:p>2812118<text:s/></text:p>
          </table:table-cell>
          <table:table-cell office:value-type="float" office:value="30.3904736030149" table:style-name="ce9">
            <text:p>30.3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6.6107070912674202E-3" table:style-name="ce7">
            <text:p>0.00661<text:s/></text:p>
          </table:table-cell>
          <table:table-cell office:value-type="float" office:value="91945.882510972704" table:style-name="ce8">
            <text:p>91946<text:s/></text:p>
          </table:table-cell>
          <table:table-cell office:value-type="float" office:value="607.82729752812804" table:style-name="ce8">
            <text:p>608<text:s/></text:p>
          </table:table-cell>
          <table:table-cell office:value-type="float" office:value="91641.968862208596" table:style-name="ce8">
            <text:p>91642<text:s/></text:p>
          </table:table-cell>
          <table:table-cell office:value-type="float" office:value="2719878.2510663401" table:style-name="ce8">
            <text:p>2719878<text:s/></text:p>
          </table:table-cell>
          <table:table-cell office:value-type="float" office:value="29.581294744131199" table:style-name="ce9">
            <text:p>29.5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6.9464854417226902E-3" table:style-name="ce7">
            <text:p>0.00695<text:s/></text:p>
          </table:table-cell>
          <table:table-cell office:value-type="float" office:value="91338.055213444502" table:style-name="ce8">
            <text:p>91338<text:s/></text:p>
          </table:table-cell>
          <table:table-cell office:value-type="float" office:value="634.47847081545603" table:style-name="ce8">
            <text:p>634<text:s/></text:p>
          </table:table-cell>
          <table:table-cell office:value-type="float" office:value="91020.815978036801" table:style-name="ce8">
            <text:p>91021<text:s/></text:p>
          </table:table-cell>
          <table:table-cell office:value-type="float" office:value="2628236.2822041302" table:style-name="ce8">
            <text:p>2628236<text:s/></text:p>
          </table:table-cell>
          <table:table-cell office:value-type="float" office:value="28.774822017638801" table:style-name="ce9">
            <text:p>28.7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7.4338527823381399E-3" table:style-name="ce7">
            <text:p>0.00743<text:s/></text:p>
          </table:table-cell>
          <table:table-cell office:value-type="float" office:value="90703.576742629099" table:style-name="ce8">
            <text:p>90704<text:s/></text:p>
          </table:table-cell>
          <table:table-cell office:value-type="float" office:value="674.277036336214" table:style-name="ce8">
            <text:p>674<text:s/></text:p>
          </table:table-cell>
          <table:table-cell office:value-type="float" office:value="90366.438224461002" table:style-name="ce8">
            <text:p>90366<text:s/></text:p>
          </table:table-cell>
          <table:table-cell office:value-type="float" office:value="2537215.4662261" table:style-name="ce8">
            <text:p>2537215<text:s/></text:p>
          </table:table-cell>
          <table:table-cell office:value-type="float" office:value="27.972606564627899" table:style-name="ce9">
            <text:p>27.97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8.1111156595445703E-3" table:style-name="ce7">
            <text:p>0.00811<text:s/></text:p>
          </table:table-cell>
          <table:table-cell office:value-type="float" office:value="90029.299706292906" table:style-name="ce8">
            <text:p>90029<text:s/></text:p>
          </table:table-cell>
          <table:table-cell office:value-type="float" office:value="730.23806266554402" table:style-name="ce8">
            <text:p>730<text:s/></text:p>
          </table:table-cell>
          <table:table-cell office:value-type="float" office:value="89664.180674960095" table:style-name="ce8">
            <text:p>89664<text:s/></text:p>
          </table:table-cell>
          <table:table-cell office:value-type="float" office:value="2446849.0280016302" table:style-name="ce8">
            <text:p>2446849<text:s/></text:p>
          </table:table-cell>
          <table:table-cell office:value-type="float" office:value="27.178363443724599" table:style-name="ce9">
            <text:p>27.18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8.9389539821091903E-3" table:style-name="ce7">
            <text:p>0.00894<text:s/></text:p>
          </table:table-cell>
          <table:table-cell office:value-type="float" office:value="89299.061643627298" table:style-name="ce8">
            <text:p>89299<text:s/></text:p>
          </table:table-cell>
          <table:table-cell office:value-type="float" office:value="798.24020267791605" table:style-name="ce8">
            <text:p>798<text:s/></text:p>
          </table:table-cell>
          <table:table-cell office:value-type="float" office:value="88899.941542288303" table:style-name="ce8">
            <text:p>88900<text:s/></text:p>
          </table:table-cell>
          <table:table-cell office:value-type="float" office:value="2357184.8473266698" table:style-name="ce8">
            <text:p>2357185<text:s/></text:p>
          </table:table-cell>
          <table:table-cell office:value-type="float" office:value="26.3965242628604" table:style-name="ce9">
            <text:p>26.40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9.8305021339350294E-3" table:style-name="ce7">
            <text:p>0.00983<text:s/></text:p>
          </table:table-cell>
          <table:table-cell office:value-type="float" office:value="88500.821440949396" table:style-name="ce8">
            <text:p>88501<text:s/></text:p>
          </table:table-cell>
          <table:table-cell office:value-type="float" office:value="870.00751403025595" table:style-name="ce8">
            <text:p>870<text:s/></text:p>
          </table:table-cell>
          <table:table-cell office:value-type="float" office:value="88065.817683934307" table:style-name="ce8">
            <text:p>88066<text:s/></text:p>
          </table:table-cell>
          <table:table-cell office:value-type="float" office:value="2268284.9057843899" table:style-name="ce8">
            <text:p>2268285<text:s/></text:p>
          </table:table-cell>
          <table:table-cell office:value-type="float" office:value="25.6301000245276" table:style-name="ce9">
            <text:p>25.63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0714866496511899E-2" table:style-name="ce7">
            <text:p>0.01071<text:s/></text:p>
          </table:table-cell>
          <table:table-cell office:value-type="float" office:value="87630.813926919102" table:style-name="ce8">
            <text:p>87631<text:s/></text:p>
          </table:table-cell>
          <table:table-cell office:value-type="float" office:value="938.95247220761598" table:style-name="ce8">
            <text:p>939<text:s/></text:p>
          </table:table-cell>
          <table:table-cell office:value-type="float" office:value="87161.3376908153" table:style-name="ce8">
            <text:p>87161<text:s/></text:p>
          </table:table-cell>
          <table:table-cell office:value-type="float" office:value="2180219.0881004501" table:style-name="ce8">
            <text:p>2180219<text:s/></text:p>
          </table:table-cell>
          <table:table-cell office:value-type="float" office:value="24.879594179265201" table:style-name="ce9">
            <text:p>24.8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15206426614345E-2" table:style-name="ce7">
            <text:p>0.01152<text:s/></text:p>
          </table:table-cell>
          <table:table-cell office:value-type="float" office:value="86691.861454711499" table:style-name="ce8">
            <text:p>86692<text:s/></text:p>
          </table:table-cell>
          <table:table-cell office:value-type="float" office:value="998.74595747431499" table:style-name="ce8">
            <text:p>999<text:s/></text:p>
          </table:table-cell>
          <table:table-cell office:value-type="float" office:value="86192.488475974402" table:style-name="ce8">
            <text:p>86192<text:s/></text:p>
          </table:table-cell>
          <table:table-cell office:value-type="float" office:value="2093057.7504096399" table:style-name="ce8">
            <text:p>2093058<text:s/></text:p>
          </table:table-cell>
          <table:table-cell office:value-type="float" office:value="24.143647572997001" table:style-name="ce9">
            <text:p>24.1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2225718270210399E-2" table:style-name="ce7">
            <text:p>0.01223<text:s/></text:p>
          </table:table-cell>
          <table:table-cell office:value-type="float" office:value="85693.115497237202" table:style-name="ce8">
            <text:p>85693<text:s/></text:p>
          </table:table-cell>
          <table:table-cell office:value-type="float" office:value="1047.65988776582" table:style-name="ce8">
            <text:p>1048<text:s/></text:p>
          </table:table-cell>
          <table:table-cell office:value-type="float" office:value="85169.285553354304" table:style-name="ce8">
            <text:p>85169<text:s/></text:p>
          </table:table-cell>
          <table:table-cell office:value-type="float" office:value="2006865.2619336599" table:style-name="ce8">
            <text:p>2006865<text:s/></text:p>
          </table:table-cell>
          <table:table-cell office:value-type="float" office:value="23.4192122703062" table:style-name="ce9">
            <text:p>23.4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28609705153274E-2" table:style-name="ce7">
            <text:p>0.01286<text:s/></text:p>
          </table:table-cell>
          <table:table-cell office:value-type="float" office:value="84645.455609471406" table:style-name="ce8">
            <text:p>84645<text:s/></text:p>
          </table:table-cell>
          <table:table-cell office:value-type="float" office:value="1088.6227088498699" table:style-name="ce8">
            <text:p>1089<text:s/></text:p>
          </table:table-cell>
          <table:table-cell office:value-type="float" office:value="84101.1442550465" table:style-name="ce8">
            <text:p>84101<text:s/></text:p>
          </table:table-cell>
          <table:table-cell office:value-type="float" office:value="1921695.97638031" table:style-name="ce8">
            <text:p>1921696<text:s/></text:p>
          </table:table-cell>
          <table:table-cell office:value-type="float" office:value="22.702884195537099" table:style-name="ce9">
            <text:p>22.7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34722082805218E-2" table:style-name="ce7">
            <text:p>0.01347<text:s/></text:p>
          </table:table-cell>
          <table:table-cell office:value-type="float" office:value="83556.832900621506" table:style-name="ce8">
            <text:p>83557<text:s/></text:p>
          </table:table-cell>
          <table:table-cell office:value-type="float" office:value="1125.6950560979301" table:style-name="ce8">
            <text:p>1126<text:s/></text:p>
          </table:table-cell>
          <table:table-cell office:value-type="float" office:value="82993.985372572599" table:style-name="ce8">
            <text:p>82994<text:s/></text:p>
          </table:table-cell>
          <table:table-cell office:value-type="float" office:value="1837594.83212526" table:style-name="ce8">
            <text:p>1837595<text:s/></text:p>
          </table:table-cell>
          <table:table-cell office:value-type="float" office:value="21.992155139613899" table:style-name="ce9">
            <text:p>21.9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4083454681979701E-2" table:style-name="ce7">
            <text:p>0.01408<text:s/></text:p>
          </table:table-cell>
          <table:table-cell office:value-type="float" office:value="82431.137844523604" table:style-name="ce8">
            <text:p>82431<text:s/></text:p>
          </table:table-cell>
          <table:table-cell office:value-type="float" office:value="1160.9151942173701" table:style-name="ce8">
            <text:p>1161<text:s/></text:p>
          </table:table-cell>
          <table:table-cell office:value-type="float" office:value="81850.680247414901" table:style-name="ce8">
            <text:p>81851<text:s/></text:p>
          </table:table-cell>
          <table:table-cell office:value-type="float" office:value="1754600.8467526899" table:style-name="ce8">
            <text:p>1754601<text:s/></text:p>
          </table:table-cell>
          <table:table-cell office:value-type="float" office:value="21.2856560352486" table:style-name="ce9">
            <text:p>21.2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4715203075659501E-2" table:style-name="ce7">
            <text:p>0.01472<text:s/></text:p>
          </table:table-cell>
          <table:table-cell office:value-type="float" office:value="81270.222650306197" table:style-name="ce8">
            <text:p>81270<text:s/></text:p>
          </table:table-cell>
          <table:table-cell office:value-type="float" office:value="1195.90783030332" table:style-name="ce8">
            <text:p>1196<text:s/></text:p>
          </table:table-cell>
          <table:table-cell office:value-type="float" office:value="80672.268735154605" table:style-name="ce8">
            <text:p>80672<text:s/></text:p>
          </table:table-cell>
          <table:table-cell office:value-type="float" office:value="1672750.1665052699" table:style-name="ce8">
            <text:p>1672750<text:s/></text:p>
          </table:table-cell>
          <table:table-cell office:value-type="float" office:value="20.582571475199099" table:style-name="ce9">
            <text:p>20.5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53764772614632E-2" table:style-name="ce7">
            <text:p>0.01538<text:s/></text:p>
          </table:table-cell>
          <table:table-cell office:value-type="float" office:value="80074.314820002895" table:style-name="ce8">
            <text:p>80074<text:s/></text:p>
          </table:table-cell>
          <table:table-cell office:value-type="float" office:value="1231.26088105702" table:style-name="ce8">
            <text:p>1231<text:s/></text:p>
          </table:table-cell>
          <table:table-cell office:value-type="float" office:value="79458.684379474405" table:style-name="ce8">
            <text:p>79459<text:s/></text:p>
          </table:table-cell>
          <table:table-cell office:value-type="float" office:value="1592077.8977701201" table:style-name="ce8">
            <text:p>1592078<text:s/></text:p>
          </table:table-cell>
          <table:table-cell office:value-type="float" office:value="19.882504163150401" table:style-name="ce9">
            <text:p>19.8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60822356731859E-2" table:style-name="ce7">
            <text:p>0.01608<text:s/></text:p>
          </table:table-cell>
          <table:table-cell office:value-type="float" office:value="78843.053938945901" table:style-name="ce8">
            <text:p>78843<text:s/></text:p>
          </table:table-cell>
          <table:table-cell office:value-type="float" office:value="1267.9725746398401" table:style-name="ce8">
            <text:p>1268<text:s/></text:p>
          </table:table-cell>
          <table:table-cell office:value-type="float" office:value="78209.067651625999" table:style-name="ce8">
            <text:p>78209<text:s/></text:p>
          </table:table-cell>
          <table:table-cell office:value-type="float" office:value="1512619.21339065" table:style-name="ce8">
            <text:p>1512619<text:s/></text:p>
          </table:table-cell>
          <table:table-cell office:value-type="float" office:value="19.185193087040702" table:style-name="ce9">
            <text:p>19.1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6867687564123698E-2" table:style-name="ce7">
            <text:p>0.01687<text:s/></text:p>
          </table:table-cell>
          <table:table-cell office:value-type="float" office:value="77575.081364306097" table:style-name="ce8">
            <text:p>77575<text:s/></text:p>
          </table:table-cell>
          <table:table-cell office:value-type="float" office:value="1308.51223521459" table:style-name="ce8">
            <text:p>1309<text:s/></text:p>
          </table:table-cell>
          <table:table-cell office:value-type="float" office:value="76920.825246698805" table:style-name="ce8">
            <text:p>76921<text:s/></text:p>
          </table:table-cell>
          <table:table-cell office:value-type="float" office:value="1434410.1457390201" table:style-name="ce8">
            <text:p>1434410<text:s/></text:p>
          </table:table-cell>
          <table:table-cell office:value-type="float" office:value="18.490604463600601" table:style-name="ce9">
            <text:p>18.4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77348667136565E-2" table:style-name="ce7">
            <text:p>0.01773<text:s/></text:p>
          </table:table-cell>
          <table:table-cell office:value-type="float" office:value="76266.569129091498" table:style-name="ce8">
            <text:p>76267<text:s/></text:p>
          </table:table-cell>
          <table:table-cell office:value-type="float" office:value="1352.5774382123" table:style-name="ce8">
            <text:p>1353<text:s/></text:p>
          </table:table-cell>
          <table:table-cell office:value-type="float" office:value="75590.280409985295" table:style-name="ce8">
            <text:p>75590<text:s/></text:p>
          </table:table-cell>
          <table:table-cell office:value-type="float" office:value="1357489.32049232" table:style-name="ce8">
            <text:p>1357489<text:s/></text:p>
          </table:table-cell>
          <table:table-cell office:value-type="float" office:value="17.7992708468974" table:style-name="ce9">
            <text:p>17.8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8838255543881102E-2" table:style-name="ce7">
            <text:p>0.01884<text:s/></text:p>
          </table:table-cell>
          <table:table-cell office:value-type="float" office:value="74913.991690879193" table:style-name="ce8">
            <text:p>74914<text:s/></text:p>
          </table:table-cell>
          <table:table-cell office:value-type="float" office:value="1411.24891928496" table:style-name="ce8">
            <text:p>1411<text:s/></text:p>
          </table:table-cell>
          <table:table-cell office:value-type="float" office:value="74208.367231236698" table:style-name="ce8">
            <text:p>74208<text:s/></text:p>
          </table:table-cell>
          <table:table-cell office:value-type="float" office:value="1281899.0400823399" table:style-name="ce8">
            <text:p>1281899<text:s/></text:p>
          </table:table-cell>
          <table:table-cell office:value-type="float" office:value="17.111610410133899" table:style-name="ce9">
            <text:p>17.11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02034707002905E-2" table:style-name="ce7">
            <text:p>0.02020<text:s/></text:p>
          </table:table-cell>
          <table:table-cell office:value-type="float" office:value="73502.742771594203" table:style-name="ce8">
            <text:p>73503<text:s/></text:p>
          </table:table-cell>
          <table:table-cell office:value-type="float" office:value="1485.0105099769" table:style-name="ce8">
            <text:p>1485<text:s/></text:p>
          </table:table-cell>
          <table:table-cell office:value-type="float" office:value="72760.237516605805" table:style-name="ce8">
            <text:p>72760<text:s/></text:p>
          </table:table-cell>
          <table:table-cell office:value-type="float" office:value="1207690.6728511001" table:style-name="ce8">
            <text:p>1207691<text:s/></text:p>
          </table:table-cell>
          <table:table-cell office:value-type="float" office:value="16.4305524843329" table:style-name="ce9">
            <text:p>16.4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18150946921934E-2" table:style-name="ce7">
            <text:p>0.02182<text:s/></text:p>
          </table:table-cell>
          <table:table-cell office:value-type="float" office:value="72017.732261617304" table:style-name="ce8">
            <text:p>72018<text:s/></text:p>
          </table:table-cell>
          <table:table-cell office:value-type="float" office:value="1571.0736488042101" table:style-name="ce8">
            <text:p>1571<text:s/></text:p>
          </table:table-cell>
          <table:table-cell office:value-type="float" office:value="71232.195437215196" table:style-name="ce8">
            <text:p>71232<text:s/></text:p>
          </table:table-cell>
          <table:table-cell office:value-type="float" office:value="1134930.4353344899" table:style-name="ce8">
            <text:p>1134930<text:s/></text:p>
          </table:table-cell>
          <table:table-cell office:value-type="float" office:value="15.7590415539836" table:style-name="ce9">
            <text:p>15.7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3637226646874201E-2" table:style-name="ce7">
            <text:p>0.02364<text:s/></text:p>
          </table:table-cell>
          <table:table-cell office:value-type="float" office:value="70446.658612813102" table:style-name="ce8">
            <text:p>70447<text:s/></text:p>
          </table:table-cell>
          <table:table-cell office:value-type="float" office:value="1665.1636361460401" table:style-name="ce8">
            <text:p>1665<text:s/></text:p>
          </table:table-cell>
          <table:table-cell office:value-type="float" office:value="69614.076794740104" table:style-name="ce8">
            <text:p>69614<text:s/></text:p>
          </table:table-cell>
          <table:table-cell office:value-type="float" office:value="1063698.23989728" table:style-name="ce8">
            <text:p>1063698<text:s/></text:p>
          </table:table-cell>
          <table:table-cell office:value-type="float" office:value="15.099342691944299" table:style-name="ce9">
            <text:p>15.10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5651327943984101E-2" table:style-name="ce7">
            <text:p>0.02565<text:s/></text:p>
          </table:table-cell>
          <table:table-cell office:value-type="float" office:value="68781.494976667003" table:style-name="ce8">
            <text:p>68781<text:s/></text:p>
          </table:table-cell>
          <table:table-cell office:value-type="float" office:value="1764.3366841239799" table:style-name="ce8">
            <text:p>1764<text:s/></text:p>
          </table:table-cell>
          <table:table-cell office:value-type="float" office:value="67899.326634605095" table:style-name="ce8">
            <text:p>67899<text:s/></text:p>
          </table:table-cell>
          <table:table-cell office:value-type="float" office:value="994084.16310253704" table:style-name="ce8">
            <text:p>994084<text:s/></text:p>
          </table:table-cell>
          <table:table-cell office:value-type="float" office:value="14.4527850614437" table:style-name="ce9">
            <text:p>14.4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7842265866182998E-2" table:style-name="ce7">
            <text:p>0.02784<text:s/></text:p>
          </table:table-cell>
          <table:table-cell office:value-type="float" office:value="67017.158292543099" table:style-name="ce8">
            <text:p>67017<text:s/></text:p>
          </table:table-cell>
          <table:table-cell office:value-type="float" office:value="1865.9095387770601" table:style-name="ce8">
            <text:p>1866<text:s/></text:p>
          </table:table-cell>
          <table:table-cell office:value-type="float" office:value="66084.203523154501" table:style-name="ce8">
            <text:p>66084<text:s/></text:p>
          </table:table-cell>
          <table:table-cell office:value-type="float" office:value="926184.83646793198" table:style-name="ce8">
            <text:p>926185<text:s/></text:p>
          </table:table-cell>
          <table:table-cell office:value-type="float" office:value="13.820115028228299" table:style-name="ce9">
            <text:p>13.82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0227161426052002E-2" table:style-name="ce7">
            <text:p>0.03023<text:s/></text:p>
          </table:table-cell>
          <table:table-cell office:value-type="float" office:value="65151.248753765998" table:style-name="ce8">
            <text:p>65151<text:s/></text:p>
          </table:table-cell>
          <table:table-cell office:value-type="float" office:value="1969.33731318895" table:style-name="ce8">
            <text:p>1969<text:s/></text:p>
          </table:table-cell>
          <table:table-cell office:value-type="float" office:value="64166.5800971715" table:style-name="ce8">
            <text:p>64167<text:s/></text:p>
          </table:table-cell>
          <table:table-cell office:value-type="float" office:value="860100.63294477796" table:style-name="ce8">
            <text:p>860101<text:s/></text:p>
          </table:table-cell>
          <table:table-cell office:value-type="float" office:value="13.201598578646699" table:style-name="ce9">
            <text:p>13.2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2853714273798101E-2" table:style-name="ce7">
            <text:p>0.03285<text:s/></text:p>
          </table:table-cell>
          <table:table-cell office:value-type="float" office:value="63181.911440577103" table:style-name="ce8">
            <text:p>63182<text:s/></text:p>
          </table:table-cell>
          <table:table-cell office:value-type="float" office:value="2075.7604657411298" table:style-name="ce8">
            <text:p>2076<text:s/></text:p>
          </table:table-cell>
          <table:table-cell office:value-type="float" office:value="62144.031207706503" table:style-name="ce8">
            <text:p>62144<text:s/></text:p>
          </table:table-cell>
          <table:table-cell office:value-type="float" office:value="795934.05284760601" table:style-name="ce8">
            <text:p>795934<text:s/></text:p>
          </table:table-cell>
          <table:table-cell office:value-type="float" office:value="12.5974987888137" table:style-name="ce9">
            <text:p>12.6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5772457066077103E-2" table:style-name="ce7">
            <text:p>0.03577<text:s/></text:p>
          </table:table-cell>
          <table:table-cell office:value-type="float" office:value="61106.150974835902" table:style-name="ce8">
            <text:p>61106<text:s/></text:p>
          </table:table-cell>
          <table:table-cell office:value-type="float" office:value="2185.9171622205399" table:style-name="ce8">
            <text:p>2186<text:s/></text:p>
          </table:table-cell>
          <table:table-cell office:value-type="float" office:value="60013.192393725702" table:style-name="ce8">
            <text:p>60013<text:s/></text:p>
          </table:table-cell>
          <table:table-cell office:value-type="float" office:value="733790.02163990005" table:style-name="ce8">
            <text:p>733790<text:s/></text:p>
          </table:table-cell>
          <table:table-cell office:value-type="float" office:value="12.0084477574456" table:style-name="ce9">
            <text:p>12.0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9008611374637799E-2" table:style-name="ce7">
            <text:p>0.03901<text:s/></text:p>
          </table:table-cell>
          <table:table-cell office:value-type="float" office:value="58920.233812615399" table:style-name="ce8">
            <text:p>58920<text:s/></text:p>
          </table:table-cell>
          <table:table-cell office:value-type="float" office:value="2298.3965028991101" table:style-name="ce8">
            <text:p>2298<text:s/></text:p>
          </table:table-cell>
          <table:table-cell office:value-type="float" office:value="57771.035561165801" table:style-name="ce8">
            <text:p>57771<text:s/></text:p>
          </table:table-cell>
          <table:table-cell office:value-type="float" office:value="673776.82924617396" table:style-name="ce8">
            <text:p>673777<text:s/></text:p>
          </table:table-cell>
          <table:table-cell office:value-type="float" office:value="11.4354065767796" table:style-name="ce9">
            <text:p>11.44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4.2582386688985702E-2" table:style-name="ce7">
            <text:p>0.04258<text:s/></text:p>
          </table:table-cell>
          <table:table-cell office:value-type="float" office:value="56621.837309716298" table:style-name="ce8">
            <text:p>56622<text:s/></text:p>
          </table:table-cell>
          <table:table-cell office:value-type="float" office:value="2411.0929713631799" table:style-name="ce8">
            <text:p>2411<text:s/></text:p>
          </table:table-cell>
          <table:table-cell office:value-type="float" office:value="55416.290824034702" table:style-name="ce8">
            <text:p>55416<text:s/></text:p>
          </table:table-cell>
          <table:table-cell office:value-type="float" office:value="616005.79368500796" table:style-name="ce8">
            <text:p>616006<text:s/></text:p>
          </table:table-cell>
          <table:table-cell office:value-type="float" office:value="10.8792971573055" table:style-name="ce9">
            <text:p>10.8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6488406075193202E-2" table:style-name="ce7">
            <text:p>0.04649<text:s/></text:p>
          </table:table-cell>
          <table:table-cell office:value-type="float" office:value="54210.744338353099" table:style-name="ce8">
            <text:p>54211<text:s/></text:p>
          </table:table-cell>
          <table:table-cell office:value-type="float" office:value="2520.1710964398399" table:style-name="ce8">
            <text:p>2520<text:s/></text:p>
          </table:table-cell>
          <table:table-cell office:value-type="float" office:value="52950.658790133202" table:style-name="ce8">
            <text:p>52951<text:s/></text:p>
          </table:table-cell>
          <table:table-cell office:value-type="float" office:value="560589.50286097405" table:style-name="ce8">
            <text:p>560590<text:s/></text:p>
          </table:table-cell>
          <table:table-cell office:value-type="float" office:value="10.3409298231009" table:style-name="ce9">
            <text:p>10.3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5.0702484316128602E-2" table:style-name="ce7">
            <text:p>0.05070<text:s/></text:p>
          </table:table-cell>
          <table:table-cell office:value-type="float" office:value="51690.573241913298" table:style-name="ce8">
            <text:p>51691<text:s/></text:p>
          </table:table-cell>
          <table:table-cell office:value-type="float" office:value="2620.8404790897998" table:style-name="ce8">
            <text:p>2621<text:s/></text:p>
          </table:table-cell>
          <table:table-cell office:value-type="float" office:value="50380.153002368403" table:style-name="ce8">
            <text:p>50380<text:s/></text:p>
          </table:table-cell>
          <table:table-cell office:value-type="float" office:value="507638.84407083999" table:style-name="ce8">
            <text:p>507639<text:s/></text:p>
          </table:table-cell>
          <table:table-cell office:value-type="float" office:value="9.8207238231829397" table:style-name="ce9">
            <text:p>9.82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5203303388652099E-2" table:style-name="ce7">
            <text:p>0.05520<text:s/></text:p>
          </table:table-cell>
          <table:table-cell office:value-type="float" office:value="49069.7327628235" table:style-name="ce8">
            <text:p>49070<text:s/></text:p>
          </table:table-cell>
          <table:table-cell office:value-type="float" office:value="2708.8113449062198" table:style-name="ce8">
            <text:p>2709<text:s/></text:p>
          </table:table-cell>
          <table:table-cell office:value-type="float" office:value="47715.327090370301" table:style-name="ce8">
            <text:p>47715<text:s/></text:p>
          </table:table-cell>
          <table:table-cell office:value-type="float" office:value="457258.69106847199" table:style-name="ce8">
            <text:p>457259<text:s/></text:p>
          </table:table-cell>
          <table:table-cell office:value-type="float" office:value="9.3185486311615602" table:style-name="ce9">
            <text:p>9.3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5.9985003528075898E-2" table:style-name="ce7">
            <text:p>0.05999<text:s/></text:p>
          </table:table-cell>
          <table:table-cell office:value-type="float" office:value="46360.921417917198" table:style-name="ce8">
            <text:p>46361<text:s/></text:p>
          </table:table-cell>
          <table:table-cell office:value-type="float" office:value="2780.96003481861" table:style-name="ce8">
            <text:p>2781<text:s/></text:p>
          </table:table-cell>
          <table:table-cell office:value-type="float" office:value="44970.441400507902" table:style-name="ce8">
            <text:p>44970<text:s/></text:p>
          </table:table-cell>
          <table:table-cell office:value-type="float" office:value="409543.36397810199" table:style-name="ce8">
            <text:p>409543<text:s/></text:p>
          </table:table-cell>
          <table:table-cell office:value-type="float" office:value="8.8338055295817401" table:style-name="ce9">
            <text:p>8.8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6.5139993321402606E-2" table:style-name="ce7">
            <text:p>0.06514<text:s/></text:p>
          </table:table-cell>
          <table:table-cell office:value-type="float" office:value="43579.961383098598" table:style-name="ce8">
            <text:p>43580<text:s/></text:p>
          </table:table-cell>
          <table:table-cell office:value-type="float" office:value="2838.7983934420299" table:style-name="ce8">
            <text:p>2839<text:s/></text:p>
          </table:table-cell>
          <table:table-cell office:value-type="float" office:value="42160.562186377603" table:style-name="ce8">
            <text:p>42161<text:s/></text:p>
          </table:table-cell>
          <table:table-cell office:value-type="float" office:value="364572.922577594" table:style-name="ce8">
            <text:p>364573<text:s/></text:p>
          </table:table-cell>
          <table:table-cell office:value-type="float" office:value="8.3656091241738508" table:style-name="ce9">
            <text:p>8.3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7.0721093577699498E-2" table:style-name="ce7">
            <text:p>0.07072<text:s/></text:p>
          </table:table-cell>
          <table:table-cell office:value-type="float" office:value="40741.162989656601" table:style-name="ce8">
            <text:p>40741<text:s/></text:p>
          </table:table-cell>
          <table:table-cell office:value-type="float" office:value="2881.2596002558098" table:style-name="ce8">
            <text:p>2881<text:s/></text:p>
          </table:table-cell>
          <table:table-cell office:value-type="float" office:value="39300.533189528702" table:style-name="ce8">
            <text:p>39301<text:s/></text:p>
          </table:table-cell>
          <table:table-cell office:value-type="float" office:value="322412.360391216" table:style-name="ce8">
            <text:p>322412<text:s/></text:p>
          </table:table-cell>
          <table:table-cell office:value-type="float" office:value="7.9136759172306999" table:style-name="ce9">
            <text:p>7.9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7.6760442480772698E-2" table:style-name="ce7">
            <text:p>0.07676<text:s/></text:p>
          </table:table-cell>
          <table:table-cell office:value-type="float" office:value="37859.903389400803" table:style-name="ce8">
            <text:p>37860<text:s/></text:p>
          </table:table-cell>
          <table:table-cell office:value-type="float" office:value="2906.1429364497099" table:style-name="ce8">
            <text:p>2906<text:s/></text:p>
          </table:table-cell>
          <table:table-cell office:value-type="float" office:value="36406.831921175901" table:style-name="ce8">
            <text:p>36407<text:s/></text:p>
          </table:table-cell>
          <table:table-cell office:value-type="float" office:value="283111.82720168697" table:style-name="ce8">
            <text:p>283112<text:s/></text:p>
          </table:table-cell>
          <table:table-cell office:value-type="float" office:value="7.4778803392548303" table:style-name="ce9">
            <text:p>7.4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8.3292033607028595E-2" table:style-name="ce7">
            <text:p>0.08329<text:s/></text:p>
          </table:table-cell>
          <table:table-cell office:value-type="float" office:value="34953.760452951101" table:style-name="ce8">
            <text:p>34954<text:s/></text:p>
          </table:table-cell>
          <table:table-cell office:value-type="float" office:value="2911.3697903392299" table:style-name="ce8">
            <text:p>2911<text:s/></text:p>
          </table:table-cell>
          <table:table-cell office:value-type="float" office:value="33498.0755577815" table:style-name="ce8">
            <text:p>33498<text:s/></text:p>
          </table:table-cell>
          <table:table-cell office:value-type="float" office:value="246704.995280512" table:style-name="ce8">
            <text:p>246705<text:s/></text:p>
          </table:table-cell>
          <table:table-cell office:value-type="float" office:value="7.0580387369932502" table:style-name="ce9">
            <text:p>7.0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9.0351712939279905E-2" table:style-name="ce7">
            <text:p>0.09035<text:s/></text:p>
          </table:table-cell>
          <table:table-cell office:value-type="float" office:value="32042.390662611801" table:style-name="ce8">
            <text:p>32042<text:s/></text:p>
          </table:table-cell>
          <table:table-cell office:value-type="float" office:value="2895.0848830365699" table:style-name="ce8">
            <text:p>2895<text:s/></text:p>
          </table:table-cell>
          <table:table-cell office:value-type="float" office:value="30594.848221093602" table:style-name="ce8">
            <text:p>30595<text:s/></text:p>
          </table:table-cell>
          <table:table-cell office:value-type="float" office:value="213206.91972273" table:style-name="ce8">
            <text:p>213207<text:s/></text:p>
          </table:table-cell>
          <table:table-cell office:value-type="float" office:value="6.6539017630637396" table:style-name="ce9">
            <text:p>6.6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9.7977149402202299E-2" table:style-name="ce7">
            <text:p>0.09798<text:s/></text:p>
          </table:table-cell>
          <table:table-cell office:value-type="float" office:value="29147.305779575301" table:style-name="ce8">
            <text:p>29147<text:s/></text:p>
          </table:table-cell>
          <table:table-cell office:value-type="float" office:value="2855.7699330371202" table:style-name="ce8">
            <text:p>2856<text:s/></text:p>
          </table:table-cell>
          <table:table-cell office:value-type="float" office:value="27719.420813056699" table:style-name="ce8">
            <text:p>27719<text:s/></text:p>
          </table:table-cell>
          <table:table-cell office:value-type="float" office:value="182612.07150163699" table:style-name="ce8">
            <text:p>182612<text:s/></text:p>
          </table:table-cell>
          <table:table-cell office:value-type="float" office:value="6.2651441228437799" table:style-name="ce9">
            <text:p>6.2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0.106207773032369" table:style-name="ce7">
            <text:p>0.10621<text:s/></text:p>
          </table:table-cell>
          <table:table-cell office:value-type="float" office:value="26291.535846538201" table:style-name="ce8">
            <text:p>26292<text:s/></text:p>
          </table:table-cell>
          <table:table-cell office:value-type="float" office:value="2792.3654718615198" table:style-name="ce8">
            <text:p>2792<text:s/></text:p>
          </table:table-cell>
          <table:table-cell office:value-type="float" office:value="24895.353110607401" table:style-name="ce8">
            <text:p>24895<text:s/></text:p>
          </table:table-cell>
          <table:table-cell office:value-type="float" office:value="154892.65068858" table:style-name="ce8">
            <text:p>154893<text:s/></text:p>
          </table:table-cell>
          <table:table-cell office:value-type="float" office:value="5.8913504175898002" table:style-name="ce9">
            <text:p>5.89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1508467406155901" table:style-name="ce7">
            <text:p>0.11508<text:s/></text:p>
          </table:table-cell>
          <table:table-cell office:value-type="float" office:value="23499.1703746766" table:style-name="ce8">
            <text:p>23499<text:s/></text:p>
          </table:table-cell>
          <table:table-cell office:value-type="float" office:value="2704.3943632867099" table:style-name="ce8">
            <text:p>2704<text:s/></text:p>
          </table:table-cell>
          <table:table-cell office:value-type="float" office:value="22146.9731930333" table:style-name="ce8">
            <text:p>22147<text:s/></text:p>
          </table:table-cell>
          <table:table-cell office:value-type="float" office:value="129997.297577972" table:style-name="ce8">
            <text:p>129997<text:s/></text:p>
          </table:table-cell>
          <table:table-cell office:value-type="float" office:value="5.53199519409677" table:style-name="ce9">
            <text:p>5.53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0794.776011389898" table:style-name="ce11">
            <text:p>20795<text:s/></text:p>
          </table:table-cell>
          <table:table-cell office:value-type="float" office:value="20794.776011389898" table:style-name="ce11">
            <text:p>20795<text:s/></text:p>
          </table:table-cell>
          <table:table-cell office:value-type="float" office:value="107850.324384939" table:style-name="ce11">
            <text:p>107850<text:s/></text:p>
          </table:table-cell>
          <table:table-cell office:value-type="float" office:value="107850.324384939" table:style-name="ce11">
            <text:p>107850<text:s/></text:p>
          </table:table-cell>
          <table:table-cell office:value-type="float" office:value="5.1864143343437004" table:style-name="ce12">
            <text:p>5.1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8231191992433798E-3" table:style-name="ce7">
            <text:p>0.0028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282.31191992433799" table:style-name="ce8">
            <text:p>282<text:s/></text:p>
          </table:table-cell>
          <table:table-cell office:value-type="float" office:value="8321.5703366698199" table:style-name="ce8">
            <text:p>8322<text:s/></text:p>
          </table:table-cell>
          <table:table-cell office:value-type="float" office:value="7981289.8174354304" table:style-name="ce8">
            <text:p>7981290<text:s/></text:p>
          </table:table-cell>
          <table:table-cell office:value-type="float" office:value="79.812898174354302" table:style-name="ce9">
            <text:p>79.8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1698362316878698E-4" table:style-name="ce7">
            <text:p>0.00032<text:s/></text:p>
          </table:table-cell>
          <table:table-cell office:value-type="float" office:value="99717.688080075706" table:style-name="ce8">
            <text:p>99718<text:s/></text:p>
          </table:table-cell>
          <table:table-cell office:value-type="float" office:value="31.608874061637401" table:style-name="ce8">
            <text:p>32<text:s/></text:p>
          </table:table-cell>
          <table:table-cell office:value-type="float" office:value="8308.4903035870702" table:style-name="ce8">
            <text:p>8308<text:s/></text:p>
          </table:table-cell>
          <table:table-cell office:value-type="float" office:value="7972968.2470987597" table:style-name="ce8">
            <text:p>7972968<text:s/></text:p>
          </table:table-cell>
          <table:table-cell office:value-type="float" office:value="79.955406113068705" table:style-name="ce9">
            <text:p>79.9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3840611706127401E-4" table:style-name="ce7">
            <text:p>0.00024<text:s/></text:p>
          </table:table-cell>
          <table:table-cell office:value-type="float" office:value="99686.079206013994" table:style-name="ce8">
            <text:p>99686<text:s/></text:p>
          </table:table-cell>
          <table:table-cell office:value-type="float" office:value="23.765771068568402" table:style-name="ce8">
            <text:p>24<text:s/></text:p>
          </table:table-cell>
          <table:table-cell office:value-type="float" office:value="8306.1830267066507" table:style-name="ce8">
            <text:p>8306<text:s/></text:p>
          </table:table-cell>
          <table:table-cell office:value-type="float" office:value="7964659.7567951698" table:style-name="ce8">
            <text:p>7964660<text:s/></text:p>
          </table:table-cell>
          <table:table-cell office:value-type="float" office:value="79.897412158574099" table:style-name="ce9">
            <text:p>79.9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8107368751126899E-4" table:style-name="ce7">
            <text:p>0.00048<text:s/></text:p>
          </table:table-cell>
          <table:table-cell office:value-type="float" office:value="99662.313434945405" table:style-name="ce8">
            <text:p>99662<text:s/></text:p>
          </table:table-cell>
          <table:table-cell office:value-type="float" office:value="47.9449166300531" table:style-name="ce8">
            <text:p>48<text:s/></text:p>
          </table:table-cell>
          <table:table-cell office:value-type="float" office:value="24909.585244157599" table:style-name="ce8">
            <text:p>24910<text:s/></text:p>
          </table:table-cell>
          <table:table-cell office:value-type="float" office:value="7956353.5737684602" table:style-name="ce8">
            <text:p>7956354<text:s/></text:p>
          </table:table-cell>
          <table:table-cell office:value-type="float" office:value="79.833121463330002" table:style-name="ce9">
            <text:p>79.8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3.7102733939686799E-4" table:style-name="ce7">
            <text:p>0.00037<text:s/></text:p>
          </table:table-cell>
          <table:table-cell office:value-type="float" office:value="99614.368518315401" table:style-name="ce8">
            <text:p>99614<text:s/></text:p>
          </table:table-cell>
          <table:table-cell office:value-type="float" office:value="36.959654117049702" table:style-name="ce8">
            <text:p>37<text:s/></text:p>
          </table:table-cell>
          <table:table-cell office:value-type="float" office:value="49797.944345628399" table:style-name="ce8">
            <text:p>49798<text:s/></text:p>
          </table:table-cell>
          <table:table-cell office:value-type="float" office:value="7931443.9885243" table:style-name="ce8">
            <text:p>7931444<text:s/></text:p>
          </table:table-cell>
          <table:table-cell office:value-type="float" office:value="79.621485399126996" table:style-name="ce9">
            <text:p>79.6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2259113580165302E-3" table:style-name="ce7">
            <text:p>0.0042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22.59113580165302" table:style-name="ce8">
            <text:p>423<text:s/></text:p>
          </table:table-cell>
          <table:table-cell office:value-type="float" office:value="99643.773256749599" table:style-name="ce8">
            <text:p>99644<text:s/></text:p>
          </table:table-cell>
          <table:table-cell office:value-type="float" office:value="7981289.8174354304" table:style-name="ce8">
            <text:p>7981290<text:s/></text:p>
          </table:table-cell>
          <table:table-cell office:value-type="float" office:value="79.812898174354302" table:style-name="ce9">
            <text:p>79.8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0" table:style-name="ce7">
            <text:p>0.00000<text:s/></text:p>
          </table:table-cell>
          <table:table-cell office:value-type="float" office:value="99577.408864198296" table:style-name="ce8">
            <text:p>99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577.408864198296" table:style-name="ce8">
            <text:p>99577<text:s/></text:p>
          </table:table-cell>
          <table:table-cell office:value-type="float" office:value="7881646.0441786796" table:style-name="ce8">
            <text:p>7881646<text:s/></text:p>
          </table:table-cell>
          <table:table-cell office:value-type="float" office:value="79.150945320614895" table:style-name="ce9">
            <text:p>79.15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.03821519978723E-4" table:style-name="ce7">
            <text:p>0.00010<text:s/></text:p>
          </table:table-cell>
          <table:table-cell office:value-type="float" office:value="99577.408864198296" table:style-name="ce8">
            <text:p>99577<text:s/></text:p>
          </table:table-cell>
          <table:table-cell office:value-type="float" office:value="10.338277943823901" table:style-name="ce8">
            <text:p>10<text:s/></text:p>
          </table:table-cell>
          <table:table-cell office:value-type="float" office:value="99572.239725226405" table:style-name="ce8">
            <text:p>99572<text:s/></text:p>
          </table:table-cell>
          <table:table-cell office:value-type="float" office:value="7782068.6353144804" table:style-name="ce8">
            <text:p>7782069<text:s/></text:p>
          </table:table-cell>
          <table:table-cell office:value-type="float" office:value="78.150945320614895" table:style-name="ce9">
            <text:p>78.1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6316172622587299E-4" table:style-name="ce7">
            <text:p>0.00026<text:s/></text:p>
          </table:table-cell>
          <table:table-cell office:value-type="float" office:value="99567.0705862545" table:style-name="ce8">
            <text:p>99567<text:s/></text:p>
          </table:table-cell>
          <table:table-cell office:value-type="float" office:value="26.202242170732099" table:style-name="ce8">
            <text:p>26<text:s/></text:p>
          </table:table-cell>
          <table:table-cell office:value-type="float" office:value="99553.969465169197" table:style-name="ce8">
            <text:p>99554<text:s/></text:p>
          </table:table-cell>
          <table:table-cell office:value-type="float" office:value="7682496.3955892501" table:style-name="ce8">
            <text:p>7682496<text:s/></text:p>
          </table:table-cell>
          <table:table-cell office:value-type="float" office:value="77.159007996865199" table:style-name="ce9">
            <text:p>77.1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3.17945139110008E-4" table:style-name="ce7">
            <text:p>0.00032<text:s/></text:p>
          </table:table-cell>
          <table:table-cell office:value-type="float" office:value="99540.868344083807" table:style-name="ce8">
            <text:p>99541<text:s/></text:p>
          </table:table-cell>
          <table:table-cell office:value-type="float" office:value="31.648535232790699" table:style-name="ce8">
            <text:p>32<text:s/></text:p>
          </table:table-cell>
          <table:table-cell office:value-type="float" office:value="99525.044076467399" table:style-name="ce8">
            <text:p>99525<text:s/></text:p>
          </table:table-cell>
          <table:table-cell office:value-type="float" office:value="7582942.4261240801" table:style-name="ce8">
            <text:p>7582942<text:s/></text:p>
          </table:table-cell>
          <table:table-cell office:value-type="float" office:value="76.179187024087994" table:style-name="ce9">
            <text:p>76.1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94870308722337E-4" table:style-name="ce7">
            <text:p>0.00029<text:s/></text:p>
          </table:table-cell>
          <table:table-cell office:value-type="float" office:value="99509.219808851005" table:style-name="ce8">
            <text:p>99509<text:s/></text:p>
          </table:table-cell>
          <table:table-cell office:value-type="float" office:value="29.342314365754799" table:style-name="ce8">
            <text:p>29<text:s/></text:p>
          </table:table-cell>
          <table:table-cell office:value-type="float" office:value="99494.548651668098" table:style-name="ce8">
            <text:p>99495<text:s/></text:p>
          </table:table-cell>
          <table:table-cell office:value-type="float" office:value="7483417.3820476197" table:style-name="ce8">
            <text:p>7483417<text:s/></text:p>
          </table:table-cell>
          <table:table-cell office:value-type="float" office:value="75.203256506509106" table:style-name="ce9">
            <text:p>75.2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2121213519514399E-4" table:style-name="ce7">
            <text:p>0.00022<text:s/></text:p>
          </table:table-cell>
          <table:table-cell office:value-type="float" office:value="99479.877494485205" table:style-name="ce8">
            <text:p>99480<text:s/></text:p>
          </table:table-cell>
          <table:table-cell office:value-type="float" office:value="22.006156109506399" table:style-name="ce8">
            <text:p>22<text:s/></text:p>
          </table:table-cell>
          <table:table-cell office:value-type="float" office:value="99468.874416430495" table:style-name="ce8">
            <text:p>99469<text:s/></text:p>
          </table:table-cell>
          <table:table-cell office:value-type="float" office:value="7383922.8333959496" table:style-name="ce8">
            <text:p>7383923<text:s/></text:p>
          </table:table-cell>
          <table:table-cell office:value-type="float" office:value="74.225290776069599" table:style-name="ce9">
            <text:p>74.2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1756897482393601E-4" table:style-name="ce7">
            <text:p>0.00012<text:s/></text:p>
          </table:table-cell>
          <table:table-cell office:value-type="float" office:value="99457.871338375699" table:style-name="ce8">
            <text:p>99458<text:s/></text:p>
          </table:table-cell>
          <table:table-cell office:value-type="float" office:value="11.6931599714238" table:style-name="ce8">
            <text:p>12<text:s/></text:p>
          </table:table-cell>
          <table:table-cell office:value-type="float" office:value="99452.024758390005" table:style-name="ce8">
            <text:p>99452<text:s/></text:p>
          </table:table-cell>
          <table:table-cell office:value-type="float" office:value="7284453.95897952" table:style-name="ce8">
            <text:p>7284454<text:s/></text:p>
          </table:table-cell>
          <table:table-cell office:value-type="float" office:value="73.241603313591298" table:style-name="ce9">
            <text:p>73.2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4.1017512011917501E-5" table:style-name="ce7">
            <text:p>0.00004<text:s/></text:p>
          </table:table-cell>
          <table:table-cell office:value-type="float" office:value="99446.178178404298" table:style-name="ce8">
            <text:p>99446<text:s/></text:p>
          </table:table-cell>
          <table:table-cell office:value-type="float" office:value="4.07903480797198" table:style-name="ce8">
            <text:p>4<text:s/></text:p>
          </table:table-cell>
          <table:table-cell office:value-type="float" office:value="99444.138661000296" table:style-name="ce8">
            <text:p>99444<text:s/></text:p>
          </table:table-cell>
          <table:table-cell office:value-type="float" office:value="7185001.9342211299" table:style-name="ce8">
            <text:p>7185002<text:s/></text:p>
          </table:table-cell>
          <table:table-cell office:value-type="float" office:value="72.250156474906305" table:style-name="ce9">
            <text:p>72.2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2.6736612172354499E-6" table:style-name="ce7">
            <text:p>0.00000<text:s/></text:p>
          </table:table-cell>
          <table:table-cell office:value-type="float" office:value="99442.099143596293" table:style-name="ce8">
            <text:p>99442<text:s/></text:p>
          </table:table-cell>
          <table:table-cell office:value-type="float" office:value="0.26587448384071599" table:style-name="ce8">
            <text:p>0<text:s/></text:p>
          </table:table-cell>
          <table:table-cell office:value-type="float" office:value="99441.966206354395" table:style-name="ce8">
            <text:p>99442<text:s/></text:p>
          </table:table-cell>
          <table:table-cell office:value-type="float" office:value="7085557.7955601299" table:style-name="ce8">
            <text:p>7085558<text:s/></text:p>
          </table:table-cell>
          <table:table-cell office:value-type="float" office:value="71.2530996085314" table:style-name="ce9">
            <text:p>71.2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0" table:style-name="ce7">
            <text:p>0.00000<text:s/></text:p>
          </table:table-cell>
          <table:table-cell office:value-type="float" office:value="99441.833269112496" table:style-name="ce8">
            <text:p>99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441.833269112496" table:style-name="ce8">
            <text:p>99442<text:s/></text:p>
          </table:table-cell>
          <table:table-cell office:value-type="float" office:value="6986115.8293537702" table:style-name="ce8">
            <text:p>6986116<text:s/></text:p>
          </table:table-cell>
          <table:table-cell office:value-type="float" office:value="70.253288778855605" table:style-name="ce9">
            <text:p>70.2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0" table:style-name="ce7">
            <text:p>0.00000<text:s/></text:p>
          </table:table-cell>
          <table:table-cell office:value-type="float" office:value="99441.833269112496" table:style-name="ce8">
            <text:p>99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441.833269112496" table:style-name="ce8">
            <text:p>99442<text:s/></text:p>
          </table:table-cell>
          <table:table-cell office:value-type="float" office:value="6886673.9960846603" table:style-name="ce8">
            <text:p>6886674<text:s/></text:p>
          </table:table-cell>
          <table:table-cell office:value-type="float" office:value="69.253288778855605" table:style-name="ce9">
            <text:p>69.25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45666037853222E-5" table:style-name="ce7">
            <text:p>0.00002<text:s/></text:p>
          </table:table-cell>
          <table:table-cell office:value-type="float" office:value="99441.833269112496" table:style-name="ce8">
            <text:p>99442<text:s/></text:p>
          </table:table-cell>
          <table:table-cell office:value-type="float" office:value="2.4429481176083598" table:style-name="ce8">
            <text:p>2<text:s/></text:p>
          </table:table-cell>
          <table:table-cell office:value-type="float" office:value="99440.611795053701" table:style-name="ce8">
            <text:p>99441<text:s/></text:p>
          </table:table-cell>
          <table:table-cell office:value-type="float" office:value="6787232.1628155503" table:style-name="ce8">
            <text:p>6787232<text:s/></text:p>
          </table:table-cell>
          <table:table-cell office:value-type="float" office:value="68.253288778855605" table:style-name="ce9">
            <text:p>68.2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9.8564786016210195E-5" table:style-name="ce7">
            <text:p>0.00010<text:s/></text:p>
          </table:table-cell>
          <table:table-cell office:value-type="float" office:value="99439.390320994906" table:style-name="ce8">
            <text:p>99439<text:s/></text:p>
          </table:table-cell>
          <table:table-cell office:value-type="float" office:value="9.8012222285712607" table:style-name="ce8">
            <text:p>10<text:s/></text:p>
          </table:table-cell>
          <table:table-cell office:value-type="float" office:value="99434.489709880596" table:style-name="ce8">
            <text:p>99434<text:s/></text:p>
          </table:table-cell>
          <table:table-cell office:value-type="float" office:value="6687791.55102049" table:style-name="ce8">
            <text:p>6687792<text:s/></text:p>
          </table:table-cell>
          <table:table-cell office:value-type="float" office:value="67.254953287947501" table:style-name="ce9">
            <text:p>67.2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1322399513792E-4" table:style-name="ce7">
            <text:p>0.00021<text:s/></text:p>
          </table:table-cell>
          <table:table-cell office:value-type="float" office:value="99429.589098766301" table:style-name="ce8">
            <text:p>99430<text:s/></text:p>
          </table:table-cell>
          <table:table-cell office:value-type="float" office:value="21.200774222560799" table:style-name="ce8">
            <text:p>21<text:s/></text:p>
          </table:table-cell>
          <table:table-cell office:value-type="float" office:value="99418.988711654994" table:style-name="ce8">
            <text:p>99419<text:s/></text:p>
          </table:table-cell>
          <table:table-cell office:value-type="float" office:value="6588357.0613106098" table:style-name="ce8">
            <text:p>6588357<text:s/></text:p>
          </table:table-cell>
          <table:table-cell office:value-type="float" office:value="66.261533624223304" table:style-name="ce9">
            <text:p>66.2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4607765573629499E-4" table:style-name="ce7">
            <text:p>0.00035<text:s/></text:p>
          </table:table-cell>
          <table:table-cell office:value-type="float" office:value="99408.388324543703" table:style-name="ce8">
            <text:p>99408<text:s/></text:p>
          </table:table-cell>
          <table:table-cell office:value-type="float" office:value="34.403021991881403" table:style-name="ce8">
            <text:p>34<text:s/></text:p>
          </table:table-cell>
          <table:table-cell office:value-type="float" office:value="99391.1868135478" table:style-name="ce8">
            <text:p>99391<text:s/></text:p>
          </table:table-cell>
          <table:table-cell office:value-type="float" office:value="6488938.0725989603" table:style-name="ce8">
            <text:p>6488938<text:s/></text:p>
          </table:table-cell>
          <table:table-cell office:value-type="float" office:value="65.275558551600099" table:style-name="ce9">
            <text:p>65.2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6720977169108598E-4" table:style-name="ce7">
            <text:p>0.00047<text:s/></text:p>
          </table:table-cell>
          <table:table-cell office:value-type="float" office:value="99373.985302551897" table:style-name="ce8">
            <text:p>99374<text:s/></text:p>
          </table:table-cell>
          <table:table-cell office:value-type="float" office:value="46.428496985238603" table:style-name="ce8">
            <text:p>46<text:s/></text:p>
          </table:table-cell>
          <table:table-cell office:value-type="float" office:value="99350.771054059194" table:style-name="ce8">
            <text:p>99351<text:s/></text:p>
          </table:table-cell>
          <table:table-cell office:value-type="float" office:value="6389546.8857854102" table:style-name="ce8">
            <text:p>6389547<text:s/></text:p>
          </table:table-cell>
          <table:table-cell office:value-type="float" office:value="64.2979836858906" table:style-name="ce9">
            <text:p>64.3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5.4932641212888998E-4" table:style-name="ce7">
            <text:p>0.00055<text:s/></text:p>
          </table:table-cell>
          <table:table-cell office:value-type="float" office:value="99327.556805566594" table:style-name="ce8">
            <text:p>99328<text:s/></text:p>
          </table:table-cell>
          <table:table-cell office:value-type="float" office:value="54.563250405530503" table:style-name="ce8">
            <text:p>55<text:s/></text:p>
          </table:table-cell>
          <table:table-cell office:value-type="float" office:value="99300.275180363897" table:style-name="ce8">
            <text:p>99300<text:s/></text:p>
          </table:table-cell>
          <table:table-cell office:value-type="float" office:value="6290196.11473135" table:style-name="ce8">
            <text:p>6290196<text:s/></text:p>
          </table:table-cell>
          <table:table-cell office:value-type="float" office:value="63.3278046599333" table:style-name="ce9">
            <text:p>63.33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8259949554884604E-4" table:style-name="ce7">
            <text:p>0.00058<text:s/></text:p>
          </table:table-cell>
          <table:table-cell office:value-type="float" office:value="99272.993555161098" table:style-name="ce8">
            <text:p>99273<text:s/></text:p>
          </table:table-cell>
          <table:table-cell office:value-type="float" office:value="57.8363959668607" table:style-name="ce8">
            <text:p>58<text:s/></text:p>
          </table:table-cell>
          <table:table-cell office:value-type="float" office:value="99244.075357177702" table:style-name="ce8">
            <text:p>99244<text:s/></text:p>
          </table:table-cell>
          <table:table-cell office:value-type="float" office:value="6190895.8395509897" table:style-name="ce8">
            <text:p>6190896<text:s/></text:p>
          </table:table-cell>
          <table:table-cell office:value-type="float" office:value="62.362336601756802" table:style-name="ce9">
            <text:p>62.36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7627118323601496E-4" table:style-name="ce7">
            <text:p>0.00058<text:s/></text:p>
          </table:table-cell>
          <table:table-cell office:value-type="float" office:value="99215.157159194205" table:style-name="ce8">
            <text:p>99215<text:s/></text:p>
          </table:table-cell>
          <table:table-cell office:value-type="float" office:value="57.174836011076003" table:style-name="ce8">
            <text:p>57<text:s/></text:p>
          </table:table-cell>
          <table:table-cell office:value-type="float" office:value="99186.569741188694" table:style-name="ce8">
            <text:p>99187<text:s/></text:p>
          </table:table-cell>
          <table:table-cell office:value-type="float" office:value="6091651.7641938096" table:style-name="ce8">
            <text:p>6091652<text:s/></text:p>
          </table:table-cell>
          <table:table-cell office:value-type="float" office:value="61.398398577543297" table:style-name="ce9">
            <text:p>61.40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4898110796973096E-4" table:style-name="ce7">
            <text:p>0.00055<text:s/></text:p>
          </table:table-cell>
          <table:table-cell office:value-type="float" office:value="99157.982323183198" table:style-name="ce8">
            <text:p>99158<text:s/></text:p>
          </table:table-cell>
          <table:table-cell office:value-type="float" office:value="54.435858999823999" table:style-name="ce8">
            <text:p>54<text:s/></text:p>
          </table:table-cell>
          <table:table-cell office:value-type="float" office:value="99130.764393683203" table:style-name="ce8">
            <text:p>99131<text:s/></text:p>
          </table:table-cell>
          <table:table-cell office:value-type="float" office:value="5992465.1944526201" table:style-name="ce8">
            <text:p>5992465<text:s/></text:p>
          </table:table-cell>
          <table:table-cell office:value-type="float" office:value="60.433512805066201" table:style-name="ce9">
            <text:p>60.4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5.1285664009951301E-4" table:style-name="ce7">
            <text:p>0.00051<text:s/></text:p>
          </table:table-cell>
          <table:table-cell office:value-type="float" office:value="99103.546464183295" table:style-name="ce8">
            <text:p>99104<text:s/></text:p>
          </table:table-cell>
          <table:table-cell office:value-type="float" office:value="50.825911861567" table:style-name="ce8">
            <text:p>51<text:s/></text:p>
          </table:table-cell>
          <table:table-cell office:value-type="float" office:value="99078.133508252504" table:style-name="ce8">
            <text:p>99078<text:s/></text:p>
          </table:table-cell>
          <table:table-cell office:value-type="float" office:value="5893334.4300589403" table:style-name="ce8">
            <text:p>5893334<text:s/></text:p>
          </table:table-cell>
          <table:table-cell office:value-type="float" office:value="59.466433244029503" table:style-name="ce9">
            <text:p>59.4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4.8186980251709998E-4" table:style-name="ce7">
            <text:p>0.00048<text:s/></text:p>
          </table:table-cell>
          <table:table-cell office:value-type="float" office:value="99052.7205523218" table:style-name="ce8">
            <text:p>99053<text:s/></text:p>
          </table:table-cell>
          <table:table-cell office:value-type="float" office:value="47.730514891328802" table:style-name="ce8">
            <text:p>48<text:s/></text:p>
          </table:table-cell>
          <table:table-cell office:value-type="float" office:value="99028.855294876106" table:style-name="ce8">
            <text:p>99029<text:s/></text:p>
          </table:table-cell>
          <table:table-cell office:value-type="float" office:value="5794256.29655068" table:style-name="ce8">
            <text:p>5794256<text:s/></text:p>
          </table:table-cell>
          <table:table-cell office:value-type="float" office:value="58.496690088285199" table:style-name="ce9">
            <text:p>58.5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4.61591347864698E-4" table:style-name="ce7">
            <text:p>0.00046<text:s/></text:p>
          </table:table-cell>
          <table:table-cell office:value-type="float" office:value="99004.990037430398" table:style-name="ce8">
            <text:p>99005<text:s/></text:p>
          </table:table-cell>
          <table:table-cell office:value-type="float" office:value="45.699846796708499" table:style-name="ce8">
            <text:p>46<text:s/></text:p>
          </table:table-cell>
          <table:table-cell office:value-type="float" office:value="98982.140114032096" table:style-name="ce8">
            <text:p>98982<text:s/></text:p>
          </table:table-cell>
          <table:table-cell office:value-type="float" office:value="5695227.4412558097" table:style-name="ce8">
            <text:p>5695227<text:s/></text:p>
          </table:table-cell>
          <table:table-cell office:value-type="float" office:value="57.524650415121897" table:style-name="ce9">
            <text:p>57.5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4.4934194403767601E-4" table:style-name="ce7">
            <text:p>0.00045<text:s/></text:p>
          </table:table-cell>
          <table:table-cell office:value-type="float" office:value="98959.290190633707" table:style-name="ce8">
            <text:p>98959<text:s/></text:p>
          </table:table-cell>
          <table:table-cell office:value-type="float" office:value="44.466559834847899" table:style-name="ce8">
            <text:p>44<text:s/></text:p>
          </table:table-cell>
          <table:table-cell office:value-type="float" office:value="98937.056910716303" table:style-name="ce8">
            <text:p>98937<text:s/></text:p>
          </table:table-cell>
          <table:table-cell office:value-type="float" office:value="5596245.3011417799" table:style-name="ce8">
            <text:p>5596245<text:s/></text:p>
          </table:table-cell>
          <table:table-cell office:value-type="float" office:value="56.550984656026202" table:style-name="ce9">
            <text:p>56.5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4.4152390369715301E-4" table:style-name="ce7">
            <text:p>0.00044<text:s/></text:p>
          </table:table-cell>
          <table:table-cell office:value-type="float" office:value="98914.823630798899" table:style-name="ce8">
            <text:p>98915<text:s/></text:p>
          </table:table-cell>
          <table:table-cell office:value-type="float" office:value="43.6732590629857" table:style-name="ce8">
            <text:p>44<text:s/></text:p>
          </table:table-cell>
          <table:table-cell office:value-type="float" office:value="98892.987001267393" table:style-name="ce8">
            <text:p>98893<text:s/></text:p>
          </table:table-cell>
          <table:table-cell office:value-type="float" office:value="5497308.2442310601" table:style-name="ce8">
            <text:p>5497308<text:s/></text:p>
          </table:table-cell>
          <table:table-cell office:value-type="float" office:value="55.576182036676798" table:style-name="ce9">
            <text:p>55.5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4320631142069698E-4" table:style-name="ce7">
            <text:p>0.00044<text:s/></text:p>
          </table:table-cell>
          <table:table-cell office:value-type="float" office:value="98871.150371735901" table:style-name="ce8">
            <text:p>98871<text:s/></text:p>
          </table:table-cell>
          <table:table-cell office:value-type="float" office:value="43.8203178621782" table:style-name="ce8">
            <text:p>44<text:s/></text:p>
          </table:table-cell>
          <table:table-cell office:value-type="float" office:value="98849.240212804798" table:style-name="ce8">
            <text:p>98849<text:s/></text:p>
          </table:table-cell>
          <table:table-cell office:value-type="float" office:value="5398415.2572297901" table:style-name="ce8">
            <text:p>5398415<text:s/></text:p>
          </table:table-cell>
          <table:table-cell office:value-type="float" office:value="54.600510229048901" table:style-name="ce9">
            <text:p>54.6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5039182949130699E-4" table:style-name="ce7">
            <text:p>0.00045<text:s/></text:p>
          </table:table-cell>
          <table:table-cell office:value-type="float" office:value="98827.330053873695" table:style-name="ce8">
            <text:p>98827<text:s/></text:p>
          </table:table-cell>
          <table:table-cell office:value-type="float" office:value="44.511021986705401" table:style-name="ce8">
            <text:p>45<text:s/></text:p>
          </table:table-cell>
          <table:table-cell office:value-type="float" office:value="98805.074542880306" table:style-name="ce8">
            <text:p>98805<text:s/></text:p>
          </table:table-cell>
          <table:table-cell office:value-type="float" office:value="5299566.0170169901" table:style-name="ce8">
            <text:p>5299566<text:s/></text:p>
          </table:table-cell>
          <table:table-cell office:value-type="float" office:value="53.624498548407999" table:style-name="ce9">
            <text:p>53.6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5977478827711701E-4" table:style-name="ce7">
            <text:p>0.00046<text:s/></text:p>
          </table:table-cell>
          <table:table-cell office:value-type="float" office:value="98782.819031887004" table:style-name="ce8">
            <text:p>98783<text:s/></text:p>
          </table:table-cell>
          <table:table-cell office:value-type="float" office:value="45.417849705802603" table:style-name="ce8">
            <text:p>45<text:s/></text:p>
          </table:table-cell>
          <table:table-cell office:value-type="float" office:value="98760.110107034096" table:style-name="ce8">
            <text:p>98760<text:s/></text:p>
          </table:table-cell>
          <table:table-cell office:value-type="float" office:value="5200760.9424741101" table:style-name="ce8">
            <text:p>5200761<text:s/></text:p>
          </table:table-cell>
          <table:table-cell office:value-type="float" office:value="52.648436169809102" table:style-name="ce9">
            <text:p>52.6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4.76404966777751E-4" table:style-name="ce7">
            <text:p>0.00048<text:s/></text:p>
          </table:table-cell>
          <table:table-cell office:value-type="float" office:value="98737.401182181202" table:style-name="ce8">
            <text:p>98737<text:s/></text:p>
          </table:table-cell>
          <table:table-cell office:value-type="float" office:value="47.038988329918503" table:style-name="ce8">
            <text:p>47<text:s/></text:p>
          </table:table-cell>
          <table:table-cell office:value-type="float" office:value="98713.881688016205" table:style-name="ce8">
            <text:p>98714<text:s/></text:p>
          </table:table-cell>
          <table:table-cell office:value-type="float" office:value="5102000.83236707" table:style-name="ce8">
            <text:p>5102001<text:s/></text:p>
          </table:table-cell>
          <table:table-cell office:value-type="float" office:value="51.672423734885697" table:style-name="ce9">
            <text:p>51.6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5.1390061710520599E-4" table:style-name="ce7">
            <text:p>0.00051<text:s/></text:p>
          </table:table-cell>
          <table:table-cell office:value-type="float" office:value="98690.362193851295" table:style-name="ce8">
            <text:p>98690<text:s/></text:p>
          </table:table-cell>
          <table:table-cell office:value-type="float" office:value="50.717038033756403" table:style-name="ce8">
            <text:p>51<text:s/></text:p>
          </table:table-cell>
          <table:table-cell office:value-type="float" office:value="98665.003674834399" table:style-name="ce8">
            <text:p>98665<text:s/></text:p>
          </table:table-cell>
          <table:table-cell office:value-type="float" office:value="5003286.9506790601" table:style-name="ce8">
            <text:p>5003287<text:s/></text:p>
          </table:table-cell>
          <table:table-cell office:value-type="float" office:value="50.696814151430701" table:style-name="ce9">
            <text:p>50.7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5.8214319226241305E-4" table:style-name="ce7">
            <text:p>0.00058<text:s/></text:p>
          </table:table-cell>
          <table:table-cell office:value-type="float" office:value="98639.645155817503" table:style-name="ce8">
            <text:p>98640<text:s/></text:p>
          </table:table-cell>
          <table:table-cell office:value-type="float" office:value="57.422397914639198" table:style-name="ce8">
            <text:p>57<text:s/></text:p>
          </table:table-cell>
          <table:table-cell office:value-type="float" office:value="98610.933956860201" table:style-name="ce8">
            <text:p>98611<text:s/></text:p>
          </table:table-cell>
          <table:table-cell office:value-type="float" office:value="4904621.9470042204" table:style-name="ce8">
            <text:p>4904622<text:s/></text:p>
          </table:table-cell>
          <table:table-cell office:value-type="float" office:value="49.722623588685501" table:style-name="ce9">
            <text:p>49.7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7.0264728829549602E-4" table:style-name="ce7">
            <text:p>0.00070<text:s/></text:p>
          </table:table-cell>
          <table:table-cell office:value-type="float" office:value="98582.222757902899" table:style-name="ce8">
            <text:p>98582<text:s/></text:p>
          </table:table-cell>
          <table:table-cell office:value-type="float" office:value="69.268531494982994" table:style-name="ce8">
            <text:p>69<text:s/></text:p>
          </table:table-cell>
          <table:table-cell office:value-type="float" office:value="98547.588492155395" table:style-name="ce8">
            <text:p>98548<text:s/></text:p>
          </table:table-cell>
          <table:table-cell office:value-type="float" office:value="4806011.0130473599" table:style-name="ce8">
            <text:p>4806011<text:s/></text:p>
          </table:table-cell>
          <table:table-cell office:value-type="float" office:value="48.751294894718598" table:style-name="ce9">
            <text:p>48.75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8.8749202826810805E-4" table:style-name="ce7">
            <text:p>0.00089<text:s/></text:p>
          </table:table-cell>
          <table:table-cell office:value-type="float" office:value="98512.954226407906" table:style-name="ce8">
            <text:p>98513<text:s/></text:p>
          </table:table-cell>
          <table:table-cell office:value-type="float" office:value="87.429461557078" table:style-name="ce8">
            <text:p>87<text:s/></text:p>
          </table:table-cell>
          <table:table-cell office:value-type="float" office:value="98469.239495629401" table:style-name="ce8">
            <text:p>98469<text:s/></text:p>
          </table:table-cell>
          <table:table-cell office:value-type="float" office:value="4707463.4245552104" table:style-name="ce8">
            <text:p>4707463<text:s/></text:p>
          </table:table-cell>
          <table:table-cell office:value-type="float" office:value="47.785222375285301" table:style-name="ce9">
            <text:p>47.79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12266036388218E-3" table:style-name="ce7">
            <text:p>0.00112<text:s/></text:p>
          </table:table-cell>
          <table:table-cell office:value-type="float" office:value="98425.524764850794" table:style-name="ce8">
            <text:p>98426<text:s/></text:p>
          </table:table-cell>
          <table:table-cell office:value-type="float" office:value="110.498435447802" table:style-name="ce8">
            <text:p>110<text:s/></text:p>
          </table:table-cell>
          <table:table-cell office:value-type="float" office:value="98370.275547126905" table:style-name="ce8">
            <text:p>98370<text:s/></text:p>
          </table:table-cell>
          <table:table-cell office:value-type="float" office:value="4608994.18505958" table:style-name="ce8">
            <text:p>4608994<text:s/></text:p>
          </table:table-cell>
          <table:table-cell office:value-type="float" office:value="46.827224910113102" table:style-name="ce9">
            <text:p>46.8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3724937731093799E-3" table:style-name="ce7">
            <text:p>0.00137<text:s/></text:p>
          </table:table-cell>
          <table:table-cell office:value-type="float" office:value="98315.026329403001" table:style-name="ce8">
            <text:p>98315<text:s/></text:p>
          </table:table-cell>
          <table:table-cell office:value-type="float" office:value="134.93676144019" table:style-name="ce8">
            <text:p>135<text:s/></text:p>
          </table:table-cell>
          <table:table-cell office:value-type="float" office:value="98247.557948682894" table:style-name="ce8">
            <text:p>98248<text:s/></text:p>
          </table:table-cell>
          <table:table-cell office:value-type="float" office:value="4510623.90951245" table:style-name="ce8">
            <text:p>4510624<text:s/></text:p>
          </table:table-cell>
          <table:table-cell office:value-type="float" office:value="45.879293104186097" table:style-name="ce9">
            <text:p>45.88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6038654259043299E-3" table:style-name="ce7">
            <text:p>0.00160<text:s/></text:p>
          </table:table-cell>
          <table:table-cell office:value-type="float" office:value="98180.089567962801" table:style-name="ce8">
            <text:p>98180<text:s/></text:p>
          </table:table-cell>
          <table:table-cell office:value-type="float" office:value="157.467651170246" table:style-name="ce8">
            <text:p>157<text:s/></text:p>
          </table:table-cell>
          <table:table-cell office:value-type="float" office:value="98101.355742377695" table:style-name="ce8">
            <text:p>98101<text:s/></text:p>
          </table:table-cell>
          <table:table-cell office:value-type="float" office:value="4412376.3515637703" table:style-name="ce8">
            <text:p>4412376<text:s/></text:p>
          </table:table-cell>
          <table:table-cell office:value-type="float" office:value="44.941661501636801" table:style-name="ce9">
            <text:p>44.9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7779267264443799E-3" table:style-name="ce7">
            <text:p>0.00178<text:s/></text:p>
          </table:table-cell>
          <table:table-cell office:value-type="float" office:value="98022.621916792603" table:style-name="ce8">
            <text:p>98023<text:s/></text:p>
          </table:table-cell>
          <table:table-cell office:value-type="float" office:value="174.27703930201901" table:style-name="ce8">
            <text:p>174<text:s/></text:p>
          </table:table-cell>
          <table:table-cell office:value-type="float" office:value="97935.483397141594" table:style-name="ce8">
            <text:p>97935<text:s/></text:p>
          </table:table-cell>
          <table:table-cell office:value-type="float" office:value="4314274.9958213903" table:style-name="ce8">
            <text:p>4314275<text:s/></text:p>
          </table:table-cell>
          <table:table-cell office:value-type="float" office:value="44.013054450671603" table:style-name="ce9">
            <text:p>44.0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87791347064351E-3" table:style-name="ce7">
            <text:p>0.00188<text:s/></text:p>
          </table:table-cell>
          <table:table-cell office:value-type="float" office:value="97848.344877490599" table:style-name="ce8">
            <text:p>97848<text:s/></text:p>
          </table:table-cell>
          <table:table-cell office:value-type="float" office:value="183.750724925611" table:style-name="ce8">
            <text:p>184<text:s/></text:p>
          </table:table-cell>
          <table:table-cell office:value-type="float" office:value="97756.469515027798" table:style-name="ce8">
            <text:p>97756<text:s/></text:p>
          </table:table-cell>
          <table:table-cell office:value-type="float" office:value="4216339.5124242501" table:style-name="ce8">
            <text:p>4216340<text:s/></text:p>
          </table:table-cell>
          <table:table-cell office:value-type="float" office:value="43.090555263895801" table:style-name="ce9">
            <text:p>43.0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9206071144498499E-3" table:style-name="ce10">
            <text:p>0.00192<text:s/></text:p>
          </table:table-cell>
          <table:table-cell office:value-type="float" office:value="97664.594152564998" table:style-name="ce11">
            <text:p>97665<text:s/></text:p>
          </table:table-cell>
          <table:table-cell office:value-type="float" office:value="187.57531435927299" table:style-name="ce11">
            <text:p>188<text:s/></text:p>
          </table:table-cell>
          <table:table-cell office:value-type="float" office:value="97570.806495385303" table:style-name="ce11">
            <text:p>97571<text:s/></text:p>
          </table:table-cell>
          <table:table-cell office:value-type="float" office:value="4118583.0429092199" table:style-name="ce11">
            <text:p>4118583<text:s/></text:p>
          </table:table-cell>
          <table:table-cell office:value-type="float" office:value="42.170687122044001" table:style-name="ce12">
            <text:p>42.17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1.94100198923134E-3" table:style-name="ce7">
            <text:p>0.00194<text:s/></text:p>
          </table:table-cell>
          <table:table-cell office:value-type="float" office:value="97477.018838205695" table:style-name="ce8">
            <text:p>97477<text:s/></text:p>
          </table:table-cell>
          <table:table-cell office:value-type="float" office:value="189.203087469298" table:style-name="ce8">
            <text:p>189<text:s/></text:p>
          </table:table-cell>
          <table:table-cell office:value-type="float" office:value="97382.417294471001" table:style-name="ce8">
            <text:p>97382<text:s/></text:p>
          </table:table-cell>
          <table:table-cell office:value-type="float" office:value="4021012.23641383" table:style-name="ce8">
            <text:p>4021012<text:s/></text:p>
          </table:table-cell>
          <table:table-cell office:value-type="float" office:value="41.250874147966996" table:style-name="ce9">
            <text:p>41.2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1.9656440384120399E-3" table:style-name="ce7">
            <text:p>0.00197<text:s/></text:p>
          </table:table-cell>
          <table:table-cell office:value-type="float" office:value="97287.815750736394" table:style-name="ce8">
            <text:p>97288<text:s/></text:p>
          </table:table-cell>
          <table:table-cell office:value-type="float" office:value="191.233215040564" table:style-name="ce8">
            <text:p>191<text:s/></text:p>
          </table:table-cell>
          <table:table-cell office:value-type="float" office:value="97192.199143216101" table:style-name="ce8">
            <text:p>97192<text:s/></text:p>
          </table:table-cell>
          <table:table-cell office:value-type="float" office:value="3923629.8191193598" table:style-name="ce8">
            <text:p>3923630<text:s/></text:p>
          </table:table-cell>
          <table:table-cell office:value-type="float" office:value="40.330125502788498" table:style-name="ce9">
            <text:p>40.3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0224213947724699E-3" table:style-name="ce7">
            <text:p>0.00202<text:s/></text:p>
          </table:table-cell>
          <table:table-cell office:value-type="float" office:value="97096.582535695794" table:style-name="ce8">
            <text:p>97097<text:s/></text:p>
          </table:table-cell>
          <table:table-cell office:value-type="float" office:value="196.370205879482" table:style-name="ce8">
            <text:p>196<text:s/></text:p>
          </table:table-cell>
          <table:table-cell office:value-type="float" office:value="96998.397432756101" table:style-name="ce8">
            <text:p>96998<text:s/></text:p>
          </table:table-cell>
          <table:table-cell office:value-type="float" office:value="3826437.6199761499" table:style-name="ce8">
            <text:p>3826438<text:s/></text:p>
          </table:table-cell>
          <table:table-cell office:value-type="float" office:value="39.408571548534397" table:style-name="ce9">
            <text:p>39.4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2.1217621823620999E-3" table:style-name="ce7">
            <text:p>0.00212<text:s/></text:p>
          </table:table-cell>
          <table:table-cell office:value-type="float" office:value="96900.212329816306" table:style-name="ce8">
            <text:p>96900<text:s/></text:p>
          </table:table-cell>
          <table:table-cell office:value-type="float" office:value="205.599205984262" table:style-name="ce8">
            <text:p>206<text:s/></text:p>
          </table:table-cell>
          <table:table-cell office:value-type="float" office:value="96797.412726824201" table:style-name="ce8">
            <text:p>96797<text:s/></text:p>
          </table:table-cell>
          <table:table-cell office:value-type="float" office:value="3729439.22254339" table:style-name="ce8">
            <text:p>3729439<text:s/></text:p>
          </table:table-cell>
          <table:table-cell office:value-type="float" office:value="38.487420541965498" table:style-name="ce9">
            <text:p>38.4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2.2564505515727498E-3" table:style-name="ce7">
            <text:p>0.00226<text:s/></text:p>
          </table:table-cell>
          <table:table-cell office:value-type="float" office:value="96694.613123832096" table:style-name="ce8">
            <text:p>96695<text:s/></text:p>
          </table:table-cell>
          <table:table-cell office:value-type="float" office:value="218.18661311738501" table:style-name="ce8">
            <text:p>218<text:s/></text:p>
          </table:table-cell>
          <table:table-cell office:value-type="float" office:value="96585.519817273394" table:style-name="ce8">
            <text:p>96586<text:s/></text:p>
          </table:table-cell>
          <table:table-cell office:value-type="float" office:value="3632641.80981657" table:style-name="ce8">
            <text:p>3632642<text:s/></text:p>
          </table:table-cell>
          <table:table-cell office:value-type="float" office:value="37.568192192510502" table:style-name="ce9">
            <text:p>37.57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2.4159881890098698E-3" table:style-name="ce7">
            <text:p>0.00242<text:s/></text:p>
          </table:table-cell>
          <table:table-cell office:value-type="float" office:value="96476.426510714693" table:style-name="ce8">
            <text:p>96476<text:s/></text:p>
          </table:table-cell>
          <table:table-cell office:value-type="float" office:value="233.085906967765" table:style-name="ce8">
            <text:p>233<text:s/></text:p>
          </table:table-cell>
          <table:table-cell office:value-type="float" office:value="96359.883557230802" table:style-name="ce8">
            <text:p>96360<text:s/></text:p>
          </table:table-cell>
          <table:table-cell office:value-type="float" office:value="3536056.2899992899" table:style-name="ce8">
            <text:p>3536056<text:s/></text:p>
          </table:table-cell>
          <table:table-cell office:value-type="float" office:value="36.652023897325599" table:style-name="ce9">
            <text:p>36.65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2.5995997118060899E-3" table:style-name="ce7">
            <text:p>0.00260<text:s/></text:p>
          </table:table-cell>
          <table:table-cell office:value-type="float" office:value="96243.340603746896" table:style-name="ce8">
            <text:p>96243<text:s/></text:p>
          </table:table-cell>
          <table:table-cell office:value-type="float" office:value="250.19416049675601" table:style-name="ce8">
            <text:p>250<text:s/></text:p>
          </table:table-cell>
          <table:table-cell office:value-type="float" office:value="96118.243523498502" table:style-name="ce8">
            <text:p>96118<text:s/></text:p>
          </table:table-cell>
          <table:table-cell office:value-type="float" office:value="3439696.4064420601" table:style-name="ce8">
            <text:p>3439696<text:s/></text:p>
          </table:table-cell>
          <table:table-cell office:value-type="float" office:value="35.739578290449998" table:style-name="ce9">
            <text:p>35.74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2.80713914047084E-3" table:style-name="ce7">
            <text:p>0.00281<text:s/></text:p>
          </table:table-cell>
          <table:table-cell office:value-type="float" office:value="95993.146443250196" table:style-name="ce8">
            <text:p>95993<text:s/></text:p>
          </table:table-cell>
          <table:table-cell office:value-type="float" office:value="269.46611859779699" table:style-name="ce8">
            <text:p>269<text:s/></text:p>
          </table:table-cell>
          <table:table-cell office:value-type="float" office:value="95858.413383951294" table:style-name="ce8">
            <text:p>95858<text:s/></text:p>
          </table:table-cell>
          <table:table-cell office:value-type="float" office:value="3343578.1629185602" table:style-name="ce8">
            <text:p>3343578<text:s/></text:p>
          </table:table-cell>
          <table:table-cell office:value-type="float" office:value="34.831425854920198" table:style-name="ce9">
            <text:p>34.8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3.04180263196106E-3" table:style-name="ce7">
            <text:p>0.00304<text:s/></text:p>
          </table:table-cell>
          <table:table-cell office:value-type="float" office:value="95723.680324652305" table:style-name="ce8">
            <text:p>95724<text:s/></text:p>
          </table:table-cell>
          <table:table-cell office:value-type="float" office:value="291.172542752526" table:style-name="ce8">
            <text:p>291<text:s/></text:p>
          </table:table-cell>
          <table:table-cell office:value-type="float" office:value="95578.094053276101" table:style-name="ce8">
            <text:p>95578<text:s/></text:p>
          </table:table-cell>
          <table:table-cell office:value-type="float" office:value="3247719.7495346102" table:style-name="ce8">
            <text:p>3247720<text:s/></text:p>
          </table:table-cell>
          <table:table-cell office:value-type="float" office:value="33.928070238417298" table:style-name="ce9">
            <text:p>33.9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3.3046648045330102E-3" table:style-name="ce7">
            <text:p>0.00330<text:s/></text:p>
          </table:table-cell>
          <table:table-cell office:value-type="float" office:value="95432.507781899796" table:style-name="ce8">
            <text:p>95433<text:s/></text:p>
          </table:table-cell>
          <table:table-cell office:value-type="float" office:value="315.37244967516602" table:style-name="ce8">
            <text:p>315<text:s/></text:p>
          </table:table-cell>
          <table:table-cell office:value-type="float" office:value="95274.821557062198" table:style-name="ce8">
            <text:p>95275<text:s/></text:p>
          </table:table-cell>
          <table:table-cell office:value-type="float" office:value="3152141.6554813399" table:style-name="ce8">
            <text:p>3152142<text:s/></text:p>
          </table:table-cell>
          <table:table-cell office:value-type="float" office:value="33.030062069470098" table:style-name="ce9">
            <text:p>33.0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3.5907143738046501E-3" table:style-name="ce7">
            <text:p>0.00359<text:s/></text:p>
          </table:table-cell>
          <table:table-cell office:value-type="float" office:value="95117.135332224701" table:style-name="ce8">
            <text:p>95117<text:s/></text:p>
          </table:table-cell>
          <table:table-cell office:value-type="float" office:value="341.53846503254101" table:style-name="ce8">
            <text:p>342<text:s/></text:p>
          </table:table-cell>
          <table:table-cell office:value-type="float" office:value="94946.366099708393" table:style-name="ce8">
            <text:p>94946<text:s/></text:p>
          </table:table-cell>
          <table:table-cell office:value-type="float" office:value="3056866.8339242698" table:style-name="ce8">
            <text:p>3056867<text:s/></text:p>
          </table:table-cell>
          <table:table-cell office:value-type="float" office:value="32.137919453180203" table:style-name="ce9">
            <text:p>32.1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3.8922905714768499E-3" table:style-name="ce7">
            <text:p>0.00389<text:s/></text:p>
          </table:table-cell>
          <table:table-cell office:value-type="float" office:value="94775.5968671921" table:style-name="ce8">
            <text:p>94776<text:s/></text:p>
          </table:table-cell>
          <table:table-cell office:value-type="float" office:value="368.894162092263" table:style-name="ce8">
            <text:p>369<text:s/></text:p>
          </table:table-cell>
          <table:table-cell office:value-type="float" office:value="94591.149786145994" table:style-name="ce8">
            <text:p>94591<text:s/></text:p>
          </table:table-cell>
          <table:table-cell office:value-type="float" office:value="2961920.4678245699" table:style-name="ce8">
            <text:p>2961920<text:s/></text:p>
          </table:table-cell>
          <table:table-cell office:value-type="float" office:value="31.251931570265601" table:style-name="ce9">
            <text:p>31.2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4.1984173313143799E-3" table:style-name="ce7">
            <text:p>0.00420<text:s/></text:p>
          </table:table-cell>
          <table:table-cell office:value-type="float" office:value="94406.702705099902" table:style-name="ce8">
            <text:p>94407<text:s/></text:p>
          </table:table-cell>
          <table:table-cell office:value-type="float" office:value="396.35873682933499" table:style-name="ce8">
            <text:p>396<text:s/></text:p>
          </table:table-cell>
          <table:table-cell office:value-type="float" office:value="94208.523336685204" table:style-name="ce8">
            <text:p>94209<text:s/></text:p>
          </table:table-cell>
          <table:table-cell office:value-type="float" office:value="2867329.3180384198" table:style-name="ce8">
            <text:p>2867329<text:s/></text:p>
          </table:table-cell>
          <table:table-cell office:value-type="float" office:value="30.372094733518601" table:style-name="ce9">
            <text:p>30.3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4.5039247241286202E-3" table:style-name="ce7">
            <text:p>0.00450<text:s/></text:p>
          </table:table-cell>
          <table:table-cell office:value-type="float" office:value="94010.343968270507" table:style-name="ce8">
            <text:p>94010<text:s/></text:p>
          </table:table-cell>
          <table:table-cell office:value-type="float" office:value="423.41551252252998" table:style-name="ce8">
            <text:p>423<text:s/></text:p>
          </table:table-cell>
          <table:table-cell office:value-type="float" office:value="93798.636212009296" table:style-name="ce8">
            <text:p>93799<text:s/></text:p>
          </table:table-cell>
          <table:table-cell office:value-type="float" office:value="2773120.7947017401" table:style-name="ce8">
            <text:p>2773121<text:s/></text:p>
          </table:table-cell>
          <table:table-cell office:value-type="float" office:value="29.4980390204475" table:style-name="ce9">
            <text:p>29.50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4.8164334705144002E-3" table:style-name="ce7">
            <text:p>0.00482<text:s/></text:p>
          </table:table-cell>
          <table:table-cell office:value-type="float" office:value="93586.928455747999" table:style-name="ce8">
            <text:p>93587<text:s/></text:p>
          </table:table-cell>
          <table:table-cell office:value-type="float" office:value="450.75521461690101" table:style-name="ce8">
            <text:p>451<text:s/></text:p>
          </table:table-cell>
          <table:table-cell office:value-type="float" office:value="93361.550848439496" table:style-name="ce8">
            <text:p>93362<text:s/></text:p>
          </table:table-cell>
          <table:table-cell office:value-type="float" office:value="2679322.1584897302" table:style-name="ce8">
            <text:p>2679322<text:s/></text:p>
          </table:table-cell>
          <table:table-cell office:value-type="float" office:value="28.629234901716298" table:style-name="ce9">
            <text:p>28.6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5.1529718212833297E-3" table:style-name="ce7">
            <text:p>0.00515<text:s/></text:p>
          </table:table-cell>
          <table:table-cell office:value-type="float" office:value="93136.173241131095" table:style-name="ce8">
            <text:p>93136<text:s/></text:p>
          </table:table-cell>
          <table:table-cell office:value-type="float" office:value="479.92807625371103" table:style-name="ce8">
            <text:p>480<text:s/></text:p>
          </table:table-cell>
          <table:table-cell office:value-type="float" office:value="92896.209203004197" table:style-name="ce8">
            <text:p>92896<text:s/></text:p>
          </table:table-cell>
          <table:table-cell office:value-type="float" office:value="2585960.6076412899" table:style-name="ce8">
            <text:p>2585961<text:s/></text:p>
          </table:table-cell>
          <table:table-cell office:value-type="float" office:value="27.765373191211001" table:style-name="ce9">
            <text:p>27.7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5.5241969605615403E-3" table:style-name="ce7">
            <text:p>0.00552<text:s/></text:p>
          </table:table-cell>
          <table:table-cell office:value-type="float" office:value="92656.2451648774" table:style-name="ce8">
            <text:p>92656<text:s/></text:p>
          </table:table-cell>
          <table:table-cell office:value-type="float" office:value="511.85134791686102" table:style-name="ce8">
            <text:p>512<text:s/></text:p>
          </table:table-cell>
          <table:table-cell office:value-type="float" office:value="92400.319490918904" table:style-name="ce8">
            <text:p>92400<text:s/></text:p>
          </table:table-cell>
          <table:table-cell office:value-type="float" office:value="2493064.39843828" table:style-name="ce8">
            <text:p>2493064<text:s/></text:p>
          </table:table-cell>
          <table:table-cell office:value-type="float" office:value="26.906598621625498" table:style-name="ce9">
            <text:p>26.9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5.9562355721990102E-3" table:style-name="ce7">
            <text:p>0.00596<text:s/></text:p>
          </table:table-cell>
          <table:table-cell office:value-type="float" office:value="92144.393816960495" table:style-name="ce8">
            <text:p>92144<text:s/></text:p>
          </table:table-cell>
          <table:table-cell office:value-type="float" office:value="548.83371623129403" table:style-name="ce8">
            <text:p>549<text:s/></text:p>
          </table:table-cell>
          <table:table-cell office:value-type="float" office:value="91869.976958844898" table:style-name="ce8">
            <text:p>91870<text:s/></text:p>
          </table:table-cell>
          <table:table-cell office:value-type="float" office:value="2400664.0789473602" table:style-name="ce8">
            <text:p>2400664<text:s/></text:p>
          </table:table-cell>
          <table:table-cell office:value-type="float" office:value="26.053284193459898" table:style-name="ce9">
            <text:p>26.05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6.46714830622056E-3" table:style-name="ce7">
            <text:p>0.00647<text:s/></text:p>
          </table:table-cell>
          <table:table-cell office:value-type="float" office:value="91595.560100729199" table:style-name="ce8">
            <text:p>91596<text:s/></text:p>
          </table:table-cell>
          <table:table-cell office:value-type="float" office:value="592.36207136275402" table:style-name="ce8">
            <text:p>592<text:s/></text:p>
          </table:table-cell>
          <table:table-cell office:value-type="float" office:value="91299.379065047804" table:style-name="ce8">
            <text:p>91299<text:s/></text:p>
          </table:table-cell>
          <table:table-cell office:value-type="float" office:value="2308794.10198852" table:style-name="ce8">
            <text:p>2308794<text:s/></text:p>
          </table:table-cell>
          <table:table-cell office:value-type="float" office:value="25.206397552998201" table:style-name="ce9">
            <text:p>25.2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7.0486268458418997E-3" table:style-name="ce7">
            <text:p>0.00705<text:s/></text:p>
          </table:table-cell>
          <table:table-cell office:value-type="float" office:value="91003.198029366496" table:style-name="ce8">
            <text:p>91003<text:s/></text:p>
          </table:table-cell>
          <table:table-cell office:value-type="float" office:value="641.447584687259" table:style-name="ce8">
            <text:p>641<text:s/></text:p>
          </table:table-cell>
          <table:table-cell office:value-type="float" office:value="90682.474237022805" table:style-name="ce8">
            <text:p>90682<text:s/></text:p>
          </table:table-cell>
          <table:table-cell office:value-type="float" office:value="2217494.7229234702" table:style-name="ce8">
            <text:p>2217495<text:s/></text:p>
          </table:table-cell>
          <table:table-cell office:value-type="float" office:value="24.367217536771498" table:style-name="ce9">
            <text:p>24.37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7.6701598423903903E-3" table:style-name="ce7">
            <text:p>0.00767<text:s/></text:p>
          </table:table-cell>
          <table:table-cell office:value-type="float" office:value="90361.750444679201" table:style-name="ce8">
            <text:p>90362<text:s/></text:p>
          </table:table-cell>
          <table:table-cell office:value-type="float" office:value="693.08906954888096" table:style-name="ce8">
            <text:p>693<text:s/></text:p>
          </table:table-cell>
          <table:table-cell office:value-type="float" office:value="90015.205909904806" table:style-name="ce8">
            <text:p>90015<text:s/></text:p>
          </table:table-cell>
          <table:table-cell office:value-type="float" office:value="2126812.2486864501" table:style-name="ce8">
            <text:p>2126812<text:s/></text:p>
          </table:table-cell>
          <table:table-cell office:value-type="float" office:value="23.5366428629392" table:style-name="ce9">
            <text:p>23.54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8.2617420464151103E-3" table:style-name="ce7">
            <text:p>0.00826<text:s/></text:p>
          </table:table-cell>
          <table:table-cell office:value-type="float" office:value="89668.661375130294" table:style-name="ce8">
            <text:p>89669<text:s/></text:p>
          </table:table-cell>
          <table:table-cell office:value-type="float" office:value="740.81934992867298" table:style-name="ce8">
            <text:p>741<text:s/></text:p>
          </table:table-cell>
          <table:table-cell office:value-type="float" office:value="89298.251700166002" table:style-name="ce8">
            <text:p>89298<text:s/></text:p>
          </table:table-cell>
          <table:table-cell office:value-type="float" office:value="2036797.0427765399" table:style-name="ce8">
            <text:p>2036797<text:s/></text:p>
          </table:table-cell>
          <table:table-cell office:value-type="float" office:value="22.714703348314401" table:style-name="ce9">
            <text:p>22.7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8.8553148649827308E-3" table:style-name="ce7">
            <text:p>0.00886<text:s/></text:p>
          </table:table-cell>
          <table:table-cell office:value-type="float" office:value="88927.842025201695" table:style-name="ce8">
            <text:p>88928<text:s/></text:p>
          </table:table-cell>
          <table:table-cell office:value-type="float" office:value="787.48404139660499" table:style-name="ce8">
            <text:p>787<text:s/></text:p>
          </table:table-cell>
          <table:table-cell office:value-type="float" office:value="88534.100004503402" table:style-name="ce8">
            <text:p>88534<text:s/></text:p>
          </table:table-cell>
          <table:table-cell office:value-type="float" office:value="1947498.7910763801" table:style-name="ce8">
            <text:p>1947499<text:s/></text:p>
          </table:table-cell>
          <table:table-cell office:value-type="float" office:value="21.899764423884999" table:style-name="ce9">
            <text:p>21.9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9.4666073883865592E-3" table:style-name="ce7">
            <text:p>0.00947<text:s/></text:p>
          </table:table-cell>
          <table:table-cell office:value-type="float" office:value="88140.357983805094" table:style-name="ce8">
            <text:p>88140<text:s/></text:p>
          </table:table-cell>
          <table:table-cell office:value-type="float" office:value="834.39016410452496" table:style-name="ce8">
            <text:p>834<text:s/></text:p>
          </table:table-cell>
          <table:table-cell office:value-type="float" office:value="87723.162901752803" table:style-name="ce8">
            <text:p>87723<text:s/></text:p>
          </table:table-cell>
          <table:table-cell office:value-type="float" office:value="1858964.69107187" table:style-name="ce8">
            <text:p>1858965<text:s/></text:p>
          </table:table-cell>
          <table:table-cell office:value-type="float" office:value="21.090959165532801" table:style-name="ce9">
            <text:p>21.09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01388810802353E-2" table:style-name="ce7">
            <text:p>0.01014<text:s/></text:p>
          </table:table-cell>
          <table:table-cell office:value-type="float" office:value="87305.967819700498" table:style-name="ce8">
            <text:p>87306<text:s/></text:p>
          </table:table-cell>
          <table:table-cell office:value-type="float" office:value="885.18482531879101" table:style-name="ce8">
            <text:p>885<text:s/></text:p>
          </table:table-cell>
          <table:table-cell office:value-type="float" office:value="86863.375407041094" table:style-name="ce8">
            <text:p>86863<text:s/></text:p>
          </table:table-cell>
          <table:table-cell office:value-type="float" office:value="1771241.52817012" table:style-name="ce8">
            <text:p>1771242<text:s/></text:p>
          </table:table-cell>
          <table:table-cell office:value-type="float" office:value="20.287748620208799" table:style-name="ce9">
            <text:p>20.2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09204944650377E-2" table:style-name="ce7">
            <text:p>0.01092<text:s/></text:p>
          </table:table-cell>
          <table:table-cell office:value-type="float" office:value="86420.782994381705" table:style-name="ce8">
            <text:p>86421<text:s/></text:p>
          </table:table-cell>
          <table:table-cell office:value-type="float" office:value="943.75768235436999" table:style-name="ce8">
            <text:p>944<text:s/></text:p>
          </table:table-cell>
          <table:table-cell office:value-type="float" office:value="85948.904153204596" table:style-name="ce8">
            <text:p>85949<text:s/></text:p>
          </table:table-cell>
          <table:table-cell office:value-type="float" office:value="1684378.1527630801" table:style-name="ce8">
            <text:p>1684378<text:s/></text:p>
          </table:table-cell>
          <table:table-cell office:value-type="float" office:value="19.490429204657701" table:style-name="ce9">
            <text:p>19.4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1845432629745301E-2" table:style-name="ce7">
            <text:p>0.01185<text:s/></text:p>
          </table:table-cell>
          <table:table-cell office:value-type="float" office:value="85477.025312027399" table:style-name="ce8">
            <text:p>85477<text:s/></text:p>
          </table:table-cell>
          <table:table-cell office:value-type="float" office:value="1012.51234472466" table:style-name="ce8">
            <text:p>1013<text:s/></text:p>
          </table:table-cell>
          <table:table-cell office:value-type="float" office:value="84970.769139665004" table:style-name="ce8">
            <text:p>84971<text:s/></text:p>
          </table:table-cell>
          <table:table-cell office:value-type="float" office:value="1598429.24860988" table:style-name="ce8">
            <text:p>1598429<text:s/></text:p>
          </table:table-cell>
          <table:table-cell office:value-type="float" office:value="18.700103832286299" table:style-name="ce9">
            <text:p>18.70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2941216467622099E-2" table:style-name="ce7">
            <text:p>0.01294<text:s/></text:p>
          </table:table-cell>
          <table:table-cell office:value-type="float" office:value="84464.512967302697" table:style-name="ce8">
            <text:p>84465<text:s/></text:p>
          </table:table-cell>
          <table:table-cell office:value-type="float" office:value="1093.07354614213" table:style-name="ce8">
            <text:p>1093<text:s/></text:p>
          </table:table-cell>
          <table:table-cell office:value-type="float" office:value="83917.976194231698" table:style-name="ce8">
            <text:p>83918<text:s/></text:p>
          </table:table-cell>
          <table:table-cell office:value-type="float" office:value="1513458.4794702099" table:style-name="ce8">
            <text:p>1513458<text:s/></text:p>
          </table:table-cell>
          <table:table-cell office:value-type="float" office:value="17.918276283154398" table:style-name="ce9">
            <text:p>17.92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42227750595644E-2" table:style-name="ce7">
            <text:p>0.01422<text:s/></text:p>
          </table:table-cell>
          <table:table-cell office:value-type="float" office:value="83371.439421160598" table:style-name="ce8">
            <text:p>83371<text:s/></text:p>
          </table:table-cell>
          <table:table-cell office:value-type="float" office:value="1185.77322927926" table:style-name="ce8">
            <text:p>1186<text:s/></text:p>
          </table:table-cell>
          <table:table-cell office:value-type="float" office:value="82778.552806520995" table:style-name="ce8">
            <text:p>82779<text:s/></text:p>
          </table:table-cell>
          <table:table-cell office:value-type="float" office:value="1429540.50327598" table:style-name="ce8">
            <text:p>1429541<text:s/></text:p>
          </table:table-cell>
          <table:table-cell office:value-type="float" office:value="17.1466453404323" table:style-name="ce9">
            <text:p>17.1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1.5698182768833901E-2" table:style-name="ce7">
            <text:p>0.01570<text:s/></text:p>
          </table:table-cell>
          <table:table-cell office:value-type="float" office:value="82185.666191881304" table:style-name="ce8">
            <text:p>82186<text:s/></text:p>
          </table:table-cell>
          <table:table-cell office:value-type="float" office:value="1290.16560885853" table:style-name="ce8">
            <text:p>1290<text:s/></text:p>
          </table:table-cell>
          <table:table-cell office:value-type="float" office:value="81540.583387452105" table:style-name="ce8">
            <text:p>81541<text:s/></text:p>
          </table:table-cell>
          <table:table-cell office:value-type="float" office:value="1346761.9504694601" table:style-name="ce8">
            <text:p>1346762<text:s/></text:p>
          </table:table-cell>
          <table:table-cell office:value-type="float" office:value="16.386822822913299" table:style-name="ce9">
            <text:p>16.3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1.7375372264540601E-2" table:style-name="ce7">
            <text:p>0.01738<text:s/></text:p>
          </table:table-cell>
          <table:table-cell office:value-type="float" office:value="80895.500583022804" table:style-name="ce8">
            <text:p>80896<text:s/></text:p>
          </table:table-cell>
          <table:table-cell office:value-type="float" office:value="1405.58943715638" table:style-name="ce8">
            <text:p>1406<text:s/></text:p>
          </table:table-cell>
          <table:table-cell office:value-type="float" office:value="80192.705864444593" table:style-name="ce8">
            <text:p>80193<text:s/></text:p>
          </table:table-cell>
          <table:table-cell office:value-type="float" office:value="1265221.36708201" table:style-name="ce8">
            <text:p>1265221<text:s/></text:p>
          </table:table-cell>
          <table:table-cell office:value-type="float" office:value="15.640194546834101" table:style-name="ce9">
            <text:p>15.6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1.92609305071475E-2" table:style-name="ce7">
            <text:p>0.01926<text:s/></text:p>
          </table:table-cell>
          <table:table-cell office:value-type="float" office:value="79489.911145866397" table:style-name="ce8">
            <text:p>79490<text:s/></text:p>
          </table:table-cell>
          <table:table-cell office:value-type="float" office:value="1531.0496545998701" table:style-name="ce8">
            <text:p>1531<text:s/></text:p>
          </table:table-cell>
          <table:table-cell office:value-type="float" office:value="78724.386318566496" table:style-name="ce8">
            <text:p>78724<text:s/></text:p>
          </table:table-cell>
          <table:table-cell office:value-type="float" office:value="1185028.6612175601" table:style-name="ce8">
            <text:p>1185029<text:s/></text:p>
          </table:table-cell>
          <table:table-cell office:value-type="float" office:value="14.9079127669799" table:style-name="ce9">
            <text:p>14.91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13622755562431E-2" table:style-name="ce7">
            <text:p>0.02136<text:s/></text:p>
          </table:table-cell>
          <table:table-cell office:value-type="float" office:value="77958.861491266594" table:style-name="ce8">
            <text:p>77959<text:s/></text:p>
          </table:table-cell>
          <table:table-cell office:value-type="float" office:value="1665.37868122743" table:style-name="ce8">
            <text:p>1665<text:s/></text:p>
          </table:table-cell>
          <table:table-cell office:value-type="float" office:value="77126.172150652797" table:style-name="ce8">
            <text:p>77126<text:s/></text:p>
          </table:table-cell>
          <table:table-cell office:value-type="float" office:value="1106304.2748989901" table:style-name="ce8">
            <text:p>1106304<text:s/></text:p>
          </table:table-cell>
          <table:table-cell office:value-type="float" office:value="14.1908726440666" table:style-name="ce9">
            <text:p>14.1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2.36786417947971E-2" table:style-name="ce7">
            <text:p>0.02368<text:s/></text:p>
          </table:table-cell>
          <table:table-cell office:value-type="float" office:value="76293.482810039102" table:style-name="ce8">
            <text:p>76293<text:s/></text:p>
          </table:table-cell>
          <table:table-cell office:value-type="float" office:value="1806.5260507364301" table:style-name="ce8">
            <text:p>1807<text:s/></text:p>
          </table:table-cell>
          <table:table-cell office:value-type="float" office:value="75390.219784670902" table:style-name="ce8">
            <text:p>75390<text:s/></text:p>
          </table:table-cell>
          <table:table-cell office:value-type="float" office:value="1029178.10274834" table:style-name="ce8">
            <text:p>1029178<text:s/></text:p>
          </table:table-cell>
          <table:table-cell office:value-type="float" office:value="13.4897250045703" table:style-name="ce9">
            <text:p>13.49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2.6198999938731399E-2" table:style-name="ce7">
            <text:p>0.02620<text:s/></text:p>
          </table:table-cell>
          <table:table-cell office:value-type="float" office:value="74486.956759302702" table:style-name="ce8">
            <text:p>74487<text:s/></text:p>
          </table:table-cell>
          <table:table-cell office:value-type="float" office:value="1951.4837755732599" table:style-name="ce8">
            <text:p>1951<text:s/></text:p>
          </table:table-cell>
          <table:table-cell office:value-type="float" office:value="73511.214871516102" table:style-name="ce8">
            <text:p>73511<text:s/></text:p>
          </table:table-cell>
          <table:table-cell office:value-type="float" office:value="953787.882963671" table:style-name="ce8">
            <text:p>953788<text:s/></text:p>
          </table:table-cell>
          <table:table-cell office:value-type="float" office:value="12.8047637393181" table:style-name="ce9">
            <text:p>12.8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2.8910142915329999E-2" table:style-name="ce7">
            <text:p>0.02891<text:s/></text:p>
          </table:table-cell>
          <table:table-cell office:value-type="float" office:value="72535.4729837294" table:style-name="ce8">
            <text:p>72535<text:s/></text:p>
          </table:table-cell>
          <table:table-cell office:value-type="float" office:value="2097.0108903906798" table:style-name="ce8">
            <text:p>2097<text:s/></text:p>
          </table:table-cell>
          <table:table-cell office:value-type="float" office:value="71486.967538534096" table:style-name="ce8">
            <text:p>71487<text:s/></text:p>
          </table:table-cell>
          <table:table-cell office:value-type="float" office:value="880276.66809215501" table:style-name="ce8">
            <text:p>880277<text:s/></text:p>
          </table:table-cell>
          <table:table-cell office:value-type="float" office:value="12.1358093065666" table:style-name="ce9">
            <text:p>12.14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1805051041449699E-2" table:style-name="ce7">
            <text:p>0.03181<text:s/></text:p>
          </table:table-cell>
          <table:table-cell office:value-type="float" office:value="70438.462093338807" table:style-name="ce8">
            <text:p>70438<text:s/></text:p>
          </table:table-cell>
          <table:table-cell office:value-type="float" office:value="2240.2988821598601" table:style-name="ce8">
            <text:p>2240<text:s/></text:p>
          </table:table-cell>
          <table:table-cell office:value-type="float" office:value="69318.312652258799" table:style-name="ce8">
            <text:p>69318<text:s/></text:p>
          </table:table-cell>
          <table:table-cell office:value-type="float" office:value="808789.70055362105" table:style-name="ce8">
            <text:p>808790<text:s/></text:p>
          </table:table-cell>
          <table:table-cell office:value-type="float" office:value="11.4822169098735" table:style-name="ce9">
            <text:p>11.4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3.4950017630984202E-2" table:style-name="ce7">
            <text:p>0.03495<text:s/></text:p>
          </table:table-cell>
          <table:table-cell office:value-type="float" office:value="68198.163211178893" table:style-name="ce8">
            <text:p>68198<text:s/></text:p>
          </table:table-cell>
          <table:table-cell office:value-type="float" office:value="2383.5270066314401" table:style-name="ce8">
            <text:p>2384<text:s/></text:p>
          </table:table-cell>
          <table:table-cell office:value-type="float" office:value="67006.399707863195" table:style-name="ce8">
            <text:p>67006<text:s/></text:p>
          </table:table-cell>
          <table:table-cell office:value-type="float" office:value="739471.38790136203" table:style-name="ce8">
            <text:p>739471<text:s/></text:p>
          </table:table-cell>
          <table:table-cell office:value-type="float" office:value="10.842980999525601" table:style-name="ce9">
            <text:p>10.84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3.8399752838581297E-2" table:style-name="ce7">
            <text:p>0.03840<text:s/></text:p>
          </table:table-cell>
          <table:table-cell office:value-type="float" office:value="65814.636204547496" table:style-name="ce8">
            <text:p>65815<text:s/></text:p>
          </table:table-cell>
          <table:table-cell office:value-type="float" office:value="2527.2657634157699" table:style-name="ce8">
            <text:p>2527<text:s/></text:p>
          </table:table-cell>
          <table:table-cell office:value-type="float" office:value="64551.003322839599" table:style-name="ce8">
            <text:p>64551<text:s/></text:p>
          </table:table-cell>
          <table:table-cell office:value-type="float" office:value="672464.98819349904" table:style-name="ce8">
            <text:p>672465<text:s/></text:p>
          </table:table-cell>
          <table:table-cell office:value-type="float" office:value="10.217559907245001" table:style-name="ce9">
            <text:p>10.2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4.2182489429388799E-2" table:style-name="ce7">
            <text:p>0.04218<text:s/></text:p>
          </table:table-cell>
          <table:table-cell office:value-type="float" office:value="63287.370441131701" table:style-name="ce8">
            <text:p>63287<text:s/></text:p>
          </table:table-cell>
          <table:table-cell office:value-type="float" office:value="2669.6188346468498" table:style-name="ce8">
            <text:p>2670<text:s/></text:p>
          </table:table-cell>
          <table:table-cell office:value-type="float" office:value="61952.561023808303" table:style-name="ce8">
            <text:p>61953<text:s/></text:p>
          </table:table-cell>
          <table:table-cell office:value-type="float" office:value="607913.98487065895" table:style-name="ce8">
            <text:p>607914<text:s/></text:p>
          </table:table-cell>
          <table:table-cell office:value-type="float" office:value="9.6056129466798605" table:style-name="ce9">
            <text:p>9.61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4.6328801803085302E-2" table:style-name="ce7">
            <text:p>0.04633<text:s/></text:p>
          </table:table-cell>
          <table:table-cell office:value-type="float" office:value="60617.751606484802" table:style-name="ce8">
            <text:p>60618<text:s/></text:p>
          </table:table-cell>
          <table:table-cell office:value-type="float" office:value="2808.3477999254901" table:style-name="ce8">
            <text:p>2808<text:s/></text:p>
          </table:table-cell>
          <table:table-cell office:value-type="float" office:value="59213.577706522097" table:style-name="ce8">
            <text:p>59214<text:s/></text:p>
          </table:table-cell>
          <table:table-cell office:value-type="float" office:value="545961.42384685099" table:style-name="ce8">
            <text:p>545961<text:s/></text:p>
          </table:table-cell>
          <table:table-cell office:value-type="float" office:value="9.0066261017250309" table:style-name="ce9">
            <text:p>9.0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5.0871741407220901E-2" table:style-name="ce7">
            <text:p>0.05087<text:s/></text:p>
          </table:table-cell>
          <table:table-cell office:value-type="float" office:value="57809.4038065594" table:style-name="ce8">
            <text:p>57809<text:s/></text:p>
          </table:table-cell>
          <table:table-cell office:value-type="float" office:value="2940.8650413528999" table:style-name="ce8">
            <text:p>2941<text:s/></text:p>
          </table:table-cell>
          <table:table-cell office:value-type="float" office:value="56338.971285882901" table:style-name="ce8">
            <text:p>56339<text:s/></text:p>
          </table:table-cell>
          <table:table-cell office:value-type="float" office:value="486747.84614032903" table:style-name="ce8">
            <text:p>486748<text:s/></text:p>
          </table:table-cell>
          <table:table-cell office:value-type="float" office:value="8.4198731363685102" table:style-name="ce9">
            <text:p>8.4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5.5846966350327501E-2" table:style-name="ce7">
            <text:p>0.05585<text:s/></text:p>
          </table:table-cell>
          <table:table-cell office:value-type="float" office:value="54868.538765206496" table:style-name="ce8">
            <text:p>54869<text:s/></text:p>
          </table:table-cell>
          <table:table-cell office:value-type="float" office:value="3064.2414381121198" table:style-name="ce8">
            <text:p>3064<text:s/></text:p>
          </table:table-cell>
          <table:table-cell office:value-type="float" office:value="53336.4180461504" table:style-name="ce8">
            <text:p>53336<text:s/></text:p>
          </table:table-cell>
          <table:table-cell office:value-type="float" office:value="430408.87485444598" table:style-name="ce8">
            <text:p>430409<text:s/></text:p>
          </table:table-cell>
          <table:table-cell office:value-type="float" office:value="7.8443655424514196" table:style-name="ce9">
            <text:p>7.8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6.12928610897421E-2" table:style-name="ce7">
            <text:p>0.06129<text:s/></text:p>
          </table:table-cell>
          <table:table-cell office:value-type="float" office:value="51804.297327094297" table:style-name="ce8">
            <text:p>51804<text:s/></text:p>
          </table:table-cell>
          <table:table-cell office:value-type="float" office:value="3175.2335999212901" table:style-name="ce8">
            <text:p>3175<text:s/></text:p>
          </table:table-cell>
          <table:table-cell office:value-type="float" office:value="50216.6805271337" table:style-name="ce8">
            <text:p>50217<text:s/></text:p>
          </table:table-cell>
          <table:table-cell office:value-type="float" office:value="377072.45680829498" table:style-name="ce8">
            <text:p>377072<text:s/></text:p>
          </table:table-cell>
          <table:table-cell office:value-type="float" office:value="7.27878721001552" table:style-name="ce9">
            <text:p>7.28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6.7250641082914606E-2" table:style-name="ce7">
            <text:p>0.06725<text:s/></text:p>
          </table:table-cell>
          <table:table-cell office:value-type="float" office:value="48629.063727173001" table:style-name="ce8">
            <text:p>48629<text:s/></text:p>
          </table:table-cell>
          <table:table-cell office:value-type="float" office:value="3270.3357109142898" table:style-name="ce8">
            <text:p>3270<text:s/></text:p>
          </table:table-cell>
          <table:table-cell office:value-type="float" office:value="46993.895871715897" table:style-name="ce8">
            <text:p>46994<text:s/></text:p>
          </table:table-cell>
          <table:table-cell office:value-type="float" office:value="326855.77628116199" table:style-name="ce8">
            <text:p>326856<text:s/></text:p>
          </table:table-cell>
          <table:table-cell office:value-type="float" office:value="6.72140796530533" table:style-name="ce9">
            <text:p>6.72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45358.728016258698" table:style-name="ce11">
            <text:p>45359<text:s/></text:p>
          </table:table-cell>
          <table:table-cell office:value-type="float" office:value="45358.728016258698" table:style-name="ce11">
            <text:p>45359<text:s/></text:p>
          </table:table-cell>
          <table:table-cell office:value-type="float" office:value="279861.88040944602" table:style-name="ce11">
            <text:p>279862<text:s/></text:p>
          </table:table-cell>
          <table:table-cell office:value-type="float" office:value="279861.88040944602" table:style-name="ce11">
            <text:p>279862<text:s/></text:p>
          </table:table-cell>
          <table:table-cell office:value-type="float" office:value="6.1699675596972199" table:style-name="ce12">
            <text:p>6.17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平地原住民.$A$1:平地原住民.$G$306" table:base-cell-address="平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蕭柏宏</meta:initial-creator>
    <dc:creator>moi6287</dc:creator>
    <meta:creation-date>2018-11-12T03:50:10Z</meta:creation-date>
    <dc:date>2023-11-10T03:35:36Z</dc:date>
    <meta:print-date>2023-11-10T03:35:36Z</meta:print-date>
  </office:meta>
</office:document-meta>
</file>