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山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2 山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7255994337991299E-3" table:style-name="ce7">
            <text:p>0.0047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72.55994337991302" table:style-name="ce8">
            <text:p>473<text:s/></text:p>
          </table:table-cell>
          <table:table-cell office:value-type="float" office:value="8313.6433356925008" table:style-name="ce8">
            <text:p>8314<text:s/></text:p>
          </table:table-cell>
          <table:table-cell office:value-type="float" office:value="7202209.0928756604" table:style-name="ce8">
            <text:p>7202209<text:s/></text:p>
          </table:table-cell>
          <table:table-cell office:value-type="float" office:value="72.022090928756597" table:style-name="ce9">
            <text:p>72.0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3304828163313097E-4" table:style-name="ce7">
            <text:p>0.00063<text:s/></text:p>
          </table:table-cell>
          <table:table-cell office:value-type="float" office:value="99527.440056620093" table:style-name="ce8">
            <text:p>99527<text:s/></text:p>
          </table:table-cell>
          <table:table-cell office:value-type="float" office:value="63.005674903187803" table:style-name="ce8">
            <text:p>63<text:s/></text:p>
          </table:table-cell>
          <table:table-cell office:value-type="float" office:value="8291.3281015973807" table:style-name="ce8">
            <text:p>8291<text:s/></text:p>
          </table:table-cell>
          <table:table-cell office:value-type="float" office:value="7193895.4495399697" table:style-name="ce8">
            <text:p>7193895<text:s/></text:p>
          </table:table-cell>
          <table:table-cell office:value-type="float" office:value="72.280523295358904" table:style-name="ce9">
            <text:p>72.2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3751142374571801E-4" table:style-name="ce7">
            <text:p>0.00034<text:s/></text:p>
          </table:table-cell>
          <table:table-cell office:value-type="float" office:value="99464.434381716899" table:style-name="ce8">
            <text:p>99464<text:s/></text:p>
          </table:table-cell>
          <table:table-cell office:value-type="float" office:value="33.570382860235803" table:style-name="ce8">
            <text:p>34<text:s/></text:p>
          </table:table-cell>
          <table:table-cell office:value-type="float" office:value="8287.3040991905691" table:style-name="ce8">
            <text:p>8287<text:s/></text:p>
          </table:table-cell>
          <table:table-cell office:value-type="float" office:value="7185604.1214383701" table:style-name="ce8">
            <text:p>7185604<text:s/></text:p>
          </table:table-cell>
          <table:table-cell office:value-type="float" office:value="72.242949614150604" table:style-name="ce9">
            <text:p>72.2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0964442681574799E-4" table:style-name="ce7">
            <text:p>0.00081<text:s/></text:p>
          </table:table-cell>
          <table:table-cell office:value-type="float" office:value="99430.863998856701" table:style-name="ce8">
            <text:p>99431<text:s/></text:p>
          </table:table-cell>
          <table:table-cell office:value-type="float" office:value="80.503644890148905" table:style-name="ce8">
            <text:p>81<text:s/></text:p>
          </table:table-cell>
          <table:table-cell office:value-type="float" office:value="24847.653044102899" table:style-name="ce8">
            <text:p>24848<text:s/></text:p>
          </table:table-cell>
          <table:table-cell office:value-type="float" office:value="7177316.81733918" table:style-name="ce8">
            <text:p>7177317<text:s/></text:p>
          </table:table-cell>
          <table:table-cell office:value-type="float" office:value="72.183993266132205" table:style-name="ce9">
            <text:p>72.1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7144180485090299E-4" table:style-name="ce7">
            <text:p>0.00067<text:s/></text:p>
          </table:table-cell>
          <table:table-cell office:value-type="float" office:value="99350.360353966505" table:style-name="ce8">
            <text:p>99350<text:s/></text:p>
          </table:table-cell>
          <table:table-cell office:value-type="float" office:value="66.707985268654895" table:style-name="ce8">
            <text:p>67<text:s/></text:p>
          </table:table-cell>
          <table:table-cell office:value-type="float" office:value="49658.503180666099" table:style-name="ce8">
            <text:p>49659<text:s/></text:p>
          </table:table-cell>
          <table:table-cell office:value-type="float" office:value="7152469.1642950699" table:style-name="ce8">
            <text:p>7152469<text:s/></text:p>
          </table:table-cell>
          <table:table-cell office:value-type="float" office:value="71.992382703114302" table:style-name="ce9">
            <text:p>71.9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1634763130213903E-3" table:style-name="ce7">
            <text:p>0.0071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16.34763130213901" table:style-name="ce8">
            <text:p>716<text:s/></text:p>
          </table:table-cell>
          <table:table-cell office:value-type="float" office:value="99398.431761249405" table:style-name="ce8">
            <text:p>99398<text:s/></text:p>
          </table:table-cell>
          <table:table-cell office:value-type="float" office:value="7202209.0928756604" table:style-name="ce8">
            <text:p>7202209<text:s/></text:p>
          </table:table-cell>
          <table:table-cell office:value-type="float" office:value="72.022090928756597" table:style-name="ce9">
            <text:p>72.0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.7422420822715102E-4" table:style-name="ce7">
            <text:p>0.00077<text:s/></text:p>
          </table:table-cell>
          <table:table-cell office:value-type="float" office:value="99283.652368697905" table:style-name="ce8">
            <text:p>99284<text:s/></text:p>
          </table:table-cell>
          <table:table-cell office:value-type="float" office:value="76.867807145054798" table:style-name="ce8">
            <text:p>77<text:s/></text:p>
          </table:table-cell>
          <table:table-cell office:value-type="float" office:value="99245.218465125305" table:style-name="ce8">
            <text:p>99245<text:s/></text:p>
          </table:table-cell>
          <table:table-cell office:value-type="float" office:value="7102810.6611144096" table:style-name="ce8">
            <text:p>7102811<text:s/></text:p>
          </table:table-cell>
          <table:table-cell office:value-type="float" office:value="71.5405859036848" table:style-name="ce9">
            <text:p>71.5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26996085653287E-4" table:style-name="ce7">
            <text:p>0.00043<text:s/></text:p>
          </table:table-cell>
          <table:table-cell office:value-type="float" office:value="99206.784561552806" table:style-name="ce8">
            <text:p>99207<text:s/></text:p>
          </table:table-cell>
          <table:table-cell office:value-type="float" office:value="42.360908678031997" table:style-name="ce8">
            <text:p>42<text:s/></text:p>
          </table:table-cell>
          <table:table-cell office:value-type="float" office:value="99185.604107213803" table:style-name="ce8">
            <text:p>99186<text:s/></text:p>
          </table:table-cell>
          <table:table-cell office:value-type="float" office:value="7003565.4426492797" table:style-name="ce8">
            <text:p>7003565<text:s/></text:p>
          </table:table-cell>
          <table:table-cell office:value-type="float" office:value="70.595629861422694" table:style-name="ce9">
            <text:p>70.6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0757884928937899E-4" table:style-name="ce7">
            <text:p>0.00021<text:s/></text:p>
          </table:table-cell>
          <table:table-cell office:value-type="float" office:value="99164.423652874801" table:style-name="ce8">
            <text:p>99164<text:s/></text:p>
          </table:table-cell>
          <table:table-cell office:value-type="float" office:value="20.584436952308199" table:style-name="ce8">
            <text:p>21<text:s/></text:p>
          </table:table-cell>
          <table:table-cell office:value-type="float" office:value="99154.131434398601" table:style-name="ce8">
            <text:p>99154<text:s/></text:p>
          </table:table-cell>
          <table:table-cell office:value-type="float" office:value="6904379.8385420702" table:style-name="ce8">
            <text:p>6904380<text:s/></text:p>
          </table:table-cell>
          <table:table-cell office:value-type="float" office:value="69.625573206686099" table:style-name="ce9">
            <text:p>69.6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8.9985945746882894E-5" table:style-name="ce7">
            <text:p>0.00009<text:s/></text:p>
          </table:table-cell>
          <table:table-cell office:value-type="float" office:value="99143.839215922504" table:style-name="ce8">
            <text:p>99144<text:s/></text:p>
          </table:table-cell>
          <table:table-cell office:value-type="float" office:value="8.9215521368216795" table:style-name="ce8">
            <text:p>9<text:s/></text:p>
          </table:table-cell>
          <table:table-cell office:value-type="float" office:value="99139.378439854001" table:style-name="ce8">
            <text:p>99139<text:s/></text:p>
          </table:table-cell>
          <table:table-cell office:value-type="float" office:value="6805225.7071076697" table:style-name="ce8">
            <text:p>6805226<text:s/></text:p>
          </table:table-cell>
          <table:table-cell office:value-type="float" office:value="68.639925192797605" table:style-name="ce9">
            <text:p>68.6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4.8230821637255402E-5" table:style-name="ce7">
            <text:p>0.00005<text:s/></text:p>
          </table:table-cell>
          <table:table-cell office:value-type="float" office:value="99134.9176637856" table:style-name="ce8">
            <text:p>99135<text:s/></text:p>
          </table:table-cell>
          <table:table-cell office:value-type="float" office:value="4.7813585318660499" table:style-name="ce8">
            <text:p>5<text:s/></text:p>
          </table:table-cell>
          <table:table-cell office:value-type="float" office:value="99132.526984519704" table:style-name="ce8">
            <text:p>99133<text:s/></text:p>
          </table:table-cell>
          <table:table-cell office:value-type="float" office:value="6706086.3286678204" table:style-name="ce8">
            <text:p>6706086<text:s/></text:p>
          </table:table-cell>
          <table:table-cell office:value-type="float" office:value="67.646057380219901" table:style-name="ce9">
            <text:p>67.6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4.9697742975466302E-5" table:style-name="ce7">
            <text:p>0.00005<text:s/></text:p>
          </table:table-cell>
          <table:table-cell office:value-type="float" office:value="99130.136305253807" table:style-name="ce8">
            <text:p>99130<text:s/></text:p>
          </table:table-cell>
          <table:table-cell office:value-type="float" office:value="4.9265440352214496" table:style-name="ce8">
            <text:p>5<text:s/></text:p>
          </table:table-cell>
          <table:table-cell office:value-type="float" office:value="99127.673033236206" table:style-name="ce8">
            <text:p>99128<text:s/></text:p>
          </table:table-cell>
          <table:table-cell office:value-type="float" office:value="6606953.8016833002" table:style-name="ce8">
            <text:p>6606954<text:s/></text:p>
          </table:table-cell>
          <table:table-cell office:value-type="float" office:value="66.649296045940503" table:style-name="ce9">
            <text:p>66.6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8585892583869806E-5" table:style-name="ce7">
            <text:p>0.00008<text:s/></text:p>
          </table:table-cell>
          <table:table-cell office:value-type="float" office:value="99125.209761218604" table:style-name="ce8">
            <text:p>99125<text:s/></text:p>
          </table:table-cell>
          <table:table-cell office:value-type="float" office:value="7.7898430866486796" table:style-name="ce8">
            <text:p>8<text:s/></text:p>
          </table:table-cell>
          <table:table-cell office:value-type="float" office:value="99121.314839675193" table:style-name="ce8">
            <text:p>99121<text:s/></text:p>
          </table:table-cell>
          <table:table-cell office:value-type="float" office:value="6507826.1286500599" table:style-name="ce8">
            <text:p>6507826<text:s/></text:p>
          </table:table-cell>
          <table:table-cell office:value-type="float" office:value="65.652583680041403" table:style-name="ce9">
            <text:p>65.6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4625335373599E-4" table:style-name="ce7">
            <text:p>0.00010<text:s/></text:p>
          </table:table-cell>
          <table:table-cell office:value-type="float" office:value="99117.419918131898" table:style-name="ce8">
            <text:p>99117<text:s/></text:p>
          </table:table-cell>
          <table:table-cell office:value-type="float" office:value="10.3701933003004" table:style-name="ce8">
            <text:p>10<text:s/></text:p>
          </table:table-cell>
          <table:table-cell office:value-type="float" office:value="99112.234821481805" table:style-name="ce8">
            <text:p>99112<text:s/></text:p>
          </table:table-cell>
          <table:table-cell office:value-type="float" office:value="6408704.8138103802" table:style-name="ce8">
            <text:p>6408705<text:s/></text:p>
          </table:table-cell>
          <table:table-cell office:value-type="float" office:value="64.6577041563813" table:style-name="ce9">
            <text:p>64.6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3777152398267701E-4" table:style-name="ce7">
            <text:p>0.00014<text:s/></text:p>
          </table:table-cell>
          <table:table-cell office:value-type="float" office:value="99107.049724831595" table:style-name="ce8">
            <text:p>99107<text:s/></text:p>
          </table:table-cell>
          <table:table-cell office:value-type="float" office:value="13.654129278017001" table:style-name="ce8">
            <text:p>14<text:s/></text:p>
          </table:table-cell>
          <table:table-cell office:value-type="float" office:value="99100.222660192594" table:style-name="ce8">
            <text:p>99100<text:s/></text:p>
          </table:table-cell>
          <table:table-cell office:value-type="float" office:value="6309592.5789889004" table:style-name="ce8">
            <text:p>6309593<text:s/></text:p>
          </table:table-cell>
          <table:table-cell office:value-type="float" office:value="63.664417380068699" table:style-name="ce9">
            <text:p>63.6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79369958784808E-4" table:style-name="ce7">
            <text:p>0.00018<text:s/></text:p>
          </table:table-cell>
          <table:table-cell office:value-type="float" office:value="99093.395595553593" table:style-name="ce8">
            <text:p>99093<text:s/></text:p>
          </table:table-cell>
          <table:table-cell office:value-type="float" office:value="17.7743782838211" table:style-name="ce8">
            <text:p>18<text:s/></text:p>
          </table:table-cell>
          <table:table-cell office:value-type="float" office:value="99084.508406411696" table:style-name="ce8">
            <text:p>99085<text:s/></text:p>
          </table:table-cell>
          <table:table-cell office:value-type="float" office:value="6210492.35632871" table:style-name="ce8">
            <text:p>6210492<text:s/></text:p>
          </table:table-cell>
          <table:table-cell office:value-type="float" office:value="62.673120837201203" table:style-name="ce9">
            <text:p>62.6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28117927334698E-4" table:style-name="ce7">
            <text:p>0.00023<text:s/></text:p>
          </table:table-cell>
          <table:table-cell office:value-type="float" office:value="99075.6212172698" table:style-name="ce8">
            <text:p>99076<text:s/></text:p>
          </table:table-cell>
          <table:table-cell office:value-type="float" office:value="22.600925361481199" table:style-name="ce8">
            <text:p>23<text:s/></text:p>
          </table:table-cell>
          <table:table-cell office:value-type="float" office:value="99064.320754589004" table:style-name="ce8">
            <text:p>99064<text:s/></text:p>
          </table:table-cell>
          <table:table-cell office:value-type="float" office:value="6111407.8479223" table:style-name="ce8">
            <text:p>6111408<text:s/></text:p>
          </table:table-cell>
          <table:table-cell office:value-type="float" office:value="61.684274828014203" table:style-name="ce9">
            <text:p>61.6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8344293630185198E-4" table:style-name="ce7">
            <text:p>0.00028<text:s/></text:p>
          </table:table-cell>
          <table:table-cell office:value-type="float" office:value="99053.020291908295" table:style-name="ce8">
            <text:p>99053<text:s/></text:p>
          </table:table-cell>
          <table:table-cell office:value-type="float" office:value="28.075878921105399" table:style-name="ce8">
            <text:p>28<text:s/></text:p>
          </table:table-cell>
          <table:table-cell office:value-type="float" office:value="99038.982352447696" table:style-name="ce8">
            <text:p>99039<text:s/></text:p>
          </table:table-cell>
          <table:table-cell office:value-type="float" office:value="6012343.5271677095" table:style-name="ce8">
            <text:p>6012344<text:s/></text:p>
          </table:table-cell>
          <table:table-cell office:value-type="float" office:value="60.698235242594201" table:style-name="ce9">
            <text:p>60.7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44785320236027E-4" table:style-name="ce7">
            <text:p>0.00034<text:s/></text:p>
          </table:table-cell>
          <table:table-cell office:value-type="float" office:value="99024.944412987199" table:style-name="ce8">
            <text:p>99025<text:s/></text:p>
          </table:table-cell>
          <table:table-cell office:value-type="float" office:value="34.1423471707866" table:style-name="ce8">
            <text:p>34<text:s/></text:p>
          </table:table-cell>
          <table:table-cell office:value-type="float" office:value="99007.873239401801" table:style-name="ce8">
            <text:p>99008<text:s/></text:p>
          </table:table-cell>
          <table:table-cell office:value-type="float" office:value="5913304.54481526" table:style-name="ce8">
            <text:p>5913305<text:s/></text:p>
          </table:table-cell>
          <table:table-cell office:value-type="float" office:value="59.715302844842903" table:style-name="ce9">
            <text:p>59.7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10727361984126E-4" table:style-name="ce7">
            <text:p>0.00041<text:s/></text:p>
          </table:table-cell>
          <table:table-cell office:value-type="float" office:value="98990.802065816402" table:style-name="ce8">
            <text:p>98991<text:s/></text:p>
          </table:table-cell>
          <table:table-cell office:value-type="float" office:value="40.658230993185498" table:style-name="ce8">
            <text:p>41<text:s/></text:p>
          </table:table-cell>
          <table:table-cell office:value-type="float" office:value="98970.472950319803" table:style-name="ce8">
            <text:p>98970<text:s/></text:p>
          </table:table-cell>
          <table:table-cell office:value-type="float" office:value="5814296.6715758601" table:style-name="ce8">
            <text:p>5814297<text:s/></text:p>
          </table:table-cell>
          <table:table-cell office:value-type="float" office:value="58.7357264537577" table:style-name="ce9">
            <text:p>58.7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78827319199228E-4" table:style-name="ce7">
            <text:p>0.00048<text:s/></text:p>
          </table:table-cell>
          <table:table-cell office:value-type="float" office:value="98950.143834823204" table:style-name="ce8">
            <text:p>98950<text:s/></text:p>
          </table:table-cell>
          <table:table-cell office:value-type="float" office:value="47.380032106806397" table:style-name="ce8">
            <text:p>47<text:s/></text:p>
          </table:table-cell>
          <table:table-cell office:value-type="float" office:value="98926.453818769805" table:style-name="ce8">
            <text:p>98926<text:s/></text:p>
          </table:table-cell>
          <table:table-cell office:value-type="float" office:value="5715326.1986255404" table:style-name="ce8">
            <text:p>5715326<text:s/></text:p>
          </table:table-cell>
          <table:table-cell office:value-type="float" office:value="57.7596552882843" table:style-name="ce9">
            <text:p>57.76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.4549052317276101E-4" table:style-name="ce7">
            <text:p>0.00055<text:s/></text:p>
          </table:table-cell>
          <table:table-cell office:value-type="float" office:value="98902.763802716407" table:style-name="ce8">
            <text:p>98903<text:s/></text:p>
          </table:table-cell>
          <table:table-cell office:value-type="float" office:value="53.950520369975699" table:style-name="ce8">
            <text:p>54<text:s/></text:p>
          </table:table-cell>
          <table:table-cell office:value-type="float" office:value="98875.788542531402" table:style-name="ce8">
            <text:p>98876<text:s/></text:p>
          </table:table-cell>
          <table:table-cell office:value-type="float" office:value="5616399.7448067702" table:style-name="ce8">
            <text:p>5616400<text:s/></text:p>
          </table:table-cell>
          <table:table-cell office:value-type="float" office:value="56.787085910055403" table:style-name="ce9">
            <text:p>56.79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1000107928880804E-4" table:style-name="ce7">
            <text:p>0.00061<text:s/></text:p>
          </table:table-cell>
          <table:table-cell office:value-type="float" office:value="98848.813282346397" table:style-name="ce8">
            <text:p>98849<text:s/></text:p>
          </table:table-cell>
          <table:table-cell office:value-type="float" office:value="60.297882788649197" table:style-name="ce8">
            <text:p>60<text:s/></text:p>
          </table:table-cell>
          <table:table-cell office:value-type="float" office:value="98818.664340952106" table:style-name="ce8">
            <text:p>98819<text:s/></text:p>
          </table:table-cell>
          <table:table-cell office:value-type="float" office:value="5517523.9562642397" table:style-name="ce8">
            <text:p>5517524<text:s/></text:p>
          </table:table-cell>
          <table:table-cell office:value-type="float" office:value="55.817806739917899" table:style-name="ce9">
            <text:p>55.8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6.7310287597474399E-4" table:style-name="ce7">
            <text:p>0.00067<text:s/></text:p>
          </table:table-cell>
          <table:table-cell office:value-type="float" office:value="98788.5153995578" table:style-name="ce8">
            <text:p>98789<text:s/></text:p>
          </table:table-cell>
          <table:table-cell office:value-type="float" office:value="66.494833828717603" table:style-name="ce8">
            <text:p>66<text:s/></text:p>
          </table:table-cell>
          <table:table-cell office:value-type="float" office:value="98755.267982643403" table:style-name="ce8">
            <text:p>98755<text:s/></text:p>
          </table:table-cell>
          <table:table-cell office:value-type="float" office:value="5418705.2919232901" table:style-name="ce8">
            <text:p>5418705<text:s/></text:p>
          </table:table-cell>
          <table:table-cell office:value-type="float" office:value="54.851571258125702" table:style-name="ce9">
            <text:p>54.8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3434880355118795E-4" table:style-name="ce7">
            <text:p>0.00073<text:s/></text:p>
          </table:table-cell>
          <table:table-cell office:value-type="float" office:value="98722.020565729006" table:style-name="ce8">
            <text:p>98722<text:s/></text:p>
          </table:table-cell>
          <table:table-cell office:value-type="float" office:value="72.496397686598897" table:style-name="ce8">
            <text:p>72<text:s/></text:p>
          </table:table-cell>
          <table:table-cell office:value-type="float" office:value="98685.772366885794" table:style-name="ce8">
            <text:p>98686<text:s/></text:p>
          </table:table-cell>
          <table:table-cell office:value-type="float" office:value="5319950.0239406396" table:style-name="ce8">
            <text:p>5319950<text:s/></text:p>
          </table:table-cell>
          <table:table-cell office:value-type="float" office:value="53.888180098569002" table:style-name="ce9">
            <text:p>53.8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9075582723299996E-4" table:style-name="ce7">
            <text:p>0.00079<text:s/></text:p>
          </table:table-cell>
          <table:table-cell office:value-type="float" office:value="98649.524168042495" table:style-name="ce8">
            <text:p>98650<text:s/></text:p>
          </table:table-cell>
          <table:table-cell office:value-type="float" office:value="78.007686089642306" table:style-name="ce8">
            <text:p>78<text:s/></text:p>
          </table:table-cell>
          <table:table-cell office:value-type="float" office:value="98610.520324997604" table:style-name="ce8">
            <text:p>98611<text:s/></text:p>
          </table:table-cell>
          <table:table-cell office:value-type="float" office:value="5221264.2515737601" table:style-name="ce8">
            <text:p>5221264<text:s/></text:p>
          </table:table-cell>
          <table:table-cell office:value-type="float" office:value="52.927414456451999" table:style-name="ce9">
            <text:p>52.9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8.3919454059783205E-4" table:style-name="ce7">
            <text:p>0.00084<text:s/></text:p>
          </table:table-cell>
          <table:table-cell office:value-type="float" office:value="98571.5164819528" table:style-name="ce8">
            <text:p>98572<text:s/></text:p>
          </table:table-cell>
          <table:table-cell office:value-type="float" office:value="82.720678490104007" table:style-name="ce8">
            <text:p>83<text:s/></text:p>
          </table:table-cell>
          <table:table-cell office:value-type="float" office:value="98530.156142707798" table:style-name="ce8">
            <text:p>98530<text:s/></text:p>
          </table:table-cell>
          <table:table-cell office:value-type="float" office:value="5122653.7312487597" table:style-name="ce8">
            <text:p>5122654<text:s/></text:p>
          </table:table-cell>
          <table:table-cell office:value-type="float" office:value="51.968904548472203" table:style-name="ce9">
            <text:p>51.9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8.7485571421288101E-4" table:style-name="ce7">
            <text:p>0.00087<text:s/></text:p>
          </table:table-cell>
          <table:table-cell office:value-type="float" office:value="98488.795803462694" table:style-name="ce8">
            <text:p>98489<text:s/></text:p>
          </table:table-cell>
          <table:table-cell office:value-type="float" office:value="86.163485794604995" table:style-name="ce8">
            <text:p>86<text:s/></text:p>
          </table:table-cell>
          <table:table-cell office:value-type="float" office:value="98445.714060565399" table:style-name="ce8">
            <text:p>98446<text:s/></text:p>
          </table:table-cell>
          <table:table-cell office:value-type="float" office:value="5024123.5751060499" table:style-name="ce8">
            <text:p>5024124<text:s/></text:p>
          </table:table-cell>
          <table:table-cell office:value-type="float" office:value="51.012133249469699" table:style-name="ce9">
            <text:p>51.0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.9633545786376996E-4" table:style-name="ce7">
            <text:p>0.00090<text:s/></text:p>
          </table:table-cell>
          <table:table-cell office:value-type="float" office:value="98402.632317668103" table:style-name="ce8">
            <text:p>98403<text:s/></text:p>
          </table:table-cell>
          <table:table-cell office:value-type="float" office:value="88.201768493457294" table:style-name="ce8">
            <text:p>88<text:s/></text:p>
          </table:table-cell>
          <table:table-cell office:value-type="float" office:value="98358.531433421405" table:style-name="ce8">
            <text:p>98359<text:s/></text:p>
          </table:table-cell>
          <table:table-cell office:value-type="float" office:value="4925677.86104549" table:style-name="ce8">
            <text:p>4925678<text:s/></text:p>
          </table:table-cell>
          <table:table-cell office:value-type="float" office:value="50.0563627723309" table:style-name="ce9">
            <text:p>50.06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9.0948312105743805E-4" table:style-name="ce7">
            <text:p>0.00091<text:s/></text:p>
          </table:table-cell>
          <table:table-cell office:value-type="float" office:value="98314.430549174605" table:style-name="ce8">
            <text:p>98314<text:s/></text:p>
          </table:table-cell>
          <table:table-cell office:value-type="float" office:value="89.415315140848094" table:style-name="ce8">
            <text:p>89<text:s/></text:p>
          </table:table-cell>
          <table:table-cell office:value-type="float" office:value="98269.722891604193" table:style-name="ce8">
            <text:p>98270<text:s/></text:p>
          </table:table-cell>
          <table:table-cell office:value-type="float" office:value="4827319.3296120698" table:style-name="ce8">
            <text:p>4827319<text:s/></text:p>
          </table:table-cell>
          <table:table-cell office:value-type="float" office:value="49.100821747602502" table:style-name="ce9">
            <text:p>49.1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9.2574085281722405E-4" table:style-name="ce7">
            <text:p>0.00093<text:s/></text:p>
          </table:table-cell>
          <table:table-cell office:value-type="float" office:value="98225.015234033795" table:style-name="ce8">
            <text:p>98225<text:s/></text:p>
          </table:table-cell>
          <table:table-cell office:value-type="float" office:value="90.9309093707393" table:style-name="ce8">
            <text:p>91<text:s/></text:p>
          </table:table-cell>
          <table:table-cell office:value-type="float" office:value="98179.549779348396" table:style-name="ce8">
            <text:p>98180<text:s/></text:p>
          </table:table-cell>
          <table:table-cell office:value-type="float" office:value="4729049.6067204596" table:style-name="ce8">
            <text:p>4729050<text:s/></text:p>
          </table:table-cell>
          <table:table-cell office:value-type="float" office:value="48.145063611880197" table:style-name="ce9">
            <text:p>48.1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9.5848994057907803E-4" table:style-name="ce7">
            <text:p>0.00096<text:s/></text:p>
          </table:table-cell>
          <table:table-cell office:value-type="float" office:value="98134.084324663098" table:style-name="ce8">
            <text:p>98134<text:s/></text:p>
          </table:table-cell>
          <table:table-cell office:value-type="float" office:value="94.060532653128604" table:style-name="ce8">
            <text:p>94<text:s/></text:p>
          </table:table-cell>
          <table:table-cell office:value-type="float" office:value="98087.054058336493" table:style-name="ce8">
            <text:p>98087<text:s/></text:p>
          </table:table-cell>
          <table:table-cell office:value-type="float" office:value="4630870.0569411097" table:style-name="ce8">
            <text:p>4630870<text:s/></text:p>
          </table:table-cell>
          <table:table-cell office:value-type="float" office:value="47.189211463170302" table:style-name="ce9">
            <text:p>47.1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01524088882546E-3" table:style-name="ce7">
            <text:p>0.00102<text:s/></text:p>
          </table:table-cell>
          <table:table-cell office:value-type="float" office:value="98040.023792009903" table:style-name="ce8">
            <text:p>98040<text:s/></text:p>
          </table:table-cell>
          <table:table-cell office:value-type="float" office:value="99.534240895069203" table:style-name="ce8">
            <text:p>100<text:s/></text:p>
          </table:table-cell>
          <table:table-cell office:value-type="float" office:value="97990.256671562398" table:style-name="ce8">
            <text:p>97990<text:s/></text:p>
          </table:table-cell>
          <table:table-cell office:value-type="float" office:value="4532783.0028827796" table:style-name="ce8">
            <text:p>4532783<text:s/></text:p>
          </table:table-cell>
          <table:table-cell office:value-type="float" office:value="46.2340055373609" table:style-name="ce9">
            <text:p>46.2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0978403111361499E-3" table:style-name="ce7">
            <text:p>0.00110<text:s/></text:p>
          </table:table-cell>
          <table:table-cell office:value-type="float" office:value="97940.489551114893" table:style-name="ce8">
            <text:p>97940<text:s/></text:p>
          </table:table-cell>
          <table:table-cell office:value-type="float" office:value="107.52301752162199" table:style-name="ce8">
            <text:p>108<text:s/></text:p>
          </table:table-cell>
          <table:table-cell office:value-type="float" office:value="97886.728042354094" table:style-name="ce8">
            <text:p>97887<text:s/></text:p>
          </table:table-cell>
          <table:table-cell office:value-type="float" office:value="4434792.7462112103" table:style-name="ce8">
            <text:p>4434793<text:s/></text:p>
          </table:table-cell>
          <table:table-cell office:value-type="float" office:value="45.280483756380498" table:style-name="ce9">
            <text:p>45.2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20824575945615E-3" table:style-name="ce7">
            <text:p>0.00121<text:s/></text:p>
          </table:table-cell>
          <table:table-cell office:value-type="float" office:value="97832.966533593193" table:style-name="ce8">
            <text:p>97833<text:s/></text:p>
          </table:table-cell>
          <table:table-cell office:value-type="float" office:value="118.206266949229" table:style-name="ce8">
            <text:p>118<text:s/></text:p>
          </table:table-cell>
          <table:table-cell office:value-type="float" office:value="97773.8634001186" table:style-name="ce8">
            <text:p>97774<text:s/></text:p>
          </table:table-cell>
          <table:table-cell office:value-type="float" office:value="4336906.0181688601" table:style-name="ce8">
            <text:p>4336906<text:s/></text:p>
          </table:table-cell>
          <table:table-cell office:value-type="float" office:value="44.329699607746001" table:style-name="ce9">
            <text:p>44.33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35378982763134E-3" table:style-name="ce7">
            <text:p>0.00135<text:s/></text:p>
          </table:table-cell>
          <table:table-cell office:value-type="float" office:value="97714.760266644007" table:style-name="ce8">
            <text:p>97715<text:s/></text:p>
          </table:table-cell>
          <table:table-cell office:value-type="float" office:value="132.28524845841801" table:style-name="ce8">
            <text:p>132<text:s/></text:p>
          </table:table-cell>
          <table:table-cell office:value-type="float" office:value="97648.6176424148" table:style-name="ce8">
            <text:p>97649<text:s/></text:p>
          </table:table-cell>
          <table:table-cell office:value-type="float" office:value="4239132.1547687398" table:style-name="ce8">
            <text:p>4239132<text:s/></text:p>
          </table:table-cell>
          <table:table-cell office:value-type="float" office:value="43.382720718968102" table:style-name="ce9">
            <text:p>43.3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54305479958726E-3" table:style-name="ce7">
            <text:p>0.00154<text:s/></text:p>
          </table:table-cell>
          <table:table-cell office:value-type="float" office:value="97582.475018185607" table:style-name="ce8">
            <text:p>97582<text:s/></text:p>
          </table:table-cell>
          <table:table-cell office:value-type="float" office:value="150.575106432415" table:style-name="ce8">
            <text:p>151<text:s/></text:p>
          </table:table-cell>
          <table:table-cell office:value-type="float" office:value="97507.187464969393" table:style-name="ce8">
            <text:p>97507<text:s/></text:p>
          </table:table-cell>
          <table:table-cell office:value-type="float" office:value="4141483.5371263302" table:style-name="ce8">
            <text:p>4141484<text:s/></text:p>
          </table:table-cell>
          <table:table-cell office:value-type="float" office:value="42.440853609774898" table:style-name="ce9">
            <text:p>42.4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7917822839145501E-3" table:style-name="ce7">
            <text:p>0.00179<text:s/></text:p>
          </table:table-cell>
          <table:table-cell office:value-type="float" office:value="97431.899911753193" table:style-name="ce8">
            <text:p>97432<text:s/></text:p>
          </table:table-cell>
          <table:table-cell office:value-type="float" office:value="174.57675215001501" table:style-name="ce8">
            <text:p>175<text:s/></text:p>
          </table:table-cell>
          <table:table-cell office:value-type="float" office:value="97344.611535678196" table:style-name="ce8">
            <text:p>97345<text:s/></text:p>
          </table:table-cell>
          <table:table-cell office:value-type="float" office:value="4043976.34966136" table:style-name="ce8">
            <text:p>4043976<text:s/></text:p>
          </table:table-cell>
          <table:table-cell office:value-type="float" office:value="41.505670661499003" table:style-name="ce9">
            <text:p>41.5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1094915764166599E-3" table:style-name="ce7">
            <text:p>0.00211<text:s/></text:p>
          </table:table-cell>
          <table:table-cell office:value-type="float" office:value="97257.323159603198" table:style-name="ce8">
            <text:p>97257<text:s/></text:p>
          </table:table-cell>
          <table:table-cell office:value-type="float" office:value="205.16350395001501" table:style-name="ce8">
            <text:p>205<text:s/></text:p>
          </table:table-cell>
          <table:table-cell office:value-type="float" office:value="97154.7414076282" table:style-name="ce8">
            <text:p>97155<text:s/></text:p>
          </table:table-cell>
          <table:table-cell office:value-type="float" office:value="3946631.73812568" table:style-name="ce8">
            <text:p>3946632<text:s/></text:p>
          </table:table-cell>
          <table:table-cell office:value-type="float" office:value="40.579275780077701" table:style-name="ce9">
            <text:p>40.5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4869227025036801E-3" table:style-name="ce7">
            <text:p>0.00249<text:s/></text:p>
          </table:table-cell>
          <table:table-cell office:value-type="float" office:value="97052.159655653202" table:style-name="ce8">
            <text:p>97052<text:s/></text:p>
          </table:table-cell>
          <table:table-cell office:value-type="float" office:value="241.36121917465499" table:style-name="ce8">
            <text:p>241<text:s/></text:p>
          </table:table-cell>
          <table:table-cell office:value-type="float" office:value="96931.479046065797" table:style-name="ce8">
            <text:p>96931<text:s/></text:p>
          </table:table-cell>
          <table:table-cell office:value-type="float" office:value="3849476.99671805" table:style-name="ce8">
            <text:p>3849477<text:s/></text:p>
          </table:table-cell>
          <table:table-cell office:value-type="float" office:value="39.664001402711897" table:style-name="ce9">
            <text:p>39.6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8984258629003602E-3" table:style-name="ce7">
            <text:p>0.00290<text:s/></text:p>
          </table:table-cell>
          <table:table-cell office:value-type="float" office:value="96810.798436478493" table:style-name="ce8">
            <text:p>96811<text:s/></text:p>
          </table:table-cell>
          <table:table-cell office:value-type="float" office:value="280.59892199632299" table:style-name="ce8">
            <text:p>281<text:s/></text:p>
          </table:table-cell>
          <table:table-cell office:value-type="float" office:value="96670.498975480397" table:style-name="ce8">
            <text:p>96670<text:s/></text:p>
          </table:table-cell>
          <table:table-cell office:value-type="float" office:value="3752545.5176719902" table:style-name="ce8">
            <text:p>3752546<text:s/></text:p>
          </table:table-cell>
          <table:table-cell office:value-type="float" office:value="38.761642071717702" table:style-name="ce9">
            <text:p>38.7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3205615545621298E-3" table:style-name="ce7">
            <text:p>0.00332<text:s/></text:p>
          </table:table-cell>
          <table:table-cell office:value-type="float" office:value="96530.199514482199" table:style-name="ce8">
            <text:p>96530<text:s/></text:p>
          </table:table-cell>
          <table:table-cell office:value-type="float" office:value="320.534469362001" table:style-name="ce8">
            <text:p>321<text:s/></text:p>
          </table:table-cell>
          <table:table-cell office:value-type="float" office:value="96369.9322798012" table:style-name="ce8">
            <text:p>96370<text:s/></text:p>
          </table:table-cell>
          <table:table-cell office:value-type="float" office:value="3655875.0186965" table:style-name="ce8">
            <text:p>3655875<text:s/></text:p>
          </table:table-cell>
          <table:table-cell office:value-type="float" office:value="37.872862970184002" table:style-name="ce9">
            <text:p>37.8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7214668015874402E-3" table:style-name="ce7">
            <text:p>0.00372<text:s/></text:p>
          </table:table-cell>
          <table:table-cell office:value-type="float" office:value="96209.6650451202" table:style-name="ce8">
            <text:p>96210<text:s/></text:p>
          </table:table-cell>
          <table:table-cell office:value-type="float" office:value="358.04107445726203" table:style-name="ce8">
            <text:p>358<text:s/></text:p>
          </table:table-cell>
          <table:table-cell office:value-type="float" office:value="96030.6445078916" table:style-name="ce8">
            <text:p>96031<text:s/></text:p>
          </table:table-cell>
          <table:table-cell office:value-type="float" office:value="3559505.0864166999" table:style-name="ce8">
            <text:p>3559505<text:s/></text:p>
          </table:table-cell>
          <table:table-cell office:value-type="float" office:value="36.997375313045502" table:style-name="ce9">
            <text:p>37.0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4.0850057110414402E-3" table:style-name="ce7">
            <text:p>0.00409<text:s/></text:p>
          </table:table-cell>
          <table:table-cell office:value-type="float" office:value="95851.623970662899" table:style-name="ce8">
            <text:p>95852<text:s/></text:p>
          </table:table-cell>
          <table:table-cell office:value-type="float" office:value="391.55443133275401" table:style-name="ce8">
            <text:p>392<text:s/></text:p>
          </table:table-cell>
          <table:table-cell office:value-type="float" office:value="95655.846754996499" table:style-name="ce8">
            <text:p>95656<text:s/></text:p>
          </table:table-cell>
          <table:table-cell office:value-type="float" office:value="3463474.4419088098" table:style-name="ce8">
            <text:p>3463474<text:s/></text:p>
          </table:table-cell>
          <table:table-cell office:value-type="float" office:value="36.133706435363798" table:style-name="ce9">
            <text:p>36.1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4238487172230997E-3" table:style-name="ce10">
            <text:p>0.00442<text:s/></text:p>
          </table:table-cell>
          <table:table-cell office:value-type="float" office:value="95460.069539330201" table:style-name="ce11">
            <text:p>95460<text:s/></text:p>
          </table:table-cell>
          <table:table-cell office:value-type="float" office:value="422.30090617759402" table:style-name="ce11">
            <text:p>422<text:s/></text:p>
          </table:table-cell>
          <table:table-cell office:value-type="float" office:value="95248.919086241396" table:style-name="ce11">
            <text:p>95249<text:s/></text:p>
          </table:table-cell>
          <table:table-cell office:value-type="float" office:value="3367818.5951538198" table:style-name="ce11">
            <text:p>3367819<text:s/></text:p>
          </table:table-cell>
          <table:table-cell office:value-type="float" office:value="35.279867398024997" table:style-name="ce12">
            <text:p>35.28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7689324724559199E-3" table:style-name="ce7">
            <text:p>0.00477<text:s/></text:p>
          </table:table-cell>
          <table:table-cell office:value-type="float" office:value="95037.768633152606" table:style-name="ce8">
            <text:p>95038<text:s/></text:p>
          </table:table-cell>
          <table:table-cell office:value-type="float" office:value="453.22870094439401" table:style-name="ce8">
            <text:p>453<text:s/></text:p>
          </table:table-cell>
          <table:table-cell office:value-type="float" office:value="94811.154282680407" table:style-name="ce8">
            <text:p>94811<text:s/></text:p>
          </table:table-cell>
          <table:table-cell office:value-type="float" office:value="3272569.6760675702" table:style-name="ce8">
            <text:p>3272570<text:s/></text:p>
          </table:table-cell>
          <table:table-cell office:value-type="float" office:value="34.4344119515237" table:style-name="ce9">
            <text:p>34.4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5.1407568635389398E-3" table:style-name="ce7">
            <text:p>0.00514<text:s/></text:p>
          </table:table-cell>
          <table:table-cell office:value-type="float" office:value="94584.539932208194" table:style-name="ce8">
            <text:p>94585<text:s/></text:p>
          </table:table-cell>
          <table:table-cell office:value-type="float" office:value="486.236122841172" table:style-name="ce8">
            <text:p>486<text:s/></text:p>
          </table:table-cell>
          <table:table-cell office:value-type="float" office:value="94341.421870787599" table:style-name="ce8">
            <text:p>94341<text:s/></text:p>
          </table:table-cell>
          <table:table-cell office:value-type="float" office:value="3177758.52178489" table:style-name="ce8">
            <text:p>3177759<text:s/></text:p>
          </table:table-cell>
          <table:table-cell office:value-type="float" office:value="33.597018329449" table:style-name="ce9">
            <text:p>33.6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5742985836927496E-3" table:style-name="ce7">
            <text:p>0.00557<text:s/></text:p>
          </table:table-cell>
          <table:table-cell office:value-type="float" office:value="94098.303809367004" table:style-name="ce8">
            <text:p>94098<text:s/></text:p>
          </table:table-cell>
          <table:table-cell office:value-type="float" office:value="524.53204165244495" table:style-name="ce8">
            <text:p>525<text:s/></text:p>
          </table:table-cell>
          <table:table-cell office:value-type="float" office:value="93836.037788540794" table:style-name="ce8">
            <text:p>93836<text:s/></text:p>
          </table:table-cell>
          <table:table-cell office:value-type="float" office:value="3083417.0999141098" table:style-name="ce8">
            <text:p>3083417<text:s/></text:p>
          </table:table-cell>
          <table:table-cell office:value-type="float" office:value="32.768041240794098" table:style-name="ce9">
            <text:p>32.77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0866453934857101E-3" table:style-name="ce7">
            <text:p>0.00609<text:s/></text:p>
          </table:table-cell>
          <table:table-cell office:value-type="float" office:value="93573.771767714599" table:style-name="ce8">
            <text:p>93574<text:s/></text:p>
          </table:table-cell>
          <table:table-cell office:value-type="float" office:value="569.55036688104303" table:style-name="ce8">
            <text:p>570<text:s/></text:p>
          </table:table-cell>
          <table:table-cell office:value-type="float" office:value="93288.996584274006" table:style-name="ce8">
            <text:p>93289<text:s/></text:p>
          </table:table-cell>
          <table:table-cell office:value-type="float" office:value="2989581.0621255701" table:style-name="ce8">
            <text:p>2989581<text:s/></text:p>
          </table:table-cell>
          <table:table-cell office:value-type="float" office:value="31.948921216372799" table:style-name="ce9">
            <text:p>31.9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6594241728105599E-3" table:style-name="ce7">
            <text:p>0.00666<text:s/></text:p>
          </table:table-cell>
          <table:table-cell office:value-type="float" office:value="93004.2214008335" table:style-name="ce8">
            <text:p>93004<text:s/></text:p>
          </table:table-cell>
          <table:table-cell office:value-type="float" office:value="619.35456017013598" table:style-name="ce8">
            <text:p>619<text:s/></text:p>
          </table:table-cell>
          <table:table-cell office:value-type="float" office:value="92694.544120748396" table:style-name="ce8">
            <text:p>92695<text:s/></text:p>
          </table:table-cell>
          <table:table-cell office:value-type="float" office:value="2896292.0655412902" table:style-name="ce8">
            <text:p>2896292<text:s/></text:p>
          </table:table-cell>
          <table:table-cell office:value-type="float" office:value="31.1415118788934" table:style-name="ce9">
            <text:p>31.1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7.2505803472517998E-3" table:style-name="ce7">
            <text:p>0.00725<text:s/></text:p>
          </table:table-cell>
          <table:table-cell office:value-type="float" office:value="92384.866840663395" table:style-name="ce8">
            <text:p>92385<text:s/></text:p>
          </table:table-cell>
          <table:table-cell office:value-type="float" office:value="669.84389989838803" table:style-name="ce8">
            <text:p>670<text:s/></text:p>
          </table:table-cell>
          <table:table-cell office:value-type="float" office:value="92049.944890714207" table:style-name="ce8">
            <text:p>92050<text:s/></text:p>
          </table:table-cell>
          <table:table-cell office:value-type="float" office:value="2803597.5214205398" table:style-name="ce8">
            <text:p>2803598<text:s/></text:p>
          </table:table-cell>
          <table:table-cell office:value-type="float" office:value="30.346934701501699" table:style-name="ce9">
            <text:p>30.35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7.8285475676069197E-3" table:style-name="ce7">
            <text:p>0.00783<text:s/></text:p>
          </table:table-cell>
          <table:table-cell office:value-type="float" office:value="91715.022940765004" table:style-name="ce8">
            <text:p>91715<text:s/></text:p>
          </table:table-cell>
          <table:table-cell office:value-type="float" office:value="717.99541975593797" table:style-name="ce8">
            <text:p>718<text:s/></text:p>
          </table:table-cell>
          <table:table-cell office:value-type="float" office:value="91356.025230886997" table:style-name="ce8">
            <text:p>91356<text:s/></text:p>
          </table:table-cell>
          <table:table-cell office:value-type="float" office:value="2711547.5765298302" table:style-name="ce8">
            <text:p>2711548<text:s/></text:p>
          </table:table-cell>
          <table:table-cell office:value-type="float" office:value="29.564922840188402" table:style-name="ce9">
            <text:p>29.5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8.3495131950338704E-3" table:style-name="ce7">
            <text:p>0.00835<text:s/></text:p>
          </table:table-cell>
          <table:table-cell office:value-type="float" office:value="90997.027521009004" table:style-name="ce8">
            <text:p>90997<text:s/></text:p>
          </table:table-cell>
          <table:table-cell office:value-type="float" office:value="759.78088199552496" table:style-name="ce8">
            <text:p>760<text:s/></text:p>
          </table:table-cell>
          <table:table-cell office:value-type="float" office:value="90617.137080011307" table:style-name="ce8">
            <text:p>90617<text:s/></text:p>
          </table:table-cell>
          <table:table-cell office:value-type="float" office:value="2620191.5512989401" table:style-name="ce8">
            <text:p>2620192<text:s/></text:p>
          </table:table-cell>
          <table:table-cell office:value-type="float" office:value="28.794254303460701" table:style-name="ce9">
            <text:p>28.7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8.7943360750344403E-3" table:style-name="ce7">
            <text:p>0.00879<text:s/></text:p>
          </table:table-cell>
          <table:table-cell office:value-type="float" office:value="90237.246639013494" table:style-name="ce8">
            <text:p>90237<text:s/></text:p>
          </table:table-cell>
          <table:table-cell office:value-type="float" office:value="793.57667342925697" table:style-name="ce8">
            <text:p>794<text:s/></text:p>
          </table:table-cell>
          <table:table-cell office:value-type="float" office:value="89840.458302298895" table:style-name="ce8">
            <text:p>89840<text:s/></text:p>
          </table:table-cell>
          <table:table-cell office:value-type="float" office:value="2529574.4142189301" table:style-name="ce8">
            <text:p>2529574<text:s/></text:p>
          </table:table-cell>
          <table:table-cell office:value-type="float" office:value="28.0324866774612" table:style-name="ce9">
            <text:p>28.0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9.18561381315979E-3" table:style-name="ce7">
            <text:p>0.00919<text:s/></text:p>
          </table:table-cell>
          <table:table-cell office:value-type="float" office:value="89443.669965584297" table:style-name="ce8">
            <text:p>89444<text:s/></text:p>
          </table:table-cell>
          <table:table-cell office:value-type="float" office:value="821.59501033557603" table:style-name="ce8">
            <text:p>822<text:s/></text:p>
          </table:table-cell>
          <table:table-cell office:value-type="float" office:value="89032.872460416504" table:style-name="ce8">
            <text:p>89033<text:s/></text:p>
          </table:table-cell>
          <table:table-cell office:value-type="float" office:value="2439733.9559166301" table:style-name="ce8">
            <text:p>2439734<text:s/></text:p>
          </table:table-cell>
          <table:table-cell office:value-type="float" office:value="27.276764882918801" table:style-name="ce9">
            <text:p>27.28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9.5710724894768999E-3" table:style-name="ce7">
            <text:p>0.00957<text:s/></text:p>
          </table:table-cell>
          <table:table-cell office:value-type="float" office:value="88622.074955248696" table:style-name="ce8">
            <text:p>88622<text:s/></text:p>
          </table:table-cell>
          <table:table-cell office:value-type="float" office:value="848.20830356453996" table:style-name="ce8">
            <text:p>848<text:s/></text:p>
          </table:table-cell>
          <table:table-cell office:value-type="float" office:value="88197.970803466407" table:style-name="ce8">
            <text:p>88198<text:s/></text:p>
          </table:table-cell>
          <table:table-cell office:value-type="float" office:value="2350701.0834562201" table:style-name="ce8">
            <text:p>2350701<text:s/></text:p>
          </table:table-cell>
          <table:table-cell office:value-type="float" office:value="26.525006152736101" table:style-name="ce9">
            <text:p>26.5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9.9865921877011297E-3" table:style-name="ce7">
            <text:p>0.00999<text:s/></text:p>
          </table:table-cell>
          <table:table-cell office:value-type="float" office:value="87773.866651684206" table:style-name="ce8">
            <text:p>87774<text:s/></text:p>
          </table:table-cell>
          <table:table-cell office:value-type="float" office:value="876.56181098802995" table:style-name="ce8">
            <text:p>877<text:s/></text:p>
          </table:table-cell>
          <table:table-cell office:value-type="float" office:value="87335.585746190103" table:style-name="ce8">
            <text:p>87336<text:s/></text:p>
          </table:table-cell>
          <table:table-cell office:value-type="float" office:value="2262503.1126527502" table:style-name="ce8">
            <text:p>2262503<text:s/></text:p>
          </table:table-cell>
          <table:table-cell office:value-type="float" office:value="25.776500443248199" table:style-name="ce9">
            <text:p>25.7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04781998470215E-2" table:style-name="ce7">
            <text:p>0.01048<text:s/></text:p>
          </table:table-cell>
          <table:table-cell office:value-type="float" office:value="86897.304840696102" table:style-name="ce8">
            <text:p>86897<text:s/></text:p>
          </table:table-cell>
          <table:table-cell office:value-type="float" office:value="910.52732628835804" table:style-name="ce8">
            <text:p>911<text:s/></text:p>
          </table:table-cell>
          <table:table-cell office:value-type="float" office:value="86442.041177552004" table:style-name="ce8">
            <text:p>86442<text:s/></text:p>
          </table:table-cell>
          <table:table-cell office:value-type="float" office:value="2175167.5269065602" table:style-name="ce8">
            <text:p>2175168<text:s/></text:p>
          </table:table-cell>
          <table:table-cell office:value-type="float" office:value="25.031472850558099" table:style-name="ce9">
            <text:p>25.0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10675346726898E-2" table:style-name="ce7">
            <text:p>0.01107<text:s/></text:p>
          </table:table-cell>
          <table:table-cell office:value-type="float" office:value="85986.777514407804" table:style-name="ce8">
            <text:p>85987<text:s/></text:p>
          </table:table-cell>
          <table:table-cell office:value-type="float" office:value="951.66164153357204" table:style-name="ce8">
            <text:p>952<text:s/></text:p>
          </table:table-cell>
          <table:table-cell office:value-type="float" office:value="85510.946693641003" table:style-name="ce8">
            <text:p>85511<text:s/></text:p>
          </table:table-cell>
          <table:table-cell office:value-type="float" office:value="2088725.4857290101" table:style-name="ce8">
            <text:p>2088725<text:s/></text:p>
          </table:table-cell>
          <table:table-cell office:value-type="float" office:value="24.291240422156999" table:style-name="ce9">
            <text:p>24.2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1739971170319601E-2" table:style-name="ce7">
            <text:p>0.01174<text:s/></text:p>
          </table:table-cell>
          <table:table-cell office:value-type="float" office:value="85035.115872874201" table:style-name="ce8">
            <text:p>85035<text:s/></text:p>
          </table:table-cell>
          <table:table-cell office:value-type="float" office:value="998.30980881232801" table:style-name="ce8">
            <text:p>998<text:s/></text:p>
          </table:table-cell>
          <table:table-cell office:value-type="float" office:value="84535.960968468004" table:style-name="ce8">
            <text:p>84536<text:s/></text:p>
          </table:table-cell>
          <table:table-cell office:value-type="float" office:value="2003214.5390353701" table:style-name="ce8">
            <text:p>2003215<text:s/></text:p>
          </table:table-cell>
          <table:table-cell office:value-type="float" office:value="23.557497611106101" table:style-name="ce9">
            <text:p>23.56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24626483617732E-2" table:style-name="ce7">
            <text:p>0.01246<text:s/></text:p>
          </table:table-cell>
          <table:table-cell office:value-type="float" office:value="84036.806064061893" table:style-name="ce8">
            <text:p>84037<text:s/></text:p>
          </table:table-cell>
          <table:table-cell office:value-type="float" office:value="1047.3211634229301" table:style-name="ce8">
            <text:p>1047<text:s/></text:p>
          </table:table-cell>
          <table:table-cell office:value-type="float" office:value="83513.145482350403" table:style-name="ce8">
            <text:p>83513<text:s/></text:p>
          </table:table-cell>
          <table:table-cell office:value-type="float" office:value="1918678.5780668999" table:style-name="ce8">
            <text:p>1918679<text:s/></text:p>
          </table:table-cell>
          <table:table-cell office:value-type="float" office:value="22.831407664449699" table:style-name="ce9">
            <text:p>22.83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32115559439201E-2" table:style-name="ce7">
            <text:p>0.01321<text:s/></text:p>
          </table:table-cell>
          <table:table-cell office:value-type="float" office:value="82989.484900638898" table:style-name="ce8">
            <text:p>82989<text:s/></text:p>
          </table:table-cell>
          <table:table-cell office:value-type="float" office:value="1096.4202225219001" table:style-name="ce8">
            <text:p>1096<text:s/></text:p>
          </table:table-cell>
          <table:table-cell office:value-type="float" office:value="82441.274789378003" table:style-name="ce8">
            <text:p>82441<text:s/></text:p>
          </table:table-cell>
          <table:table-cell office:value-type="float" office:value="1835165.43258455" table:style-name="ce8">
            <text:p>1835165<text:s/></text:p>
          </table:table-cell>
          <table:table-cell office:value-type="float" office:value="22.113228378049801" table:style-name="ce9">
            <text:p>22.1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3970057858980801E-2" table:style-name="ce7">
            <text:p>0.01397<text:s/></text:p>
          </table:table-cell>
          <table:table-cell office:value-type="float" office:value="81893.064678117007" table:style-name="ce8">
            <text:p>81893<text:s/></text:p>
          </table:table-cell>
          <table:table-cell office:value-type="float" office:value="1144.0508518025499" table:style-name="ce8">
            <text:p>1144<text:s/></text:p>
          </table:table-cell>
          <table:table-cell office:value-type="float" office:value="81321.039252215807" table:style-name="ce8">
            <text:p>81321<text:s/></text:p>
          </table:table-cell>
          <table:table-cell office:value-type="float" office:value="1752724.1577951701" table:style-name="ce8">
            <text:p>1752724<text:s/></text:p>
          </table:table-cell>
          <table:table-cell office:value-type="float" office:value="21.402595747079399" table:style-name="ce9">
            <text:p>21.4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47420790442012E-2" table:style-name="ce7">
            <text:p>0.01474<text:s/></text:p>
          </table:table-cell>
          <table:table-cell office:value-type="float" office:value="80749.013826314505" table:style-name="ce8">
            <text:p>80749<text:s/></text:p>
          </table:table-cell>
          <table:table-cell office:value-type="float" office:value="1190.40834456883" table:style-name="ce8">
            <text:p>1190<text:s/></text:p>
          </table:table-cell>
          <table:table-cell office:value-type="float" office:value="80153.809654030105" table:style-name="ce8">
            <text:p>80154<text:s/></text:p>
          </table:table-cell>
          <table:table-cell office:value-type="float" office:value="1671403.1185429499" table:style-name="ce8">
            <text:p>1671403<text:s/></text:p>
          </table:table-cell>
          <table:table-cell office:value-type="float" office:value="20.698743419183099" table:style-name="ce9">
            <text:p>20.7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55433740294887E-2" table:style-name="ce7">
            <text:p>0.01554<text:s/></text:p>
          </table:table-cell>
          <table:table-cell office:value-type="float" office:value="79558.605481745704" table:style-name="ce8">
            <text:p>79559<text:s/></text:p>
          </table:table-cell>
          <table:table-cell office:value-type="float" office:value="1236.6091622673" table:style-name="ce8">
            <text:p>1237<text:s/></text:p>
          </table:table-cell>
          <table:table-cell office:value-type="float" office:value="78940.300900611997" table:style-name="ce8">
            <text:p>78940<text:s/></text:p>
          </table:table-cell>
          <table:table-cell office:value-type="float" office:value="1591249.3088889199" table:style-name="ce8">
            <text:p>1591249<text:s/></text:p>
          </table:table-cell>
          <table:table-cell office:value-type="float" office:value="20.000970344484301" table:style-name="ce9">
            <text:p>20.0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63845149529936E-2" table:style-name="ce7">
            <text:p>0.01638<text:s/></text:p>
          </table:table-cell>
          <table:table-cell office:value-type="float" office:value="78321.996319478407" table:style-name="ce8">
            <text:p>78322<text:s/></text:p>
          </table:table-cell>
          <table:table-cell office:value-type="float" office:value="1283.2679198448" table:style-name="ce8">
            <text:p>1283<text:s/></text:p>
          </table:table-cell>
          <table:table-cell office:value-type="float" office:value="77680.362359556006" table:style-name="ce8">
            <text:p>77680<text:s/></text:p>
          </table:table-cell>
          <table:table-cell office:value-type="float" office:value="1512309.00798831" table:style-name="ce8">
            <text:p>1512309<text:s/></text:p>
          </table:table-cell>
          <table:table-cell office:value-type="float" office:value="19.3088669729452" table:style-name="ce9">
            <text:p>19.3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7199124811151802E-2" table:style-name="ce7">
            <text:p>0.01720<text:s/></text:p>
          </table:table-cell>
          <table:table-cell office:value-type="float" office:value="77038.728399633605" table:style-name="ce8">
            <text:p>77039<text:s/></text:p>
          </table:table-cell>
          <table:table-cell office:value-type="float" office:value="1324.9987050377199" table:style-name="ce8">
            <text:p>1325<text:s/></text:p>
          </table:table-cell>
          <table:table-cell office:value-type="float" office:value="76376.229047114699" table:style-name="ce8">
            <text:p>76376<text:s/></text:p>
          </table:table-cell>
          <table:table-cell office:value-type="float" office:value="1434628.6456287601" table:style-name="ce8">
            <text:p>1434629<text:s/></text:p>
          </table:table-cell>
          <table:table-cell office:value-type="float" office:value="18.6221745274235" table:style-name="ce9">
            <text:p>18.6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8107056425338101E-2" table:style-name="ce7">
            <text:p>0.01811<text:s/></text:p>
          </table:table-cell>
          <table:table-cell office:value-type="float" office:value="75713.729694595793" table:style-name="ce8">
            <text:p>75714<text:s/></text:p>
          </table:table-cell>
          <table:table-cell office:value-type="float" office:value="1370.9527757528399" table:style-name="ce8">
            <text:p>1371<text:s/></text:p>
          </table:table-cell>
          <table:table-cell office:value-type="float" office:value="75028.253306719402" table:style-name="ce8">
            <text:p>75028<text:s/></text:p>
          </table:table-cell>
          <table:table-cell office:value-type="float" office:value="1358252.41658164" table:style-name="ce8">
            <text:p>1358252<text:s/></text:p>
          </table:table-cell>
          <table:table-cell office:value-type="float" office:value="17.939314600672599" table:style-name="ce9">
            <text:p>17.9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9129450683560999E-2" table:style-name="ce7">
            <text:p>0.01913<text:s/></text:p>
          </table:table-cell>
          <table:table-cell office:value-type="float" office:value="74342.776918842996" table:style-name="ce8">
            <text:p>74343<text:s/></text:p>
          </table:table-cell>
          <table:table-cell office:value-type="float" office:value="1422.1364847479799" table:style-name="ce8">
            <text:p>1422<text:s/></text:p>
          </table:table-cell>
          <table:table-cell office:value-type="float" office:value="73631.708676469003" table:style-name="ce8">
            <text:p>73632<text:s/></text:p>
          </table:table-cell>
          <table:table-cell office:value-type="float" office:value="1283224.1632749201" table:style-name="ce8">
            <text:p>1283224<text:s/></text:p>
          </table:table-cell>
          <table:table-cell office:value-type="float" office:value="17.260912444470101" table:style-name="ce9">
            <text:p>17.2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0303005054010101E-2" table:style-name="ce7">
            <text:p>0.02030<text:s/></text:p>
          </table:table-cell>
          <table:table-cell office:value-type="float" office:value="72920.640434094996" table:style-name="ce8">
            <text:p>72921<text:s/></text:p>
          </table:table-cell>
          <table:table-cell office:value-type="float" office:value="1480.5081312750899" table:style-name="ce8">
            <text:p>1481<text:s/></text:p>
          </table:table-cell>
          <table:table-cell office:value-type="float" office:value="72180.386368457504" table:style-name="ce8">
            <text:p>72180<text:s/></text:p>
          </table:table-cell>
          <table:table-cell office:value-type="float" office:value="1209592.4545984501" table:style-name="ce8">
            <text:p>1209592<text:s/></text:p>
          </table:table-cell>
          <table:table-cell office:value-type="float" office:value="16.5877925289434" table:style-name="ce9">
            <text:p>16.5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1671320087835899E-2" table:style-name="ce7">
            <text:p>0.02167<text:s/></text:p>
          </table:table-cell>
          <table:table-cell office:value-type="float" office:value="71440.132302819897" table:style-name="ce8">
            <text:p>71440<text:s/></text:p>
          </table:table-cell>
          <table:table-cell office:value-type="float" office:value="1548.20197425176" table:style-name="ce8">
            <text:p>1548<text:s/></text:p>
          </table:table-cell>
          <table:table-cell office:value-type="float" office:value="70666.031315693996" table:style-name="ce8">
            <text:p>70666<text:s/></text:p>
          </table:table-cell>
          <table:table-cell office:value-type="float" office:value="1137412.0682299901" table:style-name="ce8">
            <text:p>1137412<text:s/></text:p>
          </table:table-cell>
          <table:table-cell office:value-type="float" office:value="15.9211920746275" table:style-name="ce9">
            <text:p>15.9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32709329608582E-2" table:style-name="ce7">
            <text:p>0.02327<text:s/></text:p>
          </table:table-cell>
          <table:table-cell office:value-type="float" office:value="69891.930328568196" table:style-name="ce8">
            <text:p>69892<text:s/></text:p>
          </table:table-cell>
          <table:table-cell office:value-type="float" office:value="1626.4504251810799" table:style-name="ce8">
            <text:p>1626<text:s/></text:p>
          </table:table-cell>
          <table:table-cell office:value-type="float" office:value="69078.705115977602" table:style-name="ce8">
            <text:p>69079<text:s/></text:p>
          </table:table-cell>
          <table:table-cell office:value-type="float" office:value="1066746.0369142999" table:style-name="ce8">
            <text:p>1066746<text:s/></text:p>
          </table:table-cell>
          <table:table-cell office:value-type="float" office:value="15.2627925985079" table:style-name="ce9">
            <text:p>15.2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51266456248329E-2" table:style-name="ce7">
            <text:p>0.02513<text:s/></text:p>
          </table:table-cell>
          <table:table-cell office:value-type="float" office:value="68265.479903387095" table:style-name="ce8">
            <text:p>68265<text:s/></text:p>
          </table:table-cell>
          <table:table-cell office:value-type="float" office:value="1715.2825219415599" table:style-name="ce8">
            <text:p>1715<text:s/></text:p>
          </table:table-cell>
          <table:table-cell office:value-type="float" office:value="67407.838642416304" table:style-name="ce8">
            <text:p>67408<text:s/></text:p>
          </table:table-cell>
          <table:table-cell office:value-type="float" office:value="997667.33179832296" table:style-name="ce8">
            <text:p>997667<text:s/></text:p>
          </table:table-cell>
          <table:table-cell office:value-type="float" office:value="14.6145216178114" table:style-name="ce9">
            <text:p>14.6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7247178672519301E-2" table:style-name="ce7">
            <text:p>0.02725<text:s/></text:p>
          </table:table-cell>
          <table:table-cell office:value-type="float" office:value="66550.197381445498" table:style-name="ce8">
            <text:p>66550<text:s/></text:p>
          </table:table-cell>
          <table:table-cell office:value-type="float" office:value="1813.3051187436699" table:style-name="ce8">
            <text:p>1813<text:s/></text:p>
          </table:table-cell>
          <table:table-cell office:value-type="float" office:value="65643.544822073702" table:style-name="ce8">
            <text:p>65644<text:s/></text:p>
          </table:table-cell>
          <table:table-cell office:value-type="float" office:value="930259.49315590702" table:style-name="ce8">
            <text:p>930259<text:s/></text:p>
          </table:table-cell>
          <table:table-cell office:value-type="float" office:value="13.9783130592978" table:style-name="ce9">
            <text:p>13.9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9630742489123601E-2" table:style-name="ce7">
            <text:p>0.02963<text:s/></text:p>
          </table:table-cell>
          <table:table-cell office:value-type="float" office:value="64736.892262701898" table:style-name="ce8">
            <text:p>64737<text:s/></text:p>
          </table:table-cell>
          <table:table-cell office:value-type="float" office:value="1918.20218418226" table:style-name="ce8">
            <text:p>1918<text:s/></text:p>
          </table:table-cell>
          <table:table-cell office:value-type="float" office:value="63777.791170610697" table:style-name="ce8">
            <text:p>63778<text:s/></text:p>
          </table:table-cell>
          <table:table-cell office:value-type="float" office:value="864615.94833383302" table:style-name="ce8">
            <text:p>864616<text:s/></text:p>
          </table:table-cell>
          <table:table-cell office:value-type="float" office:value="13.355845764502099" table:style-name="ce9">
            <text:p>13.3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2273706236296003E-2" table:style-name="ce7">
            <text:p>0.03227<text:s/></text:p>
          </table:table-cell>
          <table:table-cell office:value-type="float" office:value="62818.690078519598" table:style-name="ce8">
            <text:p>62819<text:s/></text:p>
          </table:table-cell>
          <table:table-cell office:value-type="float" office:value="2027.39194974307" table:style-name="ce8">
            <text:p>2027<text:s/></text:p>
          </table:table-cell>
          <table:table-cell office:value-type="float" office:value="61804.994103648103" table:style-name="ce8">
            <text:p>61805<text:s/></text:p>
          </table:table-cell>
          <table:table-cell office:value-type="float" office:value="800838.15716322302" table:style-name="ce8">
            <text:p>800838<text:s/></text:p>
          </table:table-cell>
          <table:table-cell office:value-type="float" office:value="12.7484058671428" table:style-name="ce9">
            <text:p>12.7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5171478380253099E-2" table:style-name="ce7">
            <text:p>0.03517<text:s/></text:p>
          </table:table-cell>
          <table:table-cell office:value-type="float" office:value="60791.2981287765" table:style-name="ce8">
            <text:p>60791<text:s/></text:p>
          </table:table-cell>
          <table:table-cell office:value-type="float" office:value="2138.1198278437801" table:style-name="ce8">
            <text:p>2138<text:s/></text:p>
          </table:table-cell>
          <table:table-cell office:value-type="float" office:value="59722.238214854602" table:style-name="ce8">
            <text:p>59722<text:s/></text:p>
          </table:table-cell>
          <table:table-cell office:value-type="float" office:value="739033.16305957397" table:style-name="ce8">
            <text:p>739033<text:s/></text:p>
          </table:table-cell>
          <table:table-cell office:value-type="float" office:value="12.1568906374404" table:style-name="ce9">
            <text:p>12.1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8322252070592699E-2" table:style-name="ce7">
            <text:p>0.03832<text:s/></text:p>
          </table:table-cell>
          <table:table-cell office:value-type="float" office:value="58653.178300932697" table:style-name="ce8">
            <text:p>58653<text:s/></text:p>
          </table:table-cell>
          <table:table-cell office:value-type="float" office:value="2247.7218835897602" table:style-name="ce8">
            <text:p>2248<text:s/></text:p>
          </table:table-cell>
          <table:table-cell office:value-type="float" office:value="57529.317359137902" table:style-name="ce8">
            <text:p>57529<text:s/></text:p>
          </table:table-cell>
          <table:table-cell office:value-type="float" office:value="679310.92484472005" table:style-name="ce8">
            <text:p>679311<text:s/></text:p>
          </table:table-cell>
          <table:table-cell office:value-type="float" office:value="11.581826331036501" table:style-name="ce9">
            <text:p>11.5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1717249855407E-2" table:style-name="ce7">
            <text:p>0.04172<text:s/></text:p>
          </table:table-cell>
          <table:table-cell office:value-type="float" office:value="56405.456417342997" table:style-name="ce8">
            <text:p>56405<text:s/></text:p>
          </table:table-cell>
          <table:table-cell office:value-type="float" office:value="2353.0805185705599" table:style-name="ce8">
            <text:p>2353<text:s/></text:p>
          </table:table-cell>
          <table:table-cell office:value-type="float" office:value="55228.916158057698" table:style-name="ce8">
            <text:p>55229<text:s/></text:p>
          </table:table-cell>
          <table:table-cell office:value-type="float" office:value="621781.607485582" table:style-name="ce8">
            <text:p>621782<text:s/></text:p>
          </table:table-cell>
          <table:table-cell office:value-type="float" office:value="11.023430125004801" table:style-name="ce9">
            <text:p>11.0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5337652748261001E-2" table:style-name="ce7">
            <text:p>0.04534<text:s/></text:p>
          </table:table-cell>
          <table:table-cell office:value-type="float" office:value="54052.3758987724" table:style-name="ce8">
            <text:p>54052<text:s/></text:p>
          </table:table-cell>
          <table:table-cell office:value-type="float" office:value="2450.6078487170198" table:style-name="ce8">
            <text:p>2451<text:s/></text:p>
          </table:table-cell>
          <table:table-cell office:value-type="float" office:value="52827.071974413899" table:style-name="ce8">
            <text:p>52827<text:s/></text:p>
          </table:table-cell>
          <table:table-cell office:value-type="float" office:value="566552.69132752402" table:style-name="ce8">
            <text:p>566553<text:s/></text:p>
          </table:table-cell>
          <table:table-cell office:value-type="float" office:value="10.481550198432499" table:style-name="ce9">
            <text:p>10.4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9162621161125297E-2" table:style-name="ce7">
            <text:p>0.04916<text:s/></text:p>
          </table:table-cell>
          <table:table-cell office:value-type="float" office:value="51601.768050055398" table:style-name="ce8">
            <text:p>51602<text:s/></text:p>
          </table:table-cell>
          <table:table-cell office:value-type="float" office:value="2536.8781738891298" table:style-name="ce8">
            <text:p>2537<text:s/></text:p>
          </table:table-cell>
          <table:table-cell office:value-type="float" office:value="50333.328963110798" table:style-name="ce8">
            <text:p>50333<text:s/></text:p>
          </table:table-cell>
          <table:table-cell office:value-type="float" office:value="513725.61935311003" table:style-name="ce8">
            <text:p>513726<text:s/></text:p>
          </table:table-cell>
          <table:table-cell office:value-type="float" office:value="9.95558173229219" table:style-name="ce9">
            <text:p>9.9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31783651301692E-2" table:style-name="ce7">
            <text:p>0.05318<text:s/></text:p>
          </table:table-cell>
          <table:table-cell office:value-type="float" office:value="49064.8898761663" table:style-name="ce8">
            <text:p>49065<text:s/></text:p>
          </table:table-cell>
          <table:table-cell office:value-type="float" office:value="2609.1906289063099" table:style-name="ce8">
            <text:p>2609<text:s/></text:p>
          </table:table-cell>
          <table:table-cell office:value-type="float" office:value="47760.294561713097" table:style-name="ce8">
            <text:p>47760<text:s/></text:p>
          </table:table-cell>
          <table:table-cell office:value-type="float" office:value="463392.29038999899" table:style-name="ce8">
            <text:p>463392<text:s/></text:p>
          </table:table-cell>
          <table:table-cell office:value-type="float" office:value="9.4444783542680799" table:style-name="ce9">
            <text:p>9.44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7506191296279201E-2" table:style-name="ce7">
            <text:p>0.05751<text:s/></text:p>
          </table:table-cell>
          <table:table-cell office:value-type="float" office:value="46455.699247260003" table:style-name="ce8">
            <text:p>46456<text:s/></text:p>
          </table:table-cell>
          <table:table-cell office:value-type="float" office:value="2671.4903277153498" table:style-name="ce8">
            <text:p>2671<text:s/></text:p>
          </table:table-cell>
          <table:table-cell office:value-type="float" office:value="45119.954083402299" table:style-name="ce8">
            <text:p>45120<text:s/></text:p>
          </table:table-cell>
          <table:table-cell office:value-type="float" office:value="415631.99582828599" table:style-name="ce8">
            <text:p>415632<text:s/></text:p>
          </table:table-cell>
          <table:table-cell office:value-type="float" office:value="8.9468461903046492" table:style-name="ce9">
            <text:p>8.9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21745241964742E-2" table:style-name="ce7">
            <text:p>0.06217<text:s/></text:p>
          </table:table-cell>
          <table:table-cell office:value-type="float" office:value="43784.208919544602" table:style-name="ce8">
            <text:p>43784<text:s/></text:p>
          </table:table-cell>
          <table:table-cell office:value-type="float" office:value="2722.2623568917102" table:style-name="ce8">
            <text:p>2722<text:s/></text:p>
          </table:table-cell>
          <table:table-cell office:value-type="float" office:value="42423.077741098801" table:style-name="ce8">
            <text:p>42423<text:s/></text:p>
          </table:table-cell>
          <table:table-cell office:value-type="float" office:value="370512.04174488399" table:style-name="ce8">
            <text:p>370512<text:s/></text:p>
          </table:table-cell>
          <table:table-cell office:value-type="float" office:value="8.4622298972151295" table:style-name="ce9">
            <text:p>8.4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7208139645718895E-2" table:style-name="ce7">
            <text:p>0.06721<text:s/></text:p>
          </table:table-cell>
          <table:table-cell office:value-type="float" office:value="41061.946562652898" table:style-name="ce8">
            <text:p>41062<text:s/></text:p>
          </table:table-cell>
          <table:table-cell office:value-type="float" office:value="2759.69703870782" table:style-name="ce8">
            <text:p>2760<text:s/></text:p>
          </table:table-cell>
          <table:table-cell office:value-type="float" office:value="39682.098043299004" table:style-name="ce8">
            <text:p>39682<text:s/></text:p>
          </table:table-cell>
          <table:table-cell office:value-type="float" office:value="328088.96400378499" table:style-name="ce8">
            <text:p>328089<text:s/></text:p>
          </table:table-cell>
          <table:table-cell office:value-type="float" office:value="7.9900976809071196" table:style-name="ce9">
            <text:p>7.9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2633266352088999E-2" table:style-name="ce7">
            <text:p>0.07263<text:s/></text:p>
          </table:table-cell>
          <table:table-cell office:value-type="float" office:value="38302.249523945102" table:style-name="ce8">
            <text:p>38302<text:s/></text:p>
          </table:table-cell>
          <table:table-cell office:value-type="float" office:value="2782.01749155688" table:style-name="ce8">
            <text:p>2782<text:s/></text:p>
          </table:table-cell>
          <table:table-cell office:value-type="float" office:value="36911.240778166597" table:style-name="ce8">
            <text:p>36911<text:s/></text:p>
          </table:table-cell>
          <table:table-cell office:value-type="float" office:value="288406.865960486" table:style-name="ce8">
            <text:p>288407<text:s/></text:p>
          </table:table-cell>
          <table:table-cell office:value-type="float" office:value="7.5297631221420902" table:style-name="ce9">
            <text:p>7.5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84776078222508E-2" table:style-name="ce7">
            <text:p>0.07848<text:s/></text:p>
          </table:table-cell>
          <table:table-cell office:value-type="float" office:value="35520.232032388201" table:style-name="ce8">
            <text:p>35520<text:s/></text:p>
          </table:table-cell>
          <table:table-cell office:value-type="float" office:value="2787.54283919311" table:style-name="ce8">
            <text:p>2788<text:s/></text:p>
          </table:table-cell>
          <table:table-cell office:value-type="float" office:value="34126.460612791598" table:style-name="ce8">
            <text:p>34126<text:s/></text:p>
          </table:table-cell>
          <table:table-cell office:value-type="float" office:value="251495.62518231999" table:style-name="ce8">
            <text:p>251496<text:s/></text:p>
          </table:table-cell>
          <table:table-cell office:value-type="float" office:value="7.0803486011296304" table:style-name="ce9">
            <text:p>7.0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4770351035132599E-2" table:style-name="ce7">
            <text:p>0.08477<text:s/></text:p>
          </table:table-cell>
          <table:table-cell office:value-type="float" office:value="32732.6891931951" table:style-name="ce8">
            <text:p>32733<text:s/></text:p>
          </table:table-cell>
          <table:table-cell office:value-type="float" office:value="2774.7615532310401" table:style-name="ce8">
            <text:p>2775<text:s/></text:p>
          </table:table-cell>
          <table:table-cell office:value-type="float" office:value="31345.308416579599" table:style-name="ce8">
            <text:p>31345<text:s/></text:p>
          </table:table-cell>
          <table:table-cell office:value-type="float" office:value="217369.16456952799" table:style-name="ce8">
            <text:p>217369<text:s/></text:p>
          </table:table-cell>
          <table:table-cell office:value-type="float" office:value="6.6407365214196199" table:style-name="ce9">
            <text:p>6.6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9.1542158750197902E-2" table:style-name="ce7">
            <text:p>0.09154<text:s/></text:p>
          </table:table-cell>
          <table:table-cell office:value-type="float" office:value="29957.927639964098" table:style-name="ce8">
            <text:p>29958<text:s/></text:p>
          </table:table-cell>
          <table:table-cell office:value-type="float" office:value="2742.4133678445301" table:style-name="ce8">
            <text:p>2742<text:s/></text:p>
          </table:table-cell>
          <table:table-cell office:value-type="float" office:value="28586.720956041801" table:style-name="ce8">
            <text:p>28587<text:s/></text:p>
          </table:table-cell>
          <table:table-cell office:value-type="float" office:value="186023.85615294799" table:style-name="ce8">
            <text:p>186024<text:s/></text:p>
          </table:table-cell>
          <table:table-cell office:value-type="float" office:value="6.2095034873103696" table:style-name="ce9">
            <text:p>6.2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9.8825141850773499E-2" table:style-name="ce7">
            <text:p>0.09883<text:s/></text:p>
          </table:table-cell>
          <table:table-cell office:value-type="float" office:value="27215.514272119501" table:style-name="ce8">
            <text:p>27216<text:s/></text:p>
          </table:table-cell>
          <table:table-cell office:value-type="float" office:value="2689.5770584839602" table:style-name="ce8">
            <text:p>2690<text:s/></text:p>
          </table:table-cell>
          <table:table-cell office:value-type="float" office:value="25870.725742877501" table:style-name="ce8">
            <text:p>25871<text:s/></text:p>
          </table:table-cell>
          <table:table-cell office:value-type="float" office:value="157437.13519690701" table:style-name="ce8">
            <text:p>157437<text:s/></text:p>
          </table:table-cell>
          <table:table-cell office:value-type="float" office:value="5.7848304324783797" table:style-name="ce9">
            <text:p>5.7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4525.9372136356" table:style-name="ce11">
            <text:p>24526<text:s/></text:p>
          </table:table-cell>
          <table:table-cell office:value-type="float" office:value="24525.9372136356" table:style-name="ce11">
            <text:p>24526<text:s/></text:p>
          </table:table-cell>
          <table:table-cell office:value-type="float" office:value="131566.409454029" table:style-name="ce11">
            <text:p>131566<text:s/></text:p>
          </table:table-cell>
          <table:table-cell office:value-type="float" office:value="131566.409454029" table:style-name="ce11">
            <text:p>131566<text:s/></text:p>
          </table:table-cell>
          <table:table-cell office:value-type="float" office:value="5.3643784662745899" table:style-name="ce12">
            <text:p>5.3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6555347933584504E-3" table:style-name="ce7">
            <text:p>0.0046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65.553479335845" table:style-name="ce8">
            <text:p>466<text:s/></text:p>
          </table:table-cell>
          <table:table-cell office:value-type="float" office:value="8313.9352716943395" table:style-name="ce8">
            <text:p>8314<text:s/></text:p>
          </table:table-cell>
          <table:table-cell office:value-type="float" office:value="6741014.2099979697" table:style-name="ce8">
            <text:p>6741014<text:s/></text:p>
          </table:table-cell>
          <table:table-cell office:value-type="float" office:value="67.410142099979694" table:style-name="ce9">
            <text:p>67.4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8644558103425602E-4" table:style-name="ce7">
            <text:p>0.00069<text:s/></text:p>
          </table:table-cell>
          <table:table-cell office:value-type="float" office:value="99534.446520664205" table:style-name="ce8">
            <text:p>99534<text:s/></text:p>
          </table:table-cell>
          <table:table-cell office:value-type="float" office:value="68.324980974800397" table:style-name="ce8">
            <text:p>68<text:s/></text:p>
          </table:table-cell>
          <table:table-cell office:value-type="float" office:value="8291.6903358480595" table:style-name="ce8">
            <text:p>8292<text:s/></text:p>
          </table:table-cell>
          <table:table-cell office:value-type="float" office:value="6732700.2747262698" table:style-name="ce8">
            <text:p>6732700<text:s/></text:p>
          </table:table-cell>
          <table:table-cell office:value-type="float" office:value="67.641912022171198" table:style-name="ce9">
            <text:p>67.6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81691678689855E-4" table:style-name="ce7">
            <text:p>0.00028<text:s/></text:p>
          </table:table-cell>
          <table:table-cell office:value-type="float" office:value="99466.121539689397" table:style-name="ce8">
            <text:p>99466<text:s/></text:p>
          </table:table-cell>
          <table:table-cell office:value-type="float" office:value="28.018778749284198" table:style-name="ce8">
            <text:p>28<text:s/></text:p>
          </table:table-cell>
          <table:table-cell office:value-type="float" office:value="8287.6760125262299" table:style-name="ce8">
            <text:p>8288<text:s/></text:p>
          </table:table-cell>
          <table:table-cell office:value-type="float" office:value="6724408.5843904195" table:style-name="ce8">
            <text:p>6724409<text:s/></text:p>
          </table:table-cell>
          <table:table-cell office:value-type="float" office:value="67.605014454164902" table:style-name="ce9">
            <text:p>67.6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1724976087582701E-4" table:style-name="ce7">
            <text:p>0.00082<text:s/></text:p>
          </table:table-cell>
          <table:table-cell office:value-type="float" office:value="99438.102760940106" table:style-name="ce8">
            <text:p>99438<text:s/></text:p>
          </table:table-cell>
          <table:table-cell office:value-type="float" office:value="81.265765703324206" table:style-name="ce8">
            <text:p>81<text:s/></text:p>
          </table:table-cell>
          <table:table-cell office:value-type="float" office:value="24849.367469522102" table:style-name="ce8">
            <text:p>24849<text:s/></text:p>
          </table:table-cell>
          <table:table-cell office:value-type="float" office:value="6716120.9083778998" table:style-name="ce8">
            <text:p>6716121<text:s/></text:p>
          </table:table-cell>
          <table:table-cell office:value-type="float" office:value="67.540718516363697" table:style-name="ce9">
            <text:p>67.5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64132885574653E-4" table:style-name="ce7">
            <text:p>0.00066<text:s/></text:p>
          </table:table-cell>
          <table:table-cell office:value-type="float" office:value="99356.836995236794" table:style-name="ce8">
            <text:p>99357<text:s/></text:p>
          </table:table-cell>
          <table:table-cell office:value-type="float" office:value="65.986142855216997" table:style-name="ce8">
            <text:p>66<text:s/></text:p>
          </table:table-cell>
          <table:table-cell office:value-type="float" office:value="49661.921961904598" table:style-name="ce8">
            <text:p>49662<text:s/></text:p>
          </table:table-cell>
          <table:table-cell office:value-type="float" office:value="6691271.5409083702" table:style-name="ce8">
            <text:p>6691272<text:s/></text:p>
          </table:table-cell>
          <table:table-cell office:value-type="float" office:value="67.345859059796396" table:style-name="ce9">
            <text:p>67.35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0914914761845997E-3" table:style-name="ce7">
            <text:p>0.0070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09.14914761846001" table:style-name="ce8">
            <text:p>709<text:s/></text:p>
          </table:table-cell>
          <table:table-cell office:value-type="float" office:value="99404.591051495299" table:style-name="ce8">
            <text:p>99405<text:s/></text:p>
          </table:table-cell>
          <table:table-cell office:value-type="float" office:value="6741014.2099979697" table:style-name="ce8">
            <text:p>6741014<text:s/></text:p>
          </table:table-cell>
          <table:table-cell office:value-type="float" office:value="67.410142099979694" table:style-name="ce9">
            <text:p>67.4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3908082908767903E-4" table:style-name="ce7">
            <text:p>0.00064<text:s/></text:p>
          </table:table-cell>
          <table:table-cell office:value-type="float" office:value="99290.850852381496" table:style-name="ce8">
            <text:p>99291<text:s/></text:p>
          </table:table-cell>
          <table:table-cell office:value-type="float" office:value="63.454879283561098" table:style-name="ce8">
            <text:p>63<text:s/></text:p>
          </table:table-cell>
          <table:table-cell office:value-type="float" office:value="99259.123412739806" table:style-name="ce8">
            <text:p>99259<text:s/></text:p>
          </table:table-cell>
          <table:table-cell office:value-type="float" office:value="6641609.6189464703" table:style-name="ce8">
            <text:p>6641610<text:s/></text:p>
          </table:table-cell>
          <table:table-cell office:value-type="float" office:value="66.890449240088998" table:style-name="ce9">
            <text:p>66.8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6133499333868002E-4" table:style-name="ce7">
            <text:p>0.00036<text:s/></text:p>
          </table:table-cell>
          <table:table-cell office:value-type="float" office:value="99227.395973097999" table:style-name="ce8">
            <text:p>99227<text:s/></text:p>
          </table:table-cell>
          <table:table-cell office:value-type="float" office:value="35.854330462953897" table:style-name="ce8">
            <text:p>36<text:s/></text:p>
          </table:table-cell>
          <table:table-cell office:value-type="float" office:value="99209.468807866506" table:style-name="ce8">
            <text:p>99209<text:s/></text:p>
          </table:table-cell>
          <table:table-cell office:value-type="float" office:value="6542350.4955337299" table:style-name="ce8">
            <text:p>6542350<text:s/></text:p>
          </table:table-cell>
          <table:table-cell office:value-type="float" office:value="65.932905236246" table:style-name="ce9">
            <text:p>65.9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8034371086802199E-4" table:style-name="ce7">
            <text:p>0.00018<text:s/></text:p>
          </table:table-cell>
          <table:table-cell office:value-type="float" office:value="99191.541642634998" table:style-name="ce8">
            <text:p>99192<text:s/></text:p>
          </table:table-cell>
          <table:table-cell office:value-type="float" office:value="17.888570706552802" table:style-name="ce8">
            <text:p>18<text:s/></text:p>
          </table:table-cell>
          <table:table-cell office:value-type="float" office:value="99182.597357281702" table:style-name="ce8">
            <text:p>99183<text:s/></text:p>
          </table:table-cell>
          <table:table-cell office:value-type="float" office:value="6443141.0267258603" table:style-name="ce8">
            <text:p>6443141<text:s/></text:p>
          </table:table-cell>
          <table:table-cell office:value-type="float" office:value="64.956556980826704" table:style-name="ce9">
            <text:p>64.9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7.8775178250801899E-5" table:style-name="ce7">
            <text:p>0.00008<text:s/></text:p>
          </table:table-cell>
          <table:table-cell office:value-type="float" office:value="99173.653071928493" table:style-name="ce8">
            <text:p>99174<text:s/></text:p>
          </table:table-cell>
          <table:table-cell office:value-type="float" office:value="7.8124221985243496" table:style-name="ce8">
            <text:p>8<text:s/></text:p>
          </table:table-cell>
          <table:table-cell office:value-type="float" office:value="99169.746860829197" table:style-name="ce8">
            <text:p>99170<text:s/></text:p>
          </table:table-cell>
          <table:table-cell office:value-type="float" office:value="6343958.4293685798" table:style-name="ce8">
            <text:p>6343958<text:s/></text:p>
          </table:table-cell>
          <table:table-cell office:value-type="float" office:value="63.968183412256202" table:style-name="ce9">
            <text:p>63.9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3.9297592062113E-5" table:style-name="ce7">
            <text:p>0.00004<text:s/></text:p>
          </table:table-cell>
          <table:table-cell office:value-type="float" office:value="99165.840649730002" table:style-name="ce8">
            <text:p>99166<text:s/></text:p>
          </table:table-cell>
          <table:table-cell office:value-type="float" office:value="3.89697875234959" table:style-name="ce8">
            <text:p>4<text:s/></text:p>
          </table:table-cell>
          <table:table-cell office:value-type="float" office:value="99163.892160353804" table:style-name="ce8">
            <text:p>99164<text:s/></text:p>
          </table:table-cell>
          <table:table-cell office:value-type="float" office:value="6244788.6825077496" table:style-name="ce8">
            <text:p>6244789<text:s/></text:p>
          </table:table-cell>
          <table:table-cell office:value-type="float" office:value="62.973183523602401" table:style-name="ce9">
            <text:p>62.9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3.9919393320409698E-5" table:style-name="ce7">
            <text:p>0.00004<text:s/></text:p>
          </table:table-cell>
          <table:table-cell office:value-type="float" office:value="99161.943670977606" table:style-name="ce8">
            <text:p>99162<text:s/></text:p>
          </table:table-cell>
          <table:table-cell office:value-type="float" office:value="3.9584846318180702" table:style-name="ce8">
            <text:p>4<text:s/></text:p>
          </table:table-cell>
          <table:table-cell office:value-type="float" office:value="99159.964428661697" table:style-name="ce8">
            <text:p>99160<text:s/></text:p>
          </table:table-cell>
          <table:table-cell office:value-type="float" office:value="6145624.7903474001" table:style-name="ce8">
            <text:p>6145625<text:s/></text:p>
          </table:table-cell>
          <table:table-cell office:value-type="float" office:value="61.9756386657645" table:style-name="ce9">
            <text:p>61.9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2238167791868406E-5" table:style-name="ce7">
            <text:p>0.00008<text:s/></text:p>
          </table:table-cell>
          <table:table-cell office:value-type="float" office:value="99157.985186345803" table:style-name="ce8">
            <text:p>99158<text:s/></text:p>
          </table:table-cell>
          <table:table-cell office:value-type="float" office:value="8.1545710236583098" table:style-name="ce8">
            <text:p>8<text:s/></text:p>
          </table:table-cell>
          <table:table-cell office:value-type="float" office:value="99153.907900834005" table:style-name="ce8">
            <text:p>99154<text:s/></text:p>
          </table:table-cell>
          <table:table-cell office:value-type="float" office:value="6046464.8259187397" table:style-name="ce8">
            <text:p>6046465<text:s/></text:p>
          </table:table-cell>
          <table:table-cell office:value-type="float" office:value="60.978092833932898" table:style-name="ce9">
            <text:p>60.9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647154770092899E-4" table:style-name="ce7">
            <text:p>0.00011<text:s/></text:p>
          </table:table-cell>
          <table:table-cell office:value-type="float" office:value="99149.830615322106" table:style-name="ce8">
            <text:p>99150<text:s/></text:p>
          </table:table-cell>
          <table:table-cell office:value-type="float" office:value="10.5566359198983" table:style-name="ce8">
            <text:p>11<text:s/></text:p>
          </table:table-cell>
          <table:table-cell office:value-type="float" office:value="99144.552297362199" table:style-name="ce8">
            <text:p>99145<text:s/></text:p>
          </table:table-cell>
          <table:table-cell office:value-type="float" office:value="5947310.9180178996" table:style-name="ce8">
            <text:p>5947311<text:s/></text:p>
          </table:table-cell>
          <table:table-cell office:value-type="float" office:value="59.983066850533099" table:style-name="ce9">
            <text:p>59.9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2857807871533301E-4" table:style-name="ce7">
            <text:p>0.00013<text:s/></text:p>
          </table:table-cell>
          <table:table-cell office:value-type="float" office:value="99139.273979402205" table:style-name="ce8">
            <text:p>99139<text:s/></text:p>
          </table:table-cell>
          <table:table-cell office:value-type="float" office:value="12.747137373504501" table:style-name="ce8">
            <text:p>13<text:s/></text:p>
          </table:table-cell>
          <table:table-cell office:value-type="float" office:value="99132.900410715505" table:style-name="ce8">
            <text:p>99133<text:s/></text:p>
          </table:table-cell>
          <table:table-cell office:value-type="float" office:value="5848166.3657205403" table:style-name="ce8">
            <text:p>5848166<text:s/></text:p>
          </table:table-cell>
          <table:table-cell office:value-type="float" office:value="58.9894007791059" table:style-name="ce9">
            <text:p>58.9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6424567791564399E-4" table:style-name="ce7">
            <text:p>0.00016<text:s/></text:p>
          </table:table-cell>
          <table:table-cell office:value-type="float" office:value="99126.526842028703" table:style-name="ce8">
            <text:p>99127<text:s/></text:p>
          </table:table-cell>
          <table:table-cell office:value-type="float" office:value="16.2811036005922" table:style-name="ce8">
            <text:p>16<text:s/></text:p>
          </table:table-cell>
          <table:table-cell office:value-type="float" office:value="99118.386290228402" table:style-name="ce8">
            <text:p>99118<text:s/></text:p>
          </table:table-cell>
          <table:table-cell office:value-type="float" office:value="5749033.4653098304" table:style-name="ce8">
            <text:p>5749033<text:s/></text:p>
          </table:table-cell>
          <table:table-cell office:value-type="float" office:value="57.996922200973202" table:style-name="ce9">
            <text:p>58.0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14178951093696E-4" table:style-name="ce7">
            <text:p>0.00021<text:s/></text:p>
          </table:table-cell>
          <table:table-cell office:value-type="float" office:value="99110.245738428101" table:style-name="ce8">
            <text:p>99110<text:s/></text:p>
          </table:table-cell>
          <table:table-cell office:value-type="float" office:value="21.227328474895" table:style-name="ce8">
            <text:p>21<text:s/></text:p>
          </table:table-cell>
          <table:table-cell office:value-type="float" office:value="99099.632074190697" table:style-name="ce8">
            <text:p>99100<text:s/></text:p>
          </table:table-cell>
          <table:table-cell office:value-type="float" office:value="5649915.0790195996" table:style-name="ce8">
            <text:p>5649915<text:s/></text:p>
          </table:table-cell>
          <table:table-cell office:value-type="float" office:value="57.006367373266897" table:style-name="ce9">
            <text:p>57.0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8755708499100498E-4" table:style-name="ce7">
            <text:p>0.00029<text:s/></text:p>
          </table:table-cell>
          <table:table-cell office:value-type="float" office:value="99089.018409953205" table:style-name="ce8">
            <text:p>99089<text:s/></text:p>
          </table:table-cell>
          <table:table-cell office:value-type="float" office:value="28.493749288586201" table:style-name="ce8">
            <text:p>28<text:s/></text:p>
          </table:table-cell>
          <table:table-cell office:value-type="float" office:value="99074.771535309003" table:style-name="ce8">
            <text:p>99075<text:s/></text:p>
          </table:table-cell>
          <table:table-cell office:value-type="float" office:value="5550815.4469454102" table:style-name="ce8">
            <text:p>5550815<text:s/></text:p>
          </table:table-cell>
          <table:table-cell office:value-type="float" office:value="56.0184724404116" table:style-name="ce9">
            <text:p>56.0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92785831268325E-4" table:style-name="ce7">
            <text:p>0.00039<text:s/></text:p>
          </table:table-cell>
          <table:table-cell office:value-type="float" office:value="99060.524660664698" table:style-name="ce8">
            <text:p>99061<text:s/></text:p>
          </table:table-cell>
          <table:table-cell office:value-type="float" office:value="38.909570524715598" table:style-name="ce8">
            <text:p>39<text:s/></text:p>
          </table:table-cell>
          <table:table-cell office:value-type="float" office:value="99041.069875402303" table:style-name="ce8">
            <text:p>99041<text:s/></text:p>
          </table:table-cell>
          <table:table-cell office:value-type="float" office:value="5451740.6754101003" table:style-name="ce8">
            <text:p>5451741<text:s/></text:p>
          </table:table-cell>
          <table:table-cell office:value-type="float" office:value="55.034441762601503" table:style-name="ce9">
            <text:p>55.03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5.26272669492527E-4" table:style-name="ce7">
            <text:p>0.00053<text:s/></text:p>
          </table:table-cell>
          <table:table-cell office:value-type="float" office:value="99021.615090139996" table:style-name="ce8">
            <text:p>99022<text:s/></text:p>
          </table:table-cell>
          <table:table-cell office:value-type="float" office:value="52.112369710949501" table:style-name="ce8">
            <text:p>52<text:s/></text:p>
          </table:table-cell>
          <table:table-cell office:value-type="float" office:value="98995.558905284503" table:style-name="ce8">
            <text:p>98996<text:s/></text:p>
          </table:table-cell>
          <table:table-cell office:value-type="float" office:value="5352699.6055346997" table:style-name="ce8">
            <text:p>5352700<text:s/></text:p>
          </table:table-cell>
          <table:table-cell office:value-type="float" office:value="54.055870535560402" table:style-name="ce9">
            <text:p>54.0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6.7028872975122603E-4" table:style-name="ce7">
            <text:p>0.00067<text:s/></text:p>
          </table:table-cell>
          <table:table-cell office:value-type="float" office:value="98969.502720428995" table:style-name="ce8">
            <text:p>98970<text:s/></text:p>
          </table:table-cell>
          <table:table-cell office:value-type="float" office:value="66.3381422625868" table:style-name="ce8">
            <text:p>66<text:s/></text:p>
          </table:table-cell>
          <table:table-cell office:value-type="float" office:value="98936.333649297696" table:style-name="ce8">
            <text:p>98936<text:s/></text:p>
          </table:table-cell>
          <table:table-cell office:value-type="float" office:value="5253704.0466294102" table:style-name="ce8">
            <text:p>5253704<text:s/></text:p>
          </table:table-cell>
          <table:table-cell office:value-type="float" office:value="53.084070367314901" table:style-name="ce9">
            <text:p>53.0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8.0318114650300301E-4" table:style-name="ce7">
            <text:p>0.00080<text:s/></text:p>
          </table:table-cell>
          <table:table-cell office:value-type="float" office:value="98903.164578166397" table:style-name="ce8">
            <text:p>98903<text:s/></text:p>
          </table:table-cell>
          <table:table-cell office:value-type="float" office:value="79.437157118666903" table:style-name="ce8">
            <text:p>79<text:s/></text:p>
          </table:table-cell>
          <table:table-cell office:value-type="float" office:value="98863.445999607095" table:style-name="ce8">
            <text:p>98863<text:s/></text:p>
          </table:table-cell>
          <table:table-cell office:value-type="float" office:value="5154767.7129801102" table:style-name="ce8">
            <text:p>5154768<text:s/></text:p>
          </table:table-cell>
          <table:table-cell office:value-type="float" office:value="52.119340518231198" table:style-name="ce9">
            <text:p>52.1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9.0312770569551601E-4" table:style-name="ce7">
            <text:p>0.00090<text:s/></text:p>
          </table:table-cell>
          <table:table-cell office:value-type="float" office:value="98823.727421047806" table:style-name="ce8">
            <text:p>98824<text:s/></text:p>
          </table:table-cell>
          <table:table-cell office:value-type="float" office:value="89.250446214049902" table:style-name="ce8">
            <text:p>89<text:s/></text:p>
          </table:table-cell>
          <table:table-cell office:value-type="float" office:value="98779.102197940694" table:style-name="ce8">
            <text:p>98779<text:s/></text:p>
          </table:table-cell>
          <table:table-cell office:value-type="float" office:value="5055904.2669805102" table:style-name="ce8">
            <text:p>5055904<text:s/></text:p>
          </table:table-cell>
          <table:table-cell office:value-type="float" office:value="51.160833525731597" table:style-name="ce9">
            <text:p>51.1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9.61955289301347E-4" table:style-name="ce7">
            <text:p>0.00096<text:s/></text:p>
          </table:table-cell>
          <table:table-cell office:value-type="float" office:value="98734.476974833698" table:style-name="ce8">
            <text:p>98734<text:s/></text:p>
          </table:table-cell>
          <table:table-cell office:value-type="float" office:value="94.978152362343295" table:style-name="ce8">
            <text:p>95<text:s/></text:p>
          </table:table-cell>
          <table:table-cell office:value-type="float" office:value="98686.9878986525" table:style-name="ce8">
            <text:p>98687<text:s/></text:p>
          </table:table-cell>
          <table:table-cell office:value-type="float" office:value="4957125.1647825697" table:style-name="ce8">
            <text:p>4957125<text:s/></text:p>
          </table:table-cell>
          <table:table-cell office:value-type="float" office:value="50.206628086418903" table:style-name="ce9">
            <text:p>50.2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9.8995149828269005E-4" table:style-name="ce7">
            <text:p>0.00099<text:s/></text:p>
          </table:table-cell>
          <table:table-cell office:value-type="float" office:value="98639.498822471403" table:style-name="ce8">
            <text:p>98639<text:s/></text:p>
          </table:table-cell>
          <table:table-cell office:value-type="float" office:value="97.648319649159106" table:style-name="ce8">
            <text:p>98<text:s/></text:p>
          </table:table-cell>
          <table:table-cell office:value-type="float" office:value="98590.674662646794" table:style-name="ce8">
            <text:p>98591<text:s/></text:p>
          </table:table-cell>
          <table:table-cell office:value-type="float" office:value="4858438.1768839099" table:style-name="ce8">
            <text:p>4858438<text:s/></text:p>
          </table:table-cell>
          <table:table-cell office:value-type="float" office:value="49.254489680934" table:style-name="ce9">
            <text:p>49.2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00596289107936E-3" table:style-name="ce7">
            <text:p>0.00101<text:s/></text:p>
          </table:table-cell>
          <table:table-cell office:value-type="float" office:value="98541.850502822199" table:style-name="ce8">
            <text:p>98542<text:s/></text:p>
          </table:table-cell>
          <table:table-cell office:value-type="float" office:value="99.129444824128697" table:style-name="ce8">
            <text:p>99<text:s/></text:p>
          </table:table-cell>
          <table:table-cell office:value-type="float" office:value="98492.285780410195" table:style-name="ce8">
            <text:p>98492<text:s/></text:p>
          </table:table-cell>
          <table:table-cell office:value-type="float" office:value="4759847.5022212705" table:style-name="ce8">
            <text:p>4759848<text:s/></text:p>
          </table:table-cell>
          <table:table-cell office:value-type="float" office:value="48.302802087981298" table:style-name="ce9">
            <text:p>48.3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0220764522458001E-3" table:style-name="ce7">
            <text:p>0.00102<text:s/></text:p>
          </table:table-cell>
          <table:table-cell office:value-type="float" office:value="98442.721057998104" table:style-name="ce8">
            <text:p>98443<text:s/></text:p>
          </table:table-cell>
          <table:table-cell office:value-type="float" office:value="100.615987088382" table:style-name="ce8">
            <text:p>101<text:s/></text:p>
          </table:table-cell>
          <table:table-cell office:value-type="float" office:value="98392.413064453896" table:style-name="ce8">
            <text:p>98392<text:s/></text:p>
          </table:table-cell>
          <table:table-cell office:value-type="float" office:value="4661355.2164408602" table:style-name="ce8">
            <text:p>4661355<text:s/></text:p>
          </table:table-cell>
          <table:table-cell office:value-type="float" office:value="47.350938356271101" table:style-name="ce9">
            <text:p>47.3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05414372413269E-3" table:style-name="ce7">
            <text:p>0.00105<text:s/></text:p>
          </table:table-cell>
          <table:table-cell office:value-type="float" office:value="98342.105070909703" table:style-name="ce8">
            <text:p>98342<text:s/></text:p>
          </table:table-cell>
          <table:table-cell office:value-type="float" office:value="103.66671287849699" table:style-name="ce8">
            <text:p>104<text:s/></text:p>
          </table:table-cell>
          <table:table-cell office:value-type="float" office:value="98290.271714470495" table:style-name="ce8">
            <text:p>98290<text:s/></text:p>
          </table:table-cell>
          <table:table-cell office:value-type="float" office:value="4562962.8033763999" table:style-name="ce8">
            <text:p>4562963<text:s/></text:p>
          </table:table-cell>
          <table:table-cell office:value-type="float" office:value="46.398872589581799" table:style-name="ce9">
            <text:p>46.4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1104862159123899E-3" table:style-name="ce7">
            <text:p>0.00111<text:s/></text:p>
          </table:table-cell>
          <table:table-cell office:value-type="float" office:value="98238.438358031199" table:style-name="ce8">
            <text:p>98238<text:s/></text:p>
          </table:table-cell>
          <table:table-cell office:value-type="float" office:value="109.092431669353" table:style-name="ce8">
            <text:p>109<text:s/></text:p>
          </table:table-cell>
          <table:table-cell office:value-type="float" office:value="98183.892142196506" table:style-name="ce8">
            <text:p>98184<text:s/></text:p>
          </table:table-cell>
          <table:table-cell office:value-type="float" office:value="4464672.5316619296" table:style-name="ce8">
            <text:p>4464673<text:s/></text:p>
          </table:table-cell>
          <table:table-cell office:value-type="float" office:value="45.4473076555877" table:style-name="ce9">
            <text:p>45.4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1897488865661901E-3" table:style-name="ce7">
            <text:p>0.00119<text:s/></text:p>
          </table:table-cell>
          <table:table-cell office:value-type="float" office:value="98129.345926361901" table:style-name="ce8">
            <text:p>98129<text:s/></text:p>
          </table:table-cell>
          <table:table-cell office:value-type="float" office:value="116.749280055358" table:style-name="ce8">
            <text:p>117<text:s/></text:p>
          </table:table-cell>
          <table:table-cell office:value-type="float" office:value="98070.971286334199" table:style-name="ce8">
            <text:p>98071<text:s/></text:p>
          </table:table-cell>
          <table:table-cell office:value-type="float" office:value="4366488.6395197399" table:style-name="ce8">
            <text:p>4366489<text:s/></text:p>
          </table:table-cell>
          <table:table-cell office:value-type="float" office:value="44.497276510906701" table:style-name="ce9">
            <text:p>44.5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2871944887714499E-3" table:style-name="ce7">
            <text:p>0.00129<text:s/></text:p>
          </table:table-cell>
          <table:table-cell office:value-type="float" office:value="98012.596646306498" table:style-name="ce8">
            <text:p>98013<text:s/></text:p>
          </table:table-cell>
          <table:table-cell office:value-type="float" office:value="126.16127423330499" table:style-name="ce8">
            <text:p>126<text:s/></text:p>
          </table:table-cell>
          <table:table-cell office:value-type="float" office:value="97949.5160091898" table:style-name="ce8">
            <text:p>97950<text:s/></text:p>
          </table:table-cell>
          <table:table-cell office:value-type="float" office:value="4268417.6682334002" table:style-name="ce8">
            <text:p>4268418<text:s/></text:p>
          </table:table-cell>
          <table:table-cell office:value-type="float" office:value="43.549684574082299" table:style-name="ce9">
            <text:p>43.5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4073521665279999E-3" table:style-name="ce7">
            <text:p>0.00141<text:s/></text:p>
          </table:table-cell>
          <table:table-cell office:value-type="float" office:value="97886.435372073203" table:style-name="ce8">
            <text:p>97886<text:s/></text:p>
          </table:table-cell>
          <table:table-cell office:value-type="float" office:value="137.76068689459001" table:style-name="ce8">
            <text:p>138<text:s/></text:p>
          </table:table-cell>
          <table:table-cell office:value-type="float" office:value="97817.555028625895" table:style-name="ce8">
            <text:p>97818<text:s/></text:p>
          </table:table-cell>
          <table:table-cell office:value-type="float" office:value="4170468.1522242101" table:style-name="ce8">
            <text:p>4170468<text:s/></text:p>
          </table:table-cell>
          <table:table-cell office:value-type="float" office:value="42.605169310456297" table:style-name="ce9">
            <text:p>42.6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5413081565365601E-3" table:style-name="ce7">
            <text:p>0.00154<text:s/></text:p>
          </table:table-cell>
          <table:table-cell office:value-type="float" office:value="97748.674685178601" table:style-name="ce8">
            <text:p>97749<text:s/></text:p>
          </table:table-cell>
          <table:table-cell office:value-type="float" office:value="150.660829582904" table:style-name="ce8">
            <text:p>151<text:s/></text:p>
          </table:table-cell>
          <table:table-cell office:value-type="float" office:value="97673.344270387097" table:style-name="ce8">
            <text:p>97673<text:s/></text:p>
          </table:table-cell>
          <table:table-cell office:value-type="float" office:value="4072650.5971955899" table:style-name="ce8">
            <text:p>4072651<text:s/></text:p>
          </table:table-cell>
          <table:table-cell office:value-type="float" office:value="41.664509624426799" table:style-name="ce9">
            <text:p>41.6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6832702375914499E-3" table:style-name="ce7">
            <text:p>0.00168<text:s/></text:p>
          </table:table-cell>
          <table:table-cell office:value-type="float" office:value="97598.013855595695" table:style-name="ce8">
            <text:p>97598<text:s/></text:p>
          </table:table-cell>
          <table:table-cell office:value-type="float" office:value="164.28383197116199" table:style-name="ce8">
            <text:p>164<text:s/></text:p>
          </table:table-cell>
          <table:table-cell office:value-type="float" office:value="97515.871939610093" table:style-name="ce8">
            <text:p>97516<text:s/></text:p>
          </table:table-cell>
          <table:table-cell office:value-type="float" office:value="3974977.2529251999" table:style-name="ce8">
            <text:p>3974977<text:s/></text:p>
          </table:table-cell>
          <table:table-cell office:value-type="float" office:value="40.728054761508801" table:style-name="ce9">
            <text:p>40.7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8443971865680199E-3" table:style-name="ce7">
            <text:p>0.00184<text:s/></text:p>
          </table:table-cell>
          <table:table-cell office:value-type="float" office:value="97433.730023624506" table:style-name="ce8">
            <text:p>97434<text:s/></text:p>
          </table:table-cell>
          <table:table-cell office:value-type="float" office:value="179.70649753240099" table:style-name="ce8">
            <text:p>180<text:s/></text:p>
          </table:table-cell>
          <table:table-cell office:value-type="float" office:value="97343.876774858305" table:style-name="ce8">
            <text:p>97344<text:s/></text:p>
          </table:table-cell>
          <table:table-cell office:value-type="float" office:value="3877461.3809855902" table:style-name="ce8">
            <text:p>3877461<text:s/></text:p>
          </table:table-cell>
          <table:table-cell office:value-type="float" office:value="39.795883623109098" table:style-name="ce9">
            <text:p>39.8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2.05208015350702E-3" table:style-name="ce7">
            <text:p>0.00205<text:s/></text:p>
          </table:table-cell>
          <table:table-cell office:value-type="float" office:value="97254.023526092104" table:style-name="ce8">
            <text:p>97254<text:s/></text:p>
          </table:table-cell>
          <table:table-cell office:value-type="float" office:value="199.57305152659799" table:style-name="ce8">
            <text:p>200<text:s/></text:p>
          </table:table-cell>
          <table:table-cell office:value-type="float" office:value="97154.237000328794" table:style-name="ce8">
            <text:p>97154<text:s/></text:p>
          </table:table-cell>
          <table:table-cell office:value-type="float" office:value="3780117.5042107301" table:style-name="ce8">
            <text:p>3780118<text:s/></text:p>
          </table:table-cell>
          <table:table-cell office:value-type="float" office:value="38.868494764091402" table:style-name="ce9">
            <text:p>38.8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3299941694418999E-3" table:style-name="ce7">
            <text:p>0.00233<text:s/></text:p>
          </table:table-cell>
          <table:table-cell office:value-type="float" office:value="97054.450474565499" table:style-name="ce8">
            <text:p>97054<text:s/></text:p>
          </table:table-cell>
          <table:table-cell office:value-type="float" office:value="226.13630372412601" table:style-name="ce8">
            <text:p>226<text:s/></text:p>
          </table:table-cell>
          <table:table-cell office:value-type="float" office:value="96941.382322703503" table:style-name="ce8">
            <text:p>96941<text:s/></text:p>
          </table:table-cell>
          <table:table-cell office:value-type="float" office:value="3682963.2672104002" table:style-name="ce8">
            <text:p>3682963<text:s/></text:p>
          </table:table-cell>
          <table:table-cell office:value-type="float" office:value="37.947391893951" table:style-name="ce9">
            <text:p>37.9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71335212575441E-3" table:style-name="ce7">
            <text:p>0.00271<text:s/></text:p>
          </table:table-cell>
          <table:table-cell office:value-type="float" office:value="96828.314170841404" table:style-name="ce8">
            <text:p>96828<text:s/></text:p>
          </table:table-cell>
          <table:table-cell office:value-type="float" office:value="262.729312088668" table:style-name="ce8">
            <text:p>263<text:s/></text:p>
          </table:table-cell>
          <table:table-cell office:value-type="float" office:value="96696.949514797103" table:style-name="ce8">
            <text:p>96697<text:s/></text:p>
          </table:table-cell>
          <table:table-cell office:value-type="float" office:value="3586021.8848877" table:style-name="ce8">
            <text:p>3586022<text:s/></text:p>
          </table:table-cell>
          <table:table-cell office:value-type="float" office:value="37.034847870640498" table:style-name="ce9">
            <text:p>37.0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3.2194631397836401E-3" table:style-name="ce7">
            <text:p>0.00322<text:s/></text:p>
          </table:table-cell>
          <table:table-cell office:value-type="float" office:value="96565.5848587527" table:style-name="ce8">
            <text:p>96566<text:s/></text:p>
          </table:table-cell>
          <table:table-cell office:value-type="float" office:value="310.88934102440402" table:style-name="ce8">
            <text:p>311<text:s/></text:p>
          </table:table-cell>
          <table:table-cell office:value-type="float" office:value="96410.140188240504" table:style-name="ce8">
            <text:p>96410<text:s/></text:p>
          </table:table-cell>
          <table:table-cell office:value-type="float" office:value="3489324.9353729002" table:style-name="ce8">
            <text:p>3489325<text:s/></text:p>
          </table:table-cell>
          <table:table-cell office:value-type="float" office:value="36.134249489367903" table:style-name="ce9">
            <text:p>36.1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82875159026916E-3" table:style-name="ce7">
            <text:p>0.00383<text:s/></text:p>
          </table:table-cell>
          <table:table-cell office:value-type="float" office:value="96254.695517728294" table:style-name="ce8">
            <text:p>96255<text:s/></text:p>
          </table:table-cell>
          <table:table-cell office:value-type="float" office:value="368.53531853437602" table:style-name="ce8">
            <text:p>369<text:s/></text:p>
          </table:table-cell>
          <table:table-cell office:value-type="float" office:value="96070.427858461102" table:style-name="ce8">
            <text:p>96070<text:s/></text:p>
          </table:table-cell>
          <table:table-cell office:value-type="float" office:value="3392914.7951846598" table:style-name="ce8">
            <text:p>3392915<text:s/></text:p>
          </table:table-cell>
          <table:table-cell office:value-type="float" office:value="35.249343182013902" table:style-name="ce9">
            <text:p>35.2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.4951426567977799E-3" table:style-name="ce7">
            <text:p>0.00450<text:s/></text:p>
          </table:table-cell>
          <table:table-cell office:value-type="float" office:value="95886.160199193997" table:style-name="ce8">
            <text:p>95886<text:s/></text:p>
          </table:table-cell>
          <table:table-cell office:value-type="float" office:value="431.02196890794198" table:style-name="ce8">
            <text:p>431<text:s/></text:p>
          </table:table-cell>
          <table:table-cell office:value-type="float" office:value="95670.649214739999" table:style-name="ce8">
            <text:p>95671<text:s/></text:p>
          </table:table-cell>
          <table:table-cell office:value-type="float" office:value="3296844.3673262" table:style-name="ce8">
            <text:p>3296844<text:s/></text:p>
          </table:table-cell>
          <table:table-cell office:value-type="float" office:value="34.382901145246997" table:style-name="ce9">
            <text:p>34.3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1779413728325098E-3" table:style-name="ce7">
            <text:p>0.00518<text:s/></text:p>
          </table:table-cell>
          <table:table-cell office:value-type="float" office:value="95455.138230286" table:style-name="ce8">
            <text:p>95455<text:s/></text:p>
          </table:table-cell>
          <table:table-cell office:value-type="float" office:value="494.261109492044" table:style-name="ce8">
            <text:p>494<text:s/></text:p>
          </table:table-cell>
          <table:table-cell office:value-type="float" office:value="95208.007675539993" table:style-name="ce8">
            <text:p>95208<text:s/></text:p>
          </table:table-cell>
          <table:table-cell office:value-type="float" office:value="3201173.7181114601" table:style-name="ce8">
            <text:p>3201174<text:s/></text:p>
          </table:table-cell>
          <table:table-cell office:value-type="float" office:value="33.535897359329297" table:style-name="ce9">
            <text:p>33.5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5.8307582432843199E-3" table:style-name="ce7">
            <text:p>0.00583<text:s/></text:p>
          </table:table-cell>
          <table:table-cell office:value-type="float" office:value="94960.877120794001" table:style-name="ce8">
            <text:p>94961<text:s/></text:p>
          </table:table-cell>
          <table:table-cell office:value-type="float" office:value="553.69391706157796" table:style-name="ce8">
            <text:p>554<text:s/></text:p>
          </table:table-cell>
          <table:table-cell office:value-type="float" office:value="94684.030162263196" table:style-name="ce8">
            <text:p>94684<text:s/></text:p>
          </table:table-cell>
          <table:table-cell office:value-type="float" office:value="3105965.7104359199" table:style-name="ce8">
            <text:p>3105966<text:s/></text:p>
          </table:table-cell>
          <table:table-cell office:value-type="float" office:value="32.707845637156503" table:style-name="ce9">
            <text:p>32.7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6.4330034202662303E-3" table:style-name="ce7">
            <text:p>0.00643<text:s/></text:p>
          </table:table-cell>
          <table:table-cell office:value-type="float" office:value="94407.183203732406" table:style-name="ce8">
            <text:p>94407<text:s/></text:p>
          </table:table-cell>
          <table:table-cell office:value-type="float" office:value="607.32173244731098" table:style-name="ce8">
            <text:p>607<text:s/></text:p>
          </table:table-cell>
          <table:table-cell office:value-type="float" office:value="94103.522337508693" table:style-name="ce8">
            <text:p>94104<text:s/></text:p>
          </table:table-cell>
          <table:table-cell office:value-type="float" office:value="3011281.68027366" table:style-name="ce8">
            <text:p>3011282<text:s/></text:p>
          </table:table-cell>
          <table:table-cell office:value-type="float" office:value="31.8967432147113" table:style-name="ce9">
            <text:p>31.9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6.9995384529152899E-3" table:style-name="ce10">
            <text:p>0.00700<text:s/></text:p>
          </table:table-cell>
          <table:table-cell office:value-type="float" office:value="93799.861471285098" table:style-name="ce11">
            <text:p>93800<text:s/></text:p>
          </table:table-cell>
          <table:table-cell office:value-type="float" office:value="656.55573724638703" table:style-name="ce11">
            <text:p>657<text:s/></text:p>
          </table:table-cell>
          <table:table-cell office:value-type="float" office:value="93471.583602661907" table:style-name="ce11">
            <text:p>93472<text:s/></text:p>
          </table:table-cell>
          <table:table-cell office:value-type="float" office:value="2917178.1579361502" table:style-name="ce11">
            <text:p>2917178<text:s/></text:p>
          </table:table-cell>
          <table:table-cell office:value-type="float" office:value="31.100026291927801" table:style-name="ce12">
            <text:p>31.10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7.5615089089581299E-3" table:style-name="ce7">
            <text:p>0.00756<text:s/></text:p>
          </table:table-cell>
          <table:table-cell office:value-type="float" office:value="93143.305734038702" table:style-name="ce8">
            <text:p>93143<text:s/></text:p>
          </table:table-cell>
          <table:table-cell office:value-type="float" office:value="704.303936117744" table:style-name="ce8">
            <text:p>704<text:s/></text:p>
          </table:table-cell>
          <table:table-cell office:value-type="float" office:value="92791.153765979805" table:style-name="ce8">
            <text:p>92791<text:s/></text:p>
          </table:table-cell>
          <table:table-cell office:value-type="float" office:value="2823706.5743334899" table:style-name="ce8">
            <text:p>2823707<text:s/></text:p>
          </table:table-cell>
          <table:table-cell office:value-type="float" office:value="30.3157221238883" table:style-name="ce9">
            <text:p>30.3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8.13469769786993E-3" table:style-name="ce7">
            <text:p>0.00813<text:s/></text:p>
          </table:table-cell>
          <table:table-cell office:value-type="float" office:value="92439.001797920995" table:style-name="ce8">
            <text:p>92439<text:s/></text:p>
          </table:table-cell>
          <table:table-cell office:value-type="float" office:value="751.96333511894204" table:style-name="ce8">
            <text:p>752<text:s/></text:p>
          </table:table-cell>
          <table:table-cell office:value-type="float" office:value="92063.020130361503" table:style-name="ce8">
            <text:p>92063<text:s/></text:p>
          </table:table-cell>
          <table:table-cell office:value-type="float" office:value="2730915.4205675102" table:style-name="ce8">
            <text:p>2730915<text:s/></text:p>
          </table:table-cell>
          <table:table-cell office:value-type="float" office:value="29.542891717259199" table:style-name="ce9">
            <text:p>29.5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8.7463385656797107E-3" table:style-name="ce7">
            <text:p>0.00875<text:s/></text:p>
          </table:table-cell>
          <table:table-cell office:value-type="float" office:value="91687.038462801997" table:style-name="ce8">
            <text:p>91687<text:s/></text:p>
          </table:table-cell>
          <table:table-cell office:value-type="float" office:value="801.92588048016398" table:style-name="ce8">
            <text:p>802<text:s/></text:p>
          </table:table-cell>
          <table:table-cell office:value-type="float" office:value="91286.075522561907" table:style-name="ce8">
            <text:p>91286<text:s/></text:p>
          </table:table-cell>
          <table:table-cell office:value-type="float" office:value="2638852.4004371399" table:style-name="ce8">
            <text:p>2638852<text:s/></text:p>
          </table:table-cell>
          <table:table-cell office:value-type="float" office:value="28.7810844878335" table:style-name="ce9">
            <text:p>28.78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9.4084382117609298E-3" table:style-name="ce7">
            <text:p>0.00941<text:s/></text:p>
          </table:table-cell>
          <table:table-cell office:value-type="float" office:value="90885.112582321803" table:style-name="ce8">
            <text:p>90885<text:s/></text:p>
          </table:table-cell>
          <table:table-cell office:value-type="float" office:value="855.08696609971105" table:style-name="ce8">
            <text:p>855<text:s/></text:p>
          </table:table-cell>
          <table:table-cell office:value-type="float" office:value="90457.569099272005" table:style-name="ce8">
            <text:p>90458<text:s/></text:p>
          </table:table-cell>
          <table:table-cell office:value-type="float" office:value="2547566.3249145802" table:style-name="ce8">
            <text:p>2547566<text:s/></text:p>
          </table:table-cell>
          <table:table-cell office:value-type="float" office:value="28.030622975870202" table:style-name="ce9">
            <text:p>28.0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1.0108210418375899E-2" table:style-name="ce7">
            <text:p>0.01011<text:s/></text:p>
          </table:table-cell>
          <table:table-cell office:value-type="float" office:value="90030.025616222105" table:style-name="ce8">
            <text:p>90030<text:s/></text:p>
          </table:table-cell>
          <table:table-cell office:value-type="float" office:value="910.04244290054896" table:style-name="ce8">
            <text:p>910<text:s/></text:p>
          </table:table-cell>
          <table:table-cell office:value-type="float" office:value="89575.004394771895" table:style-name="ce8">
            <text:p>89575<text:s/></text:p>
          </table:table-cell>
          <table:table-cell office:value-type="float" office:value="2457108.7558153099" table:style-name="ce8">
            <text:p>2457109<text:s/></text:p>
          </table:table-cell>
          <table:table-cell office:value-type="float" office:value="27.2921032621874" table:style-name="ce9">
            <text:p>27.2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1.0819612271667599E-2" table:style-name="ce7">
            <text:p>0.01082<text:s/></text:p>
          </table:table-cell>
          <table:table-cell office:value-type="float" office:value="89119.983173321598" table:style-name="ce8">
            <text:p>89120<text:s/></text:p>
          </table:table-cell>
          <table:table-cell office:value-type="float" office:value="964.24366359288399" table:style-name="ce8">
            <text:p>964<text:s/></text:p>
          </table:table-cell>
          <table:table-cell office:value-type="float" office:value="88637.861341525102" table:style-name="ce8">
            <text:p>88638<text:s/></text:p>
          </table:table-cell>
          <table:table-cell office:value-type="float" office:value="2367533.7514205398" table:style-name="ce8">
            <text:p>2367534<text:s/></text:p>
          </table:table-cell>
          <table:table-cell office:value-type="float" office:value="26.565688941122598" table:style-name="ce9">
            <text:p>26.5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.15278030266678E-2" table:style-name="ce7">
            <text:p>0.01153<text:s/></text:p>
          </table:table-cell>
          <table:table-cell office:value-type="float" office:value="88155.739509728694" table:style-name="ce8">
            <text:p>88156<text:s/></text:p>
          </table:table-cell>
          <table:table-cell office:value-type="float" office:value="1016.2420007383899" table:style-name="ce8">
            <text:p>1016<text:s/></text:p>
          </table:table-cell>
          <table:table-cell office:value-type="float" office:value="87647.618509359498" table:style-name="ce8">
            <text:p>87648<text:s/></text:p>
          </table:table-cell>
          <table:table-cell office:value-type="float" office:value="2278895.8900790098" table:style-name="ce8">
            <text:p>2278896<text:s/></text:p>
          </table:table-cell>
          <table:table-cell office:value-type="float" office:value="25.8507943187014" table:style-name="ce9">
            <text:p>25.8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2208296102004501E-2" table:style-name="ce7">
            <text:p>0.01221<text:s/></text:p>
          </table:table-cell>
          <table:table-cell office:value-type="float" office:value="87139.497508990302" table:style-name="ce8">
            <text:p>87139<text:s/></text:p>
          </table:table-cell>
          <table:table-cell office:value-type="float" office:value="1063.8247877696299" table:style-name="ce8">
            <text:p>1064<text:s/></text:p>
          </table:table-cell>
          <table:table-cell office:value-type="float" office:value="86607.585115105496" table:style-name="ce8">
            <text:p>86608<text:s/></text:p>
          </table:table-cell>
          <table:table-cell office:value-type="float" office:value="2191248.2715696502" table:style-name="ce8">
            <text:p>2191248<text:s/></text:p>
          </table:table-cell>
          <table:table-cell office:value-type="float" office:value="25.1464414440028" table:style-name="ce9">
            <text:p>25.1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28514267766251E-2" table:style-name="ce7">
            <text:p>0.01285<text:s/></text:p>
          </table:table-cell>
          <table:table-cell office:value-type="float" office:value="86075.672721220704" table:style-name="ce8">
            <text:p>86076<text:s/></text:p>
          </table:table-cell>
          <table:table-cell office:value-type="float" office:value="1106.1952052255201" table:style-name="ce8">
            <text:p>1106<text:s/></text:p>
          </table:table-cell>
          <table:table-cell office:value-type="float" office:value="85522.5751186079" table:style-name="ce8">
            <text:p>85523<text:s/></text:p>
          </table:table-cell>
          <table:table-cell office:value-type="float" office:value="2104640.6864545499" table:style-name="ce8">
            <text:p>2104641<text:s/></text:p>
          </table:table-cell>
          <table:table-cell office:value-type="float" office:value="24.451051265913399" table:style-name="ce9">
            <text:p>24.4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34738858646392E-2" table:style-name="ce7">
            <text:p>0.01347<text:s/></text:p>
          </table:table-cell>
          <table:table-cell office:value-type="float" office:value="84969.477515995095" table:style-name="ce8">
            <text:p>84969<text:s/></text:p>
          </table:table-cell>
          <table:table-cell office:value-type="float" office:value="1144.86904202854" table:style-name="ce8">
            <text:p>1145<text:s/></text:p>
          </table:table-cell>
          <table:table-cell office:value-type="float" office:value="84397.042994980904" table:style-name="ce8">
            <text:p>84397<text:s/></text:p>
          </table:table-cell>
          <table:table-cell office:value-type="float" office:value="2019118.11133594" table:style-name="ce8">
            <text:p>2019118<text:s/></text:p>
          </table:table-cell>
          <table:table-cell office:value-type="float" office:value="23.762863681912702" table:style-name="ce9">
            <text:p>23.7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41091067210437E-2" table:style-name="ce7">
            <text:p>0.01411<text:s/></text:p>
          </table:table-cell>
          <table:table-cell office:value-type="float" office:value="83824.608473966597" table:style-name="ce8">
            <text:p>83825<text:s/></text:p>
          </table:table-cell>
          <table:table-cell office:value-type="float" office:value="1182.6903468088999" table:style-name="ce8">
            <text:p>1183<text:s/></text:p>
          </table:table-cell>
          <table:table-cell office:value-type="float" office:value="83233.263300562103" table:style-name="ce8">
            <text:p>83233<text:s/></text:p>
          </table:table-cell>
          <table:table-cell office:value-type="float" office:value="1934721.06834096" table:style-name="ce8">
            <text:p>1934721<text:s/></text:p>
          </table:table-cell>
          <table:table-cell office:value-type="float" office:value="23.0805858036525" table:style-name="ce9">
            <text:p>23.0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47850397659597E-2" table:style-name="ce7">
            <text:p>0.01479<text:s/></text:p>
          </table:table-cell>
          <table:table-cell office:value-type="float" office:value="82641.918127157696" table:style-name="ce8">
            <text:p>82642<text:s/></text:p>
          </table:table-cell>
          <table:table-cell office:value-type="float" office:value="1221.8640458452101" table:style-name="ce8">
            <text:p>1222<text:s/></text:p>
          </table:table-cell>
          <table:table-cell office:value-type="float" office:value="82030.986104235097" table:style-name="ce8">
            <text:p>82031<text:s/></text:p>
          </table:table-cell>
          <table:table-cell office:value-type="float" office:value="1851487.8050404" table:style-name="ce8">
            <text:p>1851488<text:s/></text:p>
          </table:table-cell>
          <table:table-cell office:value-type="float" office:value="22.403737074345099" table:style-name="ce9">
            <text:p>22.4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5532580412076899E-2" table:style-name="ce7">
            <text:p>0.01553<text:s/></text:p>
          </table:table-cell>
          <table:table-cell office:value-type="float" office:value="81420.054081312497" table:style-name="ce8">
            <text:p>81420<text:s/></text:p>
          </table:table-cell>
          <table:table-cell office:value-type="float" office:value="1264.66353717364" table:style-name="ce8">
            <text:p>1265<text:s/></text:p>
          </table:table-cell>
          <table:table-cell office:value-type="float" office:value="80787.722312725702" table:style-name="ce8">
            <text:p>80788<text:s/></text:p>
          </table:table-cell>
          <table:table-cell office:value-type="float" office:value="1769456.8189361601" table:style-name="ce8">
            <text:p>1769457<text:s/></text:p>
          </table:table-cell>
          <table:table-cell office:value-type="float" office:value="21.732444652628701" table:style-name="ce9">
            <text:p>21.7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6366102816717E-2" table:style-name="ce7">
            <text:p>0.01637<text:s/></text:p>
          </table:table-cell>
          <table:table-cell office:value-type="float" office:value="80155.390544138805" table:style-name="ce8">
            <text:p>80155<text:s/></text:p>
          </table:table-cell>
          <table:table-cell office:value-type="float" office:value="1311.83136295948" table:style-name="ce8">
            <text:p>1312<text:s/></text:p>
          </table:table-cell>
          <table:table-cell office:value-type="float" office:value="79499.474862659103" table:style-name="ce8">
            <text:p>79499<text:s/></text:p>
          </table:table-cell>
          <table:table-cell office:value-type="float" office:value="1688669.09662344" table:style-name="ce8">
            <text:p>1688669<text:s/></text:p>
          </table:table-cell>
          <table:table-cell office:value-type="float" office:value="21.0674426905018" table:style-name="ce9">
            <text:p>21.0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72791778063606E-2" table:style-name="ce7">
            <text:p>0.01728<text:s/></text:p>
          </table:table-cell>
          <table:table-cell office:value-type="float" office:value="78843.5591811794" table:style-name="ce8">
            <text:p>78844<text:s/></text:p>
          </table:table-cell>
          <table:table-cell office:value-type="float" office:value="1362.3518779779099" table:style-name="ce8">
            <text:p>1362<text:s/></text:p>
          </table:table-cell>
          <table:table-cell office:value-type="float" office:value="78162.383242190394" table:style-name="ce8">
            <text:p>78162<text:s/></text:p>
          </table:table-cell>
          <table:table-cell office:value-type="float" office:value="1609169.62176078" table:style-name="ce8">
            <text:p>1609170<text:s/></text:p>
          </table:table-cell>
          <table:table-cell office:value-type="float" office:value="20.409652208406399" table:style-name="ce9">
            <text:p>20.4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8257168911512699E-2" table:style-name="ce7">
            <text:p>0.01826<text:s/></text:p>
          </table:table-cell>
          <table:table-cell office:value-type="float" office:value="77481.207303201503" table:style-name="ce8">
            <text:p>77481<text:s/></text:p>
          </table:table-cell>
          <table:table-cell office:value-type="float" office:value="1414.5874892024799" table:style-name="ce8">
            <text:p>1415<text:s/></text:p>
          </table:table-cell>
          <table:table-cell office:value-type="float" office:value="76773.913558600194" table:style-name="ce8">
            <text:p>76774<text:s/></text:p>
          </table:table-cell>
          <table:table-cell office:value-type="float" office:value="1531007.2385185901" table:style-name="ce8">
            <text:p>1531007<text:s/></text:p>
          </table:table-cell>
          <table:table-cell office:value-type="float" office:value="19.759723574355402" table:style-name="ce9">
            <text:p>19.7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9283249105471901E-2" table:style-name="ce7">
            <text:p>0.01928<text:s/></text:p>
          </table:table-cell>
          <table:table-cell office:value-type="float" office:value="76066.619813999001" table:style-name="ce8">
            <text:p>76067<text:s/></text:p>
          </table:table-cell>
          <table:table-cell office:value-type="float" office:value="1466.81157848457" table:style-name="ce8">
            <text:p>1467<text:s/></text:p>
          </table:table-cell>
          <table:table-cell office:value-type="float" office:value="75333.2140247567" table:style-name="ce8">
            <text:p>75333<text:s/></text:p>
          </table:table-cell>
          <table:table-cell office:value-type="float" office:value="1454233.3249599901" table:style-name="ce8">
            <text:p>1454233<text:s/></text:p>
          </table:table-cell>
          <table:table-cell office:value-type="float" office:value="19.1178907188979" table:style-name="ce9">
            <text:p>19.12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2.0371338853070301E-2" table:style-name="ce7">
            <text:p>0.02037<text:s/></text:p>
          </table:table-cell>
          <table:table-cell office:value-type="float" office:value="74599.8082355144" table:style-name="ce8">
            <text:p>74600<text:s/></text:p>
          </table:table-cell>
          <table:table-cell office:value-type="float" office:value="1519.69797193973" table:style-name="ce8">
            <text:p>1520<text:s/></text:p>
          </table:table-cell>
          <table:table-cell office:value-type="float" office:value="73839.959249544496" table:style-name="ce8">
            <text:p>73840<text:s/></text:p>
          </table:table-cell>
          <table:table-cell office:value-type="float" office:value="1378900.11093523" table:style-name="ce8">
            <text:p>1378900<text:s/></text:p>
          </table:table-cell>
          <table:table-cell office:value-type="float" office:value="18.483963210494998" table:style-name="ce9">
            <text:p>18.4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2.1547028837869301E-2" table:style-name="ce7">
            <text:p>0.02155<text:s/></text:p>
          </table:table-cell>
          <table:table-cell office:value-type="float" office:value="73080.110263574694" table:style-name="ce8">
            <text:p>73080<text:s/></text:p>
          </table:table-cell>
          <table:table-cell office:value-type="float" office:value="1574.65924332391" table:style-name="ce8">
            <text:p>1575<text:s/></text:p>
          </table:table-cell>
          <table:table-cell office:value-type="float" office:value="72292.780641912701" table:style-name="ce8">
            <text:p>72293<text:s/></text:p>
          </table:table-cell>
          <table:table-cell office:value-type="float" office:value="1305060.15168569" table:style-name="ce8">
            <text:p>1305060<text:s/></text:p>
          </table:table-cell>
          <table:table-cell office:value-type="float" office:value="17.857939006643299" table:style-name="ce9">
            <text:p>17.8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2.2811924604882398E-2" table:style-name="ce7">
            <text:p>0.02281<text:s/></text:p>
          </table:table-cell>
          <table:table-cell office:value-type="float" office:value="71505.451020250795" table:style-name="ce8">
            <text:p>71505<text:s/></text:p>
          </table:table-cell>
          <table:table-cell office:value-type="float" office:value="1631.17695751207" table:style-name="ce8">
            <text:p>1631<text:s/></text:p>
          </table:table-cell>
          <table:table-cell office:value-type="float" office:value="70689.862541494702" table:style-name="ce8">
            <text:p>70690<text:s/></text:p>
          </table:table-cell>
          <table:table-cell office:value-type="float" office:value="1232767.3710437701" table:style-name="ce8">
            <text:p>1232767<text:s/></text:p>
          </table:table-cell>
          <table:table-cell office:value-type="float" office:value="17.240187334733999" table:style-name="ce9">
            <text:p>17.2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4130200006412899E-2" table:style-name="ce7">
            <text:p>0.02413<text:s/></text:p>
          </table:table-cell>
          <table:table-cell office:value-type="float" office:value="69874.274062738696" table:style-name="ce8">
            <text:p>69874<text:s/></text:p>
          </table:table-cell>
          <table:table-cell office:value-type="float" office:value="1686.0802084367899" table:style-name="ce8">
            <text:p>1686<text:s/></text:p>
          </table:table-cell>
          <table:table-cell office:value-type="float" office:value="69031.233958520301" table:style-name="ce8">
            <text:p>69031<text:s/></text:p>
          </table:table-cell>
          <table:table-cell office:value-type="float" office:value="1162077.5085022801" table:style-name="ce8">
            <text:p>1162078<text:s/></text:p>
          </table:table-cell>
          <table:table-cell office:value-type="float" office:value="16.630977911253499" table:style-name="ce9">
            <text:p>16.6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5396946361661201E-2" table:style-name="ce7">
            <text:p>0.02540<text:s/></text:p>
          </table:table-cell>
          <table:table-cell office:value-type="float" office:value="68188.193854301906" table:style-name="ce8">
            <text:p>68188<text:s/></text:p>
          </table:table-cell>
          <table:table-cell office:value-type="float" office:value="1731.77190181626" table:style-name="ce8">
            <text:p>1732<text:s/></text:p>
          </table:table-cell>
          <table:table-cell office:value-type="float" office:value="67322.307903393797" table:style-name="ce8">
            <text:p>67322<text:s/></text:p>
          </table:table-cell>
          <table:table-cell office:value-type="float" office:value="1093046.2745437601" table:style-name="ce8">
            <text:p>1093046<text:s/></text:p>
          </table:table-cell>
          <table:table-cell office:value-type="float" office:value="16.029846411231802" table:style-name="ce9">
            <text:p>16.03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6670653260646299E-2" table:style-name="ce7">
            <text:p>0.02667<text:s/></text:p>
          </table:table-cell>
          <table:table-cell office:value-type="float" office:value="66456.421952485602" table:style-name="ce8">
            <text:p>66456<text:s/></text:p>
          </table:table-cell>
          <table:table-cell office:value-type="float" office:value="1772.4361868379499" table:style-name="ce8">
            <text:p>1772<text:s/></text:p>
          </table:table-cell>
          <table:table-cell office:value-type="float" office:value="65570.203859066707" table:style-name="ce8">
            <text:p>65570<text:s/></text:p>
          </table:table-cell>
          <table:table-cell office:value-type="float" office:value="1025723.96664036" table:style-name="ce8">
            <text:p>1025724<text:s/></text:p>
          </table:table-cell>
          <table:table-cell office:value-type="float" office:value="15.4345349404114" table:style-name="ce9">
            <text:p>15.4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7953294524477802E-2" table:style-name="ce7">
            <text:p>0.02795<text:s/></text:p>
          </table:table-cell>
          <table:table-cell office:value-type="float" office:value="64683.985765647703" table:style-name="ce8">
            <text:p>64684<text:s/></text:p>
          </table:table-cell>
          <table:table-cell office:value-type="float" office:value="1808.13050512428" table:style-name="ce8">
            <text:p>1808<text:s/></text:p>
          </table:table-cell>
          <table:table-cell office:value-type="float" office:value="63779.920513085599" table:style-name="ce8">
            <text:p>63780<text:s/></text:p>
          </table:table-cell>
          <table:table-cell office:value-type="float" office:value="960153.76278129802" table:style-name="ce8">
            <text:p>960154<text:s/></text:p>
          </table:table-cell>
          <table:table-cell office:value-type="float" office:value="14.843763126471" table:style-name="ce9">
            <text:p>14.8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9351036010153701E-2" table:style-name="ce7">
            <text:p>0.02935<text:s/></text:p>
          </table:table-cell>
          <table:table-cell office:value-type="float" office:value="62875.8552605234" table:style-name="ce8">
            <text:p>62876<text:s/></text:p>
          </table:table-cell>
          <table:table-cell office:value-type="float" office:value="1845.47149192083" table:style-name="ce8">
            <text:p>1845<text:s/></text:p>
          </table:table-cell>
          <table:table-cell office:value-type="float" office:value="61953.119514562997" table:style-name="ce8">
            <text:p>61953<text:s/></text:p>
          </table:table-cell>
          <table:table-cell office:value-type="float" office:value="896373.842268212" table:style-name="ce8">
            <text:p>896374<text:s/></text:p>
          </table:table-cell>
          <table:table-cell office:value-type="float" office:value="14.2562488979931" table:style-name="ce9">
            <text:p>14.2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3.10238229993984E-2" table:style-name="ce7">
            <text:p>0.03102<text:s/></text:p>
          </table:table-cell>
          <table:table-cell office:value-type="float" office:value="61030.383768602602" table:style-name="ce8">
            <text:p>61030<text:s/></text:p>
          </table:table-cell>
          <table:table-cell office:value-type="float" office:value="1893.3958236224901" table:style-name="ce8">
            <text:p>1893<text:s/></text:p>
          </table:table-cell>
          <table:table-cell office:value-type="float" office:value="60083.6858567913" table:style-name="ce8">
            <text:p>60084<text:s/></text:p>
          </table:table-cell>
          <table:table-cell office:value-type="float" office:value="834420.722753649" table:style-name="ce8">
            <text:p>834421<text:s/></text:p>
          </table:table-cell>
          <table:table-cell office:value-type="float" office:value="13.672218184263199" table:style-name="ce9">
            <text:p>13.6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3.30778499041307E-2" table:style-name="ce7">
            <text:p>0.03308<text:s/></text:p>
          </table:table-cell>
          <table:table-cell office:value-type="float" office:value="59136.987944980101" table:style-name="ce8">
            <text:p>59137<text:s/></text:p>
          </table:table-cell>
          <table:table-cell office:value-type="float" office:value="1956.1244110264399" table:style-name="ce8">
            <text:p>1956<text:s/></text:p>
          </table:table-cell>
          <table:table-cell office:value-type="float" office:value="58158.925739466897" table:style-name="ce8">
            <text:p>58159<text:s/></text:p>
          </table:table-cell>
          <table:table-cell office:value-type="float" office:value="774337.03689685802" table:style-name="ce8">
            <text:p>774337<text:s/></text:p>
          </table:table-cell>
          <table:table-cell office:value-type="float" office:value="13.093954626456201" table:style-name="ce9">
            <text:p>13.09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5603779523036803E-2" table:style-name="ce7">
            <text:p>0.03560<text:s/></text:p>
          </table:table-cell>
          <table:table-cell office:value-type="float" office:value="57180.8635339537" table:style-name="ce8">
            <text:p>57181<text:s/></text:p>
          </table:table-cell>
          <table:table-cell office:value-type="float" office:value="2035.85485819974" table:style-name="ce8">
            <text:p>2036<text:s/></text:p>
          </table:table-cell>
          <table:table-cell office:value-type="float" office:value="56162.936104853798" table:style-name="ce8">
            <text:p>56163<text:s/></text:p>
          </table:table-cell>
          <table:table-cell office:value-type="float" office:value="716178.11115739099" table:style-name="ce8">
            <text:p>716178<text:s/></text:p>
          </table:table-cell>
          <table:table-cell office:value-type="float" office:value="12.524786561366399" table:style-name="ce9">
            <text:p>12.5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8588541710453499E-2" table:style-name="ce7">
            <text:p>0.03859<text:s/></text:p>
          </table:table-cell>
          <table:table-cell office:value-type="float" office:value="55145.008675753903" table:style-name="ce8">
            <text:p>55145<text:s/></text:p>
          </table:table-cell>
          <table:table-cell office:value-type="float" office:value="2127.9654674076501" table:style-name="ce8">
            <text:p>2128<text:s/></text:p>
          </table:table-cell>
          <table:table-cell office:value-type="float" office:value="54081.025942050102" table:style-name="ce8">
            <text:p>54081<text:s/></text:p>
          </table:table-cell>
          <table:table-cell office:value-type="float" office:value="660015.175052537" table:style-name="ce8">
            <text:p>660015<text:s/></text:p>
          </table:table-cell>
          <table:table-cell office:value-type="float" office:value="11.9687201235809" table:style-name="ce9">
            <text:p>11.9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4.1916300788992097E-2" table:style-name="ce7">
            <text:p>0.04192<text:s/></text:p>
          </table:table-cell>
          <table:table-cell office:value-type="float" office:value="53017.043208346302" table:style-name="ce8">
            <text:p>53017<text:s/></text:p>
          </table:table-cell>
          <table:table-cell office:value-type="float" office:value="2222.2783300640299" table:style-name="ce8">
            <text:p>2222<text:s/></text:p>
          </table:table-cell>
          <table:table-cell office:value-type="float" office:value="51905.904043314302" table:style-name="ce8">
            <text:p>51906<text:s/></text:p>
          </table:table-cell>
          <table:table-cell office:value-type="float" office:value="605934.14911048696" table:style-name="ce8">
            <text:p>605934<text:s/></text:p>
          </table:table-cell>
          <table:table-cell office:value-type="float" office:value="11.429044557035899" table:style-name="ce9">
            <text:p>11.4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4.5452210238804303E-2" table:style-name="ce7">
            <text:p>0.04545<text:s/></text:p>
          </table:table-cell>
          <table:table-cell office:value-type="float" office:value="50794.7648782822" table:style-name="ce8">
            <text:p>50795<text:s/></text:p>
          </table:table-cell>
          <table:table-cell office:value-type="float" office:value="2308.7343322783199" table:style-name="ce8">
            <text:p>2309<text:s/></text:p>
          </table:table-cell>
          <table:table-cell office:value-type="float" office:value="49640.397712143102" table:style-name="ce8">
            <text:p>49640<text:s/></text:p>
          </table:table-cell>
          <table:table-cell office:value-type="float" office:value="554028.24506717303" table:style-name="ce8">
            <text:p>554028<text:s/></text:p>
          </table:table-cell>
          <table:table-cell office:value-type="float" office:value="10.9071918414185" table:style-name="ce9">
            <text:p>10.9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9125071351436997E-2" table:style-name="ce7">
            <text:p>0.04913<text:s/></text:p>
          </table:table-cell>
          <table:table-cell office:value-type="float" office:value="48486.030546003902" table:style-name="ce8">
            <text:p>48486<text:s/></text:p>
          </table:table-cell>
          <table:table-cell office:value-type="float" office:value="2381.87971012039" table:style-name="ce8">
            <text:p>2382<text:s/></text:p>
          </table:table-cell>
          <table:table-cell office:value-type="float" office:value="47295.090690943704" table:style-name="ce8">
            <text:p>47295<text:s/></text:p>
          </table:table-cell>
          <table:table-cell office:value-type="float" office:value="504387.84735503001" table:style-name="ce8">
            <text:p>504388<text:s/></text:p>
          </table:table-cell>
          <table:table-cell office:value-type="float" office:value="10.402745732638699" table:style-name="ce9">
            <text:p>10.40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5.28971650621246E-2" table:style-name="ce7">
            <text:p>0.05290<text:s/></text:p>
          </table:table-cell>
          <table:table-cell office:value-type="float" office:value="46104.150835883498" table:style-name="ce8">
            <text:p>46104<text:s/></text:p>
          </table:table-cell>
          <table:table-cell office:value-type="float" office:value="2438.7788768148198" table:style-name="ce8">
            <text:p>2439<text:s/></text:p>
          </table:table-cell>
          <table:table-cell office:value-type="float" office:value="44884.761397476097" table:style-name="ce8">
            <text:p>44885<text:s/></text:p>
          </table:table-cell>
          <table:table-cell office:value-type="float" office:value="457092.75666408602" table:style-name="ce8">
            <text:p>457093<text:s/></text:p>
          </table:table-cell>
          <table:table-cell office:value-type="float" office:value="9.9143514928014707" table:style-name="ce9">
            <text:p>9.9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5.6796640010187999E-2" table:style-name="ce7">
            <text:p>0.05680<text:s/></text:p>
          </table:table-cell>
          <table:table-cell office:value-type="float" office:value="43665.371959068703" table:style-name="ce8">
            <text:p>43665<text:s/></text:p>
          </table:table-cell>
          <table:table-cell office:value-type="float" office:value="2480.0464120701799" table:style-name="ce8">
            <text:p>2480<text:s/></text:p>
          </table:table-cell>
          <table:table-cell office:value-type="float" office:value="42425.348753033599" table:style-name="ce8">
            <text:p>42425<text:s/></text:p>
          </table:table-cell>
          <table:table-cell office:value-type="float" office:value="412207.99526661" table:style-name="ce8">
            <text:p>412208<text:s/></text:p>
          </table:table-cell>
          <table:table-cell office:value-type="float" office:value="9.4401576529110507" table:style-name="ce9">
            <text:p>9.4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6.0886281315801899E-2" table:style-name="ce7">
            <text:p>0.06089<text:s/></text:p>
          </table:table-cell>
          <table:table-cell office:value-type="float" office:value="41185.325546998502" table:style-name="ce8">
            <text:p>41185<text:s/></text:p>
          </table:table-cell>
          <table:table-cell office:value-type="float" office:value="2507.6213173374299" table:style-name="ce8">
            <text:p>2508<text:s/></text:p>
          </table:table-cell>
          <table:table-cell office:value-type="float" office:value="39931.514888329802" table:style-name="ce8">
            <text:p>39932<text:s/></text:p>
          </table:table-cell>
          <table:table-cell office:value-type="float" office:value="369782.64651357598" table:style-name="ce8">
            <text:p>369783<text:s/></text:p>
          </table:table-cell>
          <table:table-cell office:value-type="float" office:value="8.9785048825606601" table:style-name="ce9">
            <text:p>8.9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6.5214647362288505E-2" table:style-name="ce7">
            <text:p>0.06521<text:s/></text:p>
          </table:table-cell>
          <table:table-cell office:value-type="float" office:value="38677.704229661103" table:style-name="ce8">
            <text:p>38678<text:s/></text:p>
          </table:table-cell>
          <table:table-cell office:value-type="float" office:value="2522.35284212024" table:style-name="ce8">
            <text:p>2522<text:s/></text:p>
          </table:table-cell>
          <table:table-cell office:value-type="float" office:value="37416.527808600898" table:style-name="ce8">
            <text:p>37417<text:s/></text:p>
          </table:table-cell>
          <table:table-cell office:value-type="float" office:value="329851.13162524602" table:style-name="ce8">
            <text:p>329851<text:s/></text:p>
          </table:table-cell>
          <table:table-cell office:value-type="float" office:value="8.5281983042905392" table:style-name="ce9">
            <text:p>8.5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9799955443669598E-2" table:style-name="ce7">
            <text:p>0.06980<text:s/></text:p>
          </table:table-cell>
          <table:table-cell office:value-type="float" office:value="36155.351387540803" table:style-name="ce8">
            <text:p>36155<text:s/></text:p>
          </table:table-cell>
          <table:table-cell office:value-type="float" office:value="2523.64191590057" table:style-name="ce8">
            <text:p>2524<text:s/></text:p>
          </table:table-cell>
          <table:table-cell office:value-type="float" office:value="34893.530429590603" table:style-name="ce8">
            <text:p>34894<text:s/></text:p>
          </table:table-cell>
          <table:table-cell office:value-type="float" office:value="292434.60381664598" table:style-name="ce8">
            <text:p>292435<text:s/></text:p>
          </table:table-cell>
          <table:table-cell office:value-type="float" office:value="8.0882799528652605" table:style-name="ce9">
            <text:p>8.0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7.4818788166386305E-2" table:style-name="ce7">
            <text:p>0.07482<text:s/></text:p>
          </table:table-cell>
          <table:table-cell office:value-type="float" office:value="33631.709471640301" table:style-name="ce8">
            <text:p>33632<text:s/></text:p>
          </table:table-cell>
          <table:table-cell office:value-type="float" office:value="2516.2837466320998" table:style-name="ce8">
            <text:p>2516<text:s/></text:p>
          </table:table-cell>
          <table:table-cell office:value-type="float" office:value="32373.5675983242" table:style-name="ce8">
            <text:p>32374<text:s/></text:p>
          </table:table-cell>
          <table:table-cell office:value-type="float" office:value="257541.07338705499" table:style-name="ce8">
            <text:p>257541<text:s/></text:p>
          </table:table-cell>
          <table:table-cell office:value-type="float" office:value="7.65768607760557" table:style-name="ce9">
            <text:p>7.6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8.0182692436788106E-2" table:style-name="ce7">
            <text:p>0.08018<text:s/></text:p>
          </table:table-cell>
          <table:table-cell office:value-type="float" office:value="31115.425725008201" table:style-name="ce8">
            <text:p>31115<text:s/></text:p>
          </table:table-cell>
          <table:table-cell office:value-type="float" office:value="2494.9186109480502" table:style-name="ce8">
            <text:p>2495<text:s/></text:p>
          </table:table-cell>
          <table:table-cell office:value-type="float" office:value="29867.966419534099" table:style-name="ce8">
            <text:p>29868<text:s/></text:p>
          </table:table-cell>
          <table:table-cell office:value-type="float" office:value="225167.50578873101" table:style-name="ce8">
            <text:p>225168<text:s/></text:p>
          </table:table-cell>
          <table:table-cell office:value-type="float" office:value="7.2365233816408496" table:style-name="ce9">
            <text:p>7.2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8.5912988812055405E-2" table:style-name="ce7">
            <text:p>0.08591<text:s/></text:p>
          </table:table-cell>
          <table:table-cell office:value-type="float" office:value="28620.507114060099" table:style-name="ce8">
            <text:p>28621<text:s/></text:p>
          </table:table-cell>
          <table:table-cell office:value-type="float" office:value="2458.8733074856" table:style-name="ce8">
            <text:p>2459<text:s/></text:p>
          </table:table-cell>
          <table:table-cell office:value-type="float" office:value="27391.0704603173" table:style-name="ce8">
            <text:p>27391<text:s/></text:p>
          </table:table-cell>
          <table:table-cell office:value-type="float" office:value="195299.53936919701" table:style-name="ce8">
            <text:p>195300<text:s/></text:p>
          </table:table-cell>
          <table:table-cell office:value-type="float" office:value="6.8237623669936198" table:style-name="ce9">
            <text:p>6.82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9.2031944315616801E-2" table:style-name="ce7">
            <text:p>0.09203<text:s/></text:p>
          </table:table-cell>
          <table:table-cell office:value-type="float" office:value="26161.6338065745" table:style-name="ce8">
            <text:p>26162<text:s/></text:p>
          </table:table-cell>
          <table:table-cell office:value-type="float" office:value="2407.70602569222" table:style-name="ce8">
            <text:p>2408<text:s/></text:p>
          </table:table-cell>
          <table:table-cell office:value-type="float" office:value="24957.780793728401" table:style-name="ce8">
            <text:p>24958<text:s/></text:p>
          </table:table-cell>
          <table:table-cell office:value-type="float" office:value="167908.468908879" table:style-name="ce8">
            <text:p>167908<text:s/></text:p>
          </table:table-cell>
          <table:table-cell office:value-type="float" office:value="6.4181186140860698" table:style-name="ce9">
            <text:p>6.4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9.85627536804594E-2" table:style-name="ce7">
            <text:p>0.09856<text:s/></text:p>
          </table:table-cell>
          <table:table-cell office:value-type="float" office:value="23753.927780882299" table:style-name="ce8">
            <text:p>23754<text:s/></text:p>
          </table:table-cell>
          <table:table-cell office:value-type="float" office:value="2341.2525328105198" table:style-name="ce8">
            <text:p>2341<text:s/></text:p>
          </table:table-cell>
          <table:table-cell office:value-type="float" office:value="22583.301514477" table:style-name="ce8">
            <text:p>22583<text:s/></text:p>
          </table:table-cell>
          <table:table-cell office:value-type="float" office:value="142950.68811515099" table:style-name="ce8">
            <text:p>142951<text:s/></text:p>
          </table:table-cell>
          <table:table-cell office:value-type="float" office:value="6.0179810864879801" table:style-name="ce9">
            <text:p>6.0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0.10552950778675201" table:style-name="ce7">
            <text:p>0.10553<text:s/></text:p>
          </table:table-cell>
          <table:table-cell office:value-type="float" office:value="21412.675248071799" table:style-name="ce8">
            <text:p>21413<text:s/></text:p>
          </table:table-cell>
          <table:table-cell office:value-type="float" office:value="2259.6690793265702" table:style-name="ce8">
            <text:p>2260<text:s/></text:p>
          </table:table-cell>
          <table:table-cell office:value-type="float" office:value="20282.840708408501" table:style-name="ce8">
            <text:p>20283<text:s/></text:p>
          </table:table-cell>
          <table:table-cell office:value-type="float" office:value="120367.386600674" table:style-name="ce8">
            <text:p>120367<text:s/></text:p>
          </table:table-cell>
          <table:table-cell office:value-type="float" office:value="5.6213147215929098" table:style-name="ce9">
            <text:p>5.6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12957147116202" table:style-name="ce7">
            <text:p>0.11296<text:s/></text:p>
          </table:table-cell>
          <table:table-cell office:value-type="float" office:value="19153.0061687452" table:style-name="ce8">
            <text:p>19153<text:s/></text:p>
          </table:table-cell>
          <table:table-cell office:value-type="float" office:value="2163.46893552048" table:style-name="ce8">
            <text:p>2163<text:s/></text:p>
          </table:table-cell>
          <table:table-cell office:value-type="float" office:value="18071.271700984998" table:style-name="ce8">
            <text:p>18071<text:s/></text:p>
          </table:table-cell>
          <table:table-cell office:value-type="float" office:value="100084.545892265" table:style-name="ce8">
            <text:p>100085<text:s/></text:p>
          </table:table-cell>
          <table:table-cell office:value-type="float" office:value="5.2255267403186201" table:style-name="ce9">
            <text:p>5.23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20871397809903" table:style-name="ce7">
            <text:p>0.12087<text:s/></text:p>
          </table:table-cell>
          <table:table-cell office:value-type="float" office:value="16989.537233224699" table:style-name="ce8">
            <text:p>16990<text:s/></text:p>
          </table:table-cell>
          <table:table-cell office:value-type="float" office:value="2053.5491135232601" table:style-name="ce8">
            <text:p>2054<text:s/></text:p>
          </table:table-cell>
          <table:table-cell office:value-type="float" office:value="15962.7626764631" table:style-name="ce8">
            <text:p>15963<text:s/></text:p>
          </table:table-cell>
          <table:table-cell office:value-type="float" office:value="82013.274191280507" table:style-name="ce8">
            <text:p>82013<text:s/></text:p>
          </table:table-cell>
          <table:table-cell office:value-type="float" office:value="4.8272812299381203" table:style-name="ce9">
            <text:p>4.83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4935.9881197015" table:style-name="ce11">
            <text:p>14936<text:s/></text:p>
          </table:table-cell>
          <table:table-cell office:value-type="float" office:value="14935.9881197015" table:style-name="ce11">
            <text:p>14936<text:s/></text:p>
          </table:table-cell>
          <table:table-cell office:value-type="float" office:value="66050.511514817394" table:style-name="ce11">
            <text:p>66051<text:s/></text:p>
          </table:table-cell>
          <table:table-cell office:value-type="float" office:value="66050.511514817394" table:style-name="ce11">
            <text:p>66051<text:s/></text:p>
          </table:table-cell>
          <table:table-cell office:value-type="float" office:value="4.4222391572267501" table:style-name="ce12">
            <text:p>4.42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8004148500720998E-3" table:style-name="ce7">
            <text:p>0.0048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80.04148500720999" table:style-name="ce8">
            <text:p>480<text:s/></text:p>
          </table:table-cell>
          <table:table-cell office:value-type="float" office:value="8313.3316047913704" table:style-name="ce8">
            <text:p>8313<text:s/></text:p>
          </table:table-cell>
          <table:table-cell office:value-type="float" office:value="7639965.7643292798" table:style-name="ce8">
            <text:p>7639966<text:s/></text:p>
          </table:table-cell>
          <table:table-cell office:value-type="float" office:value="76.399657643292798" table:style-name="ce9">
            <text:p>76.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7566895691296704E-4" table:style-name="ce7">
            <text:p>0.00058<text:s/></text:p>
          </table:table-cell>
          <table:table-cell office:value-type="float" office:value="99519.958514992803" table:style-name="ce8">
            <text:p>99520<text:s/></text:p>
          </table:table-cell>
          <table:table-cell office:value-type="float" office:value="57.290550710347603" table:style-name="ce8">
            <text:p>57<text:s/></text:p>
          </table:table-cell>
          <table:table-cell office:value-type="float" office:value="8290.9427699698008" table:style-name="ce8">
            <text:p>8291<text:s/></text:p>
          </table:table-cell>
          <table:table-cell office:value-type="float" office:value="7631652.4327244898" table:style-name="ce8">
            <text:p>7631652<text:s/></text:p>
          </table:table-cell>
          <table:table-cell office:value-type="float" office:value="76.684642423507199" table:style-name="ce9">
            <text:p>76.6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9793782236174902E-4" table:style-name="ce7">
            <text:p>0.00040<text:s/></text:p>
          </table:table-cell>
          <table:table-cell office:value-type="float" office:value="99462.667964282402" table:style-name="ce8">
            <text:p>99463<text:s/></text:p>
          </table:table-cell>
          <table:table-cell office:value-type="float" office:value="39.579957495996297" table:style-name="ce8">
            <text:p>40<text:s/></text:p>
          </table:table-cell>
          <table:table-cell office:value-type="float" office:value="8286.9064987945403" table:style-name="ce8">
            <text:p>8287<text:s/></text:p>
          </table:table-cell>
          <table:table-cell office:value-type="float" office:value="7623361.48995452" table:style-name="ce8">
            <text:p>7623361<text:s/></text:p>
          </table:table-cell>
          <table:table-cell office:value-type="float" office:value="76.645455485791999" table:style-name="ce9">
            <text:p>76.6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0143089127004995E-4" table:style-name="ce7">
            <text:p>0.00080<text:s/></text:p>
          </table:table-cell>
          <table:table-cell office:value-type="float" office:value="99423.088006786405" table:style-name="ce8">
            <text:p>99423<text:s/></text:p>
          </table:table-cell>
          <table:table-cell office:value-type="float" office:value="79.680734034099402" table:style-name="ce8">
            <text:p>80<text:s/></text:p>
          </table:table-cell>
          <table:table-cell office:value-type="float" office:value="24845.811909942298" table:style-name="ce8">
            <text:p>24846<text:s/></text:p>
          </table:table-cell>
          <table:table-cell office:value-type="float" office:value="7615074.5834557302" table:style-name="ce8">
            <text:p>7615075<text:s/></text:p>
          </table:table-cell>
          <table:table-cell office:value-type="float" office:value="76.592617832750605" table:style-name="ce9">
            <text:p>76.5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7928143624107495E-4" table:style-name="ce7">
            <text:p>0.00068<text:s/></text:p>
          </table:table-cell>
          <table:table-cell office:value-type="float" office:value="99343.407272752302" table:style-name="ce8">
            <text:p>99343<text:s/></text:p>
          </table:table-cell>
          <table:table-cell office:value-type="float" office:value="67.482132373317299" table:style-name="ce8">
            <text:p>67<text:s/></text:p>
          </table:table-cell>
          <table:table-cell office:value-type="float" office:value="49654.833103282799" table:style-name="ce8">
            <text:p>49655<text:s/></text:p>
          </table:table-cell>
          <table:table-cell office:value-type="float" office:value="7590228.7715457799" table:style-name="ce8">
            <text:p>7590229<text:s/></text:p>
          </table:table-cell>
          <table:table-cell office:value-type="float" office:value="76.403950497756" table:style-name="ce9">
            <text:p>76.4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2407485962097101E-3" table:style-name="ce7">
            <text:p>0.00724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24.07485962097098" table:style-name="ce8">
            <text:p>724<text:s/></text:p>
          </table:table-cell>
          <table:table-cell office:value-type="float" office:value="99391.825886780905" table:style-name="ce8">
            <text:p>99392<text:s/></text:p>
          </table:table-cell>
          <table:table-cell office:value-type="float" office:value="7639965.7643292798" table:style-name="ce8">
            <text:p>7639966<text:s/></text:p>
          </table:table-cell>
          <table:table-cell office:value-type="float" office:value="76.399657643292798" table:style-name="ce9">
            <text:p>76.4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9.1734320456129796E-4" table:style-name="ce7">
            <text:p>0.00092<text:s/></text:p>
          </table:table-cell>
          <table:table-cell office:value-type="float" office:value="99275.925140378997" table:style-name="ce8">
            <text:p>99276<text:s/></text:p>
          </table:table-cell>
          <table:table-cell office:value-type="float" office:value="91.070095304062804" table:style-name="ce8">
            <text:p>91<text:s/></text:p>
          </table:table-cell>
          <table:table-cell office:value-type="float" office:value="99230.390092727001" table:style-name="ce8">
            <text:p>99230<text:s/></text:p>
          </table:table-cell>
          <table:table-cell office:value-type="float" office:value="7540573.9384425003" table:style-name="ce8">
            <text:p>7540574<text:s/></text:p>
          </table:table-cell>
          <table:table-cell office:value-type="float" office:value="75.955715625715996" table:style-name="ce9">
            <text:p>75.9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9633507527980798E-4" table:style-name="ce7">
            <text:p>0.00050<text:s/></text:p>
          </table:table-cell>
          <table:table-cell office:value-type="float" office:value="99184.855045075004" table:style-name="ce8">
            <text:p>99185<text:s/></text:p>
          </table:table-cell>
          <table:table-cell office:value-type="float" office:value="49.228922495414103" table:style-name="ce8">
            <text:p>49<text:s/></text:p>
          </table:table-cell>
          <table:table-cell office:value-type="float" office:value="99160.240583827297" table:style-name="ce8">
            <text:p>99160<text:s/></text:p>
          </table:table-cell>
          <table:table-cell office:value-type="float" office:value="7441343.54834978" table:style-name="ce8">
            <text:p>7441344<text:s/></text:p>
          </table:table-cell>
          <table:table-cell office:value-type="float" office:value="75.024997969377793" table:style-name="ce9">
            <text:p>75.0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3611157491216001E-4" table:style-name="ce7">
            <text:p>0.00024<text:s/></text:p>
          </table:table-cell>
          <table:table-cell office:value-type="float" office:value="99135.626122579502" table:style-name="ce8">
            <text:p>99136<text:s/></text:p>
          </table:table-cell>
          <table:table-cell office:value-type="float" office:value="23.407068813705401" table:style-name="ce8">
            <text:p>23<text:s/></text:p>
          </table:table-cell>
          <table:table-cell office:value-type="float" office:value="99123.922588172703" table:style-name="ce8">
            <text:p>99124<text:s/></text:p>
          </table:table-cell>
          <table:table-cell office:value-type="float" office:value="7342183.3077659504" table:style-name="ce8">
            <text:p>7342183<text:s/></text:p>
          </table:table-cell>
          <table:table-cell office:value-type="float" office:value="74.062005708093906" table:style-name="ce9">
            <text:p>74.0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01513384364669E-4" table:style-name="ce7">
            <text:p>0.00010<text:s/></text:p>
          </table:table-cell>
          <table:table-cell office:value-type="float" office:value="99112.219053765803" table:style-name="ce8">
            <text:p>99112<text:s/></text:p>
          </table:table-cell>
          <table:table-cell office:value-type="float" office:value="10.0612167880402" table:style-name="ce8">
            <text:p>10<text:s/></text:p>
          </table:table-cell>
          <table:table-cell office:value-type="float" office:value="99107.188445371794" table:style-name="ce8">
            <text:p>99107<text:s/></text:p>
          </table:table-cell>
          <table:table-cell office:value-type="float" office:value="7243059.3851777799" table:style-name="ce8">
            <text:p>7243059<text:s/></text:p>
          </table:table-cell>
          <table:table-cell office:value-type="float" office:value="73.079378651068296" table:style-name="ce9">
            <text:p>73.0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5.7381184543648502E-5" table:style-name="ce7">
            <text:p>0.00006<text:s/></text:p>
          </table:table-cell>
          <table:table-cell office:value-type="float" office:value="99102.1578369778" table:style-name="ce8">
            <text:p>99102<text:s/></text:p>
          </table:table-cell>
          <table:table-cell office:value-type="float" office:value="5.6865992075173999" table:style-name="ce8">
            <text:p>6<text:s/></text:p>
          </table:table-cell>
          <table:table-cell office:value-type="float" office:value="99099.314537373997" table:style-name="ce8">
            <text:p>99099<text:s/></text:p>
          </table:table-cell>
          <table:table-cell office:value-type="float" office:value="7143952.1967324" table:style-name="ce8">
            <text:p>7143952<text:s/></text:p>
          </table:table-cell>
          <table:table-cell office:value-type="float" office:value="72.086747177434304" table:style-name="ce9">
            <text:p>72.0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5.98526449058547E-5" table:style-name="ce7">
            <text:p>0.00006<text:s/></text:p>
          </table:table-cell>
          <table:table-cell office:value-type="float" office:value="99096.471237770296" table:style-name="ce8">
            <text:p>99096<text:s/></text:p>
          </table:table-cell>
          <table:table-cell office:value-type="float" office:value="5.9311859044175099" table:style-name="ce8">
            <text:p>6<text:s/></text:p>
          </table:table-cell>
          <table:table-cell office:value-type="float" office:value="99093.505644818099" table:style-name="ce8">
            <text:p>99094<text:s/></text:p>
          </table:table-cell>
          <table:table-cell office:value-type="float" office:value="7044852.8821950303" table:style-name="ce8">
            <text:p>7044853<text:s/></text:p>
          </table:table-cell>
          <table:table-cell office:value-type="float" office:value="71.090855145505003" table:style-name="ce9">
            <text:p>71.0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4744858773474805E-5" table:style-name="ce7">
            <text:p>0.00007<text:s/></text:p>
          </table:table-cell>
          <table:table-cell office:value-type="float" office:value="99090.540051865901" table:style-name="ce8">
            <text:p>99091<text:s/></text:p>
          </table:table-cell>
          <table:table-cell office:value-type="float" office:value="7.4065084219640598" table:style-name="ce8">
            <text:p>7<text:s/></text:p>
          </table:table-cell>
          <table:table-cell office:value-type="float" office:value="99086.836797654905" table:style-name="ce8">
            <text:p>99087<text:s/></text:p>
          </table:table-cell>
          <table:table-cell office:value-type="float" office:value="6945759.3765502097" table:style-name="ce8">
            <text:p>6945759<text:s/></text:p>
          </table:table-cell>
          <table:table-cell office:value-type="float" office:value="70.095080447787197" table:style-name="ce9">
            <text:p>70.1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2795276656134E-4" table:style-name="ce7">
            <text:p>0.00010<text:s/></text:p>
          </table:table-cell>
          <table:table-cell office:value-type="float" office:value="99083.133543443895" table:style-name="ce8">
            <text:p>99083<text:s/></text:p>
          </table:table-cell>
          <table:table-cell office:value-type="float" office:value="10.185278124554999" table:style-name="ce8">
            <text:p>10<text:s/></text:p>
          </table:table-cell>
          <table:table-cell office:value-type="float" office:value="99078.040904381603" table:style-name="ce8">
            <text:p>99078<text:s/></text:p>
          </table:table-cell>
          <table:table-cell office:value-type="float" office:value="6846672.5397525597" table:style-name="ce8">
            <text:p>6846673<text:s/></text:p>
          </table:table-cell>
          <table:table-cell office:value-type="float" office:value="69.100282711088994" table:style-name="ce9">
            <text:p>69.1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4757871824523601E-4" table:style-name="ce7">
            <text:p>0.00015<text:s/></text:p>
          </table:table-cell>
          <table:table-cell office:value-type="float" office:value="99072.948265319297" table:style-name="ce8">
            <text:p>99073<text:s/></text:p>
          </table:table-cell>
          <table:table-cell office:value-type="float" office:value="14.621058717772399" table:style-name="ce8">
            <text:p>15<text:s/></text:p>
          </table:table-cell>
          <table:table-cell office:value-type="float" office:value="99065.637735960496" table:style-name="ce8">
            <text:p>99066<text:s/></text:p>
          </table:table-cell>
          <table:table-cell office:value-type="float" office:value="6747594.4988481803" table:style-name="ce8">
            <text:p>6747594<text:s/></text:p>
          </table:table-cell>
          <table:table-cell office:value-type="float" office:value="68.107335221093706" table:style-name="ce9">
            <text:p>68.1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9532967756331901E-4" table:style-name="ce7">
            <text:p>0.00020<text:s/></text:p>
          </table:table-cell>
          <table:table-cell office:value-type="float" office:value="99058.327206601607" table:style-name="ce8">
            <text:p>99058<text:s/></text:p>
          </table:table-cell>
          <table:table-cell office:value-type="float" office:value="19.349031113227198" table:style-name="ce8">
            <text:p>19<text:s/></text:p>
          </table:table-cell>
          <table:table-cell office:value-type="float" office:value="99048.652691044903" table:style-name="ce8">
            <text:p>99049<text:s/></text:p>
          </table:table-cell>
          <table:table-cell office:value-type="float" office:value="6648528.8611122202" table:style-name="ce8">
            <text:p>6648529<text:s/></text:p>
          </table:table-cell>
          <table:table-cell office:value-type="float" office:value="67.117314097639394" table:style-name="ce9">
            <text:p>67.12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42633840032504E-4" table:style-name="ce7">
            <text:p>0.00024<text:s/></text:p>
          </table:table-cell>
          <table:table-cell office:value-type="float" office:value="99038.978175488301" table:style-name="ce8">
            <text:p>99039<text:s/></text:p>
          </table:table-cell>
          <table:table-cell office:value-type="float" office:value="24.0302075876141" table:style-name="ce8">
            <text:p>24<text:s/></text:p>
          </table:table-cell>
          <table:table-cell office:value-type="float" office:value="99026.963071694496" table:style-name="ce8">
            <text:p>99027<text:s/></text:p>
          </table:table-cell>
          <table:table-cell office:value-type="float" office:value="6549480.2084211698" table:style-name="ce8">
            <text:p>6549480<text:s/></text:p>
          </table:table-cell>
          <table:table-cell office:value-type="float" office:value="66.130328978314694" table:style-name="ce9">
            <text:p>66.13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7863790497836702E-4" table:style-name="ce7">
            <text:p>0.00028<text:s/></text:p>
          </table:table-cell>
          <table:table-cell office:value-type="float" office:value="99014.947967900705" table:style-name="ce8">
            <text:p>99015<text:s/></text:p>
          </table:table-cell>
          <table:table-cell office:value-type="float" office:value="27.5893176633179" table:style-name="ce8">
            <text:p>28<text:s/></text:p>
          </table:table-cell>
          <table:table-cell office:value-type="float" office:value="99001.153309069094" table:style-name="ce8">
            <text:p>99001<text:s/></text:p>
          </table:table-cell>
          <table:table-cell office:value-type="float" office:value="6450453.2453494798" table:style-name="ce8">
            <text:p>6450453<text:s/></text:p>
          </table:table-cell>
          <table:table-cell office:value-type="float" office:value="65.146256981729906" table:style-name="ce9">
            <text:p>65.1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9333798611577E-4" table:style-name="ce7">
            <text:p>0.00029<text:s/></text:p>
          </table:table-cell>
          <table:table-cell office:value-type="float" office:value="98987.358650237395" table:style-name="ce8">
            <text:p>98987<text:s/></text:p>
          </table:table-cell>
          <table:table-cell office:value-type="float" office:value="29.036752437380098" table:style-name="ce8">
            <text:p>29<text:s/></text:p>
          </table:table-cell>
          <table:table-cell office:value-type="float" office:value="98972.840274018701" table:style-name="ce8">
            <text:p>98973<text:s/></text:p>
          </table:table-cell>
          <table:table-cell office:value-type="float" office:value="6351452.0920404103" table:style-name="ce8">
            <text:p>6351452<text:s/></text:p>
          </table:table-cell>
          <table:table-cell office:value-type="float" office:value="64.164274899814998" table:style-name="ce9">
            <text:p>64.1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87642176746401E-4" table:style-name="ce7">
            <text:p>0.00029<text:s/></text:p>
          </table:table-cell>
          <table:table-cell office:value-type="float" office:value="98958.321897799993" table:style-name="ce8">
            <text:p>98958<text:s/></text:p>
          </table:table-cell>
          <table:table-cell office:value-type="float" office:value="28.4645871178543" table:style-name="ce8">
            <text:p>28<text:s/></text:p>
          </table:table-cell>
          <table:table-cell office:value-type="float" office:value="98944.089604241104" table:style-name="ce8">
            <text:p>98944<text:s/></text:p>
          </table:table-cell>
          <table:table-cell office:value-type="float" office:value="6252479.2517663902" table:style-name="ce8">
            <text:p>6252479<text:s/></text:p>
          </table:table-cell>
          <table:table-cell office:value-type="float" office:value="63.1829555297399" table:style-name="ce9">
            <text:p>63.1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7528964683857902E-4" table:style-name="ce7">
            <text:p>0.00028<text:s/></text:p>
          </table:table-cell>
          <table:table-cell office:value-type="float" office:value="98929.8573106822" table:style-name="ce8">
            <text:p>98930<text:s/></text:p>
          </table:table-cell>
          <table:table-cell office:value-type="float" office:value="27.234365480848801" table:style-name="ce8">
            <text:p>27<text:s/></text:p>
          </table:table-cell>
          <table:table-cell office:value-type="float" office:value="98916.240127941695" table:style-name="ce8">
            <text:p>98916<text:s/></text:p>
          </table:table-cell>
          <table:table-cell office:value-type="float" office:value="6153535.1621621503" table:style-name="ce8">
            <text:p>6153535<text:s/></text:p>
          </table:table-cell>
          <table:table-cell office:value-type="float" office:value="62.200990979269399" table:style-name="ce9">
            <text:p>62.2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7183822780030298E-4" table:style-name="ce7">
            <text:p>0.00027<text:s/></text:p>
          </table:table-cell>
          <table:table-cell office:value-type="float" office:value="98902.622945201307" table:style-name="ce8">
            <text:p>98903<text:s/></text:p>
          </table:table-cell>
          <table:table-cell office:value-type="float" office:value="26.885513746225101" table:style-name="ce8">
            <text:p>27<text:s/></text:p>
          </table:table-cell>
          <table:table-cell office:value-type="float" office:value="98889.180188328202" table:style-name="ce8">
            <text:p>98889<text:s/></text:p>
          </table:table-cell>
          <table:table-cell office:value-type="float" office:value="6054618.9220342096" table:style-name="ce8">
            <text:p>6054619<text:s/></text:p>
          </table:table-cell>
          <table:table-cell office:value-type="float" office:value="61.217981300545198" table:style-name="ce9">
            <text:p>61.2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98853474684507E-4" table:style-name="ce7">
            <text:p>0.00030<text:s/></text:p>
          </table:table-cell>
          <table:table-cell office:value-type="float" office:value="98875.737431455098" table:style-name="ce8">
            <text:p>98876<text:s/></text:p>
          </table:table-cell>
          <table:table-cell office:value-type="float" office:value="29.5493576933833" table:style-name="ce8">
            <text:p>30<text:s/></text:p>
          </table:table-cell>
          <table:table-cell office:value-type="float" office:value="98860.962752608393" table:style-name="ce8">
            <text:p>98861<text:s/></text:p>
          </table:table-cell>
          <table:table-cell office:value-type="float" office:value="5955729.7418458797" table:style-name="ce8">
            <text:p>5955730<text:s/></text:p>
          </table:table-cell>
          <table:table-cell office:value-type="float" office:value="60.234491257014902" table:style-name="ce9">
            <text:p>60.2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66488005402753E-4" table:style-name="ce7">
            <text:p>0.00037<text:s/></text:p>
          </table:table-cell>
          <table:table-cell office:value-type="float" office:value="98846.188073761703" table:style-name="ce8">
            <text:p>98846<text:s/></text:p>
          </table:table-cell>
          <table:table-cell office:value-type="float" office:value="36.225942308818297" table:style-name="ce8">
            <text:p>36<text:s/></text:p>
          </table:table-cell>
          <table:table-cell office:value-type="float" office:value="98828.075102607298" table:style-name="ce8">
            <text:p>98828<text:s/></text:p>
          </table:table-cell>
          <table:table-cell office:value-type="float" office:value="5856868.7790932702" table:style-name="ce8">
            <text:p>5856869<text:s/></text:p>
          </table:table-cell>
          <table:table-cell office:value-type="float" office:value="59.252348453970903" table:style-name="ce9">
            <text:p>59.2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63058053545327E-4" table:style-name="ce7">
            <text:p>0.00046<text:s/></text:p>
          </table:table-cell>
          <table:table-cell office:value-type="float" office:value="98809.962131452907" table:style-name="ce8">
            <text:p>98810<text:s/></text:p>
          </table:table-cell>
          <table:table-cell office:value-type="float" office:value="45.754748735478003" table:style-name="ce8">
            <text:p>46<text:s/></text:p>
          </table:table-cell>
          <table:table-cell office:value-type="float" office:value="98787.084757085206" table:style-name="ce8">
            <text:p>98787<text:s/></text:p>
          </table:table-cell>
          <table:table-cell office:value-type="float" office:value="5758040.7039906597" table:style-name="ce8">
            <text:p>5758041<text:s/></text:p>
          </table:table-cell>
          <table:table-cell office:value-type="float" office:value="58.273888379092703" table:style-name="ce9">
            <text:p>58.2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6275410689561698E-4" table:style-name="ce7">
            <text:p>0.00056<text:s/></text:p>
          </table:table-cell>
          <table:table-cell office:value-type="float" office:value="98764.207382717403" table:style-name="ce8">
            <text:p>98764<text:s/></text:p>
          </table:table-cell>
          <table:table-cell office:value-type="float" office:value="55.5799633189147" table:style-name="ce8">
            <text:p>56<text:s/></text:p>
          </table:table-cell>
          <table:table-cell office:value-type="float" office:value="98736.417401058003" table:style-name="ce8">
            <text:p>98736<text:s/></text:p>
          </table:table-cell>
          <table:table-cell office:value-type="float" office:value="5659253.6192335803" table:style-name="ce8">
            <text:p>5659254<text:s/></text:p>
          </table:table-cell>
          <table:table-cell office:value-type="float" office:value="57.300653437167" table:style-name="ce9">
            <text:p>57.3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4649566913698104E-4" table:style-name="ce7">
            <text:p>0.00065<text:s/></text:p>
          </table:table-cell>
          <table:table-cell office:value-type="float" office:value="98708.627419398501" table:style-name="ce8">
            <text:p>98709<text:s/></text:p>
          </table:table-cell>
          <table:table-cell office:value-type="float" office:value="63.814700133096999" table:style-name="ce8">
            <text:p>64<text:s/></text:p>
          </table:table-cell>
          <table:table-cell office:value-type="float" office:value="98676.720069332005" table:style-name="ce8">
            <text:p>98677<text:s/></text:p>
          </table:table-cell>
          <table:table-cell office:value-type="float" office:value="5560517.2018325198" table:style-name="ce8">
            <text:p>5560517<text:s/></text:p>
          </table:table-cell>
          <table:table-cell office:value-type="float" office:value="56.332636236614803" table:style-name="ce9">
            <text:p>56.3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8817876574568399E-4" table:style-name="ce7">
            <text:p>0.00069<text:s/></text:p>
          </table:table-cell>
          <table:table-cell office:value-type="float" office:value="98644.812719265406" table:style-name="ce8">
            <text:p>98645<text:s/></text:p>
          </table:table-cell>
          <table:table-cell office:value-type="float" office:value="67.885265464358199" table:style-name="ce8">
            <text:p>68<text:s/></text:p>
          </table:table-cell>
          <table:table-cell office:value-type="float" office:value="98610.870086533207" table:style-name="ce8">
            <text:p>98611<text:s/></text:p>
          </table:table-cell>
          <table:table-cell office:value-type="float" office:value="5461840.4817631897" table:style-name="ce8">
            <text:p>5461840<text:s/></text:p>
          </table:table-cell>
          <table:table-cell office:value-type="float" office:value="55.368755144856003" table:style-name="ce9">
            <text:p>55.3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7655442712384996E-4" table:style-name="ce7">
            <text:p>0.00068<text:s/></text:p>
          </table:table-cell>
          <table:table-cell office:value-type="float" office:value="98576.927453801094" table:style-name="ce8">
            <text:p>98577<text:s/></text:p>
          </table:table-cell>
          <table:table-cell office:value-type="float" office:value="66.692656681135702" table:style-name="ce8">
            <text:p>67<text:s/></text:p>
          </table:table-cell>
          <table:table-cell office:value-type="float" office:value="98543.581125460507" table:style-name="ce8">
            <text:p>98544<text:s/></text:p>
          </table:table-cell>
          <table:table-cell office:value-type="float" office:value="5363229.6116766501" table:style-name="ce8">
            <text:p>5363230<text:s/></text:p>
          </table:table-cell>
          <table:table-cell office:value-type="float" office:value="54.406540660239003" table:style-name="ce9">
            <text:p>54.4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24915100220131E-4" table:style-name="ce7">
            <text:p>0.00062<text:s/></text:p>
          </table:table-cell>
          <table:table-cell office:value-type="float" office:value="98510.234797119905" table:style-name="ce8">
            <text:p>98510<text:s/></text:p>
          </table:table-cell>
          <table:table-cell office:value-type="float" office:value="61.560533250950797" table:style-name="ce8">
            <text:p>62<text:s/></text:p>
          </table:table-cell>
          <table:table-cell office:value-type="float" office:value="98479.454530494404" table:style-name="ce8">
            <text:p>98479<text:s/></text:p>
          </table:table-cell>
          <table:table-cell office:value-type="float" office:value="5264686.0305511896" table:style-name="ce8">
            <text:p>5264686<text:s/></text:p>
          </table:table-cell>
          <table:table-cell office:value-type="float" office:value="53.443036060097903" table:style-name="ce9">
            <text:p>53.4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6104801254911504E-4" table:style-name="ce7">
            <text:p>0.00056<text:s/></text:p>
          </table:table-cell>
          <table:table-cell office:value-type="float" office:value="98448.674263869005" table:style-name="ce8">
            <text:p>98449<text:s/></text:p>
          </table:table-cell>
          <table:table-cell office:value-type="float" office:value="55.234433033838897" table:style-name="ce8">
            <text:p>55<text:s/></text:p>
          </table:table-cell>
          <table:table-cell office:value-type="float" office:value="98421.057047352006" table:style-name="ce8">
            <text:p>98421<text:s/></text:p>
          </table:table-cell>
          <table:table-cell office:value-type="float" office:value="5166206.5760206999" table:style-name="ce8">
            <text:p>5166207<text:s/></text:p>
          </table:table-cell>
          <table:table-cell office:value-type="float" office:value="52.476141650967001" table:style-name="ce9">
            <text:p>52.4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0703435637245299E-4" table:style-name="ce7">
            <text:p>0.00051<text:s/></text:p>
          </table:table-cell>
          <table:table-cell office:value-type="float" office:value="98393.439830835094" table:style-name="ce8">
            <text:p>98393<text:s/></text:p>
          </table:table-cell>
          <table:table-cell office:value-type="float" office:value="49.888854435899098" table:style-name="ce8">
            <text:p>50<text:s/></text:p>
          </table:table-cell>
          <table:table-cell office:value-type="float" office:value="98368.495403617198" table:style-name="ce8">
            <text:p>98368<text:s/></text:p>
          </table:table-cell>
          <table:table-cell office:value-type="float" office:value="5067785.5189733496" table:style-name="ce8">
            <text:p>5067786<text:s/></text:p>
          </table:table-cell>
          <table:table-cell office:value-type="float" office:value="51.505319131908003" table:style-name="ce9">
            <text:p>51.5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8676569897438098E-4" table:style-name="ce7">
            <text:p>0.00049<text:s/></text:p>
          </table:table-cell>
          <table:table-cell office:value-type="float" office:value="98343.550976399201" table:style-name="ce8">
            <text:p>98344<text:s/></text:p>
          </table:table-cell>
          <table:table-cell office:value-type="float" office:value="47.870267330649597" table:style-name="ce8">
            <text:p>48<text:s/></text:p>
          </table:table-cell>
          <table:table-cell office:value-type="float" office:value="98319.615842733896" table:style-name="ce8">
            <text:p>98320<text:s/></text:p>
          </table:table-cell>
          <table:table-cell office:value-type="float" office:value="4969417.0235697301" table:style-name="ce8">
            <text:p>4969417<text:s/></text:p>
          </table:table-cell>
          <table:table-cell office:value-type="float" office:value="50.531193700360703" table:style-name="ce9">
            <text:p>50.5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0983684952916398E-4" table:style-name="ce7">
            <text:p>0.00051<text:s/></text:p>
          </table:table-cell>
          <table:table-cell office:value-type="float" office:value="98295.680709068605" table:style-name="ce8">
            <text:p>98296<text:s/></text:p>
          </table:table-cell>
          <table:table-cell office:value-type="float" office:value="50.114760175036203" table:style-name="ce8">
            <text:p>50<text:s/></text:p>
          </table:table-cell>
          <table:table-cell office:value-type="float" office:value="98270.623328981106" table:style-name="ce8">
            <text:p>98271<text:s/></text:p>
          </table:table-cell>
          <table:table-cell office:value-type="float" office:value="4871097.4077270003" table:style-name="ce8">
            <text:p>4871097<text:s/></text:p>
          </table:table-cell>
          <table:table-cell office:value-type="float" office:value="49.555559029539303" table:style-name="ce9">
            <text:p>49.5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69390098571784E-4" table:style-name="ce7">
            <text:p>0.00057<text:s/></text:p>
          </table:table-cell>
          <table:table-cell office:value-type="float" office:value="98245.565948893505" table:style-name="ce8">
            <text:p>98246<text:s/></text:p>
          </table:table-cell>
          <table:table-cell office:value-type="float" office:value="55.940052479881203" table:style-name="ce8">
            <text:p>56<text:s/></text:p>
          </table:table-cell>
          <table:table-cell office:value-type="float" office:value="98217.595922653607" table:style-name="ce8">
            <text:p>98218<text:s/></text:p>
          </table:table-cell>
          <table:table-cell office:value-type="float" office:value="4772826.7843980202" table:style-name="ce8">
            <text:p>4772827<text:s/></text:p>
          </table:table-cell>
          <table:table-cell office:value-type="float" office:value="48.580582118899898" table:style-name="ce9">
            <text:p>48.5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5330856273064801E-4" table:style-name="ce7">
            <text:p>0.00065<text:s/></text:p>
          </table:table-cell>
          <table:table-cell office:value-type="float" office:value="98189.625896413694" table:style-name="ce8">
            <text:p>98190<text:s/></text:p>
          </table:table-cell>
          <table:table-cell office:value-type="float" office:value="64.148123369446097" table:style-name="ce8">
            <text:p>64<text:s/></text:p>
          </table:table-cell>
          <table:table-cell office:value-type="float" office:value="98157.551834728903" table:style-name="ce8">
            <text:p>98158<text:s/></text:p>
          </table:table-cell>
          <table:table-cell office:value-type="float" office:value="4674609.1884753602" table:style-name="ce8">
            <text:p>4674609<text:s/></text:p>
          </table:table-cell>
          <table:table-cell office:value-type="float" office:value="47.607974323141804" table:style-name="ce9">
            <text:p>47.6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5610745555880303E-4" table:style-name="ce7">
            <text:p>0.00076<text:s/></text:p>
          </table:table-cell>
          <table:table-cell office:value-type="float" office:value="98125.4777730442" table:style-name="ce8">
            <text:p>98125<text:s/></text:p>
          </table:table-cell>
          <table:table-cell office:value-type="float" office:value="74.193405324468401" table:style-name="ce8">
            <text:p>74<text:s/></text:p>
          </table:table-cell>
          <table:table-cell office:value-type="float" office:value="98088.381070382005" table:style-name="ce8">
            <text:p>98088<text:s/></text:p>
          </table:table-cell>
          <table:table-cell office:value-type="float" office:value="4576451.6366406297" table:style-name="ce8">
            <text:p>4576452<text:s/></text:p>
          </table:table-cell>
          <table:table-cell office:value-type="float" office:value="46.638770485536597" table:style-name="ce9">
            <text:p>46.6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7396562925306999E-4" table:style-name="ce7">
            <text:p>0.00087<text:s/></text:p>
          </table:table-cell>
          <table:table-cell office:value-type="float" office:value="98051.284367719796" table:style-name="ce8">
            <text:p>98051<text:s/></text:p>
          </table:table-cell>
          <table:table-cell office:value-type="float" office:value="85.693452441505897" table:style-name="ce8">
            <text:p>86<text:s/></text:p>
          </table:table-cell>
          <table:table-cell office:value-type="float" office:value="98008.437641498997" table:style-name="ce8">
            <text:p>98008<text:s/></text:p>
          </table:table-cell>
          <table:table-cell office:value-type="float" office:value="4478363.2555702496" table:style-name="ce8">
            <text:p>4478363<text:s/></text:p>
          </table:table-cell>
          <table:table-cell office:value-type="float" office:value="45.673682751315503" table:style-name="ce9">
            <text:p>45.6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0082548571227301E-3" table:style-name="ce7">
            <text:p>0.00101<text:s/></text:p>
          </table:table-cell>
          <table:table-cell office:value-type="float" office:value="97965.590915278197" table:style-name="ce8">
            <text:p>97966<text:s/></text:p>
          </table:table-cell>
          <table:table-cell office:value-type="float" office:value="98.774282871227499" table:style-name="ce8">
            <text:p>99<text:s/></text:p>
          </table:table-cell>
          <table:table-cell office:value-type="float" office:value="97916.203773842601" table:style-name="ce8">
            <text:p>97916<text:s/></text:p>
          </table:table-cell>
          <table:table-cell office:value-type="float" office:value="4380354.8179287501" table:style-name="ce8">
            <text:p>4380355<text:s/></text:p>
          </table:table-cell>
          <table:table-cell office:value-type="float" office:value="44.713197531947003" table:style-name="ce9">
            <text:p>44.7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606281395238999E-3" table:style-name="ce7">
            <text:p>0.00116<text:s/></text:p>
          </table:table-cell>
          <table:table-cell office:value-type="float" office:value="97866.816632407004" table:style-name="ce8">
            <text:p>97867<text:s/></text:p>
          </table:table-cell>
          <table:table-cell office:value-type="float" office:value="113.586981309197" table:style-name="ce8">
            <text:p>114<text:s/></text:p>
          </table:table-cell>
          <table:table-cell office:value-type="float" office:value="97810.023141752405" table:style-name="ce8">
            <text:p>97810<text:s/></text:p>
          </table:table-cell>
          <table:table-cell office:value-type="float" office:value="4282438.6141549097" table:style-name="ce8">
            <text:p>4282439<text:s/></text:p>
          </table:table-cell>
          <table:table-cell office:value-type="float" office:value="43.757820694628101" table:style-name="ce9">
            <text:p>43.7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3277942979750699E-3" table:style-name="ce7">
            <text:p>0.00133<text:s/></text:p>
          </table:table-cell>
          <table:table-cell office:value-type="float" office:value="97753.229651097805" table:style-name="ce8">
            <text:p>97753<text:s/></text:p>
          </table:table-cell>
          <table:table-cell office:value-type="float" office:value="129.79618093937501" table:style-name="ce8">
            <text:p>130<text:s/></text:p>
          </table:table-cell>
          <table:table-cell office:value-type="float" office:value="97688.331560628096" table:style-name="ce8">
            <text:p>97688<text:s/></text:p>
          </table:table-cell>
          <table:table-cell office:value-type="float" office:value="4184628.5910131601" table:style-name="ce8">
            <text:p>4184629<text:s/></text:p>
          </table:table-cell>
          <table:table-cell office:value-type="float" office:value="42.808085277069502" table:style-name="ce9">
            <text:p>42.8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50523267194735E-3" table:style-name="ce7">
            <text:p>0.00151<text:s/></text:p>
          </table:table-cell>
          <table:table-cell office:value-type="float" office:value="97623.433470158401" table:style-name="ce8">
            <text:p>97623<text:s/></text:p>
          </table:table-cell>
          <table:table-cell office:value-type="float" office:value="146.945981606961" table:style-name="ce8">
            <text:p>147<text:s/></text:p>
          </table:table-cell>
          <table:table-cell office:value-type="float" office:value="97549.960479354995" table:style-name="ce8">
            <text:p>97550<text:s/></text:p>
          </table:table-cell>
          <table:table-cell office:value-type="float" office:value="4086940.2594525302" table:style-name="ce8">
            <text:p>4086940<text:s/></text:p>
          </table:table-cell>
          <table:table-cell office:value-type="float" office:value="41.864336401380797" table:style-name="ce9">
            <text:p>41.8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6790918750067001E-3" table:style-name="ce7">
            <text:p>0.00168<text:s/></text:p>
          </table:table-cell>
          <table:table-cell office:value-type="float" office:value="97476.487488551502" table:style-name="ce8">
            <text:p>97476<text:s/></text:p>
          </table:table-cell>
          <table:table-cell office:value-type="float" office:value="163.671978146219" table:style-name="ce8">
            <text:p>164<text:s/></text:p>
          </table:table-cell>
          <table:table-cell office:value-type="float" office:value="97394.651499478394" table:style-name="ce8">
            <text:p>97395<text:s/></text:p>
          </table:table-cell>
          <table:table-cell office:value-type="float" office:value="3989390.2989731799" table:style-name="ce8">
            <text:p>3989390<text:s/></text:p>
          </table:table-cell>
          <table:table-cell office:value-type="float" office:value="40.926693213496499" table:style-name="ce9">
            <text:p>40.9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3980369785372E-3" table:style-name="ce7">
            <text:p>0.00184<text:s/></text:p>
          </table:table-cell>
          <table:table-cell office:value-type="float" office:value="97312.8155104053" table:style-name="ce8">
            <text:p>97313<text:s/></text:p>
          </table:table-cell>
          <table:table-cell office:value-type="float" office:value="179.03647782460001" table:style-name="ce8">
            <text:p>179<text:s/></text:p>
          </table:table-cell>
          <table:table-cell office:value-type="float" office:value="97223.297271492993" table:style-name="ce8">
            <text:p>97223<text:s/></text:p>
          </table:table-cell>
          <table:table-cell office:value-type="float" office:value="3891995.6474736999" table:style-name="ce8">
            <text:p>3891996<text:s/></text:p>
          </table:table-cell>
          <table:table-cell office:value-type="float" office:value="39.994687514282703" table:style-name="ce9">
            <text:p>39.9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9959222182817501E-3" table:style-name="ce10">
            <text:p>0.00200<text:s/></text:p>
          </table:table-cell>
          <table:table-cell office:value-type="float" office:value="97133.7790325807" table:style-name="ce11">
            <text:p>97134<text:s/></text:p>
          </table:table-cell>
          <table:table-cell office:value-type="float" office:value="193.87146771679801" table:style-name="ce11">
            <text:p>194<text:s/></text:p>
          </table:table-cell>
          <table:table-cell office:value-type="float" office:value="97036.843298722306" table:style-name="ce11">
            <text:p>97037<text:s/></text:p>
          </table:table-cell>
          <table:table-cell office:value-type="float" office:value="3794772.3502022" table:style-name="ce11">
            <text:p>3794772<text:s/></text:p>
          </table:table-cell>
          <table:table-cell office:value-type="float" office:value="39.067483917508902" table:style-name="ce12">
            <text:p>39.07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17284144863474E-3" table:style-name="ce7">
            <text:p>0.00217<text:s/></text:p>
          </table:table-cell>
          <table:table-cell office:value-type="float" office:value="96939.907564863897" table:style-name="ce8">
            <text:p>96940<text:s/></text:p>
          </table:table-cell>
          <table:table-cell office:value-type="float" office:value="210.63504918375699" table:style-name="ce8">
            <text:p>211<text:s/></text:p>
          </table:table-cell>
          <table:table-cell office:value-type="float" office:value="96834.590040272" table:style-name="ce8">
            <text:p>96835<text:s/></text:p>
          </table:table-cell>
          <table:table-cell office:value-type="float" office:value="3697735.5069034798" table:style-name="ce8">
            <text:p>3697736<text:s/></text:p>
          </table:table-cell>
          <table:table-cell office:value-type="float" office:value="38.144615564330699" table:style-name="ce9">
            <text:p>38.1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3910384945569998E-3" table:style-name="ce7">
            <text:p>0.00239<text:s/></text:p>
          </table:table-cell>
          <table:table-cell office:value-type="float" office:value="96729.272515680103" table:style-name="ce8">
            <text:p>96729<text:s/></text:p>
          </table:table-cell>
          <table:table-cell office:value-type="float" office:value="231.283414135486" table:style-name="ce8">
            <text:p>231<text:s/></text:p>
          </table:table-cell>
          <table:table-cell office:value-type="float" office:value="96613.630808612405" table:style-name="ce8">
            <text:p>96614<text:s/></text:p>
          </table:table-cell>
          <table:table-cell office:value-type="float" office:value="3600900.91686321" table:style-name="ce8">
            <text:p>3600901<text:s/></text:p>
          </table:table-cell>
          <table:table-cell office:value-type="float" office:value="37.2265894616285" table:style-name="ce9">
            <text:p>37.2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6869559114771498E-3" table:style-name="ce7">
            <text:p>0.00269<text:s/></text:p>
          </table:table-cell>
          <table:table-cell office:value-type="float" office:value="96497.989101544605" table:style-name="ce8">
            <text:p>96498<text:s/></text:p>
          </table:table-cell>
          <table:table-cell office:value-type="float" office:value="259.285842262053" table:style-name="ce8">
            <text:p>259<text:s/></text:p>
          </table:table-cell>
          <table:table-cell office:value-type="float" office:value="96368.346180413602" table:style-name="ce8">
            <text:p>96368<text:s/></text:p>
          </table:table-cell>
          <table:table-cell office:value-type="float" office:value="3504287.2860546" table:style-name="ce8">
            <text:p>3504287<text:s/></text:p>
          </table:table-cell>
          <table:table-cell office:value-type="float" office:value="36.314614622352799" table:style-name="ce9">
            <text:p>36.3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3.0799454444726299E-3" table:style-name="ce7">
            <text:p>0.00308<text:s/></text:p>
          </table:table-cell>
          <table:table-cell office:value-type="float" office:value="96238.7032592826" table:style-name="ce8">
            <text:p>96239<text:s/></text:p>
          </table:table-cell>
          <table:table-cell office:value-type="float" office:value="296.40995568538" table:style-name="ce8">
            <text:p>296<text:s/></text:p>
          </table:table-cell>
          <table:table-cell office:value-type="float" office:value="96090.498281439897" table:style-name="ce8">
            <text:p>96090<text:s/></text:p>
          </table:table-cell>
          <table:table-cell office:value-type="float" office:value="3407918.9398741801" table:style-name="ce8">
            <text:p>3407919<text:s/></text:p>
          </table:table-cell>
          <table:table-cell office:value-type="float" office:value="35.411106181394601" table:style-name="ce9">
            <text:p>35.4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3.5492396848788802E-3" table:style-name="ce7">
            <text:p>0.00355<text:s/></text:p>
          </table:table-cell>
          <table:table-cell office:value-type="float" office:value="95942.293303597195" table:style-name="ce8">
            <text:p>95942<text:s/></text:p>
          </table:table-cell>
          <table:table-cell office:value-type="float" office:value="340.522194851417" table:style-name="ce8">
            <text:p>341<text:s/></text:p>
          </table:table-cell>
          <table:table-cell office:value-type="float" office:value="95772.032206171498" table:style-name="ce8">
            <text:p>95772<text:s/></text:p>
          </table:table-cell>
          <table:table-cell office:value-type="float" office:value="3311828.4415927399" table:style-name="ce8">
            <text:p>3311828<text:s/></text:p>
          </table:table-cell>
          <table:table-cell office:value-type="float" office:value="34.518962675958598" table:style-name="ce9">
            <text:p>34.5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4.0436735011312903E-3" table:style-name="ce7">
            <text:p>0.00404<text:s/></text:p>
          </table:table-cell>
          <table:table-cell office:value-type="float" office:value="95601.771108745801" table:style-name="ce8">
            <text:p>95602<text:s/></text:p>
          </table:table-cell>
          <table:table-cell office:value-type="float" office:value="386.58234849365402" table:style-name="ce8">
            <text:p>387<text:s/></text:p>
          </table:table-cell>
          <table:table-cell office:value-type="float" office:value="95408.479934499002" table:style-name="ce8">
            <text:p>95408<text:s/></text:p>
          </table:table-cell>
          <table:table-cell office:value-type="float" office:value="3216056.4093865701" table:style-name="ce8">
            <text:p>3216056<text:s/></text:p>
          </table:table-cell>
          <table:table-cell office:value-type="float" office:value="33.640134195090901" table:style-name="ce9">
            <text:p>33.6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4.5202142251771901E-3" table:style-name="ce7">
            <text:p>0.00452<text:s/></text:p>
          </table:table-cell>
          <table:table-cell office:value-type="float" office:value="95215.188760252102" table:style-name="ce8">
            <text:p>95215<text:s/></text:p>
          </table:table-cell>
          <table:table-cell office:value-type="float" office:value="430.39305068702299" table:style-name="ce8">
            <text:p>430<text:s/></text:p>
          </table:table-cell>
          <table:table-cell office:value-type="float" office:value="94999.992234908597" table:style-name="ce8">
            <text:p>95000<text:s/></text:p>
          </table:table-cell>
          <table:table-cell office:value-type="float" office:value="3120647.92945207" table:style-name="ce8">
            <text:p>3120648<text:s/></text:p>
          </table:table-cell>
          <table:table-cell office:value-type="float" office:value="32.774686161781801" table:style-name="ce9">
            <text:p>32.7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4.9224544929085002E-3" table:style-name="ce7">
            <text:p>0.00492<text:s/></text:p>
          </table:table-cell>
          <table:table-cell office:value-type="float" office:value="94784.795709565107" table:style-name="ce8">
            <text:p>94785<text:s/></text:p>
          </table:table-cell>
          <table:table-cell office:value-type="float" office:value="466.57384349996403" table:style-name="ce8">
            <text:p>467<text:s/></text:p>
          </table:table-cell>
          <table:table-cell office:value-type="float" office:value="94551.508787815095" table:style-name="ce8">
            <text:p>94552<text:s/></text:p>
          </table:table-cell>
          <table:table-cell office:value-type="float" office:value="3025647.9372171699" table:style-name="ce8">
            <text:p>3025648<text:s/></text:p>
          </table:table-cell>
          <table:table-cell office:value-type="float" office:value="31.921237098914101" table:style-name="ce9">
            <text:p>31.9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5.2248920767990299E-3" table:style-name="ce7">
            <text:p>0.00522<text:s/></text:p>
          </table:table-cell>
          <table:table-cell office:value-type="float" office:value="94318.221866065098" table:style-name="ce8">
            <text:p>94318<text:s/></text:p>
          </table:table-cell>
          <table:table-cell office:value-type="float" office:value="492.80253012577703" table:style-name="ce8">
            <text:p>493<text:s/></text:p>
          </table:table-cell>
          <table:table-cell office:value-type="float" office:value="94071.820601002299" table:style-name="ce8">
            <text:p>94072<text:s/></text:p>
          </table:table-cell>
          <table:table-cell office:value-type="float" office:value="2931096.4284293498" table:style-name="ce8">
            <text:p>2931096<text:s/></text:p>
          </table:table-cell>
          <table:table-cell office:value-type="float" office:value="31.076671829030001" table:style-name="ce9">
            <text:p>31.0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5.4537344929781696E-3" table:style-name="ce7">
            <text:p>0.00545<text:s/></text:p>
          </table:table-cell>
          <table:table-cell office:value-type="float" office:value="93825.419335939398" table:style-name="ce8">
            <text:p>93825<text:s/></text:p>
          </table:table-cell>
          <table:table-cell office:value-type="float" office:value="511.698925750554" table:style-name="ce8">
            <text:p>512<text:s/></text:p>
          </table:table-cell>
          <table:table-cell office:value-type="float" office:value="93569.569873064102" table:style-name="ce8">
            <text:p>93570<text:s/></text:p>
          </table:table-cell>
          <table:table-cell office:value-type="float" office:value="2837024.6078283498" table:style-name="ce8">
            <text:p>2837025<text:s/></text:p>
          </table:table-cell>
          <table:table-cell office:value-type="float" office:value="30.237270751441699" table:style-name="ce9">
            <text:p>30.2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5.6659472531718803E-3" table:style-name="ce7">
            <text:p>0.00567<text:s/></text:p>
          </table:table-cell>
          <table:table-cell office:value-type="float" office:value="93313.720410188806" table:style-name="ce8">
            <text:p>93314<text:s/></text:p>
          </table:table-cell>
          <table:table-cell office:value-type="float" office:value="528.71061784135804" table:style-name="ce8">
            <text:p>529<text:s/></text:p>
          </table:table-cell>
          <table:table-cell office:value-type="float" office:value="93049.365101268093" table:style-name="ce8">
            <text:p>93049<text:s/></text:p>
          </table:table-cell>
          <table:table-cell office:value-type="float" office:value="2743455.0379552799" table:style-name="ce8">
            <text:p>2743455<text:s/></text:p>
          </table:table-cell>
          <table:table-cell office:value-type="float" office:value="29.400339263032201" table:style-name="ce9">
            <text:p>29.4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5.9019213892398097E-3" table:style-name="ce7">
            <text:p>0.00590<text:s/></text:p>
          </table:table-cell>
          <table:table-cell office:value-type="float" office:value="92785.009792347497" table:style-name="ce8">
            <text:p>92785<text:s/></text:p>
          </table:table-cell>
          <table:table-cell office:value-type="float" office:value="547.609833894281" table:style-name="ce8">
            <text:p>548<text:s/></text:p>
          </table:table-cell>
          <table:table-cell office:value-type="float" office:value="92511.204875400304" table:style-name="ce8">
            <text:p>92511<text:s/></text:p>
          </table:table-cell>
          <table:table-cell office:value-type="float" office:value="2650405.6728540198" table:style-name="ce8">
            <text:p>2650406<text:s/></text:p>
          </table:table-cell>
          <table:table-cell office:value-type="float" office:value="28.565020134024" table:style-name="ce9">
            <text:p>28.5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6.2194058787439698E-3" table:style-name="ce7">
            <text:p>0.00622<text:s/></text:p>
          </table:table-cell>
          <table:table-cell office:value-type="float" office:value="92237.399958453199" table:style-name="ce8">
            <text:p>92237<text:s/></text:p>
          </table:table-cell>
          <table:table-cell office:value-type="float" office:value="573.661827541663" table:style-name="ce8">
            <text:p>574<text:s/></text:p>
          </table:table-cell>
          <table:table-cell office:value-type="float" office:value="91950.569044682299" table:style-name="ce8">
            <text:p>91951<text:s/></text:p>
          </table:table-cell>
          <table:table-cell office:value-type="float" office:value="2557894.46797862" table:style-name="ce8">
            <text:p>2557894<text:s/></text:p>
          </table:table-cell>
          <table:table-cell office:value-type="float" office:value="27.731641060250801" table:style-name="ce9">
            <text:p>27.7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6.6468574152662397E-3" table:style-name="ce7">
            <text:p>0.00665<text:s/></text:p>
          </table:table-cell>
          <table:table-cell office:value-type="float" office:value="91663.738130911501" table:style-name="ce8">
            <text:p>91664<text:s/></text:p>
          </table:table-cell>
          <table:table-cell office:value-type="float" office:value="609.27579750647203" table:style-name="ce8">
            <text:p>609<text:s/></text:p>
          </table:table-cell>
          <table:table-cell office:value-type="float" office:value="91359.100232158293" table:style-name="ce8">
            <text:p>91359<text:s/></text:p>
          </table:table-cell>
          <table:table-cell office:value-type="float" office:value="2465943.8989339299" table:style-name="ce8">
            <text:p>2465944<text:s/></text:p>
          </table:table-cell>
          <table:table-cell office:value-type="float" office:value="26.902065628309199" table:style-name="ce9">
            <text:p>26.9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7.1638451825443896E-3" table:style-name="ce7">
            <text:p>0.00716<text:s/></text:p>
          </table:table-cell>
          <table:table-cell office:value-type="float" office:value="91054.462333404997" table:style-name="ce8">
            <text:p>91054<text:s/></text:p>
          </table:table-cell>
          <table:table-cell office:value-type="float" office:value="652.30007133633296" table:style-name="ce8">
            <text:p>652<text:s/></text:p>
          </table:table-cell>
          <table:table-cell office:value-type="float" office:value="90728.312297736906" table:style-name="ce8">
            <text:p>90728<text:s/></text:p>
          </table:table-cell>
          <table:table-cell office:value-type="float" office:value="2374584.7987017701" table:style-name="ce8">
            <text:p>2374585<text:s/></text:p>
          </table:table-cell>
          <table:table-cell office:value-type="float" office:value="26.078730661293601" table:style-name="ce9">
            <text:p>26.0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7.7221726617309897E-3" table:style-name="ce7">
            <text:p>0.00772<text:s/></text:p>
          </table:table-cell>
          <table:table-cell office:value-type="float" office:value="90402.162262068698" table:style-name="ce8">
            <text:p>90402<text:s/></text:p>
          </table:table-cell>
          <table:table-cell office:value-type="float" office:value="698.10110598151596" table:style-name="ce8">
            <text:p>698<text:s/></text:p>
          </table:table-cell>
          <table:table-cell office:value-type="float" office:value="90053.111709078003" table:style-name="ce8">
            <text:p>90053<text:s/></text:p>
          </table:table-cell>
          <table:table-cell office:value-type="float" office:value="2283856.4864040399" table:style-name="ce8">
            <text:p>2283856<text:s/></text:p>
          </table:table-cell>
          <table:table-cell office:value-type="float" office:value="25.2632949174746" table:style-name="ce9">
            <text:p>25.2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8.2903878047695494E-3" table:style-name="ce7">
            <text:p>0.00829<text:s/></text:p>
          </table:table-cell>
          <table:table-cell office:value-type="float" office:value="89704.061156087206" table:style-name="ce8">
            <text:p>89704<text:s/></text:p>
          </table:table-cell>
          <table:table-cell office:value-type="float" office:value="743.68145464672796" table:style-name="ce8">
            <text:p>744<text:s/></text:p>
          </table:table-cell>
          <table:table-cell office:value-type="float" office:value="89332.220428763801" table:style-name="ce8">
            <text:p>89332<text:s/></text:p>
          </table:table-cell>
          <table:table-cell office:value-type="float" office:value="2193803.3746949602" table:style-name="ce8">
            <text:p>2193803<text:s/></text:p>
          </table:table-cell>
          <table:table-cell office:value-type="float" office:value="24.456009532028801" table:style-name="ce9">
            <text:p>24.46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8.8262509003343998E-3" table:style-name="ce7">
            <text:p>0.00883<text:s/></text:p>
          </table:table-cell>
          <table:table-cell office:value-type="float" office:value="88960.379701440499" table:style-name="ce8">
            <text:p>88960<text:s/></text:p>
          </table:table-cell>
          <table:table-cell office:value-type="float" office:value="785.18663143392905" table:style-name="ce8">
            <text:p>785<text:s/></text:p>
          </table:table-cell>
          <table:table-cell office:value-type="float" office:value="88567.786385723506" table:style-name="ce8">
            <text:p>88568<text:s/></text:p>
          </table:table-cell>
          <table:table-cell office:value-type="float" office:value="2104471.1542662" table:style-name="ce8">
            <text:p>2104471<text:s/></text:p>
          </table:table-cell>
          <table:table-cell office:value-type="float" office:value="23.656274414846301" table:style-name="ce9">
            <text:p>23.6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9.3173518525301695E-3" table:style-name="ce7">
            <text:p>0.00932<text:s/></text:p>
          </table:table-cell>
          <table:table-cell office:value-type="float" office:value="88175.193070006499" table:style-name="ce8">
            <text:p>88175<text:s/></text:p>
          </table:table-cell>
          <table:table-cell office:value-type="float" office:value="821.55929849803101" table:style-name="ce8">
            <text:p>822<text:s/></text:p>
          </table:table-cell>
          <table:table-cell office:value-type="float" office:value="87764.413420757497" table:style-name="ce8">
            <text:p>87764<text:s/></text:p>
          </table:table-cell>
          <table:table-cell office:value-type="float" office:value="2015903.3678804699" table:style-name="ce8">
            <text:p>2015903<text:s/></text:p>
          </table:table-cell>
          <table:table-cell office:value-type="float" office:value="22.8624775029406" table:style-name="ce9">
            <text:p>22.8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9.7947229383568892E-3" table:style-name="ce7">
            <text:p>0.00979<text:s/></text:p>
          </table:table-cell>
          <table:table-cell office:value-type="float" office:value="87353.633771508496" table:style-name="ce8">
            <text:p>87354<text:s/></text:p>
          </table:table-cell>
          <table:table-cell office:value-type="float" office:value="855.60464045062099" table:style-name="ce8">
            <text:p>856<text:s/></text:p>
          </table:table-cell>
          <table:table-cell office:value-type="float" office:value="86925.8314512832" table:style-name="ce8">
            <text:p>86926<text:s/></text:p>
          </table:table-cell>
          <table:table-cell office:value-type="float" office:value="1928138.9544597201" table:style-name="ce8">
            <text:p>1928139<text:s/></text:p>
          </table:table-cell>
          <table:table-cell office:value-type="float" office:value="22.072796187313301" table:style-name="ce9">
            <text:p>22.0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03117568856241E-2" table:style-name="ce7">
            <text:p>0.01031<text:s/></text:p>
          </table:table-cell>
          <table:table-cell office:value-type="float" office:value="86498.029131057905" table:style-name="ce8">
            <text:p>86498<text:s/></text:p>
          </table:table-cell>
          <table:table-cell office:value-type="float" office:value="891.94664748510195" table:style-name="ce8">
            <text:p>892<text:s/></text:p>
          </table:table-cell>
          <table:table-cell office:value-type="float" office:value="86052.055807315293" table:style-name="ce8">
            <text:p>86052<text:s/></text:p>
          </table:table-cell>
          <table:table-cell office:value-type="float" office:value="1841213.12300843" table:style-name="ce8">
            <text:p>1841213<text:s/></text:p>
          </table:table-cell>
          <table:table-cell office:value-type="float" office:value="21.286185841514499" table:style-name="ce9">
            <text:p>21.2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08573293563118E-2" table:style-name="ce7">
            <text:p>0.01086<text:s/></text:p>
          </table:table-cell>
          <table:table-cell office:value-type="float" office:value="85606.082483572798" table:style-name="ce8">
            <text:p>85606<text:s/></text:p>
          </table:table-cell>
          <table:table-cell office:value-type="float" office:value="929.45343242774197" table:style-name="ce8">
            <text:p>929<text:s/></text:p>
          </table:table-cell>
          <table:table-cell office:value-type="float" office:value="85141.355767358895" table:style-name="ce8">
            <text:p>85141<text:s/></text:p>
          </table:table-cell>
          <table:table-cell office:value-type="float" office:value="1755161.0672011201" table:style-name="ce8">
            <text:p>1755161<text:s/></text:p>
          </table:table-cell>
          <table:table-cell office:value-type="float" office:value="20.502761209028801" table:style-name="ce9">
            <text:p>20.5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15792867693955E-2" table:style-name="ce7">
            <text:p>0.01158<text:s/></text:p>
          </table:table-cell>
          <table:table-cell office:value-type="float" office:value="84676.629051145006" table:style-name="ce8">
            <text:p>84677<text:s/></text:p>
          </table:table-cell>
          <table:table-cell office:value-type="float" office:value="980.49497044893303" table:style-name="ce8">
            <text:p>980<text:s/></text:p>
          </table:table-cell>
          <table:table-cell office:value-type="float" office:value="84186.381565920601" table:style-name="ce8">
            <text:p>84186<text:s/></text:p>
          </table:table-cell>
          <table:table-cell office:value-type="float" office:value="1670019.7114337599" table:style-name="ce8">
            <text:p>1670020<text:s/></text:p>
          </table:table-cell>
          <table:table-cell office:value-type="float" office:value="19.722321615153799" table:style-name="ce9">
            <text:p>19.7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25095719086715E-2" table:style-name="ce7">
            <text:p>0.01251<text:s/></text:p>
          </table:table-cell>
          <table:table-cell office:value-type="float" office:value="83696.134080696094" table:style-name="ce8">
            <text:p>83696<text:s/></text:p>
          </table:table-cell>
          <table:table-cell office:value-type="float" office:value="1047.0028077602799" table:style-name="ce8">
            <text:p>1047<text:s/></text:p>
          </table:table-cell>
          <table:table-cell office:value-type="float" office:value="83172.632676816007" table:style-name="ce8">
            <text:p>83173<text:s/></text:p>
          </table:table-cell>
          <table:table-cell office:value-type="float" office:value="1585833.32986784" table:style-name="ce8">
            <text:p>1585833<text:s/></text:p>
          </table:table-cell>
          <table:table-cell office:value-type="float" office:value="18.947509909344799" table:style-name="ce9">
            <text:p>18.9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36347628908721E-2" table:style-name="ce7">
            <text:p>0.01363<text:s/></text:p>
          </table:table-cell>
          <table:table-cell office:value-type="float" office:value="82649.131272935803" table:style-name="ce8">
            <text:p>82649<text:s/></text:p>
          </table:table-cell>
          <table:table-cell office:value-type="float" office:value="1126.90130804304" table:style-name="ce8">
            <text:p>1127<text:s/></text:p>
          </table:table-cell>
          <table:table-cell office:value-type="float" office:value="82085.680618914295" table:style-name="ce8">
            <text:p>82086<text:s/></text:p>
          </table:table-cell>
          <table:table-cell office:value-type="float" office:value="1502660.69719102" table:style-name="ce8">
            <text:p>1502661<text:s/></text:p>
          </table:table-cell>
          <table:table-cell office:value-type="float" office:value="18.181203771261899" table:style-name="ce9">
            <text:p>18.1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4919851035325799E-2" table:style-name="ce7">
            <text:p>0.01492<text:s/></text:p>
          </table:table-cell>
          <table:table-cell office:value-type="float" office:value="81522.229964892802" table:style-name="ce8">
            <text:p>81522<text:s/></text:p>
          </table:table-cell>
          <table:table-cell office:value-type="float" office:value="1216.2995271437701" table:style-name="ce8">
            <text:p>1216<text:s/></text:p>
          </table:table-cell>
          <table:table-cell office:value-type="float" office:value="80914.080201320903" table:style-name="ce8">
            <text:p>80914<text:s/></text:p>
          </table:table-cell>
          <table:table-cell office:value-type="float" office:value="1420575.0165721099" table:style-name="ce8">
            <text:p>1420575<text:s/></text:p>
          </table:table-cell>
          <table:table-cell office:value-type="float" office:value="17.425615285350698" table:style-name="ce9">
            <text:p>17.4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6352297867807099E-2" table:style-name="ce7">
            <text:p>0.01635<text:s/></text:p>
          </table:table-cell>
          <table:table-cell office:value-type="float" office:value="80305.930437749004" table:style-name="ce8">
            <text:p>80306<text:s/></text:p>
          </table:table-cell>
          <table:table-cell office:value-type="float" office:value="1313.1864950694701" table:style-name="ce8">
            <text:p>1313<text:s/></text:p>
          </table:table-cell>
          <table:table-cell office:value-type="float" office:value="79649.337190214297" table:style-name="ce8">
            <text:p>79649<text:s/></text:p>
          </table:table-cell>
          <table:table-cell office:value-type="float" office:value="1339660.93637079" table:style-name="ce8">
            <text:p>1339661<text:s/></text:p>
          </table:table-cell>
          <table:table-cell office:value-type="float" office:value="16.681967683684999" table:style-name="ce9">
            <text:p>16.6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7921518105279199E-2" table:style-name="ce7">
            <text:p>0.01792<text:s/></text:p>
          </table:table-cell>
          <table:table-cell office:value-type="float" office:value="78992.743942679503" table:style-name="ce8">
            <text:p>78993<text:s/></text:p>
          </table:table-cell>
          <table:table-cell office:value-type="float" office:value="1415.6698907544101" table:style-name="ce8">
            <text:p>1416<text:s/></text:p>
          </table:table-cell>
          <table:table-cell office:value-type="float" office:value="78284.908997302293" table:style-name="ce8">
            <text:p>78285<text:s/></text:p>
          </table:table-cell>
          <table:table-cell office:value-type="float" office:value="1260011.5991805701" table:style-name="ce8">
            <text:p>1260012<text:s/></text:p>
          </table:table-cell>
          <table:table-cell office:value-type="float" office:value="15.950978992385499" table:style-name="ce9">
            <text:p>15.9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9654458847898199E-2" table:style-name="ce7">
            <text:p>0.01965<text:s/></text:p>
          </table:table-cell>
          <table:table-cell office:value-type="float" office:value="77577.074051925098" table:style-name="ce8">
            <text:p>77577<text:s/></text:p>
          </table:table-cell>
          <table:table-cell office:value-type="float" office:value="1524.7354094939101" table:style-name="ce8">
            <text:p>1525<text:s/></text:p>
          </table:table-cell>
          <table:table-cell office:value-type="float" office:value="76814.706347178202" table:style-name="ce8">
            <text:p>76815<text:s/></text:p>
          </table:table-cell>
          <table:table-cell office:value-type="float" office:value="1181726.69018327" table:style-name="ce8">
            <text:p>1181727<text:s/></text:p>
          </table:table-cell>
          <table:table-cell office:value-type="float" office:value="15.232937109645301" table:style-name="ce9">
            <text:p>15.2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1614983606490501E-2" table:style-name="ce7">
            <text:p>0.02161<text:s/></text:p>
          </table:table-cell>
          <table:table-cell office:value-type="float" office:value="76052.338642431205" table:style-name="ce8">
            <text:p>76052<text:s/></text:p>
          </table:table-cell>
          <table:table-cell office:value-type="float" office:value="1643.8700529914099" table:style-name="ce8">
            <text:p>1644<text:s/></text:p>
          </table:table-cell>
          <table:table-cell office:value-type="float" office:value="75230.403615935502" table:style-name="ce8">
            <text:p>75230<text:s/></text:p>
          </table:table-cell>
          <table:table-cell office:value-type="float" office:value="1104911.98383609" table:style-name="ce8">
            <text:p>1104912<text:s/></text:p>
          </table:table-cell>
          <table:table-cell office:value-type="float" office:value="14.528310418315501" table:style-name="ce9">
            <text:p>14.5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3870609422497802E-2" table:style-name="ce7">
            <text:p>0.02387<text:s/></text:p>
          </table:table-cell>
          <table:table-cell office:value-type="float" office:value="74408.468589439799" table:style-name="ce8">
            <text:p>74408<text:s/></text:p>
          </table:table-cell>
          <table:table-cell office:value-type="float" office:value="1776.1754914247199" table:style-name="ce8">
            <text:p>1776<text:s/></text:p>
          </table:table-cell>
          <table:table-cell office:value-type="float" office:value="73520.380843727398" table:style-name="ce8">
            <text:p>73520<text:s/></text:p>
          </table:table-cell>
          <table:table-cell office:value-type="float" office:value="1029681.58022016" table:style-name="ce8">
            <text:p>1029682<text:s/></text:p>
          </table:table-cell>
          <table:table-cell office:value-type="float" office:value="13.83823104735" table:style-name="ce9">
            <text:p>13.8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6456492029686501E-2" table:style-name="ce7">
            <text:p>0.02646<text:s/></text:p>
          </table:table-cell>
          <table:table-cell office:value-type="float" office:value="72632.2930980151" table:style-name="ce8">
            <text:p>72632<text:s/></text:p>
          </table:table-cell>
          <table:table-cell office:value-type="float" office:value="1921.5956834454901" table:style-name="ce8">
            <text:p>1922<text:s/></text:p>
          </table:table-cell>
          <table:table-cell office:value-type="float" office:value="71671.495256292299" table:style-name="ce8">
            <text:p>71671<text:s/></text:p>
          </table:table-cell>
          <table:table-cell office:value-type="float" office:value="956161.19937642803" table:style-name="ce8">
            <text:p>956161<text:s/></text:p>
          </table:table-cell>
          <table:table-cell office:value-type="float" office:value="13.1644088131173" table:style-name="ce9">
            <text:p>13.1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9400457473905999E-2" table:style-name="ce7">
            <text:p>0.02940<text:s/></text:p>
          </table:table-cell>
          <table:table-cell office:value-type="float" office:value="70710.6974145696" table:style-name="ce8">
            <text:p>70711<text:s/></text:p>
          </table:table-cell>
          <table:table-cell office:value-type="float" office:value="2078.9268522872899" table:style-name="ce8">
            <text:p>2079<text:s/></text:p>
          </table:table-cell>
          <table:table-cell office:value-type="float" office:value="69671.233988426" table:style-name="ce8">
            <text:p>69671<text:s/></text:p>
          </table:table-cell>
          <table:table-cell office:value-type="float" office:value="884489.70412013598" table:style-name="ce8">
            <text:p>884490<text:s/></text:p>
          </table:table-cell>
          <table:table-cell office:value-type="float" office:value="12.508569940053899" table:style-name="ce9">
            <text:p>12.5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26950695708558E-2" table:style-name="ce7">
            <text:p>0.03270<text:s/></text:p>
          </table:table-cell>
          <table:table-cell office:value-type="float" office:value="68631.770562282298" table:style-name="ce8">
            <text:p>68632<text:s/></text:p>
          </table:table-cell>
          <table:table-cell office:value-type="float" office:value="2243.9205133048299" table:style-name="ce8">
            <text:p>2244<text:s/></text:p>
          </table:table-cell>
          <table:table-cell office:value-type="float" office:value="67509.810305629901" table:style-name="ce8">
            <text:p>67510<text:s/></text:p>
          </table:table-cell>
          <table:table-cell office:value-type="float" office:value="814818.47013171006" table:style-name="ce8">
            <text:p>814818<text:s/></text:p>
          </table:table-cell>
          <table:table-cell office:value-type="float" office:value="11.872321862835699" table:style-name="ce9">
            <text:p>11.8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6305349562880902E-2" table:style-name="ce7">
            <text:p>0.03631<text:s/></text:p>
          </table:table-cell>
          <table:table-cell office:value-type="float" office:value="66387.850048977503" table:style-name="ce8">
            <text:p>66388<text:s/></text:p>
          </table:table-cell>
          <table:table-cell office:value-type="float" office:value="2410.2341027562502" table:style-name="ce8">
            <text:p>2410<text:s/></text:p>
          </table:table-cell>
          <table:table-cell office:value-type="float" office:value="65182.732997599298" table:style-name="ce8">
            <text:p>65183<text:s/></text:p>
          </table:table-cell>
          <table:table-cell office:value-type="float" office:value="747308.65982607997" table:style-name="ce8">
            <text:p>747309<text:s/></text:p>
          </table:table-cell>
          <table:table-cell office:value-type="float" office:value="11.2567082572301" table:style-name="ce9">
            <text:p>11.2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0197547518128499E-2" table:style-name="ce7">
            <text:p>0.04020<text:s/></text:p>
          </table:table-cell>
          <table:table-cell office:value-type="float" office:value="63977.615946221202" table:style-name="ce8">
            <text:p>63978<text:s/></text:p>
          </table:table-cell>
          <table:table-cell office:value-type="float" office:value="2571.7432570947999" table:style-name="ce8">
            <text:p>2572<text:s/></text:p>
          </table:table-cell>
          <table:table-cell office:value-type="float" office:value="62691.744317673802" table:style-name="ce8">
            <text:p>62692<text:s/></text:p>
          </table:table-cell>
          <table:table-cell office:value-type="float" office:value="682125.92682847998" table:style-name="ce8">
            <text:p>682126<text:s/></text:p>
          </table:table-cell>
          <table:table-cell office:value-type="float" office:value="10.661946631488499" table:style-name="ce9">
            <text:p>10.6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4356788056038599E-2" table:style-name="ce7">
            <text:p>0.04436<text:s/></text:p>
          </table:table-cell>
          <table:table-cell office:value-type="float" office:value="61405.872689126401" table:style-name="ce8">
            <text:p>61406<text:s/></text:p>
          </table:table-cell>
          <table:table-cell office:value-type="float" office:value="2723.7672802676698" table:style-name="ce8">
            <text:p>2724<text:s/></text:p>
          </table:table-cell>
          <table:table-cell office:value-type="float" office:value="60043.989048992597" table:style-name="ce8">
            <text:p>60044<text:s/></text:p>
          </table:table-cell>
          <table:table-cell office:value-type="float" office:value="619434.18251080695" table:style-name="ce8">
            <text:p>619434<text:s/></text:p>
          </table:table-cell>
          <table:table-cell office:value-type="float" office:value="10.087539764262599" table:style-name="ce9">
            <text:p>10.0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8861251563366202E-2" table:style-name="ce7">
            <text:p>0.04886<text:s/></text:p>
          </table:table-cell>
          <table:table-cell office:value-type="float" office:value="58682.105408858799" table:style-name="ce8">
            <text:p>58682<text:s/></text:p>
          </table:table-cell>
          <table:table-cell office:value-type="float" office:value="2867.2811146502199" table:style-name="ce8">
            <text:p>2867<text:s/></text:p>
          </table:table-cell>
          <table:table-cell office:value-type="float" office:value="57248.464851533601" table:style-name="ce8">
            <text:p>57248<text:s/></text:p>
          </table:table-cell>
          <table:table-cell office:value-type="float" office:value="559390.19346181396" table:style-name="ce8">
            <text:p>559390<text:s/></text:p>
          </table:table-cell>
          <table:table-cell office:value-type="float" office:value="9.53255152596088" table:style-name="ce9">
            <text:p>9.5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3810129088433398E-2" table:style-name="ce7">
            <text:p>0.05381<text:s/></text:p>
          </table:table-cell>
          <table:table-cell office:value-type="float" office:value="55814.824294208498" table:style-name="ce8">
            <text:p>55815<text:s/></text:p>
          </table:table-cell>
          <table:table-cell office:value-type="float" office:value="3003.4029003195901" table:style-name="ce8">
            <text:p>3003<text:s/></text:p>
          </table:table-cell>
          <table:table-cell office:value-type="float" office:value="54313.122844048703" table:style-name="ce8">
            <text:p>54313<text:s/></text:p>
          </table:table-cell>
          <table:table-cell office:value-type="float" office:value="502141.72861028003" table:style-name="ce8">
            <text:p>502142<text:s/></text:p>
          </table:table-cell>
          <table:table-cell office:value-type="float" office:value="8.9965656070762492" table:style-name="ce9">
            <text:p>9.0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9244453456156601E-2" table:style-name="ce7">
            <text:p>0.05924<text:s/></text:p>
          </table:table-cell>
          <table:table-cell office:value-type="float" office:value="52811.421393888901" table:style-name="ce8">
            <text:p>52811<text:s/></text:p>
          </table:table-cell>
          <table:table-cell office:value-type="float" office:value="3128.7837967237301" table:style-name="ce8">
            <text:p>3129<text:s/></text:p>
          </table:table-cell>
          <table:table-cell office:value-type="float" office:value="51247.029495527102" table:style-name="ce8">
            <text:p>51247<text:s/></text:p>
          </table:table-cell>
          <table:table-cell office:value-type="float" office:value="447828.60576623201" table:style-name="ce8">
            <text:p>447829<text:s/></text:p>
          </table:table-cell>
          <table:table-cell office:value-type="float" office:value="8.4797680870231602" table:style-name="ce9">
            <text:p>8.4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5208434045373798E-2" table:style-name="ce7">
            <text:p>0.06521<text:s/></text:p>
          </table:table-cell>
          <table:table-cell office:value-type="float" office:value="49682.637597165201" table:style-name="ce8">
            <text:p>49683<text:s/></text:p>
          </table:table-cell>
          <table:table-cell office:value-type="float" office:value="3239.7269969549602" table:style-name="ce8">
            <text:p>3240<text:s/></text:p>
          </table:table-cell>
          <table:table-cell office:value-type="float" office:value="48062.774098687703" table:style-name="ce8">
            <text:p>48063<text:s/></text:p>
          </table:table-cell>
          <table:table-cell office:value-type="float" office:value="396581.57627070497" table:style-name="ce8">
            <text:p>396582<text:s/></text:p>
          </table:table-cell>
          <table:table-cell office:value-type="float" office:value="7.9822971454585696" table:style-name="ce9">
            <text:p>7.9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1749565176513E-2" table:style-name="ce7">
            <text:p>0.07175<text:s/></text:p>
          </table:table-cell>
          <table:table-cell office:value-type="float" office:value="46442.9106002103" table:style-name="ce8">
            <text:p>46443<text:s/></text:p>
          </table:table-cell>
          <table:table-cell office:value-type="float" office:value="3332.2586410967501" table:style-name="ce8">
            <text:p>3332<text:s/></text:p>
          </table:table-cell>
          <table:table-cell office:value-type="float" office:value="44776.781279661896" table:style-name="ce8">
            <text:p>44777<text:s/></text:p>
          </table:table-cell>
          <table:table-cell office:value-type="float" office:value="348518.80217201699" table:style-name="ce8">
            <text:p>348519<text:s/></text:p>
          </table:table-cell>
          <table:table-cell office:value-type="float" office:value="7.5042411784251701" table:style-name="ce9">
            <text:p>7.5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8918702963363299E-2" table:style-name="ce7">
            <text:p>0.07892<text:s/></text:p>
          </table:table-cell>
          <table:table-cell office:value-type="float" office:value="43110.6519591135" table:style-name="ce8">
            <text:p>43111<text:s/></text:p>
          </table:table-cell>
          <table:table-cell office:value-type="float" office:value="3402.2367365182199" table:style-name="ce8">
            <text:p>3402<text:s/></text:p>
          </table:table-cell>
          <table:table-cell office:value-type="float" office:value="41409.5335908544" table:style-name="ce8">
            <text:p>41410<text:s/></text:p>
          </table:table-cell>
          <table:table-cell office:value-type="float" office:value="303742.02089235501" table:style-name="ce8">
            <text:p>303742<text:s/></text:p>
          </table:table-cell>
          <table:table-cell office:value-type="float" office:value="7.0456373793749698" table:style-name="ce9">
            <text:p>7.0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8.6770099882625296E-2" table:style-name="ce7">
            <text:p>0.08677<text:s/></text:p>
          </table:table-cell>
          <table:table-cell office:value-type="float" office:value="39708.4152225953" table:style-name="ce8">
            <text:p>39708<text:s/></text:p>
          </table:table-cell>
          <table:table-cell office:value-type="float" office:value="3445.50315504535" table:style-name="ce8">
            <text:p>3446<text:s/></text:p>
          </table:table-cell>
          <table:table-cell office:value-type="float" office:value="37985.6636450726" table:style-name="ce8">
            <text:p>37986<text:s/></text:p>
          </table:table-cell>
          <table:table-cell office:value-type="float" office:value="262332.48730150098" table:style-name="ce8">
            <text:p>262332<text:s/></text:p>
          </table:table-cell>
          <table:table-cell office:value-type="float" office:value="6.6064708407759696" table:style-name="ce9">
            <text:p>6.6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9.5361384167585203E-2" table:style-name="ce7">
            <text:p>0.09536<text:s/></text:p>
          </table:table-cell>
          <table:table-cell office:value-type="float" office:value="36262.9120675499" table:style-name="ce8">
            <text:p>36263<text:s/></text:p>
          </table:table-cell>
          <table:table-cell office:value-type="float" office:value="3458.08148870899" table:style-name="ce8">
            <text:p>3458<text:s/></text:p>
          </table:table-cell>
          <table:table-cell office:value-type="float" office:value="34533.871323195403" table:style-name="ce8">
            <text:p>34534<text:s/></text:p>
          </table:table-cell>
          <table:table-cell office:value-type="float" office:value="224346.82365642799" table:style-name="ce8">
            <text:p>224347<text:s/></text:p>
          </table:table-cell>
          <table:table-cell office:value-type="float" office:value="6.1866742317472596" table:style-name="ce9">
            <text:p>6.1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2804.830578840898" table:style-name="ce11">
            <text:p>32805<text:s/></text:p>
          </table:table-cell>
          <table:table-cell office:value-type="float" office:value="32804.830578840898" table:style-name="ce11">
            <text:p>32805<text:s/></text:p>
          </table:table-cell>
          <table:table-cell office:value-type="float" office:value="189812.952333233" table:style-name="ce11">
            <text:p>189813<text:s/></text:p>
          </table:table-cell>
          <table:table-cell office:value-type="float" office:value="189812.952333233" table:style-name="ce11">
            <text:p>189813<text:s/></text:p>
          </table:table-cell>
          <table:table-cell office:value-type="float" office:value="5.7861281093053902" table:style-name="ce12">
            <text:p>5.79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山地原住民.$A$1:山地原住民.$G$306" table:base-cell-address="山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蕭柏宏</meta:initial-creator>
    <dc:creator>moi6287</dc:creator>
    <meta:creation-date>2018-11-12T03:49:35Z</meta:creation-date>
    <dc:date>2023-11-10T03:35:33Z</dc:date>
    <meta:print-date>2023-11-10T03:35:33Z</meta:print-date>
  </office:meta>
</office:document-meta>
</file>