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原住民" table:style-name="ta1">
        <table:table-column table:style-name="co1" table:default-cell-style-name="ce29"/>
        <table:table-column table:style-name="co1" table:default-cell-style-name="ce1"/>
        <table:table-column table:style-name="co1" table:number-columns-repeated="4" table:default-cell-style-name="ce28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1 全體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3650740162253197E-3" table:style-name="ce7">
            <text:p>0.00437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36.50740162253197" table:style-name="ce8">
            <text:p>437<text:s/></text:p>
          </table:table-cell>
          <table:table-cell office:value-type="float" office:value="8315.1455249323899" table:style-name="ce8">
            <text:p>8315<text:s/></text:p>
          </table:table-cell>
          <table:table-cell office:value-type="float" office:value="7364748.4627709799" table:style-name="ce8">
            <text:p>7364748<text:s/></text:p>
          </table:table-cell>
          <table:table-cell office:value-type="float" office:value="73.647484627709801" table:style-name="ce9">
            <text:p>73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92072498191487E-4" table:style-name="ce7">
            <text:p>0.00059<text:s/></text:p>
          </table:table-cell>
          <table:table-cell office:value-type="float" office:value="99563.492598377503" table:style-name="ce8">
            <text:p>99563<text:s/></text:p>
          </table:table-cell>
          <table:table-cell office:value-type="float" office:value="58.948805791391003" table:style-name="ce8">
            <text:p>59<text:s/></text:p>
          </table:table-cell>
          <table:table-cell office:value-type="float" office:value="8294.5015162901509" table:style-name="ce8">
            <text:p>8295<text:s/></text:p>
          </table:table-cell>
          <table:table-cell office:value-type="float" office:value="7356433.3172460496" table:style-name="ce8">
            <text:p>7356433<text:s/></text:p>
          </table:table-cell>
          <table:table-cell office:value-type="float" office:value="73.886854762324106" table:style-name="ce9">
            <text:p>73.8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0295516343237201E-4" table:style-name="ce7">
            <text:p>0.00030<text:s/></text:p>
          </table:table-cell>
          <table:table-cell office:value-type="float" office:value="99504.543792586104" table:style-name="ce8">
            <text:p>99505<text:s/></text:p>
          </table:table-cell>
          <table:table-cell office:value-type="float" office:value="30.145415326946601" table:style-name="ce8">
            <text:p>30<text:s/></text:p>
          </table:table-cell>
          <table:table-cell office:value-type="float" office:value="8290.7892570768799" table:style-name="ce8">
            <text:p>8291<text:s/></text:p>
          </table:table-cell>
          <table:table-cell office:value-type="float" office:value="7348138.8157297596" table:style-name="ce8">
            <text:p>7348139<text:s/></text:p>
          </table:table-cell>
          <table:table-cell office:value-type="float" office:value="73.847269035740794" table:style-name="ce9">
            <text:p>73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4994650952120402E-4" table:style-name="ce7">
            <text:p>0.00075<text:s/></text:p>
          </table:table-cell>
          <table:table-cell office:value-type="float" office:value="99474.398377259102" table:style-name="ce8">
            <text:p>99474<text:s/></text:p>
          </table:table-cell>
          <table:table-cell office:value-type="float" office:value="74.600477849747307" table:style-name="ce8">
            <text:p>75<text:s/></text:p>
          </table:table-cell>
          <table:table-cell office:value-type="float" office:value="24859.274534583601" table:style-name="ce8">
            <text:p>24859<text:s/></text:p>
          </table:table-cell>
          <table:table-cell office:value-type="float" office:value="7339848.0264726803" table:style-name="ce8">
            <text:p>7339848<text:s/></text:p>
          </table:table-cell>
          <table:table-cell office:value-type="float" office:value="73.786302266801599" table:style-name="ce9">
            <text:p>73.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1931106079948805E-4" table:style-name="ce7">
            <text:p>0.00062<text:s/></text:p>
          </table:table-cell>
          <table:table-cell office:value-type="float" office:value="99399.797899409401" table:style-name="ce8">
            <text:p>99400<text:s/></text:p>
          </table:table-cell>
          <table:table-cell office:value-type="float" office:value="61.559394280337898" table:style-name="ce8">
            <text:p>62<text:s/></text:p>
          </table:table-cell>
          <table:table-cell office:value-type="float" office:value="49684.509101134601" table:style-name="ce8">
            <text:p>49685<text:s/></text:p>
          </table:table-cell>
          <table:table-cell office:value-type="float" office:value="7314988.7519381" table:style-name="ce8">
            <text:p>7314989<text:s/></text:p>
          </table:table-cell>
          <table:table-cell office:value-type="float" office:value="73.591585762988302" table:style-name="ce9">
            <text:p>73.5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6176149487096004E-3" table:style-name="ce7">
            <text:p>0.0066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61.76149487096097" table:style-name="ce8">
            <text:p>662<text:s/></text:p>
          </table:table-cell>
          <table:table-cell office:value-type="float" office:value="99444.219934017601" table:style-name="ce8">
            <text:p>99444<text:s/></text:p>
          </table:table-cell>
          <table:table-cell office:value-type="float" office:value="7364748.4627709799" table:style-name="ce8">
            <text:p>7364748<text:s/></text:p>
          </table:table-cell>
          <table:table-cell office:value-type="float" office:value="73.647484627709801" table:style-name="ce9">
            <text:p>73.6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2337069458621396E-4" table:style-name="ce7">
            <text:p>0.00052<text:s/></text:p>
          </table:table-cell>
          <table:table-cell office:value-type="float" office:value="99338.238505129004" table:style-name="ce8">
            <text:p>99338<text:s/></text:p>
          </table:table-cell>
          <table:table-cell office:value-type="float" office:value="51.990722885400402" table:style-name="ce8">
            <text:p>52<text:s/></text:p>
          </table:table-cell>
          <table:table-cell office:value-type="float" office:value="99312.243143686297" table:style-name="ce8">
            <text:p>99312<text:s/></text:p>
          </table:table-cell>
          <table:table-cell office:value-type="float" office:value="7265304.2428369597" table:style-name="ce8">
            <text:p>7265304<text:s/></text:p>
          </table:table-cell>
          <table:table-cell office:value-type="float" office:value="73.137035165585701" table:style-name="ce9">
            <text:p>73.1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7122696020403098E-4" table:style-name="ce7">
            <text:p>0.00037<text:s/></text:p>
          </table:table-cell>
          <table:table-cell office:value-type="float" office:value="99286.247782243605" table:style-name="ce8">
            <text:p>99286<text:s/></text:p>
          </table:table-cell>
          <table:table-cell office:value-type="float" office:value="36.857731954266598" table:style-name="ce8">
            <text:p>37<text:s/></text:p>
          </table:table-cell>
          <table:table-cell office:value-type="float" office:value="99267.818916266493" table:style-name="ce8">
            <text:p>99268<text:s/></text:p>
          </table:table-cell>
          <table:table-cell office:value-type="float" office:value="7165991.9996932698" table:style-name="ce8">
            <text:p>7165992<text:s/></text:p>
          </table:table-cell>
          <table:table-cell office:value-type="float" office:value="72.175071168062004" table:style-name="ce9">
            <text:p>72.1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62907086010439E-4" table:style-name="ce7">
            <text:p>0.00026<text:s/></text:p>
          </table:table-cell>
          <table:table-cell office:value-type="float" office:value="99249.390050289396" table:style-name="ce8">
            <text:p>99249<text:s/></text:p>
          </table:table-cell>
          <table:table-cell office:value-type="float" office:value="26.093367926435" table:style-name="ce8">
            <text:p>26<text:s/></text:p>
          </table:table-cell>
          <table:table-cell office:value-type="float" office:value="99236.343366326197" table:style-name="ce8">
            <text:p>99236<text:s/></text:p>
          </table:table-cell>
          <table:table-cell office:value-type="float" office:value="7066724.1807770096" table:style-name="ce8">
            <text:p>7066724<text:s/></text:p>
          </table:table-cell>
          <table:table-cell office:value-type="float" office:value="71.201688768024894" table:style-name="ce9">
            <text:p>71.2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9032350968190099E-4" table:style-name="ce7">
            <text:p>0.00019<text:s/></text:p>
          </table:table-cell>
          <table:table-cell office:value-type="float" office:value="99223.296682362896" table:style-name="ce8">
            <text:p>99223<text:s/></text:p>
          </table:table-cell>
          <table:table-cell office:value-type="float" office:value="18.8845260667958" table:style-name="ce8">
            <text:p>19<text:s/></text:p>
          </table:table-cell>
          <table:table-cell office:value-type="float" office:value="99213.854419329495" table:style-name="ce8">
            <text:p>99214<text:s/></text:p>
          </table:table-cell>
          <table:table-cell office:value-type="float" office:value="6967487.83741068" table:style-name="ce8">
            <text:p>6967488<text:s/></text:p>
          </table:table-cell>
          <table:table-cell office:value-type="float" office:value="70.220281631190403" table:style-name="ce9">
            <text:p>70.2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4538866889488101E-4" table:style-name="ce7">
            <text:p>0.00015<text:s/></text:p>
          </table:table-cell>
          <table:table-cell office:value-type="float" office:value="99204.412156296094" table:style-name="ce8">
            <text:p>99204<text:s/></text:p>
          </table:table-cell>
          <table:table-cell office:value-type="float" office:value="14.423197431903001" table:style-name="ce8">
            <text:p>14<text:s/></text:p>
          </table:table-cell>
          <table:table-cell office:value-type="float" office:value="99197.200557580203" table:style-name="ce8">
            <text:p>99197<text:s/></text:p>
          </table:table-cell>
          <table:table-cell office:value-type="float" office:value="6868273.9829913499" table:style-name="ce8">
            <text:p>6868274<text:s/></text:p>
          </table:table-cell>
          <table:table-cell office:value-type="float" office:value="69.2335535658476" table:style-name="ce9">
            <text:p>69.2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7095097172697E-4" table:style-name="ce7">
            <text:p>0.00012<text:s/></text:p>
          </table:table-cell>
          <table:table-cell office:value-type="float" office:value="99189.988958864196" table:style-name="ce8">
            <text:p>99190<text:s/></text:p>
          </table:table-cell>
          <table:table-cell office:value-type="float" office:value="11.614661395696899" table:style-name="ce8">
            <text:p>12<text:s/></text:p>
          </table:table-cell>
          <table:table-cell office:value-type="float" office:value="99184.181628166407" table:style-name="ce8">
            <text:p>99184<text:s/></text:p>
          </table:table-cell>
          <table:table-cell office:value-type="float" office:value="6769076.7824337697" table:style-name="ce8">
            <text:p>6769077<text:s/></text:p>
          </table:table-cell>
          <table:table-cell office:value-type="float" office:value="68.243548098800801" table:style-name="ce9">
            <text:p>68.2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160862037055899E-4" table:style-name="ce7">
            <text:p>0.00010<text:s/></text:p>
          </table:table-cell>
          <table:table-cell office:value-type="float" office:value="99178.374297468501" table:style-name="ce8">
            <text:p>99178<text:s/></text:p>
          </table:table-cell>
          <table:table-cell office:value-type="float" office:value="10.0773777829606" table:style-name="ce8">
            <text:p>10<text:s/></text:p>
          </table:table-cell>
          <table:table-cell office:value-type="float" office:value="99173.335608577094" table:style-name="ce8">
            <text:p>99173<text:s/></text:p>
          </table:table-cell>
          <table:table-cell office:value-type="float" office:value="6669892.6008056104" table:style-name="ce8">
            <text:p>6669893<text:s/></text:p>
          </table:table-cell>
          <table:table-cell office:value-type="float" office:value="67.251481465106593" table:style-name="ce9">
            <text:p>67.2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9586841621452305E-5" table:style-name="ce7">
            <text:p>0.00009<text:s/></text:p>
          </table:table-cell>
          <table:table-cell office:value-type="float" office:value="99168.296919685599" table:style-name="ce8">
            <text:p>99168<text:s/></text:p>
          </table:table-cell>
          <table:table-cell office:value-type="float" office:value="8.8841745100130201" table:style-name="ce8">
            <text:p>9<text:s/></text:p>
          </table:table-cell>
          <table:table-cell office:value-type="float" office:value="99163.854832430603" table:style-name="ce8">
            <text:p>99164<text:s/></text:p>
          </table:table-cell>
          <table:table-cell office:value-type="float" office:value="6570719.2651970303" table:style-name="ce8">
            <text:p>6570719<text:s/></text:p>
          </table:table-cell>
          <table:table-cell office:value-type="float" office:value="66.258264680279098" table:style-name="ce9">
            <text:p>66.2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7096854011753304E-5" table:style-name="ce7">
            <text:p>0.00009<text:s/></text:p>
          </table:table-cell>
          <table:table-cell office:value-type="float" office:value="99159.412745175607" table:style-name="ce8">
            <text:p>99159<text:s/></text:p>
          </table:table-cell>
          <table:table-cell office:value-type="float" office:value="8.6364728957577501" table:style-name="ce8">
            <text:p>9<text:s/></text:p>
          </table:table-cell>
          <table:table-cell office:value-type="float" office:value="99155.094508727707" table:style-name="ce8">
            <text:p>99155<text:s/></text:p>
          </table:table-cell>
          <table:table-cell office:value-type="float" office:value="6471555.4103645999" table:style-name="ce8">
            <text:p>6471555<text:s/></text:p>
          </table:table-cell>
          <table:table-cell office:value-type="float" office:value="65.264156283332397" table:style-name="ce9">
            <text:p>65.2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1986003720772E-4" table:style-name="ce7">
            <text:p>0.00010<text:s/></text:p>
          </table:table-cell>
          <table:table-cell office:value-type="float" office:value="99150.776272279807" table:style-name="ce8">
            <text:p>99151<text:s/></text:p>
          </table:table-cell>
          <table:table-cell office:value-type="float" office:value="10.1119914378222" table:style-name="ce8">
            <text:p>10<text:s/></text:p>
          </table:table-cell>
          <table:table-cell office:value-type="float" office:value="99145.720276560896" table:style-name="ce8">
            <text:p>99146<text:s/></text:p>
          </table:table-cell>
          <table:table-cell office:value-type="float" office:value="6372400.31585587" table:style-name="ce8">
            <text:p>6372400<text:s/></text:p>
          </table:table-cell>
          <table:table-cell office:value-type="float" office:value="64.269797528932102" table:style-name="ce9">
            <text:p>64.2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34012367931033E-4" table:style-name="ce7">
            <text:p>0.00013<text:s/></text:p>
          </table:table-cell>
          <table:table-cell office:value-type="float" office:value="99140.664280842" table:style-name="ce8">
            <text:p>99141<text:s/></text:p>
          </table:table-cell>
          <table:table-cell office:value-type="float" office:value="13.286075178531201" table:style-name="ce8">
            <text:p>13<text:s/></text:p>
          </table:table-cell>
          <table:table-cell office:value-type="float" office:value="99134.021243252704" table:style-name="ce8">
            <text:p>99134<text:s/></text:p>
          </table:table-cell>
          <table:table-cell office:value-type="float" office:value="6273254.5955793103" table:style-name="ce8">
            <text:p>6273255<text:s/></text:p>
          </table:table-cell>
          <table:table-cell office:value-type="float" office:value="63.276301819086697" table:style-name="ce9">
            <text:p>63.2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8929663342384201E-4" table:style-name="ce7">
            <text:p>0.00019<text:s/></text:p>
          </table:table-cell>
          <table:table-cell office:value-type="float" office:value="99127.378205663495" table:style-name="ce8">
            <text:p>99127<text:s/></text:p>
          </table:table-cell>
          <table:table-cell office:value-type="float" office:value="18.764478974464001" table:style-name="ce8">
            <text:p>19<text:s/></text:p>
          </table:table-cell>
          <table:table-cell office:value-type="float" office:value="99117.995966176197" table:style-name="ce8">
            <text:p>99118<text:s/></text:p>
          </table:table-cell>
          <table:table-cell office:value-type="float" office:value="6174120.5743360603" table:style-name="ce8">
            <text:p>6174121<text:s/></text:p>
          </table:table-cell>
          <table:table-cell office:value-type="float" office:value="62.2847157475139" table:style-name="ce9">
            <text:p>62.2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7328572722981099E-4" table:style-name="ce7">
            <text:p>0.00027<text:s/></text:p>
          </table:table-cell>
          <table:table-cell office:value-type="float" office:value="99108.613726689" table:style-name="ce8">
            <text:p>99109<text:s/></text:p>
          </table:table-cell>
          <table:table-cell office:value-type="float" office:value="27.084969577036698" table:style-name="ce8">
            <text:p>27<text:s/></text:p>
          </table:table-cell>
          <table:table-cell office:value-type="float" office:value="99095.071241900499" table:style-name="ce8">
            <text:p>99095<text:s/></text:p>
          </table:table-cell>
          <table:table-cell office:value-type="float" office:value="6075002.5783698801" table:style-name="ce8">
            <text:p>6075003<text:s/></text:p>
          </table:table-cell>
          <table:table-cell office:value-type="float" office:value="61.296413600566197" table:style-name="ce9">
            <text:p>61.3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8221219218283003E-4" table:style-name="ce7">
            <text:p>0.00038<text:s/></text:p>
          </table:table-cell>
          <table:table-cell office:value-type="float" office:value="99081.528757111999" table:style-name="ce8">
            <text:p>99082<text:s/></text:p>
          </table:table-cell>
          <table:table-cell office:value-type="float" office:value="37.870168311081898" table:style-name="ce8">
            <text:p>38<text:s/></text:p>
          </table:table-cell>
          <table:table-cell office:value-type="float" office:value="99062.593672956398" table:style-name="ce8">
            <text:p>99063<text:s/></text:p>
          </table:table-cell>
          <table:table-cell office:value-type="float" office:value="5975907.5071279798" table:style-name="ce8">
            <text:p>5975908<text:s/></text:p>
          </table:table-cell>
          <table:table-cell office:value-type="float" office:value="60.313032934496697" table:style-name="ce9">
            <text:p>60.3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0146723344914404E-4" table:style-name="ce7">
            <text:p>0.00050<text:s/></text:p>
          </table:table-cell>
          <table:table-cell office:value-type="float" office:value="99043.658588800899" table:style-name="ce8">
            <text:p>99044<text:s/></text:p>
          </table:table-cell>
          <table:table-cell office:value-type="float" office:value="49.6671494632076" table:style-name="ce8">
            <text:p>50<text:s/></text:p>
          </table:table-cell>
          <table:table-cell office:value-type="float" office:value="99018.825014069298" table:style-name="ce8">
            <text:p>99019<text:s/></text:p>
          </table:table-cell>
          <table:table-cell office:value-type="float" office:value="5876844.9134550197" table:style-name="ce8">
            <text:p>5876845<text:s/></text:p>
          </table:table-cell>
          <table:table-cell office:value-type="float" office:value="59.335902946132997" table:style-name="ce9">
            <text:p>59.3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1263706858207E-4" table:style-name="ce7">
            <text:p>0.00061<text:s/></text:p>
          </table:table-cell>
          <table:table-cell office:value-type="float" office:value="98993.991439337697" table:style-name="ce8">
            <text:p>98994<text:s/></text:p>
          </table:table-cell>
          <table:table-cell office:value-type="float" office:value="60.647388722634403" table:style-name="ce8">
            <text:p>61<text:s/></text:p>
          </table:table-cell>
          <table:table-cell office:value-type="float" office:value="98963.667744976396" table:style-name="ce8">
            <text:p>98964<text:s/></text:p>
          </table:table-cell>
          <table:table-cell office:value-type="float" office:value="5777826.08844095" table:style-name="ce8">
            <text:p>5777826<text:s/></text:p>
          </table:table-cell>
          <table:table-cell office:value-type="float" office:value="58.365422026462397" table:style-name="ce9">
            <text:p>58.3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9933949934127796E-4" table:style-name="ce7">
            <text:p>0.00070<text:s/></text:p>
          </table:table-cell>
          <table:table-cell office:value-type="float" office:value="98933.344050614993" table:style-name="ce8">
            <text:p>98933<text:s/></text:p>
          </table:table-cell>
          <table:table-cell office:value-type="float" office:value="69.187995296515496" table:style-name="ce8">
            <text:p>69<text:s/></text:p>
          </table:table-cell>
          <table:table-cell office:value-type="float" office:value="98898.750052966803" table:style-name="ce8">
            <text:p>98899<text:s/></text:p>
          </table:table-cell>
          <table:table-cell office:value-type="float" office:value="5678862.4206959801" table:style-name="ce8">
            <text:p>5678862<text:s/></text:p>
          </table:table-cell>
          <table:table-cell office:value-type="float" office:value="57.400894260590498" table:style-name="ce9">
            <text:p>57.4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5575370816346403E-4" table:style-name="ce7">
            <text:p>0.00076<text:s/></text:p>
          </table:table-cell>
          <table:table-cell office:value-type="float" office:value="98864.156055318497" table:style-name="ce8">
            <text:p>98864<text:s/></text:p>
          </table:table-cell>
          <table:table-cell office:value-type="float" office:value="74.716952543258401" table:style-name="ce8">
            <text:p>75<text:s/></text:p>
          </table:table-cell>
          <table:table-cell office:value-type="float" office:value="98826.797579046906" table:style-name="ce8">
            <text:p>98827<text:s/></text:p>
          </table:table-cell>
          <table:table-cell office:value-type="float" office:value="5579963.6706430102" table:style-name="ce8">
            <text:p>5579964<text:s/></text:p>
          </table:table-cell>
          <table:table-cell office:value-type="float" office:value="56.440715151816903" table:style-name="ce9">
            <text:p>56.4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8787238165272495E-4" table:style-name="ce7">
            <text:p>0.00079<text:s/></text:p>
          </table:table-cell>
          <table:table-cell office:value-type="float" office:value="98789.439102775301" table:style-name="ce8">
            <text:p>98789<text:s/></text:p>
          </table:table-cell>
          <table:table-cell office:value-type="float" office:value="77.833470668040405" table:style-name="ce8">
            <text:p>78<text:s/></text:p>
          </table:table-cell>
          <table:table-cell office:value-type="float" office:value="98750.522367441197" table:style-name="ce8">
            <text:p>98751<text:s/></text:p>
          </table:table-cell>
          <table:table-cell office:value-type="float" office:value="5481136.8730639601" table:style-name="ce8">
            <text:p>5481137<text:s/></text:p>
          </table:table-cell>
          <table:table-cell office:value-type="float" office:value="55.483024530199799" table:style-name="ce9">
            <text:p>55.4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0550838322643705E-4" table:style-name="ce7">
            <text:p>0.00081<text:s/></text:p>
          </table:table-cell>
          <table:table-cell office:value-type="float" office:value="98711.605632107196" table:style-name="ce8">
            <text:p>98712<text:s/></text:p>
          </table:table-cell>
          <table:table-cell office:value-type="float" office:value="79.513025858404404" table:style-name="ce8">
            <text:p>80<text:s/></text:p>
          </table:table-cell>
          <table:table-cell office:value-type="float" office:value="98671.849119178005" table:style-name="ce8">
            <text:p>98672<text:s/></text:p>
          </table:table-cell>
          <table:table-cell office:value-type="float" office:value="5382386.3506965199" table:style-name="ce8">
            <text:p>5382386<text:s/></text:p>
          </table:table-cell>
          <table:table-cell office:value-type="float" office:value="54.526378293919997" table:style-name="ce9">
            <text:p>54.5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1427124297604801E-4" table:style-name="ce7">
            <text:p>0.00081<text:s/></text:p>
          </table:table-cell>
          <table:table-cell office:value-type="float" office:value="98632.0926062488" table:style-name="ce8">
            <text:p>98632<text:s/></text:p>
          </table:table-cell>
          <table:table-cell office:value-type="float" office:value="80.313276643818895" table:style-name="ce8">
            <text:p>80<text:s/></text:p>
          </table:table-cell>
          <table:table-cell office:value-type="float" office:value="98591.935967926896" table:style-name="ce8">
            <text:p>98592<text:s/></text:p>
          </table:table-cell>
          <table:table-cell office:value-type="float" office:value="5283714.5015773401" table:style-name="ce8">
            <text:p>5283715<text:s/></text:p>
          </table:table-cell>
          <table:table-cell office:value-type="float" office:value="53.5699320774889" table:style-name="ce9">
            <text:p>53.5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1852897739377204E-4" table:style-name="ce7">
            <text:p>0.00082<text:s/></text:p>
          </table:table-cell>
          <table:table-cell office:value-type="float" office:value="98551.779329604993" table:style-name="ce8">
            <text:p>98552<text:s/></text:p>
          </table:table-cell>
          <table:table-cell office:value-type="float" office:value="80.667487154998199" table:style-name="ce8">
            <text:p>81<text:s/></text:p>
          </table:table-cell>
          <table:table-cell office:value-type="float" office:value="98511.445586027505" table:style-name="ce8">
            <text:p>98511<text:s/></text:p>
          </table:table-cell>
          <table:table-cell office:value-type="float" office:value="5185122.5656094197" table:style-name="ce8">
            <text:p>5185123<text:s/></text:p>
          </table:table-cell>
          <table:table-cell office:value-type="float" office:value="52.613180613085099" table:style-name="ce9">
            <text:p>52.6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1967777156112304E-4" table:style-name="ce7">
            <text:p>0.00082<text:s/></text:p>
          </table:table-cell>
          <table:table-cell office:value-type="float" office:value="98471.111842450002" table:style-name="ce8">
            <text:p>98471<text:s/></text:p>
          </table:table-cell>
          <table:table-cell office:value-type="float" office:value="80.714581518165502" table:style-name="ce8">
            <text:p>81<text:s/></text:p>
          </table:table-cell>
          <table:table-cell office:value-type="float" office:value="98430.754551690901" table:style-name="ce8">
            <text:p>98431<text:s/></text:p>
          </table:table-cell>
          <table:table-cell office:value-type="float" office:value="5086611.1200233903" table:style-name="ce8">
            <text:p>5086611<text:s/></text:p>
          </table:table-cell>
          <table:table-cell office:value-type="float" office:value="51.655871705417198" table:style-name="ce9">
            <text:p>51.6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2027326388357596E-4" table:style-name="ce7">
            <text:p>0.00082<text:s/></text:p>
          </table:table-cell>
          <table:table-cell office:value-type="float" office:value="98390.397260931801" table:style-name="ce8">
            <text:p>98390<text:s/></text:p>
          </table:table-cell>
          <table:table-cell office:value-type="float" office:value="80.707012296026207" table:style-name="ce8">
            <text:p>81<text:s/></text:p>
          </table:table-cell>
          <table:table-cell office:value-type="float" office:value="98350.043754783794" table:style-name="ce8">
            <text:p>98350<text:s/></text:p>
          </table:table-cell>
          <table:table-cell office:value-type="float" office:value="4988180.3654717002" table:style-name="ce8">
            <text:p>4988180<text:s/></text:p>
          </table:table-cell>
          <table:table-cell office:value-type="float" office:value="50.697837434714501" table:style-name="ce9">
            <text:p>50.7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8.2759744092551703E-4" table:style-name="ce7">
            <text:p>0.00083<text:s/></text:p>
          </table:table-cell>
          <table:table-cell office:value-type="float" office:value="98309.690248635801" table:style-name="ce8">
            <text:p>98310<text:s/></text:p>
          </table:table-cell>
          <table:table-cell office:value-type="float" office:value="81.360848067951196" table:style-name="ce8">
            <text:p>81<text:s/></text:p>
          </table:table-cell>
          <table:table-cell office:value-type="float" office:value="98269.009824601802" table:style-name="ce8">
            <text:p>98269<text:s/></text:p>
          </table:table-cell>
          <table:table-cell office:value-type="float" office:value="4889830.3217169102" table:style-name="ce8">
            <text:p>4889830<text:s/></text:p>
          </table:table-cell>
          <table:table-cell office:value-type="float" office:value="49.739047181920803" table:style-name="ce9">
            <text:p>49.7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8.5386941321712203E-4" table:style-name="ce7">
            <text:p>0.00085<text:s/></text:p>
          </table:table-cell>
          <table:table-cell office:value-type="float" office:value="98228.329400567804" table:style-name="ce8">
            <text:p>98228<text:s/></text:p>
          </table:table-cell>
          <table:table-cell office:value-type="float" office:value="83.874165986561096" table:style-name="ce8">
            <text:p>84<text:s/></text:p>
          </table:table-cell>
          <table:table-cell office:value-type="float" office:value="98186.392317574602" table:style-name="ce8">
            <text:p>98186<text:s/></text:p>
          </table:table-cell>
          <table:table-cell office:value-type="float" office:value="4791561.3118923102" table:style-name="ce8">
            <text:p>4791561<text:s/></text:p>
          </table:table-cell>
          <table:table-cell office:value-type="float" office:value="48.779831043982" table:style-name="ce9">
            <text:p>48.7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9.0704442373233196E-4" table:style-name="ce7">
            <text:p>0.00091<text:s/></text:p>
          </table:table-cell>
          <table:table-cell office:value-type="float" office:value="98144.455234581299" table:style-name="ce8">
            <text:p>98144<text:s/></text:p>
          </table:table-cell>
          <table:table-cell office:value-type="float" office:value="89.021380840774398" table:style-name="ce8">
            <text:p>89<text:s/></text:p>
          </table:table-cell>
          <table:table-cell office:value-type="float" office:value="98099.944544160899" table:style-name="ce8">
            <text:p>98100<text:s/></text:p>
          </table:table-cell>
          <table:table-cell office:value-type="float" office:value="4693374.9195747403" table:style-name="ce8">
            <text:p>4693375<text:s/></text:p>
          </table:table-cell>
          <table:table-cell office:value-type="float" office:value="47.821090945553699" table:style-name="ce9">
            <text:p>47.8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9.9023734881427492E-4" table:style-name="ce7">
            <text:p>0.00099<text:s/></text:p>
          </table:table-cell>
          <table:table-cell office:value-type="float" office:value="98055.433853740498" table:style-name="ce8">
            <text:p>98055<text:s/></text:p>
          </table:table-cell>
          <table:table-cell office:value-type="float" office:value="97.098152856161505" table:style-name="ce8">
            <text:p>97<text:s/></text:p>
          </table:table-cell>
          <table:table-cell office:value-type="float" office:value="98006.8847773124" table:style-name="ce8">
            <text:p>98007<text:s/></text:p>
          </table:table-cell>
          <table:table-cell office:value-type="float" office:value="4595274.9750305796" table:style-name="ce8">
            <text:p>4595275<text:s/></text:p>
          </table:table-cell>
          <table:table-cell office:value-type="float" office:value="46.864052245027899" table:style-name="ce9">
            <text:p>46.8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1037724205267801E-3" table:style-name="ce7">
            <text:p>0.00110<text:s/></text:p>
          </table:table-cell>
          <table:table-cell office:value-type="float" office:value="97958.335700884301" table:style-name="ce8">
            <text:p>97958<text:s/></text:p>
          </table:table-cell>
          <table:table-cell office:value-type="float" office:value="108.12370930733999" table:style-name="ce8">
            <text:p>108<text:s/></text:p>
          </table:table-cell>
          <table:table-cell office:value-type="float" office:value="97904.273846230702" table:style-name="ce8">
            <text:p>97904<text:s/></text:p>
          </table:table-cell>
          <table:table-cell office:value-type="float" office:value="4497268.0902532702" table:style-name="ce8">
            <text:p>4497268<text:s/></text:p>
          </table:table-cell>
          <table:table-cell office:value-type="float" office:value="45.910009169466399" table:style-name="ce9">
            <text:p>45.9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2490241089065E-3" table:style-name="ce7">
            <text:p>0.00125<text:s/></text:p>
          </table:table-cell>
          <table:table-cell office:value-type="float" office:value="97850.211991577002" table:style-name="ce8">
            <text:p>97850<text:s/></text:p>
          </table:table-cell>
          <table:table-cell office:value-type="float" office:value="122.21727383909101" table:style-name="ce8">
            <text:p>122<text:s/></text:p>
          </table:table-cell>
          <table:table-cell office:value-type="float" office:value="97789.103354657404" table:style-name="ce8">
            <text:p>97789<text:s/></text:p>
          </table:table-cell>
          <table:table-cell office:value-type="float" office:value="4399363.8164070398" table:style-name="ce8">
            <text:p>4399364<text:s/></text:p>
          </table:table-cell>
          <table:table-cell office:value-type="float" office:value="44.960186869965398" table:style-name="ce9">
            <text:p>44.9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4279864942270701E-3" table:style-name="ce7">
            <text:p>0.00143<text:s/></text:p>
          </table:table-cell>
          <table:table-cell office:value-type="float" office:value="97727.994717737907" table:style-name="ce8">
            <text:p>97728<text:s/></text:p>
          </table:table-cell>
          <table:table-cell office:value-type="float" office:value="139.55425656482399" table:style-name="ce8">
            <text:p>140<text:s/></text:p>
          </table:table-cell>
          <table:table-cell office:value-type="float" office:value="97658.217589455497" table:style-name="ce8">
            <text:p>97658<text:s/></text:p>
          </table:table-cell>
          <table:table-cell office:value-type="float" office:value="4301574.7130523799" table:style-name="ce8">
            <text:p>4301575<text:s/></text:p>
          </table:table-cell>
          <table:table-cell office:value-type="float" office:value="44.0157881626075" table:style-name="ce9">
            <text:p>44.0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6470615905415701E-3" table:style-name="ce7">
            <text:p>0.00165<text:s/></text:p>
          </table:table-cell>
          <table:table-cell office:value-type="float" office:value="97588.440461173101" table:style-name="ce8">
            <text:p>97588<text:s/></text:p>
          </table:table-cell>
          <table:table-cell office:value-type="float" office:value="160.73417196445101" table:style-name="ce8">
            <text:p>161<text:s/></text:p>
          </table:table-cell>
          <table:table-cell office:value-type="float" office:value="97508.073375190899" table:style-name="ce8">
            <text:p>97508<text:s/></text:p>
          </table:table-cell>
          <table:table-cell office:value-type="float" office:value="4203916.4954629196" table:style-name="ce8">
            <text:p>4203916<text:s/></text:p>
          </table:table-cell>
          <table:table-cell office:value-type="float" office:value="43.078016982303403" table:style-name="ce9">
            <text:p>43.0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9106888761602899E-3" table:style-name="ce7">
            <text:p>0.00191<text:s/></text:p>
          </table:table-cell>
          <table:table-cell office:value-type="float" office:value="97427.706289208596" table:style-name="ce8">
            <text:p>97428<text:s/></text:p>
          </table:table-cell>
          <table:table-cell office:value-type="float" office:value="186.154034636603" table:style-name="ce8">
            <text:p>186<text:s/></text:p>
          </table:table-cell>
          <table:table-cell office:value-type="float" office:value="97334.629271890299" table:style-name="ce8">
            <text:p>97335<text:s/></text:p>
          </table:table-cell>
          <table:table-cell office:value-type="float" office:value="4106408.4220877299" table:style-name="ce8">
            <text:p>4106408<text:s/></text:p>
          </table:table-cell>
          <table:table-cell office:value-type="float" office:value="42.148261295386497" table:style-name="ce9">
            <text:p>42.1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2137488332751899E-3" table:style-name="ce7">
            <text:p>0.00221<text:s/></text:p>
          </table:table-cell>
          <table:table-cell office:value-type="float" office:value="97241.552254572001" table:style-name="ce8">
            <text:p>97242<text:s/></text:p>
          </table:table-cell>
          <table:table-cell office:value-type="float" office:value="215.26837284942701" table:style-name="ce8">
            <text:p>215<text:s/></text:p>
          </table:table-cell>
          <table:table-cell office:value-type="float" office:value="97133.918068147294" table:style-name="ce8">
            <text:p>97134<text:s/></text:p>
          </table:table-cell>
          <table:table-cell office:value-type="float" office:value="4009073.7928158399" table:style-name="ce8">
            <text:p>4009074<text:s/></text:p>
          </table:table-cell>
          <table:table-cell office:value-type="float" office:value="41.227990502664397" table:style-name="ce9">
            <text:p>41.2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5414378369924798E-3" table:style-name="ce7">
            <text:p>0.00254<text:s/></text:p>
          </table:table-cell>
          <table:table-cell office:value-type="float" office:value="97026.2838817226" table:style-name="ce8">
            <text:p>97026<text:s/></text:p>
          </table:table-cell>
          <table:table-cell office:value-type="float" office:value="246.58626903978299" table:style-name="ce8">
            <text:p>247<text:s/></text:p>
          </table:table-cell>
          <table:table-cell office:value-type="float" office:value="96902.990747202697" table:style-name="ce8">
            <text:p>96903<text:s/></text:p>
          </table:table-cell>
          <table:table-cell office:value-type="float" office:value="3911939.8747476898" table:style-name="ce8">
            <text:p>3911940<text:s/></text:p>
          </table:table-cell>
          <table:table-cell office:value-type="float" office:value="40.318352081962097" table:style-name="ce9">
            <text:p>40.3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8778958163916801E-3" table:style-name="ce7">
            <text:p>0.00288<text:s/></text:p>
          </table:table-cell>
          <table:table-cell office:value-type="float" office:value="96779.697612682794" table:style-name="ce8">
            <text:p>96780<text:s/></text:p>
          </table:table-cell>
          <table:table-cell office:value-type="float" office:value="278.52188687119099" table:style-name="ce8">
            <text:p>279<text:s/></text:p>
          </table:table-cell>
          <table:table-cell office:value-type="float" office:value="96640.436669247196" table:style-name="ce8">
            <text:p>96640<text:s/></text:p>
          </table:table-cell>
          <table:table-cell office:value-type="float" office:value="3815036.88400049" table:style-name="ce8">
            <text:p>3815037<text:s/></text:p>
          </table:table-cell>
          <table:table-cell office:value-type="float" office:value="39.419805786834097" table:style-name="ce9">
            <text:p>39.4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2057388898206001E-3" table:style-name="ce7">
            <text:p>0.00321<text:s/></text:p>
          </table:table-cell>
          <table:table-cell office:value-type="float" office:value="96501.175725811598" table:style-name="ce8">
            <text:p>96501<text:s/></text:p>
          </table:table-cell>
          <table:table-cell office:value-type="float" office:value="309.35757193764601" table:style-name="ce8">
            <text:p>309<text:s/></text:p>
          </table:table-cell>
          <table:table-cell office:value-type="float" office:value="96346.496939842793" table:style-name="ce8">
            <text:p>96346<text:s/></text:p>
          </table:table-cell>
          <table:table-cell office:value-type="float" office:value="3718396.4473312399" table:style-name="ce8">
            <text:p>3718396<text:s/></text:p>
          </table:table-cell>
          <table:table-cell office:value-type="float" office:value="38.532136208332901" table:style-name="ce9">
            <text:p>38.5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5170883303900198E-3" table:style-name="ce7">
            <text:p>0.00352<text:s/></text:p>
          </table:table-cell>
          <table:table-cell office:value-type="float" office:value="96191.818153874003" table:style-name="ce8">
            <text:p>96192<text:s/></text:p>
          </table:table-cell>
          <table:table-cell office:value-type="float" office:value="338.315121107989" table:style-name="ce8">
            <text:p>338<text:s/></text:p>
          </table:table-cell>
          <table:table-cell office:value-type="float" office:value="96022.660593320004" table:style-name="ce8">
            <text:p>96023<text:s/></text:p>
          </table:table-cell>
          <table:table-cell office:value-type="float" office:value="3622049.9503914001" table:style-name="ce8">
            <text:p>3622050<text:s/></text:p>
          </table:table-cell>
          <table:table-cell office:value-type="float" office:value="37.654449410628303" table:style-name="ce9">
            <text:p>37.65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81807224036742E-3" table:style-name="ce10">
            <text:p>0.00382<text:s/></text:p>
          </table:table-cell>
          <table:table-cell office:value-type="float" office:value="95853.503032766006" table:style-name="ce11">
            <text:p>95854<text:s/></text:p>
          </table:table-cell>
          <table:table-cell office:value-type="float" office:value="365.97559907137799" table:style-name="ce11">
            <text:p>366<text:s/></text:p>
          </table:table-cell>
          <table:table-cell office:value-type="float" office:value="95670.515233230297" table:style-name="ce11">
            <text:p>95671<text:s/></text:p>
          </table:table-cell>
          <table:table-cell office:value-type="float" office:value="3526027.28979808" table:style-name="ce11">
            <text:p>3526027<text:s/></text:p>
          </table:table-cell>
          <table:table-cell office:value-type="float" office:value="36.785586110429001" table:style-name="ce12">
            <text:p>36.79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1221023454728299E-3" table:style-name="ce7">
            <text:p>0.00412<text:s/></text:p>
          </table:table-cell>
          <table:table-cell office:value-type="float" office:value="95487.527433694602" table:style-name="ce8">
            <text:p>95488<text:s/></text:p>
          </table:table-cell>
          <table:table-cell office:value-type="float" office:value="393.60936079783397" table:style-name="ce8">
            <text:p>394<text:s/></text:p>
          </table:table-cell>
          <table:table-cell office:value-type="float" office:value="95290.722753295704" table:style-name="ce8">
            <text:p>95291<text:s/></text:p>
          </table:table-cell>
          <table:table-cell office:value-type="float" office:value="3430356.7745648501" table:style-name="ce8">
            <text:p>3430357<text:s/></text:p>
          </table:table-cell>
          <table:table-cell office:value-type="float" office:value="35.924658086333302" table:style-name="ce9">
            <text:p>35.9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4382016453918703E-3" table:style-name="ce7">
            <text:p>0.00444<text:s/></text:p>
          </table:table-cell>
          <table:table-cell office:value-type="float" office:value="95093.918072896806" table:style-name="ce8">
            <text:p>95094<text:s/></text:p>
          </table:table-cell>
          <table:table-cell office:value-type="float" office:value="422.04598365789002" table:style-name="ce8">
            <text:p>422<text:s/></text:p>
          </table:table-cell>
          <table:table-cell office:value-type="float" office:value="94882.895081067807" table:style-name="ce8">
            <text:p>94883<text:s/></text:p>
          </table:table-cell>
          <table:table-cell office:value-type="float" office:value="3335066.0518115601" table:style-name="ce8">
            <text:p>3335066<text:s/></text:p>
          </table:table-cell>
          <table:table-cell office:value-type="float" office:value="35.071286570135598" table:style-name="ce9">
            <text:p>35.0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4.777615812547E-3" table:style-name="ce7">
            <text:p>0.00478<text:s/></text:p>
          </table:table-cell>
          <table:table-cell office:value-type="float" office:value="94671.872089238896" table:style-name="ce8">
            <text:p>94672<text:s/></text:p>
          </table:table-cell>
          <table:table-cell office:value-type="float" office:value="452.30583309697499" table:style-name="ce8">
            <text:p>452<text:s/></text:p>
          </table:table-cell>
          <table:table-cell office:value-type="float" office:value="94445.719172690398" table:style-name="ce8">
            <text:p>94446<text:s/></text:p>
          </table:table-cell>
          <table:table-cell office:value-type="float" office:value="3240183.1567304898" table:style-name="ce8">
            <text:p>3240183<text:s/></text:p>
          </table:table-cell>
          <table:table-cell office:value-type="float" office:value="34.225404919385703" table:style-name="ce9">
            <text:p>34.2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5.1447558367871899E-3" table:style-name="ce7">
            <text:p>0.00514<text:s/></text:p>
          </table:table-cell>
          <table:table-cell office:value-type="float" office:value="94219.566256141901" table:style-name="ce8">
            <text:p>94220<text:s/></text:p>
          </table:table-cell>
          <table:table-cell office:value-type="float" office:value="484.73666343584398" table:style-name="ce8">
            <text:p>485<text:s/></text:p>
          </table:table-cell>
          <table:table-cell office:value-type="float" office:value="93977.197924424006" table:style-name="ce8">
            <text:p>93977<text:s/></text:p>
          </table:table-cell>
          <table:table-cell office:value-type="float" office:value="3145737.4375578002" table:style-name="ce8">
            <text:p>3145737<text:s/></text:p>
          </table:table-cell>
          <table:table-cell office:value-type="float" office:value="33.387305445727797" table:style-name="ce9">
            <text:p>33.3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5.5355160620420597E-3" table:style-name="ce7">
            <text:p>0.00554<text:s/></text:p>
          </table:table-cell>
          <table:table-cell office:value-type="float" office:value="93734.829592705995" table:style-name="ce8">
            <text:p>93735<text:s/></text:p>
          </table:table-cell>
          <table:table-cell office:value-type="float" office:value="518.87065478320005" table:style-name="ce8">
            <text:p>519<text:s/></text:p>
          </table:table-cell>
          <table:table-cell office:value-type="float" office:value="93475.394265314404" table:style-name="ce8">
            <text:p>93475<text:s/></text:p>
          </table:table-cell>
          <table:table-cell office:value-type="float" office:value="3051760.2396333702" table:style-name="ce8">
            <text:p>3051760<text:s/></text:p>
          </table:table-cell>
          <table:table-cell office:value-type="float" office:value="32.557377581991602" table:style-name="ce9">
            <text:p>32.5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5.9427474173463102E-3" table:style-name="ce7">
            <text:p>0.00594<text:s/></text:p>
          </table:table-cell>
          <table:table-cell office:value-type="float" office:value="93215.958937922798" table:style-name="ce8">
            <text:p>93216<text:s/></text:p>
          </table:table-cell>
          <table:table-cell office:value-type="float" office:value="553.95889923380003" table:style-name="ce8">
            <text:p>554<text:s/></text:p>
          </table:table-cell>
          <table:table-cell office:value-type="float" office:value="92938.979488305995" table:style-name="ce8">
            <text:p>92939<text:s/></text:p>
          </table:table-cell>
          <table:table-cell office:value-type="float" office:value="2958284.8453680598" table:style-name="ce8">
            <text:p>2958285<text:s/></text:p>
          </table:table-cell>
          <table:table-cell office:value-type="float" office:value="31.735819478487901" table:style-name="ce9">
            <text:p>31.7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6.3634377060621302E-3" table:style-name="ce7">
            <text:p>0.00636<text:s/></text:p>
          </table:table-cell>
          <table:table-cell office:value-type="float" office:value="92662.000038689002" table:style-name="ce8">
            <text:p>92662<text:s/></text:p>
          </table:table-cell>
          <table:table-cell office:value-type="float" office:value="589.64886496532404" table:style-name="ce8">
            <text:p>590<text:s/></text:p>
          </table:table-cell>
          <table:table-cell office:value-type="float" office:value="92367.175606206394" table:style-name="ce8">
            <text:p>92367<text:s/></text:p>
          </table:table-cell>
          <table:table-cell office:value-type="float" office:value="2865345.8658797499" table:style-name="ce8">
            <text:p>2865346<text:s/></text:p>
          </table:table-cell>
          <table:table-cell office:value-type="float" office:value="30.922555790759802" table:style-name="ce9">
            <text:p>30.9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6.7936364417124596E-3" table:style-name="ce7">
            <text:p>0.00679<text:s/></text:p>
          </table:table-cell>
          <table:table-cell office:value-type="float" office:value="92072.351173723699" table:style-name="ce8">
            <text:p>92072<text:s/></text:p>
          </table:table-cell>
          <table:table-cell office:value-type="float" office:value="625.50608020795596" table:style-name="ce8">
            <text:p>626<text:s/></text:p>
          </table:table-cell>
          <table:table-cell office:value-type="float" office:value="91759.598133619802" table:style-name="ce8">
            <text:p>91760<text:s/></text:p>
          </table:table-cell>
          <table:table-cell office:value-type="float" office:value="2772978.6902735499" table:style-name="ce8">
            <text:p>2772979<text:s/></text:p>
          </table:table-cell>
          <table:table-cell office:value-type="float" office:value="30.1173876296636" table:style-name="ce9">
            <text:p>30.1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7.2328325856770301E-3" table:style-name="ce7">
            <text:p>0.00723<text:s/></text:p>
          </table:table-cell>
          <table:table-cell office:value-type="float" office:value="91446.845093515803" table:style-name="ce8">
            <text:p>91447<text:s/></text:p>
          </table:table-cell>
          <table:table-cell office:value-type="float" office:value="661.41972104974104" table:style-name="ce8">
            <text:p>661<text:s/></text:p>
          </table:table-cell>
          <table:table-cell office:value-type="float" office:value="91116.135232990899" table:style-name="ce8">
            <text:p>91116<text:s/></text:p>
          </table:table-cell>
          <table:table-cell office:value-type="float" office:value="2681219.09213993" table:style-name="ce8">
            <text:p>2681219<text:s/></text:p>
          </table:table-cell>
          <table:table-cell office:value-type="float" office:value="29.319973689612201" table:style-name="ce9">
            <text:p>29.3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7.6840268111112997E-3" table:style-name="ce7">
            <text:p>0.00768<text:s/></text:p>
          </table:table-cell>
          <table:table-cell office:value-type="float" office:value="90785.425372465994" table:style-name="ce8">
            <text:p>90785<text:s/></text:p>
          </table:table-cell>
          <table:table-cell office:value-type="float" office:value="697.59764262017404" table:style-name="ce8">
            <text:p>698<text:s/></text:p>
          </table:table-cell>
          <table:table-cell office:value-type="float" office:value="90436.626551156005" table:style-name="ce8">
            <text:p>90437<text:s/></text:p>
          </table:table-cell>
          <table:table-cell office:value-type="float" office:value="2590102.9569069399" table:style-name="ce8">
            <text:p>2590103<text:s/></text:p>
          </table:table-cell>
          <table:table-cell office:value-type="float" office:value="28.529942402984801" table:style-name="ce9">
            <text:p>28.5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8.1510134479150197E-3" table:style-name="ce7">
            <text:p>0.00815<text:s/></text:p>
          </table:table-cell>
          <table:table-cell office:value-type="float" office:value="90087.8277298459" table:style-name="ce8">
            <text:p>90088<text:s/></text:p>
          </table:table-cell>
          <table:table-cell office:value-type="float" office:value="734.30709531942603" table:style-name="ce8">
            <text:p>734<text:s/></text:p>
          </table:table-cell>
          <table:table-cell office:value-type="float" office:value="89720.674182186194" table:style-name="ce8">
            <text:p>89721<text:s/></text:p>
          </table:table-cell>
          <table:table-cell office:value-type="float" office:value="2499666.3303557802" table:style-name="ce8">
            <text:p>2499666<text:s/></text:p>
          </table:table-cell>
          <table:table-cell office:value-type="float" office:value="27.746993054952402" table:style-name="ce9">
            <text:p>27.7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8.6346088754892698E-3" table:style-name="ce7">
            <text:p>0.00863<text:s/></text:p>
          </table:table-cell>
          <table:table-cell office:value-type="float" office:value="89353.520634526401" table:style-name="ce8">
            <text:p>89354<text:s/></text:p>
          </table:table-cell>
          <table:table-cell office:value-type="float" office:value="771.53270232709599" table:style-name="ce8">
            <text:p>772<text:s/></text:p>
          </table:table-cell>
          <table:table-cell office:value-type="float" office:value="88967.754283362898" table:style-name="ce8">
            <text:p>88968<text:s/></text:p>
          </table:table-cell>
          <table:table-cell office:value-type="float" office:value="2409945.6561735901" table:style-name="ce8">
            <text:p>2409946<text:s/></text:p>
          </table:table-cell>
          <table:table-cell office:value-type="float" office:value="26.970908802024098" table:style-name="ce9">
            <text:p>26.9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9.1395116056179598E-3" table:style-name="ce7">
            <text:p>0.00914<text:s/></text:p>
          </table:table-cell>
          <table:table-cell office:value-type="float" office:value="88581.987932199394" table:style-name="ce8">
            <text:p>88582<text:s/></text:p>
          </table:table-cell>
          <table:table-cell office:value-type="float" office:value="809.59610675504598" table:style-name="ce8">
            <text:p>810<text:s/></text:p>
          </table:table-cell>
          <table:table-cell office:value-type="float" office:value="88177.189878821795" table:style-name="ce8">
            <text:p>88177<text:s/></text:p>
          </table:table-cell>
          <table:table-cell office:value-type="float" office:value="2320977.9018902299" table:style-name="ce8">
            <text:p>2320978<text:s/></text:p>
          </table:table-cell>
          <table:table-cell office:value-type="float" office:value="26.201465513132401" table:style-name="ce9">
            <text:p>26.2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9.67030638564495E-3" table:style-name="ce7">
            <text:p>0.00967<text:s/></text:p>
          </table:table-cell>
          <table:table-cell office:value-type="float" office:value="87772.391825444298" table:style-name="ce8">
            <text:p>87772<text:s/></text:p>
          </table:table-cell>
          <table:table-cell office:value-type="float" office:value="848.78592115292497" table:style-name="ce8">
            <text:p>849<text:s/></text:p>
          </table:table-cell>
          <table:table-cell office:value-type="float" office:value="87347.998864867797" table:style-name="ce8">
            <text:p>87348<text:s/></text:p>
          </table:table-cell>
          <table:table-cell office:value-type="float" office:value="2232800.7120114099" table:style-name="ce8">
            <text:p>2232801<text:s/></text:p>
          </table:table-cell>
          <table:table-cell office:value-type="float" office:value="25.438531018407801" table:style-name="ce9">
            <text:p>25.4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02283199364815E-2" table:style-name="ce7">
            <text:p>0.01023<text:s/></text:p>
          </table:table-cell>
          <table:table-cell office:value-type="float" office:value="86923.605904291398" table:style-name="ce8">
            <text:p>86924<text:s/></text:p>
          </table:table-cell>
          <table:table-cell office:value-type="float" office:value="889.08245122172002" table:style-name="ce8">
            <text:p>889<text:s/></text:p>
          </table:table-cell>
          <table:table-cell office:value-type="float" office:value="86479.064678680501" table:style-name="ce8">
            <text:p>86479<text:s/></text:p>
          </table:table-cell>
          <table:table-cell office:value-type="float" office:value="2145452.7131465399" table:style-name="ce8">
            <text:p>2145453<text:s/></text:p>
          </table:table-cell>
          <table:table-cell office:value-type="float" office:value="24.682049149097899" table:style-name="ce9">
            <text:p>24.6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0811616580083901E-2" table:style-name="ce7">
            <text:p>0.01081<text:s/></text:p>
          </table:table-cell>
          <table:table-cell office:value-type="float" office:value="86034.523453069603" table:style-name="ce8">
            <text:p>86035<text:s/></text:p>
          </table:table-cell>
          <table:table-cell office:value-type="float" office:value="930.17228022482698" table:style-name="ce8">
            <text:p>930<text:s/></text:p>
          </table:table-cell>
          <table:table-cell office:value-type="float" office:value="85569.437312957205" table:style-name="ce8">
            <text:p>85569<text:s/></text:p>
          </table:table-cell>
          <table:table-cell office:value-type="float" office:value="2058973.64846786" table:style-name="ce8">
            <text:p>2058974<text:s/></text:p>
          </table:table-cell>
          <table:table-cell office:value-type="float" office:value="23.9319469188551" table:style-name="ce9">
            <text:p>23.9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14164199736735E-2" table:style-name="ce7">
            <text:p>0.01142<text:s/></text:p>
          </table:table-cell>
          <table:table-cell office:value-type="float" office:value="85104.351172844807" table:style-name="ce8">
            <text:p>85104<text:s/></text:p>
          </table:table-cell>
          <table:table-cell office:value-type="float" office:value="971.587014576191" table:style-name="ce8">
            <text:p>972<text:s/></text:p>
          </table:table-cell>
          <table:table-cell office:value-type="float" office:value="84618.557665556698" table:style-name="ce8">
            <text:p>84619<text:s/></text:p>
          </table:table-cell>
          <table:table-cell office:value-type="float" office:value="1973404.2111549" table:style-name="ce8">
            <text:p>1973404<text:s/></text:p>
          </table:table-cell>
          <table:table-cell office:value-type="float" office:value="23.188053066134898" table:style-name="ce9">
            <text:p>23.1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20457782069222E-2" table:style-name="ce7">
            <text:p>0.01205<text:s/></text:p>
          </table:table-cell>
          <table:table-cell office:value-type="float" office:value="84132.764158268605" table:style-name="ce8">
            <text:p>84133<text:s/></text:p>
          </table:table-cell>
          <table:table-cell office:value-type="float" office:value="1013.4446169858001" table:style-name="ce8">
            <text:p>1013<text:s/></text:p>
          </table:table-cell>
          <table:table-cell office:value-type="float" office:value="83626.041849775705" table:style-name="ce8">
            <text:p>83626<text:s/></text:p>
          </table:table-cell>
          <table:table-cell office:value-type="float" office:value="1888785.6534893501" table:style-name="ce8">
            <text:p>1888786<text:s/></text:p>
          </table:table-cell>
          <table:table-cell office:value-type="float" office:value="22.450060596323802" table:style-name="ce9">
            <text:p>22.4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2708205080480499E-2" table:style-name="ce7">
            <text:p>0.01271<text:s/></text:p>
          </table:table-cell>
          <table:table-cell office:value-type="float" office:value="83119.319541282806" table:style-name="ce8">
            <text:p>83119<text:s/></text:p>
          </table:table-cell>
          <table:table-cell office:value-type="float" office:value="1056.2973588806101" table:style-name="ce8">
            <text:p>1056<text:s/></text:p>
          </table:table-cell>
          <table:table-cell office:value-type="float" office:value="82591.170861842504" table:style-name="ce8">
            <text:p>82591<text:s/></text:p>
          </table:table-cell>
          <table:table-cell office:value-type="float" office:value="1805159.61163957" table:style-name="ce8">
            <text:p>1805160<text:s/></text:p>
          </table:table-cell>
          <table:table-cell office:value-type="float" office:value="21.717689961874701" table:style-name="ce9">
            <text:p>21.7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3412330295856799E-2" table:style-name="ce7">
            <text:p>0.01341<text:s/></text:p>
          </table:table-cell>
          <table:table-cell office:value-type="float" office:value="82063.022182402201" table:style-name="ce8">
            <text:p>82063<text:s/></text:p>
          </table:table-cell>
          <table:table-cell office:value-type="float" office:value="1100.6563585865999" table:style-name="ce8">
            <text:p>1101<text:s/></text:p>
          </table:table-cell>
          <table:table-cell office:value-type="float" office:value="81512.694003108903" table:style-name="ce8">
            <text:p>81513<text:s/></text:p>
          </table:table-cell>
          <table:table-cell office:value-type="float" office:value="1722568.44077773" table:style-name="ce8">
            <text:p>1722568<text:s/></text:p>
          </table:table-cell>
          <table:table-cell office:value-type="float" office:value="20.990799448611099" table:style-name="ce9">
            <text:p>20.9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4162733429260201E-2" table:style-name="ce7">
            <text:p>0.01416<text:s/></text:p>
          </table:table-cell>
          <table:table-cell office:value-type="float" office:value="80962.365823815606" table:style-name="ce8">
            <text:p>80962<text:s/></text:p>
          </table:table-cell>
          <table:table-cell office:value-type="float" office:value="1146.64840496495" table:style-name="ce8">
            <text:p>1147<text:s/></text:p>
          </table:table-cell>
          <table:table-cell office:value-type="float" office:value="80389.041621333105" table:style-name="ce8">
            <text:p>80389<text:s/></text:p>
          </table:table-cell>
          <table:table-cell office:value-type="float" office:value="1641055.7467746199" table:style-name="ce8">
            <text:p>1641056<text:s/></text:p>
          </table:table-cell>
          <table:table-cell office:value-type="float" office:value="20.2693650324617" table:style-name="ce9">
            <text:p>20.2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4906456847462401E-2" table:style-name="ce7">
            <text:p>0.01491<text:s/></text:p>
          </table:table-cell>
          <table:table-cell office:value-type="float" office:value="79815.717418850705" table:style-name="ce8">
            <text:p>79816<text:s/></text:p>
          </table:table-cell>
          <table:table-cell office:value-type="float" office:value="1189.76954745335" table:style-name="ce8">
            <text:p>1190<text:s/></text:p>
          </table:table-cell>
          <table:table-cell office:value-type="float" office:value="79220.832645123999" table:style-name="ce8">
            <text:p>79221<text:s/></text:p>
          </table:table-cell>
          <table:table-cell office:value-type="float" office:value="1560666.7051532899" table:style-name="ce8">
            <text:p>1560667<text:s/></text:p>
          </table:table-cell>
          <table:table-cell office:value-type="float" office:value="19.5533756460941" table:style-name="ce9">
            <text:p>19.5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57471577868343E-2" table:style-name="ce7">
            <text:p>0.01575<text:s/></text:p>
          </table:table-cell>
          <table:table-cell office:value-type="float" office:value="78625.947871397293" table:style-name="ce8">
            <text:p>78626<text:s/></text:p>
          </table:table-cell>
          <table:table-cell office:value-type="float" office:value="1238.1352072703" table:style-name="ce8">
            <text:p>1238<text:s/></text:p>
          </table:table-cell>
          <table:table-cell office:value-type="float" office:value="78006.880267762201" table:style-name="ce8">
            <text:p>78007<text:s/></text:p>
          </table:table-cell>
          <table:table-cell office:value-type="float" office:value="1481445.8725081601" table:style-name="ce8">
            <text:p>1481446<text:s/></text:p>
          </table:table-cell>
          <table:table-cell office:value-type="float" office:value="18.841691739363899" table:style-name="ce9">
            <text:p>18.8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67044276854574E-2" table:style-name="ce7">
            <text:p>0.01670<text:s/></text:p>
          </table:table-cell>
          <table:table-cell office:value-type="float" office:value="77387.812664127006" table:style-name="ce8">
            <text:p>77388<text:s/></text:p>
          </table:table-cell>
          <table:table-cell office:value-type="float" office:value="1292.7191203836401" table:style-name="ce8">
            <text:p>1293<text:s/></text:p>
          </table:table-cell>
          <table:table-cell office:value-type="float" office:value="76741.4531039352" table:style-name="ce8">
            <text:p>76741<text:s/></text:p>
          </table:table-cell>
          <table:table-cell office:value-type="float" office:value="1403438.9922404001" table:style-name="ce8">
            <text:p>1403439<text:s/></text:p>
          </table:table-cell>
          <table:table-cell office:value-type="float" office:value="18.135142264990801" table:style-name="ce9">
            <text:p>18.1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7804245185458499E-2" table:style-name="ce7">
            <text:p>0.01780<text:s/></text:p>
          </table:table-cell>
          <table:table-cell office:value-type="float" office:value="76095.093543743395" table:style-name="ce8">
            <text:p>76095<text:s/></text:p>
          </table:table-cell>
          <table:table-cell office:value-type="float" office:value="1354.8157028631999" table:style-name="ce8">
            <text:p>1355<text:s/></text:p>
          </table:table-cell>
          <table:table-cell office:value-type="float" office:value="75417.685692311803" table:style-name="ce8">
            <text:p>75418<text:s/></text:p>
          </table:table-cell>
          <table:table-cell office:value-type="float" office:value="1326697.5391364601" table:style-name="ce8">
            <text:p>1326698<text:s/></text:p>
          </table:table-cell>
          <table:table-cell office:value-type="float" office:value="17.434731693625" table:style-name="ce9">
            <text:p>17.4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9073162780485299E-2" table:style-name="ce7">
            <text:p>0.01907<text:s/></text:p>
          </table:table-cell>
          <table:table-cell office:value-type="float" office:value="74740.277840880197" table:style-name="ce8">
            <text:p>74740<text:s/></text:p>
          </table:table-cell>
          <table:table-cell office:value-type="float" office:value="1425.53348551781" table:style-name="ce8">
            <text:p>1426<text:s/></text:p>
          </table:table-cell>
          <table:table-cell office:value-type="float" office:value="74027.511098121293" table:style-name="ce8">
            <text:p>74028<text:s/></text:p>
          </table:table-cell>
          <table:table-cell office:value-type="float" office:value="1251279.85344415" table:style-name="ce8">
            <text:p>1251280<text:s/></text:p>
          </table:table-cell>
          <table:table-cell office:value-type="float" office:value="16.741707277407901" table:style-name="ce9">
            <text:p>16.7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0534282956896601E-2" table:style-name="ce7">
            <text:p>0.02053<text:s/></text:p>
          </table:table-cell>
          <table:table-cell office:value-type="float" office:value="73314.744355362403" table:style-name="ce8">
            <text:p>73315<text:s/></text:p>
          </table:table-cell>
          <table:table-cell office:value-type="float" office:value="1505.46570550555" table:style-name="ce8">
            <text:p>1505<text:s/></text:p>
          </table:table-cell>
          <table:table-cell office:value-type="float" office:value="72562.011502609603" table:style-name="ce8">
            <text:p>72562<text:s/></text:p>
          </table:table-cell>
          <table:table-cell office:value-type="float" office:value="1177252.3423460301" table:style-name="ce8">
            <text:p>1177252<text:s/></text:p>
          </table:table-cell>
          <table:table-cell office:value-type="float" office:value="16.057511387338401" table:style-name="ce9">
            <text:p>16.0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2202910274249602E-2" table:style-name="ce7">
            <text:p>0.02220<text:s/></text:p>
          </table:table-cell>
          <table:table-cell office:value-type="float" office:value="71809.278649856802" table:style-name="ce8">
            <text:p>71809<text:s/></text:p>
          </table:table-cell>
          <table:table-cell office:value-type="float" office:value="1594.3749707213599" table:style-name="ce8">
            <text:p>1594<text:s/></text:p>
          </table:table-cell>
          <table:table-cell office:value-type="float" office:value="71012.091164496102" table:style-name="ce8">
            <text:p>71012<text:s/></text:p>
          </table:table-cell>
          <table:table-cell office:value-type="float" office:value="1104690.33084342" table:style-name="ce8">
            <text:p>1104690<text:s/></text:p>
          </table:table-cell>
          <table:table-cell office:value-type="float" office:value="15.3836711858632" table:style-name="ce9">
            <text:p>15.3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4089642172701198E-2" table:style-name="ce7">
            <text:p>0.02409<text:s/></text:p>
          </table:table-cell>
          <table:table-cell office:value-type="float" office:value="70214.903679135503" table:style-name="ce8">
            <text:p>70215<text:s/></text:p>
          </table:table-cell>
          <table:table-cell office:value-type="float" office:value="1691.45190482105" table:style-name="ce8">
            <text:p>1691<text:s/></text:p>
          </table:table-cell>
          <table:table-cell office:value-type="float" office:value="69369.177726724898" table:style-name="ce8">
            <text:p>69369<text:s/></text:p>
          </table:table-cell>
          <table:table-cell office:value-type="float" office:value="1033678.23967893" table:style-name="ce8">
            <text:p>1033678<text:s/></text:p>
          </table:table-cell>
          <table:table-cell office:value-type="float" office:value="14.7216357997524" table:style-name="ce9">
            <text:p>14.72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6204954722822599E-2" table:style-name="ce7">
            <text:p>0.02620<text:s/></text:p>
          </table:table-cell>
          <table:table-cell office:value-type="float" office:value="68523.451774314395" table:style-name="ce8">
            <text:p>68523<text:s/></text:p>
          </table:table-cell>
          <table:table-cell office:value-type="float" office:value="1795.6539511974299" table:style-name="ce8">
            <text:p>1796<text:s/></text:p>
          </table:table-cell>
          <table:table-cell office:value-type="float" office:value="67625.624798715697" table:style-name="ce8">
            <text:p>67626<text:s/></text:p>
          </table:table-cell>
          <table:table-cell office:value-type="float" office:value="964309.06195220095" table:style-name="ce8">
            <text:p>964309<text:s/></text:p>
          </table:table-cell>
          <table:table-cell office:value-type="float" office:value="14.072686605575599" table:style-name="ce9">
            <text:p>14.0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8559380298629401E-2" table:style-name="ce7">
            <text:p>0.02856<text:s/></text:p>
          </table:table-cell>
          <table:table-cell office:value-type="float" office:value="66727.797823116998" table:style-name="ce8">
            <text:p>66728<text:s/></text:p>
          </table:table-cell>
          <table:table-cell office:value-type="float" office:value="1905.7045545204601" table:style-name="ce8">
            <text:p>1906<text:s/></text:p>
          </table:table-cell>
          <table:table-cell office:value-type="float" office:value="65774.945545856797" table:style-name="ce8">
            <text:p>65775<text:s/></text:p>
          </table:table-cell>
          <table:table-cell office:value-type="float" office:value="896683.43715348502" table:style-name="ce8">
            <text:p>896683<text:s/></text:p>
          </table:table-cell>
          <table:table-cell office:value-type="float" office:value="13.4379294148209" table:style-name="ce9">
            <text:p>13.4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11570681200759E-2" table:style-name="ce7">
            <text:p>0.03116<text:s/></text:p>
          </table:table-cell>
          <table:table-cell office:value-type="float" office:value="64822.093268596502" table:style-name="ce8">
            <text:p>64822<text:s/></text:p>
          </table:table-cell>
          <table:table-cell office:value-type="float" office:value="2019.6663756555799" table:style-name="ce8">
            <text:p>2020<text:s/></text:p>
          </table:table-cell>
          <table:table-cell office:value-type="float" office:value="63812.260080768698" table:style-name="ce8">
            <text:p>63812<text:s/></text:p>
          </table:table-cell>
          <table:table-cell office:value-type="float" office:value="830908.49160762795" table:style-name="ce8">
            <text:p>830908<text:s/></text:p>
          </table:table-cell>
          <table:table-cell office:value-type="float" office:value="12.8182915686582" table:style-name="ce9">
            <text:p>12.8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4002194973502299E-2" table:style-name="ce7">
            <text:p>0.03400<text:s/></text:p>
          </table:table-cell>
          <table:table-cell office:value-type="float" office:value="62802.426892941003" table:style-name="ce8">
            <text:p>62802<text:s/></text:p>
          </table:table-cell>
          <table:table-cell office:value-type="float" office:value="2135.4203640229098" table:style-name="ce8">
            <text:p>2135<text:s/></text:p>
          </table:table-cell>
          <table:table-cell office:value-type="float" office:value="61734.716710929497" table:style-name="ce8">
            <text:p>61735<text:s/></text:p>
          </table:table-cell>
          <table:table-cell office:value-type="float" office:value="767096.23152686004" table:style-name="ce8">
            <text:p>767096<text:s/></text:p>
          </table:table-cell>
          <table:table-cell office:value-type="float" office:value="12.2144361209882" table:style-name="ce9">
            <text:p>12.2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7087205390282998E-2" table:style-name="ce7">
            <text:p>0.03709<text:s/></text:p>
          </table:table-cell>
          <table:table-cell office:value-type="float" office:value="60667.006528917998" table:style-name="ce8">
            <text:p>60667<text:s/></text:p>
          </table:table-cell>
          <table:table-cell office:value-type="float" office:value="2249.96973155162" table:style-name="ce8">
            <text:p>2250<text:s/></text:p>
          </table:table-cell>
          <table:table-cell office:value-type="float" office:value="59542.021663142201" table:style-name="ce8">
            <text:p>59542<text:s/></text:p>
          </table:table-cell>
          <table:table-cell office:value-type="float" office:value="705361.51481593004" table:style-name="ce8">
            <text:p>705362<text:s/></text:p>
          </table:table-cell>
          <table:table-cell office:value-type="float" office:value="11.6267730216705" table:style-name="ce9">
            <text:p>11.6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0392619989872099E-2" table:style-name="ce7">
            <text:p>0.04039<text:s/></text:p>
          </table:table-cell>
          <table:table-cell office:value-type="float" office:value="58417.036797366403" table:style-name="ce8">
            <text:p>58417<text:s/></text:p>
          </table:table-cell>
          <table:table-cell office:value-type="float" office:value="2359.6171682904001" table:style-name="ce8">
            <text:p>2360<text:s/></text:p>
          </table:table-cell>
          <table:table-cell office:value-type="float" office:value="57237.228213221199" table:style-name="ce8">
            <text:p>57237<text:s/></text:p>
          </table:table-cell>
          <table:table-cell office:value-type="float" office:value="645819.49315278803" table:style-name="ce8">
            <text:p>645819<text:s/></text:p>
          </table:table-cell>
          <table:table-cell office:value-type="float" office:value="11.0553278385716" table:style-name="ce9">
            <text:p>11.0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3898417884754702E-2" table:style-name="ce7">
            <text:p>0.04390<text:s/></text:p>
          </table:table-cell>
          <table:table-cell office:value-type="float" office:value="56057.419629076001" table:style-name="ce8">
            <text:p>56057<text:s/></text:p>
          </table:table-cell>
          <table:table-cell office:value-type="float" office:value="2460.83203241823" table:style-name="ce8">
            <text:p>2461<text:s/></text:p>
          </table:table-cell>
          <table:table-cell office:value-type="float" office:value="54827.003612866902" table:style-name="ce8">
            <text:p>54827<text:s/></text:p>
          </table:table-cell>
          <table:table-cell office:value-type="float" office:value="588582.26493956696" table:style-name="ce8">
            <text:p>588582<text:s/></text:p>
          </table:table-cell>
          <table:table-cell office:value-type="float" office:value="10.499631785303899" table:style-name="ce9">
            <text:p>10.5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7593638200058103E-2" table:style-name="ce7">
            <text:p>0.04759<text:s/></text:p>
          </table:table-cell>
          <table:table-cell office:value-type="float" office:value="53596.587596657802" table:style-name="ce8">
            <text:p>53597<text:s/></text:p>
          </table:table-cell>
          <table:table-cell office:value-type="float" office:value="2550.8565988330502" table:style-name="ce8">
            <text:p>2551<text:s/></text:p>
          </table:table-cell>
          <table:table-cell office:value-type="float" office:value="52321.159297241298" table:style-name="ce8">
            <text:p>52321<text:s/></text:p>
          </table:table-cell>
          <table:table-cell office:value-type="float" office:value="533755.26132669998" table:style-name="ce8">
            <text:p>533755<text:s/></text:p>
          </table:table-cell>
          <table:table-cell office:value-type="float" office:value="9.9587545636950896" table:style-name="ce9">
            <text:p>9.9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1571544934867999E-2" table:style-name="ce7">
            <text:p>0.05157<text:s/></text:p>
          </table:table-cell>
          <table:table-cell office:value-type="float" office:value="51045.730997824801" table:style-name="ce8">
            <text:p>51046<text:s/></text:p>
          </table:table-cell>
          <table:table-cell office:value-type="float" office:value="2632.5072098875098" table:style-name="ce8">
            <text:p>2633<text:s/></text:p>
          </table:table-cell>
          <table:table-cell office:value-type="float" office:value="49729.477392881003" table:style-name="ce8">
            <text:p>49729<text:s/></text:p>
          </table:table-cell>
          <table:table-cell office:value-type="float" office:value="481434.10202945798" table:style-name="ce8">
            <text:p>481434<text:s/></text:p>
          </table:table-cell>
          <table:table-cell office:value-type="float" office:value="9.4314273224919507" table:style-name="ce9">
            <text:p>9.4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5872068408541802E-2" table:style-name="ce7">
            <text:p>0.05587<text:s/></text:p>
          </table:table-cell>
          <table:table-cell office:value-type="float" office:value="48413.223787937197" table:style-name="ce8">
            <text:p>48413<text:s/></text:p>
          </table:table-cell>
          <table:table-cell office:value-type="float" office:value="2704.9469513576701" table:style-name="ce8">
            <text:p>2705<text:s/></text:p>
          </table:table-cell>
          <table:table-cell office:value-type="float" office:value="47060.750312258402" table:style-name="ce8">
            <text:p>47061<text:s/></text:p>
          </table:table-cell>
          <table:table-cell office:value-type="float" office:value="431704.62463657698" table:style-name="ce8">
            <text:p>431705<text:s/></text:p>
          </table:table-cell>
          <table:table-cell office:value-type="float" office:value="8.9170807242161398" table:style-name="ce9">
            <text:p>8.9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0519632059194597E-2" table:style-name="ce7">
            <text:p>0.06052<text:s/></text:p>
          </table:table-cell>
          <table:table-cell office:value-type="float" office:value="45708.2768365796" table:style-name="ce8">
            <text:p>45708<text:s/></text:p>
          </table:table-cell>
          <table:table-cell office:value-type="float" office:value="2766.2480962096101" table:style-name="ce8">
            <text:p>2766<text:s/></text:p>
          </table:table-cell>
          <table:table-cell office:value-type="float" office:value="44325.152788474799" table:style-name="ce8">
            <text:p>44325<text:s/></text:p>
          </table:table-cell>
          <table:table-cell office:value-type="float" office:value="384643.87432431901" table:style-name="ce8">
            <text:p>384644<text:s/></text:p>
          </table:table-cell>
          <table:table-cell office:value-type="float" office:value="8.4151908788758991" table:style-name="ce9">
            <text:p>8.42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5540198329160401E-2" table:style-name="ce7">
            <text:p>0.06554<text:s/></text:p>
          </table:table-cell>
          <table:table-cell office:value-type="float" office:value="42942.028740369999" table:style-name="ce8">
            <text:p>42942<text:s/></text:p>
          </table:table-cell>
          <table:table-cell office:value-type="float" office:value="2814.4290803003501" table:style-name="ce8">
            <text:p>2814<text:s/></text:p>
          </table:table-cell>
          <table:table-cell office:value-type="float" office:value="41534.8142002198" table:style-name="ce8">
            <text:p>41535<text:s/></text:p>
          </table:table-cell>
          <table:table-cell office:value-type="float" office:value="340318.72153584397" table:style-name="ce8">
            <text:p>340319<text:s/></text:p>
          </table:table-cell>
          <table:table-cell office:value-type="float" office:value="7.9250732095921901" table:style-name="ce9">
            <text:p>7.9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0961308496797507E-2" table:style-name="ce7">
            <text:p>0.07096<text:s/></text:p>
          </table:table-cell>
          <table:table-cell office:value-type="float" office:value="40127.599660069602" table:style-name="ce8">
            <text:p>40128<text:s/></text:p>
          </table:table-cell>
          <table:table-cell office:value-type="float" office:value="2847.5069787141902" table:style-name="ce8">
            <text:p>2848<text:s/></text:p>
          </table:table-cell>
          <table:table-cell office:value-type="float" office:value="38703.846170712502" table:style-name="ce8">
            <text:p>38704<text:s/></text:p>
          </table:table-cell>
          <table:table-cell office:value-type="float" office:value="298783.90733562398" table:style-name="ce8">
            <text:p>298784<text:s/></text:p>
          </table:table-cell>
          <table:table-cell office:value-type="float" office:value="7.4458454995238501" table:style-name="ce9">
            <text:p>7.4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6812111424116702E-2" table:style-name="ce7">
            <text:p>0.07681<text:s/></text:p>
          </table:table-cell>
          <table:table-cell office:value-type="float" office:value="37280.092681355403" table:style-name="ce8">
            <text:p>37280<text:s/></text:p>
          </table:table-cell>
          <table:table-cell office:value-type="float" office:value="2863.56263294167" table:style-name="ce8">
            <text:p>2864<text:s/></text:p>
          </table:table-cell>
          <table:table-cell office:value-type="float" office:value="35848.311364884597" table:style-name="ce8">
            <text:p>35848<text:s/></text:p>
          </table:table-cell>
          <table:table-cell office:value-type="float" office:value="260080.06116491201" table:style-name="ce8">
            <text:p>260080<text:s/></text:p>
          </table:table-cell>
          <table:table-cell office:value-type="float" office:value="6.9763791465836" table:style-name="ce9">
            <text:p>6.9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3123378203180207E-2" table:style-name="ce7">
            <text:p>0.08312<text:s/></text:p>
          </table:table-cell>
          <table:table-cell office:value-type="float" office:value="34416.530048413799" table:style-name="ce8">
            <text:p>34417<text:s/></text:p>
          </table:table-cell>
          <table:table-cell office:value-type="float" office:value="2860.8182436554098" table:style-name="ce8">
            <text:p>2861<text:s/></text:p>
          </table:table-cell>
          <table:table-cell office:value-type="float" office:value="32986.120926586103" table:style-name="ce8">
            <text:p>32986<text:s/></text:p>
          </table:table-cell>
          <table:table-cell office:value-type="float" office:value="224231.749800027" table:style-name="ce8">
            <text:p>224232<text:s/></text:p>
          </table:table-cell>
          <table:table-cell office:value-type="float" office:value="6.51523408910196" table:style-name="ce9">
            <text:p>6.5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9927499191524998E-2" table:style-name="ce7">
            <text:p>0.08993<text:s/></text:p>
          </table:table-cell>
          <table:table-cell office:value-type="float" office:value="31555.711804758401" table:style-name="ce8">
            <text:p>31556<text:s/></text:p>
          </table:table-cell>
          <table:table-cell office:value-type="float" office:value="2837.7262478103999" table:style-name="ce8">
            <text:p>2838<text:s/></text:p>
          </table:table-cell>
          <table:table-cell office:value-type="float" office:value="30136.8486808532" table:style-name="ce8">
            <text:p>30137<text:s/></text:p>
          </table:table-cell>
          <table:table-cell office:value-type="float" office:value="191245.62887344099" table:style-name="ce8">
            <text:p>191246<text:s/></text:p>
          </table:table-cell>
          <table:table-cell office:value-type="float" office:value="6.0605709057275297" table:style-name="ce9">
            <text:p>6.0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8717.985556947999" table:style-name="ce11">
            <text:p>28718<text:s/></text:p>
          </table:table-cell>
          <table:table-cell office:value-type="float" office:value="28717.985556947999" table:style-name="ce11">
            <text:p>28718<text:s/></text:p>
          </table:table-cell>
          <table:table-cell office:value-type="float" office:value="161108.78019258799" table:style-name="ce11">
            <text:p>161109<text:s/></text:p>
          </table:table-cell>
          <table:table-cell office:value-type="float" office:value="161108.78019258799" table:style-name="ce11">
            <text:p>161109<text:s/></text:p>
          </table:table-cell>
          <table:table-cell office:value-type="float" office:value="5.6100306852341104" table:style-name="ce12">
            <text:p>5.6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7295129691112799E-3" table:style-name="ce7">
            <text:p>0.0047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72.951296911128" table:style-name="ce8">
            <text:p>473<text:s/></text:p>
          </table:table-cell>
          <table:table-cell office:value-type="float" office:value="8313.6270292953704" table:style-name="ce8">
            <text:p>8314<text:s/></text:p>
          </table:table-cell>
          <table:table-cell office:value-type="float" office:value="6921047.7819197699" table:style-name="ce8">
            <text:p>6921048<text:s/></text:p>
          </table:table-cell>
          <table:table-cell office:value-type="float" office:value="69.210477819197706" table:style-name="ce9">
            <text:p>69.2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7.0911044700494596E-4" table:style-name="ce7">
            <text:p>0.00071<text:s/></text:p>
          </table:table-cell>
          <table:table-cell office:value-type="float" office:value="99527.048703088905" table:style-name="ce8">
            <text:p>99527<text:s/></text:p>
          </table:table-cell>
          <table:table-cell office:value-type="float" office:value="70.575669994930394" table:style-name="ce8">
            <text:p>71<text:s/></text:p>
          </table:table-cell>
          <table:table-cell office:value-type="float" office:value="8290.9800723409498" table:style-name="ce8">
            <text:p>8291<text:s/></text:p>
          </table:table-cell>
          <table:table-cell office:value-type="float" office:value="6912734.1548904702" table:style-name="ce8">
            <text:p>6912734<text:s/></text:p>
          </table:table-cell>
          <table:table-cell office:value-type="float" office:value="69.455833815716602" table:style-name="ce9">
            <text:p>69.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7630538010048301E-4" table:style-name="ce7">
            <text:p>0.00028<text:s/></text:p>
          </table:table-cell>
          <table:table-cell office:value-type="float" office:value="99456.473033093906" table:style-name="ce8">
            <text:p>99456<text:s/></text:p>
          </table:table-cell>
          <table:table-cell office:value-type="float" office:value="27.4803585848625" table:style-name="ce8">
            <text:p>27<text:s/></text:p>
          </table:table-cell>
          <table:table-cell office:value-type="float" office:value="8286.8944044834607" table:style-name="ce8">
            <text:p>8287<text:s/></text:p>
          </table:table-cell>
          <table:table-cell office:value-type="float" office:value="6904443.1748181302" table:style-name="ce8">
            <text:p>6904443<text:s/></text:p>
          </table:table-cell>
          <table:table-cell office:value-type="float" office:value="69.421757722302203" table:style-name="ce9">
            <text:p>69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26814528702702E-4" table:style-name="ce7">
            <text:p>0.00083<text:s/></text:p>
          </table:table-cell>
          <table:table-cell office:value-type="float" office:value="99428.992674509107" table:style-name="ce8">
            <text:p>99429<text:s/></text:p>
          </table:table-cell>
          <table:table-cell office:value-type="float" office:value="82.209335717558602" table:style-name="ce8">
            <text:p>82<text:s/></text:p>
          </table:table-cell>
          <table:table-cell office:value-type="float" office:value="24846.972001662602" table:style-name="ce8">
            <text:p>24847<text:s/></text:p>
          </table:table-cell>
          <table:table-cell office:value-type="float" office:value="6896156.28041365" table:style-name="ce8">
            <text:p>6896156<text:s/></text:p>
          </table:table-cell>
          <table:table-cell office:value-type="float" office:value="69.357599779663005" table:style-name="ce9">
            <text:p>69.3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8400149369818297E-4" table:style-name="ce7">
            <text:p>0.00068<text:s/></text:p>
          </table:table-cell>
          <table:table-cell office:value-type="float" office:value="99346.783338791502" table:style-name="ce8">
            <text:p>99347<text:s/></text:p>
          </table:table-cell>
          <table:table-cell office:value-type="float" office:value="67.953348197843198" table:style-name="ce8">
            <text:p>68<text:s/></text:p>
          </table:table-cell>
          <table:table-cell office:value-type="float" office:value="49656.403332346301" table:style-name="ce8">
            <text:p>49656<text:s/></text:p>
          </table:table-cell>
          <table:table-cell office:value-type="float" office:value="6871309.3084119903" table:style-name="ce8">
            <text:p>6871309<text:s/></text:p>
          </table:table-cell>
          <table:table-cell office:value-type="float" office:value="69.164889667132002" table:style-name="ce9">
            <text:p>69.1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2117000940632404E-3" table:style-name="ce7">
            <text:p>0.00721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21.17000940632397" table:style-name="ce8">
            <text:p>721<text:s/></text:p>
          </table:table-cell>
          <table:table-cell office:value-type="float" office:value="99394.876840128694" table:style-name="ce8">
            <text:p>99395<text:s/></text:p>
          </table:table-cell>
          <table:table-cell office:value-type="float" office:value="6921047.7819197699" table:style-name="ce8">
            <text:p>6921048<text:s/></text:p>
          </table:table-cell>
          <table:table-cell office:value-type="float" office:value="69.210477819197706" table:style-name="ce9">
            <text:p>69.2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9444696848724504E-4" table:style-name="ce7">
            <text:p>0.00059<text:s/></text:p>
          </table:table-cell>
          <table:table-cell office:value-type="float" office:value="99278.829990593702" table:style-name="ce8">
            <text:p>99279<text:s/></text:p>
          </table:table-cell>
          <table:table-cell office:value-type="float" office:value="59.015999522869002" table:style-name="ce8">
            <text:p>59<text:s/></text:p>
          </table:table-cell>
          <table:table-cell office:value-type="float" office:value="99249.321990832206" table:style-name="ce8">
            <text:p>99249<text:s/></text:p>
          </table:table-cell>
          <table:table-cell office:value-type="float" office:value="6821652.9050796404" table:style-name="ce8">
            <text:p>6821653<text:s/></text:p>
          </table:table-cell>
          <table:table-cell office:value-type="float" office:value="68.712059819056805" table:style-name="ce9">
            <text:p>68.7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1138530347477998E-4" table:style-name="ce7">
            <text:p>0.00041<text:s/></text:p>
          </table:table-cell>
          <table:table-cell office:value-type="float" office:value="99219.813991070798" table:style-name="ce8">
            <text:p>99220<text:s/></text:p>
          </table:table-cell>
          <table:table-cell office:value-type="float" office:value="40.817573289427898" table:style-name="ce8">
            <text:p>41<text:s/></text:p>
          </table:table-cell>
          <table:table-cell office:value-type="float" office:value="99199.405204426104" table:style-name="ce8">
            <text:p>99199<text:s/></text:p>
          </table:table-cell>
          <table:table-cell office:value-type="float" office:value="6722403.5830888096" table:style-name="ce8">
            <text:p>6722404<text:s/></text:p>
          </table:table-cell>
          <table:table-cell office:value-type="float" office:value="67.752632389471998" table:style-name="ce9">
            <text:p>67.7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758314310503599E-4" table:style-name="ce7">
            <text:p>0.00028<text:s/></text:p>
          </table:table-cell>
          <table:table-cell office:value-type="float" office:value="99178.996417781396" table:style-name="ce8">
            <text:p>99179<text:s/></text:p>
          </table:table-cell>
          <table:table-cell office:value-type="float" office:value="27.5304175556508" table:style-name="ce8">
            <text:p>28<text:s/></text:p>
          </table:table-cell>
          <table:table-cell office:value-type="float" office:value="99165.231209003497" table:style-name="ce8">
            <text:p>99165<text:s/></text:p>
          </table:table-cell>
          <table:table-cell office:value-type="float" office:value="6623204.1778843803" table:style-name="ce8">
            <text:p>6623204<text:s/></text:p>
          </table:table-cell>
          <table:table-cell office:value-type="float" office:value="66.780310520433304" table:style-name="ce9">
            <text:p>66.7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86400850575638E-4" table:style-name="ce7">
            <text:p>0.00019<text:s/></text:p>
          </table:table-cell>
          <table:table-cell office:value-type="float" office:value="99151.466000225701" table:style-name="ce8">
            <text:p>99151<text:s/></text:p>
          </table:table-cell>
          <table:table-cell office:value-type="float" office:value="18.4819175982635" table:style-name="ce8">
            <text:p>18<text:s/></text:p>
          </table:table-cell>
          <table:table-cell office:value-type="float" office:value="99142.225041426602" table:style-name="ce8">
            <text:p>99142<text:s/></text:p>
          </table:table-cell>
          <table:table-cell office:value-type="float" office:value="6524038.9466753798" table:style-name="ce8">
            <text:p>6524039<text:s/></text:p>
          </table:table-cell>
          <table:table-cell office:value-type="float" office:value="65.798713925828594" table:style-name="ce9">
            <text:p>65.8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3119878908421199E-4" table:style-name="ce7">
            <text:p>0.00013<text:s/></text:p>
          </table:table-cell>
          <table:table-cell office:value-type="float" office:value="99132.984082627401" table:style-name="ce8">
            <text:p>99133<text:s/></text:p>
          </table:table-cell>
          <table:table-cell office:value-type="float" office:value="13.0061274699452" table:style-name="ce8">
            <text:p>13<text:s/></text:p>
          </table:table-cell>
          <table:table-cell office:value-type="float" office:value="99126.481018892504" table:style-name="ce8">
            <text:p>99126<text:s/></text:p>
          </table:table-cell>
          <table:table-cell office:value-type="float" office:value="6424896.7216339502" table:style-name="ce8">
            <text:p>6424897<text:s/></text:p>
          </table:table-cell>
          <table:table-cell office:value-type="float" office:value="64.8108879308908" table:style-name="ce9">
            <text:p>64.8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04107577606017E-4" table:style-name="ce7">
            <text:p>0.00010<text:s/></text:p>
          </table:table-cell>
          <table:table-cell office:value-type="float" office:value="99119.977955157505" table:style-name="ce8">
            <text:p>99120<text:s/></text:p>
          </table:table-cell>
          <table:table-cell office:value-type="float" office:value="10.319140797273301" table:style-name="ce8">
            <text:p>10<text:s/></text:p>
          </table:table-cell>
          <table:table-cell office:value-type="float" office:value="99114.818384758895" table:style-name="ce8">
            <text:p>99115<text:s/></text:p>
          </table:table-cell>
          <table:table-cell office:value-type="float" office:value="6325770.2406150596" table:style-name="ce8">
            <text:p>6325770<text:s/></text:p>
          </table:table-cell>
          <table:table-cell office:value-type="float" office:value="63.819326548648696" table:style-name="ce9">
            <text:p>63.8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969642911067701E-4" table:style-name="ce7">
            <text:p>0.00011<text:s/></text:p>
          </table:table-cell>
          <table:table-cell office:value-type="float" office:value="99109.658814360198" table:style-name="ce8">
            <text:p>99110<text:s/></text:p>
          </table:table-cell>
          <table:table-cell office:value-type="float" office:value="10.871975662312799" table:style-name="ce8">
            <text:p>11<text:s/></text:p>
          </table:table-cell>
          <table:table-cell office:value-type="float" office:value="99104.222826529105" table:style-name="ce8">
            <text:p>99104<text:s/></text:p>
          </table:table-cell>
          <table:table-cell office:value-type="float" office:value="6226655.4222302996" table:style-name="ce8">
            <text:p>6226655<text:s/></text:p>
          </table:table-cell>
          <table:table-cell office:value-type="float" office:value="62.8259192567022" table:style-name="ce9">
            <text:p>62.8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6615939902924E-4" table:style-name="ce7">
            <text:p>0.00011<text:s/></text:p>
          </table:table-cell>
          <table:table-cell office:value-type="float" office:value="99098.786838697895" table:style-name="ce8">
            <text:p>99099<text:s/></text:p>
          </table:table-cell>
          <table:table-cell office:value-type="float" office:value="10.565510302047301" table:style-name="ce8">
            <text:p>11<text:s/></text:p>
          </table:table-cell>
          <table:table-cell office:value-type="float" office:value="99093.504083546897" table:style-name="ce8">
            <text:p>99094<text:s/></text:p>
          </table:table-cell>
          <table:table-cell office:value-type="float" office:value="6127551.1994037703" table:style-name="ce8">
            <text:p>6127551<text:s/></text:p>
          </table:table-cell>
          <table:table-cell office:value-type="float" office:value="61.832756937554898" table:style-name="ce9">
            <text:p>61.8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8133145398881903E-5" table:style-name="ce7">
            <text:p>0.00010<text:s/></text:p>
          </table:table-cell>
          <table:table-cell office:value-type="float" office:value="99088.221328395899" table:style-name="ce8">
            <text:p>99088<text:s/></text:p>
          </table:table-cell>
          <table:table-cell office:value-type="float" office:value="9.7238388309360602" table:style-name="ce8">
            <text:p>10<text:s/></text:p>
          </table:table-cell>
          <table:table-cell office:value-type="float" office:value="99083.359408980396" table:style-name="ce8">
            <text:p>99083<text:s/></text:p>
          </table:table-cell>
          <table:table-cell office:value-type="float" office:value="6028457.6953202197" table:style-name="ce8">
            <text:p>6028458<text:s/></text:p>
          </table:table-cell>
          <table:table-cell office:value-type="float" office:value="60.839296684323898" table:style-name="ce9">
            <text:p>60.8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9838694871986E-4" table:style-name="ce7">
            <text:p>0.00011<text:s/></text:p>
          </table:table-cell>
          <table:table-cell office:value-type="float" office:value="99078.497489564907" table:style-name="ce8">
            <text:p>99078<text:s/></text:p>
          </table:table-cell>
          <table:table-cell office:value-type="float" office:value="10.8826528541312" table:style-name="ce8">
            <text:p>11<text:s/></text:p>
          </table:table-cell>
          <table:table-cell office:value-type="float" office:value="99073.056163137895" table:style-name="ce8">
            <text:p>99073<text:s/></text:p>
          </table:table-cell>
          <table:table-cell office:value-type="float" office:value="5929374.3359112404" table:style-name="ce8">
            <text:p>5929374<text:s/></text:p>
          </table:table-cell>
          <table:table-cell office:value-type="float" office:value="59.845218550429998" table:style-name="ce9">
            <text:p>59.8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43832832565882E-4" table:style-name="ce7">
            <text:p>0.00014<text:s/></text:p>
          </table:table-cell>
          <table:table-cell office:value-type="float" office:value="99067.614836710796" table:style-name="ce8">
            <text:p>99068<text:s/></text:p>
          </table:table-cell>
          <table:table-cell office:value-type="float" office:value="14.2491756575099" table:style-name="ce8">
            <text:p>14<text:s/></text:p>
          </table:table-cell>
          <table:table-cell office:value-type="float" office:value="99060.490248881993" table:style-name="ce8">
            <text:p>99060<text:s/></text:p>
          </table:table-cell>
          <table:table-cell office:value-type="float" office:value="5830301.2797480999" table:style-name="ce8">
            <text:p>5830301<text:s/></text:p>
          </table:table-cell>
          <table:table-cell office:value-type="float" office:value="58.851737667833802" table:style-name="ce9">
            <text:p>58.8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1454607619852801E-4" table:style-name="ce7">
            <text:p>0.00021<text:s/></text:p>
          </table:table-cell>
          <table:table-cell office:value-type="float" office:value="99053.365661053307" table:style-name="ce8">
            <text:p>99053<text:s/></text:p>
          </table:table-cell>
          <table:table-cell office:value-type="float" office:value="21.251510936837001" table:style-name="ce8">
            <text:p>21<text:s/></text:p>
          </table:table-cell>
          <table:table-cell office:value-type="float" office:value="99042.739905584895" table:style-name="ce8">
            <text:p>99043<text:s/></text:p>
          </table:table-cell>
          <table:table-cell office:value-type="float" office:value="5731240.7894992204" table:style-name="ce8">
            <text:p>5731241<text:s/></text:p>
          </table:table-cell>
          <table:table-cell office:value-type="float" office:value="57.8601317708953" table:style-name="ce9">
            <text:p>57.8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3496984048450199E-4" table:style-name="ce7">
            <text:p>0.00033<text:s/></text:p>
          </table:table-cell>
          <table:table-cell office:value-type="float" office:value="99032.114150116497" table:style-name="ce8">
            <text:p>99032<text:s/></text:p>
          </table:table-cell>
          <table:table-cell office:value-type="float" office:value="33.1727714797075" table:style-name="ce8">
            <text:p>33<text:s/></text:p>
          </table:table-cell>
          <table:table-cell office:value-type="float" office:value="99015.527764376602" table:style-name="ce8">
            <text:p>99016<text:s/></text:p>
          </table:table-cell>
          <table:table-cell office:value-type="float" office:value="5632198.0495936396" table:style-name="ce8">
            <text:p>5632198<text:s/></text:p>
          </table:table-cell>
          <table:table-cell office:value-type="float" office:value="56.872440802951502" table:style-name="ce9">
            <text:p>56.8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9994527074122296E-4" table:style-name="ce7">
            <text:p>0.00050<text:s/></text:p>
          </table:table-cell>
          <table:table-cell office:value-type="float" office:value="98998.941378636795" table:style-name="ce8">
            <text:p>98999<text:s/></text:p>
          </table:table-cell>
          <table:table-cell office:value-type="float" office:value="49.4940525506371" table:style-name="ce8">
            <text:p>49<text:s/></text:p>
          </table:table-cell>
          <table:table-cell office:value-type="float" office:value="98974.194352361403" table:style-name="ce8">
            <text:p>98974<text:s/></text:p>
          </table:table-cell>
          <table:table-cell office:value-type="float" office:value="5533182.5218292596" table:style-name="ce8">
            <text:p>5533183<text:s/></text:p>
          </table:table-cell>
          <table:table-cell office:value-type="float" office:value="55.891330197832602" table:style-name="ce9">
            <text:p>55.8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8298143176228005E-4" table:style-name="ce7">
            <text:p>0.00068<text:s/></text:p>
          </table:table-cell>
          <table:table-cell office:value-type="float" office:value="98949.447326086098" table:style-name="ce8">
            <text:p>98949<text:s/></text:p>
          </table:table-cell>
          <table:table-cell office:value-type="float" office:value="67.580635206856599" table:style-name="ce8">
            <text:p>68<text:s/></text:p>
          </table:table-cell>
          <table:table-cell office:value-type="float" office:value="98915.657008482696" table:style-name="ce8">
            <text:p>98916<text:s/></text:p>
          </table:table-cell>
          <table:table-cell office:value-type="float" office:value="5434208.3274769001" table:style-name="ce8">
            <text:p>5434208<text:s/></text:p>
          </table:table-cell>
          <table:table-cell office:value-type="float" office:value="54.919036683131402" table:style-name="ce9">
            <text:p>54.9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8.5097959397447895E-4" table:style-name="ce7">
            <text:p>0.00085<text:s/></text:p>
          </table:table-cell>
          <table:table-cell office:value-type="float" office:value="98881.866690879295" table:style-name="ce8">
            <text:p>98882<text:s/></text:p>
          </table:table-cell>
          <table:table-cell office:value-type="float" office:value="84.146450768042996" table:style-name="ce8">
            <text:p>84<text:s/></text:p>
          </table:table-cell>
          <table:table-cell office:value-type="float" office:value="98839.793465495197" table:style-name="ce8">
            <text:p>98840<text:s/></text:p>
          </table:table-cell>
          <table:table-cell office:value-type="float" office:value="5335292.6704684198" table:style-name="ce8">
            <text:p>5335293<text:s/></text:p>
          </table:table-cell>
          <table:table-cell office:value-type="float" office:value="53.956229276571101" table:style-name="ce9">
            <text:p>53.9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.7177735779750002E-4" table:style-name="ce7">
            <text:p>0.00097<text:s/></text:p>
          </table:table-cell>
          <table:table-cell office:value-type="float" office:value="98797.720240111201" table:style-name="ce8">
            <text:p>98798<text:s/></text:p>
          </table:table-cell>
          <table:table-cell office:value-type="float" office:value="96.009387531351905" table:style-name="ce8">
            <text:p>96<text:s/></text:p>
          </table:table-cell>
          <table:table-cell office:value-type="float" office:value="98749.715546345498" table:style-name="ce8">
            <text:p>98750<text:s/></text:p>
          </table:table-cell>
          <table:table-cell office:value-type="float" office:value="5236452.87700292" table:style-name="ce8">
            <text:p>5236453<text:s/></text:p>
          </table:table-cell>
          <table:table-cell office:value-type="float" office:value="53.001758181024897" table:style-name="ce9">
            <text:p>53.0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03341925902313E-3" table:style-name="ce7">
            <text:p>0.00103<text:s/></text:p>
          </table:table-cell>
          <table:table-cell office:value-type="float" office:value="98701.710852579898" table:style-name="ce8">
            <text:p>98702<text:s/></text:p>
          </table:table-cell>
          <table:table-cell office:value-type="float" office:value="102.00024889358799" table:style-name="ce8">
            <text:p>102<text:s/></text:p>
          </table:table-cell>
          <table:table-cell office:value-type="float" office:value="98650.710728133097" table:style-name="ce8">
            <text:p>98651<text:s/></text:p>
          </table:table-cell>
          <table:table-cell office:value-type="float" office:value="5137703.1614565803" table:style-name="ce8">
            <text:p>5137703<text:s/></text:p>
          </table:table-cell>
          <table:table-cell office:value-type="float" office:value="52.052827829197497" table:style-name="ce9">
            <text:p>52.0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0497393412607001E-3" table:style-name="ce7">
            <text:p>0.00105<text:s/></text:p>
          </table:table-cell>
          <table:table-cell office:value-type="float" office:value="98599.710603686297" table:style-name="ce8">
            <text:p>98600<text:s/></text:p>
          </table:table-cell>
          <table:table-cell office:value-type="float" office:value="103.50399525760901" table:style-name="ce8">
            <text:p>104<text:s/></text:p>
          </table:table-cell>
          <table:table-cell office:value-type="float" office:value="98547.958606057495" table:style-name="ce8">
            <text:p>98548<text:s/></text:p>
          </table:table-cell>
          <table:table-cell office:value-type="float" office:value="5039052.4507284397" table:style-name="ce8">
            <text:p>5039052<text:s/></text:p>
          </table:table-cell>
          <table:table-cell office:value-type="float" office:value="51.106158627407297" table:style-name="ce9">
            <text:p>51.1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45317822905E-3" table:style-name="ce7">
            <text:p>0.00105<text:s/></text:p>
          </table:table-cell>
          <table:table-cell office:value-type="float" office:value="98496.206608428707" table:style-name="ce8">
            <text:p>98496<text:s/></text:p>
          </table:table-cell>
          <table:table-cell office:value-type="float" office:value="102.959840256324" table:style-name="ce8">
            <text:p>103<text:s/></text:p>
          </table:table-cell>
          <table:table-cell office:value-type="float" office:value="98444.726688300507" table:style-name="ce8">
            <text:p>98445<text:s/></text:p>
          </table:table-cell>
          <table:table-cell office:value-type="float" office:value="4940504.4921223903" table:style-name="ce8">
            <text:p>4940504<text:s/></text:p>
          </table:table-cell>
          <table:table-cell office:value-type="float" office:value="50.159337727221804" table:style-name="ce9">
            <text:p>50.1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0357649950399699E-3" table:style-name="ce7">
            <text:p>0.00104<text:s/></text:p>
          </table:table-cell>
          <table:table-cell office:value-type="float" office:value="98393.246768172394" table:style-name="ce8">
            <text:p>98393<text:s/></text:p>
          </table:table-cell>
          <table:table-cell office:value-type="float" office:value="101.91228075080301" table:style-name="ce8">
            <text:p>102<text:s/></text:p>
          </table:table-cell>
          <table:table-cell office:value-type="float" office:value="98342.290627797003" table:style-name="ce8">
            <text:p>98342<text:s/></text:p>
          </table:table-cell>
          <table:table-cell office:value-type="float" office:value="4842059.76543409" table:style-name="ce8">
            <text:p>4842060<text:s/></text:p>
          </table:table-cell>
          <table:table-cell office:value-type="float" office:value="49.211301837031797" table:style-name="ce9">
            <text:p>49.2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0372084159804499E-3" table:style-name="ce7">
            <text:p>0.00104<text:s/></text:p>
          </table:table-cell>
          <table:table-cell office:value-type="float" office:value="98291.334487421598" table:style-name="ce8">
            <text:p>98291<text:s/></text:p>
          </table:table-cell>
          <table:table-cell office:value-type="float" office:value="101.94859934830301" table:style-name="ce8">
            <text:p>102<text:s/></text:p>
          </table:table-cell>
          <table:table-cell office:value-type="float" office:value="98240.360187747399" table:style-name="ce8">
            <text:p>98240<text:s/></text:p>
          </table:table-cell>
          <table:table-cell office:value-type="float" office:value="4743717.4748062901" table:style-name="ce8">
            <text:p>4743717<text:s/></text:p>
          </table:table-cell>
          <table:table-cell office:value-type="float" office:value="48.261807610449601" table:style-name="ce9">
            <text:p>48.2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0558923325021501E-3" table:style-name="ce7">
            <text:p>0.00106<text:s/></text:p>
          </table:table-cell>
          <table:table-cell office:value-type="float" office:value="98189.3858880732" table:style-name="ce8">
            <text:p>98189<text:s/></text:p>
          </table:table-cell>
          <table:table-cell office:value-type="float" office:value="103.67741969231101" table:style-name="ce8">
            <text:p>104<text:s/></text:p>
          </table:table-cell>
          <table:table-cell office:value-type="float" office:value="98137.547178227105" table:style-name="ce8">
            <text:p>98138<text:s/></text:p>
          </table:table-cell>
          <table:table-cell office:value-type="float" office:value="4645477.1146185398" table:style-name="ce8">
            <text:p>4645477<text:s/></text:p>
          </table:table-cell>
          <table:table-cell office:value-type="float" office:value="47.311397994829598" table:style-name="ce9">
            <text:p>47.3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0910849944348901E-3" table:style-name="ce7">
            <text:p>0.00109<text:s/></text:p>
          </table:table-cell>
          <table:table-cell office:value-type="float" office:value="98085.708468380893" table:style-name="ce8">
            <text:p>98086<text:s/></text:p>
          </table:table-cell>
          <table:table-cell office:value-type="float" office:value="107.019844678366" table:style-name="ce8">
            <text:p>107<text:s/></text:p>
          </table:table-cell>
          <table:table-cell office:value-type="float" office:value="98032.198546041793" table:style-name="ce8">
            <text:p>98032<text:s/></text:p>
          </table:table-cell>
          <table:table-cell office:value-type="float" office:value="4547339.5674403096" table:style-name="ce8">
            <text:p>4547340<text:s/></text:p>
          </table:table-cell>
          <table:table-cell office:value-type="float" office:value="46.360878036642802" table:style-name="ce9">
            <text:p>46.3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1440904209282399E-3" table:style-name="ce7">
            <text:p>0.00114<text:s/></text:p>
          </table:table-cell>
          <table:table-cell office:value-type="float" office:value="97978.688623702605" table:style-name="ce8">
            <text:p>97979<text:s/></text:p>
          </table:table-cell>
          <table:table-cell office:value-type="float" office:value="112.096479109489" table:style-name="ce8">
            <text:p>112<text:s/></text:p>
          </table:table-cell>
          <table:table-cell office:value-type="float" office:value="97922.640384147802" table:style-name="ce8">
            <text:p>97923<text:s/></text:p>
          </table:table-cell>
          <table:table-cell office:value-type="float" office:value="4449307.3688942697" table:style-name="ce8">
            <text:p>4449307<text:s/></text:p>
          </table:table-cell>
          <table:table-cell office:value-type="float" office:value="45.410970807971303" table:style-name="ce9">
            <text:p>45.4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2250551671104701E-3" table:style-name="ce7">
            <text:p>0.00123<text:s/></text:p>
          </table:table-cell>
          <table:table-cell office:value-type="float" office:value="97866.592144593102" table:style-name="ce8">
            <text:p>97867<text:s/></text:p>
          </table:table-cell>
          <table:table-cell office:value-type="float" office:value="119.891974394226" table:style-name="ce8">
            <text:p>120<text:s/></text:p>
          </table:table-cell>
          <table:table-cell office:value-type="float" office:value="97806.646157395997" table:style-name="ce8">
            <text:p>97807<text:s/></text:p>
          </table:table-cell>
          <table:table-cell office:value-type="float" office:value="4351384.72851012" table:style-name="ce8">
            <text:p>4351385<text:s/></text:p>
          </table:table-cell>
          <table:table-cell office:value-type="float" office:value="44.462411872696698" table:style-name="ce9">
            <text:p>44.4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33885899200444E-3" table:style-name="ce7">
            <text:p>0.00134<text:s/></text:p>
          </table:table-cell>
          <table:table-cell office:value-type="float" office:value="97746.700170198907" table:style-name="ce8">
            <text:p>97747<text:s/></text:p>
          </table:table-cell>
          <table:table-cell office:value-type="float" office:value="130.86904846163301" table:style-name="ce8">
            <text:p>131<text:s/></text:p>
          </table:table-cell>
          <table:table-cell office:value-type="float" office:value="97681.265645968" table:style-name="ce8">
            <text:p>97681<text:s/></text:p>
          </table:table-cell>
          <table:table-cell office:value-type="float" office:value="4253578.0823527304" table:style-name="ce8">
            <text:p>4253578<text:s/></text:p>
          </table:table-cell>
          <table:table-cell office:value-type="float" office:value="43.516334310481" table:style-name="ce9">
            <text:p>43.5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48816112835065E-3" table:style-name="ce7">
            <text:p>0.00149<text:s/></text:p>
          </table:table-cell>
          <table:table-cell office:value-type="float" office:value="97615.831121737196" table:style-name="ce8">
            <text:p>97616<text:s/></text:p>
          </table:table-cell>
          <table:table-cell office:value-type="float" office:value="145.26808538701101" table:style-name="ce8">
            <text:p>145<text:s/></text:p>
          </table:table-cell>
          <table:table-cell office:value-type="float" office:value="97543.197079043704" table:style-name="ce8">
            <text:p>97543<text:s/></text:p>
          </table:table-cell>
          <table:table-cell office:value-type="float" office:value="4155896.8167067599" table:style-name="ce8">
            <text:p>4155897<text:s/></text:p>
          </table:table-cell>
          <table:table-cell office:value-type="float" office:value="42.5740043284979" table:style-name="ce9">
            <text:p>42.5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6751666807027E-3" table:style-name="ce7">
            <text:p>0.00168<text:s/></text:p>
          </table:table-cell>
          <table:table-cell office:value-type="float" office:value="97470.563036350199" table:style-name="ce8">
            <text:p>97471<text:s/></text:p>
          </table:table-cell>
          <table:table-cell office:value-type="float" office:value="163.279439547826" table:style-name="ce8">
            <text:p>163<text:s/></text:p>
          </table:table-cell>
          <table:table-cell office:value-type="float" office:value="97388.9233165763" table:style-name="ce8">
            <text:p>97389<text:s/></text:p>
          </table:table-cell>
          <table:table-cell office:value-type="float" office:value="4058353.6196277202" table:style-name="ce8">
            <text:p>4058354<text:s/></text:p>
          </table:table-cell>
          <table:table-cell office:value-type="float" office:value="41.636710543204799" table:style-name="ce9">
            <text:p>41.6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90315068161894E-3" table:style-name="ce7">
            <text:p>0.00190<text:s/></text:p>
          </table:table-cell>
          <table:table-cell office:value-type="float" office:value="97307.283596802401" table:style-name="ce8">
            <text:p>97307<text:s/></text:p>
          </table:table-cell>
          <table:table-cell office:value-type="float" office:value="185.19042310374201" table:style-name="ce8">
            <text:p>185<text:s/></text:p>
          </table:table-cell>
          <table:table-cell office:value-type="float" office:value="97214.688385250498" table:style-name="ce8">
            <text:p>97215<text:s/></text:p>
          </table:table-cell>
          <table:table-cell office:value-type="float" office:value="3960964.69631114" table:style-name="ce8">
            <text:p>3960965<text:s/></text:p>
          </table:table-cell>
          <table:table-cell office:value-type="float" office:value="40.705737020916096" table:style-name="ce9">
            <text:p>40.7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1748813080333198E-3" table:style-name="ce7">
            <text:p>0.00217<text:s/></text:p>
          </table:table-cell>
          <table:table-cell office:value-type="float" office:value="97122.093173698595" table:style-name="ce8">
            <text:p>97122<text:s/></text:p>
          </table:table-cell>
          <table:table-cell office:value-type="float" office:value="211.22902504054801" table:style-name="ce8">
            <text:p>211<text:s/></text:p>
          </table:table-cell>
          <table:table-cell office:value-type="float" office:value="97016.478661178393" table:style-name="ce8">
            <text:p>97016<text:s/></text:p>
          </table:table-cell>
          <table:table-cell office:value-type="float" office:value="3863750.0079258899" table:style-name="ce8">
            <text:p>3863750<text:s/></text:p>
          </table:table-cell>
          <table:table-cell office:value-type="float" office:value="39.782400498882801" table:style-name="ce9">
            <text:p>39.7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4954485924610602E-3" table:style-name="ce7">
            <text:p>0.00250<text:s/></text:p>
          </table:table-cell>
          <table:table-cell office:value-type="float" office:value="96910.864148658104" table:style-name="ce8">
            <text:p>96911<text:s/></text:p>
          </table:table-cell>
          <table:table-cell office:value-type="float" office:value="241.83607953395401" table:style-name="ce8">
            <text:p>242<text:s/></text:p>
          </table:table-cell>
          <table:table-cell office:value-type="float" office:value="96789.946108891105" table:style-name="ce8">
            <text:p>96790<text:s/></text:p>
          </table:table-cell>
          <table:table-cell office:value-type="float" office:value="3766733.5292647099" table:style-name="ce8">
            <text:p>3766734<text:s/></text:p>
          </table:table-cell>
          <table:table-cell office:value-type="float" office:value="38.868021272482601" table:style-name="ce9">
            <text:p>38.8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8675131246561898E-3" table:style-name="ce7">
            <text:p>0.00287<text:s/></text:p>
          </table:table-cell>
          <table:table-cell office:value-type="float" office:value="96669.028069124106" table:style-name="ce8">
            <text:p>96669<text:s/></text:p>
          </table:table-cell>
          <table:table-cell office:value-type="float" office:value="277.19970673597101" table:style-name="ce8">
            <text:p>277<text:s/></text:p>
          </table:table-cell>
          <table:table-cell office:value-type="float" office:value="96530.428215756096" table:style-name="ce8">
            <text:p>96530<text:s/></text:p>
          </table:table-cell>
          <table:table-cell office:value-type="float" office:value="3669943.5831558201" table:style-name="ce8">
            <text:p>3669944<text:s/></text:p>
          </table:table-cell>
          <table:table-cell office:value-type="float" office:value="37.964006222671301" table:style-name="ce9">
            <text:p>37.9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2867188744683E-3" table:style-name="ce7">
            <text:p>0.00329<text:s/></text:p>
          </table:table-cell>
          <table:table-cell office:value-type="float" office:value="96391.828362388202" table:style-name="ce8">
            <text:p>96392<text:s/></text:p>
          </table:table-cell>
          <table:table-cell office:value-type="float" office:value="316.81284162317002" table:style-name="ce8">
            <text:p>317<text:s/></text:p>
          </table:table-cell>
          <table:table-cell office:value-type="float" office:value="96233.421941576598" table:style-name="ce8">
            <text:p>96233<text:s/></text:p>
          </table:table-cell>
          <table:table-cell office:value-type="float" office:value="3573413.1549400599" table:style-name="ce8">
            <text:p>3573413<text:s/></text:p>
          </table:table-cell>
          <table:table-cell office:value-type="float" office:value="37.071743690821002" table:style-name="ce9">
            <text:p>37.0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7423012525286902E-3" table:style-name="ce7">
            <text:p>0.00374<text:s/></text:p>
          </table:table-cell>
          <table:table-cell office:value-type="float" office:value="96075.015520764995" table:style-name="ce8">
            <text:p>96075<text:s/></text:p>
          </table:table-cell>
          <table:table-cell office:value-type="float" office:value="359.54165092007298" table:style-name="ce8">
            <text:p>360<text:s/></text:p>
          </table:table-cell>
          <table:table-cell office:value-type="float" office:value="95895.244695304995" table:style-name="ce8">
            <text:p>95895<text:s/></text:p>
          </table:table-cell>
          <table:table-cell office:value-type="float" office:value="3477179.7329984899" table:style-name="ce8">
            <text:p>3477180<text:s/></text:p>
          </table:table-cell>
          <table:table-cell office:value-type="float" office:value="36.192341100865598" table:style-name="ce9">
            <text:p>36.1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2209707134290902E-3" table:style-name="ce7">
            <text:p>0.00422<text:s/></text:p>
          </table:table-cell>
          <table:table-cell office:value-type="float" office:value="95715.473869844893" table:style-name="ce8">
            <text:p>95715<text:s/></text:p>
          </table:table-cell>
          <table:table-cell office:value-type="float" office:value="404.01221202660298" table:style-name="ce8">
            <text:p>404<text:s/></text:p>
          </table:table-cell>
          <table:table-cell office:value-type="float" office:value="95513.467763831606" table:style-name="ce8">
            <text:p>95513<text:s/></text:p>
          </table:table-cell>
          <table:table-cell office:value-type="float" office:value="3381284.4883031799" table:style-name="ce8">
            <text:p>3381284<text:s/></text:p>
          </table:table-cell>
          <table:table-cell office:value-type="float" office:value="35.326414336109302" table:style-name="ce9">
            <text:p>35.3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4.7140718901895499E-3" table:style-name="ce7">
            <text:p>0.00471<text:s/></text:p>
          </table:table-cell>
          <table:table-cell office:value-type="float" office:value="95311.461657818305" table:style-name="ce8">
            <text:p>95311<text:s/></text:p>
          </table:table-cell>
          <table:table-cell office:value-type="float" office:value="449.305082214001" table:style-name="ce8">
            <text:p>449<text:s/></text:p>
          </table:table-cell>
          <table:table-cell office:value-type="float" office:value="95086.809116711302" table:style-name="ce8">
            <text:p>95087<text:s/></text:p>
          </table:table-cell>
          <table:table-cell office:value-type="float" office:value="3285771.0205393499" table:style-name="ce8">
            <text:p>3285771<text:s/></text:p>
          </table:table-cell>
          <table:table-cell office:value-type="float" office:value="34.474038729316" table:style-name="ce9">
            <text:p>34.4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2191201015601499E-3" table:style-name="ce7">
            <text:p>0.00522<text:s/></text:p>
          </table:table-cell>
          <table:table-cell office:value-type="float" office:value="94862.156575604298" table:style-name="ce8">
            <text:p>94862<text:s/></text:p>
          </table:table-cell>
          <table:table-cell office:value-type="float" office:value="495.09698826108303" table:style-name="ce8">
            <text:p>495<text:s/></text:p>
          </table:table-cell>
          <table:table-cell office:value-type="float" office:value="94614.608081473794" table:style-name="ce8">
            <text:p>94615<text:s/></text:p>
          </table:table-cell>
          <table:table-cell office:value-type="float" office:value="3190684.2114226399" table:style-name="ce8">
            <text:p>3190684<text:s/></text:p>
          </table:table-cell>
          <table:table-cell office:value-type="float" office:value="33.634953353392198" table:style-name="ce9">
            <text:p>33.6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5.7358953427353197E-3" table:style-name="ce10">
            <text:p>0.00574<text:s/></text:p>
          </table:table-cell>
          <table:table-cell office:value-type="float" office:value="94367.059587343203" table:style-name="ce11">
            <text:p>94367<text:s/></text:p>
          </table:table-cell>
          <table:table-cell office:value-type="float" office:value="541.27957759466904" table:style-name="ce11">
            <text:p>541<text:s/></text:p>
          </table:table-cell>
          <table:table-cell office:value-type="float" office:value="94096.419798545903" table:style-name="ce11">
            <text:p>94096<text:s/></text:p>
          </table:table-cell>
          <table:table-cell office:value-type="float" office:value="3096069.6033411599" table:style-name="ce11">
            <text:p>3096070<text:s/></text:p>
          </table:table-cell>
          <table:table-cell office:value-type="float" office:value="32.808795959945499" table:style-name="ce12">
            <text:p>32.81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6.2609908134475204E-3" table:style-name="ce7">
            <text:p>0.00626<text:s/></text:p>
          </table:table-cell>
          <table:table-cell office:value-type="float" office:value="93825.780009748603" table:style-name="ce8">
            <text:p>93826<text:s/></text:p>
          </table:table-cell>
          <table:table-cell office:value-type="float" office:value="587.44234670558399" table:style-name="ce8">
            <text:p>587<text:s/></text:p>
          </table:table-cell>
          <table:table-cell office:value-type="float" office:value="93532.058836395794" table:style-name="ce8">
            <text:p>93532<text:s/></text:p>
          </table:table-cell>
          <table:table-cell office:value-type="float" office:value="3001973.1835426199" table:style-name="ce8">
            <text:p>3001973<text:s/></text:p>
          </table:table-cell>
          <table:table-cell office:value-type="float" office:value="31.995184939903599" table:style-name="ce9">
            <text:p>32.0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6.7888460909312203E-3" table:style-name="ce7">
            <text:p>0.00679<text:s/></text:p>
          </table:table-cell>
          <table:table-cell office:value-type="float" office:value="93238.337663042999" table:style-name="ce8">
            <text:p>93238<text:s/></text:p>
          </table:table-cell>
          <table:table-cell office:value-type="float" office:value="632.98072416867501" table:style-name="ce8">
            <text:p>633<text:s/></text:p>
          </table:table-cell>
          <table:table-cell office:value-type="float" office:value="92921.847300958601" table:style-name="ce8">
            <text:p>92922<text:s/></text:p>
          </table:table-cell>
          <table:table-cell office:value-type="float" office:value="2908441.1247062199" table:style-name="ce8">
            <text:p>2908441<text:s/></text:p>
          </table:table-cell>
          <table:table-cell office:value-type="float" office:value="31.193618393510299" table:style-name="ce9">
            <text:p>31.1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7.3092259699725501E-3" table:style-name="ce7">
            <text:p>0.00731<text:s/></text:p>
          </table:table-cell>
          <table:table-cell office:value-type="float" office:value="92605.356938874305" table:style-name="ce8">
            <text:p>92605<text:s/></text:p>
          </table:table-cell>
          <table:table-cell office:value-type="float" office:value="676.87347989619798" table:style-name="ce8">
            <text:p>677<text:s/></text:p>
          </table:table-cell>
          <table:table-cell office:value-type="float" office:value="92266.920198926193" table:style-name="ce8">
            <text:p>92267<text:s/></text:p>
          </table:table-cell>
          <table:table-cell office:value-type="float" office:value="2815519.2774052601" table:style-name="ce8">
            <text:p>2815519<text:s/></text:p>
          </table:table-cell>
          <table:table-cell office:value-type="float" office:value="30.403416934764302" table:style-name="ce9">
            <text:p>30.4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7.8157522211132306E-3" table:style-name="ce7">
            <text:p>0.00782<text:s/></text:p>
          </table:table-cell>
          <table:table-cell office:value-type="float" office:value="91928.483458978095" table:style-name="ce8">
            <text:p>91928<text:s/></text:p>
          </table:table-cell>
          <table:table-cell office:value-type="float" office:value="718.49024877807904" table:style-name="ce8">
            <text:p>718<text:s/></text:p>
          </table:table-cell>
          <table:table-cell office:value-type="float" office:value="91569.238334589099" table:style-name="ce8">
            <text:p>91569<text:s/></text:p>
          </table:table-cell>
          <table:table-cell office:value-type="float" office:value="2723252.3572063399" table:style-name="ce8">
            <text:p>2723252<text:s/></text:p>
          </table:table-cell>
          <table:table-cell office:value-type="float" office:value="29.623597113092298" table:style-name="ce9">
            <text:p>29.6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8.3148937520342494E-3" table:style-name="ce7">
            <text:p>0.00831<text:s/></text:p>
          </table:table-cell>
          <table:table-cell office:value-type="float" office:value="91209.993210200002" table:style-name="ce8">
            <text:p>91210<text:s/></text:p>
          </table:table-cell>
          <table:table-cell office:value-type="float" office:value="758.40140266657795" table:style-name="ce8">
            <text:p>758<text:s/></text:p>
          </table:table-cell>
          <table:table-cell office:value-type="float" office:value="90830.792508866696" table:style-name="ce8">
            <text:p>90831<text:s/></text:p>
          </table:table-cell>
          <table:table-cell office:value-type="float" office:value="2631683.1188717498" table:style-name="ce8">
            <text:p>2631683<text:s/></text:p>
          </table:table-cell>
          <table:table-cell office:value-type="float" office:value="28.853012989561801" table:style-name="ce9">
            <text:p>28.8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8.8248057916538395E-3" table:style-name="ce7">
            <text:p>0.00882<text:s/></text:p>
          </table:table-cell>
          <table:table-cell office:value-type="float" office:value="90451.591807533405" table:style-name="ce8">
            <text:p>90452<text:s/></text:p>
          </table:table-cell>
          <table:table-cell office:value-type="float" office:value="798.21773124743004" table:style-name="ce8">
            <text:p>798<text:s/></text:p>
          </table:table-cell>
          <table:table-cell office:value-type="float" office:value="90052.482941909693" table:style-name="ce8">
            <text:p>90052<text:s/></text:p>
          </table:table-cell>
          <table:table-cell office:value-type="float" office:value="2540852.3263628799" table:style-name="ce8">
            <text:p>2540852<text:s/></text:p>
          </table:table-cell>
          <table:table-cell office:value-type="float" office:value="28.090741971345398" table:style-name="ce9">
            <text:p>28.0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9.3627160636670197E-3" table:style-name="ce7">
            <text:p>0.00936<text:s/></text:p>
          </table:table-cell>
          <table:table-cell office:value-type="float" office:value="89653.374076285996" table:style-name="ce8">
            <text:p>89653<text:s/></text:p>
          </table:table-cell>
          <table:table-cell office:value-type="float" office:value="839.39908562599101" table:style-name="ce8">
            <text:p>839<text:s/></text:p>
          </table:table-cell>
          <table:table-cell office:value-type="float" office:value="89233.674533472993" table:style-name="ce8">
            <text:p>89234<text:s/></text:p>
          </table:table-cell>
          <table:table-cell office:value-type="float" office:value="2450799.8434209698" table:style-name="ce8">
            <text:p>2450800<text:s/></text:p>
          </table:table-cell>
          <table:table-cell office:value-type="float" office:value="27.336392731137899" table:style-name="ce9">
            <text:p>27.3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9.9513108456142398E-3" table:style-name="ce7">
            <text:p>0.00995<text:s/></text:p>
          </table:table-cell>
          <table:table-cell office:value-type="float" office:value="88813.974990660005" table:style-name="ce8">
            <text:p>88814<text:s/></text:p>
          </table:table-cell>
          <table:table-cell office:value-type="float" office:value="883.81547256666704" table:style-name="ce8">
            <text:p>884<text:s/></text:p>
          </table:table-cell>
          <table:table-cell office:value-type="float" office:value="88372.0672543767" table:style-name="ce8">
            <text:p>88372<text:s/></text:p>
          </table:table-cell>
          <table:table-cell office:value-type="float" office:value="2361566.1688875002" table:style-name="ce8">
            <text:p>2361566<text:s/></text:p>
          </table:table-cell>
          <table:table-cell office:value-type="float" office:value="26.590028980640099" table:style-name="ce9">
            <text:p>26.5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06021155650536E-2" table:style-name="ce7">
            <text:p>0.01060<text:s/></text:p>
          </table:table-cell>
          <table:table-cell office:value-type="float" office:value="87930.159518093395" table:style-name="ce8">
            <text:p>87930<text:s/></text:p>
          </table:table-cell>
          <table:table-cell office:value-type="float" office:value="932.24571286442097" table:style-name="ce8">
            <text:p>932<text:s/></text:p>
          </table:table-cell>
          <table:table-cell office:value-type="float" office:value="87464.036661661099" table:style-name="ce8">
            <text:p>87464<text:s/></text:p>
          </table:table-cell>
          <table:table-cell office:value-type="float" office:value="2273194.1016331199" table:style-name="ce8">
            <text:p>2273194<text:s/></text:p>
          </table:table-cell>
          <table:table-cell office:value-type="float" office:value="25.852268596935399" table:style-name="ce9">
            <text:p>25.8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1306628076491399E-2" table:style-name="ce7">
            <text:p>0.01131<text:s/></text:p>
          </table:table-cell>
          <table:table-cell office:value-type="float" office:value="86997.913805228905" table:style-name="ce8">
            <text:p>86998<text:s/></text:p>
          </table:table-cell>
          <table:table-cell office:value-type="float" office:value="983.653054826377" table:style-name="ce8">
            <text:p>984<text:s/></text:p>
          </table:table-cell>
          <table:table-cell office:value-type="float" office:value="86506.087277815706" table:style-name="ce8">
            <text:p>86506<text:s/></text:p>
          </table:table-cell>
          <table:table-cell office:value-type="float" office:value="2185730.06497146" table:style-name="ce8">
            <text:p>2185730<text:s/></text:p>
          </table:table-cell>
          <table:table-cell office:value-type="float" office:value="25.123936533292898" table:style-name="ce9">
            <text:p>25.1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20438667163719E-2" table:style-name="ce7">
            <text:p>0.01204<text:s/></text:p>
          </table:table-cell>
          <table:table-cell office:value-type="float" office:value="86014.260750402595" table:style-name="ce8">
            <text:p>86014<text:s/></text:p>
          </table:table-cell>
          <table:table-cell office:value-type="float" office:value="1035.9442921851" table:style-name="ce8">
            <text:p>1036<text:s/></text:p>
          </table:table-cell>
          <table:table-cell office:value-type="float" office:value="85496.288604310001" table:style-name="ce8">
            <text:p>85496<text:s/></text:p>
          </table:table-cell>
          <table:table-cell office:value-type="float" office:value="2099223.9776936499" table:style-name="ce8">
            <text:p>2099224<text:s/></text:p>
          </table:table-cell>
          <table:table-cell office:value-type="float" office:value="24.405534144915901" table:style-name="ce9">
            <text:p>24.4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2796688104002699E-2" table:style-name="ce7">
            <text:p>0.01280<text:s/></text:p>
          </table:table-cell>
          <table:table-cell office:value-type="float" office:value="84978.316458217494" table:style-name="ce8">
            <text:p>84978<text:s/></text:p>
          </table:table-cell>
          <table:table-cell office:value-type="float" office:value="1087.4410113190399" table:style-name="ce8">
            <text:p>1087<text:s/></text:p>
          </table:table-cell>
          <table:table-cell office:value-type="float" office:value="84434.595952557895" table:style-name="ce8">
            <text:p>84435<text:s/></text:p>
          </table:table-cell>
          <table:table-cell office:value-type="float" office:value="2013727.6890893399" table:style-name="ce8">
            <text:p>2013728<text:s/></text:p>
          </table:table-cell>
          <table:table-cell office:value-type="float" office:value="23.6969590952" table:style-name="ce9">
            <text:p>23.7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3548881418454801E-2" table:style-name="ce7">
            <text:p>0.01355<text:s/></text:p>
          </table:table-cell>
          <table:table-cell office:value-type="float" office:value="83890.875446898397" table:style-name="ce8">
            <text:p>83891<text:s/></text:p>
          </table:table-cell>
          <table:table-cell office:value-type="float" office:value="1136.62752352039" table:style-name="ce8">
            <text:p>1137<text:s/></text:p>
          </table:table-cell>
          <table:table-cell office:value-type="float" office:value="83322.561685138193" table:style-name="ce8">
            <text:p>83323<text:s/></text:p>
          </table:table-cell>
          <table:table-cell office:value-type="float" office:value="1929293.09313678" table:style-name="ce8">
            <text:p>1929293<text:s/></text:p>
          </table:table-cell>
          <table:table-cell office:value-type="float" office:value="22.997651208896801" table:style-name="ce9">
            <text:p>23.0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4297697121445701E-2" table:style-name="ce7">
            <text:p>0.01430<text:s/></text:p>
          </table:table-cell>
          <table:table-cell office:value-type="float" office:value="82754.247923378003" table:style-name="ce8">
            <text:p>82754<text:s/></text:p>
          </table:table-cell>
          <table:table-cell office:value-type="float" office:value="1183.19517232149" table:style-name="ce8">
            <text:p>1183<text:s/></text:p>
          </table:table-cell>
          <table:table-cell office:value-type="float" office:value="82162.650337217303" table:style-name="ce8">
            <text:p>82163<text:s/></text:p>
          </table:table-cell>
          <table:table-cell office:value-type="float" office:value="1845970.53145164" table:style-name="ce8">
            <text:p>1845971<text:s/></text:p>
          </table:table-cell>
          <table:table-cell office:value-type="float" office:value="22.306655885034701" table:style-name="ce9">
            <text:p>22.3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5054097522982601E-2" table:style-name="ce7">
            <text:p>0.01505<text:s/></text:p>
          </table:table-cell>
          <table:table-cell office:value-type="float" office:value="81571.052751056501" table:style-name="ce8">
            <text:p>81571<text:s/></text:p>
          </table:table-cell>
          <table:table-cell office:value-type="float" office:value="1227.97858316676" table:style-name="ce8">
            <text:p>1228<text:s/></text:p>
          </table:table-cell>
          <table:table-cell office:value-type="float" office:value="80957.063459473196" table:style-name="ce8">
            <text:p>80957<text:s/></text:p>
          </table:table-cell>
          <table:table-cell office:value-type="float" office:value="1763807.88111442" table:style-name="ce8">
            <text:p>1763808<text:s/></text:p>
          </table:table-cell>
          <table:table-cell office:value-type="float" office:value="21.6229633139261" table:style-name="ce9">
            <text:p>21.6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5832469476184202E-2" table:style-name="ce7">
            <text:p>0.01583<text:s/></text:p>
          </table:table-cell>
          <table:table-cell office:value-type="float" office:value="80343.074167889805" table:style-name="ce8">
            <text:p>80343<text:s/></text:p>
          </table:table-cell>
          <table:table-cell office:value-type="float" office:value="1272.0292693859201" table:style-name="ce8">
            <text:p>1272<text:s/></text:p>
          </table:table-cell>
          <table:table-cell office:value-type="float" office:value="79707.059533196807" table:style-name="ce8">
            <text:p>79707<text:s/></text:p>
          </table:table-cell>
          <table:table-cell office:value-type="float" office:value="1682850.8176549501" table:style-name="ce8">
            <text:p>1682851<text:s/></text:p>
          </table:table-cell>
          <table:table-cell office:value-type="float" office:value="20.945810638741101" table:style-name="ce9">
            <text:p>20.9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6637021411169101E-2" table:style-name="ce7">
            <text:p>0.01664<text:s/></text:p>
          </table:table-cell>
          <table:table-cell office:value-type="float" office:value="79071.044898503897" table:style-name="ce8">
            <text:p>79071<text:s/></text:p>
          </table:table-cell>
          <table:table-cell office:value-type="float" office:value="1315.5066669799301" table:style-name="ce8">
            <text:p>1316<text:s/></text:p>
          </table:table-cell>
          <table:table-cell office:value-type="float" office:value="78413.291565013904" table:style-name="ce8">
            <text:p>78413<text:s/></text:p>
          </table:table-cell>
          <table:table-cell office:value-type="float" office:value="1603143.7581217501" table:style-name="ce8">
            <text:p>1603144<text:s/></text:p>
          </table:table-cell>
          <table:table-cell office:value-type="float" office:value="20.2747258516636" table:style-name="ce9">
            <text:p>20.2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7485086421255201E-2" table:style-name="ce7">
            <text:p>0.01749<text:s/></text:p>
          </table:table-cell>
          <table:table-cell office:value-type="float" office:value="77755.538231523897" table:style-name="ce8">
            <text:p>77756<text:s/></text:p>
          </table:table-cell>
          <table:table-cell office:value-type="float" office:value="1359.5623057094101" table:style-name="ce8">
            <text:p>1360<text:s/></text:p>
          </table:table-cell>
          <table:table-cell office:value-type="float" office:value="77075.757078669194" table:style-name="ce8">
            <text:p>77076<text:s/></text:p>
          </table:table-cell>
          <table:table-cell office:value-type="float" office:value="1524730.46655674" table:style-name="ce8">
            <text:p>1524730<text:s/></text:p>
          </table:table-cell>
          <table:table-cell office:value-type="float" office:value="19.609284447581299" table:style-name="ce9">
            <text:p>19.6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83937771088E-2" table:style-name="ce7">
            <text:p>0.01839<text:s/></text:p>
          </table:table-cell>
          <table:table-cell office:value-type="float" office:value="76395.975925814506" table:style-name="ce8">
            <text:p>76396<text:s/></text:p>
          </table:table-cell>
          <table:table-cell office:value-type="float" office:value="1405.21055318869" table:style-name="ce8">
            <text:p>1405<text:s/></text:p>
          </table:table-cell>
          <table:table-cell office:value-type="float" office:value="75693.370649220204" table:style-name="ce8">
            <text:p>75693<text:s/></text:p>
          </table:table-cell>
          <table:table-cell office:value-type="float" office:value="1447654.70947807" table:style-name="ce8">
            <text:p>1447655<text:s/></text:p>
          </table:table-cell>
          <table:table-cell office:value-type="float" office:value="18.949358155773002" table:style-name="ce9">
            <text:p>18.9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9370230289585299E-2" table:style-name="ce7">
            <text:p>0.01937<text:s/></text:p>
          </table:table-cell>
          <table:table-cell office:value-type="float" office:value="74990.7653726258" table:style-name="ce8">
            <text:p>74991<text:s/></text:p>
          </table:table-cell>
          <table:table-cell office:value-type="float" office:value="1452.5883948600199" table:style-name="ce8">
            <text:p>1453<text:s/></text:p>
          </table:table-cell>
          <table:table-cell office:value-type="float" office:value="74264.471175195795" table:style-name="ce8">
            <text:p>74264<text:s/></text:p>
          </table:table-cell>
          <table:table-cell office:value-type="float" office:value="1371961.3388288501" table:style-name="ce8">
            <text:p>1371961<text:s/></text:p>
          </table:table-cell>
          <table:table-cell office:value-type="float" office:value="18.295070493168499" table:style-name="ce9">
            <text:p>18.3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0411985255721399E-2" table:style-name="ce7">
            <text:p>0.02041<text:s/></text:p>
          </table:table-cell>
          <table:table-cell office:value-type="float" office:value="73538.176977765805" table:style-name="ce8">
            <text:p>73538<text:s/></text:p>
          </table:table-cell>
          <table:table-cell office:value-type="float" office:value="1501.06018420279" table:style-name="ce8">
            <text:p>1501<text:s/></text:p>
          </table:table-cell>
          <table:table-cell office:value-type="float" office:value="72787.646885664406" table:style-name="ce8">
            <text:p>72788<text:s/></text:p>
          </table:table-cell>
          <table:table-cell office:value-type="float" office:value="1297696.86765365" table:style-name="ce8">
            <text:p>1297697<text:s/></text:p>
          </table:table-cell>
          <table:table-cell office:value-type="float" office:value="17.646573806772601" table:style-name="ce9">
            <text:p>17.6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14604813742999E-2" table:style-name="ce7">
            <text:p>0.02146<text:s/></text:p>
          </table:table-cell>
          <table:table-cell office:value-type="float" office:value="72037.116793562993" table:style-name="ce8">
            <text:p>72037<text:s/></text:p>
          </table:table-cell>
          <table:table-cell office:value-type="float" office:value="1545.95120320653" table:style-name="ce8">
            <text:p>1546<text:s/></text:p>
          </table:table-cell>
          <table:table-cell office:value-type="float" office:value="71264.141191959803" table:style-name="ce8">
            <text:p>71264<text:s/></text:p>
          </table:table-cell>
          <table:table-cell office:value-type="float" office:value="1224909.22076799" table:style-name="ce8">
            <text:p>1224909<text:s/></text:p>
          </table:table-cell>
          <table:table-cell office:value-type="float" office:value="17.003862387749599" table:style-name="ce9">
            <text:p>17.0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2625452905841201E-2" table:style-name="ce7">
            <text:p>0.02263<text:s/></text:p>
          </table:table-cell>
          <table:table-cell office:value-type="float" office:value="70491.165590356497" table:style-name="ce8">
            <text:p>70491<text:s/></text:p>
          </table:table-cell>
          <table:table-cell office:value-type="float" office:value="1594.8945473424701" table:style-name="ce8">
            <text:p>1595<text:s/></text:p>
          </table:table-cell>
          <table:table-cell office:value-type="float" office:value="69693.718316685306" table:style-name="ce8">
            <text:p>69694<text:s/></text:p>
          </table:table-cell>
          <table:table-cell office:value-type="float" office:value="1153645.0795760299" table:style-name="ce8">
            <text:p>1153645<text:s/></text:p>
          </table:table-cell>
          <table:table-cell office:value-type="float" office:value="16.365810806423301" table:style-name="ce9">
            <text:p>16.3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3922244588001101E-2" table:style-name="ce7">
            <text:p>0.02392<text:s/></text:p>
          </table:table-cell>
          <table:table-cell office:value-type="float" office:value="68896.271043014" table:style-name="ce8">
            <text:p>68896<text:s/></text:p>
          </table:table-cell>
          <table:table-cell office:value-type="float" office:value="1648.1534470921999" table:style-name="ce8">
            <text:p>1648<text:s/></text:p>
          </table:table-cell>
          <table:table-cell office:value-type="float" office:value="68072.194319467904" table:style-name="ce8">
            <text:p>68072<text:s/></text:p>
          </table:table-cell>
          <table:table-cell office:value-type="float" office:value="1083951.3612593401" table:style-name="ce8">
            <text:p>1083951<text:s/></text:p>
          </table:table-cell>
          <table:table-cell office:value-type="float" office:value="15.73309186186" table:style-name="ce9">
            <text:p>15.7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5394497889169799E-2" table:style-name="ce7">
            <text:p>0.02539<text:s/></text:p>
          </table:table-cell>
          <table:table-cell office:value-type="float" office:value="67248.117595921794" table:style-name="ce8">
            <text:p>67248<text:s/></text:p>
          </table:table-cell>
          <table:table-cell office:value-type="float" office:value="1707.7321803402799" table:style-name="ce8">
            <text:p>1708<text:s/></text:p>
          </table:table-cell>
          <table:table-cell office:value-type="float" office:value="66394.251505751701" table:style-name="ce8">
            <text:p>66394<text:s/></text:p>
          </table:table-cell>
          <table:table-cell office:value-type="float" office:value="1015879.16693988" table:style-name="ce8">
            <text:p>1015879<text:s/></text:p>
          </table:table-cell>
          <table:table-cell office:value-type="float" office:value="15.1064327635765" table:style-name="ce9">
            <text:p>15.1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7099303687661499E-2" table:style-name="ce7">
            <text:p>0.02710<text:s/></text:p>
          </table:table-cell>
          <table:table-cell office:value-type="float" office:value="65540.385415581506" table:style-name="ce8">
            <text:p>65540<text:s/></text:p>
          </table:table-cell>
          <table:table-cell office:value-type="float" office:value="1776.0988081832199" table:style-name="ce8">
            <text:p>1776<text:s/></text:p>
          </table:table-cell>
          <table:table-cell office:value-type="float" office:value="64652.336011489897" table:style-name="ce8">
            <text:p>64652<text:s/></text:p>
          </table:table-cell>
          <table:table-cell office:value-type="float" office:value="949484.91543412395" table:style-name="ce8">
            <text:p>949485<text:s/></text:p>
          </table:table-cell>
          <table:table-cell office:value-type="float" office:value="14.487020627260399" table:style-name="ce9">
            <text:p>14.4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9077821477502399E-2" table:style-name="ce7">
            <text:p>0.02908<text:s/></text:p>
          </table:table-cell>
          <table:table-cell office:value-type="float" office:value="63764.286607398302" table:style-name="ce8">
            <text:p>63764<text:s/></text:p>
          </table:table-cell>
          <table:table-cell office:value-type="float" office:value="1854.12654261022" table:style-name="ce8">
            <text:p>1854<text:s/></text:p>
          </table:table-cell>
          <table:table-cell office:value-type="float" office:value="62837.2233360932" table:style-name="ce8">
            <text:p>62837<text:s/></text:p>
          </table:table-cell>
          <table:table-cell office:value-type="float" office:value="884832.57942263398" table:style-name="ce8">
            <text:p>884833<text:s/></text:p>
          </table:table-cell>
          <table:table-cell office:value-type="float" office:value="13.8766169355993" table:style-name="ce9">
            <text:p>13.8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13629571302452E-2" table:style-name="ce7">
            <text:p>0.03136<text:s/></text:p>
          </table:table-cell>
          <table:table-cell office:value-type="float" office:value="61910.160064788099" table:style-name="ce8">
            <text:p>61910<text:s/></text:p>
          </table:table-cell>
          <table:table-cell office:value-type="float" office:value="1941.6856960385701" table:style-name="ce8">
            <text:p>1942<text:s/></text:p>
          </table:table-cell>
          <table:table-cell office:value-type="float" office:value="60939.317216768803" table:style-name="ce8">
            <text:p>60939<text:s/></text:p>
          </table:table-cell>
          <table:table-cell office:value-type="float" office:value="821995.35608654097" table:style-name="ce8">
            <text:p>821995<text:s/></text:p>
          </table:table-cell>
          <table:table-cell office:value-type="float" office:value="13.2772287331568" table:style-name="ce9">
            <text:p>13.2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3957724060020102E-2" table:style-name="ce7">
            <text:p>0.03396<text:s/></text:p>
          </table:table-cell>
          <table:table-cell office:value-type="float" office:value="59968.474368749499" table:style-name="ce8">
            <text:p>59968<text:s/></text:p>
          </table:table-cell>
          <table:table-cell office:value-type="float" office:value="2036.3929049143801" table:style-name="ce8">
            <text:p>2036<text:s/></text:p>
          </table:table-cell>
          <table:table-cell office:value-type="float" office:value="58950.277916292303" table:style-name="ce8">
            <text:p>58950<text:s/></text:p>
          </table:table-cell>
          <table:table-cell office:value-type="float" office:value="761056.03886977199" table:style-name="ce8">
            <text:p>761056<text:s/></text:p>
          </table:table-cell>
          <table:table-cell office:value-type="float" office:value="12.690935477030701" table:style-name="ce9">
            <text:p>12.6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683734319662E-2" table:style-name="ce7">
            <text:p>0.03684<text:s/></text:p>
          </table:table-cell>
          <table:table-cell office:value-type="float" office:value="57932.081463835202" table:style-name="ce8">
            <text:p>57932<text:s/></text:p>
          </table:table-cell>
          <table:table-cell office:value-type="float" office:value="2134.0639669778502" table:style-name="ce8">
            <text:p>2134<text:s/></text:p>
          </table:table-cell>
          <table:table-cell office:value-type="float" office:value="56865.049480346199" table:style-name="ce8">
            <text:p>56865<text:s/></text:p>
          </table:table-cell>
          <table:table-cell office:value-type="float" office:value="702105.76095348003" table:style-name="ce8">
            <text:p>702106<text:s/></text:p>
          </table:table-cell>
          <table:table-cell office:value-type="float" office:value="12.1194637446572" table:style-name="ce9">
            <text:p>12.1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9971266028339697E-2" table:style-name="ce7">
            <text:p>0.03997<text:s/></text:p>
          </table:table-cell>
          <table:table-cell office:value-type="float" office:value="55798.017496857297" table:style-name="ce8">
            <text:p>55798<text:s/></text:p>
          </table:table-cell>
          <table:table-cell office:value-type="float" office:value="2230.3174012208401" table:style-name="ce8">
            <text:p>2230<text:s/></text:p>
          </table:table-cell>
          <table:table-cell office:value-type="float" office:value="54682.858796246903" table:style-name="ce8">
            <text:p>54683<text:s/></text:p>
          </table:table-cell>
          <table:table-cell office:value-type="float" office:value="645240.711473134" table:style-name="ce8">
            <text:p>645241<text:s/></text:p>
          </table:table-cell>
          <table:table-cell office:value-type="float" office:value="11.563864460049601" table:style-name="ce9">
            <text:p>11.5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3341721226667497E-2" table:style-name="ce7">
            <text:p>0.04334<text:s/></text:p>
          </table:table-cell>
          <table:table-cell office:value-type="float" office:value="53567.700095636501" table:style-name="ce8">
            <text:p>53568<text:s/></text:p>
          </table:table-cell>
          <table:table-cell office:value-type="float" office:value="2321.7163242987999" table:style-name="ce8">
            <text:p>2322<text:s/></text:p>
          </table:table-cell>
          <table:table-cell office:value-type="float" office:value="52406.8419334871" table:style-name="ce8">
            <text:p>52407<text:s/></text:p>
          </table:table-cell>
          <table:table-cell office:value-type="float" office:value="590557.85267688695" table:style-name="ce8">
            <text:p>590558<text:s/></text:p>
          </table:table-cell>
          <table:table-cell office:value-type="float" office:value="11.0245138697861" table:style-name="ce9">
            <text:p>11.0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6941163612357402E-2" table:style-name="ce7">
            <text:p>0.04694<text:s/></text:p>
          </table:table-cell>
          <table:table-cell office:value-type="float" office:value="51245.983771337698" table:style-name="ce8">
            <text:p>51246<text:s/></text:p>
          </table:table-cell>
          <table:table-cell office:value-type="float" office:value="2405.5461086865698" table:style-name="ce8">
            <text:p>2406<text:s/></text:p>
          </table:table-cell>
          <table:table-cell office:value-type="float" office:value="50043.210716994399" table:style-name="ce8">
            <text:p>50043<text:s/></text:p>
          </table:table-cell>
          <table:table-cell office:value-type="float" office:value="538151.01074339903" table:style-name="ce8">
            <text:p>538151<text:s/></text:p>
          </table:table-cell>
          <table:table-cell office:value-type="float" office:value="10.501330468055" table:style-name="ce9">
            <text:p>10.5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0773216207079502E-2" table:style-name="ce7">
            <text:p>0.05077<text:s/></text:p>
          </table:table-cell>
          <table:table-cell office:value-type="float" office:value="48840.4376626511" table:style-name="ce8">
            <text:p>48840<text:s/></text:p>
          </table:table-cell>
          <table:table-cell office:value-type="float" office:value="2479.7861010941701" table:style-name="ce8">
            <text:p>2480<text:s/></text:p>
          </table:table-cell>
          <table:table-cell office:value-type="float" office:value="47600.544612104" table:style-name="ce8">
            <text:p>47601<text:s/></text:p>
          </table:table-cell>
          <table:table-cell office:value-type="float" office:value="488107.80002640502" table:style-name="ce8">
            <text:p>488108<text:s/></text:p>
          </table:table-cell>
          <table:table-cell office:value-type="float" office:value="9.9939276424557395" table:style-name="ce9">
            <text:p>9.9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4843730888981798E-2" table:style-name="ce7">
            <text:p>0.05484<text:s/></text:p>
          </table:table-cell>
          <table:table-cell office:value-type="float" office:value="46360.651561556901" table:style-name="ce8">
            <text:p>46361<text:s/></text:p>
          </table:table-cell>
          <table:table-cell office:value-type="float" office:value="2542.5910980798799" table:style-name="ce8">
            <text:p>2543<text:s/></text:p>
          </table:table-cell>
          <table:table-cell office:value-type="float" office:value="45089.356012516997" table:style-name="ce8">
            <text:p>45089<text:s/></text:p>
          </table:table-cell>
          <table:table-cell office:value-type="float" office:value="440507.25541430101" table:style-name="ce8">
            <text:p>440507<text:s/></text:p>
          </table:table-cell>
          <table:table-cell office:value-type="float" office:value="9.5017485858541608" table:style-name="ce9">
            <text:p>9.5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9154539217592797E-2" table:style-name="ce7">
            <text:p>0.05915<text:s/></text:p>
          </table:table-cell>
          <table:table-cell office:value-type="float" office:value="43818.060463476999" table:style-name="ce8">
            <text:p>43818<text:s/></text:p>
          </table:table-cell>
          <table:table-cell office:value-type="float" office:value="2592.0371761256001" table:style-name="ce8">
            <text:p>2592<text:s/></text:p>
          </table:table-cell>
          <table:table-cell office:value-type="float" office:value="42522.041875414201" table:style-name="ce8">
            <text:p>42522<text:s/></text:p>
          </table:table-cell>
          <table:table-cell office:value-type="float" office:value="395417.899401784" table:style-name="ce8">
            <text:p>395418<text:s/></text:p>
          </table:table-cell>
          <table:table-cell office:value-type="float" office:value="9.0240849371087606" table:style-name="ce9">
            <text:p>9.0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3705259227243197E-2" table:style-name="ce7">
            <text:p>0.06371<text:s/></text:p>
          </table:table-cell>
          <table:table-cell office:value-type="float" office:value="41226.023287351403" table:style-name="ce8">
            <text:p>41226<text:s/></text:p>
          </table:table-cell>
          <table:table-cell office:value-type="float" office:value="2626.31450042909" table:style-name="ce8">
            <text:p>2626<text:s/></text:p>
          </table:table-cell>
          <table:table-cell office:value-type="float" office:value="39912.866037136897" table:style-name="ce8">
            <text:p>39913<text:s/></text:p>
          </table:table-cell>
          <table:table-cell office:value-type="float" office:value="352895.85752636997" table:style-name="ce8">
            <text:p>352896<text:s/></text:p>
          </table:table-cell>
          <table:table-cell office:value-type="float" office:value="8.5600266381900099" table:style-name="ce9">
            <text:p>8.5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8627955898250104E-2" table:style-name="ce7">
            <text:p>0.06863<text:s/></text:p>
          </table:table-cell>
          <table:table-cell office:value-type="float" office:value="38599.708786922303" table:style-name="ce8">
            <text:p>38600<text:s/></text:p>
          </table:table-cell>
          <table:table-cell office:value-type="float" office:value="2649.0191123141999" table:style-name="ce8">
            <text:p>2649<text:s/></text:p>
          </table:table-cell>
          <table:table-cell office:value-type="float" office:value="37275.199230765204" table:style-name="ce8">
            <text:p>37275<text:s/></text:p>
          </table:table-cell>
          <table:table-cell office:value-type="float" office:value="312982.99148923298" table:style-name="ce8">
            <text:p>312983<text:s/></text:p>
          </table:table-cell>
          <table:table-cell office:value-type="float" office:value="8.1084288282317907" table:style-name="ce9">
            <text:p>8.1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3915810583112598E-2" table:style-name="ce7">
            <text:p>0.07392<text:s/></text:p>
          </table:table-cell>
          <table:table-cell office:value-type="float" office:value="35950.689674608097" table:style-name="ce8">
            <text:p>35951<text:s/></text:p>
          </table:table-cell>
          <table:table-cell office:value-type="float" office:value="2657.3243683206001" table:style-name="ce8">
            <text:p>2657<text:s/></text:p>
          </table:table-cell>
          <table:table-cell office:value-type="float" office:value="34622.027490447799" table:style-name="ce8">
            <text:p>34622<text:s/></text:p>
          </table:table-cell>
          <table:table-cell office:value-type="float" office:value="275707.79225846799" table:style-name="ce8">
            <text:p>275708<text:s/></text:p>
          </table:table-cell>
          <table:table-cell office:value-type="float" office:value="7.6690543284124901" table:style-name="ce9">
            <text:p>7.6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9593416930193298E-2" table:style-name="ce7">
            <text:p>0.07959<text:s/></text:p>
          </table:table-cell>
          <table:table-cell office:value-type="float" office:value="33293.365306287502" table:style-name="ce8">
            <text:p>33293<text:s/></text:p>
          </table:table-cell>
          <table:table-cell office:value-type="float" office:value="2649.9327058325798" table:style-name="ce8">
            <text:p>2650<text:s/></text:p>
          </table:table-cell>
          <table:table-cell office:value-type="float" office:value="31968.398953371299" table:style-name="ce8">
            <text:p>31968<text:s/></text:p>
          </table:table-cell>
          <table:table-cell office:value-type="float" office:value="241085.76476801999" table:style-name="ce8">
            <text:p>241086<text:s/></text:p>
          </table:table-cell>
          <table:table-cell office:value-type="float" office:value="7.2412555039153697" table:style-name="ce9">
            <text:p>7.2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5686612328016998E-2" table:style-name="ce7">
            <text:p>0.08569<text:s/></text:p>
          </table:table-cell>
          <table:table-cell office:value-type="float" office:value="30643.432600454998" table:style-name="ce8">
            <text:p>30643<text:s/></text:p>
          </table:table-cell>
          <table:table-cell office:value-type="float" office:value="2625.7319296349001" table:style-name="ce8">
            <text:p>2626<text:s/></text:p>
          </table:table-cell>
          <table:table-cell office:value-type="float" office:value="29330.5666356375" table:style-name="ce8">
            <text:p>29331<text:s/></text:p>
          </table:table-cell>
          <table:table-cell office:value-type="float" office:value="209117.36581464901" table:style-name="ce8">
            <text:p>209117<text:s/></text:p>
          </table:table-cell>
          <table:table-cell office:value-type="float" office:value="6.8242147849828001" table:style-name="ce9">
            <text:p>6.8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2222468761729598E-2" table:style-name="ce7">
            <text:p>0.09222<text:s/></text:p>
          </table:table-cell>
          <table:table-cell office:value-type="float" office:value="28017.700670820101" table:style-name="ce8">
            <text:p>28018<text:s/></text:p>
          </table:table-cell>
          <table:table-cell office:value-type="float" office:value="2583.8615248901901" table:style-name="ce8">
            <text:p>2584<text:s/></text:p>
          </table:table-cell>
          <table:table-cell office:value-type="float" office:value="26725.769908375001" table:style-name="ce8">
            <text:p>26726<text:s/></text:p>
          </table:table-cell>
          <table:table-cell office:value-type="float" office:value="179786.799179011" table:style-name="ce8">
            <text:p>179787<text:s/></text:p>
          </table:table-cell>
          <table:table-cell office:value-type="float" office:value="6.4169005619456803" table:style-name="ce9">
            <text:p>6.4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9229267806075702E-2" table:style-name="ce7">
            <text:p>0.09923<text:s/></text:p>
          </table:table-cell>
          <table:table-cell office:value-type="float" office:value="25433.839145929898" table:style-name="ce8">
            <text:p>25434<text:s/></text:p>
          </table:table-cell>
          <table:table-cell office:value-type="float" office:value="2523.78123594813" table:style-name="ce8">
            <text:p>2524<text:s/></text:p>
          </table:table-cell>
          <table:table-cell office:value-type="float" office:value="24171.948527955799" table:style-name="ce8">
            <text:p>24172<text:s/></text:p>
          </table:table-cell>
          <table:table-cell office:value-type="float" office:value="153061.02927063601" table:style-name="ce8">
            <text:p>153061<text:s/></text:p>
          </table:table-cell>
          <table:table-cell office:value-type="float" office:value="6.0180072851931303" table:style-name="ce9">
            <text:p>6.0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6736456678218" table:style-name="ce7">
            <text:p>0.10674<text:s/></text:p>
          </table:table-cell>
          <table:table-cell office:value-type="float" office:value="22910.057909981701" table:style-name="ce8">
            <text:p>22910<text:s/></text:p>
          </table:table-cell>
          <table:table-cell office:value-type="float" office:value="2445.3384036042198" table:style-name="ce8">
            <text:p>2445<text:s/></text:p>
          </table:table-cell>
          <table:table-cell office:value-type="float" office:value="21687.388708179598" table:style-name="ce8">
            <text:p>21687<text:s/></text:p>
          </table:table-cell>
          <table:table-cell office:value-type="float" office:value="128889.08074268" table:style-name="ce8">
            <text:p>128889<text:s/></text:p>
          </table:table-cell>
          <table:table-cell office:value-type="float" office:value="5.6258731972268103" table:style-name="ce9">
            <text:p>5.6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14774581891113" table:style-name="ce7">
            <text:p>0.11477<text:s/></text:p>
          </table:table-cell>
          <table:table-cell office:value-type="float" office:value="20464.7195063775" table:style-name="ce8">
            <text:p>20465<text:s/></text:p>
          </table:table-cell>
          <table:table-cell office:value-type="float" office:value="2348.8296248633901" table:style-name="ce8">
            <text:p>2349<text:s/></text:p>
          </table:table-cell>
          <table:table-cell office:value-type="float" office:value="19290.3046939458" table:style-name="ce8">
            <text:p>19290<text:s/></text:p>
          </table:table-cell>
          <table:table-cell office:value-type="float" office:value="107201.692034501" table:style-name="ce8">
            <text:p>107202<text:s/></text:p>
          </table:table-cell>
          <table:table-cell office:value-type="float" office:value="5.2383660573062301" table:style-name="ce9">
            <text:p>5.24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8115.8898815141" table:style-name="ce11">
            <text:p>18116<text:s/></text:p>
          </table:table-cell>
          <table:table-cell office:value-type="float" office:value="18115.8898815141" table:style-name="ce11">
            <text:p>18116<text:s/></text:p>
          </table:table-cell>
          <table:table-cell office:value-type="float" office:value="87911.387340554895" table:style-name="ce11">
            <text:p>87911<text:s/></text:p>
          </table:table-cell>
          <table:table-cell office:value-type="float" office:value="87911.387340554895" table:style-name="ce11">
            <text:p>87911<text:s/></text:p>
          </table:table-cell>
          <table:table-cell office:value-type="float" office:value="4.8527225499566304" table:style-name="ce12">
            <text:p>4.8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9800235377254198E-3" table:style-name="ce7">
            <text:p>0.0039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98.00235377254199" table:style-name="ce8">
            <text:p>398<text:s/></text:p>
          </table:table-cell>
          <table:table-cell office:value-type="float" office:value="8316.7499019261395" table:style-name="ce8">
            <text:p>8317<text:s/></text:p>
          </table:table-cell>
          <table:table-cell office:value-type="float" office:value="7804606.2183829099" table:style-name="ce8">
            <text:p>7804606<text:s/></text:p>
          </table:table-cell>
          <table:table-cell office:value-type="float" office:value="78.046062183829093" table:style-name="ce9">
            <text:p>78.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6796121685122001E-4" table:style-name="ce7">
            <text:p>0.00047<text:s/></text:p>
          </table:table-cell>
          <table:table-cell office:value-type="float" office:value="99601.997646227494" table:style-name="ce8">
            <text:p>99602<text:s/></text:p>
          </table:table-cell>
          <table:table-cell office:value-type="float" office:value="46.609872019340997" table:style-name="ce8">
            <text:p>47<text:s/></text:p>
          </table:table-cell>
          <table:table-cell office:value-type="float" office:value="8298.2243925181501" table:style-name="ce8">
            <text:p>8298<text:s/></text:p>
          </table:table-cell>
          <table:table-cell office:value-type="float" office:value="7796289.46848098" table:style-name="ce8">
            <text:p>7796289<text:s/></text:p>
          </table:table-cell>
          <table:table-cell office:value-type="float" office:value="78.274428753651307" table:style-name="ce9">
            <text:p>78.2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3139278062455102E-4" table:style-name="ce7">
            <text:p>0.00033<text:s/></text:p>
          </table:table-cell>
          <table:table-cell office:value-type="float" office:value="99555.387774208095" table:style-name="ce8">
            <text:p>99555<text:s/></text:p>
          </table:table-cell>
          <table:table-cell office:value-type="float" office:value="32.9919367806502" table:style-name="ce8">
            <text:p>33<text:s/></text:p>
          </table:table-cell>
          <table:table-cell office:value-type="float" office:value="8294.9076504848199" table:style-name="ce8">
            <text:p>8295<text:s/></text:p>
          </table:table-cell>
          <table:table-cell office:value-type="float" office:value="7787991.2440884598" table:style-name="ce8">
            <text:p>7787991<text:s/></text:p>
          </table:table-cell>
          <table:table-cell office:value-type="float" office:value="78.2277224588954" table:style-name="ce9">
            <text:p>78.2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6795644941930498E-4" table:style-name="ce7">
            <text:p>0.00067<text:s/></text:p>
          </table:table-cell>
          <table:table-cell office:value-type="float" office:value="99522.395837427495" table:style-name="ce8">
            <text:p>99522<text:s/></text:p>
          </table:table-cell>
          <table:table-cell office:value-type="float" office:value="66.476626161270602" table:style-name="ce8">
            <text:p>66<text:s/></text:p>
          </table:table-cell>
          <table:table-cell office:value-type="float" office:value="24872.289381086699" table:style-name="ce8">
            <text:p>24872<text:s/></text:p>
          </table:table-cell>
          <table:table-cell office:value-type="float" office:value="7779696.3364379797" table:style-name="ce8">
            <text:p>7779696<text:s/></text:p>
          </table:table-cell>
          <table:table-cell office:value-type="float" office:value="78.170308009328096" table:style-name="ce9">
            <text:p>78.1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5059874174423495E-4" table:style-name="ce7">
            <text:p>0.00055<text:s/></text:p>
          </table:table-cell>
          <table:table-cell office:value-type="float" office:value="99455.919211266199" table:style-name="ce8">
            <text:p>99456<text:s/></text:p>
          </table:table-cell>
          <table:table-cell office:value-type="float" office:value="54.7603039767395" table:style-name="ce8">
            <text:p>55<text:s/></text:p>
          </table:table-cell>
          <table:table-cell office:value-type="float" office:value="49714.269529638899" table:style-name="ce8">
            <text:p>49714<text:s/></text:p>
          </table:table-cell>
          <table:table-cell office:value-type="float" office:value="7754824.0470568901" table:style-name="ce8">
            <text:p>7754824<text:s/></text:p>
          </table:table-cell>
          <table:table-cell office:value-type="float" office:value="77.972473720583096" table:style-name="ce9">
            <text:p>77.9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9884109271054501E-3" table:style-name="ce7">
            <text:p>0.0059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98.84109271054501" table:style-name="ce8">
            <text:p>599<text:s/></text:p>
          </table:table-cell>
          <table:table-cell office:value-type="float" office:value="99496.440855654699" table:style-name="ce8">
            <text:p>99496<text:s/></text:p>
          </table:table-cell>
          <table:table-cell office:value-type="float" office:value="7804606.2183829099" table:style-name="ce8">
            <text:p>7804606<text:s/></text:p>
          </table:table-cell>
          <table:table-cell office:value-type="float" office:value="78.046062183829093" table:style-name="ce9">
            <text:p>78.0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4.4938639993550498E-4" table:style-name="ce7">
            <text:p>0.00045<text:s/></text:p>
          </table:table-cell>
          <table:table-cell office:value-type="float" office:value="99401.1589072895" table:style-name="ce8">
            <text:p>99401<text:s/></text:p>
          </table:table-cell>
          <table:table-cell office:value-type="float" office:value="44.669528950763898" table:style-name="ce8">
            <text:p>45<text:s/></text:p>
          </table:table-cell>
          <table:table-cell office:value-type="float" office:value="99378.824142814105" table:style-name="ce8">
            <text:p>99379<text:s/></text:p>
          </table:table-cell>
          <table:table-cell office:value-type="float" office:value="7705109.7775272503" table:style-name="ce8">
            <text:p>7705110<text:s/></text:p>
          </table:table-cell>
          <table:table-cell office:value-type="float" office:value="77.515291192064794" table:style-name="ce9">
            <text:p>77.5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2968163971332898E-4" table:style-name="ce7">
            <text:p>0.00033<text:s/></text:p>
          </table:table-cell>
          <table:table-cell office:value-type="float" office:value="99356.489378338694" table:style-name="ce8">
            <text:p>99356<text:s/></text:p>
          </table:table-cell>
          <table:table-cell office:value-type="float" office:value="32.756010334410703" table:style-name="ce8">
            <text:p>33<text:s/></text:p>
          </table:table-cell>
          <table:table-cell office:value-type="float" office:value="99340.111373171501" table:style-name="ce8">
            <text:p>99340<text:s/></text:p>
          </table:table-cell>
          <table:table-cell office:value-type="float" office:value="7605730.9533844404" table:style-name="ce8">
            <text:p>7605731<text:s/></text:p>
          </table:table-cell>
          <table:table-cell office:value-type="float" office:value="76.549916376600706" table:style-name="ce9">
            <text:p>76.5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4792445085626802E-4" table:style-name="ce7">
            <text:p>0.00025<text:s/></text:p>
          </table:table-cell>
          <table:table-cell office:value-type="float" office:value="99323.733368004294" table:style-name="ce8">
            <text:p>99324<text:s/></text:p>
          </table:table-cell>
          <table:table-cell office:value-type="float" office:value="24.624782052256801" table:style-name="ce8">
            <text:p>25<text:s/></text:p>
          </table:table-cell>
          <table:table-cell office:value-type="float" office:value="99311.420976978101" table:style-name="ce8">
            <text:p>99311<text:s/></text:p>
          </table:table-cell>
          <table:table-cell office:value-type="float" office:value="7506390.8420112701" table:style-name="ce8">
            <text:p>7506391<text:s/></text:p>
          </table:table-cell>
          <table:table-cell office:value-type="float" office:value="75.5749969063219" table:style-name="ce9">
            <text:p>75.5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9459858840911601E-4" table:style-name="ce7">
            <text:p>0.00019<text:s/></text:p>
          </table:table-cell>
          <table:table-cell office:value-type="float" office:value="99299.108585951995" table:style-name="ce8">
            <text:p>99299<text:s/></text:p>
          </table:table-cell>
          <table:table-cell office:value-type="float" office:value="19.323466361109801" table:style-name="ce8">
            <text:p>19<text:s/></text:p>
          </table:table-cell>
          <table:table-cell office:value-type="float" office:value="99289.446852771507" table:style-name="ce8">
            <text:p>99289<text:s/></text:p>
          </table:table-cell>
          <table:table-cell office:value-type="float" office:value="7407079.4210342905" table:style-name="ce8">
            <text:p>7407079<text:s/></text:p>
          </table:table-cell>
          <table:table-cell office:value-type="float" office:value="74.593614449447102" table:style-name="ce9">
            <text:p>74.5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6018780741666801E-4" table:style-name="ce7">
            <text:p>0.00016<text:s/></text:p>
          </table:table-cell>
          <table:table-cell office:value-type="float" office:value="99279.785119590902" table:style-name="ce8">
            <text:p>99280<text:s/></text:p>
          </table:table-cell>
          <table:table-cell office:value-type="float" office:value="15.903411099105201" table:style-name="ce8">
            <text:p>16<text:s/></text:p>
          </table:table-cell>
          <table:table-cell office:value-type="float" office:value="99271.833414041394" table:style-name="ce8">
            <text:p>99272<text:s/></text:p>
          </table:table-cell>
          <table:table-cell office:value-type="float" office:value="7307789.9741815198" table:style-name="ce8">
            <text:p>7307790<text:s/></text:p>
          </table:table-cell>
          <table:table-cell office:value-type="float" office:value="73.608035768597503" table:style-name="ce9">
            <text:p>73.6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053680128917301E-4" table:style-name="ce7">
            <text:p>0.00013<text:s/></text:p>
          </table:table-cell>
          <table:table-cell office:value-type="float" office:value="99263.881708491797" table:style-name="ce8">
            <text:p>99264<text:s/></text:p>
          </table:table-cell>
          <table:table-cell office:value-type="float" office:value="12.9575896017734" table:style-name="ce8">
            <text:p>13<text:s/></text:p>
          </table:table-cell>
          <table:table-cell office:value-type="float" office:value="99257.402913690894" table:style-name="ce8">
            <text:p>99257<text:s/></text:p>
          </table:table-cell>
          <table:table-cell office:value-type="float" office:value="7208518.1407674802" table:style-name="ce8">
            <text:p>7208518<text:s/></text:p>
          </table:table-cell>
          <table:table-cell office:value-type="float" office:value="72.619748660814295" table:style-name="ce9">
            <text:p>72.6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31019252307206E-5" table:style-name="ce7">
            <text:p>0.00009<text:s/></text:p>
          </table:table-cell>
          <table:table-cell office:value-type="float" office:value="99250.924118890005" table:style-name="ce8">
            <text:p>99251<text:s/></text:p>
          </table:table-cell>
          <table:table-cell office:value-type="float" office:value="9.2404521163968205" table:style-name="ce8">
            <text:p>9<text:s/></text:p>
          </table:table-cell>
          <table:table-cell office:value-type="float" office:value="99246.303892831798" table:style-name="ce8">
            <text:p>99246<text:s/></text:p>
          </table:table-cell>
          <table:table-cell office:value-type="float" office:value="7109260.7378537897" table:style-name="ce8">
            <text:p>7109261<text:s/></text:p>
          </table:table-cell>
          <table:table-cell office:value-type="float" office:value="71.629164171184897" table:style-name="ce9">
            <text:p>71.6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1910971563889596E-5" table:style-name="ce7">
            <text:p>0.00007<text:s/></text:p>
          </table:table-cell>
          <table:table-cell office:value-type="float" office:value="99241.683666773606" table:style-name="ce8">
            <text:p>99242<text:s/></text:p>
          </table:table-cell>
          <table:table-cell office:value-type="float" office:value="7.1365658921138904" table:style-name="ce8">
            <text:p>7<text:s/></text:p>
          </table:table-cell>
          <table:table-cell office:value-type="float" office:value="99238.115383827593" table:style-name="ce8">
            <text:p>99238<text:s/></text:p>
          </table:table-cell>
          <table:table-cell office:value-type="float" office:value="7010014.43396095" table:style-name="ce8">
            <text:p>7010014<text:s/></text:p>
          </table:table-cell>
          <table:table-cell office:value-type="float" office:value="70.635787049911997" table:style-name="ce9">
            <text:p>70.6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5876225755106602E-5" table:style-name="ce7">
            <text:p>0.00008<text:s/></text:p>
          </table:table-cell>
          <table:table-cell office:value-type="float" office:value="99234.547100881493" table:style-name="ce8">
            <text:p>99235<text:s/></text:p>
          </table:table-cell>
          <table:table-cell office:value-type="float" office:value="7.5295428985322399" table:style-name="ce8">
            <text:p>8<text:s/></text:p>
          </table:table-cell>
          <table:table-cell office:value-type="float" office:value="99230.782329432303" table:style-name="ce8">
            <text:p>99231<text:s/></text:p>
          </table:table-cell>
          <table:table-cell office:value-type="float" office:value="6910776.3185771303" table:style-name="ce8">
            <text:p>6910776<text:s/></text:p>
          </table:table-cell>
          <table:table-cell office:value-type="float" office:value="69.640830945211604" table:style-name="ce9">
            <text:p>69.6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.4115656392352001E-5" table:style-name="ce7">
            <text:p>0.00009<text:s/></text:p>
          </table:table-cell>
          <table:table-cell office:value-type="float" office:value="99227.017557982996" table:style-name="ce8">
            <text:p>99227<text:s/></text:p>
          </table:table-cell>
          <table:table-cell office:value-type="float" office:value="9.3388158893249997" table:style-name="ce8">
            <text:p>9<text:s/></text:p>
          </table:table-cell>
          <table:table-cell office:value-type="float" office:value="99222.348150038306" table:style-name="ce8">
            <text:p>99222<text:s/></text:p>
          </table:table-cell>
          <table:table-cell office:value-type="float" office:value="6811545.5362476902" table:style-name="ce8">
            <text:p>6811546<text:s/></text:p>
          </table:table-cell>
          <table:table-cell office:value-type="float" office:value="68.6460774885972" table:style-name="ce9">
            <text:p>68.6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23940602379614E-4" table:style-name="ce7">
            <text:p>0.00012<text:s/></text:p>
          </table:table-cell>
          <table:table-cell office:value-type="float" office:value="99217.678742093703" table:style-name="ce8">
            <text:p>99218<text:s/></text:p>
          </table:table-cell>
          <table:table-cell office:value-type="float" office:value="12.2970988700022" table:style-name="ce8">
            <text:p>12<text:s/></text:p>
          </table:table-cell>
          <table:table-cell office:value-type="float" office:value="99211.530192658698" table:style-name="ce8">
            <text:p>99212<text:s/></text:p>
          </table:table-cell>
          <table:table-cell office:value-type="float" office:value="6712323.1880976604" table:style-name="ce8">
            <text:p>6712323<text:s/></text:p>
          </table:table-cell>
          <table:table-cell office:value-type="float" office:value="67.652491705088806" table:style-name="ce9">
            <text:p>67.6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62612405777518E-4" table:style-name="ce7">
            <text:p>0.00016<text:s/></text:p>
          </table:table-cell>
          <table:table-cell office:value-type="float" office:value="99205.381643223707" table:style-name="ce8">
            <text:p>99205<text:s/></text:p>
          </table:table-cell>
          <table:table-cell office:value-type="float" office:value="16.132025775081399" table:style-name="ce8">
            <text:p>16<text:s/></text:p>
          </table:table-cell>
          <table:table-cell office:value-type="float" office:value="99197.315630336103" table:style-name="ce8">
            <text:p>99197<text:s/></text:p>
          </table:table-cell>
          <table:table-cell office:value-type="float" office:value="6613111.6579050003" table:style-name="ce8">
            <text:p>6613112<text:s/></text:p>
          </table:table-cell>
          <table:table-cell office:value-type="float" office:value="66.660815657037602" table:style-name="ce9">
            <text:p>66.6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07532351482812E-4" table:style-name="ce7">
            <text:p>0.00021<text:s/></text:p>
          </table:table-cell>
          <table:table-cell office:value-type="float" office:value="99189.2496174486" table:style-name="ce8">
            <text:p>99189<text:s/></text:p>
          </table:table-cell>
          <table:table-cell office:value-type="float" office:value="20.5849782149247" table:style-name="ce8">
            <text:p>21<text:s/></text:p>
          </table:table-cell>
          <table:table-cell office:value-type="float" office:value="99178.957128341106" table:style-name="ce8">
            <text:p>99179<text:s/></text:p>
          </table:table-cell>
          <table:table-cell office:value-type="float" office:value="6513914.3422746602" table:style-name="ce8">
            <text:p>6513914<text:s/></text:p>
          </table:table-cell>
          <table:table-cell office:value-type="float" office:value="65.671575976201197" table:style-name="ce9">
            <text:p>65.6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5647210579190398E-4" table:style-name="ce7">
            <text:p>0.00026<text:s/></text:p>
          </table:table-cell>
          <table:table-cell office:value-type="float" office:value="99168.664639233699" table:style-name="ce8">
            <text:p>99169<text:s/></text:p>
          </table:table-cell>
          <table:table-cell office:value-type="float" office:value="25.433996248595399" table:style-name="ce8">
            <text:p>25<text:s/></text:p>
          </table:table-cell>
          <table:table-cell office:value-type="float" office:value="99155.947641109393" table:style-name="ce8">
            <text:p>99156<text:s/></text:p>
          </table:table-cell>
          <table:table-cell office:value-type="float" office:value="6414735.3851463199" table:style-name="ce8">
            <text:p>6414735<text:s/></text:p>
          </table:table-cell>
          <table:table-cell office:value-type="float" office:value="64.685103994114797" table:style-name="ce9">
            <text:p>64.6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0761771149464602E-4" table:style-name="ce7">
            <text:p>0.00031<text:s/></text:p>
          </table:table-cell>
          <table:table-cell office:value-type="float" office:value="99143.230642985101" table:style-name="ce8">
            <text:p>99143<text:s/></text:p>
          </table:table-cell>
          <table:table-cell office:value-type="float" office:value="30.4982137205809" table:style-name="ce8">
            <text:p>30<text:s/></text:p>
          </table:table-cell>
          <table:table-cell office:value-type="float" office:value="99127.981536124804" table:style-name="ce8">
            <text:p>99128<text:s/></text:p>
          </table:table-cell>
          <table:table-cell office:value-type="float" office:value="6315579.4375052098" table:style-name="ce8">
            <text:p>6315579<text:s/></text:p>
          </table:table-cell>
          <table:table-cell office:value-type="float" office:value="63.7015699059437" table:style-name="ce9">
            <text:p>63.7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5833721782775201E-4" table:style-name="ce7">
            <text:p>0.00036<text:s/></text:p>
          </table:table-cell>
          <table:table-cell office:value-type="float" office:value="99112.732429264506" table:style-name="ce8">
            <text:p>99113<text:s/></text:p>
          </table:table-cell>
          <table:table-cell office:value-type="float" office:value="35.515780790009103" table:style-name="ce8">
            <text:p>36<text:s/></text:p>
          </table:table-cell>
          <table:table-cell office:value-type="float" office:value="99094.974538869501" table:style-name="ce8">
            <text:p>99095<text:s/></text:p>
          </table:table-cell>
          <table:table-cell office:value-type="float" office:value="6216451.4559690896" table:style-name="ce8">
            <text:p>6216451<text:s/></text:p>
          </table:table-cell>
          <table:table-cell office:value-type="float" office:value="62.721017810760998" table:style-name="ce9">
            <text:p>62.7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0925750059755798E-4" table:style-name="ce7">
            <text:p>0.00041<text:s/></text:p>
          </table:table-cell>
          <table:table-cell office:value-type="float" office:value="99077.216648474496" table:style-name="ce8">
            <text:p>99077<text:s/></text:p>
          </table:table-cell>
          <table:table-cell office:value-type="float" office:value="40.548094051717499" table:style-name="ce8">
            <text:p>41<text:s/></text:p>
          </table:table-cell>
          <table:table-cell office:value-type="float" office:value="99056.942601448594" table:style-name="ce8">
            <text:p>99057<text:s/></text:p>
          </table:table-cell>
          <table:table-cell office:value-type="float" office:value="6117356.4814302204" table:style-name="ce8">
            <text:p>6117356<text:s/></text:p>
          </table:table-cell>
          <table:table-cell office:value-type="float" office:value="61.743321909562397" table:style-name="ce9">
            <text:p>61.7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6121425241166502E-4" table:style-name="ce7">
            <text:p>0.00046<text:s/></text:p>
          </table:table-cell>
          <table:table-cell office:value-type="float" office:value="99036.668554422795" table:style-name="ce8">
            <text:p>99037<text:s/></text:p>
          </table:table-cell>
          <table:table-cell office:value-type="float" office:value="45.677123048669898" table:style-name="ce8">
            <text:p>46<text:s/></text:p>
          </table:table-cell>
          <table:table-cell office:value-type="float" office:value="99013.829992898405" table:style-name="ce8">
            <text:p>99014<text:s/></text:p>
          </table:table-cell>
          <table:table-cell office:value-type="float" office:value="6018299.5388287697" table:style-name="ce8">
            <text:p>6018300<text:s/></text:p>
          </table:table-cell>
          <table:table-cell office:value-type="float" office:value="60.768396460363398" table:style-name="ce9">
            <text:p>60.7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1179472736313499E-4" table:style-name="ce7">
            <text:p>0.00051<text:s/></text:p>
          </table:table-cell>
          <table:table-cell office:value-type="float" office:value="98990.991431374103" table:style-name="ce8">
            <text:p>98991<text:s/></text:p>
          </table:table-cell>
          <table:table-cell office:value-type="float" office:value="50.663067471026501" table:style-name="ce8">
            <text:p>51<text:s/></text:p>
          </table:table-cell>
          <table:table-cell office:value-type="float" office:value="98965.659897638601" table:style-name="ce8">
            <text:p>98966<text:s/></text:p>
          </table:table-cell>
          <table:table-cell office:value-type="float" office:value="5919285.70883587" table:style-name="ce8">
            <text:p>5919286<text:s/></text:p>
          </table:table-cell>
          <table:table-cell office:value-type="float" office:value="59.796205929904602" table:style-name="ce9">
            <text:p>59.8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5490021736222597E-4" table:style-name="ce7">
            <text:p>0.00055<text:s/></text:p>
          </table:table-cell>
          <table:table-cell office:value-type="float" office:value="98940.3283639031" table:style-name="ce8">
            <text:p>98940<text:s/></text:p>
          </table:table-cell>
          <table:table-cell office:value-type="float" office:value="54.902009715019801" table:style-name="ce8">
            <text:p>55<text:s/></text:p>
          </table:table-cell>
          <table:table-cell office:value-type="float" office:value="98912.877359045597" table:style-name="ce8">
            <text:p>98913<text:s/></text:p>
          </table:table-cell>
          <table:table-cell office:value-type="float" office:value="5820320.0489382297" table:style-name="ce8">
            <text:p>5820320<text:s/></text:p>
          </table:table-cell>
          <table:table-cell office:value-type="float" office:value="58.826568955088398" table:style-name="ce9">
            <text:p>58.8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.8530409678411699E-4" table:style-name="ce7">
            <text:p>0.00059<text:s/></text:p>
          </table:table-cell>
          <table:table-cell office:value-type="float" office:value="98885.426354188094" table:style-name="ce8">
            <text:p>98885<text:s/></text:p>
          </table:table-cell>
          <table:table-cell office:value-type="float" office:value="57.8780451573504" table:style-name="ce8">
            <text:p>58<text:s/></text:p>
          </table:table-cell>
          <table:table-cell office:value-type="float" office:value="98856.487331609402" table:style-name="ce8">
            <text:p>98856<text:s/></text:p>
          </table:table-cell>
          <table:table-cell office:value-type="float" office:value="5721407.1715791803" table:style-name="ce8">
            <text:p>5721407<text:s/></text:p>
          </table:table-cell>
          <table:table-cell office:value-type="float" office:value="57.858952350432702" table:style-name="ce9">
            <text:p>57.8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9472828088751105E-4" table:style-name="ce7">
            <text:p>0.00059<text:s/></text:p>
          </table:table-cell>
          <table:table-cell office:value-type="float" office:value="98827.548309030695" table:style-name="ce8">
            <text:p>98828<text:s/></text:p>
          </table:table-cell>
          <table:table-cell office:value-type="float" office:value="58.775537910157297" table:style-name="ce8">
            <text:p>59<text:s/></text:p>
          </table:table-cell>
          <table:table-cell office:value-type="float" office:value="98798.160540075594" table:style-name="ce8">
            <text:p>98798<text:s/></text:p>
          </table:table-cell>
          <table:table-cell office:value-type="float" office:value="5622550.6842475804" table:style-name="ce8">
            <text:p>5622551<text:s/></text:p>
          </table:table-cell>
          <table:table-cell office:value-type="float" office:value="56.892544441819297" table:style-name="ce9">
            <text:p>56.8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7942619159663403E-4" table:style-name="ce7">
            <text:p>0.00058<text:s/></text:p>
          </table:table-cell>
          <table:table-cell office:value-type="float" office:value="98768.772771120493" table:style-name="ce8">
            <text:p>98769<text:s/></text:p>
          </table:table-cell>
          <table:table-cell office:value-type="float" office:value="57.229213855443703" table:style-name="ce8">
            <text:p>57<text:s/></text:p>
          </table:table-cell>
          <table:table-cell office:value-type="float" office:value="98740.158164192806" table:style-name="ce8">
            <text:p>98740<text:s/></text:p>
          </table:table-cell>
          <table:table-cell office:value-type="float" office:value="5523752.5237074997" table:style-name="ce8">
            <text:p>5523753<text:s/></text:p>
          </table:table-cell>
          <table:table-cell office:value-type="float" office:value="55.926102640840099" table:style-name="ce9">
            <text:p>55.9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4557295870270395E-4" table:style-name="ce7">
            <text:p>0.00055<text:s/></text:p>
          </table:table-cell>
          <table:table-cell office:value-type="float" office:value="98711.543557265104" table:style-name="ce8">
            <text:p>98712<text:s/></text:p>
          </table:table-cell>
          <table:table-cell office:value-type="float" office:value="53.854348876647897" table:style-name="ce8">
            <text:p>54<text:s/></text:p>
          </table:table-cell>
          <table:table-cell office:value-type="float" office:value="98684.616382826804" table:style-name="ce8">
            <text:p>98685<text:s/></text:p>
          </table:table-cell>
          <table:table-cell office:value-type="float" office:value="5425012.3655433096" table:style-name="ce8">
            <text:p>5425012<text:s/></text:p>
          </table:table-cell>
          <table:table-cell office:value-type="float" office:value="54.958236595663401" table:style-name="ce9">
            <text:p>54.9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0692026154185404E-4" table:style-name="ce7">
            <text:p>0.00051<text:s/></text:p>
          </table:table-cell>
          <table:table-cell office:value-type="float" office:value="98657.689208388401" table:style-name="ce8">
            <text:p>98658<text:s/></text:p>
          </table:table-cell>
          <table:table-cell office:value-type="float" office:value="50.011581616631297" table:style-name="ce8">
            <text:p>50<text:s/></text:p>
          </table:table-cell>
          <table:table-cell office:value-type="float" office:value="98632.683417580105" table:style-name="ce8">
            <text:p>98633<text:s/></text:p>
          </table:table-cell>
          <table:table-cell office:value-type="float" office:value="5326327.7491604798" table:style-name="ce8">
            <text:p>5326328<text:s/></text:p>
          </table:table-cell>
          <table:table-cell office:value-type="float" office:value="53.987963755263003" table:style-name="ce9">
            <text:p>53.9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7791093903898498E-4" table:style-name="ce7">
            <text:p>0.00048<text:s/></text:p>
          </table:table-cell>
          <table:table-cell office:value-type="float" office:value="98607.677626771794" table:style-name="ce8">
            <text:p>98608<text:s/></text:p>
          </table:table-cell>
          <table:table-cell office:value-type="float" office:value="47.125687811064097" table:style-name="ce8">
            <text:p>47<text:s/></text:p>
          </table:table-cell>
          <table:table-cell office:value-type="float" office:value="98584.114782866294" table:style-name="ce8">
            <text:p>98584<text:s/></text:p>
          </table:table-cell>
          <table:table-cell office:value-type="float" office:value="5227695.0657428997" table:style-name="ce8">
            <text:p>5227695<text:s/></text:p>
          </table:table-cell>
          <table:table-cell office:value-type="float" office:value="53.0150916395134" table:style-name="ce9">
            <text:p>53.0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6986246905460498E-4" table:style-name="ce7">
            <text:p>0.00047<text:s/></text:p>
          </table:table-cell>
          <table:table-cell office:value-type="float" office:value="98560.551938960794" table:style-name="ce8">
            <text:p>98561<text:s/></text:p>
          </table:table-cell>
          <table:table-cell office:value-type="float" office:value="46.3099042854248" table:style-name="ce8">
            <text:p>46<text:s/></text:p>
          </table:table-cell>
          <table:table-cell office:value-type="float" office:value="98537.396986817999" table:style-name="ce8">
            <text:p>98537<text:s/></text:p>
          </table:table-cell>
          <table:table-cell office:value-type="float" office:value="5129110.9509600298" table:style-name="ce8">
            <text:p>5129111<text:s/></text:p>
          </table:table-cell>
          <table:table-cell office:value-type="float" office:value="52.040201176394902" table:style-name="ce9">
            <text:p>52.0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8651825941309302E-4" table:style-name="ce7">
            <text:p>0.00049<text:s/></text:p>
          </table:table-cell>
          <table:table-cell office:value-type="float" office:value="98514.242034675306" table:style-name="ce8">
            <text:p>98514<text:s/></text:p>
          </table:table-cell>
          <table:table-cell office:value-type="float" office:value="47.928977562110397" table:style-name="ce8">
            <text:p>48<text:s/></text:p>
          </table:table-cell>
          <table:table-cell office:value-type="float" office:value="98490.277545894307" table:style-name="ce8">
            <text:p>98490<text:s/></text:p>
          </table:table-cell>
          <table:table-cell office:value-type="float" office:value="5030573.5539732203" table:style-name="ce8">
            <text:p>5030574<text:s/></text:p>
          </table:table-cell>
          <table:table-cell office:value-type="float" office:value="51.064429366492398" table:style-name="ce9">
            <text:p>51.0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2639720206924996E-4" table:style-name="ce7">
            <text:p>0.00053<text:s/></text:p>
          </table:table-cell>
          <table:table-cell office:value-type="float" office:value="98466.313057113206" table:style-name="ce8">
            <text:p>98466<text:s/></text:p>
          </table:table-cell>
          <table:table-cell office:value-type="float" office:value="51.832391691339303" table:style-name="ce8">
            <text:p>52<text:s/></text:p>
          </table:table-cell>
          <table:table-cell office:value-type="float" office:value="98440.396861267494" table:style-name="ce8">
            <text:p>98440<text:s/></text:p>
          </table:table-cell>
          <table:table-cell office:value-type="float" office:value="4932083.2764273202" table:style-name="ce8">
            <text:p>4932083<text:s/></text:p>
          </table:table-cell>
          <table:table-cell office:value-type="float" office:value="50.089041859083103" table:style-name="ce9">
            <text:p>50.0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8907878886678498E-4" table:style-name="ce7">
            <text:p>0.00059<text:s/></text:p>
          </table:table-cell>
          <table:table-cell office:value-type="float" office:value="98414.480665421899" table:style-name="ce8">
            <text:p>98414<text:s/></text:p>
          </table:table-cell>
          <table:table-cell office:value-type="float" office:value="57.973883077340403" table:style-name="ce8">
            <text:p>58<text:s/></text:p>
          </table:table-cell>
          <table:table-cell office:value-type="float" office:value="98385.493723883206" table:style-name="ce8">
            <text:p>98385<text:s/></text:p>
          </table:table-cell>
          <table:table-cell office:value-type="float" office:value="4833642.8795660501" table:style-name="ce8">
            <text:p>4833643<text:s/></text:p>
          </table:table-cell>
          <table:table-cell office:value-type="float" office:value="49.115159140034599" table:style-name="ce9">
            <text:p>49.1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7612667800187002E-4" table:style-name="ce7">
            <text:p>0.00068<text:s/></text:p>
          </table:table-cell>
          <table:table-cell office:value-type="float" office:value="98356.506782344499" table:style-name="ce8">
            <text:p>98357<text:s/></text:p>
          </table:table-cell>
          <table:table-cell office:value-type="float" office:value="66.501458190614997" table:style-name="ce8">
            <text:p>67<text:s/></text:p>
          </table:table-cell>
          <table:table-cell office:value-type="float" office:value="98323.256053249206" table:style-name="ce8">
            <text:p>98323<text:s/></text:p>
          </table:table-cell>
          <table:table-cell office:value-type="float" office:value="4735257.3858421696" table:style-name="ce8">
            <text:p>4735257<text:s/></text:p>
          </table:table-cell>
          <table:table-cell office:value-type="float" office:value="48.143814179177099" table:style-name="ce9">
            <text:p>48.1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7.9529495659396397E-4" table:style-name="ce7">
            <text:p>0.00080<text:s/></text:p>
          </table:table-cell>
          <table:table-cell office:value-type="float" office:value="98290.005324153899" table:style-name="ce8">
            <text:p>98290<text:s/></text:p>
          </table:table-cell>
          <table:table-cell office:value-type="float" office:value="78.169545517893496" table:style-name="ce8">
            <text:p>78<text:s/></text:p>
          </table:table-cell>
          <table:table-cell office:value-type="float" office:value="98250.920551395" table:style-name="ce8">
            <text:p>98251<text:s/></text:p>
          </table:table-cell>
          <table:table-cell office:value-type="float" office:value="4636934.1297889203" table:style-name="ce8">
            <text:p>4636934<text:s/></text:p>
          </table:table-cell>
          <table:table-cell office:value-type="float" office:value="47.176049227961897" table:style-name="ce9">
            <text:p>47.1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5284392472518302E-4" table:style-name="ce7">
            <text:p>0.00095<text:s/></text:p>
          </table:table-cell>
          <table:table-cell office:value-type="float" office:value="98211.835778635999" table:style-name="ce8">
            <text:p>98212<text:s/></text:p>
          </table:table-cell>
          <table:table-cell office:value-type="float" office:value="93.580551057780696" table:style-name="ce8">
            <text:p>94<text:s/></text:p>
          </table:table-cell>
          <table:table-cell office:value-type="float" office:value="98165.045503107103" table:style-name="ce8">
            <text:p>98165<text:s/></text:p>
          </table:table-cell>
          <table:table-cell office:value-type="float" office:value="4538683.2092375299" table:style-name="ce8">
            <text:p>4538683<text:s/></text:p>
          </table:table-cell>
          <table:table-cell office:value-type="float" office:value="46.213200000328499" table:style-name="ce9">
            <text:p>46.2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432479203827199E-3" table:style-name="ce7">
            <text:p>0.00114<text:s/></text:p>
          </table:table-cell>
          <table:table-cell office:value-type="float" office:value="98118.255227578207" table:style-name="ce8">
            <text:p>98118<text:s/></text:p>
          </table:table-cell>
          <table:table-cell office:value-type="float" office:value="112.17349124050899" table:style-name="ce8">
            <text:p>112<text:s/></text:p>
          </table:table-cell>
          <table:table-cell office:value-type="float" office:value="98062.168481957997" table:style-name="ce8">
            <text:p>98062<text:s/></text:p>
          </table:table-cell>
          <table:table-cell office:value-type="float" office:value="4440518.1637344202" table:style-name="ce8">
            <text:p>4440518<text:s/></text:p>
          </table:table-cell>
          <table:table-cell office:value-type="float" office:value="45.256799088354697" table:style-name="ce9">
            <text:p>45.2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3483879371759401E-3" table:style-name="ce7">
            <text:p>0.00135<text:s/></text:p>
          </table:table-cell>
          <table:table-cell office:value-type="float" office:value="98006.081736337699" table:style-name="ce8">
            <text:p>98006<text:s/></text:p>
          </table:table-cell>
          <table:table-cell office:value-type="float" office:value="132.15021838315701" table:style-name="ce8">
            <text:p>132<text:s/></text:p>
          </table:table-cell>
          <table:table-cell office:value-type="float" office:value="97940.006627146198" table:style-name="ce8">
            <text:p>97940<text:s/></text:p>
          </table:table-cell>
          <table:table-cell office:value-type="float" office:value="4342455.9952524602" table:style-name="ce8">
            <text:p>4342456<text:s/></text:p>
          </table:table-cell>
          <table:table-cell office:value-type="float" office:value="44.308025770633499" table:style-name="ce9">
            <text:p>44.3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55060822900313E-3" table:style-name="ce7">
            <text:p>0.00155<text:s/></text:p>
          </table:table-cell>
          <table:table-cell office:value-type="float" office:value="97873.931517954596" table:style-name="ce8">
            <text:p>97874<text:s/></text:p>
          </table:table-cell>
          <table:table-cell office:value-type="float" office:value="151.76412361662901" table:style-name="ce8">
            <text:p>152<text:s/></text:p>
          </table:table-cell>
          <table:table-cell office:value-type="float" office:value="97798.049456146298" table:style-name="ce8">
            <text:p>97798<text:s/></text:p>
          </table:table-cell>
          <table:table-cell office:value-type="float" office:value="4244515.9886253197" table:style-name="ce8">
            <text:p>4244516<text:s/></text:p>
          </table:table-cell>
          <table:table-cell office:value-type="float" office:value="43.367175741240899" table:style-name="ce9">
            <text:p>43.3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7246104856016001E-3" table:style-name="ce7">
            <text:p>0.00172<text:s/></text:p>
          </table:table-cell>
          <table:table-cell office:value-type="float" office:value="97722.167394337899" table:style-name="ce8">
            <text:p>97722<text:s/></text:p>
          </table:table-cell>
          <table:table-cell office:value-type="float" office:value="168.53267456399001" table:style-name="ce8">
            <text:p>169<text:s/></text:p>
          </table:table-cell>
          <table:table-cell office:value-type="float" office:value="97637.901057055904" table:style-name="ce8">
            <text:p>97638<text:s/></text:p>
          </table:table-cell>
          <table:table-cell office:value-type="float" office:value="4146717.9391691699" table:style-name="ce8">
            <text:p>4146718<text:s/></text:p>
          </table:table-cell>
          <table:table-cell office:value-type="float" office:value="42.4337491659997" table:style-name="ce9">
            <text:p>42.4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575282963628401E-3" table:style-name="ce7">
            <text:p>0.00186<text:s/></text:p>
          </table:table-cell>
          <table:table-cell office:value-type="float" office:value="97553.634719773996" table:style-name="ce8">
            <text:p>97554<text:s/></text:p>
          </table:table-cell>
          <table:table-cell office:value-type="float" office:value="181.208636905025" table:style-name="ce8">
            <text:p>181<text:s/></text:p>
          </table:table-cell>
          <table:table-cell office:value-type="float" office:value="97463.030401321404" table:style-name="ce8">
            <text:p>97463<text:s/></text:p>
          </table:table-cell>
          <table:table-cell office:value-type="float" office:value="4049080.03811211" table:style-name="ce8">
            <text:p>4049080<text:s/></text:p>
          </table:table-cell>
          <table:table-cell office:value-type="float" office:value="41.506193487748902" table:style-name="ce9">
            <text:p>41.5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616388255208799E-3" table:style-name="ce10">
            <text:p>0.00196<text:s/></text:p>
          </table:table-cell>
          <table:table-cell office:value-type="float" office:value="97372.4260828689" table:style-name="ce11">
            <text:p>97372<text:s/></text:p>
          </table:table-cell>
          <table:table-cell office:value-type="float" office:value="191.009531539318" table:style-name="ce11">
            <text:p>191<text:s/></text:p>
          </table:table-cell>
          <table:table-cell office:value-type="float" office:value="97276.921317099303" table:style-name="ce11">
            <text:p>97277<text:s/></text:p>
          </table:table-cell>
          <table:table-cell office:value-type="float" office:value="3951617.0077107898" table:style-name="ce11">
            <text:p>3951617<text:s/></text:p>
          </table:table-cell>
          <table:table-cell office:value-type="float" office:value="40.582505404022299" table:style-name="ce12">
            <text:p>40.58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0666417583858898E-3" table:style-name="ce7">
            <text:p>0.00207<text:s/></text:p>
          </table:table-cell>
          <table:table-cell office:value-type="float" office:value="97181.416551329603" table:style-name="ce8">
            <text:p>97181<text:s/></text:p>
          </table:table-cell>
          <table:table-cell office:value-type="float" office:value="200.83917358407101" table:style-name="ce8">
            <text:p>201<text:s/></text:p>
          </table:table-cell>
          <table:table-cell office:value-type="float" office:value="97080.996964537597" table:style-name="ce8">
            <text:p>97081<text:s/></text:p>
          </table:table-cell>
          <table:table-cell office:value-type="float" office:value="3854340.0863936902" table:style-name="ce8">
            <text:p>3854340<text:s/></text:p>
          </table:table-cell>
          <table:table-cell office:value-type="float" office:value="39.6612873445603" table:style-name="ce9">
            <text:p>39.6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1957125252649798E-3" table:style-name="ce7">
            <text:p>0.00220<text:s/></text:p>
          </table:table-cell>
          <table:table-cell office:value-type="float" office:value="96980.577377745503" table:style-name="ce8">
            <text:p>96981<text:s/></text:p>
          </table:table-cell>
          <table:table-cell office:value-type="float" office:value="212.941468455745" table:style-name="ce8">
            <text:p>213<text:s/></text:p>
          </table:table-cell>
          <table:table-cell office:value-type="float" office:value="96874.106643517705" table:style-name="ce8">
            <text:p>96874<text:s/></text:p>
          </table:table-cell>
          <table:table-cell office:value-type="float" office:value="3757259.0894291499" table:style-name="ce8">
            <text:p>3757259<text:s/></text:p>
          </table:table-cell>
          <table:table-cell office:value-type="float" office:value="38.742387300855" table:style-name="ce9">
            <text:p>38.7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3812416278757602E-3" table:style-name="ce7">
            <text:p>0.00238<text:s/></text:p>
          </table:table-cell>
          <table:table-cell office:value-type="float" office:value="96767.635909289806" table:style-name="ce8">
            <text:p>96768<text:s/></text:p>
          </table:table-cell>
          <table:table-cell office:value-type="float" office:value="230.42712285832599" table:style-name="ce8">
            <text:p>230<text:s/></text:p>
          </table:table-cell>
          <table:table-cell office:value-type="float" office:value="96652.4223478606" table:style-name="ce8">
            <text:p>96652<text:s/></text:p>
          </table:table-cell>
          <table:table-cell office:value-type="float" office:value="3660384.9827856398" table:style-name="ce8">
            <text:p>3660385<text:s/></text:p>
          </table:table-cell>
          <table:table-cell office:value-type="float" office:value="37.826541367786298" table:style-name="ce9">
            <text:p>37.8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63840437495527E-3" table:style-name="ce7">
            <text:p>0.00264<text:s/></text:p>
          </table:table-cell>
          <table:table-cell office:value-type="float" office:value="96537.208786431496" table:style-name="ce8">
            <text:p>96537<text:s/></text:p>
          </table:table-cell>
          <table:table-cell office:value-type="float" office:value="254.70419400809101" table:style-name="ce8">
            <text:p>255<text:s/></text:p>
          </table:table-cell>
          <table:table-cell office:value-type="float" office:value="96409.856689427397" table:style-name="ce8">
            <text:p>96410<text:s/></text:p>
          </table:table-cell>
          <table:table-cell office:value-type="float" office:value="3563732.5604377799" table:style-name="ce8">
            <text:p>3563733<text:s/></text:p>
          </table:table-cell>
          <table:table-cell office:value-type="float" office:value="36.91563704024" table:style-name="ce9">
            <text:p>36.9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9526673268800399E-3" table:style-name="ce7">
            <text:p>0.00295<text:s/></text:p>
          </table:table-cell>
          <table:table-cell office:value-type="float" office:value="96282.5045924234" table:style-name="ce8">
            <text:p>96283<text:s/></text:p>
          </table:table-cell>
          <table:table-cell office:value-type="float" office:value="284.29020546022599" table:style-name="ce8">
            <text:p>284<text:s/></text:p>
          </table:table-cell>
          <table:table-cell office:value-type="float" office:value="96140.359489693306" table:style-name="ce8">
            <text:p>96140<text:s/></text:p>
          </table:table-cell>
          <table:table-cell office:value-type="float" office:value="3467322.70374835" table:style-name="ce8">
            <text:p>3467323<text:s/></text:p>
          </table:table-cell>
          <table:table-cell office:value-type="float" office:value="36.011970382635802" table:style-name="ce9">
            <text:p>36.0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29160677491676E-3" table:style-name="ce7">
            <text:p>0.00329<text:s/></text:p>
          </table:table-cell>
          <table:table-cell office:value-type="float" office:value="95998.214386963198" table:style-name="ce8">
            <text:p>95998<text:s/></text:p>
          </table:table-cell>
          <table:table-cell office:value-type="float" office:value="315.98837285603997" table:style-name="ce8">
            <text:p>316<text:s/></text:p>
          </table:table-cell>
          <table:table-cell office:value-type="float" office:value="95840.220200535099" table:style-name="ce8">
            <text:p>95840<text:s/></text:p>
          </table:table-cell>
          <table:table-cell office:value-type="float" office:value="3371182.3442586502" table:style-name="ce8">
            <text:p>3371182<text:s/></text:p>
          </table:table-cell>
          <table:table-cell office:value-type="float" office:value="35.117135936191701" table:style-name="ce9">
            <text:p>35.1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3.6315678191894099E-3" table:style-name="ce7">
            <text:p>0.00363<text:s/></text:p>
          </table:table-cell>
          <table:table-cell office:value-type="float" office:value="95682.226014107102" table:style-name="ce8">
            <text:p>95682<text:s/></text:p>
          </table:table-cell>
          <table:table-cell office:value-type="float" office:value="347.47649286123902" table:style-name="ce8">
            <text:p>347<text:s/></text:p>
          </table:table-cell>
          <table:table-cell office:value-type="float" office:value="95508.487767676503" table:style-name="ce8">
            <text:p>95508<text:s/></text:p>
          </table:table-cell>
          <table:table-cell office:value-type="float" office:value="3275342.12405812" table:style-name="ce8">
            <text:p>3275342<text:s/></text:p>
          </table:table-cell>
          <table:table-cell office:value-type="float" office:value="34.231458239435298" table:style-name="ce9">
            <text:p>34.2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3.9421536531401898E-3" table:style-name="ce7">
            <text:p>0.00394<text:s/></text:p>
          </table:table-cell>
          <table:table-cell office:value-type="float" office:value="95334.749521245903" table:style-name="ce8">
            <text:p>95335<text:s/></text:p>
          </table:table-cell>
          <table:table-cell office:value-type="float" office:value="375.82423109638398" table:style-name="ce8">
            <text:p>376<text:s/></text:p>
          </table:table-cell>
          <table:table-cell office:value-type="float" office:value="95146.837405697705" table:style-name="ce8">
            <text:p>95147<text:s/></text:p>
          </table:table-cell>
          <table:table-cell office:value-type="float" office:value="3179833.6362904399" table:style-name="ce8">
            <text:p>3179834<text:s/></text:p>
          </table:table-cell>
          <table:table-cell office:value-type="float" office:value="33.3544027991787" table:style-name="ce9">
            <text:p>33.3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4.2111672803700198E-3" table:style-name="ce7">
            <text:p>0.00421<text:s/></text:p>
          </table:table-cell>
          <table:table-cell office:value-type="float" office:value="94958.925290149506" table:style-name="ce8">
            <text:p>94959<text:s/></text:p>
          </table:table-cell>
          <table:table-cell office:value-type="float" office:value="399.88791916097898" table:style-name="ce8">
            <text:p>400<text:s/></text:p>
          </table:table-cell>
          <table:table-cell office:value-type="float" office:value="94758.981330569004" table:style-name="ce8">
            <text:p>94759<text:s/></text:p>
          </table:table-cell>
          <table:table-cell office:value-type="float" office:value="3084686.7988847499" table:style-name="ce8">
            <text:p>3084687<text:s/></text:p>
          </table:table-cell>
          <table:table-cell office:value-type="float" office:value="32.484432500256297" table:style-name="ce9">
            <text:p>32.4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4.4531221536604302E-3" table:style-name="ce7">
            <text:p>0.00445<text:s/></text:p>
          </table:table-cell>
          <table:table-cell office:value-type="float" office:value="94559.037370988503" table:style-name="ce8">
            <text:p>94559<text:s/></text:p>
          </table:table-cell>
          <table:table-cell office:value-type="float" office:value="421.08294414555297" table:style-name="ce8">
            <text:p>421<text:s/></text:p>
          </table:table-cell>
          <table:table-cell office:value-type="float" office:value="94348.495898915702" table:style-name="ce8">
            <text:p>94348<text:s/></text:p>
          </table:table-cell>
          <table:table-cell office:value-type="float" office:value="2989927.81755418" table:style-name="ce8">
            <text:p>2989928<text:s/></text:p>
          </table:table-cell>
          <table:table-cell office:value-type="float" office:value="31.619693904281501" table:style-name="ce9">
            <text:p>31.6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4.6961007387344503E-3" table:style-name="ce7">
            <text:p>0.00470<text:s/></text:p>
          </table:table-cell>
          <table:table-cell office:value-type="float" office:value="94137.954426843004" table:style-name="ce8">
            <text:p>94138<text:s/></text:p>
          </table:table-cell>
          <table:table-cell office:value-type="float" office:value="442.081317326847" table:style-name="ce8">
            <text:p>442<text:s/></text:p>
          </table:table-cell>
          <table:table-cell office:value-type="float" office:value="93916.913768179496" table:style-name="ce8">
            <text:p>93917<text:s/></text:p>
          </table:table-cell>
          <table:table-cell office:value-type="float" office:value="2895579.3216552599" table:style-name="ce8">
            <text:p>2895579<text:s/></text:p>
          </table:table-cell>
          <table:table-cell office:value-type="float" office:value="30.758893575762698" table:style-name="ce9">
            <text:p>30.7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4.9582619507236199E-3" table:style-name="ce7">
            <text:p>0.00496<text:s/></text:p>
          </table:table-cell>
          <table:table-cell office:value-type="float" office:value="93695.873109516106" table:style-name="ce8">
            <text:p>93696<text:s/></text:p>
          </table:table-cell>
          <table:table-cell office:value-type="float" office:value="464.56868257874203" table:style-name="ce8">
            <text:p>465<text:s/></text:p>
          </table:table-cell>
          <table:table-cell office:value-type="float" office:value="93463.588768226706" table:style-name="ce8">
            <text:p>93464<text:s/></text:p>
          </table:table-cell>
          <table:table-cell office:value-type="float" office:value="2801662.4078870802" table:style-name="ce8">
            <text:p>2801662<text:s/></text:p>
          </table:table-cell>
          <table:table-cell office:value-type="float" office:value="29.901662847117802" table:style-name="ce9">
            <text:p>29.9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5.2648478808622499E-3" table:style-name="ce7">
            <text:p>0.00526<text:s/></text:p>
          </table:table-cell>
          <table:table-cell office:value-type="float" office:value="93231.304426937393" table:style-name="ce8">
            <text:p>93231<text:s/></text:p>
          </table:table-cell>
          <table:table-cell office:value-type="float" office:value="490.84863554218401" table:style-name="ce8">
            <text:p>491<text:s/></text:p>
          </table:table-cell>
          <table:table-cell office:value-type="float" office:value="92985.880109166304" table:style-name="ce8">
            <text:p>92986<text:s/></text:p>
          </table:table-cell>
          <table:table-cell office:value-type="float" office:value="2708198.8191188499" table:style-name="ce8">
            <text:p>2708199<text:s/></text:p>
          </table:table-cell>
          <table:table-cell office:value-type="float" office:value="29.048170416205998" table:style-name="ce9">
            <text:p>29.0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5.6281658162177697E-3" table:style-name="ce7">
            <text:p>0.00563<text:s/></text:p>
          </table:table-cell>
          <table:table-cell office:value-type="float" office:value="92740.455791395201" table:style-name="ce8">
            <text:p>92740<text:s/></text:p>
          </table:table-cell>
          <table:table-cell office:value-type="float" office:value="521.95866306558605" table:style-name="ce8">
            <text:p>522<text:s/></text:p>
          </table:table-cell>
          <table:table-cell office:value-type="float" office:value="92479.476459862402" table:style-name="ce8">
            <text:p>92479<text:s/></text:p>
          </table:table-cell>
          <table:table-cell office:value-type="float" office:value="2615212.9390096902" table:style-name="ce8">
            <text:p>2615213<text:s/></text:p>
          </table:table-cell>
          <table:table-cell office:value-type="float" office:value="28.1992676949118" table:style-name="ce9">
            <text:p>28.2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6.0411528100182696E-3" table:style-name="ce7">
            <text:p>0.00604<text:s/></text:p>
          </table:table-cell>
          <table:table-cell office:value-type="float" office:value="92218.497128329604" table:style-name="ce8">
            <text:p>92218<text:s/></text:p>
          </table:table-cell>
          <table:table-cell office:value-type="float" office:value="557.10603306247003" table:style-name="ce8">
            <text:p>557<text:s/></text:p>
          </table:table-cell>
          <table:table-cell office:value-type="float" office:value="91939.944111798395" table:style-name="ce8">
            <text:p>91940<text:s/></text:p>
          </table:table-cell>
          <table:table-cell office:value-type="float" office:value="2522733.4625498299" table:style-name="ce8">
            <text:p>2522733<text:s/></text:p>
          </table:table-cell>
          <table:table-cell office:value-type="float" office:value="27.356046141580901" table:style-name="ce9">
            <text:p>27.3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6.4871858621470902E-3" table:style-name="ce7">
            <text:p>0.00649<text:s/></text:p>
          </table:table-cell>
          <table:table-cell office:value-type="float" office:value="91661.391095267099" table:style-name="ce8">
            <text:p>91661<text:s/></text:p>
          </table:table-cell>
          <table:table-cell office:value-type="float" office:value="594.62448041795199" table:style-name="ce8">
            <text:p>595<text:s/></text:p>
          </table:table-cell>
          <table:table-cell office:value-type="float" office:value="91364.078855058106" table:style-name="ce8">
            <text:p>91364<text:s/></text:p>
          </table:table-cell>
          <table:table-cell office:value-type="float" office:value="2430793.51843803" table:style-name="ce8">
            <text:p>2430794<text:s/></text:p>
          </table:table-cell>
          <table:table-cell office:value-type="float" office:value="26.519273702835399" table:style-name="ce9">
            <text:p>26.5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6.9554902256250698E-3" table:style-name="ce7">
            <text:p>0.00696<text:s/></text:p>
          </table:table-cell>
          <table:table-cell office:value-type="float" office:value="91066.766614849199" table:style-name="ce8">
            <text:p>91067<text:s/></text:p>
          </table:table-cell>
          <table:table-cell office:value-type="float" office:value="633.41400506886202" table:style-name="ce8">
            <text:p>633<text:s/></text:p>
          </table:table-cell>
          <table:table-cell office:value-type="float" office:value="90750.059612314697" table:style-name="ce8">
            <text:p>90750<text:s/></text:p>
          </table:table-cell>
          <table:table-cell office:value-type="float" office:value="2339429.43958297" table:style-name="ce8">
            <text:p>2339429<text:s/></text:p>
          </table:table-cell>
          <table:table-cell office:value-type="float" office:value="25.6891677012886" table:style-name="ce9">
            <text:p>25.6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7.43746298108922E-3" table:style-name="ce7">
            <text:p>0.00744<text:s/></text:p>
          </table:table-cell>
          <table:table-cell office:value-type="float" office:value="90433.352609780297" table:style-name="ce8">
            <text:p>90433<text:s/></text:p>
          </table:table-cell>
          <table:table-cell office:value-type="float" office:value="672.59471229102905" table:style-name="ce8">
            <text:p>673<text:s/></text:p>
          </table:table-cell>
          <table:table-cell office:value-type="float" office:value="90097.055253634797" table:style-name="ce8">
            <text:p>90097<text:s/></text:p>
          </table:table-cell>
          <table:table-cell office:value-type="float" office:value="2248679.3799706502" table:style-name="ce8">
            <text:p>2248679<text:s/></text:p>
          </table:table-cell>
          <table:table-cell office:value-type="float" office:value="24.8655978693359" table:style-name="ce9">
            <text:p>24.8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7.9357154821730197E-3" table:style-name="ce7">
            <text:p>0.00794<text:s/></text:p>
          </table:table-cell>
          <table:table-cell office:value-type="float" office:value="89760.757897489297" table:style-name="ce8">
            <text:p>89761<text:s/></text:p>
          </table:table-cell>
          <table:table-cell office:value-type="float" office:value="712.31583613868997" table:style-name="ce8">
            <text:p>712<text:s/></text:p>
          </table:table-cell>
          <table:table-cell office:value-type="float" office:value="89404.599979419902" table:style-name="ce8">
            <text:p>89405<text:s/></text:p>
          </table:table-cell>
          <table:table-cell office:value-type="float" office:value="2158582.3247170202" table:style-name="ce8">
            <text:p>2158582<text:s/></text:p>
          </table:table-cell>
          <table:table-cell office:value-type="float" office:value="24.048174004749601" table:style-name="ce9">
            <text:p>24.0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8.4616227951815805E-3" table:style-name="ce7">
            <text:p>0.00846<text:s/></text:p>
          </table:table-cell>
          <table:table-cell office:value-type="float" office:value="89048.442061350594" table:style-name="ce8">
            <text:p>89048<text:s/></text:p>
          </table:table-cell>
          <table:table-cell office:value-type="float" office:value="753.49432722173003" table:style-name="ce8">
            <text:p>753<text:s/></text:p>
          </table:table-cell>
          <table:table-cell office:value-type="float" office:value="88671.694897739697" table:style-name="ce8">
            <text:p>88672<text:s/></text:p>
          </table:table-cell>
          <table:table-cell office:value-type="float" office:value="2069177.7247376" table:style-name="ce8">
            <text:p>2069178<text:s/></text:p>
          </table:table-cell>
          <table:table-cell office:value-type="float" office:value="23.236540436182199" table:style-name="ce9">
            <text:p>23.2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9.0265365025653608E-3" table:style-name="ce7">
            <text:p>0.00903<text:s/></text:p>
          </table:table-cell>
          <table:table-cell office:value-type="float" office:value="88294.947734128902" table:style-name="ce8">
            <text:p>88295<text:s/></text:p>
          </table:table-cell>
          <table:table-cell office:value-type="float" office:value="796.99756871421505" table:style-name="ce8">
            <text:p>797<text:s/></text:p>
          </table:table-cell>
          <table:table-cell office:value-type="float" office:value="87896.448949771802" table:style-name="ce8">
            <text:p>87896<text:s/></text:p>
          </table:table-cell>
          <table:table-cell office:value-type="float" office:value="1980506.02983986" table:style-name="ce8">
            <text:p>1980506<text:s/></text:p>
          </table:table-cell>
          <table:table-cell office:value-type="float" office:value="22.430570272304799" table:style-name="ce9">
            <text:p>22.4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9.5905332529080799E-3" table:style-name="ce7">
            <text:p>0.00959<text:s/></text:p>
          </table:table-cell>
          <table:table-cell office:value-type="float" office:value="87497.950165414601" table:style-name="ce8">
            <text:p>87498<text:s/></text:p>
          </table:table-cell>
          <table:table-cell office:value-type="float" office:value="839.15200062270299" table:style-name="ce8">
            <text:p>839<text:s/></text:p>
          </table:table-cell>
          <table:table-cell office:value-type="float" office:value="87078.374165103305" table:style-name="ce8">
            <text:p>87078<text:s/></text:p>
          </table:table-cell>
          <table:table-cell office:value-type="float" office:value="1892609.58089009" table:style-name="ce8">
            <text:p>1892610<text:s/></text:p>
          </table:table-cell>
          <table:table-cell office:value-type="float" office:value="21.630330508453198" table:style-name="ce9">
            <text:p>21.6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0241329622602E-2" table:style-name="ce7">
            <text:p>0.01024<text:s/></text:p>
          </table:table-cell>
          <table:table-cell office:value-type="float" office:value="86658.798164791893" table:style-name="ce8">
            <text:p>86659<text:s/></text:p>
          </table:table-cell>
          <table:table-cell office:value-type="float" office:value="887.50131670416999" table:style-name="ce8">
            <text:p>888<text:s/></text:p>
          </table:table-cell>
          <table:table-cell office:value-type="float" office:value="86215.047506439805" table:style-name="ce8">
            <text:p>86215<text:s/></text:p>
          </table:table-cell>
          <table:table-cell office:value-type="float" office:value="1805531.2067249899" table:style-name="ce8">
            <text:p>1805531<text:s/></text:p>
          </table:table-cell>
          <table:table-cell office:value-type="float" office:value="20.834943998318" table:style-name="ce9">
            <text:p>20.8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10015605154643E-2" table:style-name="ce7">
            <text:p>0.01100<text:s/></text:p>
          </table:table-cell>
          <table:table-cell office:value-type="float" office:value="85771.296848087804" table:style-name="ce8">
            <text:p>85771<text:s/></text:p>
          </table:table-cell>
          <table:table-cell office:value-type="float" office:value="943.61811276408901" table:style-name="ce8">
            <text:p>944<text:s/></text:p>
          </table:table-cell>
          <table:table-cell office:value-type="float" office:value="85299.487791705702" table:style-name="ce8">
            <text:p>85299<text:s/></text:p>
          </table:table-cell>
          <table:table-cell office:value-type="float" office:value="1719316.15921855" table:style-name="ce8">
            <text:p>1719316<text:s/></text:p>
          </table:table-cell>
          <table:table-cell office:value-type="float" office:value="20.045355758858101" table:style-name="ce9">
            <text:p>20.0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18863144616195E-2" table:style-name="ce7">
            <text:p>0.01189<text:s/></text:p>
          </table:table-cell>
          <table:table-cell office:value-type="float" office:value="84827.678735323701" table:style-name="ce8">
            <text:p>84828<text:s/></text:p>
          </table:table-cell>
          <table:table-cell office:value-type="float" office:value="1008.28846449729" table:style-name="ce8">
            <text:p>1008<text:s/></text:p>
          </table:table-cell>
          <table:table-cell office:value-type="float" office:value="84323.534503075003" table:style-name="ce8">
            <text:p>84324<text:s/></text:p>
          </table:table-cell>
          <table:table-cell office:value-type="float" office:value="1634016.6714268399" table:style-name="ce8">
            <text:p>1634017<text:s/></text:p>
          </table:table-cell>
          <table:table-cell office:value-type="float" office:value="19.262777147601099" table:style-name="ce9">
            <text:p>19.2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2903496854605E-2" table:style-name="ce7">
            <text:p>0.01290<text:s/></text:p>
          </table:table-cell>
          <table:table-cell office:value-type="float" office:value="83819.390270826407" table:style-name="ce8">
            <text:p>83819<text:s/></text:p>
          </table:table-cell>
          <table:table-cell office:value-type="float" office:value="1081.5632387145199" table:style-name="ce8">
            <text:p>1082<text:s/></text:p>
          </table:table-cell>
          <table:table-cell office:value-type="float" office:value="83278.608651469098" table:style-name="ce8">
            <text:p>83279<text:s/></text:p>
          </table:table-cell>
          <table:table-cell office:value-type="float" office:value="1549693.1369237599" table:style-name="ce8">
            <text:p>1549693<text:s/></text:p>
          </table:table-cell>
          <table:table-cell office:value-type="float" office:value="18.4884801943392" table:style-name="ce9">
            <text:p>18.4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4064568198318099E-2" table:style-name="ce7">
            <text:p>0.01406<text:s/></text:p>
          </table:table-cell>
          <table:table-cell office:value-type="float" office:value="82737.827032111905" table:style-name="ce8">
            <text:p>82738<text:s/></text:p>
          </table:table-cell>
          <table:table-cell office:value-type="float" office:value="1163.67181087379" table:style-name="ce8">
            <text:p>1164<text:s/></text:p>
          </table:table-cell>
          <table:table-cell office:value-type="float" office:value="82155.991126674999" table:style-name="ce8">
            <text:p>82156<text:s/></text:p>
          </table:table-cell>
          <table:table-cell office:value-type="float" office:value="1466414.5282723" table:style-name="ce8">
            <text:p>1466415<text:s/></text:p>
          </table:table-cell>
          <table:table-cell office:value-type="float" office:value="17.7236287303407" table:style-name="ce9">
            <text:p>17.7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5378125640459E-2" table:style-name="ce7">
            <text:p>0.01538<text:s/></text:p>
          </table:table-cell>
          <table:table-cell office:value-type="float" office:value="81574.155221238107" table:style-name="ce8">
            <text:p>81574<text:s/></text:p>
          </table:table-cell>
          <table:table-cell office:value-type="float" office:value="1254.4576080065101" table:style-name="ce8">
            <text:p>1254<text:s/></text:p>
          </table:table-cell>
          <table:table-cell office:value-type="float" office:value="80946.926417234805" table:style-name="ce8">
            <text:p>80947<text:s/></text:p>
          </table:table-cell>
          <table:table-cell office:value-type="float" office:value="1384258.53714562" table:style-name="ce8">
            <text:p>1384259<text:s/></text:p>
          </table:table-cell>
          <table:table-cell office:value-type="float" office:value="16.9693272751812" table:style-name="ce9">
            <text:p>16.9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6863485572688599E-2" table:style-name="ce7">
            <text:p>0.01686<text:s/></text:p>
          </table:table-cell>
          <table:table-cell office:value-type="float" office:value="80319.697613231605" table:style-name="ce8">
            <text:p>80320<text:s/></text:p>
          </table:table-cell>
          <table:table-cell office:value-type="float" office:value="1354.47006190344" table:style-name="ce8">
            <text:p>1354<text:s/></text:p>
          </table:table-cell>
          <table:table-cell office:value-type="float" office:value="79642.462582279899" table:style-name="ce8">
            <text:p>79642<text:s/></text:p>
          </table:table-cell>
          <table:table-cell office:value-type="float" office:value="1303311.61072839" table:style-name="ce8">
            <text:p>1303312<text:s/></text:p>
          </table:table-cell>
          <table:table-cell office:value-type="float" office:value="16.226550266714199" table:style-name="ce9">
            <text:p>16.2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85534858631278E-2" table:style-name="ce7">
            <text:p>0.01855<text:s/></text:p>
          </table:table-cell>
          <table:table-cell office:value-type="float" office:value="78965.227551328106" table:style-name="ce8">
            <text:p>78965<text:s/></text:p>
          </table:table-cell>
          <table:table-cell office:value-type="float" office:value="1465.0802330522299" table:style-name="ce8">
            <text:p>1465<text:s/></text:p>
          </table:table-cell>
          <table:table-cell office:value-type="float" office:value="78232.687434802006" table:style-name="ce8">
            <text:p>78233<text:s/></text:p>
          </table:table-cell>
          <table:table-cell office:value-type="float" office:value="1223669.1481461099" table:style-name="ce8">
            <text:p>1223669<text:s/></text:p>
          </table:table-cell>
          <table:table-cell office:value-type="float" office:value="15.4963037034334" table:style-name="ce9">
            <text:p>15.5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0482695799509801E-2" table:style-name="ce7">
            <text:p>0.02048<text:s/></text:p>
          </table:table-cell>
          <table:table-cell office:value-type="float" office:value="77500.147318275893" table:style-name="ce8">
            <text:p>77500<text:s/></text:p>
          </table:table-cell>
          <table:table-cell office:value-type="float" office:value="1587.4119419374399" table:style-name="ce8">
            <text:p>1587<text:s/></text:p>
          </table:table-cell>
          <table:table-cell office:value-type="float" office:value="76706.441347307205" table:style-name="ce8">
            <text:p>76706<text:s/></text:p>
          </table:table-cell>
          <table:table-cell office:value-type="float" office:value="1145436.4607112999" table:style-name="ce8">
            <text:p>1145436<text:s/></text:p>
          </table:table-cell>
          <table:table-cell office:value-type="float" office:value="14.7797972048653" table:style-name="ce9">
            <text:p>14.7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2670250502872E-2" table:style-name="ce7">
            <text:p>0.02267<text:s/></text:p>
          </table:table-cell>
          <table:table-cell office:value-type="float" office:value="75912.735376338504" table:style-name="ce8">
            <text:p>75913<text:s/></text:p>
          </table:table-cell>
          <table:table-cell office:value-type="float" office:value="1720.9607273398301" table:style-name="ce8">
            <text:p>1721<text:s/></text:p>
          </table:table-cell>
          <table:table-cell office:value-type="float" office:value="75052.255012668596" table:style-name="ce8">
            <text:p>75052<text:s/></text:p>
          </table:table-cell>
          <table:table-cell office:value-type="float" office:value="1068730.0193640001" table:style-name="ce8">
            <text:p>1068730<text:s/></text:p>
          </table:table-cell>
          <table:table-cell office:value-type="float" office:value="14.078402182002201" table:style-name="ce9">
            <text:p>14.0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51322818588629E-2" table:style-name="ce7">
            <text:p>0.02513<text:s/></text:p>
          </table:table-cell>
          <table:table-cell office:value-type="float" office:value="74191.774648998602" table:style-name="ce8">
            <text:p>74192<text:s/></text:p>
          </table:table-cell>
          <table:table-cell office:value-type="float" office:value="1864.60859208787" table:style-name="ce8">
            <text:p>1865<text:s/></text:p>
          </table:table-cell>
          <table:table-cell office:value-type="float" office:value="73259.470352954697" table:style-name="ce8">
            <text:p>73259<text:s/></text:p>
          </table:table-cell>
          <table:table-cell office:value-type="float" office:value="993677.76435132802" table:style-name="ce8">
            <text:p>993678<text:s/></text:p>
          </table:table-cell>
          <table:table-cell office:value-type="float" office:value="13.393368322195" table:style-name="ce9">
            <text:p>13.3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7864641786216102E-2" table:style-name="ce7">
            <text:p>0.02786<text:s/></text:p>
          </table:table-cell>
          <table:table-cell office:value-type="float" office:value="72327.166056910806" table:style-name="ce8">
            <text:p>72327<text:s/></text:p>
          </table:table-cell>
          <table:table-cell office:value-type="float" office:value="2015.3705735879901" table:style-name="ce8">
            <text:p>2015<text:s/></text:p>
          </table:table-cell>
          <table:table-cell office:value-type="float" office:value="71319.480770116803" table:style-name="ce8">
            <text:p>71319<text:s/></text:p>
          </table:table-cell>
          <table:table-cell office:value-type="float" office:value="920418.29399837402" table:style-name="ce8">
            <text:p>920418<text:s/></text:p>
          </table:table-cell>
          <table:table-cell office:value-type="float" office:value="12.725761898014101" table:style-name="ce9">
            <text:p>12.7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0845530415112999E-2" table:style-name="ce7">
            <text:p>0.03085<text:s/></text:p>
          </table:table-cell>
          <table:table-cell office:value-type="float" office:value="70311.7954833228" table:style-name="ce8">
            <text:p>70312<text:s/></text:p>
          </table:table-cell>
          <table:table-cell office:value-type="float" office:value="2168.8046261220402" table:style-name="ce8">
            <text:p>2169<text:s/></text:p>
          </table:table-cell>
          <table:table-cell office:value-type="float" office:value="69227.393170261799" table:style-name="ce8">
            <text:p>69227<text:s/></text:p>
          </table:table-cell>
          <table:table-cell office:value-type="float" office:value="849098.813228257" table:style-name="ce8">
            <text:p>849099<text:s/></text:p>
          </table:table-cell>
          <table:table-cell office:value-type="float" office:value="12.076193011308501" table:style-name="ce9">
            <text:p>12.0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4052860663557297E-2" table:style-name="ce7">
            <text:p>0.03405<text:s/></text:p>
          </table:table-cell>
          <table:table-cell office:value-type="float" office:value="68142.990857200697" table:style-name="ce8">
            <text:p>68143<text:s/></text:p>
          </table:table-cell>
          <table:table-cell office:value-type="float" office:value="2320.4637728583102" table:style-name="ce8">
            <text:p>2320<text:s/></text:p>
          </table:table-cell>
          <table:table-cell office:value-type="float" office:value="66982.758970771596" table:style-name="ce8">
            <text:p>66983<text:s/></text:p>
          </table:table-cell>
          <table:table-cell office:value-type="float" office:value="779871.42005799501" table:style-name="ce8">
            <text:p>779871<text:s/></text:p>
          </table:table-cell>
          <table:table-cell office:value-type="float" office:value="11.4446315057154" table:style-name="ce9">
            <text:p>11.4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7476548211472498E-2" table:style-name="ce7">
            <text:p>0.03748<text:s/></text:p>
          </table:table-cell>
          <table:table-cell office:value-type="float" office:value="65822.527084342393" table:style-name="ce8">
            <text:p>65823<text:s/></text:p>
          </table:table-cell>
          <table:table-cell office:value-type="float" office:value="2466.8011096773098" table:style-name="ce8">
            <text:p>2467<text:s/></text:p>
          </table:table-cell>
          <table:table-cell office:value-type="float" office:value="64589.126529503803" table:style-name="ce8">
            <text:p>64589<text:s/></text:p>
          </table:table-cell>
          <table:table-cell office:value-type="float" office:value="712888.66108722403" table:style-name="ce8">
            <text:p>712889<text:s/></text:p>
          </table:table-cell>
          <table:table-cell office:value-type="float" office:value="10.830466295737301" table:style-name="ce9">
            <text:p>10.8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1186734134027597E-2" table:style-name="ce7">
            <text:p>0.04119<text:s/></text:p>
          </table:table-cell>
          <table:table-cell office:value-type="float" office:value="63355.725974665103" table:style-name="ce8">
            <text:p>63356<text:s/></text:p>
          </table:table-cell>
          <table:table-cell office:value-type="float" office:value="2609.4154415868402" table:style-name="ce8">
            <text:p>2609<text:s/></text:p>
          </table:table-cell>
          <table:table-cell office:value-type="float" office:value="62051.018253871698" table:style-name="ce8">
            <text:p>62051<text:s/></text:p>
          </table:table-cell>
          <table:table-cell office:value-type="float" office:value="648299.53455771995" table:style-name="ce8">
            <text:p>648300<text:s/></text:p>
          </table:table-cell>
          <table:table-cell office:value-type="float" office:value="10.232690488259299" table:style-name="ce9">
            <text:p>10.2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5255516464090699E-2" table:style-name="ce7">
            <text:p>0.04526<text:s/></text:p>
          </table:table-cell>
          <table:table-cell office:value-type="float" office:value="60746.3105330783" table:style-name="ce8">
            <text:p>60746<text:s/></text:p>
          </table:table-cell>
          <table:table-cell office:value-type="float" office:value="2749.1056564624901" table:style-name="ce8">
            <text:p>2749<text:s/></text:p>
          </table:table-cell>
          <table:table-cell office:value-type="float" office:value="59371.757704846998" table:style-name="ce8">
            <text:p>59372<text:s/></text:p>
          </table:table-cell>
          <table:table-cell office:value-type="float" office:value="586248.51630384801" table:style-name="ce8">
            <text:p>586249<text:s/></text:p>
          </table:table-cell>
          <table:table-cell office:value-type="float" office:value="9.6507674484134807" table:style-name="ce9">
            <text:p>9.6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9715724214354301E-2" table:style-name="ce7">
            <text:p>0.04972<text:s/></text:p>
          </table:table-cell>
          <table:table-cell office:value-type="float" office:value="57997.204876615797" table:style-name="ce8">
            <text:p>57997<text:s/></text:p>
          </table:table-cell>
          <table:table-cell office:value-type="float" office:value="2883.3730428492399" table:style-name="ce8">
            <text:p>2883<text:s/></text:p>
          </table:table-cell>
          <table:table-cell office:value-type="float" office:value="56555.518355191103" table:style-name="ce8">
            <text:p>56556<text:s/></text:p>
          </table:table-cell>
          <table:table-cell office:value-type="float" office:value="526876.75859900098" table:style-name="ce8">
            <text:p>526877<text:s/></text:p>
          </table:table-cell>
          <table:table-cell office:value-type="float" office:value="9.0845198440146895" table:style-name="ce9">
            <text:p>9.0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4602805417832703E-2" table:style-name="ce7">
            <text:p>0.05460<text:s/></text:p>
          </table:table-cell>
          <table:table-cell office:value-type="float" office:value="55113.831833766497" table:style-name="ce8">
            <text:p>55114<text:s/></text:p>
          </table:table-cell>
          <table:table-cell office:value-type="float" office:value="3009.3698354503099" table:style-name="ce8">
            <text:p>3009<text:s/></text:p>
          </table:table-cell>
          <table:table-cell office:value-type="float" office:value="53609.146916041398" table:style-name="ce8">
            <text:p>53609<text:s/></text:p>
          </table:table-cell>
          <table:table-cell office:value-type="float" office:value="470321.24024381" table:style-name="ce8">
            <text:p>470321<text:s/></text:p>
          </table:table-cell>
          <table:table-cell office:value-type="float" office:value="8.5336334744857805" table:style-name="ce9">
            <text:p>8.5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99549523316645E-2" table:style-name="ce7">
            <text:p>0.05995<text:s/></text:p>
          </table:table-cell>
          <table:table-cell office:value-type="float" office:value="52104.461998316197" table:style-name="ce8">
            <text:p>52104<text:s/></text:p>
          </table:table-cell>
          <table:table-cell office:value-type="float" office:value="3123.9205353760699" table:style-name="ce8">
            <text:p>3124<text:s/></text:p>
          </table:table-cell>
          <table:table-cell office:value-type="float" office:value="50542.501730628202" table:style-name="ce8">
            <text:p>50543<text:s/></text:p>
          </table:table-cell>
          <table:table-cell office:value-type="float" office:value="416712.09332776902" table:style-name="ce8">
            <text:p>416712<text:s/></text:p>
          </table:table-cell>
          <table:table-cell office:value-type="float" office:value="7.9976277912865701" table:style-name="ce9">
            <text:p>8.0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5813212606782107E-2" table:style-name="ce7">
            <text:p>0.06581<text:s/></text:p>
          </table:table-cell>
          <table:table-cell office:value-type="float" office:value="48980.5414629402" table:style-name="ce8">
            <text:p>48981<text:s/></text:p>
          </table:table-cell>
          <table:table-cell office:value-type="float" office:value="3223.5667888957901" table:style-name="ce8">
            <text:p>3224<text:s/></text:p>
          </table:table-cell>
          <table:table-cell office:value-type="float" office:value="47368.758068492301" table:style-name="ce8">
            <text:p>47369<text:s/></text:p>
          </table:table-cell>
          <table:table-cell office:value-type="float" office:value="366169.59159714001" table:style-name="ce8">
            <text:p>366170<text:s/></text:p>
          </table:table-cell>
          <table:table-cell office:value-type="float" office:value="7.4758175524497403" table:style-name="ce9">
            <text:p>7.4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2221580277047906E-2" table:style-name="ce7">
            <text:p>0.07222<text:s/></text:p>
          </table:table-cell>
          <table:table-cell office:value-type="float" office:value="45756.974674044402" table:style-name="ce8">
            <text:p>45757<text:s/></text:p>
          </table:table-cell>
          <table:table-cell office:value-type="float" office:value="3304.6410196563502" table:style-name="ce8">
            <text:p>3305<text:s/></text:p>
          </table:table-cell>
          <table:table-cell office:value-type="float" office:value="44104.654164216197" table:style-name="ce8">
            <text:p>44105<text:s/></text:p>
          </table:table-cell>
          <table:table-cell office:value-type="float" office:value="318800.83352864801" table:style-name="ce8">
            <text:p>318801<text:s/></text:p>
          </table:table-cell>
          <table:table-cell office:value-type="float" office:value="6.96726205785383" table:style-name="ce9">
            <text:p>6.9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9227059089129498E-2" table:style-name="ce7">
            <text:p>0.07923<text:s/></text:p>
          </table:table-cell>
          <table:table-cell office:value-type="float" office:value="42452.333654388" table:style-name="ce8">
            <text:p>42452<text:s/></text:p>
          </table:table-cell>
          <table:table-cell office:value-type="float" office:value="3363.37354690764" table:style-name="ce8">
            <text:p>3363<text:s/></text:p>
          </table:table-cell>
          <table:table-cell office:value-type="float" office:value="40770.646880934197" table:style-name="ce8">
            <text:p>40771<text:s/></text:p>
          </table:table-cell>
          <table:table-cell office:value-type="float" office:value="274696.179364432" table:style-name="ce8">
            <text:p>274696<text:s/></text:p>
          </table:table-cell>
          <table:table-cell office:value-type="float" office:value="6.4706967961003601" table:style-name="ce9">
            <text:p>6.4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9088.960107480401" table:style-name="ce11">
            <text:p>39089<text:s/></text:p>
          </table:table-cell>
          <table:table-cell office:value-type="float" office:value="39088.960107480401" table:style-name="ce11">
            <text:p>39089<text:s/></text:p>
          </table:table-cell>
          <table:table-cell office:value-type="float" office:value="233925.53248349801" table:style-name="ce11">
            <text:p>233926<text:s/></text:p>
          </table:table-cell>
          <table:table-cell office:value-type="float" office:value="233925.53248349801" table:style-name="ce11">
            <text:p>233926<text:s/></text:p>
          </table:table-cell>
          <table:table-cell office:value-type="float" office:value="5.9844398991502397" table:style-name="ce12">
            <text:p>5.98<text:s/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6" table:style-name="ce15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style-name="ce25"/>
          <table:table-cell table:number-columns-repeated="3" table:style-name="ce28"/>
          <table:table-cell table:number-columns-repeated="16378" table:style-name="ce1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Area" table:cell-range-address="全體原住民.$A$1:全體原住民.$G$306" table:base-cell-address="全體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蕭柏宏</meta:initial-creator>
    <dc:creator>moi6287</dc:creator>
    <meta:creation-date>2018-11-12T03:48:41Z</meta:creation-date>
    <dc:date>2023-11-10T03:35:30Z</dc:date>
    <meta:print-date>2023-11-10T03:35:30Z</meta:print-date>
  </office:meta>
</office:document-meta>
</file>