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table:table-column table:style-name="co1" table:default-cell-style-name="ce7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3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default-cell-style-name="ce26"/>
        <table:table-column table:style-name="co9" table:default-cell-style-name="ce26"/>
        <table:table-column table:style-name="co10" table:number-columns-repeated="1011" table:default-cell-style-name="ce26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2年第3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8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季報.$A$1" table:cell-range-address="季報.$A$1:季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 style:data-style-name="N2" text:time-value="13:46:38.1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3-09-28T13:46:55.107000000</dc:date>
    <meta:print-date>2023-02-03T08:19:45Z</meta:print-date>
    <meta:editing-duration>PT9M51S</meta:editing-duration>
    <meta:editing-cycles>5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