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 style:data-style-name="N2" text:time-value="13:45:48.8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9-28T13:46:18.693000000</dc:date>
    <meta:print-date>2023-02-03T08:19:45Z</meta:print-date>
    <meta:editing-duration>PT3M32S</meta:editing-duration>
    <meta:editing-cycles>8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