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482cm" fo:margin-right="0cm" fo:line-height="0.706cm" fo:text-align="justify" style:justify-single-word="false" fo:orphans="2" fo:widows="2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line-height="0.706cm" fo:text-align="justify" style:justify-single-word="false" fo:orphans="2" fo:widows="2" fo:text-indent="1.0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orphans="2" fo:widows="2" fo:text-indent="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706cm" fo:text-align="justify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祭祀公業土地清理獎金分配及核發辦法</text:p>
      <text:p text:style-name="P1"/>
      <text:p text:style-name="P3">內政部97年4月23日內授中民字第0970732672令發布</text:p>
      <text:p text:style-name="P2"/>
      <text:p text:style-name="P4">第一條 <text:s text:c="3"/>本辦法依祭祀公業條例（以下簡稱本條例）第五十四條第五項規定訂定之。</text:p>
      <text:p text:style-name="P4">第二條 <text:s text:c="3"/>祭祀公業土地清理獎金依本條例第五十四條第二項規定，由直轄市或縣（市）主管機關代為標售土地價金千分之五支應。</text:p>
      <text:p text:style-name="P4">第三條 <text:s text:c="3"/>祭祀公業土地清理獎金之分配，以依本條例辦理祭祀公業土地清理工作之直轄市或縣（市）、鄉（鎮、市、區）主管機關主辦單位、登記機關及其他協助機關（單位）之在事人員為對象。</text:p>
      <text:p text:style-name="P4">第四條 <text:s text:c="3"/>祭祀公業土地清理獎金之分配比例及核算，由直轄市或縣（市）主管機關邀集地政、民政、戶政、稅捐及其他協助祭祀公業土地清理工作之機關（單位）代表召開審查會議，依祭祀公業土地清理工作執行情形決定之。</text:p>
      <text:p text:style-name="P5">前項會議應於依本條例規定代為標售土地後每六個月召開一次，直轄市或縣（市）主管機關並應於會後三十日內繕造受分配機關（單位）祭祀公業土地清理獎金核發比例清冊辦理核發事宜。</text:p>
      <text:p text:style-name="P4">第五條 <text:s text:c="3"/>受分配機關（單位）於核發祭祀公業土地清理獎金予第三條人員時，應以執行祭祀公業土地清理工作之輕重為基準，並審酌下列情狀為獎金高低之參據： </text:p>
      <text:p text:style-name="P6">一、擔任祭祀公業土地清理之職務。</text:p>
      <text:p text:style-name="P6">二、辦理祭祀公業土地清理之件數、筆數、面積。</text:p>
      <text:p text:style-name="P6">三、辦理祭祀公業土地清理案件之複雜程度。</text:p>
      <text:p text:style-name="P6">四、執行祭祀公業土地清理實施計畫之進度。</text:p>
      <text:p text:style-name="P6">五、執行祭祀公業土地清理之工作效率。</text:p>
      <text:p text:style-name="P6">六、執行祭祀公業土地清理之負責態度。</text:p>
      <text:p text:style-name="P4">第六條 <text:s text:c="3"/>祭祀公業土地清理獎金之分配及核發，直轄市或縣（市）主管機關應循預算程序辦理。</text:p>
      <text:p text:style-name="P4">第七條 <text:s text:c="3"/>已登記建築改良物權利之清理，其獎金之分配及核發，準用本辦法規定辦理。</text:p>
      <text:p text:style-name="P2">第八條 <text:s text:c="3"/>本辦法自本條例施行之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明" svg:font-family="文鼎中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88cm" loext:contextual-spacing="false" fo:line-height="0.635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序文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說明" style:family="paragraph" style:parent-style-name="Standard" style:list-style-name="WW8Num5">
      <style:paragraph-properties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款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意見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意見一" style:family="paragraph" style:parent-style-name="意見" style:list-style-name="WW8Num8"/>
    <style:style style:name="總說明" style:family="paragraph" style:parent-style-name="Standard" style:list-style-name="WW8Num17">
      <style:paragraph-properties fo:line-height="0.847cm" fo:text-align="justify" style:justify-single-wor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paragraph-properties fo:margin-left="0cm" fo:margin-right="0.166cm" fo:line-height="0.635cm" fo:text-align="justify" style:justify-single-word="false" fo:hyphenation-ladder-count="no-limit" fo:text-indent="0cm" style:auto-text-indent="false" style:punctuation-wrap="simple" style:line-break="normal" style:snap-to-layout-grid="false"/>
      <style:text-properties style:font-name="文鼎中明" fo:font-family="文鼎中明, 新細明體" style:font-family-generic="modern" style:letter-kerning="true" style:font-name-asian="文鼎中明" style:font-family-asian="文鼎中明, 新細明體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令.章" style:family="paragraph" style:parent-style-name="Standard">
      <style:paragraph-properties fo:margin-left="2.117cm" fo:margin-right="0cm" fo:margin-top="0.088cm" fo:margin-bottom="0.088cm" loext:contextual-spacing="false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說明_20_字元" style:display-name="說明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意見_20_字元" style:display-name="意見 字元" style:family="text">
      <style:text-properties fo:color="#00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意見一_20_字元" style:display-name="意見一 字元" style:family="text" style:parent-style-name="意見_20_字元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3cm" fo:text-indent="-1.508cm" fo:margin-left="3.3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277cm" fo:text-indent="-0.741cm" fo:margin-left="3.27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人福利機構設立許可辦法</dc:title>
    <meta:initial-creator>leo</meta:initial-creator>
    <meta:creation-date>2016-03-29T15:07:00</meta:creation-date>
    <dc:creator>李明潔</dc:creator>
    <dc:date>2016-03-29T15:07:00</dc:date>
    <meta:print-date>2008-03-25T13:13:00</meta:print-date>
    <meta:editing-cycles>2</meta:editing-cycles>
    <meta:document-statistic meta:table-count="0" meta:image-count="0" meta:object-count="0" meta:page-count="1" meta:paragraph-count="18" meta:word-count="674" meta:character-count="718" meta:non-whitespace-character-count="685"/>
    <meta:generator>LibreOffice/4.4.7.2$Windows_x86 LibreOffice_project/f3153a8b245191196a4b6b9abd1d0da16eead600</meta:generator>
  </office:meta>
</office:document-meta>
</file>