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_21315__20998__20301_" style:data-style-name="N49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3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內政部111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/</text:p>
            <text:p>開館異動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1.01</text:p>
            <text:p>︱</text:p>
            <text:p>111.01.31</text:p>
            <text:p>10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1,531人。</text:p>
            <text:p>2.Line訊息投放後觸及192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1批核銷於111.12.16完成轉正，爰本部於12月揭露。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/</text:p>
            <text:p>開館異動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2.01</text:p>
            <text:p>︱</text:p>
            <text:p>111.02.28</text:p>
            <text:p>8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1399人次。</text:p>
            <text:p>2.Line訊息投放後觸及181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1批核銷於111.12.16完成轉正，爰本部於12月揭露。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/</text:p>
            <text:p>展區開放異動</text:p>
          </table:table-cell>
          <table:table-cell office:value-type="string" table:style-name="ce7">
            <text:p>網路媒體</text:p>
          </table:table-cell>
          <table:table-cell office:value-type="string" table:style-name="ce10">
            <text:p>111.03.01</text:p>
            <text:p>︱</text:p>
            <text:p>111.03.31</text:p>
            <text:p>11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1952人次。</text:p>
            <text:p>2.Line訊息投放後觸及184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1批核銷於111.12.16完成轉正，爰本部於12月揭露。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/</text:p>
            <text:p>活動異動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4.01</text:p>
            <text:p>︱</text:p>
            <text:p>111.04.30</text:p>
            <text:p>5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1,262人次。</text:p>
            <text:p>2.Line訊息投放後觸及70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1批核銷於111.12.16完成轉正，爰本部於12月揭露。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/</text:p>
            <text:p>活動延期公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5.01</text:p>
            <text:p>︱</text:p>
            <text:p>111.05.31</text:p>
            <text:p>8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843人次。</text:p>
            <text:p>2.Line訊息投放<text:span text:style-name="T6">己開封</text:span>1250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1批核銷於111.12.16完成轉正，爰本部於12月揭露。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/</text:p>
            <text:p>教材補助宣傳</text:p>
            <text:p/>
          </table:table-cell>
          <table:table-cell office:value-type="string" table:style-name="ce7">
            <text:p>網路媒體</text:p>
            <text:p/>
          </table:table-cell>
          <table:table-cell office:value-type="string" table:style-name="ce7">
            <text:p>111.06.01</text:p>
            <text:p>︱</text:p>
            <text:p>111.06.30</text:p>
            <text:p>5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967人次。</text:p>
            <text:p>2.Line訊息投放後己開封895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2批核銷於111.12.30完成轉正，爰本部於12月揭露。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/</text:p>
            <text:p>教材補助宣傳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7.01</text:p>
            <text:p>︱</text:p>
            <text:p>111.07.31</text:p>
            <text:p>5次</text:p>
            <text:p/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1,697人次。</text:p>
            <text:p>2.Line訊息投放後己開封754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2批核銷於111.12.30完成轉正，爰本部於12月揭露。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8.01</text:p>
            <text:p>︱</text:p>
            <text:p>111.08.31</text:p>
            <text:p>8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1,693人次。</text:p>
            <text:p>2.Line訊息投放後己開封1,142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2批核銷於111.12.30完成轉正，爰本部於12月揭露。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內政部</text:p>
          </table:table-cell>
          <table:table-cell office:value-type="string" table:style-name="ce8">
            <text:p>活動宣傳及報</text:p>
            <text:p>導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2.26</text:p>
            <text:p>︱</text:p>
            <text:p>111.7.24</text:p>
            <text:p>4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4,000</text:p>
          </table:table-cell>
          <table:table-cell office:value-type="string" table:style-name="ce7">
            <text:p>台灣新新聞</text:p>
            <text:p>報竹山辦事</text:p>
            <text:p>處</text:p>
            <text:p/>
          </table:table-cell>
          <table:table-cell office:value-type="string" table:style-name="ce9">
            <text:p>每日印刷量8萬份。</text:p>
          </table:table-cell>
          <table:table-cell office:value-type="string" table:style-name="ce10">
            <text:p>台灣新新聞</text:p>
            <text:p>報</text:p>
          </table:table-cell>
          <table:table-cell office:value-type="string" table:style-name="ce11">
            <text:p>基金會第2批核銷於111.12.30完成轉正，爰本部於12月揭露。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內政部</text:p>
          </table:table-cell>
          <table:table-cell office:value-type="string" table:style-name="ce8">
            <text:p>活動宣傳/</text:p>
            <text:p>展覽宣傳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9.01</text:p>
            <text:p>︱</text:p>
            <text:p>111.09.30</text:p>
            <text:p>3次</text:p>
          </table:table-cell>
          <table:table-cell office:value-type="string" table:style-name="ce7">
            <text:p>財團法人二二</text:p>
            <text:p>八事件紀念基</text:p>
            <text:p>金會</text:p>
            <text:p/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台灣連線股份</text:p>
            <text:p>有限公司</text:p>
            <text:p/>
          </table:table-cell>
          <table:table-cell office:value-type="string" table:style-name="ce9">
            <text:p>1.本月入館人數</text:p>
            <text:p>1,720人次。</text:p>
            <text:p>2.Line訊息投放後己開封1,277次。</text:p>
          </table:table-cell>
          <table:table-cell office:value-type="string" table:style-name="ce10">
            <text:p>Line</text:p>
          </table:table-cell>
          <table:table-cell office:value-type="string" table:style-name="ce11">
            <text:p>基金會第2批核銷於111.12.30完成轉正，爰本部於12月揭露。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內政部</text:p>
          </table:table-cell>
          <table:table-cell office:value-type="string" table:style-name="ce12">
            <text:p>活動宣傳/</text:p>
            <text:p>展覽宣傳</text:p>
          </table:table-cell>
          <table:table-cell office:value-type="string" table:style-name="ce13">
            <text:p>網路</text:p>
            <text:p>媒體</text:p>
          </table:table-cell>
          <table:table-cell office:value-type="string" table:style-name="ce13">
            <text:p>111.10.01</text:p>
            <text:p>︱</text:p>
            <text:p>111.10.31</text:p>
            <text:p>12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2">
            <text:p>台灣連線股份有限公司</text:p>
          </table:table-cell>
          <table:table-cell office:value-type="string" table:style-name="ce12">
            <text:p>1.本月入館人數</text:p>
            <text:p>2,380人次。</text:p>
            <text:p>2.Line訊息投放後己開封1,576次。</text:p>
          </table:table-cell>
          <table:table-cell office:value-type="string" table:style-name="ce15">
            <text:p>Line</text:p>
          </table:table-cell>
          <table:table-cell office:value-type="string" table:style-name="ce16">
            <text:p>基金會第3批(最後一批)核銷已完成轉正，於12月揭露。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內政部</text:p>
          </table:table-cell>
          <table:table-cell office:value-type="string" table:style-name="ce12">
            <text:p>活動宣傳/</text:p>
            <text:p>展覽宣傳</text:p>
          </table:table-cell>
          <table:table-cell office:value-type="string" table:style-name="ce13">
            <text:p>網路</text:p>
            <text:p>媒體</text:p>
          </table:table-cell>
          <table:table-cell office:value-type="string" table:style-name="ce13">
            <text:p>111.11.01</text:p>
            <text:p>︱</text:p>
            <text:p>111.11.30</text:p>
            <text:p>11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2">
            <text:p>台灣連線股份有限公司</text:p>
          </table:table-cell>
          <table:table-cell office:value-type="string" table:style-name="ce12">
            <text:p>1.本月入館人數</text:p>
            <text:p>2,124人次。</text:p>
            <text:p>2.Line訊息投放後己開封1,613次。</text:p>
          </table:table-cell>
          <table:table-cell office:value-type="string" table:style-name="ce13">
            <text:p>Line</text:p>
          </table:table-cell>
          <table:table-cell office:value-type="string" table:style-name="ce16">
            <text:p>基金會第3批(最後一批)核銷已完成轉正，於12月揭露。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內政部</text:p>
          </table:table-cell>
          <table:table-cell office:value-type="string" table:style-name="ce12">
            <text:p>活動宣傳/</text:p>
            <text:p>展覽宣傳</text:p>
          </table:table-cell>
          <table:table-cell office:value-type="string" table:style-name="ce13">
            <text:p>網路</text:p>
            <text:p>媒體</text:p>
          </table:table-cell>
          <table:table-cell office:value-type="string" table:style-name="ce13">
            <text:p>111.12.01</text:p>
            <text:p>︱</text:p>
            <text:p>111.12.31</text:p>
            <text:p>6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2">
            <text:p>台灣連線股份有限公司</text:p>
          </table:table-cell>
          <table:table-cell office:value-type="string" table:style-name="ce12">
            <text:p>1.本月入館人數</text:p>
            <text:p>4426人次。</text:p>
            <text:p>2.Line訊息投放後己開封872次。</text:p>
          </table:table-cell>
          <table:table-cell office:value-type="string" table:style-name="ce13">
            <text:p>Line</text:p>
          </table:table-cell>
          <table:table-cell office:value-type="string" table:style-name="ce16">
            <text:p>基金會第3批(最後一批)核銷已完成轉正，於12月揭露。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製表人：</text:p>
          </table:table-cell>
          <table:table-cell table:number-columns-repeated="4" table:style-name="ce18"/>
          <table:table-cell office:value-type="string" table:style-name="ce19">
            <text:p>單位主管：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16372"/>
        </table:table-row>
        <table:table-row table:style-name="ro11">
          <table:table-cell office:value-type="string" table:style-name="ce24">
            <text:p>填表說明<text:span text:style-name="T2">：</text:span></text:p>
          </table:table-cell>
          <table:table-cell table:style-name="ce24"/>
          <table:table-cell table:number-columns-repeated="10" table:style-name="ce25"/>
          <table:table-cell table:number-columns-repeated="16372"/>
        </table:table-row>
        <table:table-row table:style-name="ro12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office:value-type="string" table:style-name="ce27">
            <text:p>3.</text:p>
          </table:table-cell>
          <table:table-cell office:value-type="string" table:number-columns-spanned="11" table:number-rows-spanned="1" table:style-name="ce32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26">
            <text:p>4.</text:p>
          </table:table-cell>
          <table:table-cell office:value-type="string" table:style-name="ce25">
            <text:p>執行單位係指各機關或國營事業之內部業務承辦單位。</text:p>
          </table:table-cell>
          <table:table-cell table:style-name="ce2"/>
          <table:table-cell table:style-name="ce25"/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string" table:style-name="ce26">
            <text:p>5.</text:p>
          </table:table-cell>
          <table:table-cell office:value-type="string" table:style-name="ce25">
            <text:p>預算來源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8" table:style-name="ce28"/>
          <table:table-cell table:number-columns-repeated="16372"/>
        </table:table-row>
        <table:table-row table:style-name="ro14">
          <table:table-cell office:value-type="string" table:style-name="ce27">
            <text:p>6.</text:p>
          </table:table-cell>
          <table:table-cell office:value-type="string" table:number-columns-spanned="11" table:number-rows-spanned="1" table:style-name="ce32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26">
            <text:p>7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5"/>
          <table:table-cell table:number-columns-repeated="16372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Titles" table:cell-range-address="月報.$A$1:月報.$XFD$3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公務預算處一般政務科柯亭劭</meta:initial-creator>
    <dc:creator>林昭慧</dc:creator>
    <meta:creation-date>2020-11-02T02:13:46Z</meta:creation-date>
    <dc:date>2023-01-12T09:00:36Z</dc:date>
    <meta:print-date>2022-12-30T06:12:00Z</meta:print-date>
    <meta:editing-cycles>23</meta:editing-cycles>
    <meta:editing-duration>PT50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