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" table:style-name="ta1">
        <table:table-column table:style-name="co1" table:default-cell-style-name="ce24"/>
        <table:table-column table:style-name="co1" table:default-cell-style-name="ce1"/>
        <table:table-column table:style-name="co1" table:number-columns-repeated="4" table:default-cell-style-name="ce23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表9 高雄市簡易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3.47504092266482E-3" table:style-name="ce8">
            <text:p>0.00348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47.50409226648202" table:style-name="ce9">
            <text:p>348<text:s/></text:p>
          </table:table-cell>
          <table:table-cell office:value-type="float" office:value="8318.8539961555598" table:style-name="ce9">
            <text:p>8319<text:s/></text:p>
          </table:table-cell>
          <table:table-cell office:value-type="float" office:value="7966546.9518990703" table:style-name="ce9">
            <text:p>7966547<text:s/></text:p>
          </table:table-cell>
          <table:table-cell office:value-type="float" office:value="79.665469518990705" table:style-name="ce10">
            <text:p>79.6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86141603744716E-4" table:style-name="ce8">
            <text:p>0.00049<text:s/></text:p>
          </table:table-cell>
          <table:table-cell office:value-type="float" office:value="99652.495907733493" table:style-name="ce9">
            <text:p>99652<text:s/></text:p>
          </table:table-cell>
          <table:table-cell office:value-type="float" office:value="48.445224177749402" table:style-name="ce9">
            <text:p>48<text:s/></text:p>
          </table:table-cell>
          <table:table-cell office:value-type="float" office:value="8302.3561079703904" table:style-name="ce9">
            <text:p>8302<text:s/></text:p>
          </table:table-cell>
          <table:table-cell office:value-type="float" office:value="7958228.0979029099" table:style-name="ce9">
            <text:p>7958228<text:s/></text:p>
          </table:table-cell>
          <table:table-cell office:value-type="float" office:value="79.859797041825203" table:style-name="ce10">
            <text:p>79.8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3356242419092499E-4" table:style-name="ce8">
            <text:p>0.00023<text:s/></text:p>
          </table:table-cell>
          <table:table-cell office:value-type="float" office:value="99604.050683555804" table:style-name="ce9">
            <text:p>99604<text:s/></text:p>
          </table:table-cell>
          <table:table-cell office:value-type="float" office:value="23.263763536887101" table:style-name="ce9">
            <text:p>23<text:s/></text:p>
          </table:table-cell>
          <table:table-cell office:value-type="float" office:value="8299.3682334822806" table:style-name="ce9">
            <text:p>8299<text:s/></text:p>
          </table:table-cell>
          <table:table-cell office:value-type="float" office:value="7949925.7417949401" table:style-name="ce9">
            <text:p>7949926<text:s/></text:p>
          </table:table-cell>
          <table:table-cell office:value-type="float" office:value="79.815285495286005" table:style-name="ce10">
            <text:p>79.8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5.9394635663845296E-4" table:style-name="ce8">
            <text:p>0.00059<text:s/></text:p>
          </table:table-cell>
          <table:table-cell office:value-type="float" office:value="99580.786920018902" table:style-name="ce9">
            <text:p>99581<text:s/></text:p>
          </table:table-cell>
          <table:table-cell office:value-type="float" office:value="59.145645582335298" table:style-name="ce9">
            <text:p>59<text:s/></text:p>
          </table:table-cell>
          <table:table-cell office:value-type="float" office:value="24887.803524306899" table:style-name="ce9">
            <text:p>24888<text:s/></text:p>
          </table:table-cell>
          <table:table-cell office:value-type="float" office:value="7941626.3735614596" table:style-name="ce9">
            <text:p>7941626<text:s/></text:p>
          </table:table-cell>
          <table:table-cell office:value-type="float" office:value="79.750588634532505" table:style-name="ce10">
            <text:p>79.7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4.9596590495370996E-4" table:style-name="ce8">
            <text:p>0.00050<text:s/></text:p>
          </table:table-cell>
          <table:table-cell office:value-type="float" office:value="99521.641274436595" table:style-name="ce9">
            <text:p>99522<text:s/></text:p>
          </table:table-cell>
          <table:table-cell office:value-type="float" office:value="49.359340877154402" table:style-name="ce9">
            <text:p>49<text:s/></text:p>
          </table:table-cell>
          <table:table-cell office:value-type="float" office:value="49748.480801999001" table:style-name="ce9">
            <text:p>49748<text:s/></text:p>
          </table:table-cell>
          <table:table-cell office:value-type="float" office:value="7916738.5700371498" table:style-name="ce9">
            <text:p>7916739<text:s/></text:p>
          </table:table-cell>
          <table:table-cell office:value-type="float" office:value="79.547910069190905" table:style-name="ce10">
            <text:p>79.55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5.2771806644060799E-3" table:style-name="ce8">
            <text:p>0.00528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527.71806644060803" table:style-name="ce9">
            <text:p>528<text:s/></text:p>
          </table:table-cell>
          <table:table-cell office:value-type="float" office:value="99556.8626639141" table:style-name="ce9">
            <text:p>99557<text:s/></text:p>
          </table:table-cell>
          <table:table-cell office:value-type="float" office:value="7966546.9518990703" table:style-name="ce9">
            <text:p>7966547<text:s/></text:p>
          </table:table-cell>
          <table:table-cell office:value-type="float" office:value="79.665469518990705" table:style-name="ce10">
            <text:p>79.67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.7178954497946101E-4" table:style-name="ce8">
            <text:p>0.00027<text:s/></text:p>
          </table:table-cell>
          <table:table-cell office:value-type="float" office:value="99472.281933559396" table:style-name="ce9">
            <text:p>99472<text:s/></text:p>
          </table:table-cell>
          <table:table-cell office:value-type="float" office:value="27.035526244790798" table:style-name="ce9">
            <text:p>27<text:s/></text:p>
          </table:table-cell>
          <table:table-cell office:value-type="float" office:value="99458.764170437003" table:style-name="ce9">
            <text:p>99459<text:s/></text:p>
          </table:table-cell>
          <table:table-cell office:value-type="float" office:value="7866990.0892351503" table:style-name="ce9">
            <text:p>7866990<text:s/></text:p>
          </table:table-cell>
          <table:table-cell office:value-type="float" office:value="79.087258644471007" table:style-name="ce10">
            <text:p>79.09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.57256976669724E-4" table:style-name="ce8">
            <text:p>0.00016<text:s/></text:p>
          </table:table-cell>
          <table:table-cell office:value-type="float" office:value="99445.246407314597" table:style-name="ce9">
            <text:p>99445<text:s/></text:p>
          </table:table-cell>
          <table:table-cell office:value-type="float" office:value="15.638458794190001" table:style-name="ce9">
            <text:p>16<text:s/></text:p>
          </table:table-cell>
          <table:table-cell office:value-type="float" office:value="99437.427177917503" table:style-name="ce9">
            <text:p>99437<text:s/></text:p>
          </table:table-cell>
          <table:table-cell office:value-type="float" office:value="7767531.3250647197" table:style-name="ce9">
            <text:p>7767531<text:s/></text:p>
          </table:table-cell>
          <table:table-cell office:value-type="float" office:value="78.108623646523398" table:style-name="ce10">
            <text:p>78.11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9.6466820197685398E-5" table:style-name="ce8">
            <text:p>0.00010<text:s/></text:p>
          </table:table-cell>
          <table:table-cell office:value-type="float" office:value="99429.607948520395" table:style-name="ce9">
            <text:p>99430<text:s/></text:p>
          </table:table-cell>
          <table:table-cell office:value-type="float" office:value="9.5916581122962707" table:style-name="ce9">
            <text:p>10<text:s/></text:p>
          </table:table-cell>
          <table:table-cell office:value-type="float" office:value="99424.812119464303" table:style-name="ce9">
            <text:p>99425<text:s/></text:p>
          </table:table-cell>
          <table:table-cell office:value-type="float" office:value="7668093.8978867996" table:style-name="ce9">
            <text:p>7668094<text:s/></text:p>
          </table:table-cell>
          <table:table-cell office:value-type="float" office:value="77.1208300635858" table:style-name="ce10">
            <text:p>77.12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7.46029106788698E-5" table:style-name="ce8">
            <text:p>0.00007<text:s/></text:p>
          </table:table-cell>
          <table:table-cell office:value-type="float" office:value="99420.016290408093" table:style-name="ce9">
            <text:p>99420<text:s/></text:p>
          </table:table-cell>
          <table:table-cell office:value-type="float" office:value="7.4170225950050996" table:style-name="ce9">
            <text:p>7<text:s/></text:p>
          </table:table-cell>
          <table:table-cell office:value-type="float" office:value="99416.307779110604" table:style-name="ce9">
            <text:p>99416<text:s/></text:p>
          </table:table-cell>
          <table:table-cell office:value-type="float" office:value="7568669.0857673399" table:style-name="ce9">
            <text:p>7568669<text:s/></text:p>
          </table:table-cell>
          <table:table-cell office:value-type="float" office:value="76.128222144513501" table:style-name="ce10">
            <text:p>76.13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7.6849083228799905E-5" table:style-name="ce8">
            <text:p>0.00008<text:s/></text:p>
          </table:table-cell>
          <table:table-cell office:value-type="float" office:value="99412.599267813101" table:style-name="ce9">
            <text:p>99413<text:s/></text:p>
          </table:table-cell>
          <table:table-cell office:value-type="float" office:value="7.6397671151235" table:style-name="ce9">
            <text:p>8<text:s/></text:p>
          </table:table-cell>
          <table:table-cell office:value-type="float" office:value="99408.779384255598" table:style-name="ce9">
            <text:p>99409<text:s/></text:p>
          </table:table-cell>
          <table:table-cell office:value-type="float" office:value="7469252.7779882299" table:style-name="ce9">
            <text:p>7469253<text:s/></text:p>
          </table:table-cell>
          <table:table-cell office:value-type="float" office:value="75.133864650962295" table:style-name="ce10">
            <text:p>75.13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8.3026905891717706E-5" table:style-name="ce8">
            <text:p>0.00008<text:s/></text:p>
          </table:table-cell>
          <table:table-cell office:value-type="float" office:value="99404.959500697994" table:style-name="ce9">
            <text:p>99405<text:s/></text:p>
          </table:table-cell>
          <table:table-cell office:value-type="float" office:value="8.2532862176344608" table:style-name="ce9">
            <text:p>8<text:s/></text:p>
          </table:table-cell>
          <table:table-cell office:value-type="float" office:value="99400.832857589194" table:style-name="ce9">
            <text:p>99401<text:s/></text:p>
          </table:table-cell>
          <table:table-cell office:value-type="float" office:value="7369843.9986039698" table:style-name="ce9">
            <text:p>7369844<text:s/></text:p>
          </table:table-cell>
          <table:table-cell office:value-type="float" office:value="74.139600635843706" table:style-name="ce10">
            <text:p>74.14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8.0278484229565102E-5" table:style-name="ce8">
            <text:p>0.00008<text:s/></text:p>
          </table:table-cell>
          <table:table-cell office:value-type="float" office:value="99396.706214480393" table:style-name="ce9">
            <text:p>99397<text:s/></text:p>
          </table:table-cell>
          <table:table-cell office:value-type="float" office:value="7.9794169123098797" table:style-name="ce9">
            <text:p>8<text:s/></text:p>
          </table:table-cell>
          <table:table-cell office:value-type="float" office:value="99392.716506024197" table:style-name="ce9">
            <text:p>99393<text:s/></text:p>
          </table:table-cell>
          <table:table-cell office:value-type="float" office:value="7270443.1657463796" table:style-name="ce9">
            <text:p>7270443<text:s/></text:p>
          </table:table-cell>
          <table:table-cell office:value-type="float" office:value="73.145715211709899" table:style-name="ce10">
            <text:p>73.15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7.1090924051356495E-5" table:style-name="ce8">
            <text:p>0.00007<text:s/></text:p>
          </table:table-cell>
          <table:table-cell office:value-type="float" office:value="99388.726797568102" table:style-name="ce9">
            <text:p>99389<text:s/></text:p>
          </table:table-cell>
          <table:table-cell office:value-type="float" office:value="7.0656364283269397" table:style-name="ce9">
            <text:p>7<text:s/></text:p>
          </table:table-cell>
          <table:table-cell office:value-type="float" office:value="99385.193979353906" table:style-name="ce9">
            <text:p>99385<text:s/></text:p>
          </table:table-cell>
          <table:table-cell office:value-type="float" office:value="7171050.4492403604" table:style-name="ce9">
            <text:p>7171050<text:s/></text:p>
          </table:table-cell>
          <table:table-cell office:value-type="float" office:value="72.151547567825602" table:style-name="ce10">
            <text:p>72.15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6.3406126107352299E-5" table:style-name="ce8">
            <text:p>0.00006<text:s/></text:p>
          </table:table-cell>
          <table:table-cell office:value-type="float" office:value="99381.661161139695" table:style-name="ce9">
            <text:p>99382<text:s/></text:p>
          </table:table-cell>
          <table:table-cell office:value-type="float" office:value="6.3014061403413804" table:style-name="ce9">
            <text:p>6<text:s/></text:p>
          </table:table-cell>
          <table:table-cell office:value-type="float" office:value="99378.510458069606" table:style-name="ce9">
            <text:p>99379<text:s/></text:p>
          </table:table-cell>
          <table:table-cell office:value-type="float" office:value="7071665.2552610002" table:style-name="ce9">
            <text:p>7071665<text:s/></text:p>
          </table:table-cell>
          <table:table-cell office:value-type="float" office:value="71.156641704698799" table:style-name="ce10">
            <text:p>71.16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6.2985812936144393E-5" table:style-name="ce8">
            <text:p>0.00006<text:s/></text:p>
          </table:table-cell>
          <table:table-cell office:value-type="float" office:value="99375.359754999401" table:style-name="ce9">
            <text:p>99375<text:s/></text:p>
          </table:table-cell>
          <table:table-cell office:value-type="float" office:value="6.2592378199904397" table:style-name="ce9">
            <text:p>6<text:s/></text:p>
          </table:table-cell>
          <table:table-cell office:value-type="float" office:value="99372.230136089405" table:style-name="ce9">
            <text:p>99372<text:s/></text:p>
          </table:table-cell>
          <table:table-cell office:value-type="float" office:value="6972286.7448029304" table:style-name="ce9">
            <text:p>6972287<text:s/></text:p>
          </table:table-cell>
          <table:table-cell office:value-type="float" office:value="70.161122052714603" table:style-name="ce10">
            <text:p>70.16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7.1335121614131303E-5" table:style-name="ce8">
            <text:p>0.00007<text:s/></text:p>
          </table:table-cell>
          <table:table-cell office:value-type="float" office:value="99369.100517179395" table:style-name="ce9">
            <text:p>99369<text:s/></text:p>
          </table:table-cell>
          <table:table-cell office:value-type="float" office:value="7.0885068700798302" table:style-name="ce9">
            <text:p>7<text:s/></text:p>
          </table:table-cell>
          <table:table-cell office:value-type="float" office:value="99365.556263744395" table:style-name="ce9">
            <text:p>99366<text:s/></text:p>
          </table:table-cell>
          <table:table-cell office:value-type="float" office:value="6872914.5146668404" table:style-name="ce9">
            <text:p>6872915<text:s/></text:p>
          </table:table-cell>
          <table:table-cell office:value-type="float" office:value="69.165509991495" table:style-name="ce10">
            <text:p>69.17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9.3062542777777203E-5" table:style-name="ce8">
            <text:p>0.00009<text:s/></text:p>
          </table:table-cell>
          <table:table-cell office:value-type="float" office:value="99362.012010309307" table:style-name="ce9">
            <text:p>99362<text:s/></text:p>
          </table:table-cell>
          <table:table-cell office:value-type="float" office:value="9.2468814931954206" table:style-name="ce9">
            <text:p>9<text:s/></text:p>
          </table:table-cell>
          <table:table-cell office:value-type="float" office:value="99357.388569562696" table:style-name="ce9">
            <text:p>99357<text:s/></text:p>
          </table:table-cell>
          <table:table-cell office:value-type="float" office:value="6773548.9584031003" table:style-name="ce9">
            <text:p>6773549<text:s/></text:p>
          </table:table-cell>
          <table:table-cell office:value-type="float" office:value="68.170408603444002" table:style-name="ce10">
            <text:p>68.17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3214210571935999E-4" table:style-name="ce8">
            <text:p>0.00013<text:s/></text:p>
          </table:table-cell>
          <table:table-cell office:value-type="float" office:value="99352.7651288161" table:style-name="ce9">
            <text:p>99353<text:s/></text:p>
          </table:table-cell>
          <table:table-cell office:value-type="float" office:value="13.128683593162799" table:style-name="ce9">
            <text:p>13<text:s/></text:p>
          </table:table-cell>
          <table:table-cell office:value-type="float" office:value="99346.200787019596" table:style-name="ce9">
            <text:p>99346<text:s/></text:p>
          </table:table-cell>
          <table:table-cell office:value-type="float" office:value="6674191.5698335404" table:style-name="ce9">
            <text:p>6674192<text:s/></text:p>
          </table:table-cell>
          <table:table-cell office:value-type="float" office:value="67.176706769862903" table:style-name="ce10">
            <text:p>67.18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87376137105013E-4" table:style-name="ce8">
            <text:p>0.00019<text:s/></text:p>
          </table:table-cell>
          <table:table-cell office:value-type="float" office:value="99339.636445223005" table:style-name="ce9">
            <text:p>99340<text:s/></text:p>
          </table:table-cell>
          <table:table-cell office:value-type="float" office:value="18.613877338522201" table:style-name="ce9">
            <text:p>19<text:s/></text:p>
          </table:table-cell>
          <table:table-cell office:value-type="float" office:value="99330.329506553695" table:style-name="ce9">
            <text:p>99330<text:s/></text:p>
          </table:table-cell>
          <table:table-cell office:value-type="float" office:value="6574845.3690465204" table:style-name="ce9">
            <text:p>6574845<text:s/></text:p>
          </table:table-cell>
          <table:table-cell office:value-type="float" office:value="66.185518734729499" table:style-name="ce10">
            <text:p>66.19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2.5153041460203502E-4" table:style-name="ce8">
            <text:p>0.00025<text:s/></text:p>
          </table:table-cell>
          <table:table-cell office:value-type="float" office:value="99321.022567884502" table:style-name="ce9">
            <text:p>99321<text:s/></text:p>
          </table:table-cell>
          <table:table-cell office:value-type="float" office:value="24.982257985198" table:style-name="ce9">
            <text:p>25<text:s/></text:p>
          </table:table-cell>
          <table:table-cell office:value-type="float" office:value="99308.531438891907" table:style-name="ce9">
            <text:p>99309<text:s/></text:p>
          </table:table-cell>
          <table:table-cell office:value-type="float" office:value="6475515.0395399602" table:style-name="ce9">
            <text:p>6475515<text:s/></text:p>
          </table:table-cell>
          <table:table-cell office:value-type="float" office:value="65.197828940132396" table:style-name="ce10">
            <text:p>65.20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3.1489357563674499E-4" table:style-name="ce8">
            <text:p>0.00031<text:s/></text:p>
          </table:table-cell>
          <table:table-cell office:value-type="float" office:value="99296.040309899297" table:style-name="ce9">
            <text:p>99296<text:s/></text:p>
          </table:table-cell>
          <table:table-cell office:value-type="float" office:value="31.267685179754501" table:style-name="ce9">
            <text:p>31<text:s/></text:p>
          </table:table-cell>
          <table:table-cell office:value-type="float" office:value="99280.406467309396" table:style-name="ce9">
            <text:p>99280<text:s/></text:p>
          </table:table-cell>
          <table:table-cell office:value-type="float" office:value="6376206.5081010703" table:style-name="ce9">
            <text:p>6376207<text:s/></text:p>
          </table:table-cell>
          <table:table-cell office:value-type="float" office:value="64.214106506172499" table:style-name="ce10">
            <text:p>64.21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3.69100277316555E-4" table:style-name="ce8">
            <text:p>0.00037<text:s/></text:p>
          </table:table-cell>
          <table:table-cell office:value-type="float" office:value="99264.772624719495" table:style-name="ce9">
            <text:p>99265<text:s/></text:p>
          </table:table-cell>
          <table:table-cell office:value-type="float" office:value="36.6386551035487" table:style-name="ce9">
            <text:p>37<text:s/></text:p>
          </table:table-cell>
          <table:table-cell office:value-type="float" office:value="99246.453297167696" table:style-name="ce9">
            <text:p>99246<text:s/></text:p>
          </table:table-cell>
          <table:table-cell office:value-type="float" office:value="6276926.1016337601" table:style-name="ce9">
            <text:p>6276926<text:s/></text:p>
          </table:table-cell>
          <table:table-cell office:value-type="float" office:value="63.234175988739899" table:style-name="ce10">
            <text:p>63.23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4.1118160584674901E-4" table:style-name="ce8">
            <text:p>0.00041<text:s/></text:p>
          </table:table-cell>
          <table:table-cell office:value-type="float" office:value="99228.133969615898" table:style-name="ce9">
            <text:p>99228<text:s/></text:p>
          </table:table-cell>
          <table:table-cell office:value-type="float" office:value="40.800783470802997" table:style-name="ce9">
            <text:p>41<text:s/></text:p>
          </table:table-cell>
          <table:table-cell office:value-type="float" office:value="99207.733577880499" table:style-name="ce9">
            <text:p>99208<text:s/></text:p>
          </table:table-cell>
          <table:table-cell office:value-type="float" office:value="6177679.6483365903" table:style-name="ce9">
            <text:p>6177680<text:s/></text:p>
          </table:table-cell>
          <table:table-cell office:value-type="float" office:value="62.257339740241697" table:style-name="ce10">
            <text:p>62.26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4.4364665148298899E-4" table:style-name="ce8">
            <text:p>0.00044<text:s/></text:p>
          </table:table-cell>
          <table:table-cell office:value-type="float" office:value="99187.333186145101" table:style-name="ce9">
            <text:p>99187<text:s/></text:p>
          </table:table-cell>
          <table:table-cell office:value-type="float" office:value="44.004128237560799" table:style-name="ce9">
            <text:p>44<text:s/></text:p>
          </table:table-cell>
          <table:table-cell office:value-type="float" office:value="99165.3311220264" table:style-name="ce9">
            <text:p>99165<text:s/></text:p>
          </table:table-cell>
          <table:table-cell office:value-type="float" office:value="6078471.9147587102" table:style-name="ce9">
            <text:p>6078472<text:s/></text:p>
          </table:table-cell>
          <table:table-cell office:value-type="float" office:value="61.282743667996698" table:style-name="ce10">
            <text:p>61.28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4.7012532994446102E-4" table:style-name="ce8">
            <text:p>0.00047<text:s/></text:p>
          </table:table-cell>
          <table:table-cell office:value-type="float" office:value="99143.329057907598" table:style-name="ce9">
            <text:p>99143<text:s/></text:p>
          </table:table-cell>
          <table:table-cell office:value-type="float" office:value="46.609790285141003" table:style-name="ce9">
            <text:p>47<text:s/></text:p>
          </table:table-cell>
          <table:table-cell office:value-type="float" office:value="99120.024162764996" table:style-name="ce9">
            <text:p>99120<text:s/></text:p>
          </table:table-cell>
          <table:table-cell office:value-type="float" office:value="5979306.5836366899" table:style-name="ce9">
            <text:p>5979307<text:s/></text:p>
          </table:table-cell>
          <table:table-cell office:value-type="float" office:value="60.309721697405401" table:style-name="ce10">
            <text:p>60.31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4.9113188745493605E-4" table:style-name="ce8">
            <text:p>0.00049<text:s/></text:p>
          </table:table-cell>
          <table:table-cell office:value-type="float" office:value="99096.719267622393" table:style-name="ce9">
            <text:p>99097<text:s/></text:p>
          </table:table-cell>
          <table:table-cell office:value-type="float" office:value="48.669558774499301" table:style-name="ce9">
            <text:p>49<text:s/></text:p>
          </table:table-cell>
          <table:table-cell office:value-type="float" office:value="99072.384488235199" table:style-name="ce9">
            <text:p>99072<text:s/></text:p>
          </table:table-cell>
          <table:table-cell office:value-type="float" office:value="5880186.5594739197" table:style-name="ce9">
            <text:p>5880187<text:s/></text:p>
          </table:table-cell>
          <table:table-cell office:value-type="float" office:value="59.337852987784402" table:style-name="ce10">
            <text:p>59.34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5.0788621302126104E-4" table:style-name="ce8">
            <text:p>0.00051<text:s/></text:p>
          </table:table-cell>
          <table:table-cell office:value-type="float" office:value="99048.049708847902" table:style-name="ce9">
            <text:p>99048<text:s/></text:p>
          </table:table-cell>
          <table:table-cell office:value-type="float" office:value="50.305138873768399" table:style-name="ce9">
            <text:p>50<text:s/></text:p>
          </table:table-cell>
          <table:table-cell office:value-type="float" office:value="99022.897139410998" table:style-name="ce9">
            <text:p>99023<text:s/></text:p>
          </table:table-cell>
          <table:table-cell office:value-type="float" office:value="5781114.17498569" table:style-name="ce9">
            <text:p>5781114<text:s/></text:p>
          </table:table-cell>
          <table:table-cell office:value-type="float" office:value="58.366764332859603" table:style-name="ce10">
            <text:p>58.37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5.2074658657902601E-4" table:style-name="ce8">
            <text:p>0.00052<text:s/></text:p>
          </table:table-cell>
          <table:table-cell office:value-type="float" office:value="98997.744569974195" table:style-name="ce9">
            <text:p>98998<text:s/></text:p>
          </table:table-cell>
          <table:table-cell office:value-type="float" office:value="51.552737563836303" table:style-name="ce9">
            <text:p>52<text:s/></text:p>
          </table:table-cell>
          <table:table-cell office:value-type="float" office:value="98971.968201192198" table:style-name="ce9">
            <text:p>98972<text:s/></text:p>
          </table:table-cell>
          <table:table-cell office:value-type="float" office:value="5682091.2778462796" table:style-name="ce9">
            <text:p>5682091<text:s/></text:p>
          </table:table-cell>
          <table:table-cell office:value-type="float" office:value="57.396168998880803" table:style-name="ce10">
            <text:p>57.40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5.2999488862438403E-4" table:style-name="ce8">
            <text:p>0.00053<text:s/></text:p>
          </table:table-cell>
          <table:table-cell office:value-type="float" office:value="98946.191832410303" table:style-name="ce9">
            <text:p>98946<text:s/></text:p>
          </table:table-cell>
          <table:table-cell office:value-type="float" office:value="52.440975920025302" table:style-name="ce9">
            <text:p>52<text:s/></text:p>
          </table:table-cell>
          <table:table-cell office:value-type="float" office:value="98919.9713444503" table:style-name="ce9">
            <text:p>98920<text:s/></text:p>
          </table:table-cell>
          <table:table-cell office:value-type="float" office:value="5583119.30964508" table:style-name="ce9">
            <text:p>5583119<text:s/></text:p>
          </table:table-cell>
          <table:table-cell office:value-type="float" office:value="56.425812921648003" table:style-name="ce10">
            <text:p>56.43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5.3689964488033595E-4" table:style-name="ce8">
            <text:p>0.00054<text:s/></text:p>
          </table:table-cell>
          <table:table-cell office:value-type="float" office:value="98893.750856490296" table:style-name="ce9">
            <text:p>98894<text:s/></text:p>
          </table:table-cell>
          <table:table-cell office:value-type="float" office:value="53.096019715734101" table:style-name="ce9">
            <text:p>53<text:s/></text:p>
          </table:table-cell>
          <table:table-cell office:value-type="float" office:value="98867.202846632397" table:style-name="ce9">
            <text:p>98867<text:s/></text:p>
          </table:table-cell>
          <table:table-cell office:value-type="float" office:value="5484199.3383006305" table:style-name="ce9">
            <text:p>5484199<text:s/></text:p>
          </table:table-cell>
          <table:table-cell office:value-type="float" office:value="55.455469034226702" table:style-name="ce10">
            <text:p>55.46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5.4389140623483398E-4" table:style-name="ce8">
            <text:p>0.00054<text:s/></text:p>
          </table:table-cell>
          <table:table-cell office:value-type="float" office:value="98840.6548367746" table:style-name="ce9">
            <text:p>98841<text:s/></text:p>
          </table:table-cell>
          <table:table-cell office:value-type="float" office:value="53.758582752345198" table:style-name="ce9">
            <text:p>54<text:s/></text:p>
          </table:table-cell>
          <table:table-cell office:value-type="float" office:value="98813.775545398399" table:style-name="ce9">
            <text:p>98814<text:s/></text:p>
          </table:table-cell>
          <table:table-cell office:value-type="float" office:value="5385332.135454" table:style-name="ce9">
            <text:p>5385332<text:s/></text:p>
          </table:table-cell>
          <table:table-cell office:value-type="float" office:value="54.484990456076403" table:style-name="ce10">
            <text:p>54.48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5.5341436899847502E-4" table:style-name="ce8">
            <text:p>0.00055<text:s/></text:p>
          </table:table-cell>
          <table:table-cell office:value-type="float" office:value="98786.896254022198" table:style-name="ce9">
            <text:p>98787<text:s/></text:p>
          </table:table-cell>
          <table:table-cell office:value-type="float" office:value="54.670087855737499" table:style-name="ce9">
            <text:p>55<text:s/></text:p>
          </table:table-cell>
          <table:table-cell office:value-type="float" office:value="98759.561210094398" table:style-name="ce9">
            <text:p>98760<text:s/></text:p>
          </table:table-cell>
          <table:table-cell office:value-type="float" office:value="5286518.3599086003" table:style-name="ce9">
            <text:p>5286518<text:s/></text:p>
          </table:table-cell>
          <table:table-cell office:value-type="float" office:value="53.514368406866097" table:style-name="ce10">
            <text:p>53.51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5.6732054080416204E-4" table:style-name="ce8">
            <text:p>0.00057<text:s/></text:p>
          </table:table-cell>
          <table:table-cell office:value-type="float" office:value="98732.226166166496" table:style-name="ce9">
            <text:p>98732<text:s/></text:p>
          </table:table-cell>
          <table:table-cell office:value-type="float" office:value="56.012819943388401" table:style-name="ce9">
            <text:p>56<text:s/></text:p>
          </table:table-cell>
          <table:table-cell office:value-type="float" office:value="98704.219756194798" table:style-name="ce9">
            <text:p>98704<text:s/></text:p>
          </table:table-cell>
          <table:table-cell office:value-type="float" office:value="5187758.79869851" table:style-name="ce9">
            <text:p>5187759<text:s/></text:p>
          </table:table-cell>
          <table:table-cell office:value-type="float" office:value="52.543723565672501" table:style-name="ce10">
            <text:p>52.54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5.8642784604685295E-4" table:style-name="ce8">
            <text:p>0.00059<text:s/></text:p>
          </table:table-cell>
          <table:table-cell office:value-type="float" office:value="98676.2133462231" table:style-name="ce9">
            <text:p>98676<text:s/></text:p>
          </table:table-cell>
          <table:table-cell office:value-type="float" office:value="57.866479248685401" table:style-name="ce9">
            <text:p>58<text:s/></text:p>
          </table:table-cell>
          <table:table-cell office:value-type="float" office:value="98647.280106598802" table:style-name="ce9">
            <text:p>98647<text:s/></text:p>
          </table:table-cell>
          <table:table-cell office:value-type="float" office:value="5089054.5789423101" table:style-name="ce9">
            <text:p>5089055<text:s/></text:p>
          </table:table-cell>
          <table:table-cell office:value-type="float" office:value="51.573265798987002" table:style-name="ce10">
            <text:p>51.57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6.1101819303183299E-4" table:style-name="ce8">
            <text:p>0.00061<text:s/></text:p>
          </table:table-cell>
          <table:table-cell office:value-type="float" office:value="98618.346866974403" table:style-name="ce9">
            <text:p>98618<text:s/></text:p>
          </table:table-cell>
          <table:table-cell office:value-type="float" office:value="60.257604102445299" table:style-name="ce9">
            <text:p>60<text:s/></text:p>
          </table:table-cell>
          <table:table-cell office:value-type="float" office:value="98588.218064923203" table:style-name="ce9">
            <text:p>98588<text:s/></text:p>
          </table:table-cell>
          <table:table-cell office:value-type="float" office:value="4990407.2988357199" table:style-name="ce9">
            <text:p>4990407<text:s/></text:p>
          </table:table-cell>
          <table:table-cell office:value-type="float" office:value="50.6032341585206" table:style-name="ce10">
            <text:p>50.60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6.4260416820166295E-4" table:style-name="ce8">
            <text:p>0.00064<text:s/></text:p>
          </table:table-cell>
          <table:table-cell office:value-type="float" office:value="98558.089262872003" table:style-name="ce9">
            <text:p>98558<text:s/></text:p>
          </table:table-cell>
          <table:table-cell office:value-type="float" office:value="63.333838970313103" table:style-name="ce9">
            <text:p>63<text:s/></text:p>
          </table:table-cell>
          <table:table-cell office:value-type="float" office:value="98526.422343386803" table:style-name="ce9">
            <text:p>98526<text:s/></text:p>
          </table:table-cell>
          <table:table-cell office:value-type="float" office:value="4891819.0807707896" table:style-name="ce9">
            <text:p>4891819<text:s/></text:p>
          </table:table-cell>
          <table:table-cell office:value-type="float" office:value="49.633866863261098" table:style-name="ce10">
            <text:p>49.63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6.8027265019790799E-4" table:style-name="ce8">
            <text:p>0.00068<text:s/></text:p>
          </table:table-cell>
          <table:table-cell office:value-type="float" office:value="98494.755423901704" table:style-name="ce9">
            <text:p>98495<text:s/></text:p>
          </table:table-cell>
          <table:table-cell office:value-type="float" office:value="67.003288302812393" table:style-name="ce9">
            <text:p>67<text:s/></text:p>
          </table:table-cell>
          <table:table-cell office:value-type="float" office:value="98461.253779750303" table:style-name="ce9">
            <text:p>98461<text:s/></text:p>
          </table:table-cell>
          <table:table-cell office:value-type="float" office:value="4793292.6584274098" table:style-name="ce9">
            <text:p>4793293<text:s/></text:p>
          </table:table-cell>
          <table:table-cell office:value-type="float" office:value="48.665460793298401" table:style-name="ce10">
            <text:p>48.67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7.2361620669022196E-4" table:style-name="ce8">
            <text:p>0.00072<text:s/></text:p>
          </table:table-cell>
          <table:table-cell office:value-type="float" office:value="98427.752135598901" table:style-name="ce9">
            <text:p>98428<text:s/></text:p>
          </table:table-cell>
          <table:table-cell office:value-type="float" office:value="71.223916633407498" table:style-name="ce9">
            <text:p>71<text:s/></text:p>
          </table:table-cell>
          <table:table-cell office:value-type="float" office:value="98392.140177282199" table:style-name="ce9">
            <text:p>98392<text:s/></text:p>
          </table:table-cell>
          <table:table-cell office:value-type="float" office:value="4694831.4046476502" table:style-name="ce9">
            <text:p>4694831<text:s/></text:p>
          </table:table-cell>
          <table:table-cell office:value-type="float" office:value="47.698248743706202" table:style-name="ce10">
            <text:p>47.70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7.7547431371403496E-4" table:style-name="ce8">
            <text:p>0.00078<text:s/></text:p>
          </table:table-cell>
          <table:table-cell office:value-type="float" office:value="98356.528218965497" table:style-name="ce9">
            <text:p>98357<text:s/></text:p>
          </table:table-cell>
          <table:table-cell office:value-type="float" office:value="76.272961219897297" table:style-name="ce9">
            <text:p>76<text:s/></text:p>
          </table:table-cell>
          <table:table-cell office:value-type="float" office:value="98318.391738355494" table:style-name="ce9">
            <text:p>98318<text:s/></text:p>
          </table:table-cell>
          <table:table-cell office:value-type="float" office:value="4596439.2644703696" table:style-name="ce9">
            <text:p>4596439<text:s/></text:p>
          </table:table-cell>
          <table:table-cell office:value-type="float" office:value="46.732426893287503" table:style-name="ce10">
            <text:p>46.73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8.4191872960757996E-4" table:style-name="ce8">
            <text:p>0.00084<text:s/></text:p>
          </table:table-cell>
          <table:table-cell office:value-type="float" office:value="98280.255257745506" table:style-name="ce9">
            <text:p>98280<text:s/></text:p>
          </table:table-cell>
          <table:table-cell office:value-type="float" office:value="82.743987652109794" table:style-name="ce9">
            <text:p>83<text:s/></text:p>
          </table:table-cell>
          <table:table-cell office:value-type="float" office:value="98238.883263919502" table:style-name="ce9">
            <text:p>98239<text:s/></text:p>
          </table:table-cell>
          <table:table-cell office:value-type="float" office:value="4498120.87273202" table:style-name="ce9">
            <text:p>4498121<text:s/></text:p>
          </table:table-cell>
          <table:table-cell office:value-type="float" office:value="45.768306776731897" table:style-name="ce10">
            <text:p>45.77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9.28642408049891E-4" table:style-name="ce8">
            <text:p>0.00093<text:s/></text:p>
          </table:table-cell>
          <table:table-cell office:value-type="float" office:value="98197.511270093397" table:style-name="ce9">
            <text:p>98198<text:s/></text:p>
          </table:table-cell>
          <table:table-cell office:value-type="float" office:value="91.190373330365901" table:style-name="ce9">
            <text:p>91<text:s/></text:p>
          </table:table-cell>
          <table:table-cell office:value-type="float" office:value="98151.916083428296" table:style-name="ce9">
            <text:p>98152<text:s/></text:p>
          </table:table-cell>
          <table:table-cell office:value-type="float" office:value="4399881.9894680995" table:style-name="ce9">
            <text:p>4399882<text:s/></text:p>
          </table:table-cell>
          <table:table-cell office:value-type="float" office:value="44.806451126507397" table:style-name="ce10">
            <text:p>44.81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0429759837398799E-3" table:style-name="ce8">
            <text:p>0.00104<text:s/></text:p>
          </table:table-cell>
          <table:table-cell office:value-type="float" office:value="98106.320896763107" table:style-name="ce9">
            <text:p>98106<text:s/></text:p>
          </table:table-cell>
          <table:table-cell office:value-type="float" office:value="102.322536548402" table:style-name="ce9">
            <text:p>102<text:s/></text:p>
          </table:table-cell>
          <table:table-cell office:value-type="float" office:value="98055.159628488895" table:style-name="ce9">
            <text:p>98055<text:s/></text:p>
          </table:table-cell>
          <table:table-cell office:value-type="float" office:value="4301730.0733846696" table:style-name="ce9">
            <text:p>4301730<text:s/></text:p>
          </table:table-cell>
          <table:table-cell office:value-type="float" office:value="43.847634220341099" table:style-name="ce10">
            <text:p>43.85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1886929667494399E-3" table:style-name="ce8">
            <text:p>0.00119<text:s/></text:p>
          </table:table-cell>
          <table:table-cell office:value-type="float" office:value="98003.998360214697" table:style-name="ce9">
            <text:p>98004<text:s/></text:p>
          </table:table-cell>
          <table:table-cell office:value-type="float" office:value="116.496663564111" table:style-name="ce9">
            <text:p>116<text:s/></text:p>
          </table:table-cell>
          <table:table-cell office:value-type="float" office:value="97945.750028432594" table:style-name="ce9">
            <text:p>97946<text:s/></text:p>
          </table:table-cell>
          <table:table-cell office:value-type="float" office:value="4203674.9137561796" table:style-name="ce9">
            <text:p>4203675<text:s/></text:p>
          </table:table-cell>
          <table:table-cell office:value-type="float" office:value="42.892891964525099" table:style-name="ce10">
            <text:p>42.89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.3629455064881201E-3" table:style-name="ce11">
            <text:p>0.00136<text:s/></text:p>
          </table:table-cell>
          <table:table-cell office:value-type="float" office:value="97887.501696650594" table:style-name="ce12">
            <text:p>97888<text:s/></text:p>
          </table:table-cell>
          <table:table-cell office:value-type="float" office:value="133.41533057879801" table:style-name="ce12">
            <text:p>133<text:s/></text:p>
          </table:table-cell>
          <table:table-cell office:value-type="float" office:value="97820.794031361205" table:style-name="ce12">
            <text:p>97821<text:s/></text:p>
          </table:table-cell>
          <table:table-cell office:value-type="float" office:value="4105729.1637277501" table:style-name="ce12">
            <text:p>4105729<text:s/></text:p>
          </table:table-cell>
          <table:table-cell office:value-type="float" office:value="41.943344069105301" table:style-name="ce13">
            <text:p>41.94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9 高雄市簡易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1.5584259467481001E-3" table:style-name="ce8">
            <text:p>0.00156<text:s/></text:p>
          </table:table-cell>
          <table:table-cell office:value-type="float" office:value="97754.086366071802" table:style-name="ce9">
            <text:p>97754<text:s/></text:p>
          </table:table-cell>
          <table:table-cell office:value-type="float" office:value="152.34250459354101" table:style-name="ce9">
            <text:p>152<text:s/></text:p>
          </table:table-cell>
          <table:table-cell office:value-type="float" office:value="97677.915113775001" table:style-name="ce9">
            <text:p>97678<text:s/></text:p>
          </table:table-cell>
          <table:table-cell office:value-type="float" office:value="4007908.3696963899" table:style-name="ce9">
            <text:p>4007908<text:s/></text:p>
          </table:table-cell>
          <table:table-cell office:value-type="float" office:value="40.999906179752699" table:style-name="ce10">
            <text:p>41.00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1.76914102922455E-3" table:style-name="ce8">
            <text:p>0.00177<text:s/></text:p>
          </table:table-cell>
          <table:table-cell office:value-type="float" office:value="97601.7438614782" table:style-name="ce9">
            <text:p>97602<text:s/></text:p>
          </table:table-cell>
          <table:table-cell office:value-type="float" office:value="172.67124958920701" table:style-name="ce9">
            <text:p>173<text:s/></text:p>
          </table:table-cell>
          <table:table-cell office:value-type="float" office:value="97515.408236683594" table:style-name="ce9">
            <text:p>97515<text:s/></text:p>
          </table:table-cell>
          <table:table-cell office:value-type="float" office:value="3910230.4545826102" table:style-name="ce9">
            <text:p>3910230<text:s/></text:p>
          </table:table-cell>
          <table:table-cell office:value-type="float" office:value="40.063120799688001" table:style-name="ce10">
            <text:p>40.06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1.9875082806094899E-3" table:style-name="ce8">
            <text:p>0.00199<text:s/></text:p>
          </table:table-cell>
          <table:table-cell office:value-type="float" office:value="97429.072611889002" table:style-name="ce9">
            <text:p>97429<text:s/></text:p>
          </table:table-cell>
          <table:table-cell office:value-type="float" office:value="193.641088588233" table:style-name="ce9">
            <text:p>194<text:s/></text:p>
          </table:table-cell>
          <table:table-cell office:value-type="float" office:value="97332.252067594905" table:style-name="ce9">
            <text:p>97332<text:s/></text:p>
          </table:table-cell>
          <table:table-cell office:value-type="float" office:value="3812715.0463459301" table:style-name="ce9">
            <text:p>3812715<text:s/></text:p>
          </table:table-cell>
          <table:table-cell office:value-type="float" office:value="39.133237586423199" table:style-name="ce10">
            <text:p>39.13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2.2100580442386401E-3" table:style-name="ce8">
            <text:p>0.00221<text:s/></text:p>
          </table:table-cell>
          <table:table-cell office:value-type="float" office:value="97235.431523300795" table:style-name="ce9">
            <text:p>97235<text:s/></text:p>
          </table:table-cell>
          <table:table-cell office:value-type="float" office:value="214.89594762308701" table:style-name="ce9">
            <text:p>215<text:s/></text:p>
          </table:table-cell>
          <table:table-cell office:value-type="float" office:value="97127.983549489203" table:style-name="ce9">
            <text:p>97128<text:s/></text:p>
          </table:table-cell>
          <table:table-cell office:value-type="float" office:value="3715382.7942783302" table:style-name="ce9">
            <text:p>3715383<text:s/></text:p>
          </table:table-cell>
          <table:table-cell office:value-type="float" office:value="38.210174378544401" table:style-name="ce10">
            <text:p>38.21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2.4394556355106299E-3" table:style-name="ce8">
            <text:p>0.00244<text:s/></text:p>
          </table:table-cell>
          <table:table-cell office:value-type="float" office:value="97020.535575677699" table:style-name="ce9">
            <text:p>97021<text:s/></text:p>
          </table:table-cell>
          <table:table-cell office:value-type="float" office:value="236.67729227034701" table:style-name="ce9">
            <text:p>237<text:s/></text:p>
          </table:table-cell>
          <table:table-cell office:value-type="float" office:value="96902.196929542493" table:style-name="ce9">
            <text:p>96902<text:s/></text:p>
          </table:table-cell>
          <table:table-cell office:value-type="float" office:value="3618254.8107288401" table:style-name="ce9">
            <text:p>3618255<text:s/></text:p>
          </table:table-cell>
          <table:table-cell office:value-type="float" office:value="37.293700650688997" table:style-name="ce10">
            <text:p>37.29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2.6814078946401599E-3" table:style-name="ce8">
            <text:p>0.00268<text:s/></text:p>
          </table:table-cell>
          <table:table-cell office:value-type="float" office:value="96783.858283407302" table:style-name="ce9">
            <text:p>96784<text:s/></text:p>
          </table:table-cell>
          <table:table-cell office:value-type="float" office:value="259.51700167486302" table:style-name="ce9">
            <text:p>260<text:s/></text:p>
          </table:table-cell>
          <table:table-cell office:value-type="float" office:value="96654.099782569901" table:style-name="ce9">
            <text:p>96654<text:s/></text:p>
          </table:table-cell>
          <table:table-cell office:value-type="float" office:value="3521352.6137993" table:style-name="ce9">
            <text:p>3521353<text:s/></text:p>
          </table:table-cell>
          <table:table-cell office:value-type="float" office:value="36.383676743779901" table:style-name="ce10">
            <text:p>36.38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2.9379546144253899E-3" table:style-name="ce8">
            <text:p>0.00294<text:s/></text:p>
          </table:table-cell>
          <table:table-cell office:value-type="float" office:value="96524.341281732501" table:style-name="ce9">
            <text:p>96524<text:s/></text:p>
          </table:table-cell>
          <table:table-cell office:value-type="float" office:value="283.58413387303801" table:style-name="ce9">
            <text:p>284<text:s/></text:p>
          </table:table-cell>
          <table:table-cell office:value-type="float" office:value="96382.549214796003" table:style-name="ce9">
            <text:p>96383<text:s/></text:p>
          </table:table-cell>
          <table:table-cell office:value-type="float" office:value="3424698.5140167298" table:style-name="ce9">
            <text:p>3424699<text:s/></text:p>
          </table:table-cell>
          <table:table-cell office:value-type="float" office:value="35.480154213337997" table:style-name="ce10">
            <text:p>35.48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3.2161754167792799E-3" table:style-name="ce8">
            <text:p>0.00322<text:s/></text:p>
          </table:table-cell>
          <table:table-cell office:value-type="float" office:value="96240.757147859404" table:style-name="ce9">
            <text:p>96241<text:s/></text:p>
          </table:table-cell>
          <table:table-cell office:value-type="float" office:value="309.52715723117097" table:style-name="ce9">
            <text:p>310<text:s/></text:p>
          </table:table-cell>
          <table:table-cell office:value-type="float" office:value="96085.993569243903" table:style-name="ce9">
            <text:p>96086<text:s/></text:p>
          </table:table-cell>
          <table:table-cell office:value-type="float" office:value="3328315.9648019401" table:style-name="ce9">
            <text:p>3328316<text:s/></text:p>
          </table:table-cell>
          <table:table-cell office:value-type="float" office:value="34.583227142409903" table:style-name="ce10">
            <text:p>34.58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3.5203205172148399E-3" table:style-name="ce8">
            <text:p>0.00352<text:s/></text:p>
          </table:table-cell>
          <table:table-cell office:value-type="float" office:value="95931.229990628301" table:style-name="ce9">
            <text:p>95931<text:s/></text:p>
          </table:table-cell>
          <table:table-cell office:value-type="float" office:value="337.70867717766401" table:style-name="ce9">
            <text:p>338<text:s/></text:p>
          </table:table-cell>
          <table:table-cell office:value-type="float" office:value="95762.375652039394" table:style-name="ce9">
            <text:p>95762<text:s/></text:p>
          </table:table-cell>
          <table:table-cell office:value-type="float" office:value="3232229.9712326899" table:style-name="ce9">
            <text:p>3232230<text:s/></text:p>
          </table:table-cell>
          <table:table-cell office:value-type="float" office:value="33.693198466739702" table:style-name="ce10">
            <text:p>33.69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3.84648552216544E-3" table:style-name="ce8">
            <text:p>0.00385<text:s/></text:p>
          </table:table-cell>
          <table:table-cell office:value-type="float" office:value="95593.521313450605" table:style-name="ce9">
            <text:p>95594<text:s/></text:p>
          </table:table-cell>
          <table:table-cell office:value-type="float" office:value="367.69909574500099" table:style-name="ce9">
            <text:p>368<text:s/></text:p>
          </table:table-cell>
          <table:table-cell office:value-type="float" office:value="95409.671765578096" table:style-name="ce9">
            <text:p>95410<text:s/></text:p>
          </table:table-cell>
          <table:table-cell office:value-type="float" office:value="3136467.59558065" table:style-name="ce9">
            <text:p>3136468<text:s/></text:p>
          </table:table-cell>
          <table:table-cell office:value-type="float" office:value="32.810461969448703" table:style-name="ce10">
            <text:p>32.81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4.1842133781685798E-3" table:style-name="ce8">
            <text:p>0.00418<text:s/></text:p>
          </table:table-cell>
          <table:table-cell office:value-type="float" office:value="95225.822217705601" table:style-name="ce9">
            <text:p>95226<text:s/></text:p>
          </table:table-cell>
          <table:table-cell office:value-type="float" office:value="398.44515927042602" table:style-name="ce9">
            <text:p>398<text:s/></text:p>
          </table:table-cell>
          <table:table-cell office:value-type="float" office:value="95026.599638070402" table:style-name="ce9">
            <text:p>95027<text:s/></text:p>
          </table:table-cell>
          <table:table-cell office:value-type="float" office:value="3041057.9238150702" table:style-name="ce9">
            <text:p>3041058<text:s/></text:p>
          </table:table-cell>
          <table:table-cell office:value-type="float" office:value="31.935223587385799" table:style-name="ce10">
            <text:p>31.94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4.5246308677687804E-3" table:style-name="ce8">
            <text:p>0.00452<text:s/></text:p>
          </table:table-cell>
          <table:table-cell office:value-type="float" office:value="94827.377058435202" table:style-name="ce9">
            <text:p>94827<text:s/></text:p>
          </table:table-cell>
          <table:table-cell office:value-type="float" office:value="429.05887734814502" table:style-name="ce9">
            <text:p>429<text:s/></text:p>
          </table:table-cell>
          <table:table-cell office:value-type="float" office:value="94612.847619761102" table:style-name="ce9">
            <text:p>94613<text:s/></text:p>
          </table:table-cell>
          <table:table-cell office:value-type="float" office:value="2946031.3241770002" table:style-name="ce9">
            <text:p>2946031<text:s/></text:p>
          </table:table-cell>
          <table:table-cell office:value-type="float" office:value="31.067307939579301" table:style-name="ce10">
            <text:p>31.07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4.8566794028204498E-3" table:style-name="ce8">
            <text:p>0.00486<text:s/></text:p>
          </table:table-cell>
          <table:table-cell office:value-type="float" office:value="94398.318181087001" table:style-name="ce9">
            <text:p>94398<text:s/></text:p>
          </table:table-cell>
          <table:table-cell office:value-type="float" office:value="458.46236757097699" table:style-name="ce9">
            <text:p>458<text:s/></text:p>
          </table:table-cell>
          <table:table-cell office:value-type="float" office:value="94169.086997301594" table:style-name="ce9">
            <text:p>94169<text:s/></text:p>
          </table:table-cell>
          <table:table-cell office:value-type="float" office:value="2851418.4765572399" table:style-name="ce9">
            <text:p>2851418<text:s/></text:p>
          </table:table-cell>
          <table:table-cell office:value-type="float" office:value="30.206242351556298" table:style-name="ce10">
            <text:p>30.21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5.1767130697657803E-3" table:style-name="ce8">
            <text:p>0.00518<text:s/></text:p>
          </table:table-cell>
          <table:table-cell office:value-type="float" office:value="93939.8558135161" table:style-name="ce9">
            <text:p>93940<text:s/></text:p>
          </table:table-cell>
          <table:table-cell office:value-type="float" office:value="486.29967936174103" table:style-name="ce9">
            <text:p>486<text:s/></text:p>
          </table:table-cell>
          <table:table-cell office:value-type="float" office:value="93696.705973835196" table:style-name="ce9">
            <text:p>93697<text:s/></text:p>
          </table:table-cell>
          <table:table-cell office:value-type="float" office:value="2757249.38955994" table:style-name="ce9">
            <text:p>2757249<text:s/></text:p>
          </table:table-cell>
          <table:table-cell office:value-type="float" office:value="29.351220157644999" table:style-name="ce10">
            <text:p>29.35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5.4929145760204004E-3" table:style-name="ce8">
            <text:p>0.00549<text:s/></text:p>
          </table:table-cell>
          <table:table-cell office:value-type="float" office:value="93453.556134154307" table:style-name="ce9">
            <text:p>93454<text:s/></text:p>
          </table:table-cell>
          <table:table-cell office:value-type="float" office:value="513.33240067023701" table:style-name="ce9">
            <text:p>513<text:s/></text:p>
          </table:table-cell>
          <table:table-cell office:value-type="float" office:value="93196.889933819199" table:style-name="ce9">
            <text:p>93197<text:s/></text:p>
          </table:table-cell>
          <table:table-cell office:value-type="float" office:value="2663552.6835861099" table:style-name="ce9">
            <text:p>2663553<text:s/></text:p>
          </table:table-cell>
          <table:table-cell office:value-type="float" office:value="28.501351834728801" table:style-name="ce10">
            <text:p>28.50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5.82049805054173E-3" table:style-name="ce8">
            <text:p>0.00582<text:s/></text:p>
          </table:table-cell>
          <table:table-cell office:value-type="float" office:value="92940.223733484105" table:style-name="ce9">
            <text:p>92940<text:s/></text:p>
          </table:table-cell>
          <table:table-cell office:value-type="float" office:value="540.95839105765594" table:style-name="ce9">
            <text:p>541<text:s/></text:p>
          </table:table-cell>
          <table:table-cell office:value-type="float" office:value="92669.744537955296" table:style-name="ce9">
            <text:p>92670<text:s/></text:p>
          </table:table-cell>
          <table:table-cell office:value-type="float" office:value="2570355.79365229" table:style-name="ce9">
            <text:p>2570356<text:s/></text:p>
          </table:table-cell>
          <table:table-cell office:value-type="float" office:value="27.656010394628002" table:style-name="ce10">
            <text:p>27.66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6.1711557073215297E-3" table:style-name="ce8">
            <text:p>0.00617<text:s/></text:p>
          </table:table-cell>
          <table:table-cell office:value-type="float" office:value="92399.265342426399" table:style-name="ce9">
            <text:p>92399<text:s/></text:p>
          </table:table-cell>
          <table:table-cell office:value-type="float" office:value="570.21025367023105" table:style-name="ce9">
            <text:p>570<text:s/></text:p>
          </table:table-cell>
          <table:table-cell office:value-type="float" office:value="92114.160215591299" table:style-name="ce9">
            <text:p>92114<text:s/></text:p>
          </table:table-cell>
          <table:table-cell office:value-type="float" office:value="2477686.0491143302" table:style-name="ce9">
            <text:p>2477686<text:s/></text:p>
          </table:table-cell>
          <table:table-cell office:value-type="float" office:value="26.814997283064599" table:style-name="ce10">
            <text:p>26.81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6.5612649733131998E-3" table:style-name="ce8">
            <text:p>0.00656<text:s/></text:p>
          </table:table-cell>
          <table:table-cell office:value-type="float" office:value="91829.055088756199" table:style-name="ce9">
            <text:p>91829<text:s/></text:p>
          </table:table-cell>
          <table:table-cell office:value-type="float" office:value="602.51476268630404" table:style-name="ce9">
            <text:p>603<text:s/></text:p>
          </table:table-cell>
          <table:table-cell office:value-type="float" office:value="91527.797707413003" table:style-name="ce9">
            <text:p>91528<text:s/></text:p>
          </table:table-cell>
          <table:table-cell office:value-type="float" office:value="2385571.8888987401" table:style-name="ce9">
            <text:p>2385572<text:s/></text:p>
          </table:table-cell>
          <table:table-cell office:value-type="float" office:value="25.978399609938201" table:style-name="ce10">
            <text:p>25.98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7.0014020910560797E-3" table:style-name="ce8">
            <text:p>0.00700<text:s/></text:p>
          </table:table-cell>
          <table:table-cell office:value-type="float" office:value="91226.540326069895" table:style-name="ce9">
            <text:p>91227<text:s/></text:p>
          </table:table-cell>
          <table:table-cell office:value-type="float" office:value="638.71369019875794" table:style-name="ce9">
            <text:p>639<text:s/></text:p>
          </table:table-cell>
          <table:table-cell office:value-type="float" office:value="90907.183480970503" table:style-name="ce9">
            <text:p>90907<text:s/></text:p>
          </table:table-cell>
          <table:table-cell office:value-type="float" office:value="2294044.09119133" table:style-name="ce9">
            <text:p>2294044<text:s/></text:p>
          </table:table-cell>
          <table:table-cell office:value-type="float" office:value="25.146674235280202" table:style-name="ce10">
            <text:p>25.15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7.49168104344132E-3" table:style-name="ce8">
            <text:p>0.00749<text:s/></text:p>
          </table:table-cell>
          <table:table-cell office:value-type="float" office:value="90587.826635871097" table:style-name="ce9">
            <text:p>90588<text:s/></text:p>
          </table:table-cell>
          <table:table-cell office:value-type="float" office:value="678.65510357450398" table:style-name="ce9">
            <text:p>679<text:s/></text:p>
          </table:table-cell>
          <table:table-cell office:value-type="float" office:value="90248.499084083902" table:style-name="ce9">
            <text:p>90248<text:s/></text:p>
          </table:table-cell>
          <table:table-cell office:value-type="float" office:value="2203136.9077103599" table:style-name="ce9">
            <text:p>2203137<text:s/></text:p>
          </table:table-cell>
          <table:table-cell office:value-type="float" office:value="24.3204522012227" table:style-name="ce10">
            <text:p>24.32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8.0262061443223693E-3" table:style-name="ce8">
            <text:p>0.00803<text:s/></text:p>
          </table:table-cell>
          <table:table-cell office:value-type="float" office:value="89909.171532296605" table:style-name="ce9">
            <text:p>89909<text:s/></text:p>
          </table:table-cell>
          <table:table-cell office:value-type="float" office:value="721.629544983453" table:style-name="ce9">
            <text:p>722<text:s/></text:p>
          </table:table-cell>
          <table:table-cell office:value-type="float" office:value="89548.356759804898" table:style-name="ce9">
            <text:p>89548<text:s/></text:p>
          </table:table-cell>
          <table:table-cell office:value-type="float" office:value="2112888.40862627" table:style-name="ce9">
            <text:p>2112888<text:s/></text:p>
          </table:table-cell>
          <table:table-cell office:value-type="float" office:value="23.500254452542599" table:style-name="ce10">
            <text:p>23.50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8.5603400995762895E-3" table:style-name="ce8">
            <text:p>0.00856<text:s/></text:p>
          </table:table-cell>
          <table:table-cell office:value-type="float" office:value="89187.541987313205" table:style-name="ce9">
            <text:p>89188<text:s/></text:p>
          </table:table-cell>
          <table:table-cell office:value-type="float" office:value="763.47569205664104" table:style-name="ce9">
            <text:p>763<text:s/></text:p>
          </table:table-cell>
          <table:table-cell office:value-type="float" office:value="88805.804141284898" table:style-name="ce9">
            <text:p>88806<text:s/></text:p>
          </table:table-cell>
          <table:table-cell office:value-type="float" office:value="2023340.0518664699" table:style-name="ce9">
            <text:p>2023340<text:s/></text:p>
          </table:table-cell>
          <table:table-cell office:value-type="float" office:value="22.686352900658299" table:style-name="ce10">
            <text:p>22.69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9.1581662236057803E-3" table:style-name="ce8">
            <text:p>0.00916<text:s/></text:p>
          </table:table-cell>
          <table:table-cell office:value-type="float" office:value="88424.066295256504" table:style-name="ce9">
            <text:p>88424<text:s/></text:p>
          </table:table-cell>
          <table:table-cell office:value-type="float" office:value="809.80229729909604" table:style-name="ce9">
            <text:p>810<text:s/></text:p>
          </table:table-cell>
          <table:table-cell office:value-type="float" office:value="88019.165146607003" table:style-name="ce9">
            <text:p>88019<text:s/></text:p>
          </table:table-cell>
          <table:table-cell office:value-type="float" office:value="1934534.2477251799" table:style-name="ce9">
            <text:p>1934534<text:s/></text:p>
          </table:table-cell>
          <table:table-cell office:value-type="float" office:value="21.877915467782099" table:style-name="ce10">
            <text:p>21.88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9.8381577593767491E-3" table:style-name="ce8">
            <text:p>0.00984<text:s/></text:p>
          </table:table-cell>
          <table:table-cell office:value-type="float" office:value="87614.263997957401" table:style-name="ce9">
            <text:p>87614<text:s/></text:p>
          </table:table-cell>
          <table:table-cell office:value-type="float" office:value="861.96295118358796" table:style-name="ce9">
            <text:p>862<text:s/></text:p>
          </table:table-cell>
          <table:table-cell office:value-type="float" office:value="87183.282522365596" table:style-name="ce9">
            <text:p>87183<text:s/></text:p>
          </table:table-cell>
          <table:table-cell office:value-type="float" office:value="1846515.0825785799" table:style-name="ce9">
            <text:p>1846515<text:s/></text:p>
          </table:table-cell>
          <table:table-cell office:value-type="float" office:value="21.075507552304799" table:style-name="ce10">
            <text:p>21.08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1.0613831979173099E-2" table:style-name="ce8">
            <text:p>0.01061<text:s/></text:p>
          </table:table-cell>
          <table:table-cell office:value-type="float" office:value="86752.301046773806" table:style-name="ce9">
            <text:p>86752<text:s/></text:p>
          </table:table-cell>
          <table:table-cell office:value-type="float" office:value="920.77434711709702" table:style-name="ce9">
            <text:p>921<text:s/></text:p>
          </table:table-cell>
          <table:table-cell office:value-type="float" office:value="86291.913873215293" table:style-name="ce9">
            <text:p>86292<text:s/></text:p>
          </table:table-cell>
          <table:table-cell office:value-type="float" office:value="1759331.80005621" table:style-name="ce9">
            <text:p>1759332<text:s/></text:p>
          </table:table-cell>
          <table:table-cell office:value-type="float" office:value="20.279943918809" table:style-name="ce10">
            <text:p>20.28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1.14896514652022E-2" table:style-name="ce8">
            <text:p>0.01149<text:s/></text:p>
          </table:table-cell>
          <table:table-cell office:value-type="float" office:value="85831.526699656795" table:style-name="ce9">
            <text:p>85832<text:s/></text:p>
          </table:table-cell>
          <table:table-cell office:value-type="float" office:value="986.17432650524995" table:style-name="ce9">
            <text:p>986<text:s/></text:p>
          </table:table-cell>
          <table:table-cell office:value-type="float" office:value="85338.439536404097" table:style-name="ce9">
            <text:p>85338<text:s/></text:p>
          </table:table-cell>
          <table:table-cell office:value-type="float" office:value="1673039.8861829999" table:style-name="ce9">
            <text:p>1673040<text:s/></text:p>
          </table:table-cell>
          <table:table-cell office:value-type="float" office:value="19.492137102924001" table:style-name="ce10">
            <text:p>19.49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2471904100970699E-2" table:style-name="ce8">
            <text:p>0.01247<text:s/></text:p>
          </table:table-cell>
          <table:table-cell office:value-type="float" office:value="84845.352373151502" table:style-name="ce9">
            <text:p>84845<text:s/></text:p>
          </table:table-cell>
          <table:table-cell office:value-type="float" office:value="1058.18309821101" table:style-name="ce9">
            <text:p>1058<text:s/></text:p>
          </table:table-cell>
          <table:table-cell office:value-type="float" office:value="84316.260824045996" table:style-name="ce9">
            <text:p>84316<text:s/></text:p>
          </table:table-cell>
          <table:table-cell office:value-type="float" office:value="1587701.44664659" table:style-name="ce9">
            <text:p>1587701<text:s/></text:p>
          </table:table-cell>
          <table:table-cell office:value-type="float" office:value="18.712886472129298" table:style-name="ce10">
            <text:p>18.71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1.35638605420097E-2" table:style-name="ce8">
            <text:p>0.01356<text:s/></text:p>
          </table:table-cell>
          <table:table-cell office:value-type="float" office:value="83787.169274940505" table:style-name="ce9">
            <text:p>83787<text:s/></text:p>
          </table:table-cell>
          <table:table-cell office:value-type="float" office:value="1136.47747925505" table:style-name="ce9">
            <text:p>1136<text:s/></text:p>
          </table:table-cell>
          <table:table-cell office:value-type="float" office:value="83218.930535313004" table:style-name="ce9">
            <text:p>83219<text:s/></text:p>
          </table:table-cell>
          <table:table-cell office:value-type="float" office:value="1503385.18582255" table:style-name="ce9">
            <text:p>1503385<text:s/></text:p>
          </table:table-cell>
          <table:table-cell office:value-type="float" office:value="17.942904609765701" table:style-name="ce10">
            <text:p>17.94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1.47824538139101E-2" table:style-name="ce8">
            <text:p>0.01478<text:s/></text:p>
          </table:table-cell>
          <table:table-cell office:value-type="float" office:value="82650.691795685401" table:style-name="ce9">
            <text:p>82651<text:s/></text:p>
          </table:table-cell>
          <table:table-cell office:value-type="float" office:value="1221.78003415744" table:style-name="ce9">
            <text:p>1222<text:s/></text:p>
          </table:table-cell>
          <table:table-cell office:value-type="float" office:value="82039.801778606707" table:style-name="ce9">
            <text:p>82040<text:s/></text:p>
          </table:table-cell>
          <table:table-cell office:value-type="float" office:value="1420166.25528723" table:style-name="ce9">
            <text:p>1420166<text:s/></text:p>
          </table:table-cell>
          <table:table-cell office:value-type="float" office:value="17.1827509780308" table:style-name="ce10">
            <text:p>17.18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61628764917554E-2" table:style-name="ce8">
            <text:p>0.01616<text:s/></text:p>
          </table:table-cell>
          <table:table-cell office:value-type="float" office:value="81428.911761527997" table:style-name="ce9">
            <text:p>81429<text:s/></text:p>
          </table:table-cell>
          <table:table-cell office:value-type="float" office:value="1316.12544365962" table:style-name="ce9">
            <text:p>1316<text:s/></text:p>
          </table:table-cell>
          <table:table-cell office:value-type="float" office:value="80770.849039698194" table:style-name="ce9">
            <text:p>80771<text:s/></text:p>
          </table:table-cell>
          <table:table-cell office:value-type="float" office:value="1338126.4535086299" table:style-name="ce9">
            <text:p>1338126<text:s/></text:p>
          </table:table-cell>
          <table:table-cell office:value-type="float" office:value="16.433063202753502" table:style-name="ce10">
            <text:p>16.43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7744231953718399E-2" table:style-name="ce8">
            <text:p>0.01774<text:s/></text:p>
          </table:table-cell>
          <table:table-cell office:value-type="float" office:value="80112.786317868406" table:style-name="ce9">
            <text:p>80113<text:s/></text:p>
          </table:table-cell>
          <table:table-cell office:value-type="float" office:value="1421.53986288293" table:style-name="ce9">
            <text:p>1422<text:s/></text:p>
          </table:table-cell>
          <table:table-cell office:value-type="float" office:value="79402.016386426898" table:style-name="ce9">
            <text:p>79402<text:s/></text:p>
          </table:table-cell>
          <table:table-cell office:value-type="float" office:value="1257355.60446893" table:style-name="ce9">
            <text:p>1257356<text:s/></text:p>
          </table:table-cell>
          <table:table-cell office:value-type="float" office:value="15.694818046647899" table:style-name="ce10">
            <text:p>15.69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9548409019487002E-2" table:style-name="ce8">
            <text:p>0.01955<text:s/></text:p>
          </table:table-cell>
          <table:table-cell office:value-type="float" office:value="78691.246454985405" table:style-name="ce9">
            <text:p>78691<text:s/></text:p>
          </table:table-cell>
          <table:table-cell office:value-type="float" office:value="1538.2886719553101" table:style-name="ce9">
            <text:p>1538<text:s/></text:p>
          </table:table-cell>
          <table:table-cell office:value-type="float" office:value="77922.102119007803" table:style-name="ce9">
            <text:p>77922<text:s/></text:p>
          </table:table-cell>
          <table:table-cell office:value-type="float" office:value="1177953.5880825" table:style-name="ce9">
            <text:p>1177954<text:s/></text:p>
          </table:table-cell>
          <table:table-cell office:value-type="float" office:value="14.9693090546779" table:style-name="ce10">
            <text:p>14.97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2.15913405327013E-2" table:style-name="ce8">
            <text:p>0.02159<text:s/></text:p>
          </table:table-cell>
          <table:table-cell office:value-type="float" office:value="77152.957783030099" table:style-name="ce9">
            <text:p>77153<text:s/></text:p>
          </table:table-cell>
          <table:table-cell office:value-type="float" office:value="1665.8357845985299" table:style-name="ce9">
            <text:p>1666<text:s/></text:p>
          </table:table-cell>
          <table:table-cell office:value-type="float" office:value="76320.039890730899" table:style-name="ce9">
            <text:p>76320<text:s/></text:p>
          </table:table-cell>
          <table:table-cell office:value-type="float" office:value="1100031.4859634901" table:style-name="ce9">
            <text:p>1100031<text:s/></text:p>
          </table:table-cell>
          <table:table-cell office:value-type="float" office:value="14.2578005765768" table:style-name="ce10">
            <text:p>14.26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2.38653631734328E-2" table:style-name="ce8">
            <text:p>0.02387<text:s/></text:p>
          </table:table-cell>
          <table:table-cell office:value-type="float" office:value="75487.121998431598" table:style-name="ce9">
            <text:p>75487<text:s/></text:p>
          </table:table-cell>
          <table:table-cell office:value-type="float" office:value="1801.5275814098" table:style-name="ce9">
            <text:p>1802<text:s/></text:p>
          </table:table-cell>
          <table:table-cell office:value-type="float" office:value="74586.358207726706" table:style-name="ce9">
            <text:p>74586<text:s/></text:p>
          </table:table-cell>
          <table:table-cell office:value-type="float" office:value="1023711.44607276" table:style-name="ce9">
            <text:p>1023711<text:s/></text:p>
          </table:table-cell>
          <table:table-cell office:value-type="float" office:value="13.561405163837501" table:style-name="ce10">
            <text:p>13.56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2.63442632543084E-2" table:style-name="ce8">
            <text:p>0.02634<text:s/></text:p>
          </table:table-cell>
          <table:table-cell office:value-type="float" office:value="73685.594417021799" table:style-name="ce9">
            <text:p>73686<text:s/></text:p>
          </table:table-cell>
          <table:table-cell office:value-type="float" office:value="1941.19269737222" table:style-name="ce9">
            <text:p>1941<text:s/></text:p>
          </table:table-cell>
          <table:table-cell office:value-type="float" office:value="72714.998068335699" table:style-name="ce9">
            <text:p>72715<text:s/></text:p>
          </table:table-cell>
          <table:table-cell office:value-type="float" office:value="949125.08786503505" table:style-name="ce9">
            <text:p>949125<text:s/></text:p>
          </table:table-cell>
          <table:table-cell office:value-type="float" office:value="12.880741417290899" table:style-name="ce10">
            <text:p>12.88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2.9003198569353902E-2" table:style-name="ce8">
            <text:p>0.02900<text:s/></text:p>
          </table:table-cell>
          <table:table-cell office:value-type="float" office:value="71744.401719649599" table:style-name="ce9">
            <text:p>71744<text:s/></text:p>
          </table:table-cell>
          <table:table-cell office:value-type="float" office:value="2080.8171293144901" table:style-name="ce9">
            <text:p>2081<text:s/></text:p>
          </table:table-cell>
          <table:table-cell office:value-type="float" office:value="70703.993154992306" table:style-name="ce9">
            <text:p>70704<text:s/></text:p>
          </table:table-cell>
          <table:table-cell office:value-type="float" office:value="876410.089796699" table:style-name="ce9">
            <text:p>876410<text:s/></text:p>
          </table:table-cell>
          <table:table-cell office:value-type="float" office:value="12.2157279005738" table:style-name="ce10">
            <text:p>12.22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3.1831267368405698E-2" table:style-name="ce8">
            <text:p>0.03183<text:s/></text:p>
          </table:table-cell>
          <table:table-cell office:value-type="float" office:value="69663.5845903351" table:style-name="ce9">
            <text:p>69664<text:s/></text:p>
          </table:table-cell>
          <table:table-cell office:value-type="float" office:value="2217.4801869365001" table:style-name="ce9">
            <text:p>2217<text:s/></text:p>
          </table:table-cell>
          <table:table-cell office:value-type="float" office:value="68554.844496866805" table:style-name="ce9">
            <text:p>68555<text:s/></text:p>
          </table:table-cell>
          <table:table-cell office:value-type="float" office:value="805706.096641707" table:style-name="ce9">
            <text:p>805706<text:s/></text:p>
          </table:table-cell>
          <table:table-cell office:value-type="float" office:value="11.5656709510393" table:style-name="ce10">
            <text:p>11.57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3.48764876918825E-2" table:style-name="ce8">
            <text:p>0.03488<text:s/></text:p>
          </table:table-cell>
          <table:table-cell office:value-type="float" office:value="67446.104403398596" table:style-name="ce9">
            <text:p>67446<text:s/></text:p>
          </table:table-cell>
          <table:table-cell office:value-type="float" office:value="2352.2832300905502" table:style-name="ce9">
            <text:p>2352<text:s/></text:p>
          </table:table-cell>
          <table:table-cell office:value-type="float" office:value="66269.962788353296" table:style-name="ce9">
            <text:p>66270<text:s/></text:p>
          </table:table-cell>
          <table:table-cell office:value-type="float" office:value="737151.25214483996" table:style-name="ce9">
            <text:p>737151<text:s/></text:p>
          </table:table-cell>
          <table:table-cell office:value-type="float" office:value="10.9294859749927" table:style-name="ce10">
            <text:p>10.93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3.8207245100816703E-2" table:style-name="ce8">
            <text:p>0.03821<text:s/></text:p>
          </table:table-cell>
          <table:table-cell office:value-type="float" office:value="65093.821173308002" table:style-name="ce9">
            <text:p>65094<text:s/></text:p>
          </table:table-cell>
          <table:table-cell office:value-type="float" office:value="2487.05558011731" table:style-name="ce9">
            <text:p>2487<text:s/></text:p>
          </table:table-cell>
          <table:table-cell office:value-type="float" office:value="63850.293383249402" table:style-name="ce9">
            <text:p>63850<text:s/></text:p>
          </table:table-cell>
          <table:table-cell office:value-type="float" office:value="670881.28935648699" table:style-name="ce9">
            <text:p>670881<text:s/></text:p>
          </table:table-cell>
          <table:table-cell office:value-type="float" office:value="10.3063743572575" table:style-name="ce10">
            <text:p>10.31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4.18491413340744E-2" table:style-name="ce8">
            <text:p>0.04185<text:s/></text:p>
          </table:table-cell>
          <table:table-cell office:value-type="float" office:value="62606.765593190699" table:style-name="ce9">
            <text:p>62607<text:s/></text:p>
          </table:table-cell>
          <table:table-cell office:value-type="float" office:value="2620.0393817786999" table:style-name="ce9">
            <text:p>2620<text:s/></text:p>
          </table:table-cell>
          <table:table-cell office:value-type="float" office:value="61296.745902301402" table:style-name="ce9">
            <text:p>61297<text:s/></text:p>
          </table:table-cell>
          <table:table-cell office:value-type="float" office:value="607030.99597323802" table:style-name="ce9">
            <text:p>607031<text:s/></text:p>
          </table:table-cell>
          <table:table-cell office:value-type="float" office:value="9.6959328631929793" table:style-name="ce10">
            <text:p>9.70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4.5829835465756898E-2" table:style-name="ce8">
            <text:p>0.04583<text:s/></text:p>
          </table:table-cell>
          <table:table-cell office:value-type="float" office:value="59986.726211412002" table:style-name="ce9">
            <text:p>59987<text:s/></text:p>
          </table:table-cell>
          <table:table-cell office:value-type="float" office:value="2749.1817923984199" table:style-name="ce9">
            <text:p>2749<text:s/></text:p>
          </table:table-cell>
          <table:table-cell office:value-type="float" office:value="58612.135315212799" table:style-name="ce9">
            <text:p>58612<text:s/></text:p>
          </table:table-cell>
          <table:table-cell office:value-type="float" office:value="545734.25007093605" table:style-name="ce9">
            <text:p>545734<text:s/></text:p>
          </table:table-cell>
          <table:table-cell office:value-type="float" office:value="9.0975834911809894" table:style-name="ce10">
            <text:p>9.10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5.0179159806418502E-2" table:style-name="ce8">
            <text:p>0.05018<text:s/></text:p>
          </table:table-cell>
          <table:table-cell office:value-type="float" office:value="57237.544419013597" table:style-name="ce9">
            <text:p>57238<text:s/></text:p>
          </table:table-cell>
          <table:table-cell office:value-type="float" office:value="2872.1318883286599" table:style-name="ce9">
            <text:p>2872<text:s/></text:p>
          </table:table-cell>
          <table:table-cell office:value-type="float" office:value="55801.478474849297" table:style-name="ce9">
            <text:p>55801<text:s/></text:p>
          </table:table-cell>
          <table:table-cell office:value-type="float" office:value="487122.11475572299" table:style-name="ce9">
            <text:p>487122<text:s/></text:p>
          </table:table-cell>
          <table:table-cell office:value-type="float" office:value="8.51053481941317" table:style-name="ce10">
            <text:p>8.51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5.4929231270711899E-2" table:style-name="ce8">
            <text:p>0.05493<text:s/></text:p>
          </table:table-cell>
          <table:table-cell office:value-type="float" office:value="54365.412530684902" table:style-name="ce9">
            <text:p>54365<text:s/></text:p>
          </table:table-cell>
          <table:table-cell office:value-type="float" office:value="2986.2503180256499" table:style-name="ce9">
            <text:p>2986<text:s/></text:p>
          </table:table-cell>
          <table:table-cell office:value-type="float" office:value="52872.287371672101" table:style-name="ce9">
            <text:p>52872<text:s/></text:p>
          </table:table-cell>
          <table:table-cell office:value-type="float" office:value="431320.63628087402" table:style-name="ce9">
            <text:p>431321<text:s/></text:p>
          </table:table-cell>
          <table:table-cell office:value-type="float" office:value="7.9337324266127496" table:style-name="ce10">
            <text:p>7.93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6.0114554978896999E-2" table:style-name="ce8">
            <text:p>0.06011<text:s/></text:p>
          </table:table-cell>
          <table:table-cell office:value-type="float" office:value="51379.162212659299" table:style-name="ce9">
            <text:p>51379<text:s/></text:p>
          </table:table-cell>
          <table:table-cell office:value-type="float" office:value="3088.6354716025699" table:style-name="ce9">
            <text:p>3089<text:s/></text:p>
          </table:table-cell>
          <table:table-cell office:value-type="float" office:value="49834.844476858001" table:style-name="ce9">
            <text:p>49835<text:s/></text:p>
          </table:table-cell>
          <table:table-cell office:value-type="float" office:value="378448.34890920197" table:style-name="ce9">
            <text:p>378448<text:s/></text:p>
          </table:table-cell>
          <table:table-cell office:value-type="float" office:value="7.3657944701939204" table:style-name="ce10">
            <text:p>7.37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6.5772116107965198E-2" table:style-name="ce8">
            <text:p>0.06577<text:s/></text:p>
          </table:table-cell>
          <table:table-cell office:value-type="float" office:value="48290.526741056703" table:style-name="ce9">
            <text:p>48291<text:s/></text:p>
          </table:table-cell>
          <table:table-cell office:value-type="float" office:value="3176.1701317275802" table:style-name="ce9">
            <text:p>3176<text:s/></text:p>
          </table:table-cell>
          <table:table-cell office:value-type="float" office:value="46702.441675192902" table:style-name="ce9">
            <text:p>46702<text:s/></text:p>
          </table:table-cell>
          <table:table-cell office:value-type="float" office:value="328613.50443234399" table:style-name="ce9">
            <text:p>328614<text:s/></text:p>
          </table:table-cell>
          <table:table-cell office:value-type="float" office:value="6.8049268999369996" table:style-name="ce10">
            <text:p>6.8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45114.356609329101" table:style-name="ce12">
            <text:p>45114<text:s/></text:p>
          </table:table-cell>
          <table:table-cell office:value-type="float" office:value="45114.356609329101" table:style-name="ce12">
            <text:p>45114<text:s/></text:p>
          </table:table-cell>
          <table:table-cell office:value-type="float" office:value="281911.06275715103" table:style-name="ce12">
            <text:p>281911<text:s/></text:p>
          </table:table-cell>
          <table:table-cell office:value-type="float" office:value="281911.06275715103" table:style-name="ce12">
            <text:p>281911<text:s/></text:p>
          </table:table-cell>
          <table:table-cell office:value-type="float" office:value="6.2488104440539702" table:style-name="ce13">
            <text:p>6.25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9 高雄市簡易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1474521097511997E-3" table:style-name="ce8">
            <text:p>0.00415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414.74521097512002" table:style-name="ce9">
            <text:p>415<text:s/></text:p>
          </table:table-cell>
          <table:table-cell office:value-type="float" office:value="8316.0522828760404" table:style-name="ce9">
            <text:p>8316<text:s/></text:p>
          </table:table-cell>
          <table:table-cell office:value-type="float" office:value="7634564.7291201605" table:style-name="ce9">
            <text:p>7634565<text:s/></text:p>
          </table:table-cell>
          <table:table-cell office:value-type="float" office:value="76.345647291201601" table:style-name="ce10">
            <text:p>76.3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6.2558435108894805E-4" table:style-name="ce8">
            <text:p>0.00063<text:s/></text:p>
          </table:table-cell>
          <table:table-cell office:value-type="float" office:value="99585.254789024897" table:style-name="ce9">
            <text:p>99585<text:s/></text:p>
          </table:table-cell>
          <table:table-cell office:value-type="float" office:value="62.298976995219697" table:style-name="ce9">
            <text:p>62<text:s/></text:p>
          </table:table-cell>
          <table:table-cell office:value-type="float" office:value="8296.1754417106094" table:style-name="ce9">
            <text:p>8296<text:s/></text:p>
          </table:table-cell>
          <table:table-cell office:value-type="float" office:value="7626248.6768372804" table:style-name="ce9">
            <text:p>7626249<text:s/></text:p>
          </table:table-cell>
          <table:table-cell office:value-type="float" office:value="76.5800990617916" table:style-name="ce10">
            <text:p>76.5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40626111844389E-4" table:style-name="ce8">
            <text:p>0.00024<text:s/></text:p>
          </table:table-cell>
          <table:table-cell office:value-type="float" office:value="99522.955812029701" table:style-name="ce9">
            <text:p>99523<text:s/></text:p>
          </table:table-cell>
          <table:table-cell office:value-type="float" office:value="23.947821896309598" table:style-name="ce9">
            <text:p>24<text:s/></text:p>
          </table:table-cell>
          <table:table-cell office:value-type="float" office:value="8292.5818250901302" table:style-name="ce9">
            <text:p>8293<text:s/></text:p>
          </table:table-cell>
          <table:table-cell office:value-type="float" office:value="7617952.5013955701" table:style-name="ce9">
            <text:p>7617953<text:s/></text:p>
          </table:table-cell>
          <table:table-cell office:value-type="float" office:value="76.544676946529805" table:style-name="ce10">
            <text:p>76.5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7.2409750546309503E-4" table:style-name="ce8">
            <text:p>0.00072<text:s/></text:p>
          </table:table-cell>
          <table:table-cell office:value-type="float" office:value="99499.007990133396" table:style-name="ce9">
            <text:p>99499<text:s/></text:p>
          </table:table-cell>
          <table:table-cell office:value-type="float" office:value="72.046983481708097" table:style-name="ce9">
            <text:p>72<text:s/></text:p>
          </table:table-cell>
          <table:table-cell office:value-type="float" office:value="24865.746124598099" table:style-name="ce9">
            <text:p>24866<text:s/></text:p>
          </table:table-cell>
          <table:table-cell office:value-type="float" office:value="7609659.9195704795" table:style-name="ce9">
            <text:p>7609660<text:s/></text:p>
          </table:table-cell>
          <table:table-cell office:value-type="float" office:value="76.479756665765706" table:style-name="ce10">
            <text:p>76.4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5.9457958822073398E-4" table:style-name="ce8">
            <text:p>0.00059<text:s/></text:p>
          </table:table-cell>
          <table:table-cell office:value-type="float" office:value="99426.961006651603" table:style-name="ce9">
            <text:p>99427<text:s/></text:p>
          </table:table-cell>
          <table:table-cell office:value-type="float" office:value="59.1172415333739" table:style-name="ce9">
            <text:p>59<text:s/></text:p>
          </table:table-cell>
          <table:table-cell office:value-type="float" office:value="49698.701192942499" table:style-name="ce9">
            <text:p>49699<text:s/></text:p>
          </table:table-cell>
          <table:table-cell office:value-type="float" office:value="7584794.1734458804" table:style-name="ce9">
            <text:p>7584794<text:s/></text:p>
          </table:table-cell>
          <table:table-cell office:value-type="float" office:value="76.285085017719297" table:style-name="ce10">
            <text:p>76.29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6.3215623488173103E-3" table:style-name="ce8">
            <text:p>0.00632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632.15623488173105" table:style-name="ce9">
            <text:p>632<text:s/></text:p>
          </table:table-cell>
          <table:table-cell office:value-type="float" office:value="99469.256867217395" table:style-name="ce9">
            <text:p>99469<text:s/></text:p>
          </table:table-cell>
          <table:table-cell office:value-type="float" office:value="7634564.7291201605" table:style-name="ce9">
            <text:p>7634565<text:s/></text:p>
          </table:table-cell>
          <table:table-cell office:value-type="float" office:value="76.345647291201601" table:style-name="ce10">
            <text:p>76.35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.2115382115188999E-4" table:style-name="ce8">
            <text:p>0.00032<text:s/></text:p>
          </table:table-cell>
          <table:table-cell office:value-type="float" office:value="99367.843765118305" table:style-name="ce9">
            <text:p>99368<text:s/></text:p>
          </table:table-cell>
          <table:table-cell office:value-type="float" office:value="31.912362724791699" table:style-name="ce9">
            <text:p>32<text:s/></text:p>
          </table:table-cell>
          <table:table-cell office:value-type="float" office:value="99351.887583755903" table:style-name="ce9">
            <text:p>99352<text:s/></text:p>
          </table:table-cell>
          <table:table-cell office:value-type="float" office:value="7535095.4722529398" table:style-name="ce9">
            <text:p>7535095<text:s/></text:p>
          </table:table-cell>
          <table:table-cell office:value-type="float" office:value="75.830320823546302" table:style-name="ce10">
            <text:p>75.83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.8743053573786999E-4" table:style-name="ce8">
            <text:p>0.00019<text:s/></text:p>
          </table:table-cell>
          <table:table-cell office:value-type="float" office:value="99335.9314023935" table:style-name="ce9">
            <text:p>99336<text:s/></text:p>
          </table:table-cell>
          <table:table-cell office:value-type="float" office:value="18.618586840770899" table:style-name="ce9">
            <text:p>19<text:s/></text:p>
          </table:table-cell>
          <table:table-cell office:value-type="float" office:value="99326.622108973097" table:style-name="ce9">
            <text:p>99327<text:s/></text:p>
          </table:table-cell>
          <table:table-cell office:value-type="float" office:value="7435743.5846691802" table:style-name="ce9">
            <text:p>7435744<text:s/></text:p>
          </table:table-cell>
          <table:table-cell office:value-type="float" office:value="74.854521215975794" table:style-name="ce10">
            <text:p>74.85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14440610827481E-4" table:style-name="ce8">
            <text:p>0.00011<text:s/></text:p>
          </table:table-cell>
          <table:table-cell office:value-type="float" office:value="99317.312815552694" table:style-name="ce9">
            <text:p>99317<text:s/></text:p>
          </table:table-cell>
          <table:table-cell office:value-type="float" office:value="11.3659339443559" table:style-name="ce9">
            <text:p>11<text:s/></text:p>
          </table:table-cell>
          <table:table-cell office:value-type="float" office:value="99311.629848580502" table:style-name="ce9">
            <text:p>99312<text:s/></text:p>
          </table:table-cell>
          <table:table-cell office:value-type="float" office:value="7336416.9625602104" table:style-name="ce9">
            <text:p>7336417<text:s/></text:p>
          </table:table-cell>
          <table:table-cell office:value-type="float" office:value="73.868460136301195" table:style-name="ce10">
            <text:p>73.87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8.5522274137824202E-5" table:style-name="ce8">
            <text:p>0.00009<text:s/></text:p>
          </table:table-cell>
          <table:table-cell office:value-type="float" office:value="99305.946881608397" table:style-name="ce9">
            <text:p>99306<text:s/></text:p>
          </table:table-cell>
          <table:table-cell office:value-type="float" office:value="8.4928704127251198" table:style-name="ce9">
            <text:p>8<text:s/></text:p>
          </table:table-cell>
          <table:table-cell office:value-type="float" office:value="99301.700446401999" table:style-name="ce9">
            <text:p>99302<text:s/></text:p>
          </table:table-cell>
          <table:table-cell office:value-type="float" office:value="7237105.3327116296" table:style-name="ce9">
            <text:p>7237105<text:s/></text:p>
          </table:table-cell>
          <table:table-cell office:value-type="float" office:value="72.876857428685895" table:style-name="ce10">
            <text:p>72.88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8.4013753386000907E-5" table:style-name="ce8">
            <text:p>0.00008<text:s/></text:p>
          </table:table-cell>
          <table:table-cell office:value-type="float" office:value="99297.454011195601" table:style-name="ce9">
            <text:p>99297<text:s/></text:p>
          </table:table-cell>
          <table:table-cell office:value-type="float" office:value="8.3423518131543499" table:style-name="ce9">
            <text:p>8<text:s/></text:p>
          </table:table-cell>
          <table:table-cell office:value-type="float" office:value="99293.282835289094" table:style-name="ce9">
            <text:p>99293<text:s/></text:p>
          </table:table-cell>
          <table:table-cell office:value-type="float" office:value="7137803.6322652297" table:style-name="ce9">
            <text:p>7137804<text:s/></text:p>
          </table:table-cell>
          <table:table-cell office:value-type="float" office:value="71.883047791542097" table:style-name="ce10">
            <text:p>71.88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8.8014688628566104E-5" table:style-name="ce8">
            <text:p>0.00009<text:s/></text:p>
          </table:table-cell>
          <table:table-cell office:value-type="float" office:value="99289.111659382499" table:style-name="ce9">
            <text:p>99289<text:s/></text:p>
          </table:table-cell>
          <table:table-cell office:value-type="float" office:value="8.7389002469074804" table:style-name="ce9">
            <text:p>9<text:s/></text:p>
          </table:table-cell>
          <table:table-cell office:value-type="float" office:value="99284.742209258999" table:style-name="ce9">
            <text:p>99285<text:s/></text:p>
          </table:table-cell>
          <table:table-cell office:value-type="float" office:value="7038510.3494299399" table:style-name="ce9">
            <text:p>7038510<text:s/></text:p>
          </table:table-cell>
          <table:table-cell office:value-type="float" office:value="70.889045453201305" table:style-name="ce10">
            <text:p>70.89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8.0826940454002504E-5" table:style-name="ce8">
            <text:p>0.00008<text:s/></text:p>
          </table:table-cell>
          <table:table-cell office:value-type="float" office:value="99280.3727591356" table:style-name="ce9">
            <text:p>99280<text:s/></text:p>
          </table:table-cell>
          <table:table-cell office:value-type="float" office:value="8.0245287772538205" table:style-name="ce9">
            <text:p>8<text:s/></text:p>
          </table:table-cell>
          <table:table-cell office:value-type="float" office:value="99276.360494746899" table:style-name="ce9">
            <text:p>99276<text:s/></text:p>
          </table:table-cell>
          <table:table-cell office:value-type="float" office:value="6939225.6072206805" table:style-name="ce9">
            <text:p>6939226<text:s/></text:p>
          </table:table-cell>
          <table:table-cell office:value-type="float" office:value="69.895241268442405" table:style-name="ce10">
            <text:p>69.90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6.6801703083497902E-5" table:style-name="ce8">
            <text:p>0.00007<text:s/></text:p>
          </table:table-cell>
          <table:table-cell office:value-type="float" office:value="99272.3482303583" table:style-name="ce9">
            <text:p>99272<text:s/></text:p>
          </table:table-cell>
          <table:table-cell office:value-type="float" office:value="6.6315619308859999" table:style-name="ce9">
            <text:p>7<text:s/></text:p>
          </table:table-cell>
          <table:table-cell office:value-type="float" office:value="99269.032449392893" table:style-name="ce9">
            <text:p>99269<text:s/></text:p>
          </table:table-cell>
          <table:table-cell office:value-type="float" office:value="6839949.2467259299" table:style-name="ce9">
            <text:p>6839949<text:s/></text:p>
          </table:table-cell>
          <table:table-cell office:value-type="float" office:value="68.900850726871596" table:style-name="ce10">
            <text:p>68.90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4.76822663607772E-5" table:style-name="ce8">
            <text:p>0.00005<text:s/></text:p>
          </table:table-cell>
          <table:table-cell office:value-type="float" office:value="99265.716668427398" table:style-name="ce9">
            <text:p>99266<text:s/></text:p>
          </table:table-cell>
          <table:table-cell office:value-type="float" office:value="4.7332143426773898" table:style-name="ce9">
            <text:p>5<text:s/></text:p>
          </table:table-cell>
          <table:table-cell office:value-type="float" office:value="99263.350061256104" table:style-name="ce9">
            <text:p>99263<text:s/></text:p>
          </table:table-cell>
          <table:table-cell office:value-type="float" office:value="6740680.2142765401" table:style-name="ce9">
            <text:p>6740680<text:s/></text:p>
          </table:table-cell>
          <table:table-cell office:value-type="float" office:value="67.905420325449498" table:style-name="ce10">
            <text:p>67.91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3.8503368173239699E-5" table:style-name="ce8">
            <text:p>0.00004<text:s/></text:p>
          </table:table-cell>
          <table:table-cell office:value-type="float" office:value="99260.983454084693" table:style-name="ce9">
            <text:p>99261<text:s/></text:p>
          </table:table-cell>
          <table:table-cell office:value-type="float" office:value="3.8218821911704799" table:style-name="ce9">
            <text:p>4<text:s/></text:p>
          </table:table-cell>
          <table:table-cell office:value-type="float" office:value="99259.072512989194" table:style-name="ce9">
            <text:p>99259<text:s/></text:p>
          </table:table-cell>
          <table:table-cell office:value-type="float" office:value="6641416.8642152799" table:style-name="ce9">
            <text:p>6641417<text:s/></text:p>
          </table:table-cell>
          <table:table-cell office:value-type="float" office:value="66.908634521915801" table:style-name="ce10">
            <text:p>66.91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4.2879738392585798E-5" table:style-name="ce8">
            <text:p>0.00004<text:s/></text:p>
          </table:table-cell>
          <table:table-cell office:value-type="float" office:value="99257.161571893594" table:style-name="ce9">
            <text:p>99257<text:s/></text:p>
          </table:table-cell>
          <table:table-cell office:value-type="float" office:value="4.2561211217934201" table:style-name="ce9">
            <text:p>4<text:s/></text:p>
          </table:table-cell>
          <table:table-cell office:value-type="float" office:value="99255.033511332702" table:style-name="ce9">
            <text:p>99255<text:s/></text:p>
          </table:table-cell>
          <table:table-cell office:value-type="float" office:value="6542157.7917023003" table:style-name="ce9">
            <text:p>6542158<text:s/></text:p>
          </table:table-cell>
          <table:table-cell office:value-type="float" office:value="65.9111915764759" table:style-name="ce10">
            <text:p>65.91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6.8763644491433602E-5" table:style-name="ce8">
            <text:p>0.00007<text:s/></text:p>
          </table:table-cell>
          <table:table-cell office:value-type="float" office:value="99252.905450771796" table:style-name="ce9">
            <text:p>99253<text:s/></text:p>
          </table:table-cell>
          <table:table-cell office:value-type="float" office:value="6.8249915051587404" table:style-name="ce9">
            <text:p>7<text:s/></text:p>
          </table:table-cell>
          <table:table-cell office:value-type="float" office:value="99249.492955019203" table:style-name="ce9">
            <text:p>99249<text:s/></text:p>
          </table:table-cell>
          <table:table-cell office:value-type="float" office:value="6442902.7581909597" table:style-name="ce9">
            <text:p>6442903<text:s/></text:p>
          </table:table-cell>
          <table:table-cell office:value-type="float" office:value="64.913996511533497" table:style-name="ce10">
            <text:p>64.91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2287358335742699E-4" table:style-name="ce8">
            <text:p>0.00012<text:s/></text:p>
          </table:table-cell>
          <table:table-cell office:value-type="float" office:value="99246.080459266595" table:style-name="ce9">
            <text:p>99246<text:s/></text:p>
          </table:table-cell>
          <table:table-cell office:value-type="float" office:value="12.194721540209599" table:style-name="ce9">
            <text:p>12<text:s/></text:p>
          </table:table-cell>
          <table:table-cell office:value-type="float" office:value="99239.983098496494" table:style-name="ce9">
            <text:p>99240<text:s/></text:p>
          </table:table-cell>
          <table:table-cell office:value-type="float" office:value="6343653.26523594" table:style-name="ce9">
            <text:p>6343653<text:s/></text:p>
          </table:table-cell>
          <table:table-cell office:value-type="float" office:value="63.918426157288501" table:style-name="ce10">
            <text:p>63.92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.0393200663790901E-4" table:style-name="ce8">
            <text:p>0.00020<text:s/></text:p>
          </table:table-cell>
          <table:table-cell office:value-type="float" office:value="99233.885737726407" table:style-name="ce9">
            <text:p>99234<text:s/></text:p>
          </table:table-cell>
          <table:table-cell office:value-type="float" office:value="20.236965444971499" table:style-name="ce9">
            <text:p>20<text:s/></text:p>
          </table:table-cell>
          <table:table-cell office:value-type="float" office:value="99223.767255003899" table:style-name="ce9">
            <text:p>99224<text:s/></text:p>
          </table:table-cell>
          <table:table-cell office:value-type="float" office:value="6244413.2821374498" table:style-name="ce9">
            <text:p>6244413<text:s/></text:p>
          </table:table-cell>
          <table:table-cell office:value-type="float" office:value="62.926219564165102" table:style-name="ce10">
            <text:p>62.93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3.0137687210825899E-4" table:style-name="ce8">
            <text:p>0.00030<text:s/></text:p>
          </table:table-cell>
          <table:table-cell office:value-type="float" office:value="99213.648772281405" table:style-name="ce9">
            <text:p>99214<text:s/></text:p>
          </table:table-cell>
          <table:table-cell office:value-type="float" office:value="29.900699137437599" table:style-name="ce9">
            <text:p>30<text:s/></text:p>
          </table:table-cell>
          <table:table-cell office:value-type="float" office:value="99198.698422712696" table:style-name="ce9">
            <text:p>99199<text:s/></text:p>
          </table:table-cell>
          <table:table-cell office:value-type="float" office:value="6145189.5148824397" table:style-name="ce9">
            <text:p>6145190<text:s/></text:p>
          </table:table-cell>
          <table:table-cell office:value-type="float" office:value="61.938952865115297" table:style-name="ce10">
            <text:p>61.94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3.9981593676285899E-4" table:style-name="ce8">
            <text:p>0.00040<text:s/></text:p>
          </table:table-cell>
          <table:table-cell office:value-type="float" office:value="99183.748073144001" table:style-name="ce9">
            <text:p>99184<text:s/></text:p>
          </table:table-cell>
          <table:table-cell office:value-type="float" office:value="39.655243147515499" table:style-name="ce9">
            <text:p>40<text:s/></text:p>
          </table:table-cell>
          <table:table-cell office:value-type="float" office:value="99163.9204515702" table:style-name="ce9">
            <text:p>99164<text:s/></text:p>
          </table:table-cell>
          <table:table-cell office:value-type="float" office:value="6045990.8164597303" table:style-name="ce9">
            <text:p>6045991<text:s/></text:p>
          </table:table-cell>
          <table:table-cell office:value-type="float" office:value="60.957474726616098" table:style-name="ce10">
            <text:p>60.96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4.8818208897463E-4" table:style-name="ce8">
            <text:p>0.00049<text:s/></text:p>
          </table:table-cell>
          <table:table-cell office:value-type="float" office:value="99144.092829996502" table:style-name="ce9">
            <text:p>99144<text:s/></text:p>
          </table:table-cell>
          <table:table-cell office:value-type="float" office:value="48.400370347242301" table:style-name="ce9">
            <text:p>48<text:s/></text:p>
          </table:table-cell>
          <table:table-cell office:value-type="float" office:value="99119.892644822903" table:style-name="ce9">
            <text:p>99120<text:s/></text:p>
          </table:table-cell>
          <table:table-cell office:value-type="float" office:value="5946826.89600816" table:style-name="ce9">
            <text:p>5946827<text:s/></text:p>
          </table:table-cell>
          <table:table-cell office:value-type="float" office:value="59.981656256669297" table:style-name="ce10">
            <text:p>59.98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5.6346776571119704E-4" table:style-name="ce8">
            <text:p>0.00056<text:s/></text:p>
          </table:table-cell>
          <table:table-cell office:value-type="float" office:value="99095.692459649203" table:style-name="ce9">
            <text:p>99096<text:s/></text:p>
          </table:table-cell>
          <table:table-cell office:value-type="float" office:value="55.837228421842497" table:style-name="ce9">
            <text:p>56<text:s/></text:p>
          </table:table-cell>
          <table:table-cell office:value-type="float" office:value="99067.773845438307" table:style-name="ce9">
            <text:p>99068<text:s/></text:p>
          </table:table-cell>
          <table:table-cell office:value-type="float" office:value="5847707.0033633402" table:style-name="ce9">
            <text:p>5847707<text:s/></text:p>
          </table:table-cell>
          <table:table-cell office:value-type="float" office:value="59.010708318572597" table:style-name="ce10">
            <text:p>59.01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6.2805128512041504E-4" table:style-name="ce8">
            <text:p>0.00063<text:s/></text:p>
          </table:table-cell>
          <table:table-cell office:value-type="float" office:value="99039.855231227397" table:style-name="ce9">
            <text:p>99040<text:s/></text:p>
          </table:table-cell>
          <table:table-cell office:value-type="float" office:value="62.202108356112298" table:style-name="ce9">
            <text:p>62<text:s/></text:p>
          </table:table-cell>
          <table:table-cell office:value-type="float" office:value="99008.754177049297" table:style-name="ce9">
            <text:p>99009<text:s/></text:p>
          </table:table-cell>
          <table:table-cell office:value-type="float" office:value="5748639.2295179004" table:style-name="ce9">
            <text:p>5748639<text:s/></text:p>
          </table:table-cell>
          <table:table-cell office:value-type="float" office:value="58.0436958040438" table:style-name="ce10">
            <text:p>58.04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6.8266957356040295E-4" table:style-name="ce8">
            <text:p>0.00068<text:s/></text:p>
          </table:table-cell>
          <table:table-cell office:value-type="float" office:value="98977.653122871299" table:style-name="ce9">
            <text:p>98978<text:s/></text:p>
          </table:table-cell>
          <table:table-cell office:value-type="float" office:value="67.569032249399996" table:style-name="ce9">
            <text:p>68<text:s/></text:p>
          </table:table-cell>
          <table:table-cell office:value-type="float" office:value="98943.868606746604" table:style-name="ce9">
            <text:p>98944<text:s/></text:p>
          </table:table-cell>
          <table:table-cell office:value-type="float" office:value="5649630.4753408497" table:style-name="ce9">
            <text:p>5649630<text:s/></text:p>
          </table:table-cell>
          <table:table-cell office:value-type="float" office:value="57.079858908428299" table:style-name="ce10">
            <text:p>57.08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7.2328379537275195E-4" table:style-name="ce8">
            <text:p>0.00072<text:s/></text:p>
          </table:table-cell>
          <table:table-cell office:value-type="float" office:value="98910.084090621895" table:style-name="ce9">
            <text:p>98910<text:s/></text:p>
          </table:table-cell>
          <table:table-cell office:value-type="float" office:value="71.540061021703096" table:style-name="ce9">
            <text:p>72<text:s/></text:p>
          </table:table-cell>
          <table:table-cell office:value-type="float" office:value="98874.314060111006" table:style-name="ce9">
            <text:p>98874<text:s/></text:p>
          </table:table-cell>
          <table:table-cell office:value-type="float" office:value="5550686.60673411" table:style-name="ce9">
            <text:p>5550687<text:s/></text:p>
          </table:table-cell>
          <table:table-cell office:value-type="float" office:value="56.118510642944599" table:style-name="ce10">
            <text:p>56.12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7.4511870276411005E-4" table:style-name="ce8">
            <text:p>0.00075<text:s/></text:p>
          </table:table-cell>
          <table:table-cell office:value-type="float" office:value="98838.544029600205" table:style-name="ce9">
            <text:p>98839<text:s/></text:p>
          </table:table-cell>
          <table:table-cell office:value-type="float" office:value="73.646447710429001" table:style-name="ce9">
            <text:p>74<text:s/></text:p>
          </table:table-cell>
          <table:table-cell office:value-type="float" office:value="98801.720805745004" table:style-name="ce9">
            <text:p>98802<text:s/></text:p>
          </table:table-cell>
          <table:table-cell office:value-type="float" office:value="5451812.2926739901" table:style-name="ce9">
            <text:p>5451812<text:s/></text:p>
          </table:table-cell>
          <table:table-cell office:value-type="float" office:value="55.158767727712402" table:style-name="ce10">
            <text:p>55.16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7.4549243945199102E-4" table:style-name="ce8">
            <text:p>0.00075<text:s/></text:p>
          </table:table-cell>
          <table:table-cell office:value-type="float" office:value="98764.897581889702" table:style-name="ce9">
            <text:p>98765<text:s/></text:p>
          </table:table-cell>
          <table:table-cell office:value-type="float" office:value="73.628484430548994" table:style-name="ce9">
            <text:p>74<text:s/></text:p>
          </table:table-cell>
          <table:table-cell office:value-type="float" office:value="98728.0833396745" table:style-name="ce9">
            <text:p>98728<text:s/></text:p>
          </table:table-cell>
          <table:table-cell office:value-type="float" office:value="5353010.5718682501" table:style-name="ce9">
            <text:p>5353011<text:s/></text:p>
          </table:table-cell>
          <table:table-cell office:value-type="float" office:value="54.199525367095802" table:style-name="ce10">
            <text:p>54.20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7.2827992142139304E-4" table:style-name="ce8">
            <text:p>0.00073<text:s/></text:p>
          </table:table-cell>
          <table:table-cell office:value-type="float" office:value="98691.269097459197" table:style-name="ce9">
            <text:p>98691<text:s/></text:p>
          </table:table-cell>
          <table:table-cell office:value-type="float" office:value="71.874869703275195" table:style-name="ce9">
            <text:p>72<text:s/></text:p>
          </table:table-cell>
          <table:table-cell office:value-type="float" office:value="98655.331662607598" table:style-name="ce9">
            <text:p>98655<text:s/></text:p>
          </table:table-cell>
          <table:table-cell office:value-type="float" office:value="5254282.4885285804" table:style-name="ce9">
            <text:p>5254282<text:s/></text:p>
          </table:table-cell>
          <table:table-cell office:value-type="float" office:value="53.239587823517503" table:style-name="ce10">
            <text:p>53.24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7.0343233891888702E-4" table:style-name="ce8">
            <text:p>0.00070<text:s/></text:p>
          </table:table-cell>
          <table:table-cell office:value-type="float" office:value="98619.394227755896" table:style-name="ce9">
            <text:p>98619<text:s/></text:p>
          </table:table-cell>
          <table:table-cell office:value-type="float" office:value="69.372071144394098" table:style-name="ce9">
            <text:p>69<text:s/></text:p>
          </table:table-cell>
          <table:table-cell office:value-type="float" office:value="98584.708192183694" table:style-name="ce9">
            <text:p>98585<text:s/></text:p>
          </table:table-cell>
          <table:table-cell office:value-type="float" office:value="5155627.1568659702" table:style-name="ce9">
            <text:p>5155627<text:s/></text:p>
          </table:table-cell>
          <table:table-cell office:value-type="float" office:value="52.2780249994168" table:style-name="ce10">
            <text:p>52.28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6.8146938018667801E-4" table:style-name="ce8">
            <text:p>0.00068<text:s/></text:p>
          </table:table-cell>
          <table:table-cell office:value-type="float" office:value="98550.022156611507" table:style-name="ce9">
            <text:p>98550<text:s/></text:p>
          </table:table-cell>
          <table:table-cell office:value-type="float" office:value="67.158822516449504" table:style-name="ce9">
            <text:p>67<text:s/></text:p>
          </table:table-cell>
          <table:table-cell office:value-type="float" office:value="98516.442745353299" table:style-name="ce9">
            <text:p>98516<text:s/></text:p>
          </table:table-cell>
          <table:table-cell office:value-type="float" office:value="5057042.4486737801" table:style-name="ce9">
            <text:p>5057042<text:s/></text:p>
          </table:table-cell>
          <table:table-cell office:value-type="float" office:value="51.314472975331697" table:style-name="ce10">
            <text:p>51.31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6.7389453019063095E-4" table:style-name="ce8">
            <text:p>0.00067<text:s/></text:p>
          </table:table-cell>
          <table:table-cell office:value-type="float" office:value="98482.863334095106" table:style-name="ce9">
            <text:p>98483<text:s/></text:p>
          </table:table-cell>
          <table:table-cell office:value-type="float" office:value="66.367062918358101" table:style-name="ce9">
            <text:p>66<text:s/></text:p>
          </table:table-cell>
          <table:table-cell office:value-type="float" office:value="98449.679802635903" table:style-name="ce9">
            <text:p>98450<text:s/></text:p>
          </table:table-cell>
          <table:table-cell office:value-type="float" office:value="4958526.0059284298" table:style-name="ce9">
            <text:p>4958526<text:s/></text:p>
          </table:table-cell>
          <table:table-cell office:value-type="float" office:value="50.349125097094699" table:style-name="ce10">
            <text:p>50.35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6.8676347842389399E-4" table:style-name="ce8">
            <text:p>0.00069<text:s/></text:p>
          </table:table-cell>
          <table:table-cell office:value-type="float" office:value="98416.4962711767" table:style-name="ce9">
            <text:p>98416<text:s/></text:p>
          </table:table-cell>
          <table:table-cell office:value-type="float" office:value="67.588855313485595" table:style-name="ce9">
            <text:p>68<text:s/></text:p>
          </table:table-cell>
          <table:table-cell office:value-type="float" office:value="98382.701843520001" table:style-name="ce9">
            <text:p>98383<text:s/></text:p>
          </table:table-cell>
          <table:table-cell office:value-type="float" office:value="4860076.3261257997" table:style-name="ce9">
            <text:p>4860076<text:s/></text:p>
          </table:table-cell>
          <table:table-cell office:value-type="float" office:value="49.382740803272902" table:style-name="ce10">
            <text:p>49.38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7.1842486169751397E-4" table:style-name="ce8">
            <text:p>0.00072<text:s/></text:p>
          </table:table-cell>
          <table:table-cell office:value-type="float" office:value="98348.907415863199" table:style-name="ce9">
            <text:p>98349<text:s/></text:p>
          </table:table-cell>
          <table:table-cell office:value-type="float" office:value="70.656300208343097" table:style-name="ce9">
            <text:p>71<text:s/></text:p>
          </table:table-cell>
          <table:table-cell office:value-type="float" office:value="98313.579265759094" table:style-name="ce9">
            <text:p>98314<text:s/></text:p>
          </table:table-cell>
          <table:table-cell office:value-type="float" office:value="4761693.62428228" table:style-name="ce9">
            <text:p>4761694<text:s/></text:p>
          </table:table-cell>
          <table:table-cell office:value-type="float" office:value="48.416334755481301" table:style-name="ce10">
            <text:p>48.42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7.6364442263679596E-4" table:style-name="ce8">
            <text:p>0.00076<text:s/></text:p>
          </table:table-cell>
          <table:table-cell office:value-type="float" office:value="98278.251115654901" table:style-name="ce9">
            <text:p>98278<text:s/></text:p>
          </table:table-cell>
          <table:table-cell office:value-type="float" office:value="75.049638330968406" table:style-name="ce9">
            <text:p>75<text:s/></text:p>
          </table:table-cell>
          <table:table-cell office:value-type="float" office:value="98240.726296489403" table:style-name="ce9">
            <text:p>98241<text:s/></text:p>
          </table:table-cell>
          <table:table-cell office:value-type="float" office:value="4663380.0450165197" table:style-name="ce9">
            <text:p>4663380<text:s/></text:p>
          </table:table-cell>
          <table:table-cell office:value-type="float" office:value="47.450783790694501" table:style-name="ce10">
            <text:p>47.45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8.21108064485367E-4" table:style-name="ce8">
            <text:p>0.00082<text:s/></text:p>
          </table:table-cell>
          <table:table-cell office:value-type="float" office:value="98203.201477323906" table:style-name="ce9">
            <text:p>98203<text:s/></text:p>
          </table:table-cell>
          <table:table-cell office:value-type="float" office:value="80.635440691311999" table:style-name="ce9">
            <text:p>81<text:s/></text:p>
          </table:table-cell>
          <table:table-cell office:value-type="float" office:value="98162.883756978306" table:style-name="ce9">
            <text:p>98163<text:s/></text:p>
          </table:table-cell>
          <table:table-cell office:value-type="float" office:value="4565139.3187200297" table:style-name="ce9">
            <text:p>4565139<text:s/></text:p>
          </table:table-cell>
          <table:table-cell office:value-type="float" office:value="46.486664895280001" table:style-name="ce10">
            <text:p>46.49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8.8564843597286995E-4" table:style-name="ce8">
            <text:p>0.00089<text:s/></text:p>
          </table:table-cell>
          <table:table-cell office:value-type="float" office:value="98122.566036632605" table:style-name="ce9">
            <text:p>98123<text:s/></text:p>
          </table:table-cell>
          <table:table-cell office:value-type="float" office:value="86.9020971439883" table:style-name="ce9">
            <text:p>87<text:s/></text:p>
          </table:table-cell>
          <table:table-cell office:value-type="float" office:value="98079.114988060595" table:style-name="ce9">
            <text:p>98079<text:s/></text:p>
          </table:table-cell>
          <table:table-cell office:value-type="float" office:value="4466976.4349630503" table:style-name="ce9">
            <text:p>4466976<text:s/></text:p>
          </table:table-cell>
          <table:table-cell office:value-type="float" office:value="45.524455947221902" table:style-name="ce10">
            <text:p>45.52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9.5556326431269997E-4" table:style-name="ce8">
            <text:p>0.00096<text:s/></text:p>
          </table:table-cell>
          <table:table-cell office:value-type="float" office:value="98035.663939488601" table:style-name="ce9">
            <text:p>98036<text:s/></text:p>
          </table:table-cell>
          <table:table-cell office:value-type="float" office:value="93.679279053080606" table:style-name="ce9">
            <text:p>94<text:s/></text:p>
          </table:table-cell>
          <table:table-cell office:value-type="float" office:value="97988.8242999621" table:style-name="ce9">
            <text:p>97989<text:s/></text:p>
          </table:table-cell>
          <table:table-cell office:value-type="float" office:value="4368897.3199749896" table:style-name="ce9">
            <text:p>4368897<text:s/></text:p>
          </table:table-cell>
          <table:table-cell office:value-type="float" office:value="44.5643671334917" table:style-name="ce10">
            <text:p>44.56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0363828823139901E-3" table:style-name="ce8">
            <text:p>0.00104<text:s/></text:p>
          </table:table-cell>
          <table:table-cell office:value-type="float" office:value="97941.984660435599" table:style-name="ce9">
            <text:p>97942<text:s/></text:p>
          </table:table-cell>
          <table:table-cell office:value-type="float" office:value="101.505396361935" table:style-name="ce9">
            <text:p>102<text:s/></text:p>
          </table:table-cell>
          <table:table-cell office:value-type="float" office:value="97891.231962254606" table:style-name="ce9">
            <text:p>97891<text:s/></text:p>
          </table:table-cell>
          <table:table-cell office:value-type="float" office:value="4270908.4956750302" table:style-name="ce9">
            <text:p>4270908<text:s/></text:p>
          </table:table-cell>
          <table:table-cell office:value-type="float" office:value="43.606513697698198" table:style-name="ce10">
            <text:p>43.61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13854174671723E-3" table:style-name="ce8">
            <text:p>0.00114<text:s/></text:p>
          </table:table-cell>
          <table:table-cell office:value-type="float" office:value="97840.479264073598" table:style-name="ce9">
            <text:p>97840<text:s/></text:p>
          </table:table-cell>
          <table:table-cell office:value-type="float" office:value="111.395470160969" table:style-name="ce9">
            <text:p>111<text:s/></text:p>
          </table:table-cell>
          <table:table-cell office:value-type="float" office:value="97784.781528993102" table:style-name="ce9">
            <text:p>97785<text:s/></text:p>
          </table:table-cell>
          <table:table-cell office:value-type="float" office:value="4173017.2637127698" table:style-name="ce9">
            <text:p>4173017<text:s/></text:p>
          </table:table-cell>
          <table:table-cell office:value-type="float" office:value="42.651234898898103" table:style-name="ce10">
            <text:p>42.65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2707287918929399E-3" table:style-name="ce8">
            <text:p>0.00127<text:s/></text:p>
          </table:table-cell>
          <table:table-cell office:value-type="float" office:value="97729.083793912694" table:style-name="ce9">
            <text:p>97729<text:s/></text:p>
          </table:table-cell>
          <table:table-cell office:value-type="float" office:value="124.187160582242" table:style-name="ce9">
            <text:p>124<text:s/></text:p>
          </table:table-cell>
          <table:table-cell office:value-type="float" office:value="97666.990213621495" table:style-name="ce9">
            <text:p>97667<text:s/></text:p>
          </table:table-cell>
          <table:table-cell office:value-type="float" office:value="4075232.4821837801" table:style-name="ce9">
            <text:p>4075232<text:s/></text:p>
          </table:table-cell>
          <table:table-cell office:value-type="float" office:value="41.699280541476" table:style-name="ce10">
            <text:p>41.70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4426147697912501E-3" table:style-name="ce8">
            <text:p>0.00144<text:s/></text:p>
          </table:table-cell>
          <table:table-cell office:value-type="float" office:value="97604.896633330398" table:style-name="ce9">
            <text:p>97605<text:s/></text:p>
          </table:table-cell>
          <table:table-cell office:value-type="float" office:value="140.80626548719101" table:style-name="ce9">
            <text:p>141<text:s/></text:p>
          </table:table-cell>
          <table:table-cell office:value-type="float" office:value="97534.493500586803" table:style-name="ce9">
            <text:p>97534<text:s/></text:p>
          </table:table-cell>
          <table:table-cell office:value-type="float" office:value="3977565.49197016" table:style-name="ce9">
            <text:p>3977565<text:s/></text:p>
          </table:table-cell>
          <table:table-cell office:value-type="float" office:value="40.751700264716902" table:style-name="ce10">
            <text:p>40.75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6583201680891199E-3" table:style-name="ce8">
            <text:p>0.00166<text:s/></text:p>
          </table:table-cell>
          <table:table-cell office:value-type="float" office:value="97464.090367843193" table:style-name="ce9">
            <text:p>97464<text:s/></text:p>
          </table:table-cell>
          <table:table-cell office:value-type="float" office:value="161.626666721455" table:style-name="ce9">
            <text:p>162<text:s/></text:p>
          </table:table-cell>
          <table:table-cell office:value-type="float" office:value="97383.277034482497" table:style-name="ce9">
            <text:p>97383<text:s/></text:p>
          </table:table-cell>
          <table:table-cell office:value-type="float" office:value="3880030.9984695702" table:style-name="ce9">
            <text:p>3880031<text:s/></text:p>
          </table:table-cell>
          <table:table-cell office:value-type="float" office:value="39.809851852367203" table:style-name="ce10">
            <text:p>39.81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.9143144772953301E-3" table:style-name="ce11">
            <text:p>0.00191<text:s/></text:p>
          </table:table-cell>
          <table:table-cell office:value-type="float" office:value="97302.4637011218" table:style-name="ce12">
            <text:p>97302<text:s/></text:p>
          </table:table-cell>
          <table:table-cell office:value-type="float" office:value="186.26751493956101" table:style-name="ce12">
            <text:p>186<text:s/></text:p>
          </table:table-cell>
          <table:table-cell office:value-type="float" office:value="97209.329943652003" table:style-name="ce12">
            <text:p>97209<text:s/></text:p>
          </table:table-cell>
          <table:table-cell office:value-type="float" office:value="3782647.7214350901" table:style-name="ce12">
            <text:p>3782648<text:s/></text:p>
          </table:table-cell>
          <table:table-cell office:value-type="float" office:value="38.875148455171903" table:style-name="ce13">
            <text:p>38.88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9 高雄市簡易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2.2032304521311E-3" table:style-name="ce8">
            <text:p>0.00220<text:s/></text:p>
          </table:table-cell>
          <table:table-cell office:value-type="float" office:value="97116.196186182206" table:style-name="ce9">
            <text:p>97116<text:s/></text:p>
          </table:table-cell>
          <table:table-cell office:value-type="float" office:value="213.96936083253499" table:style-name="ce9">
            <text:p>214<text:s/></text:p>
          </table:table-cell>
          <table:table-cell office:value-type="float" office:value="97009.211505765896" table:style-name="ce9">
            <text:p>97009<text:s/></text:p>
          </table:table-cell>
          <table:table-cell office:value-type="float" office:value="3685438.3914914401" table:style-name="ce9">
            <text:p>3685438<text:s/></text:p>
          </table:table-cell>
          <table:table-cell office:value-type="float" office:value="37.948751456719499" table:style-name="ce10">
            <text:p>37.95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2.5189233431770599E-3" table:style-name="ce8">
            <text:p>0.00252<text:s/></text:p>
          </table:table-cell>
          <table:table-cell office:value-type="float" office:value="96902.226825349702" table:style-name="ce9">
            <text:p>96902<text:s/></text:p>
          </table:table-cell>
          <table:table-cell office:value-type="float" office:value="244.089281156212" table:style-name="ce9">
            <text:p>244<text:s/></text:p>
          </table:table-cell>
          <table:table-cell office:value-type="float" office:value="96780.182184771606" table:style-name="ce9">
            <text:p>96780<text:s/></text:p>
          </table:table-cell>
          <table:table-cell office:value-type="float" office:value="3588429.1799856699" table:style-name="ce9">
            <text:p>3588429<text:s/></text:p>
          </table:table-cell>
          <table:table-cell office:value-type="float" office:value="37.0314418723651" table:style-name="ce10">
            <text:p>37.03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2.8569794763089202E-3" table:style-name="ce8">
            <text:p>0.00286<text:s/></text:p>
          </table:table-cell>
          <table:table-cell office:value-type="float" office:value="96658.137544193494" table:style-name="ce9">
            <text:p>96658<text:s/></text:p>
          </table:table-cell>
          <table:table-cell office:value-type="float" office:value="276.15031518200499" table:style-name="ce9">
            <text:p>276<text:s/></text:p>
          </table:table-cell>
          <table:table-cell office:value-type="float" office:value="96520.062386602498" table:style-name="ce9">
            <text:p>96520<text:s/></text:p>
          </table:table-cell>
          <table:table-cell office:value-type="float" office:value="3491648.9978009001" table:style-name="ce9">
            <text:p>3491649<text:s/></text:p>
          </table:table-cell>
          <table:table-cell office:value-type="float" office:value="36.123694150474101" table:style-name="ce10">
            <text:p>36.12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3.2163778582951601E-3" table:style-name="ce8">
            <text:p>0.00322<text:s/></text:p>
          </table:table-cell>
          <table:table-cell office:value-type="float" office:value="96381.987229011502" table:style-name="ce9">
            <text:p>96382<text:s/></text:p>
          </table:table-cell>
          <table:table-cell office:value-type="float" office:value="310.000889661879" table:style-name="ce9">
            <text:p>310<text:s/></text:p>
          </table:table-cell>
          <table:table-cell office:value-type="float" office:value="96226.986784180495" table:style-name="ce9">
            <text:p>96227<text:s/></text:p>
          </table:table-cell>
          <table:table-cell office:value-type="float" office:value="3395128.9354142998" table:style-name="ce9">
            <text:p>3395129<text:s/></text:p>
          </table:table-cell>
          <table:table-cell office:value-type="float" office:value="35.225761919052303" table:style-name="ce10">
            <text:p>35.23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3.5967621194623101E-3" table:style-name="ce8">
            <text:p>0.00360<text:s/></text:p>
          </table:table-cell>
          <table:table-cell office:value-type="float" office:value="96071.986339349605" table:style-name="ce9">
            <text:p>96072<text:s/></text:p>
          </table:table-cell>
          <table:table-cell office:value-type="float" office:value="345.54808120687301" table:style-name="ce9">
            <text:p>346<text:s/></text:p>
          </table:table-cell>
          <table:table-cell office:value-type="float" office:value="95899.212298746104" table:style-name="ce9">
            <text:p>95899<text:s/></text:p>
          </table:table-cell>
          <table:table-cell office:value-type="float" office:value="3298901.9486301201" table:style-name="ce9">
            <text:p>3298902<text:s/></text:p>
          </table:table-cell>
          <table:table-cell office:value-type="float" office:value="34.337813490996197" table:style-name="ce10">
            <text:p>34.34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3.9950918259432401E-3" table:style-name="ce8">
            <text:p>0.00400<text:s/></text:p>
          </table:table-cell>
          <table:table-cell office:value-type="float" office:value="95726.438258142705" table:style-name="ce9">
            <text:p>95726<text:s/></text:p>
          </table:table-cell>
          <table:table-cell office:value-type="float" office:value="382.435911011766" table:style-name="ce9">
            <text:p>382<text:s/></text:p>
          </table:table-cell>
          <table:table-cell office:value-type="float" office:value="95535.220302636793" table:style-name="ce9">
            <text:p>95535<text:s/></text:p>
          </table:table-cell>
          <table:table-cell office:value-type="float" office:value="3203002.7363313702" table:style-name="ce9">
            <text:p>3203003<text:s/></text:p>
          </table:table-cell>
          <table:table-cell office:value-type="float" office:value="33.459959386496003" table:style-name="ce10">
            <text:p>33.46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4.4053297126381997E-3" table:style-name="ce8">
            <text:p>0.00441<text:s/></text:p>
          </table:table-cell>
          <table:table-cell office:value-type="float" office:value="95344.002347130896" table:style-name="ce9">
            <text:p>95344<text:s/></text:p>
          </table:table-cell>
          <table:table-cell office:value-type="float" office:value="420.02176646166299" table:style-name="ce9">
            <text:p>420<text:s/></text:p>
          </table:table-cell>
          <table:table-cell office:value-type="float" office:value="95133.991463900107" table:style-name="ce9">
            <text:p>95134<text:s/></text:p>
          </table:table-cell>
          <table:table-cell office:value-type="float" office:value="3107467.5160287302" table:style-name="ce9">
            <text:p>3107468<text:s/></text:p>
          </table:table-cell>
          <table:table-cell office:value-type="float" office:value="32.592165626894698" table:style-name="ce10">
            <text:p>32.59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4.8222599538779599E-3" table:style-name="ce8">
            <text:p>0.00482<text:s/></text:p>
          </table:table-cell>
          <table:table-cell office:value-type="float" office:value="94923.980580669304" table:style-name="ce9">
            <text:p>94924<text:s/></text:p>
          </table:table-cell>
          <table:table-cell office:value-type="float" office:value="457.74811021685099" table:style-name="ce9">
            <text:p>458<text:s/></text:p>
          </table:table-cell>
          <table:table-cell office:value-type="float" office:value="94695.106525560797" table:style-name="ce9">
            <text:p>94695<text:s/></text:p>
          </table:table-cell>
          <table:table-cell office:value-type="float" office:value="3012333.5245648301" table:style-name="ce9">
            <text:p>3012334<text:s/></text:p>
          </table:table-cell>
          <table:table-cell office:value-type="float" office:value="31.734167763907301" table:style-name="ce10">
            <text:p>31.73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5.2436198842041697E-3" table:style-name="ce8">
            <text:p>0.00524<text:s/></text:p>
          </table:table-cell>
          <table:table-cell office:value-type="float" office:value="94466.232470452407" table:style-name="ce9">
            <text:p>94466<text:s/></text:p>
          </table:table-cell>
          <table:table-cell office:value-type="float" office:value="495.34501496791802" table:style-name="ce9">
            <text:p>495<text:s/></text:p>
          </table:table-cell>
          <table:table-cell office:value-type="float" office:value="94218.559962968502" table:style-name="ce9">
            <text:p>94219<text:s/></text:p>
          </table:table-cell>
          <table:table-cell office:value-type="float" office:value="2917638.4180392702" table:style-name="ce9">
            <text:p>2917638<text:s/></text:p>
          </table:table-cell>
          <table:table-cell office:value-type="float" office:value="30.8855168851141" table:style-name="ce10">
            <text:p>30.89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5.6714619905120396E-3" table:style-name="ce8">
            <text:p>0.00567<text:s/></text:p>
          </table:table-cell>
          <table:table-cell office:value-type="float" office:value="93970.887455484495" table:style-name="ce9">
            <text:p>93971<text:s/></text:p>
          </table:table-cell>
          <table:table-cell office:value-type="float" office:value="532.95231641846499" table:style-name="ce9">
            <text:p>533<text:s/></text:p>
          </table:table-cell>
          <table:table-cell office:value-type="float" office:value="93704.411297275306" table:style-name="ce9">
            <text:p>93704<text:s/></text:p>
          </table:table-cell>
          <table:table-cell office:value-type="float" office:value="2823419.8580763" table:style-name="ce9">
            <text:p>2823420<text:s/></text:p>
          </table:table-cell>
          <table:table-cell office:value-type="float" office:value="30.0456868560894" table:style-name="ce10">
            <text:p>30.05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6.1103215118893401E-3" table:style-name="ce8">
            <text:p>0.00611<text:s/></text:p>
          </table:table-cell>
          <table:table-cell office:value-type="float" office:value="93437.935139066001" table:style-name="ce9">
            <text:p>93438<text:s/></text:p>
          </table:table-cell>
          <table:table-cell office:value-type="float" office:value="570.93582510675606" table:style-name="ce9">
            <text:p>571<text:s/></text:p>
          </table:table-cell>
          <table:table-cell office:value-type="float" office:value="93152.467226512701" table:style-name="ce9">
            <text:p>93152<text:s/></text:p>
          </table:table-cell>
          <table:table-cell office:value-type="float" office:value="2729715.4467790299" table:style-name="ce9">
            <text:p>2729715<text:s/></text:p>
          </table:table-cell>
          <table:table-cell office:value-type="float" office:value="29.214209867933398" table:style-name="ce10">
            <text:p>29.21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6.5629788623936302E-3" table:style-name="ce8">
            <text:p>0.00656<text:s/></text:p>
          </table:table-cell>
          <table:table-cell office:value-type="float" office:value="92866.999313959299" table:style-name="ce9">
            <text:p>92867<text:s/></text:p>
          </table:table-cell>
          <table:table-cell office:value-type="float" office:value="609.48415351143899" table:style-name="ce9">
            <text:p>609<text:s/></text:p>
          </table:table-cell>
          <table:table-cell office:value-type="float" office:value="92562.257237203594" table:style-name="ce9">
            <text:p>92562<text:s/></text:p>
          </table:table-cell>
          <table:table-cell office:value-type="float" office:value="2636562.97955252" table:style-name="ce9">
            <text:p>2636563<text:s/></text:p>
          </table:table-cell>
          <table:table-cell office:value-type="float" office:value="28.390741587751499" table:style-name="ce10">
            <text:p>28.39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7.0359223319530198E-3" table:style-name="ce8">
            <text:p>0.00704<text:s/></text:p>
          </table:table-cell>
          <table:table-cell office:value-type="float" office:value="92257.515160447801" table:style-name="ce9">
            <text:p>92258<text:s/></text:p>
          </table:table-cell>
          <table:table-cell office:value-type="float" office:value="649.11671120788901" table:style-name="ce9">
            <text:p>649<text:s/></text:p>
          </table:table-cell>
          <table:table-cell office:value-type="float" office:value="91932.956804843896" table:style-name="ce9">
            <text:p>91933<text:s/></text:p>
          </table:table-cell>
          <table:table-cell office:value-type="float" office:value="2544000.72231531" table:style-name="ce9">
            <text:p>2544001<text:s/></text:p>
          </table:table-cell>
          <table:table-cell office:value-type="float" office:value="27.574997200943098" table:style-name="ce10">
            <text:p>27.57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7.5342465000429598E-3" table:style-name="ce8">
            <text:p>0.00753<text:s/></text:p>
          </table:table-cell>
          <table:table-cell office:value-type="float" office:value="91608.398449240005" table:style-name="ce9">
            <text:p>91608<text:s/></text:p>
          </table:table-cell>
          <table:table-cell office:value-type="float" office:value="690.20025539072697" table:style-name="ce9">
            <text:p>690<text:s/></text:p>
          </table:table-cell>
          <table:table-cell office:value-type="float" office:value="91263.2983215446" table:style-name="ce9">
            <text:p>91263<text:s/></text:p>
          </table:table-cell>
          <table:table-cell office:value-type="float" office:value="2452067.7655104701" table:style-name="ce9">
            <text:p>2452068<text:s/></text:p>
          </table:table-cell>
          <table:table-cell office:value-type="float" office:value="26.766844601798802" table:style-name="ce10">
            <text:p>26.77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8.0581600922920993E-3" table:style-name="ce8">
            <text:p>0.00806<text:s/></text:p>
          </table:table-cell>
          <table:table-cell office:value-type="float" office:value="90918.198193849195" table:style-name="ce9">
            <text:p>90918<text:s/></text:p>
          </table:table-cell>
          <table:table-cell office:value-type="float" office:value="732.633396348779" table:style-name="ce9">
            <text:p>733<text:s/></text:p>
          </table:table-cell>
          <table:table-cell office:value-type="float" office:value="90551.881495674796" table:style-name="ce9">
            <text:p>90552<text:s/></text:p>
          </table:table-cell>
          <table:table-cell office:value-type="float" office:value="2360804.4671889199" table:style-name="ce9">
            <text:p>2360804<text:s/></text:p>
          </table:table-cell>
          <table:table-cell office:value-type="float" office:value="25.966247836933402" table:style-name="ce10">
            <text:p>25.97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8.6040371855199207E-3" table:style-name="ce8">
            <text:p>0.00860<text:s/></text:p>
          </table:table-cell>
          <table:table-cell office:value-type="float" office:value="90185.564797500498" table:style-name="ce9">
            <text:p>90186<text:s/></text:p>
          </table:table-cell>
          <table:table-cell office:value-type="float" office:value="775.95995311480999" table:style-name="ce9">
            <text:p>776<text:s/></text:p>
          </table:table-cell>
          <table:table-cell office:value-type="float" office:value="89797.584820942997" table:style-name="ce9">
            <text:p>89798<text:s/></text:p>
          </table:table-cell>
          <table:table-cell office:value-type="float" office:value="2270252.5856932499" table:style-name="ce9">
            <text:p>2270253<text:s/></text:p>
          </table:table-cell>
          <table:table-cell office:value-type="float" office:value="25.173125996281101" table:style-name="ce10">
            <text:p>25.17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9.1707502073928998E-3" table:style-name="ce8">
            <text:p>0.00917<text:s/></text:p>
          </table:table-cell>
          <table:table-cell office:value-type="float" office:value="89409.604844385598" table:style-name="ce9">
            <text:p>89410<text:s/></text:p>
          </table:table-cell>
          <table:table-cell office:value-type="float" office:value="819.95315216956703" table:style-name="ce9">
            <text:p>820<text:s/></text:p>
          </table:table-cell>
          <table:table-cell office:value-type="float" office:value="88999.628268300905" table:style-name="ce9">
            <text:p>89000<text:s/></text:p>
          </table:table-cell>
          <table:table-cell office:value-type="float" office:value="2180455.0008723098" table:style-name="ce9">
            <text:p>2180455<text:s/></text:p>
          </table:table-cell>
          <table:table-cell office:value-type="float" office:value="24.387256879921502" table:style-name="ce10">
            <text:p>24.39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9.7531438890489496E-3" table:style-name="ce8">
            <text:p>0.00975<text:s/></text:p>
          </table:table-cell>
          <table:table-cell office:value-type="float" office:value="88589.651692216095" table:style-name="ce9">
            <text:p>88590<text:s/></text:p>
          </table:table-cell>
          <table:table-cell office:value-type="float" office:value="864.02762003491296" table:style-name="ce9">
            <text:p>864<text:s/></text:p>
          </table:table-cell>
          <table:table-cell office:value-type="float" office:value="88157.6378821986" table:style-name="ce9">
            <text:p>88158<text:s/></text:p>
          </table:table-cell>
          <table:table-cell office:value-type="float" office:value="2091455.3726040099" table:style-name="ce9">
            <text:p>2091455<text:s/></text:p>
          </table:table-cell>
          <table:table-cell office:value-type="float" office:value="23.608348522130701" table:style-name="ce10">
            <text:p>23.61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1.0351027020272701E-2" table:style-name="ce8">
            <text:p>0.01035<text:s/></text:p>
          </table:table-cell>
          <table:table-cell office:value-type="float" office:value="87725.624072181206" table:style-name="ce9">
            <text:p>87726<text:s/></text:p>
          </table:table-cell>
          <table:table-cell office:value-type="float" office:value="908.05030514143198" table:style-name="ce9">
            <text:p>908<text:s/></text:p>
          </table:table-cell>
          <table:table-cell office:value-type="float" office:value="87271.598919610406" table:style-name="ce9">
            <text:p>87272<text:s/></text:p>
          </table:table-cell>
          <table:table-cell office:value-type="float" office:value="2003297.7347218101" table:style-name="ce9">
            <text:p>2003298<text:s/></text:p>
          </table:table-cell>
          <table:table-cell office:value-type="float" office:value="22.8359473746631" table:style-name="ce10">
            <text:p>22.84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1.09753372323938E-2" table:style-name="ce8">
            <text:p>0.01098<text:s/></text:p>
          </table:table-cell>
          <table:table-cell office:value-type="float" office:value="86817.573767039707" table:style-name="ce9">
            <text:p>86818<text:s/></text:p>
          </table:table-cell>
          <table:table-cell office:value-type="float" office:value="952.85214979148304" table:style-name="ce9">
            <text:p>953<text:s/></text:p>
          </table:table-cell>
          <table:table-cell office:value-type="float" office:value="86341.147692144004" table:style-name="ce9">
            <text:p>86341<text:s/></text:p>
          </table:table-cell>
          <table:table-cell office:value-type="float" office:value="1916026.1358022001" table:style-name="ce9">
            <text:p>1916026<text:s/></text:p>
          </table:table-cell>
          <table:table-cell office:value-type="float" office:value="22.069565557585499" table:style-name="ce10">
            <text:p>22.07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1.16456079986149E-2" table:style-name="ce8">
            <text:p>0.01165<text:s/></text:p>
          </table:table-cell>
          <table:table-cell office:value-type="float" office:value="85864.721617248302" table:style-name="ce9">
            <text:p>85865<text:s/></text:p>
          </table:table-cell>
          <table:table-cell office:value-type="float" office:value="999.94688886466497" table:style-name="ce9">
            <text:p>1000<text:s/></text:p>
          </table:table-cell>
          <table:table-cell office:value-type="float" office:value="85364.748172815904" table:style-name="ce9">
            <text:p>85365<text:s/></text:p>
          </table:table-cell>
          <table:table-cell office:value-type="float" office:value="1829684.9881100501" table:style-name="ce9">
            <text:p>1829685<text:s/></text:p>
          </table:table-cell>
          <table:table-cell office:value-type="float" office:value="21.308925873725901" table:style-name="ce10">
            <text:p>21.31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1.2322034509314701E-2" table:style-name="ce8">
            <text:p>0.01232<text:s/></text:p>
          </table:table-cell>
          <table:table-cell office:value-type="float" office:value="84864.774728383607" table:style-name="ce9">
            <text:p>84865<text:s/></text:p>
          </table:table-cell>
          <table:table-cell office:value-type="float" office:value="1045.70668282836" table:style-name="ce9">
            <text:p>1046<text:s/></text:p>
          </table:table-cell>
          <table:table-cell office:value-type="float" office:value="84341.921386969407" table:style-name="ce9">
            <text:p>84342<text:s/></text:p>
          </table:table-cell>
          <table:table-cell office:value-type="float" office:value="1744320.23993724" table:style-name="ce9">
            <text:p>1744320<text:s/></text:p>
          </table:table-cell>
          <table:table-cell office:value-type="float" office:value="20.554113830150001" table:style-name="ce10">
            <text:p>20.55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1.31214304223618E-2" table:style-name="ce8">
            <text:p>0.01312<text:s/></text:p>
          </table:table-cell>
          <table:table-cell office:value-type="float" office:value="83819.068045555206" table:style-name="ce9">
            <text:p>83819<text:s/></text:p>
          </table:table-cell>
          <table:table-cell office:value-type="float" office:value="1099.82606942696" table:style-name="ce9">
            <text:p>1100<text:s/></text:p>
          </table:table-cell>
          <table:table-cell office:value-type="float" office:value="83269.155010841801" table:style-name="ce9">
            <text:p>83269<text:s/></text:p>
          </table:table-cell>
          <table:table-cell office:value-type="float" office:value="1659978.3185502701" table:style-name="ce9">
            <text:p>1659978<text:s/></text:p>
          </table:table-cell>
          <table:table-cell office:value-type="float" office:value="19.8043041667807" table:style-name="ce10">
            <text:p>19.80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1.40737026957012E-2" table:style-name="ce8">
            <text:p>0.01407<text:s/></text:p>
          </table:table-cell>
          <table:table-cell office:value-type="float" office:value="82719.241976128294" table:style-name="ce9">
            <text:p>82719<text:s/></text:p>
          </table:table-cell>
          <table:table-cell office:value-type="float" office:value="1164.1660187857999" table:style-name="ce9">
            <text:p>1164<text:s/></text:p>
          </table:table-cell>
          <table:table-cell office:value-type="float" office:value="82137.158966735398" table:style-name="ce9">
            <text:p>82137<text:s/></text:p>
          </table:table-cell>
          <table:table-cell office:value-type="float" office:value="1576709.1635394299" table:style-name="ce9">
            <text:p>1576709<text:s/></text:p>
          </table:table-cell>
          <table:table-cell office:value-type="float" office:value="19.060972101200399" table:style-name="ce10">
            <text:p>19.06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1.51695827044366E-2" table:style-name="ce8">
            <text:p>0.01517<text:s/></text:p>
          </table:table-cell>
          <table:table-cell office:value-type="float" office:value="81555.075957342502" table:style-name="ce9">
            <text:p>81555<text:s/></text:p>
          </table:table-cell>
          <table:table-cell office:value-type="float" office:value="1237.1564697015101" table:style-name="ce9">
            <text:p>1237<text:s/></text:p>
          </table:table-cell>
          <table:table-cell office:value-type="float" office:value="80936.497722491695" table:style-name="ce9">
            <text:p>80936<text:s/></text:p>
          </table:table-cell>
          <table:table-cell office:value-type="float" office:value="1494572.00457269" table:style-name="ce9">
            <text:p>1494572<text:s/></text:p>
          </table:table-cell>
          <table:table-cell office:value-type="float" office:value="18.325922537972101" table:style-name="ce10">
            <text:p>18.33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1.6373698559266198E-2" table:style-name="ce8">
            <text:p>0.01637<text:s/></text:p>
          </table:table-cell>
          <table:table-cell office:value-type="float" office:value="80317.919487641004" table:style-name="ce9">
            <text:p>80318<text:s/></text:p>
          </table:table-cell>
          <table:table-cell office:value-type="float" office:value="1315.1014025980501" table:style-name="ce9">
            <text:p>1315<text:s/></text:p>
          </table:table-cell>
          <table:table-cell office:value-type="float" office:value="79660.368786341904" table:style-name="ce9">
            <text:p>79660<text:s/></text:p>
          </table:table-cell>
          <table:table-cell office:value-type="float" office:value="1413635.5068502" table:style-name="ce9">
            <text:p>1413636<text:s/></text:p>
          </table:table-cell>
          <table:table-cell office:value-type="float" office:value="17.600499563086" table:style-name="ce10">
            <text:p>17.60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7671030791285201E-2" table:style-name="ce8">
            <text:p>0.01767<text:s/></text:p>
          </table:table-cell>
          <table:table-cell office:value-type="float" office:value="79002.818085042905" table:style-name="ce9">
            <text:p>79003<text:s/></text:p>
          </table:table-cell>
          <table:table-cell office:value-type="float" office:value="1396.0612309790999" table:style-name="ce9">
            <text:p>1396<text:s/></text:p>
          </table:table-cell>
          <table:table-cell office:value-type="float" office:value="78304.787469553397" table:style-name="ce9">
            <text:p>78305<text:s/></text:p>
          </table:table-cell>
          <table:table-cell office:value-type="float" office:value="1333975.1380638599" table:style-name="ce9">
            <text:p>1333975<text:s/></text:p>
          </table:table-cell>
          <table:table-cell office:value-type="float" office:value="16.885158914557898" table:style-name="ce10">
            <text:p>16.89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1.9041311792488601E-2" table:style-name="ce8">
            <text:p>0.01904<text:s/></text:p>
          </table:table-cell>
          <table:table-cell office:value-type="float" office:value="77606.756854063802" table:style-name="ce9">
            <text:p>77607<text:s/></text:p>
          </table:table-cell>
          <table:table-cell office:value-type="float" office:value="1477.7344544620801" table:style-name="ce9">
            <text:p>1478<text:s/></text:p>
          </table:table-cell>
          <table:table-cell office:value-type="float" office:value="76867.889626832795" table:style-name="ce9">
            <text:p>76868<text:s/></text:p>
          </table:table-cell>
          <table:table-cell office:value-type="float" office:value="1255670.3505943001" table:style-name="ce9">
            <text:p>1255670<text:s/></text:p>
          </table:table-cell>
          <table:table-cell office:value-type="float" office:value="16.179910119882202" table:style-name="ce10">
            <text:p>16.18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2.0509144732494902E-2" table:style-name="ce8">
            <text:p>0.02051<text:s/></text:p>
          </table:table-cell>
          <table:table-cell office:value-type="float" office:value="76129.022399601701" table:style-name="ce9">
            <text:p>76129<text:s/></text:p>
          </table:table-cell>
          <table:table-cell office:value-type="float" office:value="1561.3411387367801" table:style-name="ce9">
            <text:p>1561<text:s/></text:p>
          </table:table-cell>
          <table:table-cell office:value-type="float" office:value="75348.351830233398" table:style-name="ce9">
            <text:p>75348<text:s/></text:p>
          </table:table-cell>
          <table:table-cell office:value-type="float" office:value="1178802.46096747" table:style-name="ce9">
            <text:p>1178802<text:s/></text:p>
          </table:table-cell>
          <table:table-cell office:value-type="float" office:value="15.484271619566201" table:style-name="ce10">
            <text:p>15.48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2.21519940714686E-2" table:style-name="ce8">
            <text:p>0.02215<text:s/></text:p>
          </table:table-cell>
          <table:table-cell office:value-type="float" office:value="74567.681260865007" table:style-name="ce9">
            <text:p>74568<text:s/></text:p>
          </table:table-cell>
          <table:table-cell office:value-type="float" office:value="1651.8228332138401" table:style-name="ce9">
            <text:p>1652<text:s/></text:p>
          </table:table-cell>
          <table:table-cell office:value-type="float" office:value="73741.769844258" table:style-name="ce9">
            <text:p>73742<text:s/></text:p>
          </table:table-cell>
          <table:table-cell office:value-type="float" office:value="1103454.1091372401" table:style-name="ce9">
            <text:p>1103454<text:s/></text:p>
          </table:table-cell>
          <table:table-cell office:value-type="float" office:value="14.7980209452531" table:style-name="ce10">
            <text:p>14.80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2.4057858650337102E-2" table:style-name="ce8">
            <text:p>0.02406<text:s/></text:p>
          </table:table-cell>
          <table:table-cell office:value-type="float" office:value="72915.858427651096" table:style-name="ce9">
            <text:p>72916<text:s/></text:p>
          </table:table-cell>
          <table:table-cell office:value-type="float" office:value="1754.1994154204201" table:style-name="ce9">
            <text:p>1754<text:s/></text:p>
          </table:table-cell>
          <table:table-cell office:value-type="float" office:value="72038.758719940903" table:style-name="ce9">
            <text:p>72039<text:s/></text:p>
          </table:table-cell>
          <table:table-cell office:value-type="float" office:value="1029712.33929298" table:style-name="ce9">
            <text:p>1029712<text:s/></text:p>
          </table:table-cell>
          <table:table-cell office:value-type="float" office:value="14.1219257579568" table:style-name="ce10">
            <text:p>14.12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2.6271661314660601E-2" table:style-name="ce8">
            <text:p>0.02627<text:s/></text:p>
          </table:table-cell>
          <table:table-cell office:value-type="float" office:value="71161.659012230695" table:style-name="ce9">
            <text:p>71162<text:s/></text:p>
          </table:table-cell>
          <table:table-cell office:value-type="float" office:value="1869.5350041586901" table:style-name="ce9">
            <text:p>1870<text:s/></text:p>
          </table:table-cell>
          <table:table-cell office:value-type="float" office:value="70226.891510151399" table:style-name="ce9">
            <text:p>70227<text:s/></text:p>
          </table:table-cell>
          <table:table-cell office:value-type="float" office:value="957673.58057303703" table:style-name="ce9">
            <text:p>957674<text:s/></text:p>
          </table:table-cell>
          <table:table-cell office:value-type="float" office:value="13.457718578602" table:style-name="ce10">
            <text:p>13.46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2.88201395558388E-2" table:style-name="ce8">
            <text:p>0.02882<text:s/></text:p>
          </table:table-cell>
          <table:table-cell office:value-type="float" office:value="69292.124008072002" table:style-name="ce9">
            <text:p>69292<text:s/></text:p>
          </table:table-cell>
          <table:table-cell office:value-type="float" office:value="1997.0086840331201" table:style-name="ce9">
            <text:p>1997<text:s/></text:p>
          </table:table-cell>
          <table:table-cell office:value-type="float" office:value="68293.6196660555" table:style-name="ce9">
            <text:p>68294<text:s/></text:p>
          </table:table-cell>
          <table:table-cell office:value-type="float" office:value="887446.68906288606" table:style-name="ce9">
            <text:p>887447<text:s/></text:p>
          </table:table-cell>
          <table:table-cell office:value-type="float" office:value="12.8073240901016" table:style-name="ce10">
            <text:p>12.81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3.1675660237231298E-2" table:style-name="ce8">
            <text:p>0.03168<text:s/></text:p>
          </table:table-cell>
          <table:table-cell office:value-type="float" office:value="67295.115324038896" table:style-name="ce9">
            <text:p>67295<text:s/></text:p>
          </table:table-cell>
          <table:table-cell office:value-type="float" office:value="2131.6172086295501" table:style-name="ce9">
            <text:p>2132<text:s/></text:p>
          </table:table-cell>
          <table:table-cell office:value-type="float" office:value="66229.306719724103" table:style-name="ce9">
            <text:p>66229<text:s/></text:p>
          </table:table-cell>
          <table:table-cell office:value-type="float" office:value="819153.06939683098" table:style-name="ce9">
            <text:p>819153<text:s/></text:p>
          </table:table-cell>
          <table:table-cell office:value-type="float" office:value="12.1725487125247" table:style-name="ce10">
            <text:p>12.17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3.4772066050810999E-2" table:style-name="ce8">
            <text:p>0.03477<text:s/></text:p>
          </table:table-cell>
          <table:table-cell office:value-type="float" office:value="65163.498115409297" table:style-name="ce9">
            <text:p>65163<text:s/></text:p>
          </table:table-cell>
          <table:table-cell office:value-type="float" office:value="2265.8694605709102" table:style-name="ce9">
            <text:p>2266<text:s/></text:p>
          </table:table-cell>
          <table:table-cell office:value-type="float" office:value="64030.563385123904" table:style-name="ce9">
            <text:p>64031<text:s/></text:p>
          </table:table-cell>
          <table:table-cell office:value-type="float" office:value="752923.76267710701" table:style-name="ce9">
            <text:p>752924<text:s/></text:p>
          </table:table-cell>
          <table:table-cell office:value-type="float" office:value="11.5543791302245" table:style-name="ce10">
            <text:p>11.55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3.8048842240681301E-2" table:style-name="ce8">
            <text:p>0.03805<text:s/></text:p>
          </table:table-cell>
          <table:table-cell office:value-type="float" office:value="62897.628654838401" table:style-name="ce9">
            <text:p>62898<text:s/></text:p>
          </table:table-cell>
          <table:table-cell office:value-type="float" office:value="2393.1819500009001" table:style-name="ce9">
            <text:p>2393<text:s/></text:p>
          </table:table-cell>
          <table:table-cell office:value-type="float" office:value="61701.037679838002" table:style-name="ce9">
            <text:p>61701<text:s/></text:p>
          </table:table-cell>
          <table:table-cell office:value-type="float" office:value="688893.19929198304" table:style-name="ce9">
            <text:p>688893<text:s/></text:p>
          </table:table-cell>
          <table:table-cell office:value-type="float" office:value="10.9526100430972" table:style-name="ce10">
            <text:p>10.95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4.1475305144235697E-2" table:style-name="ce8">
            <text:p>0.04148<text:s/></text:p>
          </table:table-cell>
          <table:table-cell office:value-type="float" office:value="60504.446704837501" table:style-name="ce9">
            <text:p>60504<text:s/></text:p>
          </table:table-cell>
          <table:table-cell office:value-type="float" office:value="2509.4403896662802" table:style-name="ce9">
            <text:p>2509<text:s/></text:p>
          </table:table-cell>
          <table:table-cell office:value-type="float" office:value="59249.726510004402" table:style-name="ce9">
            <text:p>59250<text:s/></text:p>
          </table:table-cell>
          <table:table-cell office:value-type="float" office:value="627192.16161214502" table:style-name="ce9">
            <text:p>627192<text:s/></text:p>
          </table:table-cell>
          <table:table-cell office:value-type="float" office:value="10.366050691642799" table:style-name="ce10">
            <text:p>10.37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4.5111744430562303E-2" table:style-name="ce8">
            <text:p>0.04511<text:s/></text:p>
          </table:table-cell>
          <table:table-cell office:value-type="float" office:value="57995.006315171202" table:style-name="ce9">
            <text:p>57995<text:s/></text:p>
          </table:table-cell>
          <table:table-cell office:value-type="float" office:value="2616.25590313885" table:style-name="ce9">
            <text:p>2616<text:s/></text:p>
          </table:table-cell>
          <table:table-cell office:value-type="float" office:value="56686.878363601798" table:style-name="ce9">
            <text:p>56687<text:s/></text:p>
          </table:table-cell>
          <table:table-cell office:value-type="float" office:value="567942.43510213995" table:style-name="ce9">
            <text:p>567942<text:s/></text:p>
          </table:table-cell>
          <table:table-cell office:value-type="float" office:value="9.7929541039392696" table:style-name="ce10">
            <text:p>9.79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4.9058778669864501E-2" table:style-name="ce8">
            <text:p>0.04906<text:s/></text:p>
          </table:table-cell>
          <table:table-cell office:value-type="float" office:value="55378.750412032401" table:style-name="ce9">
            <text:p>55379<text:s/></text:p>
          </table:table-cell>
          <table:table-cell office:value-type="float" office:value="2716.8138594775701" table:style-name="ce9">
            <text:p>2717<text:s/></text:p>
          </table:table-cell>
          <table:table-cell office:value-type="float" office:value="54020.343482293603" table:style-name="ce9">
            <text:p>54020<text:s/></text:p>
          </table:table-cell>
          <table:table-cell office:value-type="float" office:value="511255.55673853803" table:style-name="ce9">
            <text:p>511256<text:s/></text:p>
          </table:table-cell>
          <table:table-cell office:value-type="float" office:value="9.2319807315019506" table:style-name="ce10">
            <text:p>9.23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5.3341409964131899E-2" table:style-name="ce8">
            <text:p>0.05334<text:s/></text:p>
          </table:table-cell>
          <table:table-cell office:value-type="float" office:value="52661.936552554798" table:style-name="ce9">
            <text:p>52662<text:s/></text:p>
          </table:table-cell>
          <table:table-cell office:value-type="float" office:value="2809.0619471549298" table:style-name="ce9">
            <text:p>2809<text:s/></text:p>
          </table:table-cell>
          <table:table-cell office:value-type="float" office:value="51257.405578977399" table:style-name="ce9">
            <text:p>51257<text:s/></text:p>
          </table:table-cell>
          <table:table-cell office:value-type="float" office:value="457235.21325624501" table:style-name="ce9">
            <text:p>457235<text:s/></text:p>
          </table:table-cell>
          <table:table-cell office:value-type="float" office:value="8.68246105609769" table:style-name="ce10">
            <text:p>8.68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5.7986368401159998E-2" table:style-name="ce8">
            <text:p>0.05799<text:s/></text:p>
          </table:table-cell>
          <table:table-cell office:value-type="float" office:value="49852.874605399898" table:style-name="ce9">
            <text:p>49853<text:s/></text:p>
          </table:table-cell>
          <table:table-cell office:value-type="float" office:value="2890.7871527255502" table:style-name="ce9">
            <text:p>2891<text:s/></text:p>
          </table:table-cell>
          <table:table-cell office:value-type="float" office:value="48407.481029037102" table:style-name="ce9">
            <text:p>48407<text:s/></text:p>
          </table:table-cell>
          <table:table-cell office:value-type="float" office:value="405977.80767726799" table:style-name="ce9">
            <text:p>405978<text:s/></text:p>
          </table:table-cell>
          <table:table-cell office:value-type="float" office:value="8.1435185210622407" table:style-name="ce10">
            <text:p>8.14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6.3022176829821294E-2" table:style-name="ce8">
            <text:p>0.06302<text:s/></text:p>
          </table:table-cell>
          <table:table-cell office:value-type="float" office:value="46962.087452674299" table:style-name="ce9">
            <text:p>46962<text:s/></text:p>
          </table:table-cell>
          <table:table-cell office:value-type="float" office:value="2959.6529797399699" table:style-name="ce9">
            <text:p>2960<text:s/></text:p>
          </table:table-cell>
          <table:table-cell office:value-type="float" office:value="45482.260962804401" table:style-name="ce9">
            <text:p>45482<text:s/></text:p>
          </table:table-cell>
          <table:table-cell office:value-type="float" office:value="357570.32664823002" table:style-name="ce9">
            <text:p>357570<text:s/></text:p>
          </table:table-cell>
          <table:table-cell office:value-type="float" office:value="7.6140211401073099" table:style-name="ce10">
            <text:p>7.61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6.8479206325234201E-2" table:style-name="ce8">
            <text:p>0.06848<text:s/></text:p>
          </table:table-cell>
          <table:table-cell office:value-type="float" office:value="44002.434472934401" table:style-name="ce9">
            <text:p>44002<text:s/></text:p>
          </table:table-cell>
          <table:table-cell office:value-type="float" office:value="3013.2517890846698" table:style-name="ce9">
            <text:p>3013<text:s/></text:p>
          </table:table-cell>
          <table:table-cell office:value-type="float" office:value="42495.808578392003" table:style-name="ce9">
            <text:p>42496<text:s/></text:p>
          </table:table-cell>
          <table:table-cell office:value-type="float" office:value="312088.065685426" table:style-name="ce9">
            <text:p>312088<text:s/></text:p>
          </table:table-cell>
          <table:table-cell office:value-type="float" office:value="7.0925181623164404" table:style-name="ce10">
            <text:p>7.09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7.4389719175787794E-2" table:style-name="ce8">
            <text:p>0.07439<text:s/></text:p>
          </table:table-cell>
          <table:table-cell office:value-type="float" office:value="40989.1826838497" table:style-name="ce9">
            <text:p>40989<text:s/></text:p>
          </table:table-cell>
          <table:table-cell office:value-type="float" office:value="3049.1737890966401" table:style-name="ce9">
            <text:p>3049<text:s/></text:p>
          </table:table-cell>
          <table:table-cell office:value-type="float" office:value="39464.595789301398" table:style-name="ce9">
            <text:p>39465<text:s/></text:p>
          </table:table-cell>
          <table:table-cell office:value-type="float" office:value="269592.25710703398" table:style-name="ce9">
            <text:p>269592<text:s/></text:p>
          </table:table-cell>
          <table:table-cell office:value-type="float" office:value="6.5771562020741898" table:style-name="ce10">
            <text:p>6.58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8.0787895639125598E-2" table:style-name="ce8">
            <text:p>0.08079<text:s/></text:p>
          </table:table-cell>
          <table:table-cell office:value-type="float" office:value="37940.008894753002" table:style-name="ce9">
            <text:p>37940<text:s/></text:p>
          </table:table-cell>
          <table:table-cell office:value-type="float" office:value="3065.0934791368099" table:style-name="ce9">
            <text:p>3065<text:s/></text:p>
          </table:table-cell>
          <table:table-cell office:value-type="float" office:value="36407.462155184599" table:style-name="ce9">
            <text:p>36407<text:s/></text:p>
          </table:table-cell>
          <table:table-cell office:value-type="float" office:value="230127.661317733" table:style-name="ce9">
            <text:p>230128<text:s/></text:p>
          </table:table-cell>
          <table:table-cell office:value-type="float" office:value="6.06556687838727" table:style-name="ce10">
            <text:p>6.07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34874.915415616197" table:style-name="ce12">
            <text:p>34875<text:s/></text:p>
          </table:table-cell>
          <table:table-cell office:value-type="float" office:value="34874.915415616197" table:style-name="ce12">
            <text:p>34875<text:s/></text:p>
          </table:table-cell>
          <table:table-cell office:value-type="float" office:value="193720.199162548" table:style-name="ce12">
            <text:p>193720<text:s/></text:p>
          </table:table-cell>
          <table:table-cell office:value-type="float" office:value="193720.199162548" table:style-name="ce12">
            <text:p>193720<text:s/></text:p>
          </table:table-cell>
          <table:table-cell office:value-type="float" office:value="5.5547145234309099" table:style-name="ce13">
            <text:p>5.55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9 高雄市簡易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7521109331839501E-3" table:style-name="ce8">
            <text:p>0.00275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75.211093318395" table:style-name="ce9">
            <text:p>275<text:s/></text:p>
          </table:table-cell>
          <table:table-cell office:value-type="float" office:value="8321.8662044450703" table:style-name="ce9">
            <text:p>8322<text:s/></text:p>
          </table:table-cell>
          <table:table-cell office:value-type="float" office:value="8321899.4469867405" table:style-name="ce9">
            <text:p>8321899<text:s/></text:p>
          </table:table-cell>
          <table:table-cell office:value-type="float" office:value="83.218994469867397" table:style-name="ce10">
            <text:p>83.2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3.3630830245967602E-4" table:style-name="ce8">
            <text:p>0.00034<text:s/></text:p>
          </table:table-cell>
          <table:table-cell office:value-type="float" office:value="99724.788906681599" table:style-name="ce9">
            <text:p>99725<text:s/></text:p>
          </table:table-cell>
          <table:table-cell office:value-type="float" office:value="33.538274470355603" table:style-name="ce9">
            <text:p>34<text:s/></text:p>
          </table:table-cell>
          <table:table-cell office:value-type="float" office:value="8309.0016474538697" table:style-name="ce9">
            <text:p>8309<text:s/></text:p>
          </table:table-cell>
          <table:table-cell office:value-type="float" office:value="8313577.5807822999" table:style-name="ce9">
            <text:p>8313578<text:s/></text:p>
          </table:table-cell>
          <table:table-cell office:value-type="float" office:value="83.365206102986093" table:style-name="ce10">
            <text:p>83.3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2597136116975201E-4" table:style-name="ce8">
            <text:p>0.00023<text:s/></text:p>
          </table:table-cell>
          <table:table-cell office:value-type="float" office:value="99691.250632211202" table:style-name="ce9">
            <text:p>99691<text:s/></text:p>
          </table:table-cell>
          <table:table-cell office:value-type="float" office:value="22.527367602075699" table:style-name="ce9">
            <text:p>23<text:s/></text:p>
          </table:table-cell>
          <table:table-cell office:value-type="float" office:value="8306.6655790341792" table:style-name="ce9">
            <text:p>8307<text:s/></text:p>
          </table:table-cell>
          <table:table-cell office:value-type="float" office:value="8305268.5791348396" table:style-name="ce9">
            <text:p>8305269<text:s/></text:p>
          </table:table-cell>
          <table:table-cell office:value-type="float" office:value="83.309904595091197" table:style-name="ce10">
            <text:p>83.3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5428152686566298E-4" table:style-name="ce8">
            <text:p>0.00045<text:s/></text:p>
          </table:table-cell>
          <table:table-cell office:value-type="float" office:value="99668.723264609202" table:style-name="ce9">
            <text:p>99669<text:s/></text:p>
          </table:table-cell>
          <table:table-cell office:value-type="float" office:value="45.277659785397901" table:style-name="ce9">
            <text:p>45<text:s/></text:p>
          </table:table-cell>
          <table:table-cell office:value-type="float" office:value="24911.521108679099" table:style-name="ce9">
            <text:p>24912<text:s/></text:p>
          </table:table-cell>
          <table:table-cell office:value-type="float" office:value="8296961.9135558102" table:style-name="ce9">
            <text:p>8296962<text:s/></text:p>
          </table:table-cell>
          <table:table-cell office:value-type="float" office:value="83.245391751716497" table:style-name="ce10">
            <text:p>83.2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3.9055140522103999E-4" table:style-name="ce8">
            <text:p>0.00039<text:s/></text:p>
          </table:table-cell>
          <table:table-cell office:value-type="float" office:value="99623.445604823806" table:style-name="ce9">
            <text:p>99623<text:s/></text:p>
          </table:table-cell>
          <table:table-cell office:value-type="float" office:value="38.908076673925798" table:style-name="ce9">
            <text:p>39<text:s/></text:p>
          </table:table-cell>
          <table:table-cell office:value-type="float" office:value="49801.995783243401" table:style-name="ce9">
            <text:p>49802<text:s/></text:p>
          </table:table-cell>
          <table:table-cell office:value-type="float" office:value="8272050.3924471298" table:style-name="ce9">
            <text:p>8272050<text:s/></text:p>
          </table:table-cell>
          <table:table-cell office:value-type="float" office:value="83.033168971688298" table:style-name="ce10">
            <text:p>83.03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4.1546247185015898E-3" table:style-name="ce8">
            <text:p>0.00415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415.46247185015898" table:style-name="ce9">
            <text:p>415<text:s/></text:p>
          </table:table-cell>
          <table:table-cell office:value-type="float" office:value="99651.050322855604" table:style-name="ce9">
            <text:p>99651<text:s/></text:p>
          </table:table-cell>
          <table:table-cell office:value-type="float" office:value="8321899.4469867405" table:style-name="ce9">
            <text:p>8321899<text:s/></text:p>
          </table:table-cell>
          <table:table-cell office:value-type="float" office:value="83.218994469867397" table:style-name="ce10">
            <text:p>83.22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.1887986446562601E-4" table:style-name="ce8">
            <text:p>0.00022<text:s/></text:p>
          </table:table-cell>
          <table:table-cell office:value-type="float" office:value="99584.537528149798" table:style-name="ce9">
            <text:p>99585<text:s/></text:p>
          </table:table-cell>
          <table:table-cell office:value-type="float" office:value="21.7970500770335" table:style-name="ce9">
            <text:p>22<text:s/></text:p>
          </table:table-cell>
          <table:table-cell office:value-type="float" office:value="99573.639003111297" table:style-name="ce9">
            <text:p>99574<text:s/></text:p>
          </table:table-cell>
          <table:table-cell office:value-type="float" office:value="8222248.3966638902" table:style-name="ce9">
            <text:p>8222248<text:s/></text:p>
          </table:table-cell>
          <table:table-cell office:value-type="float" office:value="82.565512686542107" table:style-name="ce10">
            <text:p>82.57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.2480828917577899E-4" table:style-name="ce8">
            <text:p>0.00012<text:s/></text:p>
          </table:table-cell>
          <table:table-cell office:value-type="float" office:value="99562.740478072796" table:style-name="ce9">
            <text:p>99563<text:s/></text:p>
          </table:table-cell>
          <table:table-cell office:value-type="float" office:value="12.4262553047203" table:style-name="ce9">
            <text:p>12<text:s/></text:p>
          </table:table-cell>
          <table:table-cell office:value-type="float" office:value="99556.527350420496" table:style-name="ce9">
            <text:p>99557<text:s/></text:p>
          </table:table-cell>
          <table:table-cell office:value-type="float" office:value="8122674.7576607699" table:style-name="ce9">
            <text:p>8122675<text:s/></text:p>
          </table:table-cell>
          <table:table-cell office:value-type="float" office:value="81.583479107323996" table:style-name="ce10">
            <text:p>81.58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7.7035677810401499E-5" table:style-name="ce8">
            <text:p>0.00008<text:s/></text:p>
          </table:table-cell>
          <table:table-cell office:value-type="float" office:value="99550.314222768095" table:style-name="ce9">
            <text:p>99550<text:s/></text:p>
          </table:table-cell>
          <table:table-cell office:value-type="float" office:value="7.6689259323894001" table:style-name="ce9">
            <text:p>8<text:s/></text:p>
          </table:table-cell>
          <table:table-cell office:value-type="float" office:value="99546.479759801907" table:style-name="ce9">
            <text:p>99546<text:s/></text:p>
          </table:table-cell>
          <table:table-cell office:value-type="float" office:value="8023118.2303103497" table:style-name="ce9">
            <text:p>8023118<text:s/></text:p>
          </table:table-cell>
          <table:table-cell office:value-type="float" office:value="80.5936002608357" table:style-name="ce10">
            <text:p>80.59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6.2718237864595606E-5" table:style-name="ce8">
            <text:p>0.00006<text:s/></text:p>
          </table:table-cell>
          <table:table-cell office:value-type="float" office:value="99542.645296835704" table:style-name="ce9">
            <text:p>99543<text:s/></text:p>
          </table:table-cell>
          <table:table-cell office:value-type="float" office:value="6.2431393053980102" table:style-name="ce9">
            <text:p>6<text:s/></text:p>
          </table:table-cell>
          <table:table-cell office:value-type="float" office:value="99539.523727182997" table:style-name="ce9">
            <text:p>99540<text:s/></text:p>
          </table:table-cell>
          <table:table-cell office:value-type="float" office:value="7923571.7505505504" table:style-name="ce9">
            <text:p>7923572<text:s/></text:p>
          </table:table-cell>
          <table:table-cell office:value-type="float" office:value="79.599770800971797" table:style-name="ce10">
            <text:p>79.60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6.9012176833461403E-5" table:style-name="ce8">
            <text:p>0.00007<text:s/></text:p>
          </table:table-cell>
          <table:table-cell office:value-type="float" office:value="99536.402157530305" table:style-name="ce9">
            <text:p>99536<text:s/></text:p>
          </table:table-cell>
          <table:table-cell office:value-type="float" office:value="6.8692237870620101" table:style-name="ce9">
            <text:p>7<text:s/></text:p>
          </table:table-cell>
          <table:table-cell office:value-type="float" office:value="99532.967545636799" table:style-name="ce9">
            <text:p>99533<text:s/></text:p>
          </table:table-cell>
          <table:table-cell office:value-type="float" office:value="7824032.22682337" table:style-name="ce9">
            <text:p>7824032<text:s/></text:p>
          </table:table-cell>
          <table:table-cell office:value-type="float" office:value="78.604732110376503" table:style-name="ce10">
            <text:p>78.6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7.75801013837434E-5" table:style-name="ce8">
            <text:p>0.00008<text:s/></text:p>
          </table:table-cell>
          <table:table-cell office:value-type="float" office:value="99529.532933743205" table:style-name="ce9">
            <text:p>99530<text:s/></text:p>
          </table:table-cell>
          <table:table-cell office:value-type="float" office:value="7.7215112556764298" table:style-name="ce9">
            <text:p>8<text:s/></text:p>
          </table:table-cell>
          <table:table-cell office:value-type="float" office:value="99525.672178115405" table:style-name="ce9">
            <text:p>99526<text:s/></text:p>
          </table:table-cell>
          <table:table-cell office:value-type="float" office:value="7724499.2592777302" table:style-name="ce9">
            <text:p>7724499<text:s/></text:p>
          </table:table-cell>
          <table:table-cell office:value-type="float" office:value="77.610122659973996" table:style-name="ce10">
            <text:p>77.61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7.96697801765271E-5" table:style-name="ce8">
            <text:p>0.00008<text:s/></text:p>
          </table:table-cell>
          <table:table-cell office:value-type="float" office:value="99521.811422487604" table:style-name="ce9">
            <text:p>99522<text:s/></text:p>
          </table:table-cell>
          <table:table-cell office:value-type="float" office:value="7.9288808387993699" table:style-name="ce9">
            <text:p>8<text:s/></text:p>
          </table:table-cell>
          <table:table-cell office:value-type="float" office:value="99517.846982068193" table:style-name="ce9">
            <text:p>99518<text:s/></text:p>
          </table:table-cell>
          <table:table-cell office:value-type="float" office:value="7624973.5870996201" table:style-name="ce9">
            <text:p>7624974<text:s/></text:p>
          </table:table-cell>
          <table:table-cell office:value-type="float" office:value="76.6161053352442" table:style-name="ce10">
            <text:p>76.62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7.5788161422292105E-5" table:style-name="ce8">
            <text:p>0.00008<text:s/></text:p>
          </table:table-cell>
          <table:table-cell office:value-type="float" office:value="99513.882541648796" table:style-name="ce9">
            <text:p>99514<text:s/></text:p>
          </table:table-cell>
          <table:table-cell office:value-type="float" office:value="7.5419741938255003" table:style-name="ce9">
            <text:p>8<text:s/></text:p>
          </table:table-cell>
          <table:table-cell office:value-type="float" office:value="99510.111554551899" table:style-name="ce9">
            <text:p>99510<text:s/></text:p>
          </table:table-cell>
          <table:table-cell office:value-type="float" office:value="7525455.7401175499" table:style-name="ce9">
            <text:p>7525456<text:s/></text:p>
          </table:table-cell>
          <table:table-cell office:value-type="float" office:value="75.622169971792403" table:style-name="ce10">
            <text:p>75.62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8.0529295188175201E-5" table:style-name="ce8">
            <text:p>0.00008<text:s/></text:p>
          </table:table-cell>
          <table:table-cell office:value-type="float" office:value="99506.340567455001" table:style-name="ce9">
            <text:p>99506<text:s/></text:p>
          </table:table-cell>
          <table:table-cell office:value-type="float" office:value="8.01317547265168" table:style-name="ce9">
            <text:p>8<text:s/></text:p>
          </table:table-cell>
          <table:table-cell office:value-type="float" office:value="99502.333979718605" table:style-name="ce9">
            <text:p>99502<text:s/></text:p>
          </table:table-cell>
          <table:table-cell office:value-type="float" office:value="7425945.6285629999" table:style-name="ce9">
            <text:p>7425946<text:s/></text:p>
          </table:table-cell>
          <table:table-cell office:value-type="float" office:value="74.627863774459399" table:style-name="ce10">
            <text:p>74.63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8.9602797976855194E-5" table:style-name="ce8">
            <text:p>0.00009<text:s/></text:p>
          </table:table-cell>
          <table:table-cell office:value-type="float" office:value="99498.327391982297" table:style-name="ce9">
            <text:p>99498<text:s/></text:p>
          </table:table-cell>
          <table:table-cell office:value-type="float" office:value="8.9153285283387795" table:style-name="ce9">
            <text:p>9<text:s/></text:p>
          </table:table-cell>
          <table:table-cell office:value-type="float" office:value="99493.869727718105" table:style-name="ce9">
            <text:p>99494<text:s/></text:p>
          </table:table-cell>
          <table:table-cell office:value-type="float" office:value="7326443.2945832796" table:style-name="ce9">
            <text:p>7326443<text:s/></text:p>
          </table:table-cell>
          <table:table-cell office:value-type="float" office:value="73.633833719838506" table:style-name="ce10">
            <text:p>73.63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02242567617982E-4" table:style-name="ce8">
            <text:p>0.00010<text:s/></text:p>
          </table:table-cell>
          <table:table-cell office:value-type="float" office:value="99489.412063454001" table:style-name="ce9">
            <text:p>99489<text:s/></text:p>
          </table:table-cell>
          <table:table-cell office:value-type="float" office:value="10.172052940171" table:style-name="ce9">
            <text:p>10<text:s/></text:p>
          </table:table-cell>
          <table:table-cell office:value-type="float" office:value="99484.326036983897" table:style-name="ce9">
            <text:p>99484<text:s/></text:p>
          </table:table-cell>
          <table:table-cell office:value-type="float" office:value="7226949.4248555601" table:style-name="ce9">
            <text:p>7226949<text:s/></text:p>
          </table:table-cell>
          <table:table-cell office:value-type="float" office:value="72.640387303186003" table:style-name="ce10">
            <text:p>72.64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19392945677825E-4" table:style-name="ce8">
            <text:p>0.00012<text:s/></text:p>
          </table:table-cell>
          <table:table-cell office:value-type="float" office:value="99479.240010513793" table:style-name="ce9">
            <text:p>99479<text:s/></text:p>
          </table:table-cell>
          <table:table-cell office:value-type="float" office:value="11.8771194986466" table:style-name="ce9">
            <text:p>12<text:s/></text:p>
          </table:table-cell>
          <table:table-cell office:value-type="float" office:value="99473.301450764498" table:style-name="ce9">
            <text:p>99473<text:s/></text:p>
          </table:table-cell>
          <table:table-cell office:value-type="float" office:value="7127465.0988185797" table:style-name="ce9">
            <text:p>7127465<text:s/></text:p>
          </table:table-cell>
          <table:table-cell office:value-type="float" office:value="71.647763875812501" table:style-name="ce10">
            <text:p>71.65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42012173285237E-4" table:style-name="ce8">
            <text:p>0.00014<text:s/></text:p>
          </table:table-cell>
          <table:table-cell office:value-type="float" office:value="99467.362891015204" table:style-name="ce9">
            <text:p>99467<text:s/></text:p>
          </table:table-cell>
          <table:table-cell office:value-type="float" office:value="14.1255763751044" table:style-name="ce9">
            <text:p>14<text:s/></text:p>
          </table:table-cell>
          <table:table-cell office:value-type="float" office:value="99460.300102827605" table:style-name="ce9">
            <text:p>99460<text:s/></text:p>
          </table:table-cell>
          <table:table-cell office:value-type="float" office:value="7027991.7973678103" table:style-name="ce9">
            <text:p>7027992<text:s/></text:p>
          </table:table-cell>
          <table:table-cell office:value-type="float" office:value="70.656259431229401" table:style-name="ce10">
            <text:p>70.66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6901280267193501E-4" table:style-name="ce8">
            <text:p>0.00017<text:s/></text:p>
          </table:table-cell>
          <table:table-cell office:value-type="float" office:value="99453.237314640006" table:style-name="ce9">
            <text:p>99453<text:s/></text:p>
          </table:table-cell>
          <table:table-cell office:value-type="float" office:value="16.808870373344401" table:style-name="ce9">
            <text:p>17<text:s/></text:p>
          </table:table-cell>
          <table:table-cell office:value-type="float" office:value="99444.832879453403" table:style-name="ce9">
            <text:p>99445<text:s/></text:p>
          </table:table-cell>
          <table:table-cell office:value-type="float" office:value="6928531.4972649803" table:style-name="ce9">
            <text:p>6928531<text:s/></text:p>
          </table:table-cell>
          <table:table-cell office:value-type="float" office:value="69.6662238891752" table:style-name="ce10">
            <text:p>69.67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1.96868928144208E-4" table:style-name="ce8">
            <text:p>0.00020<text:s/></text:p>
          </table:table-cell>
          <table:table-cell office:value-type="float" office:value="99436.428444266698" table:style-name="ce9">
            <text:p>99436<text:s/></text:p>
          </table:table-cell>
          <table:table-cell office:value-type="float" office:value="19.575943086311" table:style-name="ce9">
            <text:p>20<text:s/></text:p>
          </table:table-cell>
          <table:table-cell office:value-type="float" office:value="99426.640472723506" table:style-name="ce9">
            <text:p>99427<text:s/></text:p>
          </table:table-cell>
          <table:table-cell office:value-type="float" office:value="6829086.6643855302" table:style-name="ce9">
            <text:p>6829087<text:s/></text:p>
          </table:table-cell>
          <table:table-cell office:value-type="float" office:value="68.677915842614695" table:style-name="ce10">
            <text:p>68.68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2.2211883608737399E-4" table:style-name="ce8">
            <text:p>0.00022<text:s/></text:p>
          </table:table-cell>
          <table:table-cell office:value-type="float" office:value="99416.852501180401" table:style-name="ce9">
            <text:p>99417<text:s/></text:p>
          </table:table-cell>
          <table:table-cell office:value-type="float" office:value="22.082355565032302" table:style-name="ce9">
            <text:p>22<text:s/></text:p>
          </table:table-cell>
          <table:table-cell office:value-type="float" office:value="99405.811323397895" table:style-name="ce9">
            <text:p>99406<text:s/></text:p>
          </table:table-cell>
          <table:table-cell office:value-type="float" office:value="6729660.0239128098" table:style-name="ce9">
            <text:p>6729660<text:s/></text:p>
          </table:table-cell>
          <table:table-cell office:value-type="float" office:value="67.691340598747104" table:style-name="ce10">
            <text:p>67.69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2.39497732607049E-4" table:style-name="ce8">
            <text:p>0.00024<text:s/></text:p>
          </table:table-cell>
          <table:table-cell office:value-type="float" office:value="99394.770145615403" table:style-name="ce9">
            <text:p>99395<text:s/></text:p>
          </table:table-cell>
          <table:table-cell office:value-type="float" office:value="23.804822082873699" table:style-name="ce9">
            <text:p>24<text:s/></text:p>
          </table:table-cell>
          <table:table-cell office:value-type="float" office:value="99382.867734573898" table:style-name="ce9">
            <text:p>99383<text:s/></text:p>
          </table:table-cell>
          <table:table-cell office:value-type="float" office:value="6630254.2125894101" table:style-name="ce9">
            <text:p>6630254<text:s/></text:p>
          </table:table-cell>
          <table:table-cell office:value-type="float" office:value="66.706268376856798" table:style-name="ce10">
            <text:p>66.71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2.4617559215043102E-4" table:style-name="ce8">
            <text:p>0.00025<text:s/></text:p>
          </table:table-cell>
          <table:table-cell office:value-type="float" office:value="99370.965323532495" table:style-name="ce9">
            <text:p>99371<text:s/></text:p>
          </table:table-cell>
          <table:table-cell office:value-type="float" office:value="24.462706231080599" table:style-name="ce9">
            <text:p>24<text:s/></text:p>
          </table:table-cell>
          <table:table-cell office:value-type="float" office:value="99358.733970417001" table:style-name="ce9">
            <text:p>99359<text:s/></text:p>
          </table:table-cell>
          <table:table-cell office:value-type="float" office:value="6530871.3448548401" table:style-name="ce9">
            <text:p>6530871<text:s/></text:p>
          </table:table-cell>
          <table:table-cell office:value-type="float" office:value="65.7221284264633" table:style-name="ce10">
            <text:p>65.72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2.4470711392359098E-4" table:style-name="ce8">
            <text:p>0.00024<text:s/></text:p>
          </table:table-cell>
          <table:table-cell office:value-type="float" office:value="99346.502617301405" table:style-name="ce9">
            <text:p>99347<text:s/></text:p>
          </table:table-cell>
          <table:table-cell office:value-type="float" office:value="24.3107959338823" table:style-name="ce9">
            <text:p>24<text:s/></text:p>
          </table:table-cell>
          <table:table-cell office:value-type="float" office:value="99334.347219334493" table:style-name="ce9">
            <text:p>99334<text:s/></text:p>
          </table:table-cell>
          <table:table-cell office:value-type="float" office:value="6431512.6108844196" table:style-name="ce9">
            <text:p>6431513<text:s/></text:p>
          </table:table-cell>
          <table:table-cell office:value-type="float" office:value="64.738188476142298" table:style-name="ce10">
            <text:p>64.74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2.4160965417880401E-4" table:style-name="ce8">
            <text:p>0.00024<text:s/></text:p>
          </table:table-cell>
          <table:table-cell office:value-type="float" office:value="99322.191821367494" table:style-name="ce9">
            <text:p>99322<text:s/></text:p>
          </table:table-cell>
          <table:table-cell office:value-type="float" office:value="23.997200418241398" table:style-name="ce9">
            <text:p>24<text:s/></text:p>
          </table:table-cell>
          <table:table-cell office:value-type="float" office:value="99310.193221158406" table:style-name="ce9">
            <text:p>99310<text:s/></text:p>
          </table:table-cell>
          <table:table-cell office:value-type="float" office:value="6332178.2636650801" table:style-name="ce9">
            <text:p>6332178<text:s/></text:p>
          </table:table-cell>
          <table:table-cell office:value-type="float" office:value="63.7539118654731" table:style-name="ce10">
            <text:p>63.75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2.4209440164360199E-4" table:style-name="ce8">
            <text:p>0.00024<text:s/></text:p>
          </table:table-cell>
          <table:table-cell office:value-type="float" office:value="99298.194620949303" table:style-name="ce9">
            <text:p>99298<text:s/></text:p>
          </table:table-cell>
          <table:table-cell office:value-type="float" office:value="24.039537011048601" table:style-name="ce9">
            <text:p>24<text:s/></text:p>
          </table:table-cell>
          <table:table-cell office:value-type="float" office:value="99286.174852443801" table:style-name="ce9">
            <text:p>99286<text:s/></text:p>
          </table:table-cell>
          <table:table-cell office:value-type="float" office:value="6232868.0704439301" table:style-name="ce9">
            <text:p>6232868<text:s/></text:p>
          </table:table-cell>
          <table:table-cell office:value-type="float" office:value="62.7691983145981" table:style-name="ce10">
            <text:p>62.77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2.5365646334821299E-4" table:style-name="ce8">
            <text:p>0.00025<text:s/></text:p>
          </table:table-cell>
          <table:table-cell office:value-type="float" office:value="99274.155083938298" table:style-name="ce9">
            <text:p>99274<text:s/></text:p>
          </table:table-cell>
          <table:table-cell office:value-type="float" office:value="25.1815310804738" table:style-name="ce9">
            <text:p>25<text:s/></text:p>
          </table:table-cell>
          <table:table-cell office:value-type="float" office:value="99261.564318397999" table:style-name="ce9">
            <text:p>99262<text:s/></text:p>
          </table:table-cell>
          <table:table-cell office:value-type="float" office:value="6133581.8955914797" table:style-name="ce9">
            <text:p>6133582<text:s/></text:p>
          </table:table-cell>
          <table:table-cell office:value-type="float" office:value="61.784276989367598" table:style-name="ce10">
            <text:p>61.78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2.7989288131368301E-4" table:style-name="ce8">
            <text:p>0.00028<text:s/></text:p>
          </table:table-cell>
          <table:table-cell office:value-type="float" office:value="99248.973552857802" table:style-name="ce9">
            <text:p>99249<text:s/></text:p>
          </table:table-cell>
          <table:table-cell office:value-type="float" office:value="27.779081175134799" table:style-name="ce9">
            <text:p>28<text:s/></text:p>
          </table:table-cell>
          <table:table-cell office:value-type="float" office:value="99235.084012270207" table:style-name="ce9">
            <text:p>99235<text:s/></text:p>
          </table:table-cell>
          <table:table-cell office:value-type="float" office:value="6034320.3312730798" table:style-name="ce9">
            <text:p>6034320<text:s/></text:p>
          </table:table-cell>
          <table:table-cell office:value-type="float" office:value="60.799826086456598" table:style-name="ce10">
            <text:p>60.80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3.1732190587419702E-4" table:style-name="ce8">
            <text:p>0.00032<text:s/></text:p>
          </table:table-cell>
          <table:table-cell office:value-type="float" office:value="99221.194471682698" table:style-name="ce9">
            <text:p>99221<text:s/></text:p>
          </table:table-cell>
          <table:table-cell office:value-type="float" office:value="31.485058532868699" table:style-name="ce9">
            <text:p>31<text:s/></text:p>
          </table:table-cell>
          <table:table-cell office:value-type="float" office:value="99205.451942416199" table:style-name="ce9">
            <text:p>99205<text:s/></text:p>
          </table:table-cell>
          <table:table-cell office:value-type="float" office:value="5935085.2472608099" table:style-name="ce9">
            <text:p>5935085<text:s/></text:p>
          </table:table-cell>
          <table:table-cell office:value-type="float" office:value="59.816708303735098" table:style-name="ce10">
            <text:p>59.82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3.5799788600285201E-4" table:style-name="ce8">
            <text:p>0.00036<text:s/></text:p>
          </table:table-cell>
          <table:table-cell office:value-type="float" office:value="99189.709413149802" table:style-name="ce9">
            <text:p>99190<text:s/></text:p>
          </table:table-cell>
          <table:table-cell office:value-type="float" office:value="35.509706283144901" table:style-name="ce9">
            <text:p>36<text:s/></text:p>
          </table:table-cell>
          <table:table-cell office:value-type="float" office:value="99171.954560008206" table:style-name="ce9">
            <text:p>99172<text:s/></text:p>
          </table:table-cell>
          <table:table-cell office:value-type="float" office:value="5835879.7953183996" table:style-name="ce9">
            <text:p>5835880<text:s/></text:p>
          </table:table-cell>
          <table:table-cell office:value-type="float" office:value="58.835536769348799" table:style-name="ce10">
            <text:p>58.84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3.9573255105556401E-4" table:style-name="ce8">
            <text:p>0.00040<text:s/></text:p>
          </table:table-cell>
          <table:table-cell office:value-type="float" office:value="99154.199706866595" table:style-name="ce9">
            <text:p>99154<text:s/></text:p>
          </table:table-cell>
          <table:table-cell office:value-type="float" office:value="39.238544397871202" table:style-name="ce9">
            <text:p>39<text:s/></text:p>
          </table:table-cell>
          <table:table-cell office:value-type="float" office:value="99134.580434667703" table:style-name="ce9">
            <text:p>99135<text:s/></text:p>
          </table:table-cell>
          <table:table-cell office:value-type="float" office:value="5736707.8407583898" table:style-name="ce9">
            <text:p>5736708<text:s/></text:p>
          </table:table-cell>
          <table:table-cell office:value-type="float" office:value="57.856428247296002" table:style-name="ce10">
            <text:p>57.86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4.2325877753876398E-4" table:style-name="ce8">
            <text:p>0.00042<text:s/></text:p>
          </table:table-cell>
          <table:table-cell office:value-type="float" office:value="99114.961162468797" table:style-name="ce9">
            <text:p>99115<text:s/></text:p>
          </table:table-cell>
          <table:table-cell office:value-type="float" office:value="41.951277297428597" table:style-name="ce9">
            <text:p>42<text:s/></text:p>
          </table:table-cell>
          <table:table-cell office:value-type="float" office:value="99093.985523820098" table:style-name="ce9">
            <text:p>99094<text:s/></text:p>
          </table:table-cell>
          <table:table-cell office:value-type="float" office:value="5637573.2603237201" table:style-name="ce9">
            <text:p>5637573<text:s/></text:p>
          </table:table-cell>
          <table:table-cell office:value-type="float" office:value="56.879135038782302" table:style-name="ce10">
            <text:p>56.88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4.3793541797211902E-4" table:style-name="ce8">
            <text:p>0.00044<text:s/></text:p>
          </table:table-cell>
          <table:table-cell office:value-type="float" office:value="99073.009885171297" table:style-name="ce9">
            <text:p>99073<text:s/></text:p>
          </table:table-cell>
          <table:table-cell office:value-type="float" office:value="43.387579993818399" table:style-name="ce9">
            <text:p>43<text:s/></text:p>
          </table:table-cell>
          <table:table-cell office:value-type="float" office:value="99051.316095174407" table:style-name="ce9">
            <text:p>99051<text:s/></text:p>
          </table:table-cell>
          <table:table-cell office:value-type="float" office:value="5538479.2747999001" table:style-name="ce9">
            <text:p>5538479<text:s/></text:p>
          </table:table-cell>
          <table:table-cell office:value-type="float" office:value="55.903008107043199" table:style-name="ce10">
            <text:p>55.90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4.43367597187665E-4" table:style-name="ce8">
            <text:p>0.00044<text:s/></text:p>
          </table:table-cell>
          <table:table-cell office:value-type="float" office:value="99029.622305177501" table:style-name="ce9">
            <text:p>99030<text:s/></text:p>
          </table:table-cell>
          <table:table-cell office:value-type="float" office:value="43.9065256918486" table:style-name="ce9">
            <text:p>44<text:s/></text:p>
          </table:table-cell>
          <table:table-cell office:value-type="float" office:value="99007.669042331603" table:style-name="ce9">
            <text:p>99008<text:s/></text:p>
          </table:table-cell>
          <table:table-cell office:value-type="float" office:value="5439427.9587047296" table:style-name="ce9">
            <text:p>5439428<text:s/></text:p>
          </table:table-cell>
          <table:table-cell office:value-type="float" office:value="54.927281676811397" table:style-name="ce10">
            <text:p>54.93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4.4603605145781302E-4" table:style-name="ce8">
            <text:p>0.00045<text:s/></text:p>
          </table:table-cell>
          <table:table-cell office:value-type="float" office:value="98985.715779485705" table:style-name="ce9">
            <text:p>98986<text:s/></text:p>
          </table:table-cell>
          <table:table-cell office:value-type="float" office:value="44.151197817007102" table:style-name="ce9">
            <text:p>44<text:s/></text:p>
          </table:table-cell>
          <table:table-cell office:value-type="float" office:value="98963.640180577204" table:style-name="ce9">
            <text:p>98964<text:s/></text:p>
          </table:table-cell>
          <table:table-cell office:value-type="float" office:value="5340420.2896624003" table:style-name="ce9">
            <text:p>5340420<text:s/></text:p>
          </table:table-cell>
          <table:table-cell office:value-type="float" office:value="53.951423673689" table:style-name="ce10">
            <text:p>53.95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4.5081039454406501E-4" table:style-name="ce8">
            <text:p>0.00045<text:s/></text:p>
          </table:table-cell>
          <table:table-cell office:value-type="float" office:value="98941.564581668703" table:style-name="ce9">
            <text:p>98942<text:s/></text:p>
          </table:table-cell>
          <table:table-cell office:value-type="float" office:value="44.603885765869101" table:style-name="ce9">
            <text:p>45<text:s/></text:p>
          </table:table-cell>
          <table:table-cell office:value-type="float" office:value="98919.262638785702" table:style-name="ce9">
            <text:p>98919<text:s/></text:p>
          </table:table-cell>
          <table:table-cell office:value-type="float" office:value="5241456.6494818199" table:style-name="ce9">
            <text:p>5241457<text:s/></text:p>
          </table:table-cell>
          <table:table-cell office:value-type="float" office:value="52.975275574456901" table:style-name="ce10">
            <text:p>52.98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4.6165900717863302E-4" table:style-name="ce8">
            <text:p>0.00046<text:s/></text:p>
          </table:table-cell>
          <table:table-cell office:value-type="float" office:value="98896.960695902802" table:style-name="ce9">
            <text:p>98897<text:s/></text:p>
          </table:table-cell>
          <table:table-cell office:value-type="float" office:value="45.656672687854801" table:style-name="ce9">
            <text:p>46<text:s/></text:p>
          </table:table-cell>
          <table:table-cell office:value-type="float" office:value="98874.132359558906" table:style-name="ce9">
            <text:p>98874<text:s/></text:p>
          </table:table-cell>
          <table:table-cell office:value-type="float" office:value="5142537.3868430303" table:style-name="ce9">
            <text:p>5142537<text:s/></text:p>
          </table:table-cell>
          <table:table-cell office:value-type="float" office:value="51.998942643503099" table:style-name="ce10">
            <text:p>52.00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4.7974351570669499E-4" table:style-name="ce8">
            <text:p>0.00048<text:s/></text:p>
          </table:table-cell>
          <table:table-cell office:value-type="float" office:value="98851.304023214907" table:style-name="ce9">
            <text:p>98851<text:s/></text:p>
          </table:table-cell>
          <table:table-cell office:value-type="float" office:value="47.423272124288502" table:style-name="ce9">
            <text:p>47<text:s/></text:p>
          </table:table-cell>
          <table:table-cell office:value-type="float" office:value="98827.592387152807" table:style-name="ce9">
            <text:p>98828<text:s/></text:p>
          </table:table-cell>
          <table:table-cell office:value-type="float" office:value="5043663.2544834698" table:style-name="ce9">
            <text:p>5043663<text:s/></text:p>
          </table:table-cell>
          <table:table-cell office:value-type="float" office:value="51.022728575224299" table:style-name="ce10">
            <text:p>51.02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5.0502066721685199E-4" table:style-name="ce8">
            <text:p>0.00051<text:s/></text:p>
          </table:table-cell>
          <table:table-cell office:value-type="float" office:value="98803.880751090604" table:style-name="ce9">
            <text:p>98804<text:s/></text:p>
          </table:table-cell>
          <table:table-cell office:value-type="float" office:value="49.898001780530102" table:style-name="ce9">
            <text:p>50<text:s/></text:p>
          </table:table-cell>
          <table:table-cell office:value-type="float" office:value="98778.931750200398" table:style-name="ce9">
            <text:p>98779<text:s/></text:p>
          </table:table-cell>
          <table:table-cell office:value-type="float" office:value="4944835.6620963197" table:style-name="ce9">
            <text:p>4944836<text:s/></text:p>
          </table:table-cell>
          <table:table-cell office:value-type="float" office:value="50.046978160235199" table:style-name="ce10">
            <text:p>50.05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5.3881127146130595E-4" table:style-name="ce8">
            <text:p>0.00054<text:s/></text:p>
          </table:table-cell>
          <table:table-cell office:value-type="float" office:value="98753.982749310104" table:style-name="ce9">
            <text:p>98754<text:s/></text:p>
          </table:table-cell>
          <table:table-cell office:value-type="float" office:value="53.209759007023699" table:style-name="ce9">
            <text:p>53<text:s/></text:p>
          </table:table-cell>
          <table:table-cell office:value-type="float" office:value="98727.377869806602" table:style-name="ce9">
            <text:p>98727<text:s/></text:p>
          </table:table-cell>
          <table:table-cell office:value-type="float" office:value="4846056.73034612" table:style-name="ce9">
            <text:p>4846057<text:s/></text:p>
          </table:table-cell>
          <table:table-cell office:value-type="float" office:value="49.072013051341699" table:style-name="ce10">
            <text:p>49.07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5.8371919179608803E-4" table:style-name="ce8">
            <text:p>0.00058<text:s/></text:p>
          </table:table-cell>
          <table:table-cell office:value-type="float" office:value="98700.7729903031" table:style-name="ce9">
            <text:p>98701<text:s/></text:p>
          </table:table-cell>
          <table:table-cell office:value-type="float" office:value="57.613535439548897" table:style-name="ce9">
            <text:p>58<text:s/></text:p>
          </table:table-cell>
          <table:table-cell office:value-type="float" office:value="98671.966222583302" table:style-name="ce9">
            <text:p>98672<text:s/></text:p>
          </table:table-cell>
          <table:table-cell office:value-type="float" office:value="4747329.35247631" table:style-name="ce9">
            <text:p>4747329<text:s/></text:p>
          </table:table-cell>
          <table:table-cell office:value-type="float" office:value="48.098198308363003" table:style-name="ce10">
            <text:p>48.10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6.4426409046017599E-4" table:style-name="ce8">
            <text:p>0.00064<text:s/></text:p>
          </table:table-cell>
          <table:table-cell office:value-type="float" office:value="98643.159454863504" table:style-name="ce9">
            <text:p>98643<text:s/></text:p>
          </table:table-cell>
          <table:table-cell office:value-type="float" office:value="63.552245406305801" table:style-name="ce9">
            <text:p>64<text:s/></text:p>
          </table:table-cell>
          <table:table-cell office:value-type="float" office:value="98611.383332160403" table:style-name="ce9">
            <text:p>98611<text:s/></text:p>
          </table:table-cell>
          <table:table-cell office:value-type="float" office:value="4648657.3862537304" table:style-name="ce9">
            <text:p>4648657<text:s/></text:p>
          </table:table-cell>
          <table:table-cell office:value-type="float" office:value="47.125998517726202" table:style-name="ce10">
            <text:p>47.13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7.2356276960578098E-4" table:style-name="ce8">
            <text:p>0.00072<text:s/></text:p>
          </table:table-cell>
          <table:table-cell office:value-type="float" office:value="98579.607209457201" table:style-name="ce9">
            <text:p>98580<text:s/></text:p>
          </table:table-cell>
          <table:table-cell office:value-type="float" office:value="71.328533619124897" table:style-name="ce9">
            <text:p>71<text:s/></text:p>
          </table:table-cell>
          <table:table-cell office:value-type="float" office:value="98543.9429426477" table:style-name="ce9">
            <text:p>98544<text:s/></text:p>
          </table:table-cell>
          <table:table-cell office:value-type="float" office:value="4550046.0029215701" table:style-name="ce9">
            <text:p>4550046<text:s/></text:p>
          </table:table-cell>
          <table:table-cell office:value-type="float" office:value="46.156057340072898" table:style-name="ce10">
            <text:p>46.16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8.1966196381321095E-4" table:style-name="ce11">
            <text:p>0.00082<text:s/></text:p>
          </table:table-cell>
          <table:table-cell office:value-type="float" office:value="98508.278675838097" table:style-name="ce12">
            <text:p>98508<text:s/></text:p>
          </table:table-cell>
          <table:table-cell office:value-type="float" office:value="80.7434891512966" table:style-name="ce12">
            <text:p>81<text:s/></text:p>
          </table:table-cell>
          <table:table-cell office:value-type="float" office:value="98467.906931262507" table:style-name="ce12">
            <text:p>98468<text:s/></text:p>
          </table:table-cell>
          <table:table-cell office:value-type="float" office:value="4451502.05997892" table:style-name="ce12">
            <text:p>4451502<text:s/></text:p>
          </table:table-cell>
          <table:table-cell office:value-type="float" office:value="45.1891162835919" table:style-name="ce13">
            <text:p>45.19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9 高雄市簡易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9.2595157987285703E-4" table:style-name="ce8">
            <text:p>0.00093<text:s/></text:p>
          </table:table-cell>
          <table:table-cell office:value-type="float" office:value="98427.5351866868" table:style-name="ce9">
            <text:p>98428<text:s/></text:p>
          </table:table-cell>
          <table:table-cell office:value-type="float" office:value="91.139131709103907" table:style-name="ce9">
            <text:p>91<text:s/></text:p>
          </table:table-cell>
          <table:table-cell office:value-type="float" office:value="98381.965620832299" table:style-name="ce9">
            <text:p>98382<text:s/></text:p>
          </table:table-cell>
          <table:table-cell office:value-type="float" office:value="4353034.1530476604" table:style-name="ce9">
            <text:p>4353034<text:s/></text:p>
          </table:table-cell>
          <table:table-cell office:value-type="float" office:value="44.225776301228002" table:style-name="ce10">
            <text:p>44.23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1.03682922555652E-3" table:style-name="ce8">
            <text:p>0.00104<text:s/></text:p>
          </table:table-cell>
          <table:table-cell office:value-type="float" office:value="98336.396054977697" table:style-name="ce9">
            <text:p>98336<text:s/></text:p>
          </table:table-cell>
          <table:table-cell office:value-type="float" office:value="101.958049365702" table:style-name="ce9">
            <text:p>102<text:s/></text:p>
          </table:table-cell>
          <table:table-cell office:value-type="float" office:value="98285.417030294906" table:style-name="ce9">
            <text:p>98285<text:s/></text:p>
          </table:table-cell>
          <table:table-cell office:value-type="float" office:value="4254652.1874268297" table:style-name="ce9">
            <text:p>4254652<text:s/></text:p>
          </table:table-cell>
          <table:table-cell office:value-type="float" office:value="43.266301777504097" table:style-name="ce10">
            <text:p>43.27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1.1427914143435601E-3" table:style-name="ce8">
            <text:p>0.00114<text:s/></text:p>
          </table:table-cell>
          <table:table-cell office:value-type="float" office:value="98234.438005611999" table:style-name="ce9">
            <text:p>98234<text:s/></text:p>
          </table:table-cell>
          <table:table-cell office:value-type="float" office:value="112.261472345678" table:style-name="ce9">
            <text:p>112<text:s/></text:p>
          </table:table-cell>
          <table:table-cell office:value-type="float" office:value="98178.307269439203" table:style-name="ce9">
            <text:p>98178<text:s/></text:p>
          </table:table-cell>
          <table:table-cell office:value-type="float" office:value="4156366.7703965302" table:style-name="ce9">
            <text:p>4156367<text:s/></text:p>
          </table:table-cell>
          <table:table-cell office:value-type="float" office:value="42.310689151182302" table:style-name="ce10">
            <text:p>42.31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1.2387560380573901E-3" table:style-name="ce8">
            <text:p>0.00124<text:s/></text:p>
          </table:table-cell>
          <table:table-cell office:value-type="float" office:value="98122.176533266305" table:style-name="ce9">
            <text:p>98122<text:s/></text:p>
          </table:table-cell>
          <table:table-cell office:value-type="float" office:value="121.549438647917" table:style-name="ce9">
            <text:p>122<text:s/></text:p>
          </table:table-cell>
          <table:table-cell office:value-type="float" office:value="98061.401813942401" table:style-name="ce9">
            <text:p>98061<text:s/></text:p>
          </table:table-cell>
          <table:table-cell office:value-type="float" office:value="4058188.4631270999" table:style-name="ce9">
            <text:p>4058188<text:s/></text:p>
          </table:table-cell>
          <table:table-cell office:value-type="float" office:value="41.3585247138423" table:style-name="ce10">
            <text:p>41.36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1.32959500914737E-3" table:style-name="ce8">
            <text:p>0.00133<text:s/></text:p>
          </table:table-cell>
          <table:table-cell office:value-type="float" office:value="98000.627094618394" table:style-name="ce9">
            <text:p>98001<text:s/></text:p>
          </table:table-cell>
          <table:table-cell office:value-type="float" office:value="130.301144678317" table:style-name="ce9">
            <text:p>130<text:s/></text:p>
          </table:table-cell>
          <table:table-cell office:value-type="float" office:value="97935.476522279307" table:style-name="ce9">
            <text:p>97935<text:s/></text:p>
          </table:table-cell>
          <table:table-cell office:value-type="float" office:value="3960127.06131315" table:style-name="ce9">
            <text:p>3960127<text:s/></text:p>
          </table:table-cell>
          <table:table-cell office:value-type="float" office:value="40.409201233882897" table:style-name="ce10">
            <text:p>40.41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1.4274414808504901E-3" table:style-name="ce8">
            <text:p>0.00143<text:s/></text:p>
          </table:table-cell>
          <table:table-cell office:value-type="float" office:value="97870.325949940103" table:style-name="ce9">
            <text:p>97870<text:s/></text:p>
          </table:table-cell>
          <table:table-cell office:value-type="float" office:value="139.704163005303" table:style-name="ce9">
            <text:p>140<text:s/></text:p>
          </table:table-cell>
          <table:table-cell office:value-type="float" office:value="97800.473868437504" table:style-name="ce9">
            <text:p>97800<text:s/></text:p>
          </table:table-cell>
          <table:table-cell office:value-type="float" office:value="3862191.5847908701" table:style-name="ce9">
            <text:p>3862192<text:s/></text:p>
          </table:table-cell>
          <table:table-cell office:value-type="float" office:value="39.462334954992897" table:style-name="ce10">
            <text:p>39.46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1.5403464753062899E-3" table:style-name="ce8">
            <text:p>0.00154<text:s/></text:p>
          </table:table-cell>
          <table:table-cell office:value-type="float" office:value="97730.621786934804" table:style-name="ce9">
            <text:p>97731<text:s/></text:p>
          </table:table-cell>
          <table:table-cell office:value-type="float" office:value="150.53901879899701" table:style-name="ce9">
            <text:p>151<text:s/></text:p>
          </table:table-cell>
          <table:table-cell office:value-type="float" office:value="97655.352277535305" table:style-name="ce9">
            <text:p>97655<text:s/></text:p>
          </table:table-cell>
          <table:table-cell office:value-type="float" office:value="3764391.11092244" table:style-name="ce9">
            <text:p>3764391<text:s/></text:p>
          </table:table-cell>
          <table:table-cell office:value-type="float" office:value="38.518030910816101" table:style-name="ce10">
            <text:p>38.52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1.68486533310175E-3" table:style-name="ce8">
            <text:p>0.00168<text:s/></text:p>
          </table:table-cell>
          <table:table-cell office:value-type="float" office:value="97580.082768135806" table:style-name="ce9">
            <text:p>97580<text:s/></text:p>
          </table:table-cell>
          <table:table-cell office:value-type="float" office:value="164.409298657232" table:style-name="ce9">
            <text:p>164<text:s/></text:p>
          </table:table-cell>
          <table:table-cell office:value-type="float" office:value="97497.878118807203" table:style-name="ce9">
            <text:p>97498<text:s/></text:p>
          </table:table-cell>
          <table:table-cell office:value-type="float" office:value="3666735.7586448998" table:style-name="ce9">
            <text:p>3666736<text:s/></text:p>
          </table:table-cell>
          <table:table-cell office:value-type="float" office:value="37.576682194025103" table:style-name="ce10">
            <text:p>37.58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1.87056851439683E-3" table:style-name="ce8">
            <text:p>0.00187<text:s/></text:p>
          </table:table-cell>
          <table:table-cell office:value-type="float" office:value="97415.673469478599" table:style-name="ce9">
            <text:p>97416<text:s/></text:p>
          </table:table-cell>
          <table:table-cell office:value-type="float" office:value="182.222691600769" table:style-name="ce9">
            <text:p>182<text:s/></text:p>
          </table:table-cell>
          <table:table-cell office:value-type="float" office:value="97324.562123678203" table:style-name="ce9">
            <text:p>97325<text:s/></text:p>
          </table:table-cell>
          <table:table-cell office:value-type="float" office:value="3569237.88052609" table:style-name="ce9">
            <text:p>3569238<text:s/></text:p>
          </table:table-cell>
          <table:table-cell office:value-type="float" office:value="36.639256840372603" table:style-name="ce10">
            <text:p>36.64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2.08936729059664E-3" table:style-name="ce8">
            <text:p>0.00209<text:s/></text:p>
          </table:table-cell>
          <table:table-cell office:value-type="float" office:value="97233.450777877806" table:style-name="ce9">
            <text:p>97233<text:s/></text:p>
          </table:table-cell>
          <table:table-cell office:value-type="float" office:value="203.15639160713599" table:style-name="ce9">
            <text:p>203<text:s/></text:p>
          </table:table-cell>
          <table:table-cell office:value-type="float" office:value="97131.872582074298" table:style-name="ce9">
            <text:p>97132<text:s/></text:p>
          </table:table-cell>
          <table:table-cell office:value-type="float" office:value="3471913.3184024198" table:style-name="ce9">
            <text:p>3471913<text:s/></text:p>
          </table:table-cell>
          <table:table-cell office:value-type="float" office:value="35.706984485552503" table:style-name="ce10">
            <text:p>35.71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2.3195304192093801E-3" table:style-name="ce8">
            <text:p>0.00232<text:s/></text:p>
          </table:table-cell>
          <table:table-cell office:value-type="float" office:value="97030.294386270703" table:style-name="ce9">
            <text:p>97030<text:s/></text:p>
          </table:table-cell>
          <table:table-cell office:value-type="float" office:value="225.06471941379601" table:style-name="ce9">
            <text:p>225<text:s/></text:p>
          </table:table-cell>
          <table:table-cell office:value-type="float" office:value="96917.762026563796" table:style-name="ce9">
            <text:p>96918<text:s/></text:p>
          </table:table-cell>
          <table:table-cell office:value-type="float" office:value="3374781.44582034" table:style-name="ce9">
            <text:p>3374781<text:s/></text:p>
          </table:table-cell>
          <table:table-cell office:value-type="float" office:value="34.780698823663997" table:style-name="ce10">
            <text:p>34.78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2.5438368811502802E-3" table:style-name="ce8">
            <text:p>0.00254<text:s/></text:p>
          </table:table-cell>
          <table:table-cell office:value-type="float" office:value="96805.229666856903" table:style-name="ce9">
            <text:p>96805<text:s/></text:p>
          </table:table-cell>
          <table:table-cell office:value-type="float" office:value="246.25671351477399" table:style-name="ce9">
            <text:p>246<text:s/></text:p>
          </table:table-cell>
          <table:table-cell office:value-type="float" office:value="96682.101310099504" table:style-name="ce9">
            <text:p>96682<text:s/></text:p>
          </table:table-cell>
          <table:table-cell office:value-type="float" office:value="3277863.6837937799" table:style-name="ce9">
            <text:p>3277864<text:s/></text:p>
          </table:table-cell>
          <table:table-cell office:value-type="float" office:value="33.860398813929102" table:style-name="ce10">
            <text:p>33.86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2.73693344038317E-3" table:style-name="ce8">
            <text:p>0.00274<text:s/></text:p>
          </table:table-cell>
          <table:table-cell office:value-type="float" office:value="96558.972953342105" table:style-name="ce9">
            <text:p>96559<text:s/></text:p>
          </table:table-cell>
          <table:table-cell office:value-type="float" office:value="264.27548204505598" table:style-name="ce9">
            <text:p>264<text:s/></text:p>
          </table:table-cell>
          <table:table-cell office:value-type="float" office:value="96426.835212319595" table:style-name="ce9">
            <text:p>96427<text:s/></text:p>
          </table:table-cell>
          <table:table-cell office:value-type="float" office:value="3181181.58248368" table:style-name="ce9">
            <text:p>3181182<text:s/></text:p>
          </table:table-cell>
          <table:table-cell office:value-type="float" office:value="32.945478656042098" table:style-name="ce10">
            <text:p>32.95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2.8877581957030799E-3" table:style-name="ce8">
            <text:p>0.00289<text:s/></text:p>
          </table:table-cell>
          <table:table-cell office:value-type="float" office:value="96294.697471297099" table:style-name="ce9">
            <text:p>96295<text:s/></text:p>
          </table:table-cell>
          <table:table-cell office:value-type="float" office:value="278.07580182548702" table:style-name="ce9">
            <text:p>278<text:s/></text:p>
          </table:table-cell>
          <table:table-cell office:value-type="float" office:value="96155.659570384305" table:style-name="ce9">
            <text:p>96156<text:s/></text:p>
          </table:table-cell>
          <table:table-cell office:value-type="float" office:value="3084754.7472713599" table:style-name="ce9">
            <text:p>3084755<text:s/></text:p>
          </table:table-cell>
          <table:table-cell office:value-type="float" office:value="32.034523481325103" table:style-name="ce10">
            <text:p>32.03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3.01178344345114E-3" table:style-name="ce8">
            <text:p>0.00301<text:s/></text:p>
          </table:table-cell>
          <table:table-cell office:value-type="float" office:value="96016.621669471599" table:style-name="ce9">
            <text:p>96017<text:s/></text:p>
          </table:table-cell>
          <table:table-cell office:value-type="float" office:value="289.18127144022702" table:style-name="ce9">
            <text:p>289<text:s/></text:p>
          </table:table-cell>
          <table:table-cell office:value-type="float" office:value="95872.031033751497" table:style-name="ce9">
            <text:p>95872<text:s/></text:p>
          </table:table-cell>
          <table:table-cell office:value-type="float" office:value="2988599.08770097" table:style-name="ce9">
            <text:p>2988599<text:s/></text:p>
          </table:table-cell>
          <table:table-cell office:value-type="float" office:value="31.1258512925913" table:style-name="ce10">
            <text:p>31.13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3.1419006641251902E-3" table:style-name="ce8">
            <text:p>0.00314<text:s/></text:p>
          </table:table-cell>
          <table:table-cell office:value-type="float" office:value="95727.440398031395" table:style-name="ce9">
            <text:p>95727<text:s/></text:p>
          </table:table-cell>
          <table:table-cell office:value-type="float" office:value="300.76610856157902" table:style-name="ce9">
            <text:p>301<text:s/></text:p>
          </table:table-cell>
          <table:table-cell office:value-type="float" office:value="95577.057343750595" table:style-name="ce9">
            <text:p>95577<text:s/></text:p>
          </table:table-cell>
          <table:table-cell office:value-type="float" office:value="2892727.0566672198" table:style-name="ce9">
            <text:p>2892727<text:s/></text:p>
          </table:table-cell>
          <table:table-cell office:value-type="float" office:value="30.2183683658454" table:style-name="ce10">
            <text:p>30.22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3.3026013524890302E-3" table:style-name="ce8">
            <text:p>0.00330<text:s/></text:p>
          </table:table-cell>
          <table:table-cell office:value-type="float" office:value="95426.674289469796" table:style-name="ce9">
            <text:p>95427<text:s/></text:p>
          </table:table-cell>
          <table:table-cell office:value-type="float" office:value="315.15626357193298" table:style-name="ce9">
            <text:p>315<text:s/></text:p>
          </table:table-cell>
          <table:table-cell office:value-type="float" office:value="95269.096157683802" table:style-name="ce9">
            <text:p>95269<text:s/></text:p>
          </table:table-cell>
          <table:table-cell office:value-type="float" office:value="2797149.9993234701" table:style-name="ce9">
            <text:p>2797150<text:s/></text:p>
          </table:table-cell>
          <table:table-cell office:value-type="float" office:value="29.312034817838502" table:style-name="ce10">
            <text:p>29.31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3.5313059439259099E-3" table:style-name="ce8">
            <text:p>0.00353<text:s/></text:p>
          </table:table-cell>
          <table:table-cell office:value-type="float" office:value="95111.518025897807" table:style-name="ce9">
            <text:p>95112<text:s/></text:p>
          </table:table-cell>
          <table:table-cell office:value-type="float" office:value="335.86786894066898" table:style-name="ce9">
            <text:p>336<text:s/></text:p>
          </table:table-cell>
          <table:table-cell office:value-type="float" office:value="94943.584091427503" table:style-name="ce9">
            <text:p>94944<text:s/></text:p>
          </table:table-cell>
          <table:table-cell office:value-type="float" office:value="2701880.9031657898" table:style-name="ce9">
            <text:p>2701881<text:s/></text:p>
          </table:table-cell>
          <table:table-cell office:value-type="float" office:value="28.407504782229399" table:style-name="ce10">
            <text:p>28.41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3.8492121541843899E-3" table:style-name="ce8">
            <text:p>0.00385<text:s/></text:p>
          </table:table-cell>
          <table:table-cell office:value-type="float" office:value="94775.650156957199" table:style-name="ce9">
            <text:p>94776<text:s/></text:p>
          </table:table-cell>
          <table:table-cell office:value-type="float" office:value="364.811584504888" table:style-name="ce9">
            <text:p>365<text:s/></text:p>
          </table:table-cell>
          <table:table-cell office:value-type="float" office:value="94593.244364704704" table:style-name="ce9">
            <text:p>94593<text:s/></text:p>
          </table:table-cell>
          <table:table-cell office:value-type="float" office:value="2606937.3190743602" table:style-name="ce9">
            <text:p>2606937<text:s/></text:p>
          </table:table-cell>
          <table:table-cell office:value-type="float" office:value="27.506403963011898" table:style-name="ce10">
            <text:p>27.51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4.2457792985430998E-3" table:style-name="ce8">
            <text:p>0.00425<text:s/></text:p>
          </table:table-cell>
          <table:table-cell office:value-type="float" office:value="94410.838572452296" table:style-name="ce9">
            <text:p>94411<text:s/></text:p>
          </table:table-cell>
          <table:table-cell office:value-type="float" office:value="400.84758396901202" table:style-name="ce9">
            <text:p>401<text:s/></text:p>
          </table:table-cell>
          <table:table-cell office:value-type="float" office:value="94210.414780467807" table:style-name="ce9">
            <text:p>94210<text:s/></text:p>
          </table:table-cell>
          <table:table-cell office:value-type="float" office:value="2512344.0747096599" table:style-name="ce9">
            <text:p>2512344<text:s/></text:p>
          </table:table-cell>
          <table:table-cell office:value-type="float" office:value="26.610759026164601" table:style-name="ce10">
            <text:p>26.61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4.68977209107311E-3" table:style-name="ce8">
            <text:p>0.00469<text:s/></text:p>
          </table:table-cell>
          <table:table-cell office:value-type="float" office:value="94009.990988483303" table:style-name="ce9">
            <text:p>94010<text:s/></text:p>
          </table:table-cell>
          <table:table-cell office:value-type="float" office:value="440.88543201982299" table:style-name="ce9">
            <text:p>441<text:s/></text:p>
          </table:table-cell>
          <table:table-cell office:value-type="float" office:value="93789.548272473403" table:style-name="ce9">
            <text:p>93790<text:s/></text:p>
          </table:table-cell>
          <table:table-cell office:value-type="float" office:value="2418133.6599291898" table:style-name="ce9">
            <text:p>2418134<text:s/></text:p>
          </table:table-cell>
          <table:table-cell office:value-type="float" office:value="25.7220922425726" table:style-name="ce10">
            <text:p>25.72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5.1335777945520798E-3" table:style-name="ce8">
            <text:p>0.00513<text:s/></text:p>
          </table:table-cell>
          <table:table-cell office:value-type="float" office:value="93569.105556463401" table:style-name="ce9">
            <text:p>93569<text:s/></text:p>
          </table:table-cell>
          <table:table-cell office:value-type="float" office:value="480.34428254076101" table:style-name="ce9">
            <text:p>480<text:s/></text:p>
          </table:table-cell>
          <table:table-cell office:value-type="float" office:value="93328.933415193096" table:style-name="ce9">
            <text:p>93329<text:s/></text:p>
          </table:table-cell>
          <table:table-cell office:value-type="float" office:value="2324344.11165671" table:style-name="ce9">
            <text:p>2324344<text:s/></text:p>
          </table:table-cell>
          <table:table-cell office:value-type="float" office:value="24.8409354544285" table:style-name="ce10">
            <text:p>24.84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5.5838976063524197E-3" table:style-name="ce8">
            <text:p>0.00558<text:s/></text:p>
          </table:table-cell>
          <table:table-cell office:value-type="float" office:value="93088.761273922704" table:style-name="ce9">
            <text:p>93089<text:s/></text:p>
          </table:table-cell>
          <table:table-cell office:value-type="float" office:value="519.79811125576805" table:style-name="ce9">
            <text:p>520<text:s/></text:p>
          </table:table-cell>
          <table:table-cell office:value-type="float" office:value="92828.862218294802" table:style-name="ce9">
            <text:p>92829<text:s/></text:p>
          </table:table-cell>
          <table:table-cell office:value-type="float" office:value="2231015.1782415202" table:style-name="ce9">
            <text:p>2231015<text:s/></text:p>
          </table:table-cell>
          <table:table-cell office:value-type="float" office:value="23.966536322000699" table:style-name="ce10">
            <text:p>23.97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6.0495019520531096E-3" table:style-name="ce8">
            <text:p>0.00605<text:s/></text:p>
          </table:table-cell>
          <table:table-cell office:value-type="float" office:value="92568.9631626669" table:style-name="ce9">
            <text:p>92569<text:s/></text:p>
          </table:table-cell>
          <table:table-cell office:value-type="float" office:value="559.99612335208599" table:style-name="ce9">
            <text:p>560<text:s/></text:p>
          </table:table-cell>
          <table:table-cell office:value-type="float" office:value="92288.965100990899" table:style-name="ce9">
            <text:p>92289<text:s/></text:p>
          </table:table-cell>
          <table:table-cell office:value-type="float" office:value="2138186.3160232301" table:style-name="ce9">
            <text:p>2138186<text:s/></text:p>
          </table:table-cell>
          <table:table-cell office:value-type="float" office:value="23.098306851140801" table:style-name="ce10">
            <text:p>23.10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6.5648682798845502E-3" table:style-name="ce8">
            <text:p>0.00656<text:s/></text:p>
          </table:table-cell>
          <table:table-cell office:value-type="float" office:value="92008.967039314797" table:style-name="ce9">
            <text:p>92009<text:s/></text:p>
          </table:table-cell>
          <table:table-cell office:value-type="float" office:value="604.02674918134096" table:style-name="ce9">
            <text:p>604<text:s/></text:p>
          </table:table-cell>
          <table:table-cell office:value-type="float" office:value="91706.953664724206" table:style-name="ce9">
            <text:p>91707<text:s/></text:p>
          </table:table-cell>
          <table:table-cell office:value-type="float" office:value="2045897.3509222399" table:style-name="ce9">
            <text:p>2045897<text:s/></text:p>
          </table:table-cell>
          <table:table-cell office:value-type="float" office:value="22.235847404395201" table:style-name="ce10">
            <text:p>22.24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7.1697072636137697E-3" table:style-name="ce8">
            <text:p>0.00717<text:s/></text:p>
          </table:table-cell>
          <table:table-cell office:value-type="float" office:value="91404.940290133498" table:style-name="ce9">
            <text:p>91405<text:s/></text:p>
          </table:table-cell>
          <table:table-cell office:value-type="float" office:value="655.34666432835297" table:style-name="ce9">
            <text:p>655<text:s/></text:p>
          </table:table-cell>
          <table:table-cell office:value-type="float" office:value="91077.266957969303" table:style-name="ce9">
            <text:p>91077<text:s/></text:p>
          </table:table-cell>
          <table:table-cell office:value-type="float" office:value="1954190.3972575101" table:style-name="ce9">
            <text:p>1954190<text:s/></text:p>
          </table:table-cell>
          <table:table-cell office:value-type="float" office:value="21.379483330491801" table:style-name="ce10">
            <text:p>21.38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7.8889208160112002E-3" table:style-name="ce8">
            <text:p>0.00789<text:s/></text:p>
          </table:table-cell>
          <table:table-cell office:value-type="float" office:value="90749.593625805093" table:style-name="ce9">
            <text:p>90750<text:s/></text:p>
          </table:table-cell>
          <table:table-cell office:value-type="float" office:value="715.91635819917099" table:style-name="ce9">
            <text:p>716<text:s/></text:p>
          </table:table-cell>
          <table:table-cell office:value-type="float" office:value="90391.635446705506" table:style-name="ce9">
            <text:p>90392<text:s/></text:p>
          </table:table-cell>
          <table:table-cell office:value-type="float" office:value="1863113.13029954" table:style-name="ce9">
            <text:p>1863113<text:s/></text:p>
          </table:table-cell>
          <table:table-cell office:value-type="float" office:value="20.5302641682547" table:style-name="ce10">
            <text:p>20.53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8.7471649169446296E-3" table:style-name="ce8">
            <text:p>0.00875<text:s/></text:p>
          </table:table-cell>
          <table:table-cell office:value-type="float" office:value="90033.677267606006" table:style-name="ce9">
            <text:p>90034<text:s/></text:p>
          </table:table-cell>
          <table:table-cell office:value-type="float" office:value="787.53942313871801" table:style-name="ce9">
            <text:p>788<text:s/></text:p>
          </table:table-cell>
          <table:table-cell office:value-type="float" office:value="89639.907556036604" table:style-name="ce9">
            <text:p>89640<text:s/></text:p>
          </table:table-cell>
          <table:table-cell office:value-type="float" office:value="1772721.49485284" table:style-name="ce9">
            <text:p>1772721<text:s/></text:p>
          </table:table-cell>
          <table:table-cell office:value-type="float" office:value="19.689537833535301" table:style-name="ce10">
            <text:p>19.69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9.7567872981649297E-3" table:style-name="ce8">
            <text:p>0.00976<text:s/></text:p>
          </table:table-cell>
          <table:table-cell office:value-type="float" office:value="89246.137844467201" table:style-name="ce9">
            <text:p>89246<text:s/></text:p>
          </table:table-cell>
          <table:table-cell office:value-type="float" office:value="870.75558413117403" table:style-name="ce9">
            <text:p>871<text:s/></text:p>
          </table:table-cell>
          <table:table-cell office:value-type="float" office:value="88810.760052401703" table:style-name="ce9">
            <text:p>88811<text:s/></text:p>
          </table:table-cell>
          <table:table-cell office:value-type="float" office:value="1683081.5872968" table:style-name="ce9">
            <text:p>1683082<text:s/></text:p>
          </table:table-cell>
          <table:table-cell office:value-type="float" office:value="18.8588730890515" table:style-name="ce10">
            <text:p>18.86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0919451349786301E-2" table:style-name="ce8">
            <text:p>0.01092<text:s/></text:p>
          </table:table-cell>
          <table:table-cell office:value-type="float" office:value="88375.382260336104" table:style-name="ce9">
            <text:p>88375<text:s/></text:p>
          </table:table-cell>
          <table:table-cell office:value-type="float" office:value="965.010687110508" table:style-name="ce9">
            <text:p>965<text:s/></text:p>
          </table:table-cell>
          <table:table-cell office:value-type="float" office:value="87892.876916780806" table:style-name="ce9">
            <text:p>87893<text:s/></text:p>
          </table:table-cell>
          <table:table-cell office:value-type="float" office:value="1594270.8272444" table:style-name="ce9">
            <text:p>1594271<text:s/></text:p>
          </table:table-cell>
          <table:table-cell office:value-type="float" office:value="18.039761599536799" table:style-name="ce10">
            <text:p>18.04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2235283984541099E-2" table:style-name="ce8">
            <text:p>0.01224<text:s/></text:p>
          </table:table-cell>
          <table:table-cell office:value-type="float" office:value="87410.371573225595" table:style-name="ce9">
            <text:p>87410<text:s/></text:p>
          </table:table-cell>
          <table:table-cell office:value-type="float" office:value="1069.4907193926799" table:style-name="ce9">
            <text:p>1069<text:s/></text:p>
          </table:table-cell>
          <table:table-cell office:value-type="float" office:value="86875.626213529205" table:style-name="ce9">
            <text:p>86876<text:s/></text:p>
          </table:table-cell>
          <table:table-cell office:value-type="float" office:value="1506377.9503276199" table:style-name="ce9">
            <text:p>1506378<text:s/></text:p>
          </table:table-cell>
          <table:table-cell office:value-type="float" office:value="17.233400604706201" table:style-name="ce10">
            <text:p>17.23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3709081065888201E-2" table:style-name="ce8">
            <text:p>0.01371<text:s/></text:p>
          </table:table-cell>
          <table:table-cell office:value-type="float" office:value="86340.880853832903" table:style-name="ce9">
            <text:p>86341<text:s/></text:p>
          </table:table-cell>
          <table:table-cell office:value-type="float" office:value="1183.6541349253901" table:style-name="ce9">
            <text:p>1184<text:s/></text:p>
          </table:table-cell>
          <table:table-cell office:value-type="float" office:value="85749.053786370205" table:style-name="ce9">
            <text:p>85749<text:s/></text:p>
          </table:table-cell>
          <table:table-cell office:value-type="float" office:value="1419502.3241140901" table:style-name="ce9">
            <text:p>1419502<text:s/></text:p>
          </table:table-cell>
          <table:table-cell office:value-type="float" office:value="16.4406745689469" table:style-name="ce10">
            <text:p>16.44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1.5350312243951499E-2" table:style-name="ce8">
            <text:p>0.01535<text:s/></text:p>
          </table:table-cell>
          <table:table-cell office:value-type="float" office:value="85157.226718907506" table:style-name="ce9">
            <text:p>85157<text:s/></text:p>
          </table:table-cell>
          <table:table-cell office:value-type="float" office:value="1307.1900199642" table:style-name="ce9">
            <text:p>1307<text:s/></text:p>
          </table:table-cell>
          <table:table-cell office:value-type="float" office:value="84503.631708925401" table:style-name="ce9">
            <text:p>84504<text:s/></text:p>
          </table:table-cell>
          <table:table-cell office:value-type="float" office:value="1333753.2703277201" table:style-name="ce9">
            <text:p>1333753<text:s/></text:p>
          </table:table-cell>
          <table:table-cell office:value-type="float" office:value="15.662244083291499" table:style-name="ce10">
            <text:p>15.66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1.71709815234918E-2" table:style-name="ce8">
            <text:p>0.01717<text:s/></text:p>
          </table:table-cell>
          <table:table-cell office:value-type="float" office:value="83850.036698943295" table:style-name="ce9">
            <text:p>83850<text:s/></text:p>
          </table:table-cell>
          <table:table-cell office:value-type="float" office:value="1439.7874309016699" table:style-name="ce9">
            <text:p>1440<text:s/></text:p>
          </table:table-cell>
          <table:table-cell office:value-type="float" office:value="83130.142983492493" table:style-name="ce9">
            <text:p>83130<text:s/></text:p>
          </table:table-cell>
          <table:table-cell office:value-type="float" office:value="1249249.6386187901" table:style-name="ce9">
            <text:p>1249250<text:s/></text:p>
          </table:table-cell>
          <table:table-cell office:value-type="float" office:value="14.898617672692501" table:style-name="ce10">
            <text:p>14.90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1.9181562951707701E-2" table:style-name="ce8">
            <text:p>0.01918<text:s/></text:p>
          </table:table-cell>
          <table:table-cell office:value-type="float" office:value="82410.249268041604" table:style-name="ce9">
            <text:p>82410<text:s/></text:p>
          </table:table-cell>
          <table:table-cell office:value-type="float" office:value="1580.7573842008601" table:style-name="ce9">
            <text:p>1581<text:s/></text:p>
          </table:table-cell>
          <table:table-cell office:value-type="float" office:value="81619.870575941197" table:style-name="ce9">
            <text:p>81620<text:s/></text:p>
          </table:table-cell>
          <table:table-cell office:value-type="float" office:value="1166119.4956352999" table:style-name="ce9">
            <text:p>1166119<text:s/></text:p>
          </table:table-cell>
          <table:table-cell office:value-type="float" office:value="14.1501755666636" table:style-name="ce10">
            <text:p>14.15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2.1390682166468899E-2" table:style-name="ce8">
            <text:p>0.02139<text:s/></text:p>
          </table:table-cell>
          <table:table-cell office:value-type="float" office:value="80829.491883840805" table:style-name="ce9">
            <text:p>80829<text:s/></text:p>
          </table:table-cell>
          <table:table-cell office:value-type="float" office:value="1728.99797056441" table:style-name="ce9">
            <text:p>1729<text:s/></text:p>
          </table:table-cell>
          <table:table-cell office:value-type="float" office:value="79964.992898558601" table:style-name="ce9">
            <text:p>79965<text:s/></text:p>
          </table:table-cell>
          <table:table-cell office:value-type="float" office:value="1084499.6250593599" table:style-name="ce9">
            <text:p>1084500<text:s/></text:p>
          </table:table-cell>
          <table:table-cell office:value-type="float" office:value="13.4171278302464" table:style-name="ce10">
            <text:p>13.42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2.3808175909013601E-2" table:style-name="ce8">
            <text:p>0.02381<text:s/></text:p>
          </table:table-cell>
          <table:table-cell office:value-type="float" office:value="79100.493913276398" table:style-name="ce9">
            <text:p>79100<text:s/></text:p>
          </table:table-cell>
          <table:table-cell office:value-type="float" office:value="1883.23847357715" table:style-name="ce9">
            <text:p>1883<text:s/></text:p>
          </table:table-cell>
          <table:table-cell office:value-type="float" office:value="78158.874676487801" table:style-name="ce9">
            <text:p>78159<text:s/></text:p>
          </table:table-cell>
          <table:table-cell office:value-type="float" office:value="1004534.6321608" table:style-name="ce9">
            <text:p>1004535<text:s/></text:p>
          </table:table-cell>
          <table:table-cell office:value-type="float" office:value="12.6994735742377" table:style-name="ce10">
            <text:p>12.70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2.64823880914958E-2" table:style-name="ce8">
            <text:p>0.02648<text:s/></text:p>
          </table:table-cell>
          <table:table-cell office:value-type="float" office:value="77217.255439699205" table:style-name="ce9">
            <text:p>77217<text:s/></text:p>
          </table:table-cell>
          <table:table-cell office:value-type="float" office:value="2044.8973259142799" table:style-name="ce9">
            <text:p>2045<text:s/></text:p>
          </table:table-cell>
          <table:table-cell office:value-type="float" office:value="76194.806776742102" table:style-name="ce9">
            <text:p>76195<text:s/></text:p>
          </table:table-cell>
          <table:table-cell office:value-type="float" office:value="926375.75748431298" table:style-name="ce9">
            <text:p>926376<text:s/></text:p>
          </table:table-cell>
          <table:table-cell office:value-type="float" office:value="11.997004454629201" table:style-name="ce10">
            <text:p>12.00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2.9452418527023998E-2" table:style-name="ce8">
            <text:p>0.02945<text:s/></text:p>
          </table:table-cell>
          <table:table-cell office:value-type="float" office:value="75172.358113784998" table:style-name="ce9">
            <text:p>75172<text:s/></text:p>
          </table:table-cell>
          <table:table-cell office:value-type="float" office:value="2214.0077528305201" table:style-name="ce9">
            <text:p>2214<text:s/></text:p>
          </table:table-cell>
          <table:table-cell office:value-type="float" office:value="74065.354237369698" table:style-name="ce9">
            <text:p>74065<text:s/></text:p>
          </table:table-cell>
          <table:table-cell office:value-type="float" office:value="850180.950707571" table:style-name="ce9">
            <text:p>850181<text:s/></text:p>
          </table:table-cell>
          <table:table-cell office:value-type="float" office:value="11.309754968983301" table:style-name="ce10">
            <text:p>11.31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3.2749901764884001E-2" table:style-name="ce8">
            <text:p>0.03275<text:s/></text:p>
          </table:table-cell>
          <table:table-cell office:value-type="float" office:value="72958.350360954399" table:style-name="ce9">
            <text:p>72958<text:s/></text:p>
          </table:table-cell>
          <table:table-cell office:value-type="float" office:value="2389.3788072492498" table:style-name="ce9">
            <text:p>2389<text:s/></text:p>
          </table:table-cell>
          <table:table-cell office:value-type="float" office:value="71763.660957329805" table:style-name="ce9">
            <text:p>71764<text:s/></text:p>
          </table:table-cell>
          <table:table-cell office:value-type="float" office:value="776115.59647020104" table:style-name="ce9">
            <text:p>776116<text:s/></text:p>
          </table:table-cell>
          <table:table-cell office:value-type="float" office:value="10.6377898161135" table:style-name="ce10">
            <text:p>10.64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3.6409594601156003E-2" table:style-name="ce8">
            <text:p>0.03641<text:s/></text:p>
          </table:table-cell>
          <table:table-cell office:value-type="float" office:value="70568.971553705196" table:style-name="ce9">
            <text:p>70569<text:s/></text:p>
          </table:table-cell>
          <table:table-cell office:value-type="float" office:value="2569.3876456909202" table:style-name="ce9">
            <text:p>2569<text:s/></text:p>
          </table:table-cell>
          <table:table-cell office:value-type="float" office:value="69284.2777308597" table:style-name="ce9">
            <text:p>69284<text:s/></text:p>
          </table:table-cell>
          <table:table-cell office:value-type="float" office:value="704351.93551287102" table:style-name="ce9">
            <text:p>704352<text:s/></text:p>
          </table:table-cell>
          <table:table-cell office:value-type="float" office:value="9.9810429428865604" table:style-name="ce10">
            <text:p>9.98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4.0469620866043297E-2" table:style-name="ce8">
            <text:p>0.04047<text:s/></text:p>
          </table:table-cell>
          <table:table-cell office:value-type="float" office:value="67999.583908014305" table:style-name="ce9">
            <text:p>68000<text:s/></text:p>
          </table:table-cell>
          <table:table-cell office:value-type="float" office:value="2751.9173798060401" table:style-name="ce9">
            <text:p>2752<text:s/></text:p>
          </table:table-cell>
          <table:table-cell office:value-type="float" office:value="66623.625218111207" table:style-name="ce9">
            <text:p>66624<text:s/></text:p>
          </table:table-cell>
          <table:table-cell office:value-type="float" office:value="635067.65778201097" table:style-name="ce9">
            <text:p>635068<text:s/></text:p>
          </table:table-cell>
          <table:table-cell office:value-type="float" office:value="9.3392874085978601" table:style-name="ce10">
            <text:p>9.34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4.49717191802659E-2" table:style-name="ce8">
            <text:p>0.04497<text:s/></text:p>
          </table:table-cell>
          <table:table-cell office:value-type="float" office:value="65247.666528208203" table:style-name="ce9">
            <text:p>65248<text:s/></text:p>
          </table:table-cell>
          <table:table-cell office:value-type="float" office:value="2934.2997362742099" table:style-name="ce9">
            <text:p>2934<text:s/></text:p>
          </table:table-cell>
          <table:table-cell office:value-type="float" office:value="63780.516660071102" table:style-name="ce9">
            <text:p>63781<text:s/></text:p>
          </table:table-cell>
          <table:table-cell office:value-type="float" office:value="568444.03256389999" table:style-name="ce9">
            <text:p>568444<text:s/></text:p>
          </table:table-cell>
          <table:table-cell office:value-type="float" office:value="8.7120975018799705" table:style-name="ce10">
            <text:p>8.71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4.9961488665996701E-2" table:style-name="ce8">
            <text:p>0.04996<text:s/></text:p>
          </table:table-cell>
          <table:table-cell office:value-type="float" office:value="62313.366791934001" table:style-name="ce9">
            <text:p>62313<text:s/></text:p>
          </table:table-cell>
          <table:table-cell office:value-type="float" office:value="3113.2685687153098" table:style-name="ce9">
            <text:p>3113<text:s/></text:p>
          </table:table-cell>
          <table:table-cell office:value-type="float" office:value="60756.732507576402" table:style-name="ce9">
            <text:p>60757<text:s/></text:p>
          </table:table-cell>
          <table:table-cell office:value-type="float" office:value="504663.51590382901" table:style-name="ce9">
            <text:p>504664<text:s/></text:p>
          </table:table-cell>
          <table:table-cell office:value-type="float" office:value="8.0988003358719798" table:style-name="ce10">
            <text:p>8.10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5.5488625971342201E-2" table:style-name="ce8">
            <text:p>0.05549<text:s/></text:p>
          </table:table-cell>
          <table:table-cell office:value-type="float" office:value="59200.098223218702" table:style-name="ce9">
            <text:p>59200<text:s/></text:p>
          </table:table-cell>
          <table:table-cell office:value-type="float" office:value="3284.9321077749" table:style-name="ce9">
            <text:p>3285<text:s/></text:p>
          </table:table-cell>
          <table:table-cell office:value-type="float" office:value="57557.632169331198" table:style-name="ce9">
            <text:p>57558<text:s/></text:p>
          </table:table-cell>
          <table:table-cell office:value-type="float" office:value="443906.78339625301" table:style-name="ce9">
            <text:p>443907<text:s/></text:p>
          </table:table-cell>
          <table:table-cell office:value-type="float" office:value="7.4984129540202202" table:style-name="ce10">
            <text:p>7.5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55915.166115443797" table:style-name="ce12">
            <text:p>55915<text:s/></text:p>
          </table:table-cell>
          <table:table-cell office:value-type="float" office:value="55915.166115443797" table:style-name="ce12">
            <text:p>55915<text:s/></text:p>
          </table:table-cell>
          <table:table-cell office:value-type="float" office:value="386349.151226922" table:style-name="ce12">
            <text:p>386349<text:s/></text:p>
          </table:table-cell>
          <table:table-cell office:value-type="float" office:value="386349.151226922" table:style-name="ce12">
            <text:p>386349<text:s/></text:p>
          </table:table-cell>
          <table:table-cell office:value-type="float" office:value="6.9095592138500601" table:style-name="ce13">
            <text:p>6.91<text:s/></text:p>
          </table:table-cell>
          <table:table-cell table:number-columns-repeated="16377"/>
        </table:table-row>
        <table:table-row table:style-name="ro1">
          <table:table-cell table:style-name="ce19"/>
          <table:table-cell table:style-name="ce8"/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number-columns-repeated="4" table:style-name="ce22"/>
          <table:table-cell table:style-name="ce21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8" table:style-name="ce1"/>
        </table:table-row>
        <table:table-row table:number-rows-repeated="1048266" table:style-name="ro5">
          <table:table-cell table:number-columns-repeated="16384"/>
        </table:table-row>
        <table:named-expressions>
          <table:named-range table:name="Print_Area" table:cell-range-address="表9.$A$1:表9.$G$306" table:base-cell-address="表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51181102362205in" fo:margin-left="0.708661417322835in" fo:margin-right="0.708661417322835in" style:print-orientation="portrait" style:print-page-order="ttb" style:first-page-number="1" style:scale-to="10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蕭柏宏</meta:initial-creator>
    <dc:creator>翁聖雅</dc:creator>
    <meta:creation-date>2018-09-19T07:31:55Z</meta:creation-date>
    <dc:date>2023-06-28T10:16:26Z</dc:date>
    <meta:print-date>2023-06-28T10:16:21Z</meta:print-date>
  </office:meta>
</office:document-meta>
</file>