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5 臺北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234641974225598E-3" table:style-name="ce8">
            <text:p>0.0024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2.34641974225599" table:style-name="ce9">
            <text:p>242<text:s/></text:p>
          </table:table-cell>
          <table:table-cell office:value-type="float" office:value="8323.2355658440702" table:style-name="ce9">
            <text:p>8323<text:s/></text:p>
          </table:table-cell>
          <table:table-cell office:value-type="float" office:value="8374508.3225236004" table:style-name="ce9">
            <text:p>8374508<text:s/></text:p>
          </table:table-cell>
          <table:table-cell office:value-type="float" office:value="83.745083225236002" table:style-name="ce10">
            <text:p>83.7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2577863385641103E-4" table:style-name="ce8">
            <text:p>0.00033<text:s/></text:p>
          </table:table-cell>
          <table:table-cell office:value-type="float" office:value="99757.653580257698" table:style-name="ce9">
            <text:p>99758<text:s/></text:p>
          </table:table-cell>
          <table:table-cell office:value-type="float" office:value="32.4989121000974" table:style-name="ce9">
            <text:p>32<text:s/></text:p>
          </table:table-cell>
          <table:table-cell office:value-type="float" office:value="8311.7836770173108" table:style-name="ce9">
            <text:p>8312<text:s/></text:p>
          </table:table-cell>
          <table:table-cell office:value-type="float" office:value="8366185.0869577602" table:style-name="ce9">
            <text:p>8366185<text:s/></text:p>
          </table:table-cell>
          <table:table-cell office:value-type="float" office:value="83.8650949245406" table:style-name="ce10">
            <text:p>83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68260927785435E-4" table:style-name="ce8">
            <text:p>0.00017<text:s/></text:p>
          </table:table-cell>
          <table:table-cell office:value-type="float" office:value="99725.1546681576" table:style-name="ce9">
            <text:p>99725<text:s/></text:p>
          </table:table-cell>
          <table:table-cell office:value-type="float" office:value="16.7798470480102" table:style-name="ce9">
            <text:p>17<text:s/></text:p>
          </table:table-cell>
          <table:table-cell office:value-type="float" office:value="8309.7303953861392" table:style-name="ce9">
            <text:p>8310<text:s/></text:p>
          </table:table-cell>
          <table:table-cell office:value-type="float" office:value="8357873.30328074" table:style-name="ce9">
            <text:p>8357873<text:s/></text:p>
          </table:table-cell>
          <table:table-cell office:value-type="float" office:value="83.809078372374003" table:style-name="ce10">
            <text:p>83.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0937858182221699E-4" table:style-name="ce8">
            <text:p>0.00041<text:s/></text:p>
          </table:table-cell>
          <table:table-cell office:value-type="float" office:value="99708.374821109595" table:style-name="ce9">
            <text:p>99708<text:s/></text:p>
          </table:table-cell>
          <table:table-cell office:value-type="float" office:value="40.818473080063903" table:style-name="ce9">
            <text:p>41<text:s/></text:p>
          </table:table-cell>
          <table:table-cell office:value-type="float" office:value="24921.991396142399" table:style-name="ce9">
            <text:p>24922<text:s/></text:p>
          </table:table-cell>
          <table:table-cell office:value-type="float" office:value="8349563.5728853503" table:style-name="ce9">
            <text:p>8349564<text:s/></text:p>
          </table:table-cell>
          <table:table-cell office:value-type="float" office:value="83.739842193452702" table:style-name="ce10">
            <text:p>83.7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2416747927932498E-4" table:style-name="ce8">
            <text:p>0.00032<text:s/></text:p>
          </table:table-cell>
          <table:table-cell office:value-type="float" office:value="99667.556348029597" table:style-name="ce9">
            <text:p>99668<text:s/></text:p>
          </table:table-cell>
          <table:table-cell office:value-type="float" office:value="32.308980507270803" table:style-name="ce9">
            <text:p>32<text:s/></text:p>
          </table:table-cell>
          <table:table-cell office:value-type="float" office:value="49825.700928888" table:style-name="ce9">
            <text:p>49826<text:s/></text:p>
          </table:table-cell>
          <table:table-cell office:value-type="float" office:value="8324641.58148921" table:style-name="ce9">
            <text:p>8324642<text:s/></text:p>
          </table:table-cell>
          <table:table-cell office:value-type="float" office:value="83.524086337788404" table:style-name="ce10">
            <text:p>83.5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64752632477694E-3" table:style-name="ce8">
            <text:p>0.0036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64.75263247769402" table:style-name="ce9">
            <text:p>365<text:s/></text:p>
          </table:table-cell>
          <table:table-cell office:value-type="float" office:value="99692.441963277903" table:style-name="ce9">
            <text:p>99692<text:s/></text:p>
          </table:table-cell>
          <table:table-cell office:value-type="float" office:value="8374508.3225236004" table:style-name="ce9">
            <text:p>8374508<text:s/></text:p>
          </table:table-cell>
          <table:table-cell office:value-type="float" office:value="83.745083225236002" table:style-name="ce10">
            <text:p>83.7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9391383662143501E-4" table:style-name="ce8">
            <text:p>0.00019<text:s/></text:p>
          </table:table-cell>
          <table:table-cell office:value-type="float" office:value="99635.247367522301" table:style-name="ce9">
            <text:p>99635<text:s/></text:p>
          </table:table-cell>
          <table:table-cell office:value-type="float" office:value="19.320653079762" table:style-name="ce9">
            <text:p>19<text:s/></text:p>
          </table:table-cell>
          <table:table-cell office:value-type="float" office:value="99625.587040982398" table:style-name="ce9">
            <text:p>99626<text:s/></text:p>
          </table:table-cell>
          <table:table-cell office:value-type="float" office:value="8274815.8805603199" table:style-name="ce9">
            <text:p>8274816<text:s/></text:p>
          </table:table-cell>
          <table:table-cell office:value-type="float" office:value="83.051089842103707" table:style-name="ce10">
            <text:p>83.0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18242079008873E-4" table:style-name="ce8">
            <text:p>0.00012<text:s/></text:p>
          </table:table-cell>
          <table:table-cell office:value-type="float" office:value="99615.926714442496" table:style-name="ce9">
            <text:p>99616<text:s/></text:p>
          </table:table-cell>
          <table:table-cell office:value-type="float" office:value="11.778794277111301" table:style-name="ce9">
            <text:p>12<text:s/></text:p>
          </table:table-cell>
          <table:table-cell office:value-type="float" office:value="99610.037317303999" table:style-name="ce9">
            <text:p>99610<text:s/></text:p>
          </table:table-cell>
          <table:table-cell office:value-type="float" office:value="8175190.2935193405" table:style-name="ce9">
            <text:p>8175190<text:s/></text:p>
          </table:table-cell>
          <table:table-cell office:value-type="float" office:value="82.067100745388004" table:style-name="ce10">
            <text:p>82.0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7.3315047886196702E-5" table:style-name="ce8">
            <text:p>0.00007<text:s/></text:p>
          </table:table-cell>
          <table:table-cell office:value-type="float" office:value="99604.1479201654" table:style-name="ce9">
            <text:p>99604<text:s/></text:p>
          </table:table-cell>
          <table:table-cell office:value-type="float" office:value="7.3024828744307504" table:style-name="ce9">
            <text:p>7<text:s/></text:p>
          </table:table-cell>
          <table:table-cell office:value-type="float" office:value="99600.496678728203" table:style-name="ce9">
            <text:p>99600<text:s/></text:p>
          </table:table-cell>
          <table:table-cell office:value-type="float" office:value="8075580.2562020402" table:style-name="ce9">
            <text:p>8075580<text:s/></text:p>
          </table:table-cell>
          <table:table-cell office:value-type="float" office:value="81.076746549498793" table:style-name="ce10">
            <text:p>81.0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5.1628057337814802E-5" table:style-name="ce8">
            <text:p>0.00005<text:s/></text:p>
          </table:table-cell>
          <table:table-cell office:value-type="float" office:value="99596.845437291006" table:style-name="ce9">
            <text:p>99597<text:s/></text:p>
          </table:table-cell>
          <table:table-cell office:value-type="float" office:value="5.14199164690194" table:style-name="ce9">
            <text:p>5<text:s/></text:p>
          </table:table-cell>
          <table:table-cell office:value-type="float" office:value="99594.274441467598" table:style-name="ce9">
            <text:p>99594<text:s/></text:p>
          </table:table-cell>
          <table:table-cell office:value-type="float" office:value="7975979.7595233098" table:style-name="ce9">
            <text:p>7975980<text:s/></text:p>
          </table:table-cell>
          <table:table-cell office:value-type="float" office:value="80.082654470670093" table:style-name="ce10">
            <text:p>80.0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5676421448138101E-5" table:style-name="ce8">
            <text:p>0.00005<text:s/></text:p>
          </table:table-cell>
          <table:table-cell office:value-type="float" office:value="99591.703445644103" table:style-name="ce9">
            <text:p>99592<text:s/></text:p>
          </table:table-cell>
          <table:table-cell office:value-type="float" office:value="4.54899261932123" table:style-name="ce9">
            <text:p>5<text:s/></text:p>
          </table:table-cell>
          <table:table-cell office:value-type="float" office:value="99589.428949334397" table:style-name="ce9">
            <text:p>99589<text:s/></text:p>
          </table:table-cell>
          <table:table-cell office:value-type="float" office:value="7876385.4850818403" table:style-name="ce9">
            <text:p>7876385<text:s/></text:p>
          </table:table-cell>
          <table:table-cell office:value-type="float" office:value="79.086763380653196" table:style-name="ce10">
            <text:p>79.0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4.5334118694430298E-5" table:style-name="ce8">
            <text:p>0.00005<text:s/></text:p>
          </table:table-cell>
          <table:table-cell office:value-type="float" office:value="99587.154453024807" table:style-name="ce9">
            <text:p>99587<text:s/></text:p>
          </table:table-cell>
          <table:table-cell office:value-type="float" office:value="4.5146958804139903" table:style-name="ce9">
            <text:p>5<text:s/></text:p>
          </table:table-cell>
          <table:table-cell office:value-type="float" office:value="99584.897105084601" table:style-name="ce9">
            <text:p>99585<text:s/></text:p>
          </table:table-cell>
          <table:table-cell office:value-type="float" office:value="7776796.0561325001" table:style-name="ce9">
            <text:p>7776796<text:s/></text:p>
          </table:table-cell>
          <table:table-cell office:value-type="float" office:value="78.090353106743507" table:style-name="ce10">
            <text:p>78.0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4.1842345960838397E-5" table:style-name="ce8">
            <text:p>0.00004<text:s/></text:p>
          </table:table-cell>
          <table:table-cell office:value-type="float" office:value="99582.639757144396" table:style-name="ce9">
            <text:p>99583<text:s/></text:p>
          </table:table-cell>
          <table:table-cell office:value-type="float" office:value="4.1667712644119801" table:style-name="ce9">
            <text:p>4<text:s/></text:p>
          </table:table-cell>
          <table:table-cell office:value-type="float" office:value="99580.556371512197" table:style-name="ce9">
            <text:p>99581<text:s/></text:p>
          </table:table-cell>
          <table:table-cell office:value-type="float" office:value="7677211.15902742" table:style-name="ce9">
            <text:p>7677211<text:s/></text:p>
          </table:table-cell>
          <table:table-cell office:value-type="float" office:value="77.093870756490304" table:style-name="ce10">
            <text:p>77.0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4395930283677699E-5" table:style-name="ce8">
            <text:p>0.00004<text:s/></text:p>
          </table:table-cell>
          <table:table-cell office:value-type="float" office:value="99578.472985879998" table:style-name="ce9">
            <text:p>99578<text:s/></text:p>
          </table:table-cell>
          <table:table-cell office:value-type="float" office:value="4.4208789444362102" table:style-name="ce9">
            <text:p>4<text:s/></text:p>
          </table:table-cell>
          <table:table-cell office:value-type="float" office:value="99576.262546407699" table:style-name="ce9">
            <text:p>99576<text:s/></text:p>
          </table:table-cell>
          <table:table-cell office:value-type="float" office:value="7577630.60265591" table:style-name="ce9">
            <text:p>7577631<text:s/></text:p>
          </table:table-cell>
          <table:table-cell office:value-type="float" office:value="76.097075757833693" table:style-name="ce10">
            <text:p>76.1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.6063414877995099E-5" table:style-name="ce8">
            <text:p>0.00006<text:s/></text:p>
          </table:table-cell>
          <table:table-cell office:value-type="float" office:value="99574.052106935502" table:style-name="ce9">
            <text:p>99574<text:s/></text:p>
          </table:table-cell>
          <table:table-cell office:value-type="float" office:value="5.5824613943542296" table:style-name="ce9">
            <text:p>6<text:s/></text:p>
          </table:table-cell>
          <table:table-cell office:value-type="float" office:value="99571.260876238302" table:style-name="ce9">
            <text:p>99571<text:s/></text:p>
          </table:table-cell>
          <table:table-cell office:value-type="float" office:value="7478054.3401095001" table:style-name="ce9">
            <text:p>7478054<text:s/></text:p>
          </table:table-cell>
          <table:table-cell office:value-type="float" office:value="75.100432109347096" table:style-name="ce10">
            <text:p>75.1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1806591669125596E-5" table:style-name="ce8">
            <text:p>0.00007<text:s/></text:p>
          </table:table-cell>
          <table:table-cell office:value-type="float" office:value="99568.469645541205" table:style-name="ce9">
            <text:p>99568<text:s/></text:p>
          </table:table-cell>
          <table:table-cell office:value-type="float" office:value="7.1496724429571001" table:style-name="ce9">
            <text:p>7<text:s/></text:p>
          </table:table-cell>
          <table:table-cell office:value-type="float" office:value="99564.894809319696" table:style-name="ce9">
            <text:p>99565<text:s/></text:p>
          </table:table-cell>
          <table:table-cell office:value-type="float" office:value="7378483.0792332599" table:style-name="ce9">
            <text:p>7378483<text:s/></text:p>
          </table:table-cell>
          <table:table-cell office:value-type="float" office:value="74.104614698812796" table:style-name="ce10">
            <text:p>74.1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.0731445120536102E-5" table:style-name="ce8">
            <text:p>0.00009<text:s/></text:p>
          </table:table-cell>
          <table:table-cell office:value-type="float" office:value="99561.319973098201" table:style-name="ce9">
            <text:p>99561<text:s/></text:p>
          </table:table-cell>
          <table:table-cell office:value-type="float" office:value="9.0333424392672992" table:style-name="ce9">
            <text:p>9<text:s/></text:p>
          </table:table-cell>
          <table:table-cell office:value-type="float" office:value="99556.803301878594" table:style-name="ce9">
            <text:p>99557<text:s/></text:p>
          </table:table-cell>
          <table:table-cell office:value-type="float" office:value="7278918.1844239403" table:style-name="ce9">
            <text:p>7278918<text:s/></text:p>
          </table:table-cell>
          <table:table-cell office:value-type="float" office:value="73.109900374871799" table:style-name="ce10">
            <text:p>73.1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0491356369942E-4" table:style-name="ce8">
            <text:p>0.00011<text:s/></text:p>
          </table:table-cell>
          <table:table-cell office:value-type="float" office:value="99552.286630658899" table:style-name="ce9">
            <text:p>99552<text:s/></text:p>
          </table:table-cell>
          <table:table-cell office:value-type="float" office:value="10.9996671795507" table:style-name="ce9">
            <text:p>11<text:s/></text:p>
          </table:table-cell>
          <table:table-cell office:value-type="float" office:value="99546.786797069202" table:style-name="ce9">
            <text:p>99547<text:s/></text:p>
          </table:table-cell>
          <table:table-cell office:value-type="float" office:value="7179361.3811220601" table:style-name="ce9">
            <text:p>7179361<text:s/></text:p>
          </table:table-cell>
          <table:table-cell office:value-type="float" office:value="72.116488973855994" table:style-name="ce10">
            <text:p>72.1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886311258551901E-4" table:style-name="ce8">
            <text:p>0.00013<text:s/></text:p>
          </table:table-cell>
          <table:table-cell office:value-type="float" office:value="99541.286963479404" table:style-name="ce9">
            <text:p>99541<text:s/></text:p>
          </table:table-cell>
          <table:table-cell office:value-type="float" office:value="12.8272000688823" table:style-name="ce9">
            <text:p>13<text:s/></text:p>
          </table:table-cell>
          <table:table-cell office:value-type="float" office:value="99534.873363444902" table:style-name="ce9">
            <text:p>99535<text:s/></text:p>
          </table:table-cell>
          <table:table-cell office:value-type="float" office:value="7079814.5943249902" table:style-name="ce9">
            <text:p>7079815<text:s/></text:p>
          </table:table-cell>
          <table:table-cell office:value-type="float" office:value="71.124402851276201" table:style-name="ce10">
            <text:p>71.1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45660161500906E-4" table:style-name="ce8">
            <text:p>0.00015<text:s/></text:p>
          </table:table-cell>
          <table:table-cell office:value-type="float" office:value="99528.459763410501" table:style-name="ce9">
            <text:p>99528<text:s/></text:p>
          </table:table-cell>
          <table:table-cell office:value-type="float" office:value="14.4973315230748" table:style-name="ce9">
            <text:p>14<text:s/></text:p>
          </table:table-cell>
          <table:table-cell office:value-type="float" office:value="99521.211097648906" table:style-name="ce9">
            <text:p>99521<text:s/></text:p>
          </table:table-cell>
          <table:table-cell office:value-type="float" office:value="6980279.7209615503" table:style-name="ce9">
            <text:p>6980280<text:s/></text:p>
          </table:table-cell>
          <table:table-cell office:value-type="float" office:value="70.133504904570998" table:style-name="ce10">
            <text:p>70.1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6309747501524899E-4" table:style-name="ce8">
            <text:p>0.00016<text:s/></text:p>
          </table:table-cell>
          <table:table-cell office:value-type="float" office:value="99513.962431887398" table:style-name="ce9">
            <text:p>99514<text:s/></text:p>
          </table:table-cell>
          <table:table-cell office:value-type="float" office:value="16.230476001403201" table:style-name="ce9">
            <text:p>16<text:s/></text:p>
          </table:table-cell>
          <table:table-cell office:value-type="float" office:value="99505.847193886701" table:style-name="ce9">
            <text:p>99506<text:s/></text:p>
          </table:table-cell>
          <table:table-cell office:value-type="float" office:value="6880758.5098639" table:style-name="ce9">
            <text:p>6880759<text:s/></text:p>
          </table:table-cell>
          <table:table-cell office:value-type="float" office:value="69.143649209762401" table:style-name="ce10">
            <text:p>69.1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8356864464440199E-4" table:style-name="ce8">
            <text:p>0.00018<text:s/></text:p>
          </table:table-cell>
          <table:table-cell office:value-type="float" office:value="99497.731955886004" table:style-name="ce9">
            <text:p>99498<text:s/></text:p>
          </table:table-cell>
          <table:table-cell office:value-type="float" office:value="18.264663800333999" table:style-name="ce9">
            <text:p>18<text:s/></text:p>
          </table:table-cell>
          <table:table-cell office:value-type="float" office:value="99488.599623985807" table:style-name="ce9">
            <text:p>99489<text:s/></text:p>
          </table:table-cell>
          <table:table-cell office:value-type="float" office:value="6781252.6626700098" table:style-name="ce9">
            <text:p>6781253<text:s/></text:p>
          </table:table-cell>
          <table:table-cell office:value-type="float" office:value="68.154846641897294" table:style-name="ce10">
            <text:p>68.1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1096652693164801E-4" table:style-name="ce8">
            <text:p>0.00021<text:s/></text:p>
          </table:table-cell>
          <table:table-cell office:value-type="float" office:value="99479.467292085697" table:style-name="ce9">
            <text:p>99479<text:s/></text:p>
          </table:table-cell>
          <table:table-cell office:value-type="float" office:value="20.9868377156218" table:style-name="ce9">
            <text:p>21<text:s/></text:p>
          </table:table-cell>
          <table:table-cell office:value-type="float" office:value="99468.973873227893" table:style-name="ce9">
            <text:p>99469<text:s/></text:p>
          </table:table-cell>
          <table:table-cell office:value-type="float" office:value="6681764.0630460298" table:style-name="ce9">
            <text:p>6681764<text:s/></text:p>
          </table:table-cell>
          <table:table-cell office:value-type="float" office:value="67.167268230613203" table:style-name="ce10">
            <text:p>67.1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4702208431579502E-4" table:style-name="ce8">
            <text:p>0.00025<text:s/></text:p>
          </table:table-cell>
          <table:table-cell office:value-type="float" office:value="99458.480454370001" table:style-name="ce9">
            <text:p>99458<text:s/></text:p>
          </table:table-cell>
          <table:table-cell office:value-type="float" office:value="24.5684411447203" table:style-name="ce9">
            <text:p>25<text:s/></text:p>
          </table:table-cell>
          <table:table-cell office:value-type="float" office:value="99446.196233797702" table:style-name="ce9">
            <text:p>99446<text:s/></text:p>
          </table:table-cell>
          <table:table-cell office:value-type="float" office:value="6582295.0891728001" table:style-name="ce9">
            <text:p>6582295<text:s/></text:p>
          </table:table-cell>
          <table:table-cell office:value-type="float" office:value="66.181335760429704" table:style-name="ce10">
            <text:p>66.1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88898770432313E-4" table:style-name="ce8">
            <text:p>0.00029<text:s/></text:p>
          </table:table-cell>
          <table:table-cell office:value-type="float" office:value="99433.912013225301" table:style-name="ce9">
            <text:p>99434<text:s/></text:p>
          </table:table-cell>
          <table:table-cell office:value-type="float" office:value="28.726334919895599" table:style-name="ce9">
            <text:p>29<text:s/></text:p>
          </table:table-cell>
          <table:table-cell office:value-type="float" office:value="99419.548845765399" table:style-name="ce9">
            <text:p>99420<text:s/></text:p>
          </table:table-cell>
          <table:table-cell office:value-type="float" office:value="6482848.8929390004" table:style-name="ce9">
            <text:p>6482849<text:s/></text:p>
          </table:table-cell>
          <table:table-cell office:value-type="float" office:value="65.197564509749398" table:style-name="ce10">
            <text:p>65.2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3057757733598802E-4" table:style-name="ce8">
            <text:p>0.00033<text:s/></text:p>
          </table:table-cell>
          <table:table-cell office:value-type="float" office:value="99405.185678305395" table:style-name="ce9">
            <text:p>99405<text:s/></text:p>
          </table:table-cell>
          <table:table-cell office:value-type="float" office:value="32.861125456168203" table:style-name="ce9">
            <text:p>33<text:s/></text:p>
          </table:table-cell>
          <table:table-cell office:value-type="float" office:value="99388.755115577398" table:style-name="ce9">
            <text:p>99389<text:s/></text:p>
          </table:table-cell>
          <table:table-cell office:value-type="float" office:value="6383429.3440932399" table:style-name="ce9">
            <text:p>6383429<text:s/></text:p>
          </table:table-cell>
          <table:table-cell office:value-type="float" office:value="64.216260957967094" table:style-name="ce10">
            <text:p>64.2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6697509306984801E-4" table:style-name="ce8">
            <text:p>0.00037<text:s/></text:p>
          </table:table-cell>
          <table:table-cell office:value-type="float" office:value="99372.324552849299" table:style-name="ce9">
            <text:p>99372<text:s/></text:p>
          </table:table-cell>
          <table:table-cell office:value-type="float" office:value="36.467168051348999" table:style-name="ce9">
            <text:p>36<text:s/></text:p>
          </table:table-cell>
          <table:table-cell office:value-type="float" office:value="99354.090968823599" table:style-name="ce9">
            <text:p>99354<text:s/></text:p>
          </table:table-cell>
          <table:table-cell office:value-type="float" office:value="6284040.5889776601" table:style-name="ce9">
            <text:p>6284041<text:s/></text:p>
          </table:table-cell>
          <table:table-cell office:value-type="float" office:value="63.237331090464899" table:style-name="ce10">
            <text:p>63.2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9241384944566299E-4" table:style-name="ce8">
            <text:p>0.00039<text:s/></text:p>
          </table:table-cell>
          <table:table-cell office:value-type="float" office:value="99335.857384797899" table:style-name="ce9">
            <text:p>99336<text:s/></text:p>
          </table:table-cell>
          <table:table-cell office:value-type="float" office:value="38.980766184353897" table:style-name="ce9">
            <text:p>39<text:s/></text:p>
          </table:table-cell>
          <table:table-cell office:value-type="float" office:value="99316.367001705701" table:style-name="ce9">
            <text:p>99316<text:s/></text:p>
          </table:table-cell>
          <table:table-cell office:value-type="float" office:value="6184686.4980088398" table:style-name="ce9">
            <text:p>6184686<text:s/></text:p>
          </table:table-cell>
          <table:table-cell office:value-type="float" office:value="62.260362580363903" table:style-name="ce10">
            <text:p>62.2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0467576978345899E-4" table:style-name="ce8">
            <text:p>0.00040<text:s/></text:p>
          </table:table-cell>
          <table:table-cell office:value-type="float" office:value="99296.876618613605" table:style-name="ce9">
            <text:p>99297<text:s/></text:p>
          </table:table-cell>
          <table:table-cell office:value-type="float" office:value="40.183039982730598" table:style-name="ce9">
            <text:p>40<text:s/></text:p>
          </table:table-cell>
          <table:table-cell office:value-type="float" office:value="99276.785098622204" table:style-name="ce9">
            <text:p>99277<text:s/></text:p>
          </table:table-cell>
          <table:table-cell office:value-type="float" office:value="6085370.1310071303" table:style-name="ce9">
            <text:p>6085370<text:s/></text:p>
          </table:table-cell>
          <table:table-cell office:value-type="float" office:value="61.284607716114301" table:style-name="ce10">
            <text:p>61.2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0626294401199998E-4" table:style-name="ce8">
            <text:p>0.00041<text:s/></text:p>
          </table:table-cell>
          <table:table-cell office:value-type="float" office:value="99256.693578630802" table:style-name="ce9">
            <text:p>99257<text:s/></text:p>
          </table:table-cell>
          <table:table-cell office:value-type="float" office:value="40.3243165461516" table:style-name="ce9">
            <text:p>40<text:s/></text:p>
          </table:table-cell>
          <table:table-cell office:value-type="float" office:value="99236.531420357802" table:style-name="ce9">
            <text:p>99237<text:s/></text:p>
          </table:table-cell>
          <table:table-cell office:value-type="float" office:value="5986093.3459085096" table:style-name="ce9">
            <text:p>5986093<text:s/></text:p>
          </table:table-cell>
          <table:table-cell office:value-type="float" office:value="60.3092157323007" table:style-name="ce10">
            <text:p>60.3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0196808701334298E-4" table:style-name="ce8">
            <text:p>0.00040<text:s/></text:p>
          </table:table-cell>
          <table:table-cell office:value-type="float" office:value="99216.3692620847" table:style-name="ce9">
            <text:p>99216<text:s/></text:p>
          </table:table-cell>
          <table:table-cell office:value-type="float" office:value="39.8818141526896" table:style-name="ce9">
            <text:p>40<text:s/></text:p>
          </table:table-cell>
          <table:table-cell office:value-type="float" office:value="99196.428355008393" table:style-name="ce9">
            <text:p>99196<text:s/></text:p>
          </table:table-cell>
          <table:table-cell office:value-type="float" office:value="5886856.8144881502" table:style-name="ce9">
            <text:p>5886857<text:s/></text:p>
          </table:table-cell>
          <table:table-cell office:value-type="float" office:value="59.333523875861097" table:style-name="ce10">
            <text:p>59.3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9555901968856097E-4" table:style-name="ce8">
            <text:p>0.00040<text:s/></text:p>
          </table:table-cell>
          <table:table-cell office:value-type="float" office:value="99176.487447931999" table:style-name="ce9">
            <text:p>99176<text:s/></text:p>
          </table:table-cell>
          <table:table-cell office:value-type="float" office:value="39.230154151058798" table:style-name="ce9">
            <text:p>39<text:s/></text:p>
          </table:table-cell>
          <table:table-cell office:value-type="float" office:value="99156.872370856494" table:style-name="ce9">
            <text:p>99157<text:s/></text:p>
          </table:table-cell>
          <table:table-cell office:value-type="float" office:value="5787660.38613314" table:style-name="ce9">
            <text:p>5787660<text:s/></text:p>
          </table:table-cell>
          <table:table-cell office:value-type="float" office:value="58.357182584951701" table:style-name="ce10">
            <text:p>58.3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9019453678367698E-4" table:style-name="ce8">
            <text:p>0.00039<text:s/></text:p>
          </table:table-cell>
          <table:table-cell office:value-type="float" office:value="99137.257293781004" table:style-name="ce9">
            <text:p>99137<text:s/></text:p>
          </table:table-cell>
          <table:table-cell office:value-type="float" office:value="38.682816187751101" table:style-name="ce9">
            <text:p>39<text:s/></text:p>
          </table:table-cell>
          <table:table-cell office:value-type="float" office:value="99117.915885687107" table:style-name="ce9">
            <text:p>99118<text:s/></text:p>
          </table:table-cell>
          <table:table-cell office:value-type="float" office:value="5688503.5137622897" table:style-name="ce9">
            <text:p>5688504<text:s/></text:p>
          </table:table-cell>
          <table:table-cell office:value-type="float" office:value="57.380077571695502" table:style-name="ce10">
            <text:p>57.3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8698417079008199E-4" table:style-name="ce8">
            <text:p>0.00039<text:s/></text:p>
          </table:table-cell>
          <table:table-cell office:value-type="float" office:value="99098.574477593196" table:style-name="ce9">
            <text:p>99099<text:s/></text:p>
          </table:table-cell>
          <table:table-cell office:value-type="float" office:value="38.349579670690602" table:style-name="ce9">
            <text:p>38<text:s/></text:p>
          </table:table-cell>
          <table:table-cell office:value-type="float" office:value="99079.399687757905" table:style-name="ce9">
            <text:p>99079<text:s/></text:p>
          </table:table-cell>
          <table:table-cell office:value-type="float" office:value="5589385.5978766" table:style-name="ce9">
            <text:p>5589386<text:s/></text:p>
          </table:table-cell>
          <table:table-cell office:value-type="float" office:value="56.402280530689097" table:style-name="ce10">
            <text:p>56.4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8617136911140403E-4" table:style-name="ce8">
            <text:p>0.00039<text:s/></text:p>
          </table:table-cell>
          <table:table-cell office:value-type="float" office:value="99060.224897922497" table:style-name="ce9">
            <text:p>99060<text:s/></text:p>
          </table:table-cell>
          <table:table-cell office:value-type="float" office:value="38.254222673314302" table:style-name="ce9">
            <text:p>38<text:s/></text:p>
          </table:table-cell>
          <table:table-cell office:value-type="float" office:value="99041.097786585902" table:style-name="ce9">
            <text:p>99041<text:s/></text:p>
          </table:table-cell>
          <table:table-cell office:value-type="float" office:value="5490306.1981888404" table:style-name="ce9">
            <text:p>5490306<text:s/></text:p>
          </table:table-cell>
          <table:table-cell office:value-type="float" office:value="55.423922203350301" table:style-name="ce10">
            <text:p>55.4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8908361434059503E-4" table:style-name="ce8">
            <text:p>0.00039<text:s/></text:p>
          </table:table-cell>
          <table:table-cell office:value-type="float" office:value="99021.970675249206" table:style-name="ce9">
            <text:p>99022<text:s/></text:p>
          </table:table-cell>
          <table:table-cell office:value-type="float" office:value="38.5278262494543" table:style-name="ce9">
            <text:p>39<text:s/></text:p>
          </table:table-cell>
          <table:table-cell office:value-type="float" office:value="99002.706762124493" table:style-name="ce9">
            <text:p>99003<text:s/></text:p>
          </table:table-cell>
          <table:table-cell office:value-type="float" office:value="5391265.1004022602" table:style-name="ce9">
            <text:p>5391265<text:s/></text:p>
          </table:table-cell>
          <table:table-cell office:value-type="float" office:value="54.445140443461398" table:style-name="ce10">
            <text:p>54.4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9833306489907099E-4" table:style-name="ce8">
            <text:p>0.00040<text:s/></text:p>
          </table:table-cell>
          <table:table-cell office:value-type="float" office:value="98983.442848999795" table:style-name="ce9">
            <text:p>98983<text:s/></text:p>
          </table:table-cell>
          <table:table-cell office:value-type="float" office:value="39.4283781643041" table:style-name="ce9">
            <text:p>39<text:s/></text:p>
          </table:table-cell>
          <table:table-cell office:value-type="float" office:value="98963.7286599176" table:style-name="ce9">
            <text:p>98964<text:s/></text:p>
          </table:table-cell>
          <table:table-cell office:value-type="float" office:value="5292262.3936401298" table:style-name="ce9">
            <text:p>5292262<text:s/></text:p>
          </table:table-cell>
          <table:table-cell office:value-type="float" office:value="53.466137783402097" table:style-name="ce10">
            <text:p>53.4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17383620715657E-4" table:style-name="ce8">
            <text:p>0.00042<text:s/></text:p>
          </table:table-cell>
          <table:table-cell office:value-type="float" office:value="98944.014470835406" table:style-name="ce9">
            <text:p>98944<text:s/></text:p>
          </table:table-cell>
          <table:table-cell office:value-type="float" office:value="41.297611007979697" table:style-name="ce9">
            <text:p>41<text:s/></text:p>
          </table:table-cell>
          <table:table-cell office:value-type="float" office:value="98923.365665331497" table:style-name="ce9">
            <text:p>98923<text:s/></text:p>
          </table:table-cell>
          <table:table-cell office:value-type="float" office:value="5193298.6649802104" table:style-name="ce9">
            <text:p>5193299<text:s/></text:p>
          </table:table-cell>
          <table:table-cell office:value-type="float" office:value="52.487244354846503" table:style-name="ce10">
            <text:p>52.4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4868619937527102E-4" table:style-name="ce8">
            <text:p>0.00045<text:s/></text:p>
          </table:table-cell>
          <table:table-cell office:value-type="float" office:value="98902.716859827502" table:style-name="ce9">
            <text:p>98903<text:s/></text:p>
          </table:table-cell>
          <table:table-cell office:value-type="float" office:value="44.376284135724497" table:style-name="ce9">
            <text:p>44<text:s/></text:p>
          </table:table-cell>
          <table:table-cell office:value-type="float" office:value="98880.528717759604" table:style-name="ce9">
            <text:p>98881<text:s/></text:p>
          </table:table-cell>
          <table:table-cell office:value-type="float" office:value="5094375.2993148798" table:style-name="ce9">
            <text:p>5094375<text:s/></text:p>
          </table:table-cell>
          <table:table-cell office:value-type="float" office:value="51.508952039558402" table:style-name="ce10">
            <text:p>51.5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9165044807787097E-4" table:style-name="ce8">
            <text:p>0.00049<text:s/></text:p>
          </table:table-cell>
          <table:table-cell office:value-type="float" office:value="98858.340575691705" table:style-name="ce9">
            <text:p>98858<text:s/></text:p>
          </table:table-cell>
          <table:table-cell office:value-type="float" office:value="48.603747440273601" table:style-name="ce9">
            <text:p>49<text:s/></text:p>
          </table:table-cell>
          <table:table-cell office:value-type="float" office:value="98834.0387019716" table:style-name="ce9">
            <text:p>98834<text:s/></text:p>
          </table:table-cell>
          <table:table-cell office:value-type="float" office:value="4995494.7705971198" table:style-name="ce9">
            <text:p>4995495<text:s/></text:p>
          </table:table-cell>
          <table:table-cell office:value-type="float" office:value="50.531849326079701" table:style-name="ce10">
            <text:p>50.5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4306922086248301E-4" table:style-name="ce8">
            <text:p>0.00054<text:s/></text:p>
          </table:table-cell>
          <table:table-cell office:value-type="float" office:value="98809.736828251494" table:style-name="ce9">
            <text:p>98810<text:s/></text:p>
          </table:table-cell>
          <table:table-cell office:value-type="float" office:value="53.660526792945497" table:style-name="ce9">
            <text:p>54<text:s/></text:p>
          </table:table-cell>
          <table:table-cell office:value-type="float" office:value="98782.906564855002" table:style-name="ce9">
            <text:p>98783<text:s/></text:p>
          </table:table-cell>
          <table:table-cell office:value-type="float" office:value="4896660.7318951497" table:style-name="ce9">
            <text:p>4896661<text:s/></text:p>
          </table:table-cell>
          <table:table-cell office:value-type="float" office:value="49.556459606874597" table:style-name="ce10">
            <text:p>49.5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0026259212564404E-4" table:style-name="ce8">
            <text:p>0.00060<text:s/></text:p>
          </table:table-cell>
          <table:table-cell office:value-type="float" office:value="98756.076301458495" table:style-name="ce9">
            <text:p>98756<text:s/></text:p>
          </table:table-cell>
          <table:table-cell office:value-type="float" office:value="59.279578348871397" table:style-name="ce9">
            <text:p>59<text:s/></text:p>
          </table:table-cell>
          <table:table-cell office:value-type="float" office:value="98726.436512284097" table:style-name="ce9">
            <text:p>98726<text:s/></text:p>
          </table:table-cell>
          <table:table-cell office:value-type="float" office:value="4797877.82533029" table:style-name="ce9">
            <text:p>4797878<text:s/></text:p>
          </table:table-cell>
          <table:table-cell office:value-type="float" office:value="48.583115135968903" table:style-name="ce10">
            <text:p>48.5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5890183773019797E-4" table:style-name="ce8">
            <text:p>0.00066<text:s/></text:p>
          </table:table-cell>
          <table:table-cell office:value-type="float" office:value="98696.796723109699" table:style-name="ce9">
            <text:p>98697<text:s/></text:p>
          </table:table-cell>
          <table:table-cell office:value-type="float" office:value="65.031500738940693" table:style-name="ce9">
            <text:p>65<text:s/></text:p>
          </table:table-cell>
          <table:table-cell office:value-type="float" office:value="98664.280972740205" table:style-name="ce9">
            <text:p>98664<text:s/></text:p>
          </table:table-cell>
          <table:table-cell office:value-type="float" office:value="4699151.3888180098" table:style-name="ce9">
            <text:p>4699151<text:s/></text:p>
          </table:table-cell>
          <table:table-cell office:value-type="float" office:value="47.611994966780003" table:style-name="ce10">
            <text:p>47.6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1720401779129495E-4" table:style-name="ce8">
            <text:p>0.00072<text:s/></text:p>
          </table:table-cell>
          <table:table-cell office:value-type="float" office:value="98631.765222370697" table:style-name="ce9">
            <text:p>98632<text:s/></text:p>
          </table:table-cell>
          <table:table-cell office:value-type="float" office:value="70.739098299331999" table:style-name="ce9">
            <text:p>71<text:s/></text:p>
          </table:table-cell>
          <table:table-cell office:value-type="float" office:value="98596.395673221094" table:style-name="ce9">
            <text:p>98596<text:s/></text:p>
          </table:table-cell>
          <table:table-cell office:value-type="float" office:value="4600487.1078452701" table:style-name="ce9">
            <text:p>4600487<text:s/></text:p>
          </table:table-cell>
          <table:table-cell office:value-type="float" office:value="46.643057614078202" table:style-name="ce10">
            <text:p>46.6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7837994382543702E-4" table:style-name="ce11">
            <text:p>0.00078<text:s/></text:p>
          </table:table-cell>
          <table:table-cell office:value-type="float" office:value="98561.026124071403" table:style-name="ce12">
            <text:p>98561<text:s/></text:p>
          </table:table-cell>
          <table:table-cell office:value-type="float" office:value="76.717925977832095" table:style-name="ce12">
            <text:p>77<text:s/></text:p>
          </table:table-cell>
          <table:table-cell office:value-type="float" office:value="98522.6671610825" table:style-name="ce12">
            <text:p>98523<text:s/></text:p>
          </table:table-cell>
          <table:table-cell office:value-type="float" office:value="4501890.71217205" table:style-name="ce12">
            <text:p>4501891<text:s/></text:p>
          </table:table-cell>
          <table:table-cell office:value-type="float" office:value="45.676175352567299" table:style-name="ce13">
            <text:p>45.6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4899122745891596E-4" table:style-name="ce8">
            <text:p>0.00085<text:s/></text:p>
          </table:table-cell>
          <table:table-cell office:value-type="float" office:value="98484.308198093597" table:style-name="ce9">
            <text:p>98484<text:s/></text:p>
          </table:table-cell>
          <table:table-cell office:value-type="float" office:value="83.612313702541599" table:style-name="ce9">
            <text:p>84<text:s/></text:p>
          </table:table-cell>
          <table:table-cell office:value-type="float" office:value="98442.502041242304" table:style-name="ce9">
            <text:p>98443<text:s/></text:p>
          </table:table-cell>
          <table:table-cell office:value-type="float" office:value="4403368.04501097" table:style-name="ce9">
            <text:p>4403368<text:s/></text:p>
          </table:table-cell>
          <table:table-cell office:value-type="float" office:value="44.711366973852698" table:style-name="ce10">
            <text:p>44.7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3474129365960499E-4" table:style-name="ce8">
            <text:p>0.00093<text:s/></text:p>
          </table:table-cell>
          <table:table-cell office:value-type="float" office:value="98400.695884390996" table:style-name="ce9">
            <text:p>98401<text:s/></text:p>
          </table:table-cell>
          <table:table-cell office:value-type="float" office:value="91.979193767981002" table:style-name="ce9">
            <text:p>92<text:s/></text:p>
          </table:table-cell>
          <table:table-cell office:value-type="float" office:value="98354.706287506997" table:style-name="ce9">
            <text:p>98355<text:s/></text:p>
          </table:table-cell>
          <table:table-cell office:value-type="float" office:value="4304925.5429697204" table:style-name="ce9">
            <text:p>4304926<text:s/></text:p>
          </table:table-cell>
          <table:table-cell office:value-type="float" office:value="43.748933930584101" table:style-name="ce10">
            <text:p>43.75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414077167261199E-3" table:style-name="ce8">
            <text:p>0.00104<text:s/></text:p>
          </table:table-cell>
          <table:table-cell office:value-type="float" office:value="98308.716690622998" table:style-name="ce9">
            <text:p>98309<text:s/></text:p>
          </table:table-cell>
          <table:table-cell office:value-type="float" office:value="102.379456183057" table:style-name="ce9">
            <text:p>102<text:s/></text:p>
          </table:table-cell>
          <table:table-cell office:value-type="float" office:value="98257.526962531498" table:style-name="ce9">
            <text:p>98258<text:s/></text:p>
          </table:table-cell>
          <table:table-cell office:value-type="float" office:value="4206570.83668222" table:style-name="ce9">
            <text:p>4206571<text:s/></text:p>
          </table:table-cell>
          <table:table-cell office:value-type="float" office:value="42.789398318770402" table:style-name="ce10">
            <text:p>42.7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7119069045822E-3" table:style-name="ce8">
            <text:p>0.00117<text:s/></text:p>
          </table:table-cell>
          <table:table-cell office:value-type="float" office:value="98206.337234439998" table:style-name="ce9">
            <text:p>98206<text:s/></text:p>
          </table:table-cell>
          <table:table-cell office:value-type="float" office:value="115.01834791297701" table:style-name="ce9">
            <text:p>115<text:s/></text:p>
          </table:table-cell>
          <table:table-cell office:value-type="float" office:value="98148.828060483502" table:style-name="ce9">
            <text:p>98149<text:s/></text:p>
          </table:table-cell>
          <table:table-cell office:value-type="float" office:value="4108313.3097196901" table:style-name="ce9">
            <text:p>4108313<text:s/></text:p>
          </table:table-cell>
          <table:table-cell office:value-type="float" office:value="41.833484736450799" table:style-name="ce10">
            <text:p>41.8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3221441814008101E-3" table:style-name="ce8">
            <text:p>0.00132<text:s/></text:p>
          </table:table-cell>
          <table:table-cell office:value-type="float" office:value="98091.318886527006" table:style-name="ce9">
            <text:p>98091<text:s/></text:p>
          </table:table-cell>
          <table:table-cell office:value-type="float" office:value="129.690866511753" table:style-name="ce9">
            <text:p>130<text:s/></text:p>
          </table:table-cell>
          <table:table-cell office:value-type="float" office:value="98026.473453271101" table:style-name="ce9">
            <text:p>98026<text:s/></text:p>
          </table:table-cell>
          <table:table-cell office:value-type="float" office:value="4010164.4816592" table:style-name="ce9">
            <text:p>4010164<text:s/></text:p>
          </table:table-cell>
          <table:table-cell office:value-type="float" office:value="40.881950892088597" table:style-name="ce10">
            <text:p>40.8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49082983763736E-3" table:style-name="ce8">
            <text:p>0.00149<text:s/></text:p>
          </table:table-cell>
          <table:table-cell office:value-type="float" office:value="97961.628020015196" table:style-name="ce9">
            <text:p>97962<text:s/></text:p>
          </table:table-cell>
          <table:table-cell office:value-type="float" office:value="146.04411799577099" table:style-name="ce9">
            <text:p>146<text:s/></text:p>
          </table:table-cell>
          <table:table-cell office:value-type="float" office:value="97888.605961017398" table:style-name="ce9">
            <text:p>97889<text:s/></text:p>
          </table:table-cell>
          <table:table-cell office:value-type="float" office:value="3912138.0082059298" table:style-name="ce9">
            <text:p>3912138<text:s/></text:p>
          </table:table-cell>
          <table:table-cell office:value-type="float" office:value="39.935412337232798" table:style-name="ce10">
            <text:p>39.9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67455141066257E-3" table:style-name="ce8">
            <text:p>0.00167<text:s/></text:p>
          </table:table-cell>
          <table:table-cell office:value-type="float" office:value="97815.583902019498" table:style-name="ce9">
            <text:p>97816<text:s/></text:p>
          </table:table-cell>
          <table:table-cell office:value-type="float" office:value="163.79722400790999" table:style-name="ce9">
            <text:p>164<text:s/></text:p>
          </table:table-cell>
          <table:table-cell office:value-type="float" office:value="97733.685290015506" table:style-name="ce9">
            <text:p>97734<text:s/></text:p>
          </table:table-cell>
          <table:table-cell office:value-type="float" office:value="3814249.4022449101" table:style-name="ce9">
            <text:p>3814249<text:s/></text:p>
          </table:table-cell>
          <table:table-cell office:value-type="float" office:value="38.994291605574801" table:style-name="ce10">
            <text:p>38.9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8728209368410499E-3" table:style-name="ce8">
            <text:p>0.00187<text:s/></text:p>
          </table:table-cell>
          <table:table-cell office:value-type="float" office:value="97651.786678011602" table:style-name="ce9">
            <text:p>97652<text:s/></text:p>
          </table:table-cell>
          <table:table-cell office:value-type="float" office:value="182.884310610516" table:style-name="ce9">
            <text:p>183<text:s/></text:p>
          </table:table-cell>
          <table:table-cell office:value-type="float" office:value="97560.344522706306" table:style-name="ce9">
            <text:p>97560<text:s/></text:p>
          </table:table-cell>
          <table:table-cell office:value-type="float" office:value="3716515.7169549" table:style-name="ce9">
            <text:p>3716516<text:s/></text:p>
          </table:table-cell>
          <table:table-cell office:value-type="float" office:value="38.058860399650598" table:style-name="ce10">
            <text:p>38.0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2.08651713310537E-3" table:style-name="ce8">
            <text:p>0.00209<text:s/></text:p>
          </table:table-cell>
          <table:table-cell office:value-type="float" office:value="97468.902367400995" table:style-name="ce9">
            <text:p>97469<text:s/></text:p>
          </table:table-cell>
          <table:table-cell office:value-type="float" office:value="203.370534734557" table:style-name="ce9">
            <text:p>203<text:s/></text:p>
          </table:table-cell>
          <table:table-cell office:value-type="float" office:value="97367.217100033798" table:style-name="ce9">
            <text:p>97367<text:s/></text:p>
          </table:table-cell>
          <table:table-cell office:value-type="float" office:value="3618955.37243219" table:style-name="ce9">
            <text:p>3618955<text:s/></text:p>
          </table:table-cell>
          <table:table-cell office:value-type="float" office:value="37.129333403087202" table:style-name="ce10">
            <text:p>37.1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3146152629315601E-3" table:style-name="ce8">
            <text:p>0.00231<text:s/></text:p>
          </table:table-cell>
          <table:table-cell office:value-type="float" office:value="97265.5318326665" table:style-name="ce9">
            <text:p>97266<text:s/></text:p>
          </table:table-cell>
          <table:table-cell office:value-type="float" office:value="225.132284537045" table:style-name="ce9">
            <text:p>225<text:s/></text:p>
          </table:table-cell>
          <table:table-cell office:value-type="float" office:value="97152.965690398007" table:style-name="ce9">
            <text:p>97153<text:s/></text:p>
          </table:table-cell>
          <table:table-cell office:value-type="float" office:value="3521588.1553321602" table:style-name="ce9">
            <text:p>3521588<text:s/></text:p>
          </table:table-cell>
          <table:table-cell office:value-type="float" office:value="36.205920936006599" table:style-name="ce10">
            <text:p>36.2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5524890831224501E-3" table:style-name="ce8">
            <text:p>0.00255<text:s/></text:p>
          </table:table-cell>
          <table:table-cell office:value-type="float" office:value="97040.399548129397" table:style-name="ce9">
            <text:p>97040<text:s/></text:p>
          </table:table-cell>
          <table:table-cell office:value-type="float" office:value="247.69456046844101" table:style-name="ce9">
            <text:p>248<text:s/></text:p>
          </table:table-cell>
          <table:table-cell office:value-type="float" office:value="96916.552267895197" table:style-name="ce9">
            <text:p>96917<text:s/></text:p>
          </table:table-cell>
          <table:table-cell office:value-type="float" office:value="3424435.1896417602" table:style-name="ce9">
            <text:p>3424435<text:s/></text:p>
          </table:table-cell>
          <table:table-cell office:value-type="float" office:value="35.288758141843097" table:style-name="ce10">
            <text:p>35.2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7940455344117698E-3" table:style-name="ce8">
            <text:p>0.00279<text:s/></text:p>
          </table:table-cell>
          <table:table-cell office:value-type="float" office:value="96792.704987660996" table:style-name="ce9">
            <text:p>96793<text:s/></text:p>
          </table:table-cell>
          <table:table-cell office:value-type="float" office:value="270.44322513441" table:style-name="ce9">
            <text:p>270<text:s/></text:p>
          </table:table-cell>
          <table:table-cell office:value-type="float" office:value="96657.483375093798" table:style-name="ce9">
            <text:p>96657<text:s/></text:p>
          </table:table-cell>
          <table:table-cell office:value-type="float" office:value="3327518.63737386" table:style-name="ce9">
            <text:p>3327519<text:s/></text:p>
          </table:table-cell>
          <table:table-cell office:value-type="float" office:value="34.377783302967401" table:style-name="ce10">
            <text:p>34.3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3.0330230182159098E-3" table:style-name="ce8">
            <text:p>0.00303<text:s/></text:p>
          </table:table-cell>
          <table:table-cell office:value-type="float" office:value="96522.261762526599" table:style-name="ce9">
            <text:p>96522<text:s/></text:p>
          </table:table-cell>
          <table:table-cell office:value-type="float" office:value="292.75424169600399" table:style-name="ce9">
            <text:p>293<text:s/></text:p>
          </table:table-cell>
          <table:table-cell office:value-type="float" office:value="96375.884641678596" table:style-name="ce9">
            <text:p>96376<text:s/></text:p>
          </table:table-cell>
          <table:table-cell office:value-type="float" office:value="3230861.1539987698" table:style-name="ce9">
            <text:p>3230861<text:s/></text:p>
          </table:table-cell>
          <table:table-cell office:value-type="float" office:value="33.472704586509302" table:style-name="ce10">
            <text:p>33.4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3.2671505183792002E-3" table:style-name="ce8">
            <text:p>0.00327<text:s/></text:p>
          </table:table-cell>
          <table:table-cell office:value-type="float" office:value="96229.507520830593" table:style-name="ce9">
            <text:p>96230<text:s/></text:p>
          </table:table-cell>
          <table:table-cell office:value-type="float" office:value="314.39628538005701" table:style-name="ce9">
            <text:p>314<text:s/></text:p>
          </table:table-cell>
          <table:table-cell office:value-type="float" office:value="96072.309378140504" table:style-name="ce9">
            <text:p>96072<text:s/></text:p>
          </table:table-cell>
          <table:table-cell office:value-type="float" office:value="3134485.2693570899" table:style-name="ce9">
            <text:p>3134485<text:s/></text:p>
          </table:table-cell>
          <table:table-cell office:value-type="float" office:value="32.573015804726801" table:style-name="ce10">
            <text:p>32.5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5003497058455602E-3" table:style-name="ce8">
            <text:p>0.00350<text:s/></text:p>
          </table:table-cell>
          <table:table-cell office:value-type="float" office:value="95915.111235450502" table:style-name="ce9">
            <text:p>95915<text:s/></text:p>
          </table:table-cell>
          <table:table-cell office:value-type="float" office:value="335.73643139915299" table:style-name="ce9">
            <text:p>336<text:s/></text:p>
          </table:table-cell>
          <table:table-cell office:value-type="float" office:value="95747.243019750895" table:style-name="ce9">
            <text:p>95747<text:s/></text:p>
          </table:table-cell>
          <table:table-cell office:value-type="float" office:value="3038412.9599789502" table:style-name="ce9">
            <text:p>3038413<text:s/></text:p>
          </table:table-cell>
          <table:table-cell office:value-type="float" office:value="31.678146653245399" table:style-name="ce10">
            <text:p>31.6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7402059557035002E-3" table:style-name="ce8">
            <text:p>0.00374<text:s/></text:p>
          </table:table-cell>
          <table:table-cell office:value-type="float" office:value="95579.374804051404" table:style-name="ce9">
            <text:p>95579<text:s/></text:p>
          </table:table-cell>
          <table:table-cell office:value-type="float" office:value="357.48654688453001" table:style-name="ce9">
            <text:p>357<text:s/></text:p>
          </table:table-cell>
          <table:table-cell office:value-type="float" office:value="95400.631530609098" table:style-name="ce9">
            <text:p>95401<text:s/></text:p>
          </table:table-cell>
          <table:table-cell office:value-type="float" office:value="2942665.7169591999" table:style-name="ce9">
            <text:p>2942666<text:s/></text:p>
          </table:table-cell>
          <table:table-cell office:value-type="float" office:value="30.787664420195298" table:style-name="ce10">
            <text:p>30.7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9922192494547901E-3" table:style-name="ce8">
            <text:p>0.00399<text:s/></text:p>
          </table:table-cell>
          <table:table-cell office:value-type="float" office:value="95221.888257166793" table:style-name="ce9">
            <text:p>95222<text:s/></text:p>
          </table:table-cell>
          <table:table-cell office:value-type="float" office:value="380.14665526969401" table:style-name="ce9">
            <text:p>380<text:s/></text:p>
          </table:table-cell>
          <table:table-cell office:value-type="float" office:value="95031.814929532004" table:style-name="ce9">
            <text:p>95032<text:s/></text:p>
          </table:table-cell>
          <table:table-cell office:value-type="float" office:value="2847265.08542859" table:style-name="ce9">
            <text:p>2847265<text:s/></text:p>
          </table:table-cell>
          <table:table-cell office:value-type="float" office:value="29.901371812108501" table:style-name="ce10">
            <text:p>29.9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4.26546717699705E-3" table:style-name="ce8">
            <text:p>0.00427<text:s/></text:p>
          </table:table-cell>
          <table:table-cell office:value-type="float" office:value="94841.741601897098" table:style-name="ce9">
            <text:p>94842<text:s/></text:p>
          </table:table-cell>
          <table:table-cell office:value-type="float" office:value="404.544335812128" table:style-name="ce9">
            <text:p>405<text:s/></text:p>
          </table:table-cell>
          <table:table-cell office:value-type="float" office:value="94639.469433991093" table:style-name="ce9">
            <text:p>94639<text:s/></text:p>
          </table:table-cell>
          <table:table-cell office:value-type="float" office:value="2752233.2704990599" table:style-name="ce9">
            <text:p>2752233<text:s/></text:p>
          </table:table-cell>
          <table:table-cell office:value-type="float" office:value="29.0192190064549" table:style-name="ce10">
            <text:p>29.0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4.5663656810672497E-3" table:style-name="ce8">
            <text:p>0.00457<text:s/></text:p>
          </table:table-cell>
          <table:table-cell office:value-type="float" office:value="94437.197266085001" table:style-name="ce9">
            <text:p>94437<text:s/></text:p>
          </table:table-cell>
          <table:table-cell office:value-type="float" office:value="431.23477661202901" table:style-name="ce9">
            <text:p>431<text:s/></text:p>
          </table:table-cell>
          <table:table-cell office:value-type="float" office:value="94221.579877779004" table:style-name="ce9">
            <text:p>94222<text:s/></text:p>
          </table:table-cell>
          <table:table-cell office:value-type="float" office:value="2657593.8010650701" table:style-name="ce9">
            <text:p>2657594<text:s/></text:p>
          </table:table-cell>
          <table:table-cell office:value-type="float" office:value="28.1413879064736" table:style-name="ce10">
            <text:p>28.1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89519905190348E-3" table:style-name="ce8">
            <text:p>0.00490<text:s/></text:p>
          </table:table-cell>
          <table:table-cell office:value-type="float" office:value="94005.962489472993" table:style-name="ce9">
            <text:p>94006<text:s/></text:p>
          </table:table-cell>
          <table:table-cell office:value-type="float" office:value="460.17789845174201" table:style-name="ce9">
            <text:p>460<text:s/></text:p>
          </table:table-cell>
          <table:table-cell office:value-type="float" office:value="93775.873540247107" table:style-name="ce9">
            <text:p>93776<text:s/></text:p>
          </table:table-cell>
          <table:table-cell office:value-type="float" office:value="2563372.2211872898" table:style-name="ce9">
            <text:p>2563372<text:s/></text:p>
          </table:table-cell>
          <table:table-cell office:value-type="float" office:value="27.268187605380302" table:style-name="ce10">
            <text:p>27.2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5.2481468884656097E-3" table:style-name="ce8">
            <text:p>0.00525<text:s/></text:p>
          </table:table-cell>
          <table:table-cell office:value-type="float" office:value="93545.784591021205" table:style-name="ce9">
            <text:p>93546<text:s/></text:p>
          </table:table-cell>
          <table:table-cell office:value-type="float" office:value="490.94201833044201" table:style-name="ce9">
            <text:p>491<text:s/></text:p>
          </table:table-cell>
          <table:table-cell office:value-type="float" office:value="93300.313581855997" table:style-name="ce9">
            <text:p>93300<text:s/></text:p>
          </table:table-cell>
          <table:table-cell office:value-type="float" office:value="2469596.3476470402" table:style-name="ce9">
            <text:p>2469596<text:s/></text:p>
          </table:table-cell>
          <table:table-cell office:value-type="float" office:value="26.399867812793801" table:style-name="ce10">
            <text:p>26.4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5.5862521288499202E-3" table:style-name="ce8">
            <text:p>0.00559<text:s/></text:p>
          </table:table-cell>
          <table:table-cell office:value-type="float" office:value="93054.842572690803" table:style-name="ce9">
            <text:p>93055<text:s/></text:p>
          </table:table-cell>
          <table:table-cell office:value-type="float" office:value="519.82781242148803" table:style-name="ce9">
            <text:p>520<text:s/></text:p>
          </table:table-cell>
          <table:table-cell office:value-type="float" office:value="92794.928666480104" table:style-name="ce9">
            <text:p>92795<text:s/></text:p>
          </table:table-cell>
          <table:table-cell office:value-type="float" office:value="2376296.0340651898" table:style-name="ce9">
            <text:p>2376296<text:s/></text:p>
          </table:table-cell>
          <table:table-cell office:value-type="float" office:value="25.536511248288001" table:style-name="ce10">
            <text:p>25.5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96367416846916E-3" table:style-name="ce8">
            <text:p>0.00596<text:s/></text:p>
          </table:table-cell>
          <table:table-cell office:value-type="float" office:value="92535.014760269303" table:style-name="ce9">
            <text:p>92535<text:s/></text:p>
          </table:table-cell>
          <table:table-cell office:value-type="float" office:value="551.84867720473096" table:style-name="ce9">
            <text:p>552<text:s/></text:p>
          </table:table-cell>
          <table:table-cell office:value-type="float" office:value="92259.090421666901" table:style-name="ce9">
            <text:p>92259<text:s/></text:p>
          </table:table-cell>
          <table:table-cell office:value-type="float" office:value="2283501.1053987099" table:style-name="ce9">
            <text:p>2283501<text:s/></text:p>
          </table:table-cell>
          <table:table-cell office:value-type="float" office:value="24.677157196274099" table:style-name="ce10">
            <text:p>24.6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6.3961312336969804E-3" table:style-name="ce8">
            <text:p>0.00640<text:s/></text:p>
          </table:table-cell>
          <table:table-cell office:value-type="float" office:value="91983.1660830646" table:style-name="ce9">
            <text:p>91983<text:s/></text:p>
          </table:table-cell>
          <table:table-cell office:value-type="float" office:value="588.33640155822604" table:style-name="ce9">
            <text:p>588<text:s/></text:p>
          </table:table-cell>
          <table:table-cell office:value-type="float" office:value="91688.997882285505" table:style-name="ce9">
            <text:p>91689<text:s/></text:p>
          </table:table-cell>
          <table:table-cell office:value-type="float" office:value="2191242.0149770398" table:style-name="ce9">
            <text:p>2191242<text:s/></text:p>
          </table:table-cell>
          <table:table-cell office:value-type="float" office:value="23.822206913363502" table:style-name="ce10">
            <text:p>23.8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8941490122603399E-3" table:style-name="ce8">
            <text:p>0.00689<text:s/></text:p>
          </table:table-cell>
          <table:table-cell office:value-type="float" office:value="91394.829681506395" table:style-name="ce9">
            <text:p>91395<text:s/></text:p>
          </table:table-cell>
          <table:table-cell office:value-type="float" office:value="630.08957477445904" table:style-name="ce9">
            <text:p>630<text:s/></text:p>
          </table:table-cell>
          <table:table-cell office:value-type="float" office:value="91079.784894119104" table:style-name="ce9">
            <text:p>91080<text:s/></text:p>
          </table:table-cell>
          <table:table-cell office:value-type="float" office:value="2099553.01709475" table:style-name="ce9">
            <text:p>2099553<text:s/></text:p>
          </table:table-cell>
          <table:table-cell office:value-type="float" office:value="22.972339074445401" table:style-name="ce10">
            <text:p>22.9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7.4604675236365197E-3" table:style-name="ce8">
            <text:p>0.00746<text:s/></text:p>
          </table:table-cell>
          <table:table-cell office:value-type="float" office:value="90764.740106731901" table:style-name="ce9">
            <text:p>90765<text:s/></text:p>
          </table:table-cell>
          <table:table-cell office:value-type="float" office:value="677.14739585758196" table:style-name="ce9">
            <text:p>677<text:s/></text:p>
          </table:table-cell>
          <table:table-cell office:value-type="float" office:value="90426.166408803096" table:style-name="ce9">
            <text:p>90426<text:s/></text:p>
          </table:table-cell>
          <table:table-cell office:value-type="float" office:value="2008473.23220063" table:style-name="ce9">
            <text:p>2008473<text:s/></text:p>
          </table:table-cell>
          <table:table-cell office:value-type="float" office:value="22.128342237732799" table:style-name="ce10">
            <text:p>22.1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8.1000314683975297E-3" table:style-name="ce8">
            <text:p>0.00810<text:s/></text:p>
          </table:table-cell>
          <table:table-cell office:value-type="float" office:value="90087.592710874305" table:style-name="ce9">
            <text:p>90088<text:s/></text:p>
          </table:table-cell>
          <table:table-cell office:value-type="float" office:value="729.712335870262" table:style-name="ce9">
            <text:p>730<text:s/></text:p>
          </table:table-cell>
          <table:table-cell office:value-type="float" office:value="89722.736542939194" table:style-name="ce9">
            <text:p>89723<text:s/></text:p>
          </table:table-cell>
          <table:table-cell office:value-type="float" office:value="1918047.06579183" table:style-name="ce9">
            <text:p>1918047<text:s/></text:p>
          </table:table-cell>
          <table:table-cell office:value-type="float" office:value="21.2909126337473" table:style-name="ce10">
            <text:p>21.2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8153651544341603E-3" table:style-name="ce8">
            <text:p>0.00882<text:s/></text:p>
          </table:table-cell>
          <table:table-cell office:value-type="float" office:value="89357.880375004097" table:style-name="ce9">
            <text:p>89358<text:s/></text:p>
          </table:table-cell>
          <table:table-cell office:value-type="float" office:value="787.72234493190695" table:style-name="ce9">
            <text:p>788<text:s/></text:p>
          </table:table-cell>
          <table:table-cell office:value-type="float" office:value="88964.019202538097" table:style-name="ce9">
            <text:p>88964<text:s/></text:p>
          </table:table-cell>
          <table:table-cell office:value-type="float" office:value="1828324.32924889" table:style-name="ce9">
            <text:p>1828324<text:s/></text:p>
          </table:table-cell>
          <table:table-cell office:value-type="float" office:value="20.4606949222167" table:style-name="ce10">
            <text:p>20.4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6209935400262108E-3" table:style-name="ce8">
            <text:p>0.00962<text:s/></text:p>
          </table:table-cell>
          <table:table-cell office:value-type="float" office:value="88570.158030072096" table:style-name="ce9">
            <text:p>88570<text:s/></text:p>
          </table:table-cell>
          <table:table-cell office:value-type="float" office:value="852.13291824642397" table:style-name="ce9">
            <text:p>852<text:s/></text:p>
          </table:table-cell>
          <table:table-cell office:value-type="float" office:value="88144.091570948905" table:style-name="ce9">
            <text:p>88144<text:s/></text:p>
          </table:table-cell>
          <table:table-cell office:value-type="float" office:value="1739360.3100463499" table:style-name="ce9">
            <text:p>1739360<text:s/></text:p>
          </table:table-cell>
          <table:table-cell office:value-type="float" office:value="19.638220691169899" table:style-name="ce10">
            <text:p>19.6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547108474500201E-2" table:style-name="ce8">
            <text:p>0.01055<text:s/></text:p>
          </table:table-cell>
          <table:table-cell office:value-type="float" office:value="87718.0251118257" table:style-name="ce9">
            <text:p>87718<text:s/></text:p>
          </table:table-cell>
          <table:table-cell office:value-type="float" office:value="925.17152602335796" table:style-name="ce9">
            <text:p>925<text:s/></text:p>
          </table:table-cell>
          <table:table-cell office:value-type="float" office:value="87255.439348814005" table:style-name="ce9">
            <text:p>87255<text:s/></text:p>
          </table:table-cell>
          <table:table-cell office:value-type="float" office:value="1651216.21847541" table:style-name="ce9">
            <text:p>1651216<text:s/></text:p>
          </table:table-cell>
          <table:table-cell office:value-type="float" office:value="18.8241380989869" table:style-name="ce10">
            <text:p>18.8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6270515744131E-2" table:style-name="ce8">
            <text:p>0.01163<text:s/></text:p>
          </table:table-cell>
          <table:table-cell office:value-type="float" office:value="86792.853585802397" table:style-name="ce9">
            <text:p>86793<text:s/></text:p>
          </table:table-cell>
          <table:table-cell office:value-type="float" office:value="1009.14498493261" table:style-name="ce9">
            <text:p>1009<text:s/></text:p>
          </table:table-cell>
          <table:table-cell office:value-type="float" office:value="86288.281093336002" table:style-name="ce9">
            <text:p>86288<text:s/></text:p>
          </table:table-cell>
          <table:table-cell office:value-type="float" office:value="1563960.7791265899" table:style-name="ce9">
            <text:p>1563961<text:s/></text:p>
          </table:table-cell>
          <table:table-cell office:value-type="float" office:value="18.019464904221401" table:style-name="ce10">
            <text:p>18.0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8791531315484E-2" table:style-name="ce8">
            <text:p>0.01288<text:s/></text:p>
          </table:table-cell>
          <table:table-cell office:value-type="float" office:value="85783.708600869693" table:style-name="ce9">
            <text:p>85784<text:s/></text:p>
          </table:table-cell>
          <table:table-cell office:value-type="float" office:value="1104.8215192627199" table:style-name="ce9">
            <text:p>1105<text:s/></text:p>
          </table:table-cell>
          <table:table-cell office:value-type="float" office:value="85231.297841238396" table:style-name="ce9">
            <text:p>85231<text:s/></text:p>
          </table:table-cell>
          <table:table-cell office:value-type="float" office:value="1477672.49803326" table:style-name="ce9">
            <text:p>1477672<text:s/></text:p>
          </table:table-cell>
          <table:table-cell office:value-type="float" office:value="17.225560915167399" table:style-name="ce10">
            <text:p>17.2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4316768905211099E-2" table:style-name="ce8">
            <text:p>0.01432<text:s/></text:p>
          </table:table-cell>
          <table:table-cell office:value-type="float" office:value="84678.887081606998" table:style-name="ce9">
            <text:p>84679<text:s/></text:p>
          </table:table-cell>
          <table:table-cell office:value-type="float" office:value="1212.3280574978301" table:style-name="ce9">
            <text:p>1212<text:s/></text:p>
          </table:table-cell>
          <table:table-cell office:value-type="float" office:value="84072.723052858099" table:style-name="ce9">
            <text:p>84073<text:s/></text:p>
          </table:table-cell>
          <table:table-cell office:value-type="float" office:value="1392441.20019202" table:style-name="ce9">
            <text:p>1392441<text:s/></text:p>
          </table:table-cell>
          <table:table-cell office:value-type="float" office:value="16.443782484411798" table:style-name="ce10">
            <text:p>16.4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5932846875286299E-2" table:style-name="ce8">
            <text:p>0.01593<text:s/></text:p>
          </table:table-cell>
          <table:table-cell office:value-type="float" office:value="83466.5590241092" table:style-name="ce9">
            <text:p>83467<text:s/></text:p>
          </table:table-cell>
          <table:table-cell office:value-type="float" office:value="1329.8599041381799" table:style-name="ce9">
            <text:p>1330<text:s/></text:p>
          </table:table-cell>
          <table:table-cell office:value-type="float" office:value="82801.629072040101" table:style-name="ce9">
            <text:p>82802<text:s/></text:p>
          </table:table-cell>
          <table:table-cell office:value-type="float" office:value="1308368.47713916" table:style-name="ce9">
            <text:p>1308368<text:s/></text:p>
          </table:table-cell>
          <table:table-cell office:value-type="float" office:value="15.675361395469" table:style-name="ce10">
            <text:p>15.6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7703977058367099E-2" table:style-name="ce8">
            <text:p>0.01770<text:s/></text:p>
          </table:table-cell>
          <table:table-cell office:value-type="float" office:value="82136.699119971003" table:style-name="ce9">
            <text:p>82137<text:s/></text:p>
          </table:table-cell>
          <table:table-cell office:value-type="float" office:value="1454.1462368699699" table:style-name="ce9">
            <text:p>1454<text:s/></text:p>
          </table:table-cell>
          <table:table-cell office:value-type="float" office:value="81409.626001536002" table:style-name="ce9">
            <text:p>81410<text:s/></text:p>
          </table:table-cell>
          <table:table-cell office:value-type="float" office:value="1225566.84806712" table:style-name="ce9">
            <text:p>1225567<text:s/></text:p>
          </table:table-cell>
          <table:table-cell office:value-type="float" office:value="14.9210628281644" table:style-name="ce10">
            <text:p>14.9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9607386112435499E-2" table:style-name="ce8">
            <text:p>0.01961<text:s/></text:p>
          </table:table-cell>
          <table:table-cell office:value-type="float" office:value="80682.552883101001" table:style-name="ce9">
            <text:p>80683<text:s/></text:p>
          </table:table-cell>
          <table:table-cell office:value-type="float" office:value="1581.9739669159601" table:style-name="ce9">
            <text:p>1582<text:s/></text:p>
          </table:table-cell>
          <table:table-cell office:value-type="float" office:value="79891.565899643101" table:style-name="ce9">
            <text:p>79892<text:s/></text:p>
          </table:table-cell>
          <table:table-cell office:value-type="float" office:value="1144157.2220655801" table:style-name="ce9">
            <text:p>1144157<text:s/></text:p>
          </table:table-cell>
          <table:table-cell office:value-type="float" office:value="14.1809744632563" table:style-name="ce10">
            <text:p>14.1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631801915594301E-2" table:style-name="ce8">
            <text:p>0.02163<text:s/></text:p>
          </table:table-cell>
          <table:table-cell office:value-type="float" office:value="79100.578916185099" table:style-name="ce9">
            <text:p>79101<text:s/></text:p>
          </table:table-cell>
          <table:table-cell office:value-type="float" office:value="1711.0880545237501" table:style-name="ce9">
            <text:p>1711<text:s/></text:p>
          </table:table-cell>
          <table:table-cell office:value-type="float" office:value="78245.034888923197" table:style-name="ce9">
            <text:p>78245<text:s/></text:p>
          </table:table-cell>
          <table:table-cell office:value-type="float" office:value="1064265.65616594" table:style-name="ce9">
            <text:p>1064266<text:s/></text:p>
          </table:table-cell>
          <table:table-cell office:value-type="float" office:value="13.454587447376801" table:style-name="ce10">
            <text:p>13.4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3808815769183998E-2" table:style-name="ce8">
            <text:p>0.02381<text:s/></text:p>
          </table:table-cell>
          <table:table-cell office:value-type="float" office:value="77389.490861661296" table:style-name="ce9">
            <text:p>77389<text:s/></text:p>
          </table:table-cell>
          <table:table-cell office:value-type="float" office:value="1842.55213039625" table:style-name="ce9">
            <text:p>1843<text:s/></text:p>
          </table:table-cell>
          <table:table-cell office:value-type="float" office:value="76468.214796463202" table:style-name="ce9">
            <text:p>76468<text:s/></text:p>
          </table:table-cell>
          <table:table-cell office:value-type="float" office:value="986020.62127701705" table:style-name="ce9">
            <text:p>986021<text:s/></text:p>
          </table:table-cell>
          <table:table-cell office:value-type="float" office:value="12.7410144491013" table:style-name="ce10">
            <text:p>12.7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2019742540744E-2" table:style-name="ce8">
            <text:p>0.02620<text:s/></text:p>
          </table:table-cell>
          <table:table-cell office:value-type="float" office:value="75546.938731265094" table:style-name="ce9">
            <text:p>75547<text:s/></text:p>
          </table:table-cell>
          <table:table-cell office:value-type="float" office:value="1979.4789436107501" table:style-name="ce9">
            <text:p>1979<text:s/></text:p>
          </table:table-cell>
          <table:table-cell office:value-type="float" office:value="74557.199259459696" table:style-name="ce9">
            <text:p>74557<text:s/></text:p>
          </table:table-cell>
          <table:table-cell office:value-type="float" office:value="909552.40648055403" table:style-name="ce9">
            <text:p>909552<text:s/></text:p>
          </table:table-cell>
          <table:table-cell office:value-type="float" office:value="12.0395666820598" table:style-name="ce10">
            <text:p>12.0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88321100237845E-2" table:style-name="ce8">
            <text:p>0.02883<text:s/></text:p>
          </table:table-cell>
          <table:table-cell office:value-type="float" office:value="73567.459787654298" table:style-name="ce9">
            <text:p>73567<text:s/></text:p>
          </table:table-cell>
          <table:table-cell office:value-type="float" office:value="2121.1050947679901" table:style-name="ce9">
            <text:p>2121<text:s/></text:p>
          </table:table-cell>
          <table:table-cell office:value-type="float" office:value="72506.907240270302" table:style-name="ce9">
            <text:p>72507<text:s/></text:p>
          </table:table-cell>
          <table:table-cell office:value-type="float" office:value="834995.20722109405" table:style-name="ce9">
            <text:p>834995<text:s/></text:p>
          </table:table-cell>
          <table:table-cell office:value-type="float" office:value="11.3500616934611" table:style-name="ce10">
            <text:p>11.3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1721929850729101E-2" table:style-name="ce8">
            <text:p>0.03172<text:s/></text:p>
          </table:table-cell>
          <table:table-cell office:value-type="float" office:value="71446.354692886307" table:style-name="ce9">
            <text:p>71446<text:s/></text:p>
          </table:table-cell>
          <table:table-cell office:value-type="float" office:value="2266.41625165805" table:style-name="ce9">
            <text:p>2266<text:s/></text:p>
          </table:table-cell>
          <table:table-cell office:value-type="float" office:value="70313.146567057294" table:style-name="ce9">
            <text:p>70313<text:s/></text:p>
          </table:table-cell>
          <table:table-cell office:value-type="float" office:value="762488.299980824" table:style-name="ce9">
            <text:p>762488<text:s/></text:p>
          </table:table-cell>
          <table:table-cell office:value-type="float" office:value="10.672179193163799" table:style-name="ce10">
            <text:p>10.6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4896154310078503E-2" table:style-name="ce8">
            <text:p>0.03490<text:s/></text:p>
          </table:table-cell>
          <table:table-cell office:value-type="float" office:value="69179.938441228296" table:style-name="ce9">
            <text:p>69180<text:s/></text:p>
          </table:table-cell>
          <table:table-cell office:value-type="float" office:value="2414.11380700684" table:style-name="ce9">
            <text:p>2414<text:s/></text:p>
          </table:table-cell>
          <table:table-cell office:value-type="float" office:value="67972.881537724796" table:style-name="ce9">
            <text:p>67973<text:s/></text:p>
          </table:table-cell>
          <table:table-cell office:value-type="float" office:value="692175.15341376595" table:style-name="ce9">
            <text:p>692175<text:s/></text:p>
          </table:table-cell>
          <table:table-cell office:value-type="float" office:value="10.0054317625883" table:style-name="ce10">
            <text:p>10.0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.8381661343363502E-2" table:style-name="ce8">
            <text:p>0.03838<text:s/></text:p>
          </table:table-cell>
          <table:table-cell office:value-type="float" office:value="66765.824634221397" table:style-name="ce9">
            <text:p>66766<text:s/></text:p>
          </table:table-cell>
          <table:table-cell office:value-type="float" office:value="2562.5832704210802" table:style-name="ce9">
            <text:p>2563<text:s/></text:p>
          </table:table-cell>
          <table:table-cell office:value-type="float" office:value="65484.532999010902" table:style-name="ce9">
            <text:p>65485<text:s/></text:p>
          </table:table-cell>
          <table:table-cell office:value-type="float" office:value="624202.27187604201" table:style-name="ce9">
            <text:p>624202<text:s/></text:p>
          </table:table-cell>
          <table:table-cell office:value-type="float" office:value="9.3491284694789893" table:style-name="ce10">
            <text:p>9.3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2207632083732197E-2" table:style-name="ce8">
            <text:p>0.04221<text:s/></text:p>
          </table:table-cell>
          <table:table-cell office:value-type="float" office:value="64203.241363800298" table:style-name="ce9">
            <text:p>64203<text:s/></text:p>
          </table:table-cell>
          <table:table-cell office:value-type="float" office:value="2709.8667900663399" table:style-name="ce9">
            <text:p>2710<text:s/></text:p>
          </table:table-cell>
          <table:table-cell office:value-type="float" office:value="62848.3079687672" table:style-name="ce9">
            <text:p>62848<text:s/></text:p>
          </table:table-cell>
          <table:table-cell office:value-type="float" office:value="558717.73887703102" table:style-name="ce9">
            <text:p>558718<text:s/></text:p>
          </table:table-cell>
          <table:table-cell office:value-type="float" office:value="8.7023291505037896" table:style-name="ce10">
            <text:p>8.7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4.64056967944841E-2" table:style-name="ce8">
            <text:p>0.04641<text:s/></text:p>
          </table:table-cell>
          <table:table-cell office:value-type="float" office:value="61493.374573734" table:style-name="ce9">
            <text:p>61493<text:s/></text:p>
          </table:table-cell>
          <table:table-cell office:value-type="float" office:value="2853.6428953383402" table:style-name="ce9">
            <text:p>2854<text:s/></text:p>
          </table:table-cell>
          <table:table-cell office:value-type="float" office:value="60066.553126064799" table:style-name="ce9">
            <text:p>60067<text:s/></text:p>
          </table:table-cell>
          <table:table-cell office:value-type="float" office:value="495869.43090826302" table:style-name="ce9">
            <text:p>495869<text:s/></text:p>
          </table:table-cell>
          <table:table-cell office:value-type="float" office:value="8.0637862915408594" table:style-name="ce10">
            <text:p>8.0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8639.731678395699" table:style-name="ce12">
            <text:p>58640<text:s/></text:p>
          </table:table-cell>
          <table:table-cell office:value-type="float" office:value="58639.731678395699" table:style-name="ce12">
            <text:p>58640<text:s/></text:p>
          </table:table-cell>
          <table:table-cell office:value-type="float" office:value="435802.87778219901" table:style-name="ce12">
            <text:p>435803<text:s/></text:p>
          </table:table-cell>
          <table:table-cell office:value-type="float" office:value="435802.87778219901" table:style-name="ce12">
            <text:p>435803<text:s/></text:p>
          </table:table-cell>
          <table:table-cell office:value-type="float" office:value="7.4318702577344702" table:style-name="ce13">
            <text:p>7.4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036899466900401E-3" table:style-name="ce8">
            <text:p>0.0025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0.368994669004" table:style-name="ce9">
            <text:p>250<text:s/></text:p>
          </table:table-cell>
          <table:table-cell office:value-type="float" office:value="8322.9012918887893" table:style-name="ce9">
            <text:p>8323<text:s/></text:p>
          </table:table-cell>
          <table:table-cell office:value-type="float" office:value="8105242.4694532696" table:style-name="ce9">
            <text:p>8105242<text:s/></text:p>
          </table:table-cell>
          <table:table-cell office:value-type="float" office:value="81.052424694532704" table:style-name="ce10">
            <text:p>81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7126748209692601E-4" table:style-name="ce8">
            <text:p>0.00037<text:s/></text:p>
          </table:table-cell>
          <table:table-cell office:value-type="float" office:value="99749.631005331001" table:style-name="ce9">
            <text:p>99750<text:s/></text:p>
          </table:table-cell>
          <table:table-cell office:value-type="float" office:value="37.033794343446701" table:style-name="ce9">
            <text:p>37<text:s/></text:p>
          </table:table-cell>
          <table:table-cell office:value-type="float" office:value="8310.9261756799406" table:style-name="ce9">
            <text:p>8311<text:s/></text:p>
          </table:table-cell>
          <table:table-cell office:value-type="float" office:value="8096919.5681613795" table:style-name="ce9">
            <text:p>8096920<text:s/></text:p>
          </table:table-cell>
          <table:table-cell office:value-type="float" office:value="81.172426269212494" table:style-name="ce10">
            <text:p>81.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44161178753266E-4" table:style-name="ce8">
            <text:p>0.00014<text:s/></text:p>
          </table:table-cell>
          <table:table-cell office:value-type="float" office:value="99712.597210987602" table:style-name="ce9">
            <text:p>99713<text:s/></text:p>
          </table:table-cell>
          <table:table-cell office:value-type="float" office:value="14.3746855504856" table:style-name="ce9">
            <text:p>14<text:s/></text:p>
          </table:table-cell>
          <table:table-cell office:value-type="float" office:value="8308.7841556843596" table:style-name="ce9">
            <text:p>8309<text:s/></text:p>
          </table:table-cell>
          <table:table-cell office:value-type="float" office:value="8088608.6419856995" table:style-name="ce9">
            <text:p>8088609<text:s/></text:p>
          </table:table-cell>
          <table:table-cell office:value-type="float" office:value="81.119225335897696" table:style-name="ce10">
            <text:p>81.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2868709496734998E-4" table:style-name="ce8">
            <text:p>0.00043<text:s/></text:p>
          </table:table-cell>
          <table:table-cell office:value-type="float" office:value="99698.222525437101" table:style-name="ce9">
            <text:p>99698<text:s/></text:p>
          </table:table-cell>
          <table:table-cell office:value-type="float" office:value="42.739341387838103" table:style-name="ce9">
            <text:p>43<text:s/></text:p>
          </table:table-cell>
          <table:table-cell office:value-type="float" office:value="24919.213213685802" table:style-name="ce9">
            <text:p>24919<text:s/></text:p>
          </table:table-cell>
          <table:table-cell office:value-type="float" office:value="8080299.8578300197" table:style-name="ce9">
            <text:p>8080300<text:s/></text:p>
          </table:table-cell>
          <table:table-cell office:value-type="float" office:value="81.047581924225398" table:style-name="ce10">
            <text:p>81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3612840557517597E-4" table:style-name="ce8">
            <text:p>0.00034<text:s/></text:p>
          </table:table-cell>
          <table:table-cell office:value-type="float" office:value="99655.483184049197" table:style-name="ce9">
            <text:p>99655<text:s/></text:p>
          </table:table-cell>
          <table:table-cell office:value-type="float" office:value="33.497038669478201" table:style-name="ce9">
            <text:p>33<text:s/></text:p>
          </table:table-cell>
          <table:table-cell office:value-type="float" office:value="49819.3673323572" table:style-name="ce9">
            <text:p>49819<text:s/></text:p>
          </table:table-cell>
          <table:table-cell office:value-type="float" office:value="8055380.64461633" table:style-name="ce9">
            <text:p>8055381<text:s/></text:p>
          </table:table-cell>
          <table:table-cell office:value-type="float" office:value="80.832287268521" table:style-name="ce10">
            <text:p>80.8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7801385462026302E-3" table:style-name="ce8">
            <text:p>0.0037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78.01385462026298" table:style-name="ce9">
            <text:p>378<text:s/></text:p>
          </table:table-cell>
          <table:table-cell office:value-type="float" office:value="99681.192169296104" table:style-name="ce9">
            <text:p>99681<text:s/></text:p>
          </table:table-cell>
          <table:table-cell office:value-type="float" office:value="8105242.4694532696" table:style-name="ce9">
            <text:p>8105242<text:s/></text:p>
          </table:table-cell>
          <table:table-cell office:value-type="float" office:value="81.052424694532704" table:style-name="ce10">
            <text:p>81.0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0182934370763499E-4" table:style-name="ce8">
            <text:p>0.00020<text:s/></text:p>
          </table:table-cell>
          <table:table-cell office:value-type="float" office:value="99621.986145379706" table:style-name="ce9">
            <text:p>99622<text:s/></text:p>
          </table:table-cell>
          <table:table-cell office:value-type="float" office:value="20.106640082573101" table:style-name="ce9">
            <text:p>20<text:s/></text:p>
          </table:table-cell>
          <table:table-cell office:value-type="float" office:value="99611.932825338401" table:style-name="ce9">
            <text:p>99612<text:s/></text:p>
          </table:table-cell>
          <table:table-cell office:value-type="float" office:value="8005561.2772839796" table:style-name="ce9">
            <text:p>8005561<text:s/></text:p>
          </table:table-cell>
          <table:table-cell office:value-type="float" office:value="80.359382371692007" table:style-name="ce10">
            <text:p>80.3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2427604205048301E-4" table:style-name="ce8">
            <text:p>0.00012<text:s/></text:p>
          </table:table-cell>
          <table:table-cell office:value-type="float" office:value="99601.879505297198" table:style-name="ce9">
            <text:p>99602<text:s/></text:p>
          </table:table-cell>
          <table:table-cell office:value-type="float" office:value="12.378127365707501" table:style-name="ce9">
            <text:p>12<text:s/></text:p>
          </table:table-cell>
          <table:table-cell office:value-type="float" office:value="99595.690441614293" table:style-name="ce9">
            <text:p>99596<text:s/></text:p>
          </table:table-cell>
          <table:table-cell office:value-type="float" office:value="7905949.3444586396" table:style-name="ce9">
            <text:p>7905949<text:s/></text:p>
          </table:table-cell>
          <table:table-cell office:value-type="float" office:value="79.375503592160399" table:style-name="ce10">
            <text:p>79.3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7.7394567003467803E-5" table:style-name="ce8">
            <text:p>0.00008<text:s/></text:p>
          </table:table-cell>
          <table:table-cell office:value-type="float" office:value="99589.501377931403" table:style-name="ce9">
            <text:p>99590<text:s/></text:p>
          </table:table-cell>
          <table:table-cell office:value-type="float" office:value="7.7076863372362698" table:style-name="ce9">
            <text:p>8<text:s/></text:p>
          </table:table-cell>
          <table:table-cell office:value-type="float" office:value="99585.6475347628" table:style-name="ce9">
            <text:p>99586<text:s/></text:p>
          </table:table-cell>
          <table:table-cell office:value-type="float" office:value="7806353.65401702" table:style-name="ce9">
            <text:p>7806354<text:s/></text:p>
          </table:table-cell>
          <table:table-cell office:value-type="float" office:value="78.385307145908399" table:style-name="ce10">
            <text:p>78.3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5.3474147378886503E-5" table:style-name="ce8">
            <text:p>0.00005<text:s/></text:p>
          </table:table-cell>
          <table:table-cell office:value-type="float" office:value="99581.793691594197" table:style-name="ce9">
            <text:p>99582<text:s/></text:p>
          </table:table-cell>
          <table:table-cell office:value-type="float" office:value="5.3250515121181801" table:style-name="ce9">
            <text:p>5<text:s/></text:p>
          </table:table-cell>
          <table:table-cell office:value-type="float" office:value="99579.131165838204" table:style-name="ce9">
            <text:p>99579<text:s/></text:p>
          </table:table-cell>
          <table:table-cell office:value-type="float" office:value="7706768.0064822603" table:style-name="ce9">
            <text:p>7706768<text:s/></text:p>
          </table:table-cell>
          <table:table-cell office:value-type="float" office:value="77.391335512093704" table:style-name="ce10">
            <text:p>77.3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4804011989036899E-5" table:style-name="ce8">
            <text:p>0.00004<text:s/></text:p>
          </table:table-cell>
          <table:table-cell office:value-type="float" office:value="99576.468640082094" table:style-name="ce9">
            <text:p>99576<text:s/></text:p>
          </table:table-cell>
          <table:table-cell office:value-type="float" office:value="4.4614252947762001" table:style-name="ce9">
            <text:p>4<text:s/></text:p>
          </table:table-cell>
          <table:table-cell office:value-type="float" office:value="99574.237927434704" table:style-name="ce9">
            <text:p>99574<text:s/></text:p>
          </table:table-cell>
          <table:table-cell office:value-type="float" office:value="7607188.8753164196" table:style-name="ce9">
            <text:p>7607189<text:s/></text:p>
          </table:table-cell>
          <table:table-cell office:value-type="float" office:value="76.395447430582394" table:style-name="ce10">
            <text:p>76.4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4.1392989203717399E-5" table:style-name="ce8">
            <text:p>0.00004<text:s/></text:p>
          </table:table-cell>
          <table:table-cell office:value-type="float" office:value="99572.0072147873" table:style-name="ce9">
            <text:p>99572<text:s/></text:p>
          </table:table-cell>
          <table:table-cell office:value-type="float" office:value="4.1215830196341603" table:style-name="ce9">
            <text:p>4<text:s/></text:p>
          </table:table-cell>
          <table:table-cell office:value-type="float" office:value="99569.946423277506" table:style-name="ce9">
            <text:p>99570<text:s/></text:p>
          </table:table-cell>
          <table:table-cell office:value-type="float" office:value="7507614.6373889903" table:style-name="ce9">
            <text:p>7507615<text:s/></text:p>
          </table:table-cell>
          <table:table-cell office:value-type="float" office:value="75.398848003478193" table:style-name="ce10">
            <text:p>75.4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3.0392580598133301E-5" table:style-name="ce8">
            <text:p>0.00003<text:s/></text:p>
          </table:table-cell>
          <table:table-cell office:value-type="float" office:value="99567.885631767698" table:style-name="ce9">
            <text:p>99568<text:s/></text:p>
          </table:table-cell>
          <table:table-cell office:value-type="float" office:value="3.0261249890492201" table:style-name="ce9">
            <text:p>3<text:s/></text:p>
          </table:table-cell>
          <table:table-cell office:value-type="float" office:value="99566.372569273197" table:style-name="ce9">
            <text:p>99566<text:s/></text:p>
          </table:table-cell>
          <table:table-cell office:value-type="float" office:value="7408044.6909657102" table:style-name="ce9">
            <text:p>7408045<text:s/></text:p>
          </table:table-cell>
          <table:table-cell office:value-type="float" office:value="74.401948419020499" table:style-name="ce10">
            <text:p>74.4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3.0847926406834401E-5" table:style-name="ce8">
            <text:p>0.00003<text:s/></text:p>
          </table:table-cell>
          <table:table-cell office:value-type="float" office:value="99564.859506778594" table:style-name="ce9">
            <text:p>99565<text:s/></text:p>
          </table:table-cell>
          <table:table-cell office:value-type="float" office:value="3.07136945877191" table:style-name="ce9">
            <text:p>3<text:s/></text:p>
          </table:table-cell>
          <table:table-cell office:value-type="float" office:value="99563.323822049206" table:style-name="ce9">
            <text:p>99563<text:s/></text:p>
          </table:table-cell>
          <table:table-cell office:value-type="float" office:value="7308478.3183964398" table:style-name="ce9">
            <text:p>7308478<text:s/></text:p>
          </table:table-cell>
          <table:table-cell office:value-type="float" office:value="73.404194558210193" table:style-name="ce10">
            <text:p>73.4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3.9881500471659998E-5" table:style-name="ce8">
            <text:p>0.00004<text:s/></text:p>
          </table:table-cell>
          <table:table-cell office:value-type="float" office:value="99561.788137319905" table:style-name="ce9">
            <text:p>99562<text:s/></text:p>
          </table:table-cell>
          <table:table-cell office:value-type="float" office:value="3.9706735005578402" table:style-name="ce9">
            <text:p>4<text:s/></text:p>
          </table:table-cell>
          <table:table-cell office:value-type="float" office:value="99559.802800569596" table:style-name="ce9">
            <text:p>99560<text:s/></text:p>
          </table:table-cell>
          <table:table-cell office:value-type="float" office:value="7208914.9945743904" table:style-name="ce9">
            <text:p>7208915<text:s/></text:p>
          </table:table-cell>
          <table:table-cell office:value-type="float" office:value="72.406443570815995" table:style-name="ce10">
            <text:p>72.4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5.53728230567807E-5" table:style-name="ce8">
            <text:p>0.00006<text:s/></text:p>
          </table:table-cell>
          <table:table-cell office:value-type="float" office:value="99557.817463819301" table:style-name="ce9">
            <text:p>99558<text:s/></text:p>
          </table:table-cell>
          <table:table-cell office:value-type="float" office:value="5.5127974103433397" table:style-name="ce9">
            <text:p>6<text:s/></text:p>
          </table:table-cell>
          <table:table-cell office:value-type="float" office:value="99555.061065114103" table:style-name="ce9">
            <text:p>99555<text:s/></text:p>
          </table:table-cell>
          <table:table-cell office:value-type="float" office:value="7109355.1917738197" table:style-name="ce9">
            <text:p>7109355<text:s/></text:p>
          </table:table-cell>
          <table:table-cell office:value-type="float" office:value="71.409311422053406" table:style-name="ce10">
            <text:p>71.4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67397420023354E-5" table:style-name="ce8">
            <text:p>0.00008<text:s/></text:p>
          </table:table-cell>
          <table:table-cell office:value-type="float" office:value="99552.304666409007" table:style-name="ce9">
            <text:p>99552<text:s/></text:p>
          </table:table-cell>
          <table:table-cell office:value-type="float" office:value="7.6396181758381196" table:style-name="ce9">
            <text:p>8<text:s/></text:p>
          </table:table-cell>
          <table:table-cell office:value-type="float" office:value="99548.484857321004" table:style-name="ce9">
            <text:p>99548<text:s/></text:p>
          </table:table-cell>
          <table:table-cell office:value-type="float" office:value="7009800.1307087" table:style-name="ce9">
            <text:p>7009800<text:s/></text:p>
          </table:table-cell>
          <table:table-cell office:value-type="float" office:value="70.413238088238401" table:style-name="ce10">
            <text:p>70.4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6964275885E-4" table:style-name="ce8">
            <text:p>0.00010<text:s/></text:p>
          </table:table-cell>
          <table:table-cell office:value-type="float" office:value="99544.665048233102" table:style-name="ce9">
            <text:p>99545<text:s/></text:p>
          </table:table-cell>
          <table:table-cell office:value-type="float" office:value="10.222881485947299" table:style-name="ce9">
            <text:p>10<text:s/></text:p>
          </table:table-cell>
          <table:table-cell office:value-type="float" office:value="99539.553607490205" table:style-name="ce9">
            <text:p>99540<text:s/></text:p>
          </table:table-cell>
          <table:table-cell office:value-type="float" office:value="6910251.6458513802" table:style-name="ce9">
            <text:p>6910252<text:s/></text:p>
          </table:table-cell>
          <table:table-cell office:value-type="float" office:value="69.418603623841705" table:style-name="ce10">
            <text:p>69.4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3191135554487999E-4" table:style-name="ce8">
            <text:p>0.00013<text:s/></text:p>
          </table:table-cell>
          <table:table-cell office:value-type="float" office:value="99534.442166747205" table:style-name="ce9">
            <text:p>99534<text:s/></text:p>
          </table:table-cell>
          <table:table-cell office:value-type="float" office:value="13.129723189619099" table:style-name="ce9">
            <text:p>13<text:s/></text:p>
          </table:table-cell>
          <table:table-cell office:value-type="float" office:value="99527.877305152404" table:style-name="ce9">
            <text:p>99528<text:s/></text:p>
          </table:table-cell>
          <table:table-cell office:value-type="float" office:value="6810712.0922438903" table:style-name="ce9">
            <text:p>6810712<text:s/></text:p>
          </table:table-cell>
          <table:table-cell office:value-type="float" office:value="68.425682045156805" table:style-name="ce10">
            <text:p>68.4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6380606084717E-4" table:style-name="ce8">
            <text:p>0.00016<text:s/></text:p>
          </table:table-cell>
          <table:table-cell office:value-type="float" office:value="99521.312443557603" table:style-name="ce9">
            <text:p>99521<text:s/></text:p>
          </table:table-cell>
          <table:table-cell office:value-type="float" office:value="16.302194161719601" table:style-name="ce9">
            <text:p>16<text:s/></text:p>
          </table:table-cell>
          <table:table-cell office:value-type="float" office:value="99513.1613464767" table:style-name="ce9">
            <text:p>99513<text:s/></text:p>
          </table:table-cell>
          <table:table-cell office:value-type="float" office:value="6711184.2149387402" table:style-name="ce9">
            <text:p>6711184<text:s/></text:p>
          </table:table-cell>
          <table:table-cell office:value-type="float" office:value="67.434643396055606" table:style-name="ce10">
            <text:p>67.4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9870746942097801E-4" table:style-name="ce8">
            <text:p>0.00020<text:s/></text:p>
          </table:table-cell>
          <table:table-cell office:value-type="float" office:value="99505.010249395898" table:style-name="ce9">
            <text:p>99505<text:s/></text:p>
          </table:table-cell>
          <table:table-cell office:value-type="float" office:value="19.772388781365901" table:style-name="ce9">
            <text:p>20<text:s/></text:p>
          </table:table-cell>
          <table:table-cell office:value-type="float" office:value="99495.124055005203" table:style-name="ce9">
            <text:p>99495<text:s/></text:p>
          </table:table-cell>
          <table:table-cell office:value-type="float" office:value="6611671.05359226" table:style-name="ce9">
            <text:p>6611671<text:s/></text:p>
          </table:table-cell>
          <table:table-cell office:value-type="float" office:value="66.445609492637701" table:style-name="ce10">
            <text:p>66.4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36379894879986E-4" table:style-name="ce8">
            <text:p>0.00024<text:s/></text:p>
          </table:table-cell>
          <table:table-cell office:value-type="float" office:value="99485.237860614507" table:style-name="ce9">
            <text:p>99485<text:s/></text:p>
          </table:table-cell>
          <table:table-cell office:value-type="float" office:value="23.516310067602401" table:style-name="ce9">
            <text:p>24<text:s/></text:p>
          </table:table-cell>
          <table:table-cell office:value-type="float" office:value="99473.479705580699" table:style-name="ce9">
            <text:p>99473<text:s/></text:p>
          </table:table-cell>
          <table:table-cell office:value-type="float" office:value="6512175.92953726" table:style-name="ce9">
            <text:p>6512176<text:s/></text:p>
          </table:table-cell>
          <table:table-cell office:value-type="float" office:value="65.458715982176699" table:style-name="ce10">
            <text:p>65.4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78769246388466E-4" table:style-name="ce8">
            <text:p>0.00028<text:s/></text:p>
          </table:table-cell>
          <table:table-cell office:value-type="float" office:value="99461.721550546907" table:style-name="ce9">
            <text:p>99462<text:s/></text:p>
          </table:table-cell>
          <table:table-cell office:value-type="float" office:value="27.726869161145402" table:style-name="ce9">
            <text:p>28<text:s/></text:p>
          </table:table-cell>
          <table:table-cell office:value-type="float" office:value="99447.858115966301" table:style-name="ce9">
            <text:p>99448<text:s/></text:p>
          </table:table-cell>
          <table:table-cell office:value-type="float" office:value="6412702.4498316804" table:style-name="ce9">
            <text:p>6412702<text:s/></text:p>
          </table:table-cell>
          <table:table-cell office:value-type="float" office:value="64.474074547088094" table:style-name="ce10">
            <text:p>64.4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2701420354701403E-4" table:style-name="ce8">
            <text:p>0.00033<text:s/></text:p>
          </table:table-cell>
          <table:table-cell office:value-type="float" office:value="99433.994681385797" table:style-name="ce9">
            <text:p>99434<text:s/></text:p>
          </table:table-cell>
          <table:table-cell office:value-type="float" office:value="32.516328576231402" table:style-name="ce9">
            <text:p>33<text:s/></text:p>
          </table:table-cell>
          <table:table-cell office:value-type="float" office:value="99417.736517097597" table:style-name="ce9">
            <text:p>99418<text:s/></text:p>
          </table:table-cell>
          <table:table-cell office:value-type="float" office:value="6313254.5917157102" table:style-name="ce9">
            <text:p>6313255<text:s/></text:p>
          </table:table-cell>
          <table:table-cell office:value-type="float" office:value="63.491913524596299" table:style-name="ce10">
            <text:p>63.4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7866907741741302E-4" table:style-name="ce8">
            <text:p>0.00038<text:s/></text:p>
          </table:table-cell>
          <table:table-cell office:value-type="float" office:value="99401.478352809499" table:style-name="ce9">
            <text:p>99401<text:s/></text:p>
          </table:table-cell>
          <table:table-cell office:value-type="float" office:value="37.640266101785301" table:style-name="ce9">
            <text:p>38<text:s/></text:p>
          </table:table-cell>
          <table:table-cell office:value-type="float" office:value="99382.658219758596" table:style-name="ce9">
            <text:p>99383<text:s/></text:p>
          </table:table-cell>
          <table:table-cell office:value-type="float" office:value="6213836.8551986096" table:style-name="ce9">
            <text:p>6213837<text:s/></text:p>
          </table:table-cell>
          <table:table-cell office:value-type="float" office:value="62.512519513478502" table:style-name="ce10">
            <text:p>62.5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2794397946523799E-4" table:style-name="ce8">
            <text:p>0.00043<text:s/></text:p>
          </table:table-cell>
          <table:table-cell office:value-type="float" office:value="99363.838086707794" table:style-name="ce9">
            <text:p>99364<text:s/></text:p>
          </table:table-cell>
          <table:table-cell office:value-type="float" office:value="42.522156285765199" table:style-name="ce9">
            <text:p>43<text:s/></text:p>
          </table:table-cell>
          <table:table-cell office:value-type="float" office:value="99342.577008564898" table:style-name="ce9">
            <text:p>99343<text:s/></text:p>
          </table:table-cell>
          <table:table-cell office:value-type="float" office:value="6114454.1969788596" table:style-name="ce9">
            <text:p>6114454<text:s/></text:p>
          </table:table-cell>
          <table:table-cell office:value-type="float" office:value="61.536010632391303" table:style-name="ce10">
            <text:p>61.54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6938525002586802E-4" table:style-name="ce8">
            <text:p>0.00047<text:s/></text:p>
          </table:table-cell>
          <table:table-cell office:value-type="float" office:value="99321.315930422003" table:style-name="ce9">
            <text:p>99321<text:s/></text:p>
          </table:table-cell>
          <table:table-cell office:value-type="float" office:value="46.619960710899399" table:style-name="ce9">
            <text:p>47<text:s/></text:p>
          </table:table-cell>
          <table:table-cell office:value-type="float" office:value="99298.005950066494" table:style-name="ce9">
            <text:p>99298<text:s/></text:p>
          </table:table-cell>
          <table:table-cell office:value-type="float" office:value="6015111.61997029" table:style-name="ce9">
            <text:p>6015112<text:s/></text:p>
          </table:table-cell>
          <table:table-cell office:value-type="float" office:value="60.562141808351399" table:style-name="ce10">
            <text:p>60.5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9641321982988695E-4" table:style-name="ce8">
            <text:p>0.00050<text:s/></text:p>
          </table:table-cell>
          <table:table-cell office:value-type="float" office:value="99274.695969711101" table:style-name="ce9">
            <text:p>99275<text:s/></text:p>
          </table:table-cell>
          <table:table-cell office:value-type="float" office:value="49.281271473957403" table:style-name="ce9">
            <text:p>49<text:s/></text:p>
          </table:table-cell>
          <table:table-cell office:value-type="float" office:value="99250.055333974102" table:style-name="ce9">
            <text:p>99250<text:s/></text:p>
          </table:table-cell>
          <table:table-cell office:value-type="float" office:value="5915813.61402022" table:style-name="ce9">
            <text:p>5915814<text:s/></text:p>
          </table:table-cell>
          <table:table-cell office:value-type="float" office:value="59.5903473310576" table:style-name="ce10">
            <text:p>59.5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0614019081428297E-4" table:style-name="ce8">
            <text:p>0.00051<text:s/></text:p>
          </table:table-cell>
          <table:table-cell office:value-type="float" office:value="99225.414698237102" table:style-name="ce9">
            <text:p>99225<text:s/></text:p>
          </table:table-cell>
          <table:table-cell office:value-type="float" office:value="50.2219703289921" table:style-name="ce9">
            <text:p>50<text:s/></text:p>
          </table:table-cell>
          <table:table-cell office:value-type="float" office:value="99200.303713072601" table:style-name="ce9">
            <text:p>99200<text:s/></text:p>
          </table:table-cell>
          <table:table-cell office:value-type="float" office:value="5816563.5586862499" table:style-name="ce9">
            <text:p>5816564<text:s/></text:p>
          </table:table-cell>
          <table:table-cell office:value-type="float" office:value="58.619695129272102" table:style-name="ce10">
            <text:p>58.6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0180225897087695E-4" table:style-name="ce8">
            <text:p>0.00050<text:s/></text:p>
          </table:table-cell>
          <table:table-cell office:value-type="float" office:value="99175.192727908099" table:style-name="ce9">
            <text:p>99175<text:s/></text:p>
          </table:table-cell>
          <table:table-cell office:value-type="float" office:value="49.766335744736402" table:style-name="ce9">
            <text:p>50<text:s/></text:p>
          </table:table-cell>
          <table:table-cell office:value-type="float" office:value="99150.309560035806" table:style-name="ce9">
            <text:p>99150<text:s/></text:p>
          </table:table-cell>
          <table:table-cell office:value-type="float" office:value="5717363.2549731797" table:style-name="ce9">
            <text:p>5717363<text:s/></text:p>
          </table:table-cell>
          <table:table-cell office:value-type="float" office:value="57.649126739375603" table:style-name="ce10">
            <text:p>57.6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9040006550000797E-4" table:style-name="ce8">
            <text:p>0.00049<text:s/></text:p>
          </table:table-cell>
          <table:table-cell office:value-type="float" office:value="99125.426392163397" table:style-name="ce9">
            <text:p>99125<text:s/></text:p>
          </table:table-cell>
          <table:table-cell office:value-type="float" office:value="48.611115595433198" table:style-name="ce9">
            <text:p>49<text:s/></text:p>
          </table:table-cell>
          <table:table-cell office:value-type="float" office:value="99101.120834365705" table:style-name="ce9">
            <text:p>99101<text:s/></text:p>
          </table:table-cell>
          <table:table-cell office:value-type="float" office:value="5618212.9454131396" table:style-name="ce9">
            <text:p>5618213<text:s/></text:p>
          </table:table-cell>
          <table:table-cell office:value-type="float" office:value="56.6778186979613" table:style-name="ce10">
            <text:p>56.6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7788048726089599E-4" table:style-name="ce8">
            <text:p>0.00048<text:s/></text:p>
          </table:table-cell>
          <table:table-cell office:value-type="float" office:value="99076.815276567999" table:style-name="ce9">
            <text:p>99077<text:s/></text:p>
          </table:table-cell>
          <table:table-cell office:value-type="float" office:value="47.346876760624099" table:style-name="ce9">
            <text:p>47<text:s/></text:p>
          </table:table-cell>
          <table:table-cell office:value-type="float" office:value="99053.141838187701" table:style-name="ce9">
            <text:p>99053<text:s/></text:p>
          </table:table-cell>
          <table:table-cell office:value-type="float" office:value="5519111.8245787797" table:style-name="ce9">
            <text:p>5519112<text:s/></text:p>
          </table:table-cell>
          <table:table-cell office:value-type="float" office:value="55.705381820887702" table:style-name="ce10">
            <text:p>55.7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7048183511330498E-4" table:style-name="ce8">
            <text:p>0.00047<text:s/></text:p>
          </table:table-cell>
          <table:table-cell office:value-type="float" office:value="99029.468399807403" table:style-name="ce9">
            <text:p>99029<text:s/></text:p>
          </table:table-cell>
          <table:table-cell office:value-type="float" office:value="46.5915660230364" table:style-name="ce9">
            <text:p>47<text:s/></text:p>
          </table:table-cell>
          <table:table-cell office:value-type="float" office:value="99006.172616795797" table:style-name="ce9">
            <text:p>99006<text:s/></text:p>
          </table:table-cell>
          <table:table-cell office:value-type="float" office:value="5420058.6827405896" table:style-name="ce9">
            <text:p>5420059<text:s/></text:p>
          </table:table-cell>
          <table:table-cell office:value-type="float" office:value="54.731776008919098" table:style-name="ce10">
            <text:p>54.7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7101053635577599E-4" table:style-name="ce8">
            <text:p>0.00047<text:s/></text:p>
          </table:table-cell>
          <table:table-cell office:value-type="float" office:value="98982.876833784307" table:style-name="ce9">
            <text:p>98983<text:s/></text:p>
          </table:table-cell>
          <table:table-cell office:value-type="float" office:value="46.621977907518499" table:style-name="ce9">
            <text:p>47<text:s/></text:p>
          </table:table-cell>
          <table:table-cell office:value-type="float" office:value="98959.565844830606" table:style-name="ce9">
            <text:p>98960<text:s/></text:p>
          </table:table-cell>
          <table:table-cell office:value-type="float" office:value="5321052.5101237902" table:style-name="ce9">
            <text:p>5321053<text:s/></text:p>
          </table:table-cell>
          <table:table-cell office:value-type="float" office:value="53.757303084442597" table:style-name="ce10">
            <text:p>53.7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7859166199785698E-4" table:style-name="ce8">
            <text:p>0.00048<text:s/></text:p>
          </table:table-cell>
          <table:table-cell office:value-type="float" office:value="98936.254855876803" table:style-name="ce9">
            <text:p>98936<text:s/></text:p>
          </table:table-cell>
          <table:table-cell office:value-type="float" office:value="47.350066643317597" table:style-name="ce9">
            <text:p>47<text:s/></text:p>
          </table:table-cell>
          <table:table-cell office:value-type="float" office:value="98912.579822555097" table:style-name="ce9">
            <text:p>98913<text:s/></text:p>
          </table:table-cell>
          <table:table-cell office:value-type="float" office:value="5222092.9442789601" table:style-name="ce9">
            <text:p>5222093<text:s/></text:p>
          </table:table-cell>
          <table:table-cell office:value-type="float" office:value="52.782399656082902" table:style-name="ce10">
            <text:p>52.7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9150346821657295E-4" table:style-name="ce8">
            <text:p>0.00049<text:s/></text:p>
          </table:table-cell>
          <table:table-cell office:value-type="float" office:value="98888.904789233493" table:style-name="ce9">
            <text:p>98889<text:s/></text:p>
          </table:table-cell>
          <table:table-cell office:value-type="float" office:value="48.604239672046702" table:style-name="ce9">
            <text:p>49<text:s/></text:p>
          </table:table-cell>
          <table:table-cell office:value-type="float" office:value="98864.6026693975" table:style-name="ce9">
            <text:p>98865<text:s/></text:p>
          </table:table-cell>
          <table:table-cell office:value-type="float" office:value="5123180.3644564096" table:style-name="ce9">
            <text:p>5123180<text:s/></text:p>
          </table:table-cell>
          <table:table-cell office:value-type="float" office:value="51.807433557644103" table:style-name="ce10">
            <text:p>51.8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1006398364618398E-4" table:style-name="ce8">
            <text:p>0.00051<text:s/></text:p>
          </table:table-cell>
          <table:table-cell office:value-type="float" office:value="98840.300549561405" table:style-name="ce9">
            <text:p>98840<text:s/></text:p>
          </table:table-cell>
          <table:table-cell office:value-type="float" office:value="50.414877443095399" table:style-name="ce9">
            <text:p>50<text:s/></text:p>
          </table:table-cell>
          <table:table-cell office:value-type="float" office:value="98815.093110839895" table:style-name="ce9">
            <text:p>98815<text:s/></text:p>
          </table:table-cell>
          <table:table-cell office:value-type="float" office:value="5024315.7617870104" table:style-name="ce9">
            <text:p>5024316<text:s/></text:p>
          </table:table-cell>
          <table:table-cell office:value-type="float" office:value="50.832663739905101" table:style-name="ce10">
            <text:p>50.8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5.3451654959722696E-4" table:style-name="ce8">
            <text:p>0.00053<text:s/></text:p>
          </table:table-cell>
          <table:table-cell office:value-type="float" office:value="98789.885672118296" table:style-name="ce9">
            <text:p>98790<text:s/></text:p>
          </table:table-cell>
          <table:table-cell office:value-type="float" office:value="52.804828824565199" table:style-name="ce9">
            <text:p>53<text:s/></text:p>
          </table:table-cell>
          <table:table-cell office:value-type="float" office:value="98763.483257706102" table:style-name="ce9">
            <text:p>98763<text:s/></text:p>
          </table:table-cell>
          <table:table-cell office:value-type="float" office:value="4925500.6686761696" table:style-name="ce9">
            <text:p>4925501<text:s/></text:p>
          </table:table-cell>
          <table:table-cell office:value-type="float" office:value="49.858349720373297" table:style-name="ce10">
            <text:p>49.8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5.6607734268328204E-4" table:style-name="ce8">
            <text:p>0.00057<text:s/></text:p>
          </table:table-cell>
          <table:table-cell office:value-type="float" office:value="98737.080843293807" table:style-name="ce9">
            <text:p>98737<text:s/></text:p>
          </table:table-cell>
          <table:table-cell office:value-type="float" office:value="55.892824348076097" table:style-name="ce9">
            <text:p>56<text:s/></text:p>
          </table:table-cell>
          <table:table-cell office:value-type="float" office:value="98709.134431119703" table:style-name="ce9">
            <text:p>98709<text:s/></text:p>
          </table:table-cell>
          <table:table-cell office:value-type="float" office:value="4826737.1854184698" table:style-name="ce9">
            <text:p>4826737<text:s/></text:p>
          </table:table-cell>
          <table:table-cell office:value-type="float" office:value="48.884746684774001" table:style-name="ce10">
            <text:p>48.8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6.0622730196429296E-4" table:style-name="ce8">
            <text:p>0.00061<text:s/></text:p>
          </table:table-cell>
          <table:table-cell office:value-type="float" office:value="98681.188018945701" table:style-name="ce9">
            <text:p>98681<text:s/></text:p>
          </table:table-cell>
          <table:table-cell office:value-type="float" office:value="59.823230367356601" table:style-name="ce9">
            <text:p>60<text:s/></text:p>
          </table:table-cell>
          <table:table-cell office:value-type="float" office:value="98651.276403762007" table:style-name="ce9">
            <text:p>98651<text:s/></text:p>
          </table:table-cell>
          <table:table-cell office:value-type="float" office:value="4728028.0509873498" table:style-name="ce9">
            <text:p>4728028<text:s/></text:p>
          </table:table-cell>
          <table:table-cell office:value-type="float" office:value="47.912151706965801" table:style-name="ce10">
            <text:p>47.9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.5578691038211897E-4" table:style-name="ce8">
            <text:p>0.00066<text:s/></text:p>
          </table:table-cell>
          <table:table-cell office:value-type="float" office:value="98621.364788578299" table:style-name="ce9">
            <text:p>98621<text:s/></text:p>
          </table:table-cell>
          <table:table-cell office:value-type="float" office:value="64.674600112369603" table:style-name="ce9">
            <text:p>65<text:s/></text:p>
          </table:table-cell>
          <table:table-cell office:value-type="float" office:value="98589.027488522202" table:style-name="ce9">
            <text:p>98589<text:s/></text:p>
          </table:table-cell>
          <table:table-cell office:value-type="float" office:value="4629376.77458358" table:style-name="ce9">
            <text:p>4629377<text:s/></text:p>
          </table:table-cell>
          <table:table-cell office:value-type="float" office:value="46.940911682858101" table:style-name="ce10">
            <text:p>46.9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.1535539660094901E-4" table:style-name="ce8">
            <text:p>0.00072<text:s/></text:p>
          </table:table-cell>
          <table:table-cell office:value-type="float" office:value="98556.690188466004" table:style-name="ce9">
            <text:p>98557<text:s/></text:p>
          </table:table-cell>
          <table:table-cell office:value-type="float" office:value="70.503060197446899" table:style-name="ce9">
            <text:p>71<text:s/></text:p>
          </table:table-cell>
          <table:table-cell office:value-type="float" office:value="98521.438658367304" table:style-name="ce9">
            <text:p>98521<text:s/></text:p>
          </table:table-cell>
          <table:table-cell office:value-type="float" office:value="4530787.7470950596" table:style-name="ce9">
            <text:p>4530788<text:s/></text:p>
          </table:table-cell>
          <table:table-cell office:value-type="float" office:value="45.971387010166602" table:style-name="ce10">
            <text:p>45.9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.8402001154142902E-4" table:style-name="ce8">
            <text:p>0.00078<text:s/></text:p>
          </table:table-cell>
          <table:table-cell office:value-type="float" office:value="98486.187128268502" table:style-name="ce9">
            <text:p>98486<text:s/></text:p>
          </table:table-cell>
          <table:table-cell office:value-type="float" office:value="77.215141568976506" table:style-name="ce9">
            <text:p>77<text:s/></text:p>
          </table:table-cell>
          <table:table-cell office:value-type="float" office:value="98447.579557484001" table:style-name="ce9">
            <text:p>98448<text:s/></text:p>
          </table:table-cell>
          <table:table-cell office:value-type="float" office:value="4432266.3084366899" table:style-name="ce9">
            <text:p>4432266<text:s/></text:p>
          </table:table-cell>
          <table:table-cell office:value-type="float" office:value="45.003938498137899" table:style-name="ce10">
            <text:p>45.0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8.6144319997146195E-4" table:style-name="ce8">
            <text:p>0.00086<text:s/></text:p>
          </table:table-cell>
          <table:table-cell office:value-type="float" office:value="98408.971986699602" table:style-name="ce9">
            <text:p>98409<text:s/></text:p>
          </table:table-cell>
          <table:table-cell office:value-type="float" office:value="84.773739734124405" table:style-name="ce9">
            <text:p>85<text:s/></text:p>
          </table:table-cell>
          <table:table-cell office:value-type="float" office:value="98366.585116832503" table:style-name="ce9">
            <text:p>98367<text:s/></text:p>
          </table:table-cell>
          <table:table-cell office:value-type="float" office:value="4333818.7288792096" table:style-name="ce9">
            <text:p>4333819<text:s/></text:p>
          </table:table-cell>
          <table:table-cell office:value-type="float" office:value="44.038857853986599" table:style-name="ce10">
            <text:p>44.0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9.5011142976564203E-4" table:style-name="ce11">
            <text:p>0.00095<text:s/></text:p>
          </table:table-cell>
          <table:table-cell office:value-type="float" office:value="98324.198246965403" table:style-name="ce12">
            <text:p>98324<text:s/></text:p>
          </table:table-cell>
          <table:table-cell office:value-type="float" office:value="93.418944576984799" table:style-name="ce12">
            <text:p>93<text:s/></text:p>
          </table:table-cell>
          <table:table-cell office:value-type="float" office:value="98277.488774676895" table:style-name="ce12">
            <text:p>98277<text:s/></text:p>
          </table:table-cell>
          <table:table-cell office:value-type="float" office:value="4235452.1437623799" table:style-name="ce12">
            <text:p>4235452<text:s/></text:p>
          </table:table-cell>
          <table:table-cell office:value-type="float" office:value="43.076396444382901" table:style-name="ce13">
            <text:p>43.0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05523187248211E-3" table:style-name="ce8">
            <text:p>0.00106<text:s/></text:p>
          </table:table-cell>
          <table:table-cell office:value-type="float" office:value="98230.779302388401" table:style-name="ce9">
            <text:p>98231<text:s/></text:p>
          </table:table-cell>
          <table:table-cell office:value-type="float" office:value="103.656249178637" table:style-name="ce9">
            <text:p>104<text:s/></text:p>
          </table:table-cell>
          <table:table-cell office:value-type="float" office:value="98178.951177799099" table:style-name="ce9">
            <text:p>98179<text:s/></text:p>
          </table:table-cell>
          <table:table-cell office:value-type="float" office:value="4137174.6549876998" table:style-name="ce9">
            <text:p>4137175<text:s/></text:p>
          </table:table-cell>
          <table:table-cell office:value-type="float" office:value="42.1168872360469" table:style-name="ce10">
            <text:p>42.1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1818982660714099E-3" table:style-name="ce8">
            <text:p>0.00118<text:s/></text:p>
          </table:table-cell>
          <table:table-cell office:value-type="float" office:value="98127.123053209798" table:style-name="ce9">
            <text:p>98127<text:s/></text:p>
          </table:table-cell>
          <table:table-cell office:value-type="float" office:value="115.976276591165" table:style-name="ce9">
            <text:p>116<text:s/></text:p>
          </table:table-cell>
          <table:table-cell office:value-type="float" office:value="98069.134914914204" table:style-name="ce9">
            <text:p>98069<text:s/></text:p>
          </table:table-cell>
          <table:table-cell office:value-type="float" office:value="4038995.7038099002" table:style-name="ce9">
            <text:p>4038996<text:s/></text:p>
          </table:table-cell>
          <table:table-cell office:value-type="float" office:value="41.160849091843197" table:style-name="ce10">
            <text:p>41.1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33595065732405E-3" table:style-name="ce8">
            <text:p>0.00134<text:s/></text:p>
          </table:table-cell>
          <table:table-cell office:value-type="float" office:value="98011.146776618698" table:style-name="ce9">
            <text:p>98011<text:s/></text:p>
          </table:table-cell>
          <table:table-cell office:value-type="float" office:value="130.93805596130801" table:style-name="ce9">
            <text:p>131<text:s/></text:p>
          </table:table-cell>
          <table:table-cell office:value-type="float" office:value="97945.677748638002" table:style-name="ce9">
            <text:p>97946<text:s/></text:p>
          </table:table-cell>
          <table:table-cell office:value-type="float" office:value="3940926.5688949898" table:style-name="ce9">
            <text:p>3940927<text:s/></text:p>
          </table:table-cell>
          <table:table-cell office:value-type="float" office:value="40.208962944561002" table:style-name="ce10">
            <text:p>40.2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5202655368949901E-3" table:style-name="ce8">
            <text:p>0.00152<text:s/></text:p>
          </table:table-cell>
          <table:table-cell office:value-type="float" office:value="97880.208720657305" table:style-name="ce9">
            <text:p>97880<text:s/></text:p>
          </table:table-cell>
          <table:table-cell office:value-type="float" office:value="148.803908062104" table:style-name="ce9">
            <text:p>149<text:s/></text:p>
          </table:table-cell>
          <table:table-cell office:value-type="float" office:value="97805.806766626294" table:style-name="ce9">
            <text:p>97806<text:s/></text:p>
          </table:table-cell>
          <table:table-cell office:value-type="float" office:value="3842980.8911463502" table:style-name="ce9">
            <text:p>3842981<text:s/></text:p>
          </table:table-cell>
          <table:table-cell office:value-type="float" office:value="39.262083125649298" table:style-name="ce10">
            <text:p>39.2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7329662963548899E-3" table:style-name="ce8">
            <text:p>0.00173<text:s/></text:p>
          </table:table-cell>
          <table:table-cell office:value-type="float" office:value="97731.404812595196" table:style-name="ce9">
            <text:p>97731<text:s/></text:p>
          </table:table-cell>
          <table:table-cell office:value-type="float" office:value="169.365230635644" table:style-name="ce9">
            <text:p>169<text:s/></text:p>
          </table:table-cell>
          <table:table-cell office:value-type="float" office:value="97646.722197277399" table:style-name="ce9">
            <text:p>97647<text:s/></text:p>
          </table:table-cell>
          <table:table-cell office:value-type="float" office:value="3745175.08437972" table:style-name="ce9">
            <text:p>3745175<text:s/></text:p>
          </table:table-cell>
          <table:table-cell office:value-type="float" office:value="38.321101508376699" table:style-name="ce10">
            <text:p>38.3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9693522121569098E-3" table:style-name="ce8">
            <text:p>0.00197<text:s/></text:p>
          </table:table-cell>
          <table:table-cell office:value-type="float" office:value="97562.039581959601" table:style-name="ce9">
            <text:p>97562<text:s/></text:p>
          </table:table-cell>
          <table:table-cell office:value-type="float" office:value="192.13401847327199" table:style-name="ce9">
            <text:p>192<text:s/></text:p>
          </table:table-cell>
          <table:table-cell office:value-type="float" office:value="97465.972572722996" table:style-name="ce9">
            <text:p>97466<text:s/></text:p>
          </table:table-cell>
          <table:table-cell office:value-type="float" office:value="3647528.3621824398" table:style-name="ce9">
            <text:p>3647528<text:s/></text:p>
          </table:table-cell>
          <table:table-cell office:value-type="float" office:value="37.386757983039502" table:style-name="ce10">
            <text:p>37.3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2254657248304199E-3" table:style-name="ce8">
            <text:p>0.00223<text:s/></text:p>
          </table:table-cell>
          <table:table-cell office:value-type="float" office:value="97369.905563486303" table:style-name="ce9">
            <text:p>97370<text:s/></text:p>
          </table:table-cell>
          <table:table-cell office:value-type="float" office:value="216.69338746151399" table:style-name="ce9">
            <text:p>217<text:s/></text:p>
          </table:table-cell>
          <table:table-cell office:value-type="float" office:value="97261.558869755594" table:style-name="ce9">
            <text:p>97262<text:s/></text:p>
          </table:table-cell>
          <table:table-cell office:value-type="float" office:value="3550062.3896097201" table:style-name="ce9">
            <text:p>3550062<text:s/></text:p>
          </table:table-cell>
          <table:table-cell office:value-type="float" office:value="36.459544343452599" table:style-name="ce10">
            <text:p>36.4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49759607878368E-3" table:style-name="ce8">
            <text:p>0.00250<text:s/></text:p>
          </table:table-cell>
          <table:table-cell office:value-type="float" office:value="97153.212176024797" table:style-name="ce9">
            <text:p>97153<text:s/></text:p>
          </table:table-cell>
          <table:table-cell office:value-type="float" office:value="242.64948177207901" table:style-name="ce9">
            <text:p>243<text:s/></text:p>
          </table:table-cell>
          <table:table-cell office:value-type="float" office:value="97031.887435138793" table:style-name="ce9">
            <text:p>97032<text:s/></text:p>
          </table:table-cell>
          <table:table-cell office:value-type="float" office:value="3452800.8307399699" table:style-name="ce9">
            <text:p>3452801<text:s/></text:p>
          </table:table-cell>
          <table:table-cell office:value-type="float" office:value="35.539749570853999" table:style-name="ce10">
            <text:p>35.5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2.78464385916389E-3" table:style-name="ce8">
            <text:p>0.00278<text:s/></text:p>
          </table:table-cell>
          <table:table-cell office:value-type="float" office:value="96910.562694252701" table:style-name="ce9">
            <text:p>96911<text:s/></text:p>
          </table:table-cell>
          <table:table-cell office:value-type="float" office:value="269.86140329466798" table:style-name="ce9">
            <text:p>270<text:s/></text:p>
          </table:table-cell>
          <table:table-cell office:value-type="float" office:value="96775.631992605398" table:style-name="ce9">
            <text:p>96776<text:s/></text:p>
          </table:table-cell>
          <table:table-cell office:value-type="float" office:value="3355768.9433048302" table:style-name="ce9">
            <text:p>3355769<text:s/></text:p>
          </table:table-cell>
          <table:table-cell office:value-type="float" office:value="34.627483836742201" table:style-name="ce10">
            <text:p>34.6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0877336280974799E-3" table:style-name="ce8">
            <text:p>0.00309<text:s/></text:p>
          </table:table-cell>
          <table:table-cell office:value-type="float" office:value="96640.701290958095" table:style-name="ce9">
            <text:p>96641<text:s/></text:p>
          </table:table-cell>
          <table:table-cell office:value-type="float" office:value="298.40074321901398" table:style-name="ce9">
            <text:p>298<text:s/></text:p>
          </table:table-cell>
          <table:table-cell office:value-type="float" office:value="96491.500919348604" table:style-name="ce9">
            <text:p>96492<text:s/></text:p>
          </table:table-cell>
          <table:table-cell office:value-type="float" office:value="3258993.3113122201" table:style-name="ce9">
            <text:p>3258993<text:s/></text:p>
          </table:table-cell>
          <table:table-cell office:value-type="float" office:value="33.722782096751402" table:style-name="ce10">
            <text:p>33.7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4079813293939002E-3" table:style-name="ce8">
            <text:p>0.00341<text:s/></text:p>
          </table:table-cell>
          <table:table-cell office:value-type="float" office:value="96342.300547739098" table:style-name="ce9">
            <text:p>96342<text:s/></text:p>
          </table:table-cell>
          <table:table-cell office:value-type="float" office:value="328.33276149755102" table:style-name="ce9">
            <text:p>328<text:s/></text:p>
          </table:table-cell>
          <table:table-cell office:value-type="float" office:value="96178.134166990305" table:style-name="ce9">
            <text:p>96178<text:s/></text:p>
          </table:table-cell>
          <table:table-cell office:value-type="float" office:value="3162501.8103928701" table:style-name="ce9">
            <text:p>3162502<text:s/></text:p>
          </table:table-cell>
          <table:table-cell office:value-type="float" office:value="32.825682928609403" table:style-name="ce10">
            <text:p>32.8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3.74422055624829E-3" table:style-name="ce8">
            <text:p>0.00374<text:s/></text:p>
          </table:table-cell>
          <table:table-cell office:value-type="float" office:value="96013.967786241497" table:style-name="ce9">
            <text:p>96014<text:s/></text:p>
          </table:table-cell>
          <table:table-cell office:value-type="float" office:value="359.49747187220601" table:style-name="ce9">
            <text:p>359<text:s/></text:p>
          </table:table-cell>
          <table:table-cell office:value-type="float" office:value="95834.219050305401" table:style-name="ce9">
            <text:p>95834<text:s/></text:p>
          </table:table-cell>
          <table:table-cell office:value-type="float" office:value="3066323.6762258802" table:style-name="ce9">
            <text:p>3066324<text:s/></text:p>
          </table:table-cell>
          <table:table-cell office:value-type="float" office:value="31.936224977729498" table:style-name="ce10">
            <text:p>31.9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0973500408637903E-3" table:style-name="ce8">
            <text:p>0.00410<text:s/></text:p>
          </table:table-cell>
          <table:table-cell office:value-type="float" office:value="95654.470314369304" table:style-name="ce9">
            <text:p>95654<text:s/></text:p>
          </table:table-cell>
          <table:table-cell office:value-type="float" office:value="391.92984785138498" table:style-name="ce9">
            <text:p>392<text:s/></text:p>
          </table:table-cell>
          <table:table-cell office:value-type="float" office:value="95458.505390443606" table:style-name="ce9">
            <text:p>95459<text:s/></text:p>
          </table:table-cell>
          <table:table-cell office:value-type="float" office:value="2970489.4571755799" table:style-name="ce9">
            <text:p>2970489<text:s/></text:p>
          </table:table-cell>
          <table:table-cell office:value-type="float" office:value="31.054371504154901" table:style-name="ce10">
            <text:p>31.0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4685408624774003E-3" table:style-name="ce8">
            <text:p>0.00447<text:s/></text:p>
          </table:table-cell>
          <table:table-cell office:value-type="float" office:value="95262.540466517894" table:style-name="ce9">
            <text:p>95263<text:s/></text:p>
          </table:table-cell>
          <table:table-cell office:value-type="float" office:value="425.68455473804198" table:style-name="ce9">
            <text:p>426<text:s/></text:p>
          </table:table-cell>
          <table:table-cell office:value-type="float" office:value="95049.698189148898" table:style-name="ce9">
            <text:p>95050<text:s/></text:p>
          </table:table-cell>
          <table:table-cell office:value-type="float" office:value="2875030.95178513" table:style-name="ce9">
            <text:p>2875031<text:s/></text:p>
          </table:table-cell>
          <table:table-cell office:value-type="float" office:value="30.180078525153601" table:style-name="ce10">
            <text:p>30.1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4.8579324632489701E-3" table:style-name="ce8">
            <text:p>0.00486<text:s/></text:p>
          </table:table-cell>
          <table:table-cell office:value-type="float" office:value="94836.855911779901" table:style-name="ce9">
            <text:p>94837<text:s/></text:p>
          </table:table-cell>
          <table:table-cell office:value-type="float" office:value="460.71104104630001" table:style-name="ce9">
            <text:p>461<text:s/></text:p>
          </table:table-cell>
          <table:table-cell office:value-type="float" office:value="94606.500391256704" table:style-name="ce9">
            <text:p>94607<text:s/></text:p>
          </table:table-cell>
          <table:table-cell office:value-type="float" office:value="2779981.2535959901" table:style-name="ce9">
            <text:p>2779981<text:s/></text:p>
          </table:table-cell>
          <table:table-cell office:value-type="float" office:value="29.313300476578501" table:style-name="ce10">
            <text:p>29.3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2644236689122102E-3" table:style-name="ce8">
            <text:p>0.00526<text:s/></text:p>
          </table:table-cell>
          <table:table-cell office:value-type="float" office:value="94376.144870733595" table:style-name="ce9">
            <text:p>94376<text:s/></text:p>
          </table:table-cell>
          <table:table-cell office:value-type="float" office:value="496.836010838177" table:style-name="ce9">
            <text:p>497<text:s/></text:p>
          </table:table-cell>
          <table:table-cell office:value-type="float" office:value="94127.7268653145" table:style-name="ce9">
            <text:p>94128<text:s/></text:p>
          </table:table-cell>
          <table:table-cell office:value-type="float" office:value="2685374.7532047299" table:style-name="ce9">
            <text:p>2685375<text:s/></text:p>
          </table:table-cell>
          <table:table-cell office:value-type="float" office:value="28.4539568434679" table:style-name="ce10">
            <text:p>28.4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6861887084307602E-3" table:style-name="ce8">
            <text:p>0.00569<text:s/></text:p>
          </table:table-cell>
          <table:table-cell office:value-type="float" office:value="93879.308859895405" table:style-name="ce9">
            <text:p>93879<text:s/></text:p>
          </table:table-cell>
          <table:table-cell office:value-type="float" office:value="533.81546599442095" table:style-name="ce9">
            <text:p>534<text:s/></text:p>
          </table:table-cell>
          <table:table-cell office:value-type="float" office:value="93612.401126898199" table:style-name="ce9">
            <text:p>93612<text:s/></text:p>
          </table:table-cell>
          <table:table-cell office:value-type="float" office:value="2591247.0263394099" table:style-name="ce9">
            <text:p>2591247<text:s/></text:p>
          </table:table-cell>
          <table:table-cell office:value-type="float" office:value="27.601897135891399" table:style-name="ce10">
            <text:p>27.6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1239506877712596E-3" table:style-name="ce8">
            <text:p>0.00612<text:s/></text:p>
          </table:table-cell>
          <table:table-cell office:value-type="float" office:value="93345.493393900993" table:style-name="ce9">
            <text:p>93345<text:s/></text:p>
          </table:table-cell>
          <table:table-cell office:value-type="float" office:value="571.64319846992703" table:style-name="ce9">
            <text:p>572<text:s/></text:p>
          </table:table-cell>
          <table:table-cell office:value-type="float" office:value="93059.671794666006" table:style-name="ce9">
            <text:p>93060<text:s/></text:p>
          </table:table-cell>
          <table:table-cell office:value-type="float" office:value="2497634.6252125199" table:style-name="ce9">
            <text:p>2497635<text:s/></text:p>
          </table:table-cell>
          <table:table-cell office:value-type="float" office:value="26.7568849271914" table:style-name="ce10">
            <text:p>26.7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5806842789190301E-3" table:style-name="ce8">
            <text:p>0.00658<text:s/></text:p>
          </table:table-cell>
          <table:table-cell office:value-type="float" office:value="92773.850195431005" table:style-name="ce9">
            <text:p>92774<text:s/></text:p>
          </table:table-cell>
          <table:table-cell office:value-type="float" office:value="610.51541747586202" table:style-name="ce9">
            <text:p>611<text:s/></text:p>
          </table:table-cell>
          <table:table-cell office:value-type="float" office:value="92468.592486693102" table:style-name="ce9">
            <text:p>92469<text:s/></text:p>
          </table:table-cell>
          <table:table-cell office:value-type="float" office:value="2404574.9534178502" table:style-name="ce9">
            <text:p>2404575<text:s/></text:p>
          </table:table-cell>
          <table:table-cell office:value-type="float" office:value="25.918671569117102" table:style-name="ce10">
            <text:p>25.9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0598426324964001E-3" table:style-name="ce8">
            <text:p>0.00706<text:s/></text:p>
          </table:table-cell>
          <table:table-cell office:value-type="float" office:value="92163.334777955199" table:style-name="ce9">
            <text:p>92163<text:s/></text:p>
          </table:table-cell>
          <table:table-cell office:value-type="float" office:value="650.65864001844602" table:style-name="ce9">
            <text:p>651<text:s/></text:p>
          </table:table-cell>
          <table:table-cell office:value-type="float" office:value="91838.005457945997" table:style-name="ce9">
            <text:p>91838<text:s/></text:p>
          </table:table-cell>
          <table:table-cell office:value-type="float" office:value="2312106.3609311599" table:style-name="ce9">
            <text:p>2312106<text:s/></text:p>
          </table:table-cell>
          <table:table-cell office:value-type="float" office:value="25.0870518791622" table:style-name="ce10">
            <text:p>25.0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5637541864048202E-3" table:style-name="ce8">
            <text:p>0.00756<text:s/></text:p>
          </table:table-cell>
          <table:table-cell office:value-type="float" office:value="91512.676137936694" table:style-name="ce9">
            <text:p>91513<text:s/></text:p>
          </table:table-cell>
          <table:table-cell office:value-type="float" office:value="692.17938724742703" table:style-name="ce9">
            <text:p>692<text:s/></text:p>
          </table:table-cell>
          <table:table-cell office:value-type="float" office:value="91166.586444312998" table:style-name="ce9">
            <text:p>91167<text:s/></text:p>
          </table:table-cell>
          <table:table-cell office:value-type="float" office:value="2220268.3554732101" table:style-name="ce9">
            <text:p>2220268<text:s/></text:p>
          </table:table-cell>
          <table:table-cell office:value-type="float" office:value="24.261866761787299" table:style-name="ce10">
            <text:p>24.2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0496978604882394E-3" table:style-name="ce8">
            <text:p>0.00805<text:s/></text:p>
          </table:table-cell>
          <table:table-cell office:value-type="float" office:value="90820.496750689301" table:style-name="ce9">
            <text:p>90820<text:s/></text:p>
          </table:table-cell>
          <table:table-cell office:value-type="float" office:value="731.07755838250296" table:style-name="ce9">
            <text:p>731<text:s/></text:p>
          </table:table-cell>
          <table:table-cell office:value-type="float" office:value="90454.957971498094" table:style-name="ce9">
            <text:p>90455<text:s/></text:p>
          </table:table-cell>
          <table:table-cell office:value-type="float" office:value="2129101.7690289002" table:style-name="ce9">
            <text:p>2129102<text:s/></text:p>
          </table:table-cell>
          <table:table-cell office:value-type="float" office:value="23.442965467073801" table:style-name="ce10">
            <text:p>23.4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5870690292229705E-3" table:style-name="ce8">
            <text:p>0.00859<text:s/></text:p>
          </table:table-cell>
          <table:table-cell office:value-type="float" office:value="90089.419192306799" table:style-name="ce9">
            <text:p>90089<text:s/></text:p>
          </table:table-cell>
          <table:table-cell office:value-type="float" office:value="773.60406140694295" table:style-name="ce9">
            <text:p>774<text:s/></text:p>
          </table:table-cell>
          <table:table-cell office:value-type="float" office:value="89702.617161603295" table:style-name="ce9">
            <text:p>89703<text:s/></text:p>
          </table:table-cell>
          <table:table-cell office:value-type="float" office:value="2038646.8110574" table:style-name="ce9">
            <text:p>2038647<text:s/></text:p>
          </table:table-cell>
          <table:table-cell office:value-type="float" office:value="22.629148121220101" table:style-name="ce10">
            <text:p>22.6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1961518046932093E-3" table:style-name="ce8">
            <text:p>0.00920<text:s/></text:p>
          </table:table-cell>
          <table:table-cell office:value-type="float" office:value="89315.815130899806" table:style-name="ce9">
            <text:p>89316<text:s/></text:p>
          </table:table-cell>
          <table:table-cell office:value-type="float" office:value="821.36179450367001" table:style-name="ce9">
            <text:p>821<text:s/></text:p>
          </table:table-cell>
          <table:table-cell office:value-type="float" office:value="88905.134233648001" table:style-name="ce9">
            <text:p>88905<text:s/></text:p>
          </table:table-cell>
          <table:table-cell office:value-type="float" office:value="1948944.1938958" table:style-name="ce9">
            <text:p>1948944<text:s/></text:p>
          </table:table-cell>
          <table:table-cell office:value-type="float" office:value="21.8208185307323" table:style-name="ce10">
            <text:p>21.8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9.8853650624163795E-3" table:style-name="ce8">
            <text:p>0.00989<text:s/></text:p>
          </table:table-cell>
          <table:table-cell office:value-type="float" office:value="88494.453336396196" table:style-name="ce9">
            <text:p>88494<text:s/></text:p>
          </table:table-cell>
          <table:table-cell office:value-type="float" office:value="874.79997722924804" table:style-name="ce9">
            <text:p>875<text:s/></text:p>
          </table:table-cell>
          <table:table-cell office:value-type="float" office:value="88057.053347781606" table:style-name="ce9">
            <text:p>88057<text:s/></text:p>
          </table:table-cell>
          <table:table-cell office:value-type="float" office:value="1860039.05966215" table:style-name="ce9">
            <text:p>1860039<text:s/></text:p>
          </table:table-cell>
          <table:table-cell office:value-type="float" office:value="21.018707834620301" table:style-name="ce10">
            <text:p>21.0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651955667533601E-2" table:style-name="ce8">
            <text:p>0.01065<text:s/></text:p>
          </table:table-cell>
          <table:table-cell office:value-type="float" office:value="87619.653359166899" table:style-name="ce9">
            <text:p>87620<text:s/></text:p>
          </table:table-cell>
          <table:table-cell office:value-type="float" office:value="933.32066318650595" table:style-name="ce9">
            <text:p>933<text:s/></text:p>
          </table:table-cell>
          <table:table-cell office:value-type="float" office:value="87152.993027573699" table:style-name="ce9">
            <text:p>87153<text:s/></text:p>
          </table:table-cell>
          <table:table-cell office:value-type="float" office:value="1771982.0063143701" table:style-name="ce9">
            <text:p>1771982<text:s/></text:p>
          </table:table-cell>
          <table:table-cell office:value-type="float" office:value="20.223567868395101" table:style-name="ce10">
            <text:p>20.2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4997964096071E-2" table:style-name="ce8">
            <text:p>0.01150<text:s/></text:p>
          </table:table-cell>
          <table:table-cell office:value-type="float" office:value="86686.332695980396" table:style-name="ce9">
            <text:p>86686<text:s/></text:p>
          </table:table-cell>
          <table:table-cell office:value-type="float" office:value="996.87517749923802" table:style-name="ce9">
            <text:p>997<text:s/></text:p>
          </table:table-cell>
          <table:table-cell office:value-type="float" office:value="86187.895107230797" table:style-name="ce9">
            <text:p>86188<text:s/></text:p>
          </table:table-cell>
          <table:table-cell office:value-type="float" office:value="1684829.0132867901" table:style-name="ce9">
            <text:p>1684829<text:s/></text:p>
          </table:table-cell>
          <table:table-cell office:value-type="float" office:value="19.435924451847502" table:style-name="ce10">
            <text:p>19.4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427319893577E-2" table:style-name="ce8">
            <text:p>0.01243<text:s/></text:p>
          </table:table-cell>
          <table:table-cell office:value-type="float" office:value="85689.457518481198" table:style-name="ce9">
            <text:p>85689<text:s/></text:p>
          </table:table-cell>
          <table:table-cell office:value-type="float" office:value="1064.8903000892501" table:style-name="ce9">
            <text:p>1065<text:s/></text:p>
          </table:table-cell>
          <table:table-cell office:value-type="float" office:value="85157.012368436597" table:style-name="ce9">
            <text:p>85157<text:s/></text:p>
          </table:table-cell>
          <table:table-cell office:value-type="float" office:value="1598641.1181795599" table:style-name="ce9">
            <text:p>1598641<text:s/></text:p>
          </table:table-cell>
          <table:table-cell office:value-type="float" office:value="18.6562170478763" table:style-name="ce10">
            <text:p>18.6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3451411399080401E-2" table:style-name="ce8">
            <text:p>0.01345<text:s/></text:p>
          </table:table-cell>
          <table:table-cell office:value-type="float" office:value="84624.567218391894" table:style-name="ce9">
            <text:p>84625<text:s/></text:p>
          </table:table-cell>
          <table:table-cell office:value-type="float" office:value="1138.31986812372" table:style-name="ce9">
            <text:p>1138<text:s/></text:p>
          </table:table-cell>
          <table:table-cell office:value-type="float" office:value="84055.407284330096" table:style-name="ce9">
            <text:p>84055<text:s/></text:p>
          </table:table-cell>
          <table:table-cell office:value-type="float" office:value="1513484.10581113" table:style-name="ce9">
            <text:p>1513484<text:s/></text:p>
          </table:table-cell>
          <table:table-cell office:value-type="float" office:value="17.884689465002001" table:style-name="ce10">
            <text:p>17.8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4613552583637999E-2" table:style-name="ce8">
            <text:p>0.01461<text:s/></text:p>
          </table:table-cell>
          <table:table-cell office:value-type="float" office:value="83486.247350268197" table:style-name="ce9">
            <text:p>83486<text:s/></text:p>
          </table:table-cell>
          <table:table-cell office:value-type="float" office:value="1220.0306656637499" table:style-name="ce9">
            <text:p>1220<text:s/></text:p>
          </table:table-cell>
          <table:table-cell office:value-type="float" office:value="82876.232017436298" table:style-name="ce9">
            <text:p>82876<text:s/></text:p>
          </table:table-cell>
          <table:table-cell office:value-type="float" office:value="1429428.6985267999" table:style-name="ce9">
            <text:p>1429429<text:s/></text:p>
          </table:table-cell>
          <table:table-cell office:value-type="float" office:value="17.121726558502498" table:style-name="ce10">
            <text:p>17.1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5960695600821698E-2" table:style-name="ce8">
            <text:p>0.01596<text:s/></text:p>
          </table:table-cell>
          <table:table-cell office:value-type="float" office:value="82266.2166846045" table:style-name="ce9">
            <text:p>82266<text:s/></text:p>
          </table:table-cell>
          <table:table-cell office:value-type="float" office:value="1313.02604273421" table:style-name="ce9">
            <text:p>1313<text:s/></text:p>
          </table:table-cell>
          <table:table-cell office:value-type="float" office:value="81609.703663237306" table:style-name="ce9">
            <text:p>81610<text:s/></text:p>
          </table:table-cell>
          <table:table-cell office:value-type="float" office:value="1346552.4665093599" table:style-name="ce9">
            <text:p>1346552<text:s/></text:p>
          </table:table-cell>
          <table:table-cell office:value-type="float" office:value="16.368231344244599" table:style-name="ce10">
            <text:p>16.3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75177001349133E-2" table:style-name="ce8">
            <text:p>0.01752<text:s/></text:p>
          </table:table-cell>
          <table:table-cell office:value-type="float" office:value="80953.190641870198" table:style-name="ce9">
            <text:p>80953<text:s/></text:p>
          </table:table-cell>
          <table:table-cell office:value-type="float" office:value="1418.1137186287499" table:style-name="ce9">
            <text:p>1418<text:s/></text:p>
          </table:table-cell>
          <table:table-cell office:value-type="float" office:value="80244.133782555902" table:style-name="ce9">
            <text:p>80244<text:s/></text:p>
          </table:table-cell>
          <table:table-cell office:value-type="float" office:value="1264942.7628461199" table:style-name="ce9">
            <text:p>1264943<text:s/></text:p>
          </table:table-cell>
          <table:table-cell office:value-type="float" office:value="15.6256072529879" table:style-name="ce10">
            <text:p>15.6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93003413121292E-2" table:style-name="ce8">
            <text:p>0.01930<text:s/></text:p>
          </table:table-cell>
          <table:table-cell office:value-type="float" office:value="79535.076923241504" table:style-name="ce9">
            <text:p>79535<text:s/></text:p>
          </table:table-cell>
          <table:table-cell office:value-type="float" office:value="1535.05413090501" table:style-name="ce9">
            <text:p>1535<text:s/></text:p>
          </table:table-cell>
          <table:table-cell office:value-type="float" office:value="78767.549857788996" table:style-name="ce9">
            <text:p>78768<text:s/></text:p>
          </table:table-cell>
          <table:table-cell office:value-type="float" office:value="1184698.6290635699" table:style-name="ce9">
            <text:p>1184699<text:s/></text:p>
          </table:table-cell>
          <table:table-cell office:value-type="float" office:value="14.895297457333299" table:style-name="ce10">
            <text:p>14.9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1294214679599299E-2" table:style-name="ce8">
            <text:p>0.02129<text:s/></text:p>
          </table:table-cell>
          <table:table-cell office:value-type="float" office:value="78000.022792336502" table:style-name="ce9">
            <text:p>78000<text:s/></text:p>
          </table:table-cell>
          <table:table-cell office:value-type="float" office:value="1660.9492303536499" table:style-name="ce9">
            <text:p>1661<text:s/></text:p>
          </table:table-cell>
          <table:table-cell office:value-type="float" office:value="77169.548177159697" table:style-name="ce9">
            <text:p>77170<text:s/></text:p>
          </table:table-cell>
          <table:table-cell office:value-type="float" office:value="1105931.0792057801" table:style-name="ce9">
            <text:p>1105931<text:s/></text:p>
          </table:table-cell>
          <table:table-cell office:value-type="float" office:value="14.178599436440599" table:style-name="ce10">
            <text:p>14.1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34621796070471E-2" table:style-name="ce8">
            <text:p>0.02346<text:s/></text:p>
          </table:table-cell>
          <table:table-cell office:value-type="float" office:value="76339.073561982805" table:style-name="ce9">
            <text:p>76339<text:s/></text:p>
          </table:table-cell>
          <table:table-cell office:value-type="float" office:value="1791.0810549468199" table:style-name="ce9">
            <text:p>1791<text:s/></text:p>
          </table:table-cell>
          <table:table-cell office:value-type="float" office:value="75443.533034509397" table:style-name="ce9">
            <text:p>75444<text:s/></text:p>
          </table:table-cell>
          <table:table-cell office:value-type="float" office:value="1028761.53102862" table:style-name="ce9">
            <text:p>1028762<text:s/></text:p>
          </table:table-cell>
          <table:table-cell office:value-type="float" office:value="13.476211892895501" table:style-name="ce10">
            <text:p>13.4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5769326016972099E-2" table:style-name="ce8">
            <text:p>0.02577<text:s/></text:p>
          </table:table-cell>
          <table:table-cell office:value-type="float" office:value="74547.992507036004" table:style-name="ce9">
            <text:p>74548<text:s/></text:p>
          </table:table-cell>
          <table:table-cell office:value-type="float" office:value="1921.0515228245999" table:style-name="ce9">
            <text:p>1921<text:s/></text:p>
          </table:table-cell>
          <table:table-cell office:value-type="float" office:value="73587.466745623693" table:style-name="ce9">
            <text:p>73587<text:s/></text:p>
          </table:table-cell>
          <table:table-cell office:value-type="float" office:value="953317.99799410801" table:style-name="ce9">
            <text:p>953318<text:s/></text:p>
          </table:table-cell>
          <table:table-cell office:value-type="float" office:value="12.7879767909797" table:style-name="ce10">
            <text:p>12.7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8197840393207101E-2" table:style-name="ce8">
            <text:p>0.02820<text:s/></text:p>
          </table:table-cell>
          <table:table-cell office:value-type="float" office:value="72626.940984211396" table:style-name="ce9">
            <text:p>72627<text:s/></text:p>
          </table:table-cell>
          <table:table-cell office:value-type="float" office:value="2047.92289011966" table:style-name="ce9">
            <text:p>2048<text:s/></text:p>
          </table:table-cell>
          <table:table-cell office:value-type="float" office:value="71602.979539151595" table:style-name="ce9">
            <text:p>71603<text:s/></text:p>
          </table:table-cell>
          <table:table-cell office:value-type="float" office:value="879730.53124848497" table:style-name="ce9">
            <text:p>879731<text:s/></text:p>
          </table:table-cell>
          <table:table-cell office:value-type="float" office:value="12.1130054402227" table:style-name="ce10">
            <text:p>12.1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0791157229629801E-2" table:style-name="ce8">
            <text:p>0.03079<text:s/></text:p>
          </table:table-cell>
          <table:table-cell office:value-type="float" office:value="70579.018094091705" table:style-name="ce9">
            <text:p>70579<text:s/></text:p>
          </table:table-cell>
          <table:table-cell office:value-type="float" office:value="2173.2096432480598" table:style-name="ce9">
            <text:p>2173<text:s/></text:p>
          </table:table-cell>
          <table:table-cell office:value-type="float" office:value="69492.413272467704" table:style-name="ce9">
            <text:p>69492<text:s/></text:p>
          </table:table-cell>
          <table:table-cell office:value-type="float" office:value="808127.55170933297" table:style-name="ce9">
            <text:p>808128<text:s/></text:p>
          </table:table-cell>
          <table:table-cell office:value-type="float" office:value="11.4499687517895" table:style-name="ce10">
            <text:p>11.4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3618825246415997E-2" table:style-name="ce8">
            <text:p>0.03362<text:s/></text:p>
          </table:table-cell>
          <table:table-cell office:value-type="float" office:value="68405.808450843702" table:style-name="ce9">
            <text:p>68406<text:s/></text:p>
          </table:table-cell>
          <table:table-cell office:value-type="float" office:value="2299.7229201487198" table:style-name="ce9">
            <text:p>2300<text:s/></text:p>
          </table:table-cell>
          <table:table-cell office:value-type="float" office:value="67255.946990769298" table:style-name="ce9">
            <text:p>67256<text:s/></text:p>
          </table:table-cell>
          <table:table-cell office:value-type="float" office:value="738635.13843686495" table:style-name="ce9">
            <text:p>738635<text:s/></text:p>
          </table:table-cell>
          <table:table-cell office:value-type="float" office:value="10.797842393276399" table:style-name="ce10">
            <text:p>10.8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6701216657685901E-2" table:style-name="ce8">
            <text:p>0.03670<text:s/></text:p>
          </table:table-cell>
          <table:table-cell office:value-type="float" office:value="66106.085530694894" table:style-name="ce9">
            <text:p>66106<text:s/></text:p>
          </table:table-cell>
          <table:table-cell office:value-type="float" office:value="2426.1737674535502" table:style-name="ce9">
            <text:p>2426<text:s/></text:p>
          </table:table-cell>
          <table:table-cell office:value-type="float" office:value="64892.998646968197" table:style-name="ce9">
            <text:p>64893<text:s/></text:p>
          </table:table-cell>
          <table:table-cell office:value-type="float" office:value="671379.19144609605" table:style-name="ce9">
            <text:p>671379<text:s/></text:p>
          </table:table-cell>
          <table:table-cell office:value-type="float" office:value="10.156087538027901" table:style-name="ce10">
            <text:p>10.1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0060317779663297E-2" table:style-name="ce8">
            <text:p>0.04006<text:s/></text:p>
          </table:table-cell>
          <table:table-cell office:value-type="float" office:value="63679.911763241398" table:style-name="ce9">
            <text:p>63680<text:s/></text:p>
          </table:table-cell>
          <table:table-cell office:value-type="float" office:value="2551.0375014163701" table:style-name="ce9">
            <text:p>2551<text:s/></text:p>
          </table:table-cell>
          <table:table-cell office:value-type="float" office:value="62404.393012533197" table:style-name="ce9">
            <text:p>62404<text:s/></text:p>
          </table:table-cell>
          <table:table-cell office:value-type="float" office:value="606486.19279912801" table:style-name="ce9">
            <text:p>606486<text:s/></text:p>
          </table:table-cell>
          <table:table-cell office:value-type="float" office:value="9.5239797921519092" table:style-name="ce10">
            <text:p>9.5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3719825817245997E-2" table:style-name="ce8">
            <text:p>0.04372<text:s/></text:p>
          </table:table-cell>
          <table:table-cell office:value-type="float" office:value="61128.874261825003" table:style-name="ce9">
            <text:p>61129<text:s/></text:p>
          </table:table-cell>
          <table:table-cell office:value-type="float" office:value="2672.5437351313199" table:style-name="ce9">
            <text:p>2673<text:s/></text:p>
          </table:table-cell>
          <table:table-cell office:value-type="float" office:value="59792.602394259397" table:style-name="ce9">
            <text:p>59793<text:s/></text:p>
          </table:table-cell>
          <table:table-cell office:value-type="float" office:value="544081.79978659505" table:style-name="ce9">
            <text:p>544082<text:s/></text:p>
          </table:table-cell>
          <table:table-cell office:value-type="float" office:value="8.9005695975391692" table:style-name="ce10">
            <text:p>8.9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77052448892787E-2" table:style-name="ce8">
            <text:p>0.04771<text:s/></text:p>
          </table:table-cell>
          <table:table-cell office:value-type="float" office:value="58456.330526693702" table:style-name="ce9">
            <text:p>58456<text:s/></text:p>
          </table:table-cell>
          <table:table-cell office:value-type="float" office:value="2788.6735631045399" table:style-name="ce9">
            <text:p>2789<text:s/></text:p>
          </table:table-cell>
          <table:table-cell office:value-type="float" office:value="57061.993745141401" table:style-name="ce9">
            <text:p>57062<text:s/></text:p>
          </table:table-cell>
          <table:table-cell office:value-type="float" office:value="484289.19739233499" table:style-name="ce9">
            <text:p>484289<text:s/></text:p>
          </table:table-cell>
          <table:table-cell office:value-type="float" office:value="8.2846321866061707" table:style-name="ce10">
            <text:p>8.2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2043979528845402E-2" table:style-name="ce8">
            <text:p>0.05204<text:s/></text:p>
          </table:table-cell>
          <table:table-cell office:value-type="float" office:value="55667.656963589201" table:style-name="ce9">
            <text:p>55668<text:s/></text:p>
          </table:table-cell>
          <table:table-cell office:value-type="float" office:value="2897.1663994318201" table:style-name="ce9">
            <text:p>2897<text:s/></text:p>
          </table:table-cell>
          <table:table-cell office:value-type="float" office:value="54219.073763873203" table:style-name="ce9">
            <text:p>54219<text:s/></text:p>
          </table:table-cell>
          <table:table-cell office:value-type="float" office:value="427227.20364719402" table:style-name="ce9">
            <text:p>427227<text:s/></text:p>
          </table:table-cell>
          <table:table-cell office:value-type="float" office:value="7.6746036558828497" table:style-name="ce10">
            <text:p>7.6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6765423464609999E-2" table:style-name="ce8">
            <text:p>0.05677<text:s/></text:p>
          </table:table-cell>
          <table:table-cell office:value-type="float" office:value="52770.490564157299" table:style-name="ce9">
            <text:p>52770<text:s/></text:p>
          </table:table-cell>
          <table:table-cell office:value-type="float" office:value="2995.5392433095999" table:style-name="ce9">
            <text:p>2996<text:s/></text:p>
          </table:table-cell>
          <table:table-cell office:value-type="float" office:value="51272.720942502499" table:style-name="ce9">
            <text:p>51273<text:s/></text:p>
          </table:table-cell>
          <table:table-cell office:value-type="float" office:value="373008.129883321" table:style-name="ce9">
            <text:p>373008<text:s/></text:p>
          </table:table-cell>
          <table:table-cell office:value-type="float" office:value="7.0684984334156296" table:style-name="ce10">
            <text:p>7.0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9774.9513208477" table:style-name="ce12">
            <text:p>49775<text:s/></text:p>
          </table:table-cell>
          <table:table-cell office:value-type="float" office:value="49774.9513208477" table:style-name="ce12">
            <text:p>49775<text:s/></text:p>
          </table:table-cell>
          <table:table-cell office:value-type="float" office:value="321735.40894081799" table:style-name="ce12">
            <text:p>321735<text:s/></text:p>
          </table:table-cell>
          <table:table-cell office:value-type="float" office:value="321735.40894081799" table:style-name="ce12">
            <text:p>321735<text:s/></text:p>
          </table:table-cell>
          <table:table-cell office:value-type="float" office:value="6.4638015789693499" table:style-name="ce13">
            <text:p>6.4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33708645928388E-3" table:style-name="ce8">
            <text:p>0.0023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33.70864592838799" table:style-name="ce9">
            <text:p>234<text:s/></text:p>
          </table:table-cell>
          <table:table-cell office:value-type="float" office:value="8323.5954730863195" table:style-name="ce9">
            <text:p>8324<text:s/></text:p>
          </table:table-cell>
          <table:table-cell office:value-type="float" office:value="8639260.0669403207" table:style-name="ce9">
            <text:p>8639260<text:s/></text:p>
          </table:table-cell>
          <table:table-cell office:value-type="float" office:value="86.392600669403194" table:style-name="ce10">
            <text:p>86.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7662379402770799E-4" table:style-name="ce8">
            <text:p>0.00028<text:s/></text:p>
          </table:table-cell>
          <table:table-cell office:value-type="float" office:value="99766.291354071596" table:style-name="ce9">
            <text:p>99766<text:s/></text:p>
          </table:table-cell>
          <table:table-cell office:value-type="float" office:value="27.597730030436999" table:style-name="ce9">
            <text:p>28<text:s/></text:p>
          </table:table-cell>
          <table:table-cell office:value-type="float" office:value="8312.7077074213703" table:style-name="ce9">
            <text:p>8313<text:s/></text:p>
          </table:table-cell>
          <table:table-cell office:value-type="float" office:value="8630936.4714672305" table:style-name="ce9">
            <text:p>8630936<text:s/></text:p>
          </table:table-cell>
          <table:table-cell office:value-type="float" office:value="86.511549686015201" table:style-name="ce10">
            <text:p>86.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9435920225119299E-4" table:style-name="ce8">
            <text:p>0.00019<text:s/></text:p>
          </table:table-cell>
          <table:table-cell office:value-type="float" office:value="99738.693624041203" table:style-name="ce9">
            <text:p>99739<text:s/></text:p>
          </table:table-cell>
          <table:table-cell office:value-type="float" office:value="19.385132926344799" table:style-name="ce9">
            <text:p>19<text:s/></text:p>
          </table:table-cell>
          <table:table-cell office:value-type="float" office:value="8310.7500881315009" table:style-name="ce9">
            <text:p>8311<text:s/></text:p>
          </table:table-cell>
          <table:table-cell office:value-type="float" office:value="8622623.7637598105" table:style-name="ce9">
            <text:p>8622624<text:s/></text:p>
          </table:table-cell>
          <table:table-cell office:value-type="float" office:value="86.452142598360595" table:style-name="ce10">
            <text:p>86.4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3.8851958585983697E-4" table:style-name="ce8">
            <text:p>0.00039<text:s/></text:p>
          </table:table-cell>
          <table:table-cell office:value-type="float" office:value="99719.308491114803" table:style-name="ce9">
            <text:p>99719<text:s/></text:p>
          </table:table-cell>
          <table:table-cell office:value-type="float" office:value="38.742904437197197" table:style-name="ce9">
            <text:p>39<text:s/></text:p>
          </table:table-cell>
          <table:table-cell office:value-type="float" office:value="24924.9842597241" table:style-name="ce9">
            <text:p>24925<text:s/></text:p>
          </table:table-cell>
          <table:table-cell office:value-type="float" office:value="8614313.0136716794" table:style-name="ce9">
            <text:p>8614313<text:s/></text:p>
          </table:table-cell>
          <table:table-cell office:value-type="float" office:value="86.385607201029003" table:style-name="ce10">
            <text:p>86.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1125458629000001E-4" table:style-name="ce8">
            <text:p>0.00031<text:s/></text:p>
          </table:table-cell>
          <table:table-cell office:value-type="float" office:value="99680.565586677607" table:style-name="ce9">
            <text:p>99681<text:s/></text:p>
          </table:table-cell>
          <table:table-cell office:value-type="float" office:value="31.026033202834501" table:style-name="ce9">
            <text:p>31<text:s/></text:p>
          </table:table-cell>
          <table:table-cell office:value-type="float" office:value="49832.526285038097" table:style-name="ce9">
            <text:p>49833<text:s/></text:p>
          </table:table-cell>
          <table:table-cell office:value-type="float" office:value="8589388.0294119492" table:style-name="ce9">
            <text:p>8589388<text:s/></text:p>
          </table:table-cell>
          <table:table-cell office:value-type="float" office:value="86.169134162295805" table:style-name="ce10">
            <text:p>86.1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5046044652519101E-3" table:style-name="ce8">
            <text:p>0.0035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50.460446525191" table:style-name="ce9">
            <text:p>350<text:s/></text:p>
          </table:table-cell>
          <table:table-cell office:value-type="float" office:value="99704.563813401401" table:style-name="ce9">
            <text:p>99705<text:s/></text:p>
          </table:table-cell>
          <table:table-cell office:value-type="float" office:value="8639260.0669403207" table:style-name="ce9">
            <text:p>8639260<text:s/></text:p>
          </table:table-cell>
          <table:table-cell office:value-type="float" office:value="86.392600669403194" table:style-name="ce10">
            <text:p>86.3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85087845921476E-4" table:style-name="ce8">
            <text:p>0.00019<text:s/></text:p>
          </table:table-cell>
          <table:table-cell office:value-type="float" office:value="99649.539553474795" table:style-name="ce9">
            <text:p>99650<text:s/></text:p>
          </table:table-cell>
          <table:table-cell office:value-type="float" office:value="18.443918623019599" table:style-name="ce9">
            <text:p>18<text:s/></text:p>
          </table:table-cell>
          <table:table-cell office:value-type="float" office:value="99640.317594163294" table:style-name="ce9">
            <text:p>99640<text:s/></text:p>
          </table:table-cell>
          <table:table-cell office:value-type="float" office:value="8539555.5031269193" table:style-name="ce9">
            <text:p>8539556<text:s/></text:p>
          </table:table-cell>
          <table:table-cell office:value-type="float" office:value="85.695885213241198" table:style-name="ce10">
            <text:p>85.7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1173214842404001E-4" table:style-name="ce8">
            <text:p>0.00011<text:s/></text:p>
          </table:table-cell>
          <table:table-cell office:value-type="float" office:value="99631.095634851794" table:style-name="ce9">
            <text:p>99631<text:s/></text:p>
          </table:table-cell>
          <table:table-cell office:value-type="float" office:value="11.131996365122999" table:style-name="ce9">
            <text:p>11<text:s/></text:p>
          </table:table-cell>
          <table:table-cell office:value-type="float" office:value="99625.529636669206" table:style-name="ce9">
            <text:p>99626<text:s/></text:p>
          </table:table-cell>
          <table:table-cell office:value-type="float" office:value="8439915.1855327506" table:style-name="ce9">
            <text:p>8439915<text:s/></text:p>
          </table:table-cell>
          <table:table-cell office:value-type="float" office:value="84.711656855255896" table:style-name="ce10">
            <text:p>84.7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6.9003295372421498E-5" table:style-name="ce8">
            <text:p>0.00007<text:s/></text:p>
          </table:table-cell>
          <table:table-cell office:value-type="float" office:value="99619.963638486704" table:style-name="ce9">
            <text:p>99620<text:s/></text:p>
          </table:table-cell>
          <table:table-cell office:value-type="float" office:value="6.8741057759363802" table:style-name="ce9">
            <text:p>7<text:s/></text:p>
          </table:table-cell>
          <table:table-cell office:value-type="float" office:value="99616.526585598695" table:style-name="ce9">
            <text:p>99617<text:s/></text:p>
          </table:table-cell>
          <table:table-cell office:value-type="float" office:value="8340289.6558960797" table:style-name="ce9">
            <text:p>8340290<text:s/></text:p>
          </table:table-cell>
          <table:table-cell office:value-type="float" office:value="83.721067056020701" table:style-name="ce10">
            <text:p>83.7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4.9685147230804001E-5" table:style-name="ce8">
            <text:p>0.00005<text:s/></text:p>
          </table:table-cell>
          <table:table-cell office:value-type="float" office:value="99613.089532710699" table:style-name="ce9">
            <text:p>99613<text:s/></text:p>
          </table:table-cell>
          <table:table-cell office:value-type="float" office:value="4.9492910195480002" table:style-name="ce9">
            <text:p>5<text:s/></text:p>
          </table:table-cell>
          <table:table-cell office:value-type="float" office:value="99610.614887200994" table:style-name="ce9">
            <text:p>99611<text:s/></text:p>
          </table:table-cell>
          <table:table-cell office:value-type="float" office:value="8240673.1293104803" table:style-name="ce9">
            <text:p>8240673<text:s/></text:p>
          </table:table-cell>
          <table:table-cell office:value-type="float" office:value="82.726809980172604" table:style-name="ce10">
            <text:p>82.7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6561564463370498E-5" table:style-name="ce8">
            <text:p>0.00005<text:s/></text:p>
          </table:table-cell>
          <table:table-cell office:value-type="float" office:value="99608.140241691202" table:style-name="ce9">
            <text:p>99608<text:s/></text:p>
          </table:table-cell>
          <table:table-cell office:value-type="float" office:value="4.6379108429399496" table:style-name="ce9">
            <text:p>5<text:s/></text:p>
          </table:table-cell>
          <table:table-cell office:value-type="float" office:value="99605.821286269696" table:style-name="ce9">
            <text:p>99606<text:s/></text:p>
          </table:table-cell>
          <table:table-cell office:value-type="float" office:value="8141062.51442328" table:style-name="ce9">
            <text:p>8141063<text:s/></text:p>
          </table:table-cell>
          <table:table-cell office:value-type="float" office:value="81.730895634329102" table:style-name="ce10">
            <text:p>81.7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4.9467906150973998E-5" table:style-name="ce8">
            <text:p>0.00005<text:s/></text:p>
          </table:table-cell>
          <table:table-cell office:value-type="float" office:value="99603.502330848205" table:style-name="ce9">
            <text:p>99604<text:s/></text:p>
          </table:table-cell>
          <table:table-cell office:value-type="float" office:value="4.9271767056107203" table:style-name="ce9">
            <text:p>5<text:s/></text:p>
          </table:table-cell>
          <table:table-cell office:value-type="float" office:value="99601.038742495395" table:style-name="ce9">
            <text:p>99601<text:s/></text:p>
          </table:table-cell>
          <table:table-cell office:value-type="float" office:value="8041456.6931370096" table:style-name="ce9">
            <text:p>8041457<text:s/></text:p>
          </table:table-cell>
          <table:table-cell office:value-type="float" office:value="80.734678048027703" table:style-name="ce10">
            <text:p>80.7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5.4044258340583497E-5" table:style-name="ce8">
            <text:p>0.00005<text:s/></text:p>
          </table:table-cell>
          <table:table-cell office:value-type="float" office:value="99598.5751541426" table:style-name="ce9">
            <text:p>99599<text:s/></text:p>
          </table:table-cell>
          <table:table-cell office:value-type="float" office:value="5.3827311259844999" table:style-name="ce9">
            <text:p>5<text:s/></text:p>
          </table:table-cell>
          <table:table-cell office:value-type="float" office:value="99595.883788579697" table:style-name="ce9">
            <text:p>99596<text:s/></text:p>
          </table:table-cell>
          <table:table-cell office:value-type="float" office:value="7941855.6543945204" table:style-name="ce9">
            <text:p>7941856<text:s/></text:p>
          </table:table-cell>
          <table:table-cell office:value-type="float" office:value="79.738647285901394" table:style-name="ce10">
            <text:p>79.7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8981387011483797E-5" table:style-name="ce8">
            <text:p>0.00006<text:s/></text:p>
          </table:table-cell>
          <table:table-cell office:value-type="float" office:value="99593.192423016706" table:style-name="ce9">
            <text:p>99593<text:s/></text:p>
          </table:table-cell>
          <table:table-cell office:value-type="float" office:value="5.8741446260111196" table:style-name="ce9">
            <text:p>6<text:s/></text:p>
          </table:table-cell>
          <table:table-cell office:value-type="float" office:value="99590.255350703694" table:style-name="ce9">
            <text:p>99590<text:s/></text:p>
          </table:table-cell>
          <table:table-cell office:value-type="float" office:value="7842259.7706059404" table:style-name="ce9">
            <text:p>7842260<text:s/></text:p>
          </table:table-cell>
          <table:table-cell office:value-type="float" office:value="78.742929911277102" table:style-name="ce10">
            <text:p>78.7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3586649948890196E-5" table:style-name="ce8">
            <text:p>0.00007<text:s/></text:p>
          </table:table-cell>
          <table:table-cell office:value-type="float" office:value="99587.318278390696" table:style-name="ce9">
            <text:p>99587<text:s/></text:p>
          </table:table-cell>
          <table:table-cell office:value-type="float" office:value="7.3282971295006396" table:style-name="ce9">
            <text:p>7<text:s/></text:p>
          </table:table-cell>
          <table:table-cell office:value-type="float" office:value="99583.654129825896" table:style-name="ce9">
            <text:p>99584<text:s/></text:p>
          </table:table-cell>
          <table:table-cell office:value-type="float" office:value="7742669.5152552398" table:style-name="ce9">
            <text:p>7742670<text:s/></text:p>
          </table:table-cell>
          <table:table-cell office:value-type="float" office:value="77.747545060015" table:style-name="ce10">
            <text:p>77.7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9663367813476506E-5" table:style-name="ce8">
            <text:p>0.00009<text:s/></text:p>
          </table:table-cell>
          <table:table-cell office:value-type="float" office:value="99579.989981261198" table:style-name="ce9">
            <text:p>99580<text:s/></text:p>
          </table:table-cell>
          <table:table-cell office:value-type="float" office:value="8.9286772685521196" table:style-name="ce9">
            <text:p>9<text:s/></text:p>
          </table:table-cell>
          <table:table-cell office:value-type="float" office:value="99575.525642626904" table:style-name="ce9">
            <text:p>99576<text:s/></text:p>
          </table:table-cell>
          <table:table-cell office:value-type="float" office:value="7643085.8611254096" table:style-name="ce9">
            <text:p>7643086<text:s/></text:p>
          </table:table-cell>
          <table:table-cell office:value-type="float" office:value="76.753229866398598" table:style-name="ce10">
            <text:p>76.7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597472135851999E-4" table:style-name="ce8">
            <text:p>0.00011<text:s/></text:p>
          </table:table-cell>
          <table:table-cell office:value-type="float" office:value="99571.061303992596" table:style-name="ce9">
            <text:p>99571<text:s/></text:p>
          </table:table-cell>
          <table:table-cell office:value-type="float" office:value="10.552015477062699" table:style-name="ce9">
            <text:p>11<text:s/></text:p>
          </table:table-cell>
          <table:table-cell office:value-type="float" office:value="99565.785296254093" table:style-name="ce9">
            <text:p>99566<text:s/></text:p>
          </table:table-cell>
          <table:table-cell office:value-type="float" office:value="7543510.3354827799" table:style-name="ce9">
            <text:p>7543510<text:s/></text:p>
          </table:table-cell>
          <table:table-cell office:value-type="float" office:value="75.7600676008894" table:style-name="ce10">
            <text:p>75.7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899138875009499E-4" table:style-name="ce8">
            <text:p>0.00012<text:s/></text:p>
          </table:table-cell>
          <table:table-cell office:value-type="float" office:value="99560.509288515503" table:style-name="ce9">
            <text:p>99561<text:s/></text:p>
          </table:table-cell>
          <table:table-cell office:value-type="float" office:value="11.8468432649072" table:style-name="ce9">
            <text:p>12<text:s/></text:p>
          </table:table-cell>
          <table:table-cell office:value-type="float" office:value="99554.585866883106" table:style-name="ce9">
            <text:p>99555<text:s/></text:p>
          </table:table-cell>
          <table:table-cell office:value-type="float" office:value="7443944.5501865298" table:style-name="ce9">
            <text:p>7443945<text:s/></text:p>
          </table:table-cell>
          <table:table-cell office:value-type="float" office:value="74.768044110891296" table:style-name="ce10">
            <text:p>74.7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5494417722723E-4" table:style-name="ce8">
            <text:p>0.00013<text:s/></text:p>
          </table:table-cell>
          <table:table-cell office:value-type="float" office:value="99548.662445250593" table:style-name="ce9">
            <text:p>99549<text:s/></text:p>
          </table:table-cell>
          <table:table-cell office:value-type="float" office:value="12.4928014286427" table:style-name="ce9">
            <text:p>12<text:s/></text:p>
          </table:table-cell>
          <table:table-cell office:value-type="float" office:value="99542.416044536294" table:style-name="ce9">
            <text:p>99542<text:s/></text:p>
          </table:table-cell>
          <table:table-cell office:value-type="float" office:value="7344389.9643196501" table:style-name="ce9">
            <text:p>7344390<text:s/></text:p>
          </table:table-cell>
          <table:table-cell office:value-type="float" office:value="73.776882420282504" table:style-name="ce10">
            <text:p>73.7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25735206416829E-4" table:style-name="ce8">
            <text:p>0.00013<text:s/></text:p>
          </table:table-cell>
          <table:table-cell office:value-type="float" office:value="99536.169643821995" table:style-name="ce9">
            <text:p>99536<text:s/></text:p>
          </table:table-cell>
          <table:table-cell office:value-type="float" office:value="12.5152008361064" table:style-name="ce9">
            <text:p>13<text:s/></text:p>
          </table:table-cell>
          <table:table-cell office:value-type="float" office:value="99529.912043403907" table:style-name="ce9">
            <text:p>99530<text:s/></text:p>
          </table:table-cell>
          <table:table-cell office:value-type="float" office:value="7244847.5482751103" table:style-name="ce9">
            <text:p>7244848<text:s/></text:p>
          </table:table-cell>
          <table:table-cell office:value-type="float" office:value="72.786079414145703" table:style-name="ce10">
            <text:p>72.7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2403822155578699E-4" table:style-name="ce8">
            <text:p>0.00012<text:s/></text:p>
          </table:table-cell>
          <table:table-cell office:value-type="float" office:value="99523.654442985906" table:style-name="ce9">
            <text:p>99524<text:s/></text:p>
          </table:table-cell>
          <table:table-cell office:value-type="float" office:value="12.3447370998407" table:style-name="ce9">
            <text:p>12<text:s/></text:p>
          </table:table-cell>
          <table:table-cell office:value-type="float" office:value="99517.482074435902" table:style-name="ce9">
            <text:p>99517<text:s/></text:p>
          </table:table-cell>
          <table:table-cell office:value-type="float" office:value="7145317.6362317102" table:style-name="ce9">
            <text:p>7145318<text:s/></text:p>
          </table:table-cell>
          <table:table-cell office:value-type="float" office:value="71.795169462201002" table:style-name="ce10">
            <text:p>71.8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2571466334035199E-4" table:style-name="ce8">
            <text:p>0.00013<text:s/></text:p>
          </table:table-cell>
          <table:table-cell office:value-type="float" office:value="99511.309705886" table:style-name="ce9">
            <text:p>99511<text:s/></text:p>
          </table:table-cell>
          <table:table-cell office:value-type="float" office:value="12.510030798233" table:style-name="ce9">
            <text:p>13<text:s/></text:p>
          </table:table-cell>
          <table:table-cell office:value-type="float" office:value="99505.054690486897" table:style-name="ce9">
            <text:p>99505<text:s/></text:p>
          </table:table-cell>
          <table:table-cell office:value-type="float" office:value="7045800.1541572697" table:style-name="ce9">
            <text:p>7045800<text:s/></text:p>
          </table:table-cell>
          <table:table-cell office:value-type="float" office:value="70.804013885273093" table:style-name="ce10">
            <text:p>70.8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3686836561525501E-4" table:style-name="ce8">
            <text:p>0.00014<text:s/></text:p>
          </table:table-cell>
          <table:table-cell office:value-type="float" office:value="99498.799675087794" table:style-name="ce9">
            <text:p>99499<text:s/></text:p>
          </table:table-cell>
          <table:table-cell office:value-type="float" office:value="13.6182380922089" table:style-name="ce9">
            <text:p>14<text:s/></text:p>
          </table:table-cell>
          <table:table-cell office:value-type="float" office:value="99491.990556041696" table:style-name="ce9">
            <text:p>99492<text:s/></text:p>
          </table:table-cell>
          <table:table-cell office:value-type="float" office:value="6946295.0994667802" table:style-name="ce9">
            <text:p>6946295<text:s/></text:p>
          </table:table-cell>
          <table:table-cell office:value-type="float" office:value="69.812853241946996" table:style-name="ce10">
            <text:p>69.8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5993082615030799E-4" table:style-name="ce8">
            <text:p>0.00016<text:s/></text:p>
          </table:table-cell>
          <table:table-cell office:value-type="float" office:value="99485.181436995597" table:style-name="ce9">
            <text:p>99485<text:s/></text:p>
          </table:table-cell>
          <table:table-cell office:value-type="float" office:value="15.910747256932" table:style-name="ce9">
            <text:p>16<text:s/></text:p>
          </table:table-cell>
          <table:table-cell office:value-type="float" office:value="99477.226063367096" table:style-name="ce9">
            <text:p>99477<text:s/></text:p>
          </table:table-cell>
          <table:table-cell office:value-type="float" office:value="6846803.1089107404" table:style-name="ce9">
            <text:p>6846803<text:s/></text:p>
          </table:table-cell>
          <table:table-cell office:value-type="float" office:value="68.822341277498197" table:style-name="ce10">
            <text:p>68.8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9160833705698699E-4" table:style-name="ce8">
            <text:p>0.00019<text:s/></text:p>
          </table:table-cell>
          <table:table-cell office:value-type="float" office:value="99469.270689738696" table:style-name="ce9">
            <text:p>99469<text:s/></text:p>
          </table:table-cell>
          <table:table-cell office:value-type="float" office:value="19.0591415451321" table:style-name="ce9">
            <text:p>19<text:s/></text:p>
          </table:table-cell>
          <table:table-cell office:value-type="float" office:value="99459.741118966107" table:style-name="ce9">
            <text:p>99460<text:s/></text:p>
          </table:table-cell>
          <table:table-cell office:value-type="float" office:value="6747325.8828473696" table:style-name="ce9">
            <text:p>6747326<text:s/></text:p>
          </table:table-cell>
          <table:table-cell office:value-type="float" office:value="67.833269873802706" table:style-name="ce10">
            <text:p>67.8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25535655601304E-4" table:style-name="ce8">
            <text:p>0.00023<text:s/></text:p>
          </table:table-cell>
          <table:table-cell office:value-type="float" office:value="99450.211548193503" table:style-name="ce9">
            <text:p>99450<text:s/></text:p>
          </table:table-cell>
          <table:table-cell office:value-type="float" office:value="22.429568661210201" table:style-name="ce9">
            <text:p>22<text:s/></text:p>
          </table:table-cell>
          <table:table-cell office:value-type="float" office:value="99438.996763862902" table:style-name="ce9">
            <text:p>99439<text:s/></text:p>
          </table:table-cell>
          <table:table-cell office:value-type="float" office:value="6647866.1417284096" table:style-name="ce9">
            <text:p>6647866<text:s/></text:p>
          </table:table-cell>
          <table:table-cell office:value-type="float" office:value="66.846173962202798" table:style-name="ce10">
            <text:p>66.8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5697987202821099E-4" table:style-name="ce8">
            <text:p>0.00026<text:s/></text:p>
          </table:table-cell>
          <table:table-cell office:value-type="float" office:value="99427.781979532301" table:style-name="ce9">
            <text:p>99428<text:s/></text:p>
          </table:table-cell>
          <table:table-cell office:value-type="float" office:value="25.550938689149099" table:style-name="ce9">
            <text:p>26<text:s/></text:p>
          </table:table-cell>
          <table:table-cell office:value-type="float" office:value="99415.006510187697" table:style-name="ce9">
            <text:p>99415<text:s/></text:p>
          </table:table-cell>
          <table:table-cell office:value-type="float" office:value="6548427.1449645497" table:style-name="ce9">
            <text:p>6548427<text:s/></text:p>
          </table:table-cell>
          <table:table-cell office:value-type="float" office:value="65.861140765591799" table:style-name="ce10">
            <text:p>65.8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.8109706036541098E-4" table:style-name="ce8">
            <text:p>0.00028<text:s/></text:p>
          </table:table-cell>
          <table:table-cell office:value-type="float" office:value="99402.231040843195" table:style-name="ce9">
            <text:p>99402<text:s/></text:p>
          </table:table-cell>
          <table:table-cell office:value-type="float" office:value="27.941674939344399" table:style-name="ce9">
            <text:p>28<text:s/></text:p>
          </table:table-cell>
          <table:table-cell office:value-type="float" office:value="99388.260203373502" table:style-name="ce9">
            <text:p>99388<text:s/></text:p>
          </table:table-cell>
          <table:table-cell office:value-type="float" office:value="6449012.13845436" table:style-name="ce9">
            <text:p>6449012<text:s/></text:p>
          </table:table-cell>
          <table:table-cell office:value-type="float" office:value="64.877941580652603" table:style-name="ce10">
            <text:p>64.8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2.9631380655569201E-4" table:style-name="ce8">
            <text:p>0.00030<text:s/></text:p>
          </table:table-cell>
          <table:table-cell office:value-type="float" office:value="99374.289365903795" table:style-name="ce9">
            <text:p>99374<text:s/></text:p>
          </table:table-cell>
          <table:table-cell office:value-type="float" office:value="29.445973955777699" table:style-name="ce9">
            <text:p>29<text:s/></text:p>
          </table:table-cell>
          <table:table-cell office:value-type="float" office:value="99359.566378925898" table:style-name="ce9">
            <text:p>99360<text:s/></text:p>
          </table:table-cell>
          <table:table-cell office:value-type="float" office:value="6349623.8782509798" table:style-name="ce9">
            <text:p>6349624<text:s/></text:p>
          </table:table-cell>
          <table:table-cell office:value-type="float" office:value="63.896043119072601" table:style-name="ce10">
            <text:p>63.9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0443374601779501E-4" table:style-name="ce8">
            <text:p>0.00030<text:s/></text:p>
          </table:table-cell>
          <table:table-cell office:value-type="float" office:value="99344.843391948001" table:style-name="ce9">
            <text:p>99345<text:s/></text:p>
          </table:table-cell>
          <table:table-cell office:value-type="float" office:value="30.243922821361899" table:style-name="ce9">
            <text:p>30<text:s/></text:p>
          </table:table-cell>
          <table:table-cell office:value-type="float" office:value="99329.721430537305" table:style-name="ce9">
            <text:p>99330<text:s/></text:p>
          </table:table-cell>
          <table:table-cell office:value-type="float" office:value="6250264.3118720604" table:style-name="ce9">
            <text:p>6250264<text:s/></text:p>
          </table:table-cell>
          <table:table-cell office:value-type="float" office:value="62.914833809870899" table:style-name="ce10">
            <text:p>62.9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0809866446488901E-4" table:style-name="ce8">
            <text:p>0.00031<text:s/></text:p>
          </table:table-cell>
          <table:table-cell office:value-type="float" office:value="99314.599469126697" table:style-name="ce9">
            <text:p>99315<text:s/></text:p>
          </table:table-cell>
          <table:table-cell office:value-type="float" office:value="30.5986954583033" table:style-name="ce9">
            <text:p>31<text:s/></text:p>
          </table:table-cell>
          <table:table-cell office:value-type="float" office:value="99299.300121397493" table:style-name="ce9">
            <text:p>99299<text:s/></text:p>
          </table:table-cell>
          <table:table-cell office:value-type="float" office:value="6150934.5904415203" table:style-name="ce9">
            <text:p>6150935<text:s/></text:p>
          </table:table-cell>
          <table:table-cell office:value-type="float" office:value="61.933840777897203" table:style-name="ce10">
            <text:p>61.9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0888305336187701E-4" table:style-name="ce8">
            <text:p>0.00031<text:s/></text:p>
          </table:table-cell>
          <table:table-cell office:value-type="float" office:value="99284.000773668406" table:style-name="ce9">
            <text:p>99284<text:s/></text:p>
          </table:table-cell>
          <table:table-cell office:value-type="float" office:value="30.6671453089536" table:style-name="ce9">
            <text:p>31<text:s/></text:p>
          </table:table-cell>
          <table:table-cell office:value-type="float" office:value="99268.667201013901" table:style-name="ce9">
            <text:p>99269<text:s/></text:p>
          </table:table-cell>
          <table:table-cell office:value-type="float" office:value="6051635.2903201198" table:style-name="ce9">
            <text:p>6051635<text:s/></text:p>
          </table:table-cell>
          <table:table-cell office:value-type="float" office:value="60.9527742955853" table:style-name="ce10">
            <text:p>60.9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0696335060979401E-4" table:style-name="ce8">
            <text:p>0.00031<text:s/></text:p>
          </table:table-cell>
          <table:table-cell office:value-type="float" office:value="99253.333628359396" table:style-name="ce9">
            <text:p>99253<text:s/></text:p>
          </table:table-cell>
          <table:table-cell office:value-type="float" office:value="30.467135849752999" table:style-name="ce9">
            <text:p>30<text:s/></text:p>
          </table:table-cell>
          <table:table-cell office:value-type="float" office:value="99238.100060434503" table:style-name="ce9">
            <text:p>99238<text:s/></text:p>
          </table:table-cell>
          <table:table-cell office:value-type="float" office:value="5952366.6231191102" table:style-name="ce9">
            <text:p>5952367<text:s/></text:p>
          </table:table-cell>
          <table:table-cell office:value-type="float" office:value="59.971452902599097" table:style-name="ce10">
            <text:p>59.9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0182525399770002E-4" table:style-name="ce8">
            <text:p>0.00030<text:s/></text:p>
          </table:table-cell>
          <table:table-cell office:value-type="float" office:value="99222.866492509696" table:style-name="ce9">
            <text:p>99223<text:s/></text:p>
          </table:table-cell>
          <table:table-cell office:value-type="float" office:value="29.947966881481602" table:style-name="ce9">
            <text:p>30<text:s/></text:p>
          </table:table-cell>
          <table:table-cell office:value-type="float" office:value="99207.892509068901" table:style-name="ce9">
            <text:p>99208<text:s/></text:p>
          </table:table-cell>
          <table:table-cell office:value-type="float" office:value="5853128.5230586799" table:style-name="ce9">
            <text:p>5853129<text:s/></text:p>
          </table:table-cell>
          <table:table-cell office:value-type="float" office:value="58.989714064555201" table:style-name="ce10">
            <text:p>58.9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.9475809492347002E-4" table:style-name="ce8">
            <text:p>0.00029<text:s/></text:p>
          </table:table-cell>
          <table:table-cell office:value-type="float" office:value="99192.918525628207" table:style-name="ce9">
            <text:p>99193<text:s/></text:p>
          </table:table-cell>
          <table:table-cell office:value-type="float" office:value="29.237915694513202" table:style-name="ce9">
            <text:p>29<text:s/></text:p>
          </table:table-cell>
          <table:table-cell office:value-type="float" office:value="99178.299567780894" table:style-name="ce9">
            <text:p>99178<text:s/></text:p>
          </table:table-cell>
          <table:table-cell office:value-type="float" office:value="5753920.6305496097" table:style-name="ce9">
            <text:p>5753921<text:s/></text:p>
          </table:table-cell>
          <table:table-cell office:value-type="float" office:value="58.007373067291901" table:style-name="ce10">
            <text:p>58.0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.8992164517442501E-4" table:style-name="ce8">
            <text:p>0.00029<text:s/></text:p>
          </table:table-cell>
          <table:table-cell office:value-type="float" office:value="99163.680609933697" table:style-name="ce9">
            <text:p>99164<text:s/></text:p>
          </table:table-cell>
          <table:table-cell office:value-type="float" office:value="28.7496974239832" table:style-name="ce9">
            <text:p>29<text:s/></text:p>
          </table:table-cell>
          <table:table-cell office:value-type="float" office:value="99149.305761221694" table:style-name="ce9">
            <text:p>99149<text:s/></text:p>
          </table:table-cell>
          <table:table-cell office:value-type="float" office:value="5654742.3309818301" table:style-name="ce9">
            <text:p>5654742<text:s/></text:p>
          </table:table-cell>
          <table:table-cell office:value-type="float" office:value="57.024328828869301" table:style-name="ce10">
            <text:p>57.0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92010565616313E-4" table:style-name="ce8">
            <text:p>0.00029<text:s/></text:p>
          </table:table-cell>
          <table:table-cell office:value-type="float" office:value="99134.930912509706" table:style-name="ce9">
            <text:p>99135<text:s/></text:p>
          </table:table-cell>
          <table:table-cell office:value-type="float" office:value="28.948447248095999" table:style-name="ce9">
            <text:p>29<text:s/></text:p>
          </table:table-cell>
          <table:table-cell office:value-type="float" office:value="99120.456688885606" table:style-name="ce9">
            <text:p>99120<text:s/></text:p>
          </table:table-cell>
          <table:table-cell office:value-type="float" office:value="5555593.0252206" table:style-name="ce9">
            <text:p>5555593<text:s/></text:p>
          </table:table-cell>
          <table:table-cell office:value-type="float" office:value="56.040721207781203" table:style-name="ce10">
            <text:p>56.0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3.0745650092369597E-4" table:style-name="ce8">
            <text:p>0.00031<text:s/></text:p>
          </table:table-cell>
          <table:table-cell office:value-type="float" office:value="99105.982465261593" table:style-name="ce9">
            <text:p>99106<text:s/></text:p>
          </table:table-cell>
          <table:table-cell office:value-type="float" office:value="30.4707785893745" table:style-name="ce9">
            <text:p>30<text:s/></text:p>
          </table:table-cell>
          <table:table-cell office:value-type="float" office:value="99090.747075966894" table:style-name="ce9">
            <text:p>99091<text:s/></text:p>
          </table:table-cell>
          <table:table-cell office:value-type="float" office:value="5456472.56853172" table:style-name="ce9">
            <text:p>5456473<text:s/></text:p>
          </table:table-cell>
          <table:table-cell office:value-type="float" office:value="55.056944422545897" table:style-name="ce10">
            <text:p>55.0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3.3985253126254098E-4" table:style-name="ce8">
            <text:p>0.00034<text:s/></text:p>
          </table:table-cell>
          <table:table-cell office:value-type="float" office:value="99075.511686672195" table:style-name="ce9">
            <text:p>99076<text:s/></text:p>
          </table:table-cell>
          <table:table-cell office:value-type="float" office:value="33.671063432846999" table:style-name="ce9">
            <text:p>34<text:s/></text:p>
          </table:table-cell>
          <table:table-cell office:value-type="float" office:value="99058.6761549558" table:style-name="ce9">
            <text:p>99059<text:s/></text:p>
          </table:table-cell>
          <table:table-cell office:value-type="float" office:value="5357381.8214557497" table:style-name="ce9">
            <text:p>5357382<text:s/></text:p>
          </table:table-cell>
          <table:table-cell office:value-type="float" office:value="54.073723468605998" table:style-name="ce10">
            <text:p>54.0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8670536001100098E-4" table:style-name="ce8">
            <text:p>0.00039<text:s/></text:p>
          </table:table-cell>
          <table:table-cell office:value-type="float" office:value="99041.840623239405" table:style-name="ce9">
            <text:p>99042<text:s/></text:p>
          </table:table-cell>
          <table:table-cell office:value-type="float" office:value="38.300010634362003" table:style-name="ce9">
            <text:p>38<text:s/></text:p>
          </table:table-cell>
          <table:table-cell office:value-type="float" office:value="99022.690617922199" table:style-name="ce9">
            <text:p>99023<text:s/></text:p>
          </table:table-cell>
          <table:table-cell office:value-type="float" office:value="5258323.1453008" table:style-name="ce9">
            <text:p>5258323<text:s/></text:p>
          </table:table-cell>
          <table:table-cell office:value-type="float" office:value="53.0919368239908" table:style-name="ce10">
            <text:p>53.0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4110702145461E-4" table:style-name="ce8">
            <text:p>0.00044<text:s/></text:p>
          </table:table-cell>
          <table:table-cell office:value-type="float" office:value="99003.540612604993" table:style-name="ce9">
            <text:p>99004<text:s/></text:p>
          </table:table-cell>
          <table:table-cell office:value-type="float" office:value="43.671156913086698" table:style-name="ce9">
            <text:p>44<text:s/></text:p>
          </table:table-cell>
          <table:table-cell office:value-type="float" office:value="98981.705034148501" table:style-name="ce9">
            <text:p>98982<text:s/></text:p>
          </table:table-cell>
          <table:table-cell office:value-type="float" office:value="5159300.4546828698" table:style-name="ce9">
            <text:p>5159300<text:s/></text:p>
          </table:table-cell>
          <table:table-cell office:value-type="float" office:value="52.112282275549198" table:style-name="ce10">
            <text:p>52.1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97393316708002E-4" table:style-name="ce8">
            <text:p>0.00050<text:s/></text:p>
          </table:table-cell>
          <table:table-cell office:value-type="float" office:value="98959.869455691907" table:style-name="ce9">
            <text:p>98960<text:s/></text:p>
          </table:table-cell>
          <table:table-cell office:value-type="float" office:value="49.221977689557498" table:style-name="ce9">
            <text:p>49<text:s/></text:p>
          </table:table-cell>
          <table:table-cell office:value-type="float" office:value="98935.258466847197" table:style-name="ce9">
            <text:p>98935<text:s/></text:p>
          </table:table-cell>
          <table:table-cell office:value-type="float" office:value="5060318.74964872" table:style-name="ce9">
            <text:p>5060319<text:s/></text:p>
          </table:table-cell>
          <table:table-cell office:value-type="float" office:value="51.135058862566702" table:style-name="ce10">
            <text:p>51.1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4808662362946397E-4" table:style-name="ce8">
            <text:p>0.00055<text:s/></text:p>
          </table:table-cell>
          <table:table-cell office:value-type="float" office:value="98910.6474780024" table:style-name="ce9">
            <text:p>98911<text:s/></text:p>
          </table:table-cell>
          <table:table-cell office:value-type="float" office:value="54.211602817222499" table:style-name="ce9">
            <text:p>54<text:s/></text:p>
          </table:table-cell>
          <table:table-cell office:value-type="float" office:value="98883.541676593799" table:style-name="ce9">
            <text:p>98884<text:s/></text:p>
          </table:table-cell>
          <table:table-cell office:value-type="float" office:value="4961383.4911818802" table:style-name="ce9">
            <text:p>4961383<text:s/></text:p>
          </table:table-cell>
          <table:table-cell office:value-type="float" office:value="50.160256935789299" table:style-name="ce10">
            <text:p>50.1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9007905275868704E-4" table:style-name="ce8">
            <text:p>0.00059<text:s/></text:p>
          </table:table-cell>
          <table:table-cell office:value-type="float" office:value="98856.435875185198" table:style-name="ce9">
            <text:p>98856<text:s/></text:p>
          </table:table-cell>
          <table:table-cell office:value-type="float" office:value="58.333112040329098" table:style-name="ce9">
            <text:p>58<text:s/></text:p>
          </table:table-cell>
          <table:table-cell office:value-type="float" office:value="98827.269319165003" table:style-name="ce9">
            <text:p>98827<text:s/></text:p>
          </table:table-cell>
          <table:table-cell office:value-type="float" office:value="4862499.9495052798" table:style-name="ce9">
            <text:p>4862500<text:s/></text:p>
          </table:table-cell>
          <table:table-cell office:value-type="float" office:value="49.187489984411499" table:style-name="ce10">
            <text:p>49.1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6.2731502929478701E-4" table:style-name="ce11">
            <text:p>0.00063<text:s/></text:p>
          </table:table-cell>
          <table:table-cell office:value-type="float" office:value="98798.102763144794" table:style-name="ce12">
            <text:p>98798<text:s/></text:p>
          </table:table-cell>
          <table:table-cell office:value-type="float" office:value="61.977534729131499" table:style-name="ce12">
            <text:p>62<text:s/></text:p>
          </table:table-cell>
          <table:table-cell office:value-type="float" office:value="98767.113995780295" table:style-name="ce12">
            <text:p>98767<text:s/></text:p>
          </table:table-cell>
          <table:table-cell office:value-type="float" office:value="4763672.6801861199" table:style-name="ce12">
            <text:p>4763673<text:s/></text:p>
          </table:table-cell>
          <table:table-cell office:value-type="float" office:value="48.216236415049202" table:style-name="ce13">
            <text:p>48.22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5 臺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6.6773574389108602E-4" table:style-name="ce8">
            <text:p>0.00067<text:s/></text:p>
          </table:table-cell>
          <table:table-cell office:value-type="float" office:value="98736.125228415694" table:style-name="ce9">
            <text:p>98736<text:s/></text:p>
          </table:table-cell>
          <table:table-cell office:value-type="float" office:value="65.929640028319596" table:style-name="ce9">
            <text:p>66<text:s/></text:p>
          </table:table-cell>
          <table:table-cell office:value-type="float" office:value="98703.160408401498" table:style-name="ce9">
            <text:p>98703<text:s/></text:p>
          </table:table-cell>
          <table:table-cell office:value-type="float" office:value="4664905.5661903396" table:style-name="ce9">
            <text:p>4664906<text:s/></text:p>
          </table:table-cell>
          <table:table-cell office:value-type="float" office:value="47.246188316571697" table:style-name="ce10">
            <text:p>47.2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7.1776916327706704E-4" table:style-name="ce8">
            <text:p>0.00072<text:s/></text:p>
          </table:table-cell>
          <table:table-cell office:value-type="float" office:value="98670.195588387403" table:style-name="ce9">
            <text:p>98670<text:s/></text:p>
          </table:table-cell>
          <table:table-cell office:value-type="float" office:value="70.822423727861306" table:style-name="ce9">
            <text:p>71<text:s/></text:p>
          </table:table-cell>
          <table:table-cell office:value-type="float" office:value="98634.784376523399" table:style-name="ce9">
            <text:p>98635<text:s/></text:p>
          </table:table-cell>
          <table:table-cell office:value-type="float" office:value="4566202.4057819396" table:style-name="ce9">
            <text:p>4566202<text:s/></text:p>
          </table:table-cell>
          <table:table-cell office:value-type="float" office:value="46.277423274099" table:style-name="ce10">
            <text:p>46.2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7.8325108126212301E-4" table:style-name="ce8">
            <text:p>0.00078<text:s/></text:p>
          </table:table-cell>
          <table:table-cell office:value-type="float" office:value="98599.373164659497" table:style-name="ce9">
            <text:p>98599<text:s/></text:p>
          </table:table-cell>
          <table:table-cell office:value-type="float" office:value="77.228065642987204" table:style-name="ce9">
            <text:p>77<text:s/></text:p>
          </table:table-cell>
          <table:table-cell office:value-type="float" office:value="98560.759131838" table:style-name="ce9">
            <text:p>98561<text:s/></text:p>
          </table:table-cell>
          <table:table-cell office:value-type="float" office:value="4467567.6214054096" table:style-name="ce9">
            <text:p>4467568<text:s/></text:p>
          </table:table-cell>
          <table:table-cell office:value-type="float" office:value="45.310304498028003" table:style-name="ce10">
            <text:p>45.3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8.6580584771842701E-4" table:style-name="ce8">
            <text:p>0.00087<text:s/></text:p>
          </table:table-cell>
          <table:table-cell office:value-type="float" office:value="98522.145099016503" table:style-name="ce9">
            <text:p>98522<text:s/></text:p>
          </table:table-cell>
          <table:table-cell office:value-type="float" office:value="85.301049356491902" table:style-name="ce9">
            <text:p>85<text:s/></text:p>
          </table:table-cell>
          <table:table-cell office:value-type="float" office:value="98479.4945743383" table:style-name="ce9">
            <text:p>98479<text:s/></text:p>
          </table:table-cell>
          <table:table-cell office:value-type="float" office:value="4369006.8622735804" table:style-name="ce9">
            <text:p>4369007<text:s/></text:p>
          </table:table-cell>
          <table:table-cell office:value-type="float" office:value="44.345429729353199" table:style-name="ce10">
            <text:p>44.3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9.6343315075292498E-4" table:style-name="ce8">
            <text:p>0.00096<text:s/></text:p>
          </table:table-cell>
          <table:table-cell office:value-type="float" office:value="98436.844049659994" table:style-name="ce9">
            <text:p>98437<text:s/></text:p>
          </table:table-cell>
          <table:table-cell office:value-type="float" office:value="94.837318812938193" table:style-name="ce9">
            <text:p>95<text:s/></text:p>
          </table:table-cell>
          <table:table-cell office:value-type="float" office:value="98389.4253902536" table:style-name="ce9">
            <text:p>98389<text:s/></text:p>
          </table:table-cell>
          <table:table-cell office:value-type="float" office:value="4270527.3676992403" table:style-name="ce9">
            <text:p>4270527<text:s/></text:p>
          </table:table-cell>
          <table:table-cell office:value-type="float" office:value="43.383424254690802" table:style-name="ce10">
            <text:p>43.3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0738860421875399E-3" table:style-name="ce8">
            <text:p>0.00107<text:s/></text:p>
          </table:table-cell>
          <table:table-cell office:value-type="float" office:value="98342.006730847104" table:style-name="ce9">
            <text:p>98342<text:s/></text:p>
          </table:table-cell>
          <table:table-cell office:value-type="float" office:value="105.60810838897" table:style-name="ce9">
            <text:p>106<text:s/></text:p>
          </table:table-cell>
          <table:table-cell office:value-type="float" office:value="98289.202676652596" table:style-name="ce9">
            <text:p>98289<text:s/></text:p>
          </table:table-cell>
          <table:table-cell office:value-type="float" office:value="4172137.94230898" table:style-name="ce9">
            <text:p>4172138<text:s/></text:p>
          </table:table-cell>
          <table:table-cell office:value-type="float" office:value="42.424779410163303" table:style-name="ce10">
            <text:p>42.4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19564847136726E-3" table:style-name="ce8">
            <text:p>0.00120<text:s/></text:p>
          </table:table-cell>
          <table:table-cell office:value-type="float" office:value="98236.398622458102" table:style-name="ce9">
            <text:p>98236<text:s/></text:p>
          </table:table-cell>
          <table:table-cell office:value-type="float" office:value="117.456199845567" table:style-name="ce9">
            <text:p>117<text:s/></text:p>
          </table:table-cell>
          <table:table-cell office:value-type="float" office:value="98177.670522535307" table:style-name="ce9">
            <text:p>98178<text:s/></text:p>
          </table:table-cell>
          <table:table-cell office:value-type="float" office:value="4073848.7396323299" table:style-name="ce9">
            <text:p>4073849<text:s/></text:p>
          </table:table-cell>
          <table:table-cell office:value-type="float" office:value="41.469850246535799" table:style-name="ce10">
            <text:p>41.4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33135292905864E-3" table:style-name="ce8">
            <text:p>0.00133<text:s/></text:p>
          </table:table-cell>
          <table:table-cell office:value-type="float" office:value="98118.942422612599" table:style-name="ce9">
            <text:p>98119<text:s/></text:p>
          </table:table-cell>
          <table:table-cell office:value-type="float" office:value="130.63094139048101" table:style-name="ce9">
            <text:p>131<text:s/></text:p>
          </table:table-cell>
          <table:table-cell office:value-type="float" office:value="98053.626951917293" table:style-name="ce9">
            <text:p>98054<text:s/></text:p>
          </table:table-cell>
          <table:table-cell office:value-type="float" office:value="3975671.0691097998" table:style-name="ce9">
            <text:p>3975671<text:s/></text:p>
          </table:table-cell>
          <table:table-cell office:value-type="float" office:value="40.518894424952101" table:style-name="ce10">
            <text:p>40.5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48383213437485E-3" table:style-name="ce8">
            <text:p>0.00148<text:s/></text:p>
          </table:table-cell>
          <table:table-cell office:value-type="float" office:value="97988.311481222103" table:style-name="ce9">
            <text:p>97988<text:s/></text:p>
          </table:table-cell>
          <table:table-cell office:value-type="float" office:value="145.398205368969" table:style-name="ce9">
            <text:p>145<text:s/></text:p>
          </table:table-cell>
          <table:table-cell office:value-type="float" office:value="97915.612378537597" table:style-name="ce9">
            <text:p>97916<text:s/></text:p>
          </table:table-cell>
          <table:table-cell office:value-type="float" office:value="3877617.4421578799" table:style-name="ce9">
            <text:p>3877617<text:s/></text:p>
          </table:table-cell>
          <table:table-cell office:value-type="float" office:value="39.5722447253412" table:style-name="ce10">
            <text:p>39.5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6500098171939E-3" table:style-name="ce8">
            <text:p>0.00165<text:s/></text:p>
          </table:table-cell>
          <table:table-cell office:value-type="float" office:value="97842.913275853105" table:style-name="ce9">
            <text:p>97843<text:s/></text:p>
          </table:table-cell>
          <table:table-cell office:value-type="float" office:value="161.44176744800899" table:style-name="ce9">
            <text:p>161<text:s/></text:p>
          </table:table-cell>
          <table:table-cell office:value-type="float" office:value="97762.192392129102" table:style-name="ce9">
            <text:p>97762<text:s/></text:p>
          </table:table-cell>
          <table:table-cell office:value-type="float" office:value="3779701.82977934" table:style-name="ce9">
            <text:p>3779702<text:s/></text:p>
          </table:table-cell>
          <table:table-cell office:value-type="float" office:value="38.6303075330867" table:style-name="ce10">
            <text:p>38.6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1.8196793981908E-3" table:style-name="ce8">
            <text:p>0.00182<text:s/></text:p>
          </table:table-cell>
          <table:table-cell office:value-type="float" office:value="97681.471508405099" table:style-name="ce9">
            <text:p>97681<text:s/></text:p>
          </table:table-cell>
          <table:table-cell office:value-type="float" office:value="177.74896128880599" table:style-name="ce9">
            <text:p>178<text:s/></text:p>
          </table:table-cell>
          <table:table-cell office:value-type="float" office:value="97592.597027760698" table:style-name="ce9">
            <text:p>97593<text:s/></text:p>
          </table:table-cell>
          <table:table-cell office:value-type="float" office:value="3681939.63738721" table:style-name="ce9">
            <text:p>3681940<text:s/></text:p>
          </table:table-cell>
          <table:table-cell office:value-type="float" office:value="37.6933268974188" table:style-name="ce10">
            <text:p>37.6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1.9820019991859299E-3" table:style-name="ce8">
            <text:p>0.00198<text:s/></text:p>
          </table:table-cell>
          <table:table-cell office:value-type="float" office:value="97503.722547116296" table:style-name="ce9">
            <text:p>97504<text:s/></text:p>
          </table:table-cell>
          <table:table-cell office:value-type="float" office:value="193.25257301645399" table:style-name="ce9">
            <text:p>193<text:s/></text:p>
          </table:table-cell>
          <table:table-cell office:value-type="float" office:value="97407.096260608101" table:style-name="ce9">
            <text:p>97407<text:s/></text:p>
          </table:table-cell>
          <table:table-cell office:value-type="float" office:value="3584347.04035945" table:style-name="ce9">
            <text:p>3584347<text:s/></text:p>
          </table:table-cell>
          <table:table-cell office:value-type="float" office:value="36.761130208412297" table:style-name="ce10">
            <text:p>36.7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1235613065160599E-3" table:style-name="ce8">
            <text:p>0.00212<text:s/></text:p>
          </table:table-cell>
          <table:table-cell office:value-type="float" office:value="97310.469974099804" table:style-name="ce9">
            <text:p>97310<text:s/></text:p>
          </table:table-cell>
          <table:table-cell office:value-type="float" office:value="206.64474875589099" table:style-name="ce9">
            <text:p>207<text:s/></text:p>
          </table:table-cell>
          <table:table-cell office:value-type="float" office:value="97207.147599721895" table:style-name="ce9">
            <text:p>97207<text:s/></text:p>
          </table:table-cell>
          <table:table-cell office:value-type="float" office:value="3486939.94409884" table:style-name="ce9">
            <text:p>3486940<text:s/></text:p>
          </table:table-cell>
          <table:table-cell office:value-type="float" office:value="35.833142569621998" table:style-name="ce10">
            <text:p>35.8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2385551616264702E-3" table:style-name="ce8">
            <text:p>0.00224<text:s/></text:p>
          </table:table-cell>
          <table:table-cell office:value-type="float" office:value="97103.825225344001" table:style-name="ce9">
            <text:p>97104<text:s/></text:p>
          </table:table-cell>
          <table:table-cell office:value-type="float" office:value="217.37226917186899" table:style-name="ce9">
            <text:p>217<text:s/></text:p>
          </table:table-cell>
          <table:table-cell office:value-type="float" office:value="96995.139090758006" table:style-name="ce9">
            <text:p>96995<text:s/></text:p>
          </table:table-cell>
          <table:table-cell office:value-type="float" office:value="3389732.7964991201" table:style-name="ce9">
            <text:p>3389733<text:s/></text:p>
          </table:table-cell>
          <table:table-cell office:value-type="float" office:value="34.908334338351096" table:style-name="ce10">
            <text:p>34.9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3346899512901699E-3" table:style-name="ce8">
            <text:p>0.00233<text:s/></text:p>
          </table:table-cell>
          <table:table-cell office:value-type="float" office:value="96886.452956172099" table:style-name="ce9">
            <text:p>96886<text:s/></text:p>
          </table:table-cell>
          <table:table-cell office:value-type="float" office:value="226.19982813292299" table:style-name="ce9">
            <text:p>226<text:s/></text:p>
          </table:table-cell>
          <table:table-cell office:value-type="float" office:value="96773.353042105606" table:style-name="ce9">
            <text:p>96773<text:s/></text:p>
          </table:table-cell>
          <table:table-cell office:value-type="float" office:value="3292737.6574083599" table:style-name="ce9">
            <text:p>3292738<text:s/></text:p>
          </table:table-cell>
          <table:table-cell office:value-type="float" office:value="33.985532104244498" table:style-name="ce10">
            <text:p>33.9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2.4284254428408401E-3" table:style-name="ce8">
            <text:p>0.00243<text:s/></text:p>
          </table:table-cell>
          <table:table-cell office:value-type="float" office:value="96660.2531280392" table:style-name="ce9">
            <text:p>96660<text:s/></text:p>
          </table:table-cell>
          <table:table-cell office:value-type="float" office:value="234.73221800756599" table:style-name="ce9">
            <text:p>235<text:s/></text:p>
          </table:table-cell>
          <table:table-cell office:value-type="float" office:value="96542.887019035406" table:style-name="ce9">
            <text:p>96543<text:s/></text:p>
          </table:table-cell>
          <table:table-cell office:value-type="float" office:value="3195964.3043662598" table:style-name="ce9">
            <text:p>3195964<text:s/></text:p>
          </table:table-cell>
          <table:table-cell office:value-type="float" office:value="33.063893388865701" table:style-name="ce10">
            <text:p>33.0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2.5325057421620302E-3" table:style-name="ce8">
            <text:p>0.00253<text:s/></text:p>
          </table:table-cell>
          <table:table-cell office:value-type="float" office:value="96425.520910031599" table:style-name="ce9">
            <text:p>96426<text:s/></text:p>
          </table:table-cell>
          <table:table-cell office:value-type="float" office:value="244.19818539561999" table:style-name="ce9">
            <text:p>244<text:s/></text:p>
          </table:table-cell>
          <table:table-cell office:value-type="float" office:value="96303.421817333801" table:style-name="ce9">
            <text:p>96303<text:s/></text:p>
          </table:table-cell>
          <table:table-cell office:value-type="float" office:value="3099421.4173472198" table:style-name="ce9">
            <text:p>3099421<text:s/></text:p>
          </table:table-cell>
          <table:table-cell office:value-type="float" office:value="32.143164880997602" table:style-name="ce10">
            <text:p>32.1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2.6652932025089801E-3" table:style-name="ce8">
            <text:p>0.00267<text:s/></text:p>
          </table:table-cell>
          <table:table-cell office:value-type="float" office:value="96181.322724636004" table:style-name="ce9">
            <text:p>96181<text:s/></text:p>
          </table:table-cell>
          <table:table-cell office:value-type="float" office:value="256.35142566629497" table:style-name="ce9">
            <text:p>256<text:s/></text:p>
          </table:table-cell>
          <table:table-cell office:value-type="float" office:value="96053.147011802794" table:style-name="ce9">
            <text:p>96053<text:s/></text:p>
          </table:table-cell>
          <table:table-cell office:value-type="float" office:value="3003117.9955298901" table:style-name="ce9">
            <text:p>3003118<text:s/></text:p>
          </table:table-cell>
          <table:table-cell office:value-type="float" office:value="31.2235048391642" table:style-name="ce10">
            <text:p>31.2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2.8374513667557E-3" table:style-name="ce8">
            <text:p>0.00284<text:s/></text:p>
          </table:table-cell>
          <table:table-cell office:value-type="float" office:value="95924.9712989697" table:style-name="ce9">
            <text:p>95925<text:s/></text:p>
          </table:table-cell>
          <table:table-cell office:value-type="float" office:value="272.18244091826301" table:style-name="ce9">
            <text:p>272<text:s/></text:p>
          </table:table-cell>
          <table:table-cell office:value-type="float" office:value="95788.880078510498" table:style-name="ce9">
            <text:p>95789<text:s/></text:p>
          </table:table-cell>
          <table:table-cell office:value-type="float" office:value="2907064.8485180899" table:style-name="ce9">
            <text:p>2907065<text:s/></text:p>
          </table:table-cell>
          <table:table-cell office:value-type="float" office:value="30.305610824293399" table:style-name="ce10">
            <text:p>30.3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3.04556091650502E-3" table:style-name="ce8">
            <text:p>0.00305<text:s/></text:p>
          </table:table-cell>
          <table:table-cell office:value-type="float" office:value="95652.788858051397" table:style-name="ce9">
            <text:p>95653<text:s/></text:p>
          </table:table-cell>
          <table:table-cell office:value-type="float" office:value="291.316395300789" table:style-name="ce9">
            <text:p>291<text:s/></text:p>
          </table:table-cell>
          <table:table-cell office:value-type="float" office:value="95507.130660401002" table:style-name="ce9">
            <text:p>95507<text:s/></text:p>
          </table:table-cell>
          <table:table-cell office:value-type="float" office:value="2811275.9684395799" table:style-name="ce9">
            <text:p>2811276<text:s/></text:p>
          </table:table-cell>
          <table:table-cell office:value-type="float" office:value="29.390423447156401" table:style-name="ce10">
            <text:p>29.3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3.2777092564017099E-3" table:style-name="ce8">
            <text:p>0.00328<text:s/></text:p>
          </table:table-cell>
          <table:table-cell office:value-type="float" office:value="95361.472462750593" table:style-name="ce9">
            <text:p>95361<text:s/></text:p>
          </table:table-cell>
          <table:table-cell office:value-type="float" office:value="312.56718099525398" table:style-name="ce9">
            <text:p>313<text:s/></text:p>
          </table:table-cell>
          <table:table-cell office:value-type="float" office:value="95205.188872252998" table:style-name="ce9">
            <text:p>95205<text:s/></text:p>
          </table:table-cell>
          <table:table-cell office:value-type="float" office:value="2715768.8377791699" table:style-name="ce9">
            <text:p>2715769<text:s/></text:p>
          </table:table-cell>
          <table:table-cell office:value-type="float" office:value="28.478679781711499" table:style-name="ce10">
            <text:p>28.4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3.4958823472701502E-3" table:style-name="ce8">
            <text:p>0.00350<text:s/></text:p>
          </table:table-cell>
          <table:table-cell office:value-type="float" office:value="95048.905281755404" table:style-name="ce9">
            <text:p>95049<text:s/></text:p>
          </table:table-cell>
          <table:table-cell office:value-type="float" office:value="332.279790101841" table:style-name="ce9">
            <text:p>332<text:s/></text:p>
          </table:table-cell>
          <table:table-cell office:value-type="float" office:value="94882.765386704501" table:style-name="ce9">
            <text:p>94883<text:s/></text:p>
          </table:table-cell>
          <table:table-cell office:value-type="float" office:value="2620563.6489069201" table:style-name="ce9">
            <text:p>2620564<text:s/></text:p>
          </table:table-cell>
          <table:table-cell office:value-type="float" office:value="27.570687333417801" table:style-name="ce10">
            <text:p>27.5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3.7376647430242601E-3" table:style-name="ce8">
            <text:p>0.00374<text:s/></text:p>
          </table:table-cell>
          <table:table-cell office:value-type="float" office:value="94716.625491653496" table:style-name="ce9">
            <text:p>94717<text:s/></text:p>
          </table:table-cell>
          <table:table-cell office:value-type="float" office:value="354.01899167838599" table:style-name="ce9">
            <text:p>354<text:s/></text:p>
          </table:table-cell>
          <table:table-cell office:value-type="float" office:value="94539.615995814398" table:style-name="ce9">
            <text:p>94540<text:s/></text:p>
          </table:table-cell>
          <table:table-cell office:value-type="float" office:value="2525680.8835202199" table:style-name="ce9">
            <text:p>2525681<text:s/></text:p>
          </table:table-cell>
          <table:table-cell office:value-type="float" office:value="26.6656552681217" table:style-name="ce10">
            <text:p>26.6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4.0152005403747198E-3" table:style-name="ce8">
            <text:p>0.00402<text:s/></text:p>
          </table:table-cell>
          <table:table-cell office:value-type="float" office:value="94362.606499975198" table:style-name="ce9">
            <text:p>94363<text:s/></text:p>
          </table:table-cell>
          <table:table-cell office:value-type="float" office:value="378.884788609868" table:style-name="ce9">
            <text:p>379<text:s/></text:p>
          </table:table-cell>
          <table:table-cell office:value-type="float" office:value="94173.164105670206" table:style-name="ce9">
            <text:p>94173<text:s/></text:p>
          </table:table-cell>
          <table:table-cell office:value-type="float" office:value="2431141.2675243998" table:style-name="ce9">
            <text:p>2431141<text:s/></text:p>
          </table:table-cell>
          <table:table-cell office:value-type="float" office:value="25.7638206244869" table:style-name="ce10">
            <text:p>25.7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4.3436765505364397E-3" table:style-name="ce8">
            <text:p>0.00434<text:s/></text:p>
          </table:table-cell>
          <table:table-cell office:value-type="float" office:value="93983.721711365302" table:style-name="ce9">
            <text:p>93984<text:s/></text:p>
          </table:table-cell>
          <table:table-cell office:value-type="float" office:value="408.23488812980003" table:style-name="ce9">
            <text:p>408<text:s/></text:p>
          </table:table-cell>
          <table:table-cell office:value-type="float" office:value="93779.604267300398" table:style-name="ce9">
            <text:p>93780<text:s/></text:p>
          </table:table-cell>
          <table:table-cell office:value-type="float" office:value="2336968.1034187302" table:style-name="ce9">
            <text:p>2336968<text:s/></text:p>
          </table:table-cell>
          <table:table-cell office:value-type="float" office:value="24.865668871848101" table:style-name="ce10">
            <text:p>24.8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4.7340710652973598E-3" table:style-name="ce8">
            <text:p>0.00473<text:s/></text:p>
          </table:table-cell>
          <table:table-cell office:value-type="float" office:value="93575.486823235493" table:style-name="ce9">
            <text:p>93575<text:s/></text:p>
          </table:table-cell>
          <table:table-cell office:value-type="float" office:value="442.993004590993" table:style-name="ce9">
            <text:p>443<text:s/></text:p>
          </table:table-cell>
          <table:table-cell office:value-type="float" office:value="93353.990320940007" table:style-name="ce9">
            <text:p>93354<text:s/></text:p>
          </table:table-cell>
          <table:table-cell office:value-type="float" office:value="2243188.4991514301" table:style-name="ce9">
            <text:p>2243188<text:s/></text:p>
          </table:table-cell>
          <table:table-cell office:value-type="float" office:value="23.9719671818414" table:style-name="ce10">
            <text:p>23.9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5.1940614254522904E-3" table:style-name="ce8">
            <text:p>0.00519<text:s/></text:p>
          </table:table-cell>
          <table:table-cell office:value-type="float" office:value="93132.493818644507" table:style-name="ce9">
            <text:p>93132<text:s/></text:p>
          </table:table-cell>
          <table:table-cell office:value-type="float" office:value="483.73589359959499" table:style-name="ce9">
            <text:p>484<text:s/></text:p>
          </table:table-cell>
          <table:table-cell office:value-type="float" office:value="92890.625871844706" table:style-name="ce9">
            <text:p>92891<text:s/></text:p>
          </table:table-cell>
          <table:table-cell office:value-type="float" office:value="2149834.5088304901" table:style-name="ce9">
            <text:p>2149835<text:s/></text:p>
          </table:table-cell>
          <table:table-cell office:value-type="float" office:value="23.0836136850027" table:style-name="ce10">
            <text:p>23.0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5.7325298123796402E-3" table:style-name="ce8">
            <text:p>0.00573<text:s/></text:p>
          </table:table-cell>
          <table:table-cell office:value-type="float" office:value="92648.757925044905" table:style-name="ce9">
            <text:p>92649<text:s/></text:p>
          </table:table-cell>
          <table:table-cell office:value-type="float" office:value="531.11176688526496" table:style-name="ce9">
            <text:p>531<text:s/></text:p>
          </table:table-cell>
          <table:table-cell office:value-type="float" office:value="92383.202041602301" table:style-name="ce9">
            <text:p>92383<text:s/></text:p>
          </table:table-cell>
          <table:table-cell office:value-type="float" office:value="2056943.8829586499" table:style-name="ce9">
            <text:p>2056944<text:s/></text:p>
          </table:table-cell>
          <table:table-cell office:value-type="float" office:value="22.2015268097039" table:style-name="ce10">
            <text:p>22.2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6.3632642829510198E-3" table:style-name="ce8">
            <text:p>0.00636<text:s/></text:p>
          </table:table-cell>
          <table:table-cell office:value-type="float" office:value="92117.646158159594" table:style-name="ce9">
            <text:p>92118<text:s/></text:p>
          </table:table-cell>
          <table:table-cell office:value-type="float" office:value="586.16892762773796" table:style-name="ce9">
            <text:p>586<text:s/></text:p>
          </table:table-cell>
          <table:table-cell office:value-type="float" office:value="91824.561694345801" table:style-name="ce9">
            <text:p>91825<text:s/></text:p>
          </table:table-cell>
          <table:table-cell office:value-type="float" office:value="1964560.68091704" table:style-name="ce9">
            <text:p>1964561<text:s/></text:p>
          </table:table-cell>
          <table:table-cell office:value-type="float" office:value="21.326648724219801" table:style-name="ce10">
            <text:p>21.3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7.1057819226336E-3" table:style-name="ce8">
            <text:p>0.00711<text:s/></text:p>
          </table:table-cell>
          <table:table-cell office:value-type="float" office:value="91531.477230531906" table:style-name="ce9">
            <text:p>91531<text:s/></text:p>
          </table:table-cell>
          <table:table-cell office:value-type="float" office:value="650.40271625666196" table:style-name="ce9">
            <text:p>650<text:s/></text:p>
          </table:table-cell>
          <table:table-cell office:value-type="float" office:value="91206.275872403596" table:style-name="ce9">
            <text:p>91206<text:s/></text:p>
          </table:table-cell>
          <table:table-cell office:value-type="float" office:value="1872736.1192226999" table:style-name="ce9">
            <text:p>1872736<text:s/></text:p>
          </table:table-cell>
          <table:table-cell office:value-type="float" office:value="20.460022889240701" table:style-name="ce10">
            <text:p>20.4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7.9799364551570995E-3" table:style-name="ce8">
            <text:p>0.00798<text:s/></text:p>
          </table:table-cell>
          <table:table-cell office:value-type="float" office:value="90881.074514275198" table:style-name="ce9">
            <text:p>90881<text:s/></text:p>
          </table:table-cell>
          <table:table-cell office:value-type="float" office:value="725.225199600314" table:style-name="ce9">
            <text:p>725<text:s/></text:p>
          </table:table-cell>
          <table:table-cell office:value-type="float" office:value="90518.461914475105" table:style-name="ce9">
            <text:p>90518<text:s/></text:p>
          </table:table-cell>
          <table:table-cell office:value-type="float" office:value="1781529.8433503001" table:style-name="ce9">
            <text:p>1781530<text:s/></text:p>
          </table:table-cell>
          <table:table-cell office:value-type="float" office:value="19.6028694958977" table:style-name="ce10">
            <text:p>19.6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8.9977377375414502E-3" table:style-name="ce8">
            <text:p>0.00900<text:s/></text:p>
          </table:table-cell>
          <table:table-cell office:value-type="float" office:value="90155.849314674895" table:style-name="ce9">
            <text:p>90156<text:s/></text:p>
          </table:table-cell>
          <table:table-cell office:value-type="float" office:value="811.19868763875002" table:style-name="ce9">
            <text:p>811<text:s/></text:p>
          </table:table-cell>
          <table:table-cell office:value-type="float" office:value="89750.249970855497" table:style-name="ce9">
            <text:p>89750<text:s/></text:p>
          </table:table-cell>
          <table:table-cell office:value-type="float" office:value="1691011.3814358199" table:style-name="ce9">
            <text:p>1691011<text:s/></text:p>
          </table:table-cell>
          <table:table-cell office:value-type="float" office:value="18.756535424935201" table:style-name="ce10">
            <text:p>18.7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0171255536598599E-2" table:style-name="ce8">
            <text:p>0.01017<text:s/></text:p>
          </table:table-cell>
          <table:table-cell office:value-type="float" office:value="89344.650627036201" table:style-name="ce9">
            <text:p>89345<text:s/></text:p>
          </table:table-cell>
          <table:table-cell office:value-type="float" office:value="908.74727235570595" table:style-name="ce9">
            <text:p>909<text:s/></text:p>
          </table:table-cell>
          <table:table-cell office:value-type="float" office:value="88890.2769908583" table:style-name="ce9">
            <text:p>88890<text:s/></text:p>
          </table:table-cell>
          <table:table-cell office:value-type="float" office:value="1601261.1314649601" table:style-name="ce9">
            <text:p>1601261<text:s/></text:p>
          </table:table-cell>
          <table:table-cell office:value-type="float" office:value="17.922294398456302" table:style-name="ce10">
            <text:p>17.9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15021394621397E-2" table:style-name="ce8">
            <text:p>0.01150<text:s/></text:p>
          </table:table-cell>
          <table:table-cell office:value-type="float" office:value="88435.9033546805" table:style-name="ce9">
            <text:p>88436<text:s/></text:p>
          </table:table-cell>
          <table:table-cell office:value-type="float" office:value="1017.20209384584" table:style-name="ce9">
            <text:p>1017<text:s/></text:p>
          </table:table-cell>
          <table:table-cell office:value-type="float" office:value="87927.302307757505" table:style-name="ce9">
            <text:p>87927<text:s/></text:p>
          </table:table-cell>
          <table:table-cell office:value-type="float" office:value="1512370.8544741101" table:style-name="ce9">
            <text:p>1512371<text:s/></text:p>
          </table:table-cell>
          <table:table-cell office:value-type="float" office:value="17.101321941707301" table:style-name="ce10">
            <text:p>17.1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2981509919796399E-2" table:style-name="ce8">
            <text:p>0.01298<text:s/></text:p>
          </table:table-cell>
          <table:table-cell office:value-type="float" office:value="87418.701260834598" table:style-name="ce9">
            <text:p>87419<text:s/></text:p>
          </table:table-cell>
          <table:table-cell office:value-type="float" office:value="1134.8267375932501" table:style-name="ce9">
            <text:p>1135<text:s/></text:p>
          </table:table-cell>
          <table:table-cell office:value-type="float" office:value="86851.287892038003" table:style-name="ce9">
            <text:p>86851<text:s/></text:p>
          </table:table-cell>
          <table:table-cell office:value-type="float" office:value="1424443.55216635" table:style-name="ce9">
            <text:p>1424444<text:s/></text:p>
          </table:table-cell>
          <table:table-cell office:value-type="float" office:value="16.294494560336499" table:style-name="ce10">
            <text:p>16.2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45989484627528E-2" table:style-name="ce8">
            <text:p>0.01460<text:s/></text:p>
          </table:table-cell>
          <table:table-cell office:value-type="float" office:value="86283.874523241393" table:style-name="ce9">
            <text:p>86284<text:s/></text:p>
          </table:table-cell>
          <table:table-cell office:value-type="float" office:value="1259.6538373314299" table:style-name="ce9">
            <text:p>1260<text:s/></text:p>
          </table:table-cell>
          <table:table-cell office:value-type="float" office:value="85654.047604575695" table:style-name="ce9">
            <text:p>85654<text:s/></text:p>
          </table:table-cell>
          <table:table-cell office:value-type="float" office:value="1337592.2642743101" table:style-name="ce9">
            <text:p>1337592<text:s/></text:p>
          </table:table-cell>
          <table:table-cell office:value-type="float" office:value="15.5022276371469" table:style-name="ce10">
            <text:p>15.5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1.6349936478969401E-2" table:style-name="ce8">
            <text:p>0.01635<text:s/></text:p>
          </table:table-cell>
          <table:table-cell office:value-type="float" office:value="85024.220685909895" table:style-name="ce9">
            <text:p>85024<text:s/></text:p>
          </table:table-cell>
          <table:table-cell office:value-type="float" office:value="1390.14060738851" table:style-name="ce9">
            <text:p>1390<text:s/></text:p>
          </table:table-cell>
          <table:table-cell office:value-type="float" office:value="84329.150382215696" table:style-name="ce9">
            <text:p>84329<text:s/></text:p>
          </table:table-cell>
          <table:table-cell office:value-type="float" office:value="1251938.2166697399" table:style-name="ce9">
            <text:p>1251938<text:s/></text:p>
          </table:table-cell>
          <table:table-cell office:value-type="float" office:value="14.7244891699102" table:style-name="ce10">
            <text:p>14.7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1.8264298600834901E-2" table:style-name="ce8">
            <text:p>0.01826<text:s/></text:p>
          </table:table-cell>
          <table:table-cell office:value-type="float" office:value="83634.080078521394" table:style-name="ce9">
            <text:p>83634<text:s/></text:p>
          </table:table-cell>
          <table:table-cell office:value-type="float" office:value="1527.51781176025" table:style-name="ce9">
            <text:p>1528<text:s/></text:p>
          </table:table-cell>
          <table:table-cell office:value-type="float" office:value="82870.321172641299" table:style-name="ce9">
            <text:p>82870<text:s/></text:p>
          </table:table-cell>
          <table:table-cell office:value-type="float" office:value="1167609.0662875201" table:style-name="ce9">
            <text:p>1167609<text:s/></text:p>
          </table:table-cell>
          <table:table-cell office:value-type="float" office:value="13.960924364700199" table:style-name="ce10">
            <text:p>13.9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0400473456869399E-2" table:style-name="ce8">
            <text:p>0.02040<text:s/></text:p>
          </table:table-cell>
          <table:table-cell office:value-type="float" office:value="82106.562266761204" table:style-name="ce9">
            <text:p>82107<text:s/></text:p>
          </table:table-cell>
          <table:table-cell office:value-type="float" office:value="1675.01274415785" table:style-name="ce9">
            <text:p>1675<text:s/></text:p>
          </table:table-cell>
          <table:table-cell office:value-type="float" office:value="81269.0558946823" table:style-name="ce9">
            <text:p>81269<text:s/></text:p>
          </table:table-cell>
          <table:table-cell office:value-type="float" office:value="1084738.7451148799" table:style-name="ce9">
            <text:p>1084739<text:s/></text:p>
          </table:table-cell>
          <table:table-cell office:value-type="float" office:value="13.211352602860201" table:style-name="ce10">
            <text:p>13.2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2783580903185399E-2" table:style-name="ce8">
            <text:p>0.02278<text:s/></text:p>
          </table:table-cell>
          <table:table-cell office:value-type="float" office:value="80431.549522603294" table:style-name="ce9">
            <text:p>80432<text:s/></text:p>
          </table:table-cell>
          <table:table-cell office:value-type="float" office:value="1832.5187157168" table:style-name="ce9">
            <text:p>1833<text:s/></text:p>
          </table:table-cell>
          <table:table-cell office:value-type="float" office:value="79515.290164744903" table:style-name="ce9">
            <text:p>79515<text:s/></text:p>
          </table:table-cell>
          <table:table-cell office:value-type="float" office:value="1003469.6892201999" table:style-name="ce9">
            <text:p>1003470<text:s/></text:p>
          </table:table-cell>
          <table:table-cell office:value-type="float" office:value="12.476070586433201" table:style-name="ce10">
            <text:p>12.4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2.54414406223573E-2" table:style-name="ce8">
            <text:p>0.02544<text:s/></text:p>
          </table:table-cell>
          <table:table-cell office:value-type="float" office:value="78599.030806886498" table:style-name="ce9">
            <text:p>78599<text:s/></text:p>
          </table:table-cell>
          <table:table-cell office:value-type="float" office:value="1999.67257524824" table:style-name="ce9">
            <text:p>2000<text:s/></text:p>
          </table:table-cell>
          <table:table-cell office:value-type="float" office:value="77599.194519262397" table:style-name="ce9">
            <text:p>77599<text:s/></text:p>
          </table:table-cell>
          <table:table-cell office:value-type="float" office:value="923954.39905545104" table:style-name="ce9">
            <text:p>923954<text:s/></text:p>
          </table:table-cell>
          <table:table-cell office:value-type="float" office:value="11.755289977118901" table:style-name="ce10">
            <text:p>11.7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2.8404825796243701E-2" table:style-name="ce8">
            <text:p>0.02840<text:s/></text:p>
          </table:table-cell>
          <table:table-cell office:value-type="float" office:value="76599.358231638296" table:style-name="ce9">
            <text:p>76599<text:s/></text:p>
          </table:table-cell>
          <table:table-cell office:value-type="float" office:value="2175.7914266737498" table:style-name="ce9">
            <text:p>2176<text:s/></text:p>
          </table:table-cell>
          <table:table-cell office:value-type="float" office:value="75511.4625183014" table:style-name="ce9">
            <text:p>75511<text:s/></text:p>
          </table:table-cell>
          <table:table-cell office:value-type="float" office:value="846355.20453618898" table:style-name="ce9">
            <text:p>846355<text:s/></text:p>
          </table:table-cell>
          <table:table-cell office:value-type="float" office:value="11.049116129364799" table:style-name="ce10">
            <text:p>11.0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.1707731125814702E-2" table:style-name="ce8">
            <text:p>0.03171<text:s/></text:p>
          </table:table-cell>
          <table:table-cell office:value-type="float" office:value="74423.566804964605" table:style-name="ce9">
            <text:p>74424<text:s/></text:p>
          </table:table-cell>
          <table:table-cell office:value-type="float" office:value="2359.8024456759299" table:style-name="ce9">
            <text:p>2360<text:s/></text:p>
          </table:table-cell>
          <table:table-cell office:value-type="float" office:value="73243.665582126603" table:style-name="ce9">
            <text:p>73244<text:s/></text:p>
          </table:table-cell>
          <table:table-cell office:value-type="float" office:value="770843.74201788695" table:style-name="ce9">
            <text:p>770844<text:s/></text:p>
          </table:table-cell>
          <table:table-cell office:value-type="float" office:value="10.357522154749301" table:style-name="ce10">
            <text:p>10.3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3.5387653266070102E-2" table:style-name="ce8">
            <text:p>0.03539<text:s/></text:p>
          </table:table-cell>
          <table:table-cell office:value-type="float" office:value="72063.764359288602" table:style-name="ce9">
            <text:p>72064<text:s/></text:p>
          </table:table-cell>
          <table:table-cell office:value-type="float" office:value="2550.1675061942801" table:style-name="ce9">
            <text:p>2550<text:s/></text:p>
          </table:table-cell>
          <table:table-cell office:value-type="float" office:value="70788.680606191498" table:style-name="ce9">
            <text:p>70789<text:s/></text:p>
          </table:table-cell>
          <table:table-cell office:value-type="float" office:value="697600.07643576001" table:style-name="ce9">
            <text:p>697600<text:s/></text:p>
          </table:table-cell>
          <table:table-cell office:value-type="float" office:value="9.6803169059797192" table:style-name="ce10">
            <text:p>9.6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3.9485880717570802E-2" table:style-name="ce8">
            <text:p>0.03949<text:s/></text:p>
          </table:table-cell>
          <table:table-cell office:value-type="float" office:value="69513.596853094394" table:style-name="ce9">
            <text:p>69514<text:s/></text:p>
          </table:table-cell>
          <table:table-cell office:value-type="float" office:value="2744.80559359059" table:style-name="ce9">
            <text:p>2745<text:s/></text:p>
          </table:table-cell>
          <table:table-cell office:value-type="float" office:value="68141.194056299006" table:style-name="ce9">
            <text:p>68141<text:s/></text:p>
          </table:table-cell>
          <table:table-cell office:value-type="float" office:value="626811.39582956897" table:style-name="ce9">
            <text:p>626811<text:s/></text:p>
          </table:table-cell>
          <table:table-cell office:value-type="float" office:value="9.0171049148015303" table:style-name="ce10">
            <text:p>9.0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66768.791259503807" table:style-name="ce12">
            <text:p>66769<text:s/></text:p>
          </table:table-cell>
          <table:table-cell office:value-type="float" office:value="66768.791259503807" table:style-name="ce12">
            <text:p>66769<text:s/></text:p>
          </table:table-cell>
          <table:table-cell office:value-type="float" office:value="558670.20177327003" table:style-name="ce12">
            <text:p>558670<text:s/></text:p>
          </table:table-cell>
          <table:table-cell office:value-type="float" office:value="558670.20177327003" table:style-name="ce12">
            <text:p>558670<text:s/></text:p>
          </table:table-cell>
          <table:table-cell office:value-type="float" office:value="8.3672355187911194" table:style-name="ce13">
            <text:p>8.37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5.$A$1:表5.$G$306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蕭柏宏</meta:initial-creator>
    <dc:creator>翁聖雅</dc:creator>
    <meta:creation-date>2018-09-19T07:31:55Z</meta:creation-date>
    <dc:date>2023-06-28T10:16:02Z</dc:date>
    <meta:print-date>2023-06-28T10:15:57Z</meta:print-date>
  </office:meta>
</office:document-meta>
</file>