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臺灣省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0441907308525998E-3" table:style-name="ce8">
            <text:p>0.0030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04.41907308525998" table:style-name="ce9">
            <text:p>304<text:s/></text:p>
          </table:table-cell>
          <table:table-cell office:value-type="float" office:value="8320.6492052881094" table:style-name="ce9">
            <text:p>8321<text:s/></text:p>
          </table:table-cell>
          <table:table-cell office:value-type="float" office:value="7854864.9715239899" table:style-name="ce9">
            <text:p>7854865<text:s/></text:p>
          </table:table-cell>
          <table:table-cell office:value-type="float" office:value="78.548649715239904" table:style-name="ce10">
            <text:p>78.5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483063134894497E-4" table:style-name="ce8">
            <text:p>0.00046<text:s/></text:p>
          </table:table-cell>
          <table:table-cell office:value-type="float" office:value="99695.580926914699" table:style-name="ce9">
            <text:p>99696<text:s/></text:p>
          </table:table-cell>
          <table:table-cell office:value-type="float" office:value="46.341559824957599" table:style-name="ce9">
            <text:p>46<text:s/></text:p>
          </table:table-cell>
          <table:table-cell office:value-type="float" office:value="8306.0341789168506" table:style-name="ce9">
            <text:p>8306<text:s/></text:p>
          </table:table-cell>
          <table:table-cell office:value-type="float" office:value="7846544.3223187001" table:style-name="ce9">
            <text:p>7846544<text:s/></text:p>
          </table:table-cell>
          <table:table-cell office:value-type="float" office:value="78.705036365361806" table:style-name="ce10">
            <text:p>78.7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0720898856641001E-4" table:style-name="ce8">
            <text:p>0.00021<text:s/></text:p>
          </table:table-cell>
          <table:table-cell office:value-type="float" office:value="99649.239367089802" table:style-name="ce9">
            <text:p>99649<text:s/></text:p>
          </table:table-cell>
          <table:table-cell office:value-type="float" office:value="20.6482181006667" table:style-name="ce9">
            <text:p>21<text:s/></text:p>
          </table:table-cell>
          <table:table-cell office:value-type="float" office:value="8303.2429381699494" table:style-name="ce9">
            <text:p>8303<text:s/></text:p>
          </table:table-cell>
          <table:table-cell office:value-type="float" office:value="7838238.2881397801" table:style-name="ce9">
            <text:p>7838238<text:s/></text:p>
          </table:table-cell>
          <table:table-cell office:value-type="float" office:value="78.658285180332697" table:style-name="ce10">
            <text:p>78.6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2845135796364396E-4" table:style-name="ce8">
            <text:p>0.00053<text:s/></text:p>
          </table:table-cell>
          <table:table-cell office:value-type="float" office:value="99628.5911489891" table:style-name="ce9">
            <text:p>99629<text:s/></text:p>
          </table:table-cell>
          <table:table-cell office:value-type="float" office:value="52.648864284688003" table:style-name="ce9">
            <text:p>53<text:s/></text:p>
          </table:table-cell>
          <table:table-cell office:value-type="float" office:value="24900.566679211701" table:style-name="ce9">
            <text:p>24901<text:s/></text:p>
          </table:table-cell>
          <table:table-cell office:value-type="float" office:value="7829935.0452016098" table:style-name="ce9">
            <text:p>7829935<text:s/></text:p>
          </table:table-cell>
          <table:table-cell office:value-type="float" office:value="78.5912452931546" table:style-name="ce10">
            <text:p>78.5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0599912577797802E-4" table:style-name="ce8">
            <text:p>0.00051<text:s/></text:p>
          </table:table-cell>
          <table:table-cell office:value-type="float" office:value="99575.942284704404" table:style-name="ce9">
            <text:p>99576<text:s/></text:p>
          </table:table-cell>
          <table:table-cell office:value-type="float" office:value="50.3853397445789" table:style-name="ce9">
            <text:p>50<text:s/></text:p>
          </table:table-cell>
          <table:table-cell office:value-type="float" office:value="49775.374807416098" table:style-name="ce9">
            <text:p>49775<text:s/></text:p>
          </table:table-cell>
          <table:table-cell office:value-type="float" office:value="7805034.4785224004" table:style-name="ce9">
            <text:p>7805034<text:s/></text:p>
          </table:table-cell>
          <table:table-cell office:value-type="float" office:value="78.382732811169305" table:style-name="ce10">
            <text:p>78.3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7444305504015204E-3" table:style-name="ce8">
            <text:p>0.00474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74.44305504015199" table:style-name="ce9">
            <text:p>474<text:s/></text:p>
          </table:table-cell>
          <table:table-cell office:value-type="float" office:value="99605.867809002695" table:style-name="ce9">
            <text:p>99606<text:s/></text:p>
          </table:table-cell>
          <table:table-cell office:value-type="float" office:value="7854864.9715239899" table:style-name="ce9">
            <text:p>7854865<text:s/></text:p>
          </table:table-cell>
          <table:table-cell office:value-type="float" office:value="78.548649715239904" table:style-name="ce10">
            <text:p>78.5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4548240163450401E-4" table:style-name="ce8">
            <text:p>0.00035<text:s/></text:p>
          </table:table-cell>
          <table:table-cell office:value-type="float" office:value="99525.556944959797" table:style-name="ce9">
            <text:p>99526<text:s/></text:p>
          </table:table-cell>
          <table:table-cell office:value-type="float" office:value="34.384328437356302" table:style-name="ce9">
            <text:p>34<text:s/></text:p>
          </table:table-cell>
          <table:table-cell office:value-type="float" office:value="99508.364780741205" table:style-name="ce9">
            <text:p>99508<text:s/></text:p>
          </table:table-cell>
          <table:table-cell office:value-type="float" office:value="7755259.1037149802" table:style-name="ce9">
            <text:p>7755259<text:s/></text:p>
          </table:table-cell>
          <table:table-cell office:value-type="float" office:value="77.922287920517107" table:style-name="ce10">
            <text:p>77.9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2497415101905801E-4" table:style-name="ce8">
            <text:p>0.00022<text:s/></text:p>
          </table:table-cell>
          <table:table-cell office:value-type="float" office:value="99491.172616522497" table:style-name="ce9">
            <text:p>99491<text:s/></text:p>
          </table:table-cell>
          <table:table-cell office:value-type="float" office:value="22.382942093292701" table:style-name="ce9">
            <text:p>22<text:s/></text:p>
          </table:table-cell>
          <table:table-cell office:value-type="float" office:value="99479.981145475802" table:style-name="ce9">
            <text:p>99480<text:s/></text:p>
          </table:table-cell>
          <table:table-cell office:value-type="float" office:value="7655750.7389342403" table:style-name="ce9">
            <text:p>7655751<text:s/></text:p>
          </table:table-cell>
          <table:table-cell office:value-type="float" office:value="76.949045202658098" table:style-name="ce10">
            <text:p>76.9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231475035256799E-4" table:style-name="ce8">
            <text:p>0.00016<text:s/></text:p>
          </table:table-cell>
          <table:table-cell office:value-type="float" office:value="99468.789674429194" table:style-name="ce9">
            <text:p>99469<text:s/></text:p>
          </table:table-cell>
          <table:table-cell office:value-type="float" office:value="16.145251763876999" table:style-name="ce9">
            <text:p>16<text:s/></text:p>
          </table:table-cell>
          <table:table-cell office:value-type="float" office:value="99460.717048547303" table:style-name="ce9">
            <text:p>99461<text:s/></text:p>
          </table:table-cell>
          <table:table-cell office:value-type="float" office:value="7556270.7577887699" table:style-name="ce9">
            <text:p>7556271<text:s/></text:p>
          </table:table-cell>
          <table:table-cell office:value-type="float" office:value="75.966248131913105" table:style-name="ce10">
            <text:p>75.9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060486972544001E-4" table:style-name="ce8">
            <text:p>0.00014<text:s/></text:p>
          </table:table-cell>
          <table:table-cell office:value-type="float" office:value="99452.644422665297" table:style-name="ce9">
            <text:p>99453<text:s/></text:p>
          </table:table-cell>
          <table:table-cell office:value-type="float" office:value="13.9835261128993" table:style-name="ce9">
            <text:p>14<text:s/></text:p>
          </table:table-cell>
          <table:table-cell office:value-type="float" office:value="99445.652659608895" table:style-name="ce9">
            <text:p>99446<text:s/></text:p>
          </table:table-cell>
          <table:table-cell office:value-type="float" office:value="7456810.0407402199" table:style-name="ce9">
            <text:p>7456810<text:s/></text:p>
          </table:table-cell>
          <table:table-cell office:value-type="float" office:value="74.9784994057012" table:style-name="ce10">
            <text:p>74.9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4294517922808101E-4" table:style-name="ce8">
            <text:p>0.00014<text:s/></text:p>
          </table:table-cell>
          <table:table-cell office:value-type="float" office:value="99438.660896552406" table:style-name="ce9">
            <text:p>99439<text:s/></text:p>
          </table:table-cell>
          <table:table-cell office:value-type="float" office:value="14.214277204058099" table:style-name="ce9">
            <text:p>14<text:s/></text:p>
          </table:table-cell>
          <table:table-cell office:value-type="float" office:value="99431.553757950402" table:style-name="ce9">
            <text:p>99432<text:s/></text:p>
          </table:table-cell>
          <table:table-cell office:value-type="float" office:value="7357364.38808061" table:style-name="ce9">
            <text:p>7357364<text:s/></text:p>
          </table:table-cell>
          <table:table-cell office:value-type="float" office:value="73.988972918034307" table:style-name="ce10">
            <text:p>73.9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4549612018592E-4" table:style-name="ce8">
            <text:p>0.00014<text:s/></text:p>
          </table:table-cell>
          <table:table-cell office:value-type="float" office:value="99424.446619348397" table:style-name="ce9">
            <text:p>99424<text:s/></text:p>
          </table:table-cell>
          <table:table-cell office:value-type="float" office:value="14.37176518399" table:style-name="ce9">
            <text:p>14<text:s/></text:p>
          </table:table-cell>
          <table:table-cell office:value-type="float" office:value="99417.260736756405" table:style-name="ce9">
            <text:p>99417<text:s/></text:p>
          </table:table-cell>
          <table:table-cell office:value-type="float" office:value="7257932.8343226602" table:style-name="ce9">
            <text:p>7257933<text:s/></text:p>
          </table:table-cell>
          <table:table-cell office:value-type="float" office:value="72.999479314278005" table:style-name="ce10">
            <text:p>73.0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37421033275409E-4" table:style-name="ce8">
            <text:p>0.00014<text:s/></text:p>
          </table:table-cell>
          <table:table-cell office:value-type="float" office:value="99410.074854164399" table:style-name="ce9">
            <text:p>99410<text:s/></text:p>
          </table:table-cell>
          <table:table-cell office:value-type="float" office:value="13.661035204445099" table:style-name="ce9">
            <text:p>14<text:s/></text:p>
          </table:table-cell>
          <table:table-cell office:value-type="float" office:value="99403.2443365621" table:style-name="ce9">
            <text:p>99403<text:s/></text:p>
          </table:table-cell>
          <table:table-cell office:value-type="float" office:value="7158515.5735859098" table:style-name="ce9">
            <text:p>7158516<text:s/></text:p>
          </table:table-cell>
          <table:table-cell office:value-type="float" office:value="72.009960600950393" table:style-name="ce10">
            <text:p>72.0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2826015957207E-4" table:style-name="ce8">
            <text:p>0.00011<text:s/></text:p>
          </table:table-cell>
          <table:table-cell office:value-type="float" office:value="99396.413818959903" table:style-name="ce9">
            <text:p>99396<text:s/></text:p>
          </table:table-cell>
          <table:table-cell office:value-type="float" office:value="11.2145013716272" table:style-name="ce9">
            <text:p>11<text:s/></text:p>
          </table:table-cell>
          <table:table-cell office:value-type="float" office:value="99390.8065682741" table:style-name="ce9">
            <text:p>99391<text:s/></text:p>
          </table:table-cell>
          <table:table-cell office:value-type="float" office:value="7059112.3292493401" table:style-name="ce9">
            <text:p>7059112<text:s/></text:p>
          </table:table-cell>
          <table:table-cell office:value-type="float" office:value="71.019788924243997" table:style-name="ce10">
            <text:p>71.0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9.4067777995395895E-5" table:style-name="ce8">
            <text:p>0.00009<text:s/></text:p>
          </table:table-cell>
          <table:table-cell office:value-type="float" office:value="99385.199317588296" table:style-name="ce9">
            <text:p>99385<text:s/></text:p>
          </table:table-cell>
          <table:table-cell office:value-type="float" office:value="9.34894486543506" table:style-name="ce9">
            <text:p>9<text:s/></text:p>
          </table:table-cell>
          <table:table-cell office:value-type="float" office:value="99380.524845155596" table:style-name="ce9">
            <text:p>99381<text:s/></text:p>
          </table:table-cell>
          <table:table-cell office:value-type="float" office:value="6959721.5226810696" table:style-name="ce9">
            <text:p>6959722<text:s/></text:p>
          </table:table-cell>
          <table:table-cell office:value-type="float" office:value="70.027746288872194" table:style-name="ce10">
            <text:p>70.0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5872760427816805E-5" table:style-name="ce8">
            <text:p>0.00009<text:s/></text:p>
          </table:table-cell>
          <table:table-cell office:value-type="float" office:value="99375.850372722896" table:style-name="ce9">
            <text:p>99376<text:s/></text:p>
          </table:table-cell>
          <table:table-cell office:value-type="float" office:value="8.5336785913673996" table:style-name="ce9">
            <text:p>9<text:s/></text:p>
          </table:table-cell>
          <table:table-cell office:value-type="float" office:value="99371.583533427198" table:style-name="ce9">
            <text:p>99372<text:s/></text:p>
          </table:table-cell>
          <table:table-cell office:value-type="float" office:value="6860340.9978359099" table:style-name="ce9">
            <text:p>6860341<text:s/></text:p>
          </table:table-cell>
          <table:table-cell office:value-type="float" office:value="69.034287224765905" table:style-name="ce10">
            <text:p>69.0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.0339799295898799E-5" table:style-name="ce8">
            <text:p>0.00009<text:s/></text:p>
          </table:table-cell>
          <table:table-cell office:value-type="float" office:value="99367.316694131499" table:style-name="ce9">
            <text:p>99367<text:s/></text:p>
          </table:table-cell>
          <table:table-cell office:value-type="float" office:value="8.97682344671985" table:style-name="ce9">
            <text:p>9<text:s/></text:p>
          </table:table-cell>
          <table:table-cell office:value-type="float" office:value="99362.828282408096" table:style-name="ce9">
            <text:p>99363<text:s/></text:p>
          </table:table-cell>
          <table:table-cell office:value-type="float" office:value="6760969.4143024897" table:style-name="ce9">
            <text:p>6760969<text:s/></text:p>
          </table:table-cell>
          <table:table-cell office:value-type="float" office:value="68.040172958618101" table:style-name="ce10">
            <text:p>68.0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414461289353099E-4" table:style-name="ce8">
            <text:p>0.00011<text:s/></text:p>
          </table:table-cell>
          <table:table-cell office:value-type="float" office:value="99358.339870684795" table:style-name="ce9">
            <text:p>99358<text:s/></text:p>
          </table:table-cell>
          <table:table-cell office:value-type="float" office:value="11.3412192422832" table:style-name="ce9">
            <text:p>11<text:s/></text:p>
          </table:table-cell>
          <table:table-cell office:value-type="float" office:value="99352.669261063595" table:style-name="ce9">
            <text:p>99353<text:s/></text:p>
          </table:table-cell>
          <table:table-cell office:value-type="float" office:value="6661606.5860200804" table:style-name="ce9">
            <text:p>6661607<text:s/></text:p>
          </table:table-cell>
          <table:table-cell office:value-type="float" office:value="67.046275075551605" table:style-name="ce10">
            <text:p>67.0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6305030145385499E-4" table:style-name="ce8">
            <text:p>0.00016<text:s/></text:p>
          </table:table-cell>
          <table:table-cell office:value-type="float" office:value="99346.998651442496" table:style-name="ce9">
            <text:p>99347<text:s/></text:p>
          </table:table-cell>
          <table:table-cell office:value-type="float" office:value="16.198558078653502" table:style-name="ce9">
            <text:p>16<text:s/></text:p>
          </table:table-cell>
          <table:table-cell office:value-type="float" office:value="99338.899372403204" table:style-name="ce9">
            <text:p>99339<text:s/></text:p>
          </table:table-cell>
          <table:table-cell office:value-type="float" office:value="6562253.9167590104" table:style-name="ce9">
            <text:p>6562254<text:s/></text:p>
          </table:table-cell>
          <table:table-cell office:value-type="float" office:value="66.053871841489496" table:style-name="ce10">
            <text:p>66.0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35244096774726E-4" table:style-name="ce8">
            <text:p>0.00024<text:s/></text:p>
          </table:table-cell>
          <table:table-cell office:value-type="float" office:value="99330.800093363796" table:style-name="ce9">
            <text:p>99331<text:s/></text:p>
          </table:table-cell>
          <table:table-cell office:value-type="float" office:value="23.366984349874301" table:style-name="ce9">
            <text:p>23<text:s/></text:p>
          </table:table-cell>
          <table:table-cell office:value-type="float" office:value="99319.1166011889" table:style-name="ce9">
            <text:p>99319<text:s/></text:p>
          </table:table-cell>
          <table:table-cell office:value-type="float" office:value="6462915.0173866097" table:style-name="ce9">
            <text:p>6462915<text:s/></text:p>
          </table:table-cell>
          <table:table-cell office:value-type="float" office:value="65.0645621631149" table:style-name="ce10">
            <text:p>65.0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2006756099846101E-4" table:style-name="ce8">
            <text:p>0.00032<text:s/></text:p>
          </table:table-cell>
          <table:table-cell office:value-type="float" office:value="99307.433109014004" table:style-name="ce9">
            <text:p>99307<text:s/></text:p>
          </table:table-cell>
          <table:table-cell office:value-type="float" office:value="31.785087904219999" table:style-name="ce9">
            <text:p>32<text:s/></text:p>
          </table:table-cell>
          <table:table-cell office:value-type="float" office:value="99291.540565061805" table:style-name="ce9">
            <text:p>99292<text:s/></text:p>
          </table:table-cell>
          <table:table-cell office:value-type="float" office:value="6363595.9007854201" table:style-name="ce9">
            <text:p>6363596<text:s/></text:p>
          </table:table-cell>
          <table:table-cell office:value-type="float" office:value="64.079754169054297" table:style-name="ce10">
            <text:p>64.0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.0319852771991102E-4" table:style-name="ce8">
            <text:p>0.00040<text:s/></text:p>
          </table:table-cell>
          <table:table-cell office:value-type="float" office:value="99275.648021109693" table:style-name="ce9">
            <text:p>99276<text:s/></text:p>
          </table:table-cell>
          <table:table-cell office:value-type="float" office:value="40.027795120551502" table:style-name="ce9">
            <text:p>40<text:s/></text:p>
          </table:table-cell>
          <table:table-cell office:value-type="float" office:value="99255.634123549506" table:style-name="ce9">
            <text:p>99256<text:s/></text:p>
          </table:table-cell>
          <table:table-cell office:value-type="float" office:value="6264304.3602203596" table:style-name="ce9">
            <text:p>6264304<text:s/></text:p>
          </table:table-cell>
          <table:table-cell office:value-type="float" office:value="63.1001105013017" table:style-name="ce10">
            <text:p>63.1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7245124054152602E-4" table:style-name="ce8">
            <text:p>0.00047<text:s/></text:p>
          </table:table-cell>
          <table:table-cell office:value-type="float" office:value="99235.620225989202" table:style-name="ce9">
            <text:p>99236<text:s/></text:p>
          </table:table-cell>
          <table:table-cell office:value-type="float" office:value="46.883991881676302" table:style-name="ce9">
            <text:p>47<text:s/></text:p>
          </table:table-cell>
          <table:table-cell office:value-type="float" office:value="99212.178230048303" table:style-name="ce9">
            <text:p>99212<text:s/></text:p>
          </table:table-cell>
          <table:table-cell office:value-type="float" office:value="6165048.7260968098" table:style-name="ce9">
            <text:p>6165049<text:s/></text:p>
          </table:table-cell>
          <table:table-cell office:value-type="float" office:value="62.125360954636498" table:style-name="ce10">
            <text:p>62.1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5.2360108745573097E-4" table:style-name="ce8">
            <text:p>0.00052<text:s/></text:p>
          </table:table-cell>
          <table:table-cell office:value-type="float" office:value="99188.736234107506" table:style-name="ce9">
            <text:p>99189<text:s/></text:p>
          </table:table-cell>
          <table:table-cell office:value-type="float" office:value="51.935330155538402" table:style-name="ce9">
            <text:p>52<text:s/></text:p>
          </table:table-cell>
          <table:table-cell office:value-type="float" office:value="99162.768569029693" table:style-name="ce9">
            <text:p>99163<text:s/></text:p>
          </table:table-cell>
          <table:table-cell office:value-type="float" office:value="6065836.5478667598" table:style-name="ce9">
            <text:p>6065837<text:s/></text:p>
          </table:table-cell>
          <table:table-cell office:value-type="float" office:value="61.154489694777801" table:style-name="ce10">
            <text:p>61.1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5.6035421130394797E-4" table:style-name="ce8">
            <text:p>0.00056<text:s/></text:p>
          </table:table-cell>
          <table:table-cell office:value-type="float" office:value="99136.800903951997" table:style-name="ce9">
            <text:p>99137<text:s/></text:p>
          </table:table-cell>
          <table:table-cell office:value-type="float" office:value="55.551723881730602" table:style-name="ce9">
            <text:p>56<text:s/></text:p>
          </table:table-cell>
          <table:table-cell office:value-type="float" office:value="99109.025042011097" table:style-name="ce9">
            <text:p>99109<text:s/></text:p>
          </table:table-cell>
          <table:table-cell office:value-type="float" office:value="5966673.77929773" table:style-name="ce9">
            <text:p>5966674<text:s/></text:p>
          </table:table-cell>
          <table:table-cell office:value-type="float" office:value="60.186265089172103" table:style-name="ce10">
            <text:p>60.1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87919835799958E-4" table:style-name="ce8">
            <text:p>0.00059<text:s/></text:p>
          </table:table-cell>
          <table:table-cell office:value-type="float" office:value="99081.249180070197" table:style-name="ce9">
            <text:p>99081<text:s/></text:p>
          </table:table-cell>
          <table:table-cell office:value-type="float" office:value="58.2518317488016" table:style-name="ce9">
            <text:p>58<text:s/></text:p>
          </table:table-cell>
          <table:table-cell office:value-type="float" office:value="99052.123264195805" table:style-name="ce9">
            <text:p>99052<text:s/></text:p>
          </table:table-cell>
          <table:table-cell office:value-type="float" office:value="5867564.7542557204" table:style-name="ce9">
            <text:p>5867565<text:s/></text:p>
          </table:table-cell>
          <table:table-cell office:value-type="float" office:value="59.2197292909783" table:style-name="ce10">
            <text:p>59.2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0704829598664395E-4" table:style-name="ce8">
            <text:p>0.00061<text:s/></text:p>
          </table:table-cell>
          <table:table-cell office:value-type="float" office:value="99022.997348321398" table:style-name="ce9">
            <text:p>99023<text:s/></text:p>
          </table:table-cell>
          <table:table-cell office:value-type="float" office:value="60.111741803788398" table:style-name="ce9">
            <text:p>60<text:s/></text:p>
          </table:table-cell>
          <table:table-cell office:value-type="float" office:value="98992.941477419503" table:style-name="ce9">
            <text:p>98993<text:s/></text:p>
          </table:table-cell>
          <table:table-cell office:value-type="float" office:value="5768512.6309915297" table:style-name="ce9">
            <text:p>5768513<text:s/></text:p>
          </table:table-cell>
          <table:table-cell office:value-type="float" office:value="58.254272092979697" table:style-name="ce10">
            <text:p>58.25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1919230912731605E-4" table:style-name="ce8">
            <text:p>0.00062<text:s/></text:p>
          </table:table-cell>
          <table:table-cell office:value-type="float" office:value="98962.885606517695" table:style-name="ce9">
            <text:p>98963<text:s/></text:p>
          </table:table-cell>
          <table:table-cell office:value-type="float" office:value="61.277057656602103" table:style-name="ce9">
            <text:p>61<text:s/></text:p>
          </table:table-cell>
          <table:table-cell office:value-type="float" office:value="98932.247077689404" table:style-name="ce9">
            <text:p>98932<text:s/></text:p>
          </table:table-cell>
          <table:table-cell office:value-type="float" office:value="5669519.6895141099" table:style-name="ce9">
            <text:p>5669520<text:s/></text:p>
          </table:table-cell>
          <table:table-cell office:value-type="float" office:value="57.289353021257398" table:style-name="ce10">
            <text:p>57.2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2472345192504197E-4" table:style-name="ce8">
            <text:p>0.00062<text:s/></text:p>
          </table:table-cell>
          <table:table-cell office:value-type="float" office:value="98901.608548861099" table:style-name="ce9">
            <text:p>98902<text:s/></text:p>
          </table:table-cell>
          <table:table-cell office:value-type="float" office:value="61.786154293583799" table:style-name="ce9">
            <text:p>62<text:s/></text:p>
          </table:table-cell>
          <table:table-cell office:value-type="float" office:value="98870.715471714298" table:style-name="ce9">
            <text:p>98871<text:s/></text:p>
          </table:table-cell>
          <table:table-cell office:value-type="float" office:value="5570587.4424364204" table:style-name="ce9">
            <text:p>5570587<text:s/></text:p>
          </table:table-cell>
          <table:table-cell office:value-type="float" office:value="56.324538338366303" table:style-name="ce10">
            <text:p>56.3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2455461032012705E-4" table:style-name="ce8">
            <text:p>0.00062<text:s/></text:p>
          </table:table-cell>
          <table:table-cell office:value-type="float" office:value="98839.822394567498" table:style-name="ce9">
            <text:p>98840<text:s/></text:p>
          </table:table-cell>
          <table:table-cell office:value-type="float" office:value="61.730866759749603" table:style-name="ce9">
            <text:p>62<text:s/></text:p>
          </table:table-cell>
          <table:table-cell office:value-type="float" office:value="98808.956961187607" table:style-name="ce9">
            <text:p>98809<text:s/></text:p>
          </table:table-cell>
          <table:table-cell office:value-type="float" office:value="5471716.7269647" table:style-name="ce9">
            <text:p>5471717<text:s/></text:p>
          </table:table-cell>
          <table:table-cell office:value-type="float" office:value="55.359435037445401" table:style-name="ce10">
            <text:p>55.3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6.2164626688925105E-4" table:style-name="ce8">
            <text:p>0.00062<text:s/></text:p>
          </table:table-cell>
          <table:table-cell office:value-type="float" office:value="98778.091527807701" table:style-name="ce9">
            <text:p>98778<text:s/></text:p>
          </table:table-cell>
          <table:table-cell office:value-type="float" office:value="61.4050318487064" table:style-name="ce9">
            <text:p>61<text:s/></text:p>
          </table:table-cell>
          <table:table-cell office:value-type="float" office:value="98747.389011883395" table:style-name="ce9">
            <text:p>98747<text:s/></text:p>
          </table:table-cell>
          <table:table-cell office:value-type="float" office:value="5372907.7700035097" table:style-name="ce9">
            <text:p>5372908<text:s/></text:p>
          </table:table-cell>
          <table:table-cell office:value-type="float" office:value="54.393719162826201" table:style-name="ce10">
            <text:p>54.3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2135770078790699E-4" table:style-name="ce8">
            <text:p>0.00062<text:s/></text:p>
          </table:table-cell>
          <table:table-cell office:value-type="float" office:value="98716.686495959002" table:style-name="ce9">
            <text:p>98717<text:s/></text:p>
          </table:table-cell>
          <table:table-cell office:value-type="float" office:value="61.3383733505297" table:style-name="ce9">
            <text:p>61<text:s/></text:p>
          </table:table-cell>
          <table:table-cell office:value-type="float" office:value="98686.017309283707" table:style-name="ce9">
            <text:p>98686<text:s/></text:p>
          </table:table-cell>
          <table:table-cell office:value-type="float" office:value="5274160.3809916303" table:style-name="ce9">
            <text:p>5274160<text:s/></text:p>
          </table:table-cell>
          <table:table-cell office:value-type="float" office:value="53.427242832016297" table:style-name="ce10">
            <text:p>53.4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2705944454324901E-4" table:style-name="ce8">
            <text:p>0.00063<text:s/></text:p>
          </table:table-cell>
          <table:table-cell office:value-type="float" office:value="98655.348122608499" table:style-name="ce9">
            <text:p>98655<text:s/></text:p>
          </table:table-cell>
          <table:table-cell office:value-type="float" office:value="61.862767794983696" table:style-name="ce9">
            <text:p>62<text:s/></text:p>
          </table:table-cell>
          <table:table-cell office:value-type="float" office:value="98624.416738711006" table:style-name="ce9">
            <text:p>98624<text:s/></text:p>
          </table:table-cell>
          <table:table-cell office:value-type="float" office:value="5175474.3636823501" table:style-name="ce9">
            <text:p>5175474<text:s/></text:p>
          </table:table-cell>
          <table:table-cell office:value-type="float" office:value="52.460150029071798" table:style-name="ce10">
            <text:p>52.4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4039645710710596E-4" table:style-name="ce8">
            <text:p>0.00064<text:s/></text:p>
          </table:table-cell>
          <table:table-cell office:value-type="float" office:value="98593.4853548135" table:style-name="ce9">
            <text:p>98593<text:s/></text:p>
          </table:table-cell>
          <table:table-cell office:value-type="float" office:value="63.138918715063902" table:style-name="ce9">
            <text:p>63<text:s/></text:p>
          </table:table-cell>
          <table:table-cell office:value-type="float" office:value="98561.915895455997" table:style-name="ce9">
            <text:p>98562<text:s/></text:p>
          </table:table-cell>
          <table:table-cell office:value-type="float" office:value="5076849.9469436398" table:style-name="ce9">
            <text:p>5076850<text:s/></text:p>
          </table:table-cell>
          <table:table-cell office:value-type="float" office:value="51.492752575622099" table:style-name="ce10">
            <text:p>51.4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6262467767378905E-4" table:style-name="ce8">
            <text:p>0.00066<text:s/></text:p>
          </table:table-cell>
          <table:table-cell office:value-type="float" office:value="98530.346436098407" table:style-name="ce9">
            <text:p>98530<text:s/></text:p>
          </table:table-cell>
          <table:table-cell office:value-type="float" office:value="65.288639048306493" table:style-name="ce9">
            <text:p>65<text:s/></text:p>
          </table:table-cell>
          <table:table-cell office:value-type="float" office:value="98497.702116574306" table:style-name="ce9">
            <text:p>98498<text:s/></text:p>
          </table:table-cell>
          <table:table-cell office:value-type="float" office:value="4978288.0310481796" table:style-name="ce9">
            <text:p>4978288<text:s/></text:p>
          </table:table-cell>
          <table:table-cell office:value-type="float" office:value="50.525429079627102" table:style-name="ce10">
            <text:p>50.5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9620074265196901E-4" table:style-name="ce8">
            <text:p>0.00070<text:s/></text:p>
          </table:table-cell>
          <table:table-cell office:value-type="float" office:value="98465.057797050104" table:style-name="ce9">
            <text:p>98465<text:s/></text:p>
          </table:table-cell>
          <table:table-cell office:value-type="float" office:value="68.551446363575394" table:style-name="ce9">
            <text:p>69<text:s/></text:p>
          </table:table-cell>
          <table:table-cell office:value-type="float" office:value="98430.782073868293" table:style-name="ce9">
            <text:p>98431<text:s/></text:p>
          </table:table-cell>
          <table:table-cell office:value-type="float" office:value="4879790.3289316101" table:style-name="ce9">
            <text:p>4879790<text:s/></text:p>
          </table:table-cell>
          <table:table-cell office:value-type="float" office:value="49.558599142748903" table:style-name="ce10">
            <text:p>49.5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4471185996240598E-4" table:style-name="ce8">
            <text:p>0.00074<text:s/></text:p>
          </table:table-cell>
          <table:table-cell office:value-type="float" office:value="98396.506350686497" table:style-name="ce9">
            <text:p>98397<text:s/></text:p>
          </table:table-cell>
          <table:table-cell office:value-type="float" office:value="73.2770452582225" table:style-name="ce9">
            <text:p>73<text:s/></text:p>
          </table:table-cell>
          <table:table-cell office:value-type="float" office:value="98359.867828057395" table:style-name="ce9">
            <text:p>98360<text:s/></text:p>
          </table:table-cell>
          <table:table-cell office:value-type="float" office:value="4781359.5468577398" table:style-name="ce9">
            <text:p>4781360<text:s/></text:p>
          </table:table-cell>
          <table:table-cell office:value-type="float" office:value="48.592777570952599" table:style-name="ce10">
            <text:p>48.5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1176051553656897E-4" table:style-name="ce8">
            <text:p>0.00081<text:s/></text:p>
          </table:table-cell>
          <table:table-cell office:value-type="float" office:value="98323.229305428307" table:style-name="ce9">
            <text:p>98323<text:s/></text:p>
          </table:table-cell>
          <table:table-cell office:value-type="float" office:value="79.814915310194806" table:style-name="ce9">
            <text:p>80<text:s/></text:p>
          </table:table-cell>
          <table:table-cell office:value-type="float" office:value="98283.321847773201" table:style-name="ce9">
            <text:p>98283<text:s/></text:p>
          </table:table-cell>
          <table:table-cell office:value-type="float" office:value="4682999.6790296799" table:style-name="ce9">
            <text:p>4683000<text:s/></text:p>
          </table:table-cell>
          <table:table-cell office:value-type="float" office:value="47.628619524716299" table:style-name="ce10">
            <text:p>47.6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9942850558016603E-4" table:style-name="ce8">
            <text:p>0.00090<text:s/></text:p>
          </table:table-cell>
          <table:table-cell office:value-type="float" office:value="98243.414390118094" table:style-name="ce9">
            <text:p>98243<text:s/></text:p>
          </table:table-cell>
          <table:table-cell office:value-type="float" office:value="88.362927387996905" table:style-name="ce9">
            <text:p>88<text:s/></text:p>
          </table:table-cell>
          <table:table-cell office:value-type="float" office:value="98199.232926424098" table:style-name="ce9">
            <text:p>98199<text:s/></text:p>
          </table:table-cell>
          <table:table-cell office:value-type="float" office:value="4584716.3571819104" table:style-name="ce9">
            <text:p>4584716<text:s/></text:p>
          </table:table-cell>
          <table:table-cell office:value-type="float" office:value="46.666907758074203" table:style-name="ce10">
            <text:p>46.6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0704325546761E-3" table:style-name="ce8">
            <text:p>0.00101<text:s/></text:p>
          </table:table-cell>
          <table:table-cell office:value-type="float" office:value="98155.051462730102" table:style-name="ce9">
            <text:p>98155<text:s/></text:p>
          </table:table-cell>
          <table:table-cell office:value-type="float" office:value="98.846382565618399" table:style-name="ce9">
            <text:p>99<text:s/></text:p>
          </table:table-cell>
          <table:table-cell office:value-type="float" office:value="98105.628271447305" table:style-name="ce9">
            <text:p>98106<text:s/></text:p>
          </table:table-cell>
          <table:table-cell office:value-type="float" office:value="4486517.1242554802" table:style-name="ce9">
            <text:p>4486517<text:s/></text:p>
          </table:table-cell>
          <table:table-cell office:value-type="float" office:value="45.708468972267099" table:style-name="ce10">
            <text:p>45.7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1319763947010501E-3" table:style-name="ce8">
            <text:p>0.00113<text:s/></text:p>
          </table:table-cell>
          <table:table-cell office:value-type="float" office:value="98056.205080164495" table:style-name="ce9">
            <text:p>98056<text:s/></text:p>
          </table:table-cell>
          <table:table-cell office:value-type="float" office:value="110.99730950471201" table:style-name="ce9">
            <text:p>111<text:s/></text:p>
          </table:table-cell>
          <table:table-cell office:value-type="float" office:value="98000.706425412194" table:style-name="ce9">
            <text:p>98001<text:s/></text:p>
          </table:table-cell>
          <table:table-cell office:value-type="float" office:value="4388411.49598403" table:style-name="ce9">
            <text:p>4388411<text:s/></text:p>
          </table:table-cell>
          <table:table-cell office:value-type="float" office:value="44.754041749793899" table:style-name="ce10">
            <text:p>44.7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7117894908713E-3" table:style-name="ce8">
            <text:p>0.00127<text:s/></text:p>
          </table:table-cell>
          <table:table-cell office:value-type="float" office:value="97945.207770659807" table:style-name="ce9">
            <text:p>97945<text:s/></text:p>
          </table:table-cell>
          <table:table-cell office:value-type="float" office:value="124.505886282028" table:style-name="ce9">
            <text:p>125<text:s/></text:p>
          </table:table-cell>
          <table:table-cell office:value-type="float" office:value="97882.954827518799" table:style-name="ce9">
            <text:p>97883<text:s/></text:p>
          </table:table-cell>
          <table:table-cell office:value-type="float" office:value="4290410.7895586202" table:style-name="ce9">
            <text:p>4290411<text:s/></text:p>
          </table:table-cell>
          <table:table-cell office:value-type="float" office:value="43.804193050513398" table:style-name="ce10">
            <text:p>43.80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4230036451257199E-3" table:style-name="ce8">
            <text:p>0.00142<text:s/></text:p>
          </table:table-cell>
          <table:table-cell office:value-type="float" office:value="97820.701884377806" table:style-name="ce9">
            <text:p>97821<text:s/></text:p>
          </table:table-cell>
          <table:table-cell office:value-type="float" office:value="139.19921535022601" table:style-name="ce9">
            <text:p>139<text:s/></text:p>
          </table:table-cell>
          <table:table-cell office:value-type="float" office:value="97751.102276702601" table:style-name="ce9">
            <text:p>97751<text:s/></text:p>
          </table:table-cell>
          <table:table-cell office:value-type="float" office:value="4192527.8347311001" table:style-name="ce9">
            <text:p>4192528<text:s/></text:p>
          </table:table-cell>
          <table:table-cell office:value-type="float" office:value="42.859310493259301" table:style-name="ce10">
            <text:p>42.8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5875258404011599E-3" table:style-name="ce8">
            <text:p>0.00159<text:s/></text:p>
          </table:table-cell>
          <table:table-cell office:value-type="float" office:value="97681.502669027497" table:style-name="ce9">
            <text:p>97682<text:s/></text:p>
          </table:table-cell>
          <table:table-cell office:value-type="float" office:value="155.07190961629701" table:style-name="ce9">
            <text:p>155<text:s/></text:p>
          </table:table-cell>
          <table:table-cell office:value-type="float" office:value="97603.966714219394" table:style-name="ce9">
            <text:p>97604<text:s/></text:p>
          </table:table-cell>
          <table:table-cell office:value-type="float" office:value="4094776.7324544" table:style-name="ce9">
            <text:p>4094777<text:s/></text:p>
          </table:table-cell>
          <table:table-cell office:value-type="float" office:value="41.919673843764002" table:style-name="ce10">
            <text:p>41.9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7650038101313301E-3" table:style-name="ce11">
            <text:p>0.00177<text:s/></text:p>
          </table:table-cell>
          <table:table-cell office:value-type="float" office:value="97526.430759411203" table:style-name="ce12">
            <text:p>97526<text:s/></text:p>
          </table:table-cell>
          <table:table-cell office:value-type="float" office:value="172.13452187887" table:style-name="ce12">
            <text:p>172<text:s/></text:p>
          </table:table-cell>
          <table:table-cell office:value-type="float" office:value="97440.363498471794" table:style-name="ce12">
            <text:p>97440<text:s/></text:p>
          </table:table-cell>
          <table:table-cell office:value-type="float" office:value="3997172.7657401799" table:style-name="ce12">
            <text:p>3997173<text:s/></text:p>
          </table:table-cell>
          <table:table-cell office:value-type="float" office:value="40.985533199721402" table:style-name="ce13">
            <text:p>40.9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95419923265505E-3" table:style-name="ce8">
            <text:p>0.00195<text:s/></text:p>
          </table:table-cell>
          <table:table-cell office:value-type="float" office:value="97354.296237532399" table:style-name="ce9">
            <text:p>97354<text:s/></text:p>
          </table:table-cell>
          <table:table-cell office:value-type="float" office:value="190.24969100305901" table:style-name="ce9">
            <text:p>190<text:s/></text:p>
          </table:table-cell>
          <table:table-cell office:value-type="float" office:value="97259.171392030898" table:style-name="ce9">
            <text:p>97259<text:s/></text:p>
          </table:table-cell>
          <table:table-cell office:value-type="float" office:value="3899732.4022417101" table:style-name="ce9">
            <text:p>3899732<text:s/></text:p>
          </table:table-cell>
          <table:table-cell office:value-type="float" office:value="40.057116665163399" table:style-name="ce10">
            <text:p>40.0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1525604893912502E-3" table:style-name="ce8">
            <text:p>0.00215<text:s/></text:p>
          </table:table-cell>
          <table:table-cell office:value-type="float" office:value="97164.046546529295" table:style-name="ce9">
            <text:p>97164<text:s/></text:p>
          </table:table-cell>
          <table:table-cell office:value-type="float" office:value="209.151487585431" table:style-name="ce9">
            <text:p>209<text:s/></text:p>
          </table:table-cell>
          <table:table-cell office:value-type="float" office:value="97059.4708027366" table:style-name="ce9">
            <text:p>97059<text:s/></text:p>
          </table:table-cell>
          <table:table-cell office:value-type="float" office:value="3802473.23084968" table:style-name="ce9">
            <text:p>3802473<text:s/></text:p>
          </table:table-cell>
          <table:table-cell office:value-type="float" office:value="39.1345705124454" table:style-name="ce10">
            <text:p>39.1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3575434275976402E-3" table:style-name="ce8">
            <text:p>0.00236<text:s/></text:p>
          </table:table-cell>
          <table:table-cell office:value-type="float" office:value="96954.895058943905" table:style-name="ce9">
            <text:p>96955<text:s/></text:p>
          </table:table-cell>
          <table:table-cell office:value-type="float" office:value="228.57537561963201" table:style-name="ce9">
            <text:p>229<text:s/></text:p>
          </table:table-cell>
          <table:table-cell office:value-type="float" office:value="96840.607371134101" table:style-name="ce9">
            <text:p>96841<text:s/></text:p>
          </table:table-cell>
          <table:table-cell office:value-type="float" office:value="3705413.7600469398" table:style-name="ce9">
            <text:p>3705414<text:s/></text:p>
          </table:table-cell>
          <table:table-cell office:value-type="float" office:value="38.217913162550801" table:style-name="ce10">
            <text:p>38.2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56831761639973E-3" table:style-name="ce8">
            <text:p>0.00257<text:s/></text:p>
          </table:table-cell>
          <table:table-cell office:value-type="float" office:value="96726.319683324298" table:style-name="ce9">
            <text:p>96726<text:s/></text:p>
          </table:table-cell>
          <table:table-cell office:value-type="float" office:value="248.42391081219299" table:style-name="ce9">
            <text:p>248<text:s/></text:p>
          </table:table-cell>
          <table:table-cell office:value-type="float" office:value="96602.107727918206" table:style-name="ce9">
            <text:p>96602<text:s/></text:p>
          </table:table-cell>
          <table:table-cell office:value-type="float" office:value="3608573.1526758098" table:style-name="ce9">
            <text:p>3608573<text:s/></text:p>
          </table:table-cell>
          <table:table-cell office:value-type="float" office:value="37.3070449128018" table:style-name="ce10">
            <text:p>37.3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78702065321934E-3" table:style-name="ce8">
            <text:p>0.00279<text:s/></text:p>
          </table:table-cell>
          <table:table-cell office:value-type="float" office:value="96477.8957725121" table:style-name="ce9">
            <text:p>96478<text:s/></text:p>
          </table:table-cell>
          <table:table-cell office:value-type="float" office:value="268.885888097134" table:style-name="ce9">
            <text:p>269<text:s/></text:p>
          </table:table-cell>
          <table:table-cell office:value-type="float" office:value="96343.452828463502" table:style-name="ce9">
            <text:p>96343<text:s/></text:p>
          </table:table-cell>
          <table:table-cell office:value-type="float" office:value="3511971.0449478901" table:style-name="ce9">
            <text:p>3511971<text:s/></text:p>
          </table:table-cell>
          <table:table-cell office:value-type="float" office:value="36.401820508490999" table:style-name="ce10">
            <text:p>36.4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3.0177769170668901E-3" table:style-name="ce8">
            <text:p>0.00302<text:s/></text:p>
          </table:table-cell>
          <table:table-cell office:value-type="float" office:value="96209.009884414903" table:style-name="ce9">
            <text:p>96209<text:s/></text:p>
          </table:table-cell>
          <table:table-cell office:value-type="float" office:value="290.33732924304798" table:style-name="ce9">
            <text:p>290<text:s/></text:p>
          </table:table-cell>
          <table:table-cell office:value-type="float" office:value="96063.841219793394" table:style-name="ce9">
            <text:p>96064<text:s/></text:p>
          </table:table-cell>
          <table:table-cell office:value-type="float" office:value="3415627.5921194302" table:style-name="ce9">
            <text:p>3415628<text:s/></text:p>
          </table:table-cell>
          <table:table-cell office:value-type="float" office:value="35.502159269936797" table:style-name="ce10">
            <text:p>35.5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2654907945008898E-3" table:style-name="ce8">
            <text:p>0.00327<text:s/></text:p>
          </table:table-cell>
          <table:table-cell office:value-type="float" office:value="95918.672555171899" table:style-name="ce9">
            <text:p>95919<text:s/></text:p>
          </table:table-cell>
          <table:table-cell office:value-type="float" office:value="313.22154224965902" table:style-name="ce9">
            <text:p>313<text:s/></text:p>
          </table:table-cell>
          <table:table-cell office:value-type="float" office:value="95762.061784047095" table:style-name="ce9">
            <text:p>95762<text:s/></text:p>
          </table:table-cell>
          <table:table-cell office:value-type="float" office:value="3319563.7508996301" table:style-name="ce9">
            <text:p>3319564<text:s/></text:p>
          </table:table-cell>
          <table:table-cell office:value-type="float" office:value="34.608107706976803" table:style-name="ce10">
            <text:p>34.6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5320465608698602E-3" table:style-name="ce8">
            <text:p>0.00353<text:s/></text:p>
          </table:table-cell>
          <table:table-cell office:value-type="float" office:value="95605.451012922204" table:style-name="ce9">
            <text:p>95605<text:s/></text:p>
          </table:table-cell>
          <table:table-cell office:value-type="float" office:value="337.68290445060398" table:style-name="ce9">
            <text:p>338<text:s/></text:p>
          </table:table-cell>
          <table:table-cell office:value-type="float" office:value="95436.609560696903" table:style-name="ce9">
            <text:p>95437<text:s/></text:p>
          </table:table-cell>
          <table:table-cell office:value-type="float" office:value="3223801.6891155802" table:style-name="ce9">
            <text:p>3223802<text:s/></text:p>
          </table:table-cell>
          <table:table-cell office:value-type="float" office:value="33.719852319716097" table:style-name="ce10">
            <text:p>33.72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8173203547023798E-3" table:style-name="ce8">
            <text:p>0.00382<text:s/></text:p>
          </table:table-cell>
          <table:table-cell office:value-type="float" office:value="95267.768108471602" table:style-name="ce9">
            <text:p>95268<text:s/></text:p>
          </table:table-cell>
          <table:table-cell office:value-type="float" office:value="363.667590347535" table:style-name="ce9">
            <text:p>364<text:s/></text:p>
          </table:table-cell>
          <table:table-cell office:value-type="float" office:value="95085.934313297897" table:style-name="ce9">
            <text:p>95086<text:s/></text:p>
          </table:table-cell>
          <table:table-cell office:value-type="float" office:value="3128365.0795548898" table:style-name="ce9">
            <text:p>3128365<text:s/></text:p>
          </table:table-cell>
          <table:table-cell office:value-type="float" office:value="32.837602283208099" table:style-name="ce10">
            <text:p>32.84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4.1224706127499797E-3" table:style-name="ce8">
            <text:p>0.00412<text:s/></text:p>
          </table:table-cell>
          <table:table-cell office:value-type="float" office:value="94904.100518124105" table:style-name="ce9">
            <text:p>94904<text:s/></text:p>
          </table:table-cell>
          <table:table-cell office:value-type="float" office:value="391.239365415436" table:style-name="ce9">
            <text:p>391<text:s/></text:p>
          </table:table-cell>
          <table:table-cell office:value-type="float" office:value="94708.480835416398" table:style-name="ce9">
            <text:p>94708<text:s/></text:p>
          </table:table-cell>
          <table:table-cell office:value-type="float" office:value="3033279.1452415902" table:style-name="ce9">
            <text:p>3033279<text:s/></text:p>
          </table:table-cell>
          <table:table-cell office:value-type="float" office:value="31.9615182977507" table:style-name="ce10">
            <text:p>31.9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4.4520064407129302E-3" table:style-name="ce8">
            <text:p>0.00445<text:s/></text:p>
          </table:table-cell>
          <table:table-cell office:value-type="float" office:value="94512.861152708603" table:style-name="ce9">
            <text:p>94513<text:s/></text:p>
          </table:table-cell>
          <table:table-cell office:value-type="float" office:value="420.771866582065" table:style-name="ce9">
            <text:p>421<text:s/></text:p>
          </table:table-cell>
          <table:table-cell office:value-type="float" office:value="94302.475219417596" table:style-name="ce9">
            <text:p>94302<text:s/></text:p>
          </table:table-cell>
          <table:table-cell office:value-type="float" office:value="2938570.6644061701" table:style-name="ce9">
            <text:p>2938571<text:s/></text:p>
          </table:table-cell>
          <table:table-cell office:value-type="float" office:value="31.091754376774102" table:style-name="ce10">
            <text:p>31.0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8094205795167202E-3" table:style-name="ce8">
            <text:p>0.00481<text:s/></text:p>
          </table:table-cell>
          <table:table-cell office:value-type="float" office:value="94092.089286126604" table:style-name="ce9">
            <text:p>94092<text:s/></text:p>
          </table:table-cell>
          <table:table-cell office:value-type="float" office:value="452.528430582422" table:style-name="ce9">
            <text:p>453<text:s/></text:p>
          </table:table-cell>
          <table:table-cell office:value-type="float" office:value="93865.825070835403" table:style-name="ce9">
            <text:p>93866<text:s/></text:p>
          </table:table-cell>
          <table:table-cell office:value-type="float" office:value="2844268.1891867602" table:style-name="ce9">
            <text:p>2844268<text:s/></text:p>
          </table:table-cell>
          <table:table-cell office:value-type="float" office:value="30.228558115417801" table:style-name="ce10">
            <text:p>30.2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5.2059681589949804E-3" table:style-name="ce8">
            <text:p>0.00521<text:s/></text:p>
          </table:table-cell>
          <table:table-cell office:value-type="float" office:value="93639.560855544201" table:style-name="ce9">
            <text:p>93640<text:s/></text:p>
          </table:table-cell>
          <table:table-cell office:value-type="float" office:value="487.48457223623501" table:style-name="ce9">
            <text:p>487<text:s/></text:p>
          </table:table-cell>
          <table:table-cell office:value-type="float" office:value="93395.818569426003" table:style-name="ce9">
            <text:p>93396<text:s/></text:p>
          </table:table-cell>
          <table:table-cell office:value-type="float" office:value="2750402.3641159199" table:style-name="ce9">
            <text:p>2750402<text:s/></text:p>
          </table:table-cell>
          <table:table-cell office:value-type="float" office:value="29.372226214931899" table:style-name="ce10">
            <text:p>29.3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5.6496721241933003E-3" table:style-name="ce8">
            <text:p>0.00565<text:s/></text:p>
          </table:table-cell>
          <table:table-cell office:value-type="float" office:value="93152.076283307906" table:style-name="ce9">
            <text:p>93152<text:s/></text:p>
          </table:table-cell>
          <table:table-cell office:value-type="float" office:value="526.27868868853295" table:style-name="ce9">
            <text:p>526<text:s/></text:p>
          </table:table-cell>
          <table:table-cell office:value-type="float" office:value="92888.9369389637" table:style-name="ce9">
            <text:p>92889<text:s/></text:p>
          </table:table-cell>
          <table:table-cell office:value-type="float" office:value="2657006.5455464898" table:style-name="ce9">
            <text:p>2657007<text:s/></text:p>
          </table:table-cell>
          <table:table-cell office:value-type="float" office:value="28.5233206983558" table:style-name="ce10">
            <text:p>28.5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6.1346336817253199E-3" table:style-name="ce8">
            <text:p>0.00613<text:s/></text:p>
          </table:table-cell>
          <table:table-cell office:value-type="float" office:value="92625.797594619406" table:style-name="ce9">
            <text:p>92626<text:s/></text:p>
          </table:table-cell>
          <table:table-cell office:value-type="float" office:value="568.22533772062502" table:style-name="ce9">
            <text:p>568<text:s/></text:p>
          </table:table-cell>
          <table:table-cell office:value-type="float" office:value="92341.684925759095" table:style-name="ce9">
            <text:p>92342<text:s/></text:p>
          </table:table-cell>
          <table:table-cell office:value-type="float" office:value="2564117.6086075301" table:style-name="ce9">
            <text:p>2564118<text:s/></text:p>
          </table:table-cell>
          <table:table-cell office:value-type="float" office:value="27.6825428249428" table:style-name="ce10">
            <text:p>27.6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6.6419008228018701E-3" table:style-name="ce8">
            <text:p>0.00664<text:s/></text:p>
          </table:table-cell>
          <table:table-cell office:value-type="float" office:value="92057.572256898799" table:style-name="ce9">
            <text:p>92058<text:s/></text:p>
          </table:table-cell>
          <table:table-cell office:value-type="float" office:value="611.43726491823804" table:style-name="ce9">
            <text:p>611<text:s/></text:p>
          </table:table-cell>
          <table:table-cell office:value-type="float" office:value="91751.853624439696" table:style-name="ce9">
            <text:p>91752<text:s/></text:p>
          </table:table-cell>
          <table:table-cell office:value-type="float" office:value="2471775.92368177" table:style-name="ce9">
            <text:p>2471776<text:s/></text:p>
          </table:table-cell>
          <table:table-cell office:value-type="float" office:value="26.850327062546899" table:style-name="ce10">
            <text:p>26.8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7.1503359586556903E-3" table:style-name="ce8">
            <text:p>0.00715<text:s/></text:p>
          </table:table-cell>
          <table:table-cell office:value-type="float" office:value="91446.134991980507" table:style-name="ce9">
            <text:p>91446<text:s/></text:p>
          </table:table-cell>
          <table:table-cell office:value-type="float" office:value="653.870587313241" table:style-name="ce9">
            <text:p>654<text:s/></text:p>
          </table:table-cell>
          <table:table-cell office:value-type="float" office:value="91119.199698323893" table:style-name="ce9">
            <text:p>91119<text:s/></text:p>
          </table:table-cell>
          <table:table-cell office:value-type="float" office:value="2380024.0700573302" table:style-name="ce9">
            <text:p>2380024<text:s/></text:p>
          </table:table-cell>
          <table:table-cell office:value-type="float" office:value="26.026513534618498" table:style-name="ce10">
            <text:p>26.03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7.6442476378059798E-3" table:style-name="ce8">
            <text:p>0.00764<text:s/></text:p>
          </table:table-cell>
          <table:table-cell office:value-type="float" office:value="90792.264404667294" table:style-name="ce9">
            <text:p>90792<text:s/></text:p>
          </table:table-cell>
          <table:table-cell office:value-type="float" office:value="694.03855270643396" table:style-name="ce9">
            <text:p>694<text:s/></text:p>
          </table:table-cell>
          <table:table-cell office:value-type="float" office:value="90445.245128314098" table:style-name="ce9">
            <text:p>90445<text:s/></text:p>
          </table:table-cell>
          <table:table-cell office:value-type="float" office:value="2288904.8703590101" table:style-name="ce9">
            <text:p>2288905<text:s/></text:p>
          </table:table-cell>
          <table:table-cell office:value-type="float" office:value="25.210351183193399" table:style-name="ce10">
            <text:p>25.21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8.1231222977923099E-3" table:style-name="ce8">
            <text:p>0.00812<text:s/></text:p>
          </table:table-cell>
          <table:table-cell office:value-type="float" office:value="90098.225851960902" table:style-name="ce9">
            <text:p>90098<text:s/></text:p>
          </table:table-cell>
          <table:table-cell office:value-type="float" office:value="731.87890740959097" table:style-name="ce9">
            <text:p>732<text:s/></text:p>
          </table:table-cell>
          <table:table-cell office:value-type="float" office:value="89732.286398256096" table:style-name="ce9">
            <text:p>89732<text:s/></text:p>
          </table:table-cell>
          <table:table-cell office:value-type="float" office:value="2198459.62523069" table:style-name="ce9">
            <text:p>2198460<text:s/></text:p>
          </table:table-cell>
          <table:table-cell office:value-type="float" office:value="24.400698287255398" table:style-name="ce10">
            <text:p>24.4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8.6003131693863106E-3" table:style-name="ce8">
            <text:p>0.00860<text:s/></text:p>
          </table:table-cell>
          <table:table-cell office:value-type="float" office:value="89366.346944551304" table:style-name="ce9">
            <text:p>89366<text:s/></text:p>
          </table:table-cell>
          <table:table-cell office:value-type="float" office:value="768.578570527171" table:style-name="ce9">
            <text:p>769<text:s/></text:p>
          </table:table-cell>
          <table:table-cell office:value-type="float" office:value="88982.057659287704" table:style-name="ce9">
            <text:p>88982<text:s/></text:p>
          </table:table-cell>
          <table:table-cell office:value-type="float" office:value="2108727.3388324399" table:style-name="ce9">
            <text:p>2108727<text:s/></text:p>
          </table:table-cell>
          <table:table-cell office:value-type="float" office:value="23.596436588605702" table:style-name="ce10">
            <text:p>23.6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9.0919190813529595E-3" table:style-name="ce8">
            <text:p>0.00909<text:s/></text:p>
          </table:table-cell>
          <table:table-cell office:value-type="float" office:value="88597.768374024105" table:style-name="ce9">
            <text:p>88598<text:s/></text:p>
          </table:table-cell>
          <table:table-cell office:value-type="float" office:value="805.52374084508006" table:style-name="ce9">
            <text:p>806<text:s/></text:p>
          </table:table-cell>
          <table:table-cell office:value-type="float" office:value="88195.006503601602" table:style-name="ce9">
            <text:p>88195<text:s/></text:p>
          </table:table-cell>
          <table:table-cell office:value-type="float" office:value="2019745.2811731501" table:style-name="ce9">
            <text:p>2019745<text:s/></text:p>
          </table:table-cell>
          <table:table-cell office:value-type="float" office:value="22.796796332912098" table:style-name="ce10">
            <text:p>22.8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9.5650308796640798E-3" table:style-name="ce8">
            <text:p>0.00957<text:s/></text:p>
          </table:table-cell>
          <table:table-cell office:value-type="float" office:value="87792.244633178998" table:style-name="ce9">
            <text:p>87792<text:s/></text:p>
          </table:table-cell>
          <table:table-cell office:value-type="float" office:value="839.73553091138001" table:style-name="ce9">
            <text:p>840<text:s/></text:p>
          </table:table-cell>
          <table:table-cell office:value-type="float" office:value="87372.376867723302" table:style-name="ce9">
            <text:p>87372<text:s/></text:p>
          </table:table-cell>
          <table:table-cell office:value-type="float" office:value="1931550.2746695499" table:style-name="ce9">
            <text:p>1931550<text:s/></text:p>
          </table:table-cell>
          <table:table-cell office:value-type="float" office:value="22.001377032107101" table:style-name="ce10">
            <text:p>22.0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01070226501367E-2" table:style-name="ce8">
            <text:p>0.01011<text:s/></text:p>
          </table:table-cell>
          <table:table-cell office:value-type="float" office:value="86952.509102267606" table:style-name="ce9">
            <text:p>86953<text:s/></text:p>
          </table:table-cell>
          <table:table-cell office:value-type="float" office:value="878.83097898284097" table:style-name="ce9">
            <text:p>879<text:s/></text:p>
          </table:table-cell>
          <table:table-cell office:value-type="float" office:value="86513.093612776196" table:style-name="ce9">
            <text:p>86513<text:s/></text:p>
          </table:table-cell>
          <table:table-cell office:value-type="float" office:value="1844177.89780183" table:style-name="ce9">
            <text:p>1844178<text:s/></text:p>
          </table:table-cell>
          <table:table-cell office:value-type="float" office:value="21.209024522027601" table:style-name="ce10">
            <text:p>21.2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0731866372945801E-2" table:style-name="ce8">
            <text:p>0.01073<text:s/></text:p>
          </table:table-cell>
          <table:table-cell office:value-type="float" office:value="86073.678123284801" table:style-name="ce9">
            <text:p>86074<text:s/></text:p>
          </table:table-cell>
          <table:table-cell office:value-type="float" office:value="923.73121184703803" table:style-name="ce9">
            <text:p>924<text:s/></text:p>
          </table:table-cell>
          <table:table-cell office:value-type="float" office:value="85611.812517361293" table:style-name="ce9">
            <text:p>85612<text:s/></text:p>
          </table:table-cell>
          <table:table-cell office:value-type="float" office:value="1757664.8041890501" table:style-name="ce9">
            <text:p>1757665<text:s/></text:p>
          </table:table-cell>
          <table:table-cell office:value-type="float" office:value="20.420468167649499" table:style-name="ce10">
            <text:p>20.4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14635054055536E-2" table:style-name="ce8">
            <text:p>0.01146<text:s/></text:p>
          </table:table-cell>
          <table:table-cell office:value-type="float" office:value="85149.946911437801" table:style-name="ce9">
            <text:p>85150<text:s/></text:p>
          </table:table-cell>
          <table:table-cell office:value-type="float" office:value="976.11687670186996" table:style-name="ce9">
            <text:p>976<text:s/></text:p>
          </table:table-cell>
          <table:table-cell office:value-type="float" office:value="84661.888473086801" table:style-name="ce9">
            <text:p>84662<text:s/></text:p>
          </table:table-cell>
          <table:table-cell office:value-type="float" office:value="1672052.99167169" table:style-name="ce9">
            <text:p>1672053<text:s/></text:p>
          </table:table-cell>
          <table:table-cell office:value-type="float" office:value="19.636571158532199" table:style-name="ce10">
            <text:p>19.64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23341339370197E-2" table:style-name="ce8">
            <text:p>0.01233<text:s/></text:p>
          </table:table-cell>
          <table:table-cell office:value-type="float" office:value="84173.830034735904" table:style-name="ce9">
            <text:p>84174<text:s/></text:p>
          </table:table-cell>
          <table:table-cell office:value-type="float" office:value="1038.2112936403601" table:style-name="ce9">
            <text:p>1038<text:s/></text:p>
          </table:table-cell>
          <table:table-cell office:value-type="float" office:value="83654.724387915703" table:style-name="ce9">
            <text:p>83655<text:s/></text:p>
          </table:table-cell>
          <table:table-cell office:value-type="float" office:value="1587391.1031986" table:style-name="ce9">
            <text:p>1587391<text:s/></text:p>
          </table:table-cell>
          <table:table-cell office:value-type="float" office:value="18.858487282134298" table:style-name="ce10">
            <text:p>18.8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33713039848439E-2" table:style-name="ce8">
            <text:p>0.01337<text:s/></text:p>
          </table:table-cell>
          <table:table-cell office:value-type="float" office:value="83135.618741095503" table:style-name="ce9">
            <text:p>83136<text:s/></text:p>
          </table:table-cell>
          <table:table-cell office:value-type="float" office:value="1111.6316301552699" table:style-name="ce9">
            <text:p>1112<text:s/></text:p>
          </table:table-cell>
          <table:table-cell office:value-type="float" office:value="82579.802926017903" table:style-name="ce9">
            <text:p>82580<text:s/></text:p>
          </table:table-cell>
          <table:table-cell office:value-type="float" office:value="1503736.37881069" table:style-name="ce9">
            <text:p>1503736<text:s/></text:p>
          </table:table-cell>
          <table:table-cell office:value-type="float" office:value="18.0877510937121" table:style-name="ce10">
            <text:p>18.0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4597973856019001E-2" table:style-name="ce8">
            <text:p>0.01460<text:s/></text:p>
          </table:table-cell>
          <table:table-cell office:value-type="float" office:value="82023.987110940303" table:style-name="ce9">
            <text:p>82024<text:s/></text:p>
          </table:table-cell>
          <table:table-cell office:value-type="float" office:value="1197.38401941195" table:style-name="ce9">
            <text:p>1197<text:s/></text:p>
          </table:table-cell>
          <table:table-cell office:value-type="float" office:value="81425.295101234296" table:style-name="ce9">
            <text:p>81425<text:s/></text:p>
          </table:table-cell>
          <table:table-cell office:value-type="float" office:value="1421156.57588467" table:style-name="ce9">
            <text:p>1421157<text:s/></text:p>
          </table:table-cell>
          <table:table-cell office:value-type="float" office:value="17.326109421656199" table:style-name="ce10">
            <text:p>17.3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6020887865969401E-2" table:style-name="ce8">
            <text:p>0.01602<text:s/></text:p>
          </table:table-cell>
          <table:table-cell office:value-type="float" office:value="80826.603091528305" table:style-name="ce9">
            <text:p>80827<text:s/></text:p>
          </table:table-cell>
          <table:table-cell office:value-type="float" office:value="1294.9139447165901" table:style-name="ce9">
            <text:p>1295<text:s/></text:p>
          </table:table-cell>
          <table:table-cell office:value-type="float" office:value="80179.146119169993" table:style-name="ce9">
            <text:p>80179<text:s/></text:p>
          </table:table-cell>
          <table:table-cell office:value-type="float" office:value="1339731.28078343" table:style-name="ce9">
            <text:p>1339731<text:s/></text:p>
          </table:table-cell>
          <table:table-cell office:value-type="float" office:value="16.575375303924599" table:style-name="ce10">
            <text:p>16.5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7630516250064399E-2" table:style-name="ce8">
            <text:p>0.01763<text:s/></text:p>
          </table:table-cell>
          <table:table-cell office:value-type="float" office:value="79531.689146811696" table:style-name="ce9">
            <text:p>79532<text:s/></text:p>
          </table:table-cell>
          <table:table-cell office:value-type="float" office:value="1402.1847378979301" table:style-name="ce9">
            <text:p>1402<text:s/></text:p>
          </table:table-cell>
          <table:table-cell office:value-type="float" office:value="78830.596777862796" table:style-name="ce9">
            <text:p>78831<text:s/></text:p>
          </table:table-cell>
          <table:table-cell office:value-type="float" office:value="1259552.1346642601" table:style-name="ce9">
            <text:p>1259552<text:s/></text:p>
          </table:table-cell>
          <table:table-cell office:value-type="float" office:value="15.837110316356901" table:style-name="ce10">
            <text:p>15.8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9413283339042301E-2" table:style-name="ce8">
            <text:p>0.01941<text:s/></text:p>
          </table:table-cell>
          <table:table-cell office:value-type="float" office:value="78129.504408913795" table:style-name="ce9">
            <text:p>78130<text:s/></text:p>
          </table:table-cell>
          <table:table-cell office:value-type="float" office:value="1516.7502062292001" table:style-name="ce9">
            <text:p>1517<text:s/></text:p>
          </table:table-cell>
          <table:table-cell office:value-type="float" office:value="77371.129305799201" table:style-name="ce9">
            <text:p>77371<text:s/></text:p>
          </table:table-cell>
          <table:table-cell office:value-type="float" office:value="1180721.5378864" table:style-name="ce9">
            <text:p>1180722<text:s/></text:p>
          </table:table-cell>
          <table:table-cell office:value-type="float" office:value="15.1123643599062" table:style-name="ce10">
            <text:p>15.11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1362844958053202E-2" table:style-name="ce8">
            <text:p>0.02136<text:s/></text:p>
          </table:table-cell>
          <table:table-cell office:value-type="float" office:value="76612.754202684606" table:style-name="ce9">
            <text:p>76613<text:s/></text:p>
          </table:table-cell>
          <table:table-cell office:value-type="float" office:value="1636.6663898413899" table:style-name="ce9">
            <text:p>1637<text:s/></text:p>
          </table:table-cell>
          <table:table-cell office:value-type="float" office:value="75794.4210077639" table:style-name="ce9">
            <text:p>75794<text:s/></text:p>
          </table:table-cell>
          <table:table-cell office:value-type="float" office:value="1103350.4085806001" table:style-name="ce9">
            <text:p>1103350<text:s/></text:p>
          </table:table-cell>
          <table:table-cell office:value-type="float" office:value="14.4016543989739" table:style-name="ce10">
            <text:p>14.40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34803439918931E-2" table:style-name="ce8">
            <text:p>0.02348<text:s/></text:p>
          </table:table-cell>
          <table:table-cell office:value-type="float" office:value="74976.087812843194" table:style-name="ce9">
            <text:p>74976<text:s/></text:p>
          </table:table-cell>
          <table:table-cell office:value-type="float" office:value="1760.46433301194" table:style-name="ce9">
            <text:p>1760<text:s/></text:p>
          </table:table-cell>
          <table:table-cell office:value-type="float" office:value="74095.855646337193" table:style-name="ce9">
            <text:p>74096<text:s/></text:p>
          </table:table-cell>
          <table:table-cell office:value-type="float" office:value="1027555.9875728399" table:style-name="ce9">
            <text:p>1027556<text:s/></text:p>
          </table:table-cell>
          <table:table-cell office:value-type="float" office:value="13.705116091651" table:style-name="ce10">
            <text:p>13.71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5774426923011899E-2" table:style-name="ce8">
            <text:p>0.02577<text:s/></text:p>
          </table:table-cell>
          <table:table-cell office:value-type="float" office:value="73215.623479831294" table:style-name="ce9">
            <text:p>73216<text:s/></text:p>
          </table:table-cell>
          <table:table-cell office:value-type="float" office:value="1887.09073700366" table:style-name="ce9">
            <text:p>1887<text:s/></text:p>
          </table:table-cell>
          <table:table-cell office:value-type="float" office:value="72272.078111329407" table:style-name="ce9">
            <text:p>72272<text:s/></text:p>
          </table:table-cell>
          <table:table-cell office:value-type="float" office:value="953460.13192650001" table:style-name="ce9">
            <text:p>953460<text:s/></text:p>
          </table:table-cell>
          <table:table-cell office:value-type="float" office:value="13.022632146117701" table:style-name="ce10">
            <text:p>13.0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82553221193034E-2" table:style-name="ce8">
            <text:p>0.02826<text:s/></text:p>
          </table:table-cell>
          <table:table-cell office:value-type="float" office:value="71328.532742827607" table:style-name="ce9">
            <text:p>71329<text:s/></text:p>
          </table:table-cell>
          <table:table-cell office:value-type="float" office:value="2015.4106689458699" table:style-name="ce9">
            <text:p>2015<text:s/></text:p>
          </table:table-cell>
          <table:table-cell office:value-type="float" office:value="70320.8274083547" table:style-name="ce9">
            <text:p>70321<text:s/></text:p>
          </table:table-cell>
          <table:table-cell office:value-type="float" office:value="881188.05381516996" table:style-name="ce9">
            <text:p>881188<text:s/></text:p>
          </table:table-cell>
          <table:table-cell office:value-type="float" office:value="12.353934953243201" table:style-name="ce10">
            <text:p>12.3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0930836158974101E-2" table:style-name="ce8">
            <text:p>0.03093<text:s/></text:p>
          </table:table-cell>
          <table:table-cell office:value-type="float" office:value="69313.122073881706" table:style-name="ce9">
            <text:p>69313<text:s/></text:p>
          </table:table-cell>
          <table:table-cell office:value-type="float" office:value="2143.9128225342101" table:style-name="ce9">
            <text:p>2144<text:s/></text:p>
          </table:table-cell>
          <table:table-cell office:value-type="float" office:value="68241.1656626146" table:style-name="ce9">
            <text:p>68241<text:s/></text:p>
          </table:table-cell>
          <table:table-cell office:value-type="float" office:value="810867.22640681604" table:style-name="ce9">
            <text:p>810867<text:s/></text:p>
          </table:table-cell>
          <table:table-cell office:value-type="float" office:value="11.6986106258856" table:style-name="ce10">
            <text:p>11.70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3807720667089897E-2" table:style-name="ce8">
            <text:p>0.03381<text:s/></text:p>
          </table:table-cell>
          <table:table-cell office:value-type="float" office:value="67169.209251347507" table:style-name="ce9">
            <text:p>67169<text:s/></text:p>
          </table:table-cell>
          <table:table-cell office:value-type="float" office:value="2270.8378637988699" table:style-name="ce9">
            <text:p>2271<text:s/></text:p>
          </table:table-cell>
          <table:table-cell office:value-type="float" office:value="66033.790319448104" table:style-name="ce9">
            <text:p>66034<text:s/></text:p>
          </table:table-cell>
          <table:table-cell office:value-type="float" office:value="742626.06074420095" table:style-name="ce9">
            <text:p>742626<text:s/></text:p>
          </table:table-cell>
          <table:table-cell office:value-type="float" office:value="11.0560488804519" table:style-name="ce10">
            <text:p>11.0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6931285296763899E-2" table:style-name="ce8">
            <text:p>0.03693<text:s/></text:p>
          </table:table-cell>
          <table:table-cell office:value-type="float" office:value="64898.371387548599" table:style-name="ce9">
            <text:p>64898<text:s/></text:p>
          </table:table-cell>
          <table:table-cell office:value-type="float" office:value="2396.7802690089002" table:style-name="ce9">
            <text:p>2397<text:s/></text:p>
          </table:table-cell>
          <table:table-cell office:value-type="float" office:value="63699.9812530442" table:style-name="ce9">
            <text:p>63700<text:s/></text:p>
          </table:table-cell>
          <table:table-cell office:value-type="float" office:value="676592.27042475296" table:style-name="ce9">
            <text:p>676592<text:s/></text:p>
          </table:table-cell>
          <table:table-cell office:value-type="float" office:value="10.425412163032499" table:style-name="ce10">
            <text:p>10.4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0337370430032701E-2" table:style-name="ce8">
            <text:p>0.04034<text:s/></text:p>
          </table:table-cell>
          <table:table-cell office:value-type="float" office:value="62501.591118539698" table:style-name="ce9">
            <text:p>62502<text:s/></text:p>
          </table:table-cell>
          <table:table-cell office:value-type="float" office:value="2521.1498334149801" table:style-name="ce9">
            <text:p>2521<text:s/></text:p>
          </table:table-cell>
          <table:table-cell office:value-type="float" office:value="61241.016201832201" table:style-name="ce9">
            <text:p>61241<text:s/></text:p>
          </table:table-cell>
          <table:table-cell office:value-type="float" office:value="612892.28917170898" table:style-name="ce9">
            <text:p>612892<text:s/></text:p>
          </table:table-cell>
          <table:table-cell office:value-type="float" office:value="9.8060269859259304" table:style-name="ce10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4050344115818298E-2" table:style-name="ce8">
            <text:p>0.04405<text:s/></text:p>
          </table:table-cell>
          <table:table-cell office:value-type="float" office:value="59980.441285124798" table:style-name="ce9">
            <text:p>59980<text:s/></text:p>
          </table:table-cell>
          <table:table-cell office:value-type="float" office:value="2642.1590788283802" table:style-name="ce9">
            <text:p>2642<text:s/></text:p>
          </table:table-cell>
          <table:table-cell office:value-type="float" office:value="58659.361745710601" table:style-name="ce9">
            <text:p>58659<text:s/></text:p>
          </table:table-cell>
          <table:table-cell office:value-type="float" office:value="551651.272969877" table:style-name="ce9">
            <text:p>551651<text:s/></text:p>
          </table:table-cell>
          <table:table-cell office:value-type="float" office:value="9.1971859684648098" table:style-name="ce10">
            <text:p>9.2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8096443655493003E-2" table:style-name="ce8">
            <text:p>0.04810<text:s/></text:p>
          </table:table-cell>
          <table:table-cell office:value-type="float" office:value="57338.282206296397" table:style-name="ce9">
            <text:p>57338<text:s/></text:p>
          </table:table-cell>
          <table:table-cell office:value-type="float" office:value="2757.76745943789" table:style-name="ce9">
            <text:p>2758<text:s/></text:p>
          </table:table-cell>
          <table:table-cell office:value-type="float" office:value="55959.3984765774" table:style-name="ce9">
            <text:p>55959<text:s/></text:p>
          </table:table-cell>
          <table:table-cell office:value-type="float" office:value="492991.91122416599" table:style-name="ce9">
            <text:p>492992<text:s/></text:p>
          </table:table-cell>
          <table:table-cell office:value-type="float" office:value="8.5979539716665894" table:style-name="ce10">
            <text:p>8.6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5.2503872331883597E-2" table:style-name="ce8">
            <text:p>0.05250<text:s/></text:p>
          </table:table-cell>
          <table:table-cell office:value-type="float" office:value="54580.514746858498" table:style-name="ce9">
            <text:p>54581<text:s/></text:p>
          </table:table-cell>
          <table:table-cell office:value-type="float" office:value="2865.6883780775502" table:style-name="ce9">
            <text:p>2866<text:s/></text:p>
          </table:table-cell>
          <table:table-cell office:value-type="float" office:value="53147.6705578197" table:style-name="ce9">
            <text:p>53148<text:s/></text:p>
          </table:table-cell>
          <table:table-cell office:value-type="float" office:value="437032.51274758897" table:style-name="ce9">
            <text:p>437033<text:s/></text:p>
          </table:table-cell>
          <table:table-cell office:value-type="float" office:value="8.0071159968813408" table:style-name="ce10">
            <text:p>8.0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7302890980293397E-2" table:style-name="ce8">
            <text:p>0.05730<text:s/></text:p>
          </table:table-cell>
          <table:table-cell office:value-type="float" office:value="51714.826368780901" table:style-name="ce9">
            <text:p>51715<text:s/></text:p>
          </table:table-cell>
          <table:table-cell office:value-type="float" office:value="2963.4090574750599" table:style-name="ce9">
            <text:p>2963<text:s/></text:p>
          </table:table-cell>
          <table:table-cell office:value-type="float" office:value="50233.121840043401" table:style-name="ce9">
            <text:p>50233<text:s/></text:p>
          </table:table-cell>
          <table:table-cell office:value-type="float" office:value="383884.84218976903" table:style-name="ce9">
            <text:p>383885<text:s/></text:p>
          </table:table-cell>
          <table:table-cell office:value-type="float" office:value="7.4231099501769098" table:style-name="ce10">
            <text:p>7.4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6.2525901507245504E-2" table:style-name="ce8">
            <text:p>0.06253<text:s/></text:p>
          </table:table-cell>
          <table:table-cell office:value-type="float" office:value="48751.417311305901" table:style-name="ce9">
            <text:p>48751<text:s/></text:p>
          </table:table-cell>
          <table:table-cell office:value-type="float" office:value="3048.2263171453301" table:style-name="ce9">
            <text:p>3048<text:s/></text:p>
          </table:table-cell>
          <table:table-cell office:value-type="float" office:value="47227.304152733202" table:style-name="ce9">
            <text:p>47227<text:s/></text:p>
          </table:table-cell>
          <table:table-cell office:value-type="float" office:value="333651.72034972499" table:style-name="ce9">
            <text:p>333652<text:s/></text:p>
          </table:table-cell>
          <table:table-cell office:value-type="float" office:value="6.8439388791338498" table:style-name="ce10">
            <text:p>6.84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8207518832649597E-2" table:style-name="ce8">
            <text:p>0.06821<text:s/></text:p>
          </table:table-cell>
          <table:table-cell office:value-type="float" office:value="45703.190994160497" table:style-name="ce9">
            <text:p>45703<text:s/></text:p>
          </table:table-cell>
          <table:table-cell office:value-type="float" office:value="3117.3012604463902" table:style-name="ce9">
            <text:p>3117<text:s/></text:p>
          </table:table-cell>
          <table:table-cell office:value-type="float" office:value="44144.540363937398" table:style-name="ce9">
            <text:p>44145<text:s/></text:p>
          </table:table-cell>
          <table:table-cell office:value-type="float" office:value="286424.41619699198" table:style-name="ce9">
            <text:p>286424<text:s/></text:p>
          </table:table-cell>
          <table:table-cell office:value-type="float" office:value="6.2670550997979202" table:style-name="ce10">
            <text:p>6.2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2585.889733714197" table:style-name="ce12">
            <text:p>42586<text:s/></text:p>
          </table:table-cell>
          <table:table-cell office:value-type="float" office:value="42585.889733714197" table:style-name="ce12">
            <text:p>42586<text:s/></text:p>
          </table:table-cell>
          <table:table-cell office:value-type="float" office:value="242279.875833055" table:style-name="ce12">
            <text:p>242280<text:s/></text:p>
          </table:table-cell>
          <table:table-cell office:value-type="float" office:value="242279.875833055" table:style-name="ce12">
            <text:p>242280<text:s/></text:p>
          </table:table-cell>
          <table:table-cell office:value-type="float" office:value="5.6892054468747704" table:style-name="ce13">
            <text:p>5.6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0296910690544901E-3" table:style-name="ce8">
            <text:p>0.00303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02.969106905449" table:style-name="ce9">
            <text:p>303<text:s/></text:p>
          </table:table-cell>
          <table:table-cell office:value-type="float" office:value="8320.7096205456091" table:style-name="ce9">
            <text:p>8321<text:s/></text:p>
          </table:table-cell>
          <table:table-cell office:value-type="float" office:value="7517400.1991413301" table:style-name="ce9">
            <text:p>7517400<text:s/></text:p>
          </table:table-cell>
          <table:table-cell office:value-type="float" office:value="75.174001991413306" table:style-name="ce10">
            <text:p>75.1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9618685110353099E-4" table:style-name="ce8">
            <text:p>0.00050<text:s/></text:p>
          </table:table-cell>
          <table:table-cell office:value-type="float" office:value="99697.030893094503" table:style-name="ce9">
            <text:p>99697<text:s/></text:p>
          </table:table-cell>
          <table:table-cell office:value-type="float" office:value="49.468355823216001" table:style-name="ce9">
            <text:p>49<text:s/></text:p>
          </table:table-cell>
          <table:table-cell office:value-type="float" office:value="8306.0247262652392" table:style-name="ce9">
            <text:p>8306<text:s/></text:p>
          </table:table-cell>
          <table:table-cell office:value-type="float" office:value="7509079.4895207798" table:style-name="ce9">
            <text:p>7509079<text:s/></text:p>
          </table:table-cell>
          <table:table-cell office:value-type="float" office:value="75.318988160969397" table:style-name="ce10">
            <text:p>75.3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3630622342653001E-4" table:style-name="ce8">
            <text:p>0.00014<text:s/></text:p>
          </table:table-cell>
          <table:table-cell office:value-type="float" office:value="99647.562537271297" table:style-name="ce9">
            <text:p>99648<text:s/></text:p>
          </table:table-cell>
          <table:table-cell office:value-type="float" office:value="13.5825829231144" table:style-name="ce9">
            <text:p>14<text:s/></text:p>
          </table:table-cell>
          <table:table-cell office:value-type="float" office:value="8303.3976038174806" table:style-name="ce9">
            <text:p>8303<text:s/></text:p>
          </table:table-cell>
          <table:table-cell office:value-type="float" office:value="7500773.4647945203" table:style-name="ce9">
            <text:p>7500773<text:s/></text:p>
          </table:table-cell>
          <table:table-cell office:value-type="float" office:value="75.273024987329705" table:style-name="ce10">
            <text:p>75.2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5528980147546699E-4" table:style-name="ce8">
            <text:p>0.00046<text:s/></text:p>
          </table:table-cell>
          <table:table-cell office:value-type="float" office:value="99633.979954348193" table:style-name="ce9">
            <text:p>99634<text:s/></text:p>
          </table:table-cell>
          <table:table-cell office:value-type="float" office:value="45.362334953625798" table:style-name="ce9">
            <text:p>45<text:s/></text:p>
          </table:table-cell>
          <table:table-cell office:value-type="float" office:value="24902.824696717798" table:style-name="ce9">
            <text:p>24903<text:s/></text:p>
          </table:table-cell>
          <table:table-cell office:value-type="float" office:value="7492470.0671907002" table:style-name="ce9">
            <text:p>7492470<text:s/></text:p>
          </table:table-cell>
          <table:table-cell office:value-type="float" office:value="75.199947554275298" table:style-name="ce10">
            <text:p>75.2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8602991031021498E-4" table:style-name="ce8">
            <text:p>0.00049<text:s/></text:p>
          </table:table-cell>
          <table:table-cell office:value-type="float" office:value="99588.617619394601" table:style-name="ce9">
            <text:p>99589<text:s/></text:p>
          </table:table-cell>
          <table:table-cell office:value-type="float" office:value="48.403046889472598" table:style-name="ce9">
            <text:p>48<text:s/></text:p>
          </table:table-cell>
          <table:table-cell office:value-type="float" office:value="49782.208047974898" table:style-name="ce9">
            <text:p>49782<text:s/></text:p>
          </table:table-cell>
          <table:table-cell office:value-type="float" office:value="7467567.2424939796" table:style-name="ce9">
            <text:p>7467567<text:s/></text:p>
          </table:table-cell>
          <table:table-cell office:value-type="float" office:value="74.984143981527595" table:style-name="ce10">
            <text:p>74.9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5978542749487402E-3" table:style-name="ce8">
            <text:p>0.0046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59.785427494874" table:style-name="ce9">
            <text:p>460<text:s/></text:p>
          </table:table-cell>
          <table:table-cell office:value-type="float" office:value="99615.164695321102" table:style-name="ce9">
            <text:p>99615<text:s/></text:p>
          </table:table-cell>
          <table:table-cell office:value-type="float" office:value="7517400.1991413301" table:style-name="ce9">
            <text:p>7517400<text:s/></text:p>
          </table:table-cell>
          <table:table-cell office:value-type="float" office:value="75.174001991413306" table:style-name="ce10">
            <text:p>75.1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4.0267586483199499E-4" table:style-name="ce8">
            <text:p>0.00040<text:s/></text:p>
          </table:table-cell>
          <table:table-cell office:value-type="float" office:value="99540.214572505094" table:style-name="ce9">
            <text:p>99540<text:s/></text:p>
          </table:table-cell>
          <table:table-cell office:value-type="float" office:value="40.082441988545803" table:style-name="ce9">
            <text:p>40<text:s/></text:p>
          </table:table-cell>
          <table:table-cell office:value-type="float" office:value="99520.173351510806" table:style-name="ce9">
            <text:p>99520<text:s/></text:p>
          </table:table-cell>
          <table:table-cell office:value-type="float" office:value="7417785.0344460104" table:style-name="ce9">
            <text:p>7417785<text:s/></text:p>
          </table:table-cell>
          <table:table-cell office:value-type="float" office:value="74.520484673487303" table:style-name="ce10">
            <text:p>74.5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32532701637575E-4" table:style-name="ce8">
            <text:p>0.00023<text:s/></text:p>
          </table:table-cell>
          <table:table-cell office:value-type="float" office:value="99500.132130516606" table:style-name="ce9">
            <text:p>99500<text:s/></text:p>
          </table:table-cell>
          <table:table-cell office:value-type="float" office:value="23.137034537604698" table:style-name="ce9">
            <text:p>23<text:s/></text:p>
          </table:table-cell>
          <table:table-cell office:value-type="float" office:value="99488.563613247796" table:style-name="ce9">
            <text:p>99489<text:s/></text:p>
          </table:table-cell>
          <table:table-cell office:value-type="float" office:value="7318264.8610944999" table:style-name="ce9">
            <text:p>7318265<text:s/></text:p>
          </table:table-cell>
          <table:table-cell office:value-type="float" office:value="73.550302943266104" table:style-name="ce10">
            <text:p>73.5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729748806086701E-4" table:style-name="ce8">
            <text:p>0.00016<text:s/></text:p>
          </table:table-cell>
          <table:table-cell office:value-type="float" office:value="99476.995095979" table:style-name="ce9">
            <text:p>99477<text:s/></text:p>
          </table:table-cell>
          <table:table-cell office:value-type="float" office:value="15.647481448440701" table:style-name="ce9">
            <text:p>16<text:s/></text:p>
          </table:table-cell>
          <table:table-cell office:value-type="float" office:value="99469.171355254701" table:style-name="ce9">
            <text:p>99469<text:s/></text:p>
          </table:table-cell>
          <table:table-cell office:value-type="float" office:value="7218776.29748125" table:style-name="ce9">
            <text:p>7218776<text:s/></text:p>
          </table:table-cell>
          <table:table-cell office:value-type="float" office:value="72.567293478419998" table:style-name="ce10">
            <text:p>72.5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787158285834001E-4" table:style-name="ce8">
            <text:p>0.00015<text:s/></text:p>
          </table:table-cell>
          <table:table-cell office:value-type="float" office:value="99461.347614530503" table:style-name="ce9">
            <text:p>99461<text:s/></text:p>
          </table:table-cell>
          <table:table-cell office:value-type="float" office:value="14.7075069049842" table:style-name="ce9">
            <text:p>15<text:s/></text:p>
          </table:table-cell>
          <table:table-cell office:value-type="float" office:value="99453.993861077994" table:style-name="ce9">
            <text:p>99454<text:s/></text:p>
          </table:table-cell>
          <table:table-cell office:value-type="float" office:value="7119307.1261259997" table:style-name="ce9">
            <text:p>7119307<text:s/></text:p>
          </table:table-cell>
          <table:table-cell office:value-type="float" office:value="71.578631266060995" table:style-name="ce10">
            <text:p>71.5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7515634478646101E-4" table:style-name="ce8">
            <text:p>0.00018<text:s/></text:p>
          </table:table-cell>
          <table:table-cell office:value-type="float" office:value="99446.640107625499" table:style-name="ce9">
            <text:p>99447<text:s/></text:p>
          </table:table-cell>
          <table:table-cell office:value-type="float" office:value="17.4187099825464" table:style-name="ce9">
            <text:p>17<text:s/></text:p>
          </table:table-cell>
          <table:table-cell office:value-type="float" office:value="99437.930752634304" table:style-name="ce9">
            <text:p>99438<text:s/></text:p>
          </table:table-cell>
          <table:table-cell office:value-type="float" office:value="7019853.1322649196" table:style-name="ce9">
            <text:p>7019853<text:s/></text:p>
          </table:table-cell>
          <table:table-cell office:value-type="float" office:value="70.589143330209296" table:style-name="ce10">
            <text:p>70.5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9730779435224899E-4" table:style-name="ce8">
            <text:p>0.00020<text:s/></text:p>
          </table:table-cell>
          <table:table-cell office:value-type="float" office:value="99429.221397643007" table:style-name="ce9">
            <text:p>99429<text:s/></text:p>
          </table:table-cell>
          <table:table-cell office:value-type="float" office:value="19.618160368130301" table:style-name="ce9">
            <text:p>20<text:s/></text:p>
          </table:table-cell>
          <table:table-cell office:value-type="float" office:value="99419.412317458904" table:style-name="ce9">
            <text:p>99419<text:s/></text:p>
          </table:table-cell>
          <table:table-cell office:value-type="float" office:value="6920415.2015122799" table:style-name="ce9">
            <text:p>6920415<text:s/></text:p>
          </table:table-cell>
          <table:table-cell office:value-type="float" office:value="69.601422039057994" table:style-name="ce10">
            <text:p>69.6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2.0341775123606799E-4" table:style-name="ce8">
            <text:p>0.00020<text:s/></text:p>
          </table:table-cell>
          <table:table-cell office:value-type="float" office:value="99409.603237274903" table:style-name="ce9">
            <text:p>99410<text:s/></text:p>
          </table:table-cell>
          <table:table-cell office:value-type="float" office:value="20.221677941796202" table:style-name="ce9">
            <text:p>20<text:s/></text:p>
          </table:table-cell>
          <table:table-cell office:value-type="float" office:value="99399.492398304006" table:style-name="ce9">
            <text:p>99399<text:s/></text:p>
          </table:table-cell>
          <table:table-cell office:value-type="float" office:value="6820995.7891948298" table:style-name="ce9">
            <text:p>6820996<text:s/></text:p>
          </table:table-cell>
          <table:table-cell office:value-type="float" office:value="68.615058978901601" table:style-name="ce10">
            <text:p>68.6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62439702737346E-4" table:style-name="ce8">
            <text:p>0.00016<text:s/></text:p>
          </table:table-cell>
          <table:table-cell office:value-type="float" office:value="99389.381559333095" table:style-name="ce9">
            <text:p>99389<text:s/></text:p>
          </table:table-cell>
          <table:table-cell office:value-type="float" office:value="16.1447815957467" table:style-name="ce9">
            <text:p>16<text:s/></text:p>
          </table:table-cell>
          <table:table-cell office:value-type="float" office:value="99381.309168535197" table:style-name="ce9">
            <text:p>99381<text:s/></text:p>
          </table:table-cell>
          <table:table-cell office:value-type="float" office:value="6721596.2967965202" table:style-name="ce9">
            <text:p>6721596<text:s/></text:p>
          </table:table-cell>
          <table:table-cell office:value-type="float" office:value="67.628917610116005" table:style-name="ce10">
            <text:p>67.6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10792753185424E-4" table:style-name="ce8">
            <text:p>0.00011<text:s/></text:p>
          </table:table-cell>
          <table:table-cell office:value-type="float" office:value="99373.2367777373" table:style-name="ce9">
            <text:p>99373<text:s/></text:p>
          </table:table-cell>
          <table:table-cell office:value-type="float" office:value="11.0098344955525" table:style-name="ce9">
            <text:p>11<text:s/></text:p>
          </table:table-cell>
          <table:table-cell office:value-type="float" office:value="99367.731860489497" table:style-name="ce9">
            <text:p>99368<text:s/></text:p>
          </table:table-cell>
          <table:table-cell office:value-type="float" office:value="6622214.9876279896" table:style-name="ce9">
            <text:p>6622215<text:s/></text:p>
          </table:table-cell>
          <table:table-cell office:value-type="float" office:value="66.639823783133195" table:style-name="ce10">
            <text:p>66.6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1481871939543695E-5" table:style-name="ce8">
            <text:p>0.00007<text:s/></text:p>
          </table:table-cell>
          <table:table-cell office:value-type="float" office:value="99362.226943241796" table:style-name="ce9">
            <text:p>99362<text:s/></text:p>
          </table:table-cell>
          <table:table-cell office:value-type="float" office:value="7.1025979819846796" table:style-name="ce9">
            <text:p>7<text:s/></text:p>
          </table:table-cell>
          <table:table-cell office:value-type="float" office:value="99358.675644250805" table:style-name="ce9">
            <text:p>99359<text:s/></text:p>
          </table:table-cell>
          <table:table-cell office:value-type="float" office:value="6522847.2557675" table:style-name="ce9">
            <text:p>6522847<text:s/></text:p>
          </table:table-cell>
          <table:table-cell office:value-type="float" office:value="65.647152408263906" table:style-name="ce10">
            <text:p>65.6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5.1819992213766999E-5" table:style-name="ce8">
            <text:p>0.00005<text:s/></text:p>
          </table:table-cell>
          <table:table-cell office:value-type="float" office:value="99355.124345259799" table:style-name="ce9">
            <text:p>99355<text:s/></text:p>
          </table:table-cell>
          <table:table-cell office:value-type="float" office:value="5.1485817699692102" table:style-name="ce9">
            <text:p>5<text:s/></text:p>
          </table:table-cell>
          <table:table-cell office:value-type="float" office:value="99352.550054374806" table:style-name="ce9">
            <text:p>99353<text:s/></text:p>
          </table:table-cell>
          <table:table-cell office:value-type="float" office:value="6423488.5801232504" table:style-name="ce9">
            <text:p>6423489<text:s/></text:p>
          </table:table-cell>
          <table:table-cell office:value-type="float" office:value="64.651809581573005" table:style-name="ce10">
            <text:p>64.6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6.9598709955588899E-5" table:style-name="ce8">
            <text:p>0.00007<text:s/></text:p>
          </table:table-cell>
          <table:table-cell office:value-type="float" office:value="99349.975763489798" table:style-name="ce9">
            <text:p>99350<text:s/></text:p>
          </table:table-cell>
          <table:table-cell office:value-type="float" office:value="6.9146301472579097" table:style-name="ce9">
            <text:p>7<text:s/></text:p>
          </table:table-cell>
          <table:table-cell office:value-type="float" office:value="99346.518448416202" table:style-name="ce9">
            <text:p>99347<text:s/></text:p>
          </table:table-cell>
          <table:table-cell office:value-type="float" office:value="6324136.0300688697" table:style-name="ce9">
            <text:p>6324136<text:s/></text:p>
          </table:table-cell>
          <table:table-cell office:value-type="float" office:value="63.655134100122602" table:style-name="ce10">
            <text:p>63.6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0323704642376E-4" table:style-name="ce8">
            <text:p>0.00014<text:s/></text:p>
          </table:table-cell>
          <table:table-cell office:value-type="float" office:value="99343.061133342504" table:style-name="ce9">
            <text:p>99343<text:s/></text:p>
          </table:table-cell>
          <table:table-cell office:value-type="float" office:value="13.940186368744699" table:style-name="ce9">
            <text:p>14<text:s/></text:p>
          </table:table-cell>
          <table:table-cell office:value-type="float" office:value="99336.091040158193" table:style-name="ce9">
            <text:p>99336<text:s/></text:p>
          </table:table-cell>
          <table:table-cell office:value-type="float" office:value="6224789.5116204498" table:style-name="ce9">
            <text:p>6224790<text:s/></text:p>
          </table:table-cell>
          <table:table-cell office:value-type="float" office:value="62.659529921926499" table:style-name="ce10">
            <text:p>62.6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6172302450448899E-4" table:style-name="ce8">
            <text:p>0.00026<text:s/></text:p>
          </table:table-cell>
          <table:table-cell office:value-type="float" office:value="99329.120946973795" table:style-name="ce9">
            <text:p>99329<text:s/></text:p>
          </table:table-cell>
          <table:table-cell office:value-type="float" office:value="25.996717955614201" table:style-name="ce9">
            <text:p>26<text:s/></text:p>
          </table:table-cell>
          <table:table-cell office:value-type="float" office:value="99316.122587995997" table:style-name="ce9">
            <text:p>99316<text:s/></text:p>
          </table:table-cell>
          <table:table-cell office:value-type="float" office:value="6125453.4205802996" table:style-name="ce9">
            <text:p>6125453<text:s/></text:p>
          </table:table-cell>
          <table:table-cell office:value-type="float" office:value="61.668253601582997" table:style-name="ce10">
            <text:p>61.6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1079626410967001E-4" table:style-name="ce8">
            <text:p>0.00041<text:s/></text:p>
          </table:table-cell>
          <table:table-cell office:value-type="float" office:value="99303.124229018198" table:style-name="ce9">
            <text:p>99303<text:s/></text:p>
          </table:table-cell>
          <table:table-cell office:value-type="float" office:value="40.793352447699199" table:style-name="ce9">
            <text:p>41<text:s/></text:p>
          </table:table-cell>
          <table:table-cell office:value-type="float" office:value="99282.7275527944" table:style-name="ce9">
            <text:p>99283<text:s/></text:p>
          </table:table-cell>
          <table:table-cell office:value-type="float" office:value="6026137.2979923002" table:style-name="ce9">
            <text:p>6026137<text:s/></text:p>
          </table:table-cell>
          <table:table-cell office:value-type="float" office:value="60.684266932976797" table:style-name="ce10">
            <text:p>60.6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5620290595144895E-4" table:style-name="ce8">
            <text:p>0.00056<text:s/></text:p>
          </table:table-cell>
          <table:table-cell office:value-type="float" office:value="99262.330876570501" table:style-name="ce9">
            <text:p>99262<text:s/></text:p>
          </table:table-cell>
          <table:table-cell office:value-type="float" office:value="55.209996885062701" table:style-name="ce9">
            <text:p>55<text:s/></text:p>
          </table:table-cell>
          <table:table-cell office:value-type="float" office:value="99234.725878127996" table:style-name="ce9">
            <text:p>99235<text:s/></text:p>
          </table:table-cell>
          <table:table-cell office:value-type="float" office:value="5926854.57043951" table:style-name="ce9">
            <text:p>5926855<text:s/></text:p>
          </table:table-cell>
          <table:table-cell office:value-type="float" office:value="59.709000565474902" table:style-name="ce10">
            <text:p>59.7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7037060865971496E-4" table:style-name="ce8">
            <text:p>0.00067<text:s/></text:p>
          </table:table-cell>
          <table:table-cell office:value-type="float" office:value="99207.120879685404" table:style-name="ce9">
            <text:p>99207<text:s/></text:p>
          </table:table-cell>
          <table:table-cell office:value-type="float" office:value="66.505538007492703" table:style-name="ce9">
            <text:p>67<text:s/></text:p>
          </table:table-cell>
          <table:table-cell office:value-type="float" office:value="99173.868110681695" table:style-name="ce9">
            <text:p>99174<text:s/></text:p>
          </table:table-cell>
          <table:table-cell office:value-type="float" office:value="5827619.8445613803" table:style-name="ce9">
            <text:p>5827620<text:s/></text:p>
          </table:table-cell>
          <table:table-cell office:value-type="float" office:value="58.741951110837" table:style-name="ce10">
            <text:p>58.7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4395351075742496E-4" table:style-name="ce8">
            <text:p>0.00074<text:s/></text:p>
          </table:table-cell>
          <table:table-cell office:value-type="float" office:value="99140.615341677898" table:style-name="ce9">
            <text:p>99141<text:s/></text:p>
          </table:table-cell>
          <table:table-cell office:value-type="float" office:value="73.756008842092797" table:style-name="ce9">
            <text:p>74<text:s/></text:p>
          </table:table-cell>
          <table:table-cell office:value-type="float" office:value="99103.737337256898" table:style-name="ce9">
            <text:p>99104<text:s/></text:p>
          </table:table-cell>
          <table:table-cell office:value-type="float" office:value="5728445.9764507003" table:style-name="ce9">
            <text:p>5728446<text:s/></text:p>
          </table:table-cell>
          <table:table-cell office:value-type="float" office:value="57.7810209943543" table:style-name="ce10">
            <text:p>57.7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8687350023970003E-4" table:style-name="ce8">
            <text:p>0.00079<text:s/></text:p>
          </table:table-cell>
          <table:table-cell office:value-type="float" office:value="99066.859332835898" table:style-name="ce9">
            <text:p>99067<text:s/></text:p>
          </table:table-cell>
          <table:table-cell office:value-type="float" office:value="77.953086360982596" table:style-name="ce9">
            <text:p>78<text:s/></text:p>
          </table:table-cell>
          <table:table-cell office:value-type="float" office:value="99027.882789655399" table:style-name="ce9">
            <text:p>99028<text:s/></text:p>
          </table:table-cell>
          <table:table-cell office:value-type="float" office:value="5629342.2391134398" table:style-name="ce9">
            <text:p>5629342<text:s/></text:p>
          </table:table-cell>
          <table:table-cell office:value-type="float" office:value="56.823667137770897" table:style-name="ce10">
            <text:p>56.8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8.1358800139131303E-4" table:style-name="ce8">
            <text:p>0.00081<text:s/></text:p>
          </table:table-cell>
          <table:table-cell office:value-type="float" office:value="98988.9062464749" table:style-name="ce9">
            <text:p>98989<text:s/></text:p>
          </table:table-cell>
          <table:table-cell office:value-type="float" office:value="80.536186392981605" table:style-name="ce9">
            <text:p>81<text:s/></text:p>
          </table:table-cell>
          <table:table-cell office:value-type="float" office:value="98948.6381532784" table:style-name="ce9">
            <text:p>98949<text:s/></text:p>
          </table:table-cell>
          <table:table-cell office:value-type="float" office:value="5530314.3563237796" table:style-name="ce9">
            <text:p>5530314<text:s/></text:p>
          </table:table-cell>
          <table:table-cell office:value-type="float" office:value="55.868021640260601" table:style-name="ce10">
            <text:p>55.8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2806324976431099E-4" table:style-name="ce8">
            <text:p>0.00083<text:s/></text:p>
          </table:table-cell>
          <table:table-cell office:value-type="float" office:value="98908.370060081899" table:style-name="ce9">
            <text:p>98908<text:s/></text:p>
          </table:table-cell>
          <table:table-cell office:value-type="float" office:value="81.902386340842497" table:style-name="ce9">
            <text:p>82<text:s/></text:p>
          </table:table-cell>
          <table:table-cell office:value-type="float" office:value="98867.418866911496" table:style-name="ce9">
            <text:p>98867<text:s/></text:p>
          </table:table-cell>
          <table:table-cell office:value-type="float" office:value="5431365.7181705097" table:style-name="ce9">
            <text:p>5431366<text:s/></text:p>
          </table:table-cell>
          <table:table-cell office:value-type="float" office:value="54.913105077671602" table:style-name="ce10">
            <text:p>54.9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3602531033621604E-4" table:style-name="ce8">
            <text:p>0.00084<text:s/></text:p>
          </table:table-cell>
          <table:table-cell office:value-type="float" office:value="98826.467673741005" table:style-name="ce9">
            <text:p>98826<text:s/></text:p>
          </table:table-cell>
          <table:table-cell office:value-type="float" office:value="82.621428306371399" table:style-name="ce9">
            <text:p>83<text:s/></text:p>
          </table:table-cell>
          <table:table-cell office:value-type="float" office:value="98785.156959587897" table:style-name="ce9">
            <text:p>98785<text:s/></text:p>
          </table:table-cell>
          <table:table-cell office:value-type="float" office:value="5332498.2993035903" table:style-name="ce9">
            <text:p>5332498<text:s/></text:p>
          </table:table-cell>
          <table:table-cell office:value-type="float" office:value="53.958199911666803" table:style-name="ce10">
            <text:p>53.96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39027799553926E-4" table:style-name="ce8">
            <text:p>0.00084<text:s/></text:p>
          </table:table-cell>
          <table:table-cell office:value-type="float" office:value="98743.846245434703" table:style-name="ce9">
            <text:p>98744<text:s/></text:p>
          </table:table-cell>
          <table:table-cell office:value-type="float" office:value="82.848832034798306" table:style-name="ce9">
            <text:p>83<text:s/></text:p>
          </table:table-cell>
          <table:table-cell office:value-type="float" office:value="98702.421829417304" table:style-name="ce9">
            <text:p>98702<text:s/></text:p>
          </table:table-cell>
          <table:table-cell office:value-type="float" office:value="5233713.1423440101" table:style-name="ce9">
            <text:p>5233713<text:s/></text:p>
          </table:table-cell>
          <table:table-cell office:value-type="float" office:value="53.002929715085699" table:style-name="ce10">
            <text:p>53.0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3724243613733597E-4" table:style-name="ce8">
            <text:p>0.00084<text:s/></text:p>
          </table:table-cell>
          <table:table-cell office:value-type="float" office:value="98660.997413399906" table:style-name="ce9">
            <text:p>98661<text:s/></text:p>
          </table:table-cell>
          <table:table-cell office:value-type="float" office:value="82.603173826134295" table:style-name="ce9">
            <text:p>83<text:s/></text:p>
          </table:table-cell>
          <table:table-cell office:value-type="float" office:value="98619.695826486801" table:style-name="ce9">
            <text:p>98620<text:s/></text:p>
          </table:table-cell>
          <table:table-cell office:value-type="float" office:value="5135010.7205145899" table:style-name="ce9">
            <text:p>5135011<text:s/></text:p>
          </table:table-cell>
          <table:table-cell office:value-type="float" office:value="52.0470181240755" table:style-name="ce10">
            <text:p>52.0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.3384669754555101E-4" table:style-name="ce8">
            <text:p>0.00083<text:s/></text:p>
          </table:table-cell>
          <table:table-cell office:value-type="float" office:value="98578.394239573696" table:style-name="ce9">
            <text:p>98578<text:s/></text:p>
          </table:table-cell>
          <table:table-cell office:value-type="float" office:value="82.199268486011903" table:style-name="ce9">
            <text:p>82<text:s/></text:p>
          </table:table-cell>
          <table:table-cell office:value-type="float" office:value="98537.294605330695" table:style-name="ce9">
            <text:p>98537<text:s/></text:p>
          </table:table-cell>
          <table:table-cell office:value-type="float" office:value="5036391.0246881004" table:style-name="ce9">
            <text:p>5036391<text:s/></text:p>
          </table:table-cell>
          <table:table-cell office:value-type="float" office:value="51.090211638548602" table:style-name="ce10">
            <text:p>51.0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.3662459290552698E-4" table:style-name="ce8">
            <text:p>0.00084<text:s/></text:p>
          </table:table-cell>
          <table:table-cell office:value-type="float" office:value="98496.194971087694" table:style-name="ce9">
            <text:p>98496<text:s/></text:p>
          </table:table-cell>
          <table:table-cell office:value-type="float" office:value="82.404339020429703" table:style-name="ce9">
            <text:p>82<text:s/></text:p>
          </table:table-cell>
          <table:table-cell office:value-type="float" office:value="98454.992801577493" table:style-name="ce9">
            <text:p>98455<text:s/></text:p>
          </table:table-cell>
          <table:table-cell office:value-type="float" office:value="4937853.7300827699" table:style-name="ce9">
            <text:p>4937854<text:s/></text:p>
          </table:table-cell>
          <table:table-cell office:value-type="float" office:value="50.132431324197" table:style-name="ce10">
            <text:p>50.1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8.5173668941465098E-4" table:style-name="ce8">
            <text:p>0.00085<text:s/></text:p>
          </table:table-cell>
          <table:table-cell office:value-type="float" office:value="98413.790632067306" table:style-name="ce9">
            <text:p>98414<text:s/></text:p>
          </table:table-cell>
          <table:table-cell office:value-type="float" office:value="83.822636225703604" table:style-name="ce9">
            <text:p>84<text:s/></text:p>
          </table:table-cell>
          <table:table-cell office:value-type="float" office:value="98371.8793139544" table:style-name="ce9">
            <text:p>98372<text:s/></text:p>
          </table:table-cell>
          <table:table-cell office:value-type="float" office:value="4839398.7372811902" table:style-name="ce9">
            <text:p>4839399<text:s/></text:p>
          </table:table-cell>
          <table:table-cell office:value-type="float" office:value="49.173989805696202" table:style-name="ce10">
            <text:p>49.17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8.8284525037944596E-4" table:style-name="ce8">
            <text:p>0.00088<text:s/></text:p>
          </table:table-cell>
          <table:table-cell office:value-type="float" office:value="98329.967995841595" table:style-name="ce9">
            <text:p>98330<text:s/></text:p>
          </table:table-cell>
          <table:table-cell office:value-type="float" office:value="86.810145215091694" table:style-name="ce9">
            <text:p>87<text:s/></text:p>
          </table:table-cell>
          <table:table-cell office:value-type="float" office:value="98286.562923234" table:style-name="ce9">
            <text:p>98287<text:s/></text:p>
          </table:table-cell>
          <table:table-cell office:value-type="float" office:value="4741026.8579672398" table:style-name="ce9">
            <text:p>4741027<text:s/></text:p>
          </table:table-cell>
          <table:table-cell office:value-type="float" office:value="48.215482569543198" table:style-name="ce10">
            <text:p>48.2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9.3073272965763496E-4" table:style-name="ce8">
            <text:p>0.00093<text:s/></text:p>
          </table:table-cell>
          <table:table-cell office:value-type="float" office:value="98243.157850626507" table:style-name="ce9">
            <text:p>98243<text:s/></text:p>
          </table:table-cell>
          <table:table-cell office:value-type="float" office:value="91.438122476499501" table:style-name="ce9">
            <text:p>91<text:s/></text:p>
          </table:table-cell>
          <table:table-cell office:value-type="float" office:value="98197.438789388296" table:style-name="ce9">
            <text:p>98197<text:s/></text:p>
          </table:table-cell>
          <table:table-cell office:value-type="float" office:value="4642740.2950440096" table:style-name="ce9">
            <text:p>4642740<text:s/></text:p>
          </table:table-cell>
          <table:table-cell office:value-type="float" office:value="47.2576451797594" table:style-name="ce10">
            <text:p>47.2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9.9518197272122294E-4" table:style-name="ce8">
            <text:p>0.00100<text:s/></text:p>
          </table:table-cell>
          <table:table-cell office:value-type="float" office:value="98151.719728149998" table:style-name="ce9">
            <text:p>98152<text:s/></text:p>
          </table:table-cell>
          <table:table-cell office:value-type="float" office:value="97.678822065040904" table:style-name="ce9">
            <text:p>98<text:s/></text:p>
          </table:table-cell>
          <table:table-cell office:value-type="float" office:value="98102.880317117495" table:style-name="ce9">
            <text:p>98103<text:s/></text:p>
          </table:table-cell>
          <table:table-cell office:value-type="float" office:value="4544542.8562546195" table:style-name="ce9">
            <text:p>4544543<text:s/></text:p>
          </table:table-cell>
          <table:table-cell office:value-type="float" office:value="46.3012045926612" table:style-name="ce10">
            <text:p>46.3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0777592872895101E-3" table:style-name="ce8">
            <text:p>0.00108<text:s/></text:p>
          </table:table-cell>
          <table:table-cell office:value-type="float" office:value="98054.040906085007" table:style-name="ce9">
            <text:p>98054<text:s/></text:p>
          </table:table-cell>
          <table:table-cell office:value-type="float" office:value="105.678653242799" table:style-name="ce9">
            <text:p>106<text:s/></text:p>
          </table:table-cell>
          <table:table-cell office:value-type="float" office:value="98001.201579463595" table:style-name="ce9">
            <text:p>98001<text:s/></text:p>
          </table:table-cell>
          <table:table-cell office:value-type="float" office:value="4446439.9759374997" table:style-name="ce9">
            <text:p>4446440<text:s/></text:p>
          </table:table-cell>
          <table:table-cell office:value-type="float" office:value="45.346830531913" table:style-name="ce10">
            <text:p>45.3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17787753564355E-3" table:style-name="ce8">
            <text:p>0.00118<text:s/></text:p>
          </table:table-cell>
          <table:table-cell office:value-type="float" office:value="97948.362252842198" table:style-name="ce9">
            <text:p>97948<text:s/></text:p>
          </table:table-cell>
          <table:table-cell office:value-type="float" office:value="115.3711755507" table:style-name="ce9">
            <text:p>115<text:s/></text:p>
          </table:table-cell>
          <table:table-cell office:value-type="float" office:value="97890.6766650668" table:style-name="ce9">
            <text:p>97891<text:s/></text:p>
          </table:table-cell>
          <table:table-cell office:value-type="float" office:value="4348438.7743580397" table:style-name="ce9">
            <text:p>4348439<text:s/></text:p>
          </table:table-cell>
          <table:table-cell office:value-type="float" office:value="44.395216768740397" table:style-name="ce10">
            <text:p>44.40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2954821847082701E-3" table:style-name="ce8">
            <text:p>0.00130<text:s/></text:p>
          </table:table-cell>
          <table:table-cell office:value-type="float" office:value="97832.991077291503" table:style-name="ce9">
            <text:p>97833<text:s/></text:p>
          </table:table-cell>
          <table:table-cell office:value-type="float" office:value="126.740897017355" table:style-name="ce9">
            <text:p>127<text:s/></text:p>
          </table:table-cell>
          <table:table-cell office:value-type="float" office:value="97769.620628782795" table:style-name="ce9">
            <text:p>97770<text:s/></text:p>
          </table:table-cell>
          <table:table-cell office:value-type="float" office:value="4250548.0976929702" table:style-name="ce9">
            <text:p>4250548<text:s/></text:p>
          </table:table-cell>
          <table:table-cell office:value-type="float" office:value="43.446980930337602" table:style-name="ce10">
            <text:p>43.4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43274400706754E-3" table:style-name="ce8">
            <text:p>0.00143<text:s/></text:p>
          </table:table-cell>
          <table:table-cell office:value-type="float" office:value="97706.250180274103" table:style-name="ce9">
            <text:p>97706<text:s/></text:p>
          </table:table-cell>
          <table:table-cell office:value-type="float" office:value="139.98804439883" table:style-name="ce9">
            <text:p>140<text:s/></text:p>
          </table:table-cell>
          <table:table-cell office:value-type="float" office:value="97636.256158074699" table:style-name="ce9">
            <text:p>97636<text:s/></text:p>
          </table:table-cell>
          <table:table-cell office:value-type="float" office:value="4152778.47706419" table:style-name="ce9">
            <text:p>4152778<text:s/></text:p>
          </table:table-cell>
          <table:table-cell office:value-type="float" office:value="42.5026901493206" table:style-name="ce10">
            <text:p>42.5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5936412958820899E-3" table:style-name="ce8">
            <text:p>0.00159<text:s/></text:p>
          </table:table-cell>
          <table:table-cell office:value-type="float" office:value="97566.262135875295" table:style-name="ce9">
            <text:p>97566<text:s/></text:p>
          </table:table-cell>
          <table:table-cell office:value-type="float" office:value="155.485624424588" table:style-name="ce9">
            <text:p>155<text:s/></text:p>
          </table:table-cell>
          <table:table-cell office:value-type="float" office:value="97488.519323663" table:style-name="ce9">
            <text:p>97489<text:s/></text:p>
          </table:table-cell>
          <table:table-cell office:value-type="float" office:value="4055142.22090611" table:style-name="ce9">
            <text:p>4055142<text:s/></text:p>
          </table:table-cell>
          <table:table-cell office:value-type="float" office:value="41.562955596871497" table:style-name="ce10">
            <text:p>41.56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7804897008146399E-3" table:style-name="ce8">
            <text:p>0.00178<text:s/></text:p>
          </table:table-cell>
          <table:table-cell office:value-type="float" office:value="97410.776511450706" table:style-name="ce9">
            <text:p>97411<text:s/></text:p>
          </table:table-cell>
          <table:table-cell office:value-type="float" office:value="173.43888432699401" table:style-name="ce9">
            <text:p>173<text:s/></text:p>
          </table:table-cell>
          <table:table-cell office:value-type="float" office:value="97324.057069287199" table:style-name="ce9">
            <text:p>97324<text:s/></text:p>
          </table:table-cell>
          <table:table-cell office:value-type="float" office:value="3957653.70158245" table:style-name="ce9">
            <text:p>3957654<text:s/></text:p>
          </table:table-cell>
          <table:table-cell office:value-type="float" office:value="40.6284996723871" table:style-name="ce10">
            <text:p>40.6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9990034141443799E-3" table:style-name="ce8">
            <text:p>0.00200<text:s/></text:p>
          </table:table-cell>
          <table:table-cell office:value-type="float" office:value="97237.337627123707" table:style-name="ce9">
            <text:p>97237<text:s/></text:p>
          </table:table-cell>
          <table:table-cell office:value-type="float" office:value="194.37776989893001" table:style-name="ce9">
            <text:p>194<text:s/></text:p>
          </table:table-cell>
          <table:table-cell office:value-type="float" office:value="97140.148742174206" table:style-name="ce9">
            <text:p>97140<text:s/></text:p>
          </table:table-cell>
          <table:table-cell office:value-type="float" office:value="3860329.64451316" table:style-name="ce9">
            <text:p>3860330<text:s/></text:p>
          </table:table-cell>
          <table:table-cell office:value-type="float" office:value="39.700075492773998" table:style-name="ce10">
            <text:p>39.7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2526480302473002E-3" table:style-name="ce8">
            <text:p>0.00225<text:s/></text:p>
          </table:table-cell>
          <table:table-cell office:value-type="float" office:value="97042.959857224807" table:style-name="ce9">
            <text:p>97043<text:s/></text:p>
          </table:table-cell>
          <table:table-cell office:value-type="float" office:value="218.60363237174499" table:style-name="ce9">
            <text:p>219<text:s/></text:p>
          </table:table-cell>
          <table:table-cell office:value-type="float" office:value="96933.6580410389" table:style-name="ce9">
            <text:p>96934<text:s/></text:p>
          </table:table-cell>
          <table:table-cell office:value-type="float" office:value="3763189.4957709899" table:style-name="ce9">
            <text:p>3763189<text:s/></text:p>
          </table:table-cell>
          <table:table-cell office:value-type="float" office:value="38.778593535353899" table:style-name="ce10">
            <text:p>38.7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.53803186168358E-3" table:style-name="ce11">
            <text:p>0.00254<text:s/></text:p>
          </table:table-cell>
          <table:table-cell office:value-type="float" office:value="96824.356224853007" table:style-name="ce12">
            <text:p>96824<text:s/></text:p>
          </table:table-cell>
          <table:table-cell office:value-type="float" office:value="245.74330108567801" table:style-name="ce12">
            <text:p>246<text:s/></text:p>
          </table:table-cell>
          <table:table-cell office:value-type="float" office:value="96701.484574310205" table:style-name="ce12">
            <text:p>96701<text:s/></text:p>
          </table:table-cell>
          <table:table-cell office:value-type="float" office:value="3666255.83772995" table:style-name="ce12">
            <text:p>3666256<text:s/></text:p>
          </table:table-cell>
          <table:table-cell office:value-type="float" office:value="37.865016414009403" table:style-name="ce13">
            <text:p>37.87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8458032025919199E-3" table:style-name="ce8">
            <text:p>0.00285<text:s/></text:p>
          </table:table-cell>
          <table:table-cell office:value-type="float" office:value="96578.612923767403" table:style-name="ce9">
            <text:p>96579<text:s/></text:p>
          </table:table-cell>
          <table:table-cell office:value-type="float" office:value="274.84372596034302" table:style-name="ce9">
            <text:p>275<text:s/></text:p>
          </table:table-cell>
          <table:table-cell office:value-type="float" office:value="96441.191060787198" table:style-name="ce9">
            <text:p>96441<text:s/></text:p>
          </table:table-cell>
          <table:table-cell office:value-type="float" office:value="3569554.35315564" table:style-name="ce9">
            <text:p>3569554<text:s/></text:p>
          </table:table-cell>
          <table:table-cell office:value-type="float" office:value="36.960091319319403" table:style-name="ce10">
            <text:p>36.96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3.1666034888249298E-3" table:style-name="ce8">
            <text:p>0.00317<text:s/></text:p>
          </table:table-cell>
          <table:table-cell office:value-type="float" office:value="96303.769197807007" table:style-name="ce9">
            <text:p>96304<text:s/></text:p>
          </table:table-cell>
          <table:table-cell office:value-type="float" office:value="304.955851528766" table:style-name="ce9">
            <text:p>305<text:s/></text:p>
          </table:table-cell>
          <table:table-cell office:value-type="float" office:value="96151.291272042596" table:style-name="ce9">
            <text:p>96151<text:s/></text:p>
          </table:table-cell>
          <table:table-cell office:value-type="float" office:value="3473113.1620948501" table:style-name="ce9">
            <text:p>3473113<text:s/></text:p>
          </table:table-cell>
          <table:table-cell office:value-type="float" office:value="36.064145682201797" table:style-name="ce10">
            <text:p>36.0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3.4907685407655799E-3" table:style-name="ce8">
            <text:p>0.00349<text:s/></text:p>
          </table:table-cell>
          <table:table-cell office:value-type="float" office:value="95998.813346278301" table:style-name="ce9">
            <text:p>95999<text:s/></text:p>
          </table:table-cell>
          <table:table-cell office:value-type="float" office:value="335.10963758001498" table:style-name="ce9">
            <text:p>335<text:s/></text:p>
          </table:table-cell>
          <table:table-cell office:value-type="float" office:value="95831.2585274882" table:style-name="ce9">
            <text:p>95831<text:s/></text:p>
          </table:table-cell>
          <table:table-cell office:value-type="float" office:value="3376961.8708228101" table:style-name="ce9">
            <text:p>3376962<text:s/></text:p>
          </table:table-cell>
          <table:table-cell office:value-type="float" office:value="35.177120977961899" table:style-name="ce10">
            <text:p>35.1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3.8147854329237899E-3" table:style-name="ce8">
            <text:p>0.00381<text:s/></text:p>
          </table:table-cell>
          <table:table-cell office:value-type="float" office:value="95663.703708698202" table:style-name="ce9">
            <text:p>95664<text:s/></text:p>
          </table:table-cell>
          <table:table-cell office:value-type="float" office:value="364.93650336747999" table:style-name="ce9">
            <text:p>365<text:s/></text:p>
          </table:table-cell>
          <table:table-cell office:value-type="float" office:value="95481.235457014496" table:style-name="ce9">
            <text:p>95481<text:s/></text:p>
          </table:table-cell>
          <table:table-cell office:value-type="float" office:value="3281130.6122953198" table:style-name="ce9">
            <text:p>3281131<text:s/></text:p>
          </table:table-cell>
          <table:table-cell office:value-type="float" office:value="34.298594818015403" table:style-name="ce10">
            <text:p>34.30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4.1431605265350203E-3" table:style-name="ce8">
            <text:p>0.00414<text:s/></text:p>
          </table:table-cell>
          <table:table-cell office:value-type="float" office:value="95298.767205330805" table:style-name="ce9">
            <text:p>95299<text:s/></text:p>
          </table:table-cell>
          <table:table-cell office:value-type="float" office:value="394.83809051257703" table:style-name="ce9">
            <text:p>395<text:s/></text:p>
          </table:table-cell>
          <table:table-cell office:value-type="float" office:value="95101.3481600745" table:style-name="ce9">
            <text:p>95101<text:s/></text:p>
          </table:table-cell>
          <table:table-cell office:value-type="float" office:value="3185649.3768383102" table:style-name="ce9">
            <text:p>3185649<text:s/></text:p>
          </table:table-cell>
          <table:table-cell office:value-type="float" office:value="33.428022945716698" table:style-name="ce10">
            <text:p>33.4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4.4839903032508196E-3" table:style-name="ce8">
            <text:p>0.00448<text:s/></text:p>
          </table:table-cell>
          <table:table-cell office:value-type="float" office:value="94903.929114818195" table:style-name="ce9">
            <text:p>94904<text:s/></text:p>
          </table:table-cell>
          <table:table-cell office:value-type="float" office:value="425.54829789124801" table:style-name="ce9">
            <text:p>426<text:s/></text:p>
          </table:table-cell>
          <table:table-cell office:value-type="float" office:value="94691.1549658726" table:style-name="ce9">
            <text:p>94691<text:s/></text:p>
          </table:table-cell>
          <table:table-cell office:value-type="float" office:value="3090548.02867823" table:style-name="ce9">
            <text:p>3090548<text:s/></text:p>
          </table:table-cell>
          <table:table-cell office:value-type="float" office:value="32.565016617375001" table:style-name="ce10">
            <text:p>32.5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8442145633164103E-3" table:style-name="ce8">
            <text:p>0.00484<text:s/></text:p>
          </table:table-cell>
          <table:table-cell office:value-type="float" office:value="94478.380816926903" table:style-name="ce9">
            <text:p>94478<text:s/></text:p>
          </table:table-cell>
          <table:table-cell office:value-type="float" office:value="457.67354827191099" table:style-name="ce9">
            <text:p>458<text:s/></text:p>
          </table:table-cell>
          <table:table-cell office:value-type="float" office:value="94249.544042791007" table:style-name="ce9">
            <text:p>94250<text:s/></text:p>
          </table:table-cell>
          <table:table-cell office:value-type="float" office:value="2995856.8737123599" table:style-name="ce9">
            <text:p>2995857<text:s/></text:p>
          </table:table-cell>
          <table:table-cell office:value-type="float" office:value="31.709443449475501" table:style-name="ce10">
            <text:p>31.7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5.2270666805435797E-3" table:style-name="ce8">
            <text:p>0.00523<text:s/></text:p>
          </table:table-cell>
          <table:table-cell office:value-type="float" office:value="94020.707268654995" table:style-name="ce9">
            <text:p>94021<text:s/></text:p>
          </table:table-cell>
          <table:table-cell office:value-type="float" office:value="491.45250624512801" table:style-name="ce9">
            <text:p>491<text:s/></text:p>
          </table:table-cell>
          <table:table-cell office:value-type="float" office:value="93774.981015532496" table:style-name="ce9">
            <text:p>93775<text:s/></text:p>
          </table:table-cell>
          <table:table-cell office:value-type="float" office:value="2901607.3296695701" table:style-name="ce9">
            <text:p>2901607<text:s/></text:p>
          </table:table-cell>
          <table:table-cell office:value-type="float" office:value="30.861364628735501" table:style-name="ce10">
            <text:p>30.8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5.6322501315605898E-3" table:style-name="ce8">
            <text:p>0.00563<text:s/></text:p>
          </table:table-cell>
          <table:table-cell office:value-type="float" office:value="93529.254762409895" table:style-name="ce9">
            <text:p>93529<text:s/></text:p>
          </table:table-cell>
          <table:table-cell office:value-type="float" office:value="526.78015744034803" table:style-name="ce9">
            <text:p>527<text:s/></text:p>
          </table:table-cell>
          <table:table-cell office:value-type="float" office:value="93265.864683689695" table:style-name="ce9">
            <text:p>93266<text:s/></text:p>
          </table:table-cell>
          <table:table-cell office:value-type="float" office:value="2807832.3486540401" table:style-name="ce9">
            <text:p>2807832<text:s/></text:p>
          </table:table-cell>
          <table:table-cell office:value-type="float" office:value="30.020899405076001" table:style-name="ce10">
            <text:p>30.0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6.06098988166118E-3" table:style-name="ce8">
            <text:p>0.00606<text:s/></text:p>
          </table:table-cell>
          <table:table-cell office:value-type="float" office:value="93002.474604969597" table:style-name="ce9">
            <text:p>93002<text:s/></text:p>
          </table:table-cell>
          <table:table-cell office:value-type="float" office:value="563.68705755017197" table:style-name="ce9">
            <text:p>564<text:s/></text:p>
          </table:table-cell>
          <table:table-cell office:value-type="float" office:value="92720.631076194506" table:style-name="ce9">
            <text:p>92721<text:s/></text:p>
          </table:table-cell>
          <table:table-cell office:value-type="float" office:value="2714566.4839703501" table:style-name="ce9">
            <text:p>2714566<text:s/></text:p>
          </table:table-cell>
          <table:table-cell office:value-type="float" office:value="29.188110268039001" table:style-name="ce10">
            <text:p>29.19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6.5197091605002401E-3" table:style-name="ce8">
            <text:p>0.00652<text:s/></text:p>
          </table:table-cell>
          <table:table-cell office:value-type="float" office:value="92438.787547419401" table:style-name="ce9">
            <text:p>92439<text:s/></text:p>
          </table:table-cell>
          <table:table-cell office:value-type="float" office:value="602.67400995844503" table:style-name="ce9">
            <text:p>603<text:s/></text:p>
          </table:table-cell>
          <table:table-cell office:value-type="float" office:value="92137.450542440201" table:style-name="ce9">
            <text:p>92137<text:s/></text:p>
          </table:table-cell>
          <table:table-cell office:value-type="float" office:value="2621845.8528941502" table:style-name="ce9">
            <text:p>2621846<text:s/></text:p>
          </table:table-cell>
          <table:table-cell office:value-type="float" office:value="28.363048915469498" table:style-name="ce10">
            <text:p>28.3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7.0143103323418903E-3" table:style-name="ce8">
            <text:p>0.00701<text:s/></text:p>
          </table:table-cell>
          <table:table-cell office:value-type="float" office:value="91836.1135374609" table:style-name="ce9">
            <text:p>91836<text:s/></text:p>
          </table:table-cell>
          <table:table-cell office:value-type="float" office:value="644.16700006793599" table:style-name="ce9">
            <text:p>644<text:s/></text:p>
          </table:table-cell>
          <table:table-cell office:value-type="float" office:value="91514.030037427001" table:style-name="ce9">
            <text:p>91514<text:s/></text:p>
          </table:table-cell>
          <table:table-cell office:value-type="float" office:value="2529708.40235171" table:style-name="ce9">
            <text:p>2529708<text:s/></text:p>
          </table:table-cell>
          <table:table-cell office:value-type="float" office:value="27.545900026788701" table:style-name="ce10">
            <text:p>27.5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7.5611470551269402E-3" table:style-name="ce8">
            <text:p>0.00756<text:s/></text:p>
          </table:table-cell>
          <table:table-cell office:value-type="float" office:value="91191.946537393" table:style-name="ce9">
            <text:p>91192<text:s/></text:p>
          </table:table-cell>
          <table:table-cell office:value-type="float" office:value="689.51571801250304" table:style-name="ce9">
            <text:p>690<text:s/></text:p>
          </table:table-cell>
          <table:table-cell office:value-type="float" office:value="90847.188678386796" table:style-name="ce9">
            <text:p>90847<text:s/></text:p>
          </table:table-cell>
          <table:table-cell office:value-type="float" office:value="2438194.3723142901" table:style-name="ce9">
            <text:p>2438194<text:s/></text:p>
          </table:table-cell>
          <table:table-cell office:value-type="float" office:value="26.7369484356221" table:style-name="ce10">
            <text:p>26.7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8.1716873753856709E-3" table:style-name="ce8">
            <text:p>0.00817<text:s/></text:p>
          </table:table-cell>
          <table:table-cell office:value-type="float" office:value="90502.430819380505" table:style-name="ce9">
            <text:p>90502<text:s/></text:p>
          </table:table-cell>
          <table:table-cell office:value-type="float" office:value="739.55757136844704" table:style-name="ce9">
            <text:p>740<text:s/></text:p>
          </table:table-cell>
          <table:table-cell office:value-type="float" office:value="90132.6520336963" table:style-name="ce9">
            <text:p>90133<text:s/></text:p>
          </table:table-cell>
          <table:table-cell office:value-type="float" office:value="2347347.1836358998" table:style-name="ce9">
            <text:p>2347347<text:s/></text:p>
          </table:table-cell>
          <table:table-cell office:value-type="float" office:value="25.9368412802149" table:style-name="ce10">
            <text:p>25.9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8.8376796081014904E-3" table:style-name="ce8">
            <text:p>0.00884<text:s/></text:p>
          </table:table-cell>
          <table:table-cell office:value-type="float" office:value="89762.873248012096" table:style-name="ce9">
            <text:p>89763<text:s/></text:p>
          </table:table-cell>
          <table:table-cell office:value-type="float" office:value="793.29551446855498" table:style-name="ce9">
            <text:p>793<text:s/></text:p>
          </table:table-cell>
          <table:table-cell office:value-type="float" office:value="89366.225490777797" table:style-name="ce9">
            <text:p>89366<text:s/></text:p>
          </table:table-cell>
          <table:table-cell office:value-type="float" office:value="2257214.5316022001" table:style-name="ce9">
            <text:p>2257215<text:s/></text:p>
          </table:table-cell>
          <table:table-cell office:value-type="float" office:value="25.146415772204499" table:style-name="ce10">
            <text:p>25.15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9.5326948179392905E-3" table:style-name="ce8">
            <text:p>0.00953<text:s/></text:p>
          </table:table-cell>
          <table:table-cell office:value-type="float" office:value="88969.577733543498" table:style-name="ce9">
            <text:p>88970<text:s/></text:p>
          </table:table-cell>
          <table:table-cell office:value-type="float" office:value="848.11983261479702" table:style-name="ce9">
            <text:p>848<text:s/></text:p>
          </table:table-cell>
          <table:table-cell office:value-type="float" office:value="88545.517817236105" table:style-name="ce9">
            <text:p>88546<text:s/></text:p>
          </table:table-cell>
          <table:table-cell office:value-type="float" office:value="2167848.30611142" table:style-name="ce9">
            <text:p>2167848<text:s/></text:p>
          </table:table-cell>
          <table:table-cell office:value-type="float" office:value="24.366175060467899" table:style-name="ce10">
            <text:p>24.3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1.02286870999322E-2" table:style-name="ce8">
            <text:p>0.01023<text:s/></text:p>
          </table:table-cell>
          <table:table-cell office:value-type="float" office:value="88121.457900928697" table:style-name="ce9">
            <text:p>88121<text:s/></text:p>
          </table:table-cell>
          <table:table-cell office:value-type="float" office:value="901.36681965844798" table:style-name="ce9">
            <text:p>901<text:s/></text:p>
          </table:table-cell>
          <table:table-cell office:value-type="float" office:value="87670.774491099495" table:style-name="ce9">
            <text:p>87671<text:s/></text:p>
          </table:table-cell>
          <table:table-cell office:value-type="float" office:value="2079302.7882941901" table:style-name="ce9">
            <text:p>2079303<text:s/></text:p>
          </table:table-cell>
          <table:table-cell office:value-type="float" office:value="23.595873670540701" table:style-name="ce10">
            <text:p>23.6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1.0901601885145201E-2" table:style-name="ce8">
            <text:p>0.01090<text:s/></text:p>
          </table:table-cell>
          <table:table-cell office:value-type="float" office:value="87220.091081270206" table:style-name="ce9">
            <text:p>87220<text:s/></text:p>
          </table:table-cell>
          <table:table-cell office:value-type="float" office:value="950.83870935411198" table:style-name="ce9">
            <text:p>951<text:s/></text:p>
          </table:table-cell>
          <table:table-cell office:value-type="float" office:value="86744.671726593195" table:style-name="ce9">
            <text:p>86745<text:s/></text:p>
          </table:table-cell>
          <table:table-cell office:value-type="float" office:value="1991632.01380309" table:style-name="ce9">
            <text:p>1991632<text:s/></text:p>
          </table:table-cell>
          <table:table-cell office:value-type="float" office:value="22.834555537752401" table:style-name="ce10">
            <text:p>22.8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1.15481185406545E-2" table:style-name="ce8">
            <text:p>0.01155<text:s/></text:p>
          </table:table-cell>
          <table:table-cell office:value-type="float" office:value="86269.252371916096" table:style-name="ce9">
            <text:p>86269<text:s/></text:p>
          </table:table-cell>
          <table:table-cell office:value-type="float" office:value="996.247552804527" table:style-name="ce9">
            <text:p>996<text:s/></text:p>
          </table:table-cell>
          <table:table-cell office:value-type="float" office:value="85771.128595513903" table:style-name="ce9">
            <text:p>85771<text:s/></text:p>
          </table:table-cell>
          <table:table-cell office:value-type="float" office:value="1904887.3420764999" table:style-name="ce9">
            <text:p>1904887<text:s/></text:p>
          </table:table-cell>
          <table:table-cell office:value-type="float" office:value="22.0807215746384" table:style-name="ce10">
            <text:p>22.0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2187554541618399E-2" table:style-name="ce8">
            <text:p>0.01219<text:s/></text:p>
          </table:table-cell>
          <table:table-cell office:value-type="float" office:value="85273.004819111593" table:style-name="ce9">
            <text:p>85273<text:s/></text:p>
          </table:table-cell>
          <table:table-cell office:value-type="float" office:value="1039.26939716061" table:style-name="ce9">
            <text:p>1039<text:s/></text:p>
          </table:table-cell>
          <table:table-cell office:value-type="float" office:value="84753.370120531297" table:style-name="ce9">
            <text:p>84753<text:s/></text:p>
          </table:table-cell>
          <table:table-cell office:value-type="float" office:value="1819116.2134809799" table:style-name="ce9">
            <text:p>1819116<text:s/></text:p>
          </table:table-cell>
          <table:table-cell office:value-type="float" office:value="21.3328499135201" table:style-name="ce10">
            <text:p>21.3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2847066063037999E-2" table:style-name="ce8">
            <text:p>0.01285<text:s/></text:p>
          </table:table-cell>
          <table:table-cell office:value-type="float" office:value="84233.735421951002" table:style-name="ce9">
            <text:p>84234<text:s/></text:p>
          </table:table-cell>
          <table:table-cell office:value-type="float" office:value="1082.15636370227" table:style-name="ce9">
            <text:p>1082<text:s/></text:p>
          </table:table-cell>
          <table:table-cell office:value-type="float" office:value="83692.657240099899" table:style-name="ce9">
            <text:p>83693<text:s/></text:p>
          </table:table-cell>
          <table:table-cell office:value-type="float" office:value="1734362.8433604499" table:style-name="ce9">
            <text:p>1734363<text:s/></text:p>
          </table:table-cell>
          <table:table-cell office:value-type="float" office:value="20.589884025355499" table:style-name="ce10">
            <text:p>20.5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34968887643345E-2" table:style-name="ce8">
            <text:p>0.01350<text:s/></text:p>
          </table:table-cell>
          <table:table-cell office:value-type="float" office:value="83151.579058248695" table:style-name="ce9">
            <text:p>83152<text:s/></text:p>
          </table:table-cell>
          <table:table-cell office:value-type="float" office:value="1122.28761312795" table:style-name="ce9">
            <text:p>1122<text:s/></text:p>
          </table:table-cell>
          <table:table-cell office:value-type="float" office:value="82590.435251684801" table:style-name="ce9">
            <text:p>82590<text:s/></text:p>
          </table:table-cell>
          <table:table-cell office:value-type="float" office:value="1650670.1861203499" table:style-name="ce9">
            <text:p>1650670<text:s/></text:p>
          </table:table-cell>
          <table:table-cell office:value-type="float" office:value="19.8513390222456" table:style-name="ce10">
            <text:p>19.8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42483232154225E-2" table:style-name="ce8">
            <text:p>0.01425<text:s/></text:p>
          </table:table-cell>
          <table:table-cell office:value-type="float" office:value="82029.291445120805" table:style-name="ce9">
            <text:p>82029<text:s/></text:p>
          </table:table-cell>
          <table:table-cell office:value-type="float" office:value="1168.7798576421801" table:style-name="ce9">
            <text:p>1169<text:s/></text:p>
          </table:table-cell>
          <table:table-cell office:value-type="float" office:value="81444.901516299695" table:style-name="ce9">
            <text:p>81445<text:s/></text:p>
          </table:table-cell>
          <table:table-cell office:value-type="float" office:value="1568079.7508686699" table:style-name="ce9">
            <text:p>1568080<text:s/></text:p>
          </table:table-cell>
          <table:table-cell office:value-type="float" office:value="19.1160952782061" table:style-name="ce10">
            <text:p>19.1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51176339823695E-2" table:style-name="ce8">
            <text:p>0.01512<text:s/></text:p>
          </table:table-cell>
          <table:table-cell office:value-type="float" office:value="80860.511587478599" table:style-name="ce9">
            <text:p>80861<text:s/></text:p>
          </table:table-cell>
          <table:table-cell office:value-type="float" office:value="1222.41961780665" table:style-name="ce9">
            <text:p>1222<text:s/></text:p>
          </table:table-cell>
          <table:table-cell office:value-type="float" office:value="80249.301778575304" table:style-name="ce9">
            <text:p>80249<text:s/></text:p>
          </table:table-cell>
          <table:table-cell office:value-type="float" office:value="1486634.84935237" table:style-name="ce9">
            <text:p>1486635<text:s/></text:p>
          </table:table-cell>
          <table:table-cell office:value-type="float" office:value="18.385177389634201" table:style-name="ce10">
            <text:p>18.39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6127217172209898E-2" table:style-name="ce8">
            <text:p>0.01613<text:s/></text:p>
          </table:table-cell>
          <table:table-cell office:value-type="float" office:value="79638.091969671994" table:style-name="ce9">
            <text:p>79638<text:s/></text:p>
          </table:table-cell>
          <table:table-cell office:value-type="float" office:value="1284.34080437533" table:style-name="ce9">
            <text:p>1284<text:s/></text:p>
          </table:table-cell>
          <table:table-cell office:value-type="float" office:value="78995.9215674843" table:style-name="ce9">
            <text:p>78996<text:s/></text:p>
          </table:table-cell>
          <table:table-cell office:value-type="float" office:value="1406385.54757379" table:style-name="ce9">
            <text:p>1406386<text:s/></text:p>
          </table:table-cell>
          <table:table-cell office:value-type="float" office:value="17.659709226953499" table:style-name="ce10">
            <text:p>17.6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7307944630287699E-2" table:style-name="ce8">
            <text:p>0.01731<text:s/></text:p>
          </table:table-cell>
          <table:table-cell office:value-type="float" office:value="78353.751165296606" table:style-name="ce9">
            <text:p>78354<text:s/></text:p>
          </table:table-cell>
          <table:table-cell office:value-type="float" office:value="1356.14238674429" table:style-name="ce9">
            <text:p>1356<text:s/></text:p>
          </table:table-cell>
          <table:table-cell office:value-type="float" office:value="77675.679971924503" table:style-name="ce9">
            <text:p>77676<text:s/></text:p>
          </table:table-cell>
          <table:table-cell office:value-type="float" office:value="1327389.6260063101" table:style-name="ce9">
            <text:p>1327390<text:s/></text:p>
          </table:table-cell>
          <table:table-cell office:value-type="float" office:value="16.940983759743901" table:style-name="ce10">
            <text:p>16.9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8688135579313599E-2" table:style-name="ce8">
            <text:p>0.01869<text:s/></text:p>
          </table:table-cell>
          <table:table-cell office:value-type="float" office:value="76997.608778552298" table:style-name="ce9">
            <text:p>76998<text:s/></text:p>
          </table:table-cell>
          <table:table-cell office:value-type="float" office:value="1438.9417521365301" table:style-name="ce9">
            <text:p>1439<text:s/></text:p>
          </table:table-cell>
          <table:table-cell office:value-type="float" office:value="76278.137902484101" table:style-name="ce9">
            <text:p>76278<text:s/></text:p>
          </table:table-cell>
          <table:table-cell office:value-type="float" office:value="1249713.94603438" table:style-name="ce9">
            <text:p>1249714<text:s/></text:p>
          </table:table-cell>
          <table:table-cell office:value-type="float" office:value="16.2305552842375" table:style-name="ce10">
            <text:p>16.2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2.0290655192475401E-2" table:style-name="ce8">
            <text:p>0.02029<text:s/></text:p>
          </table:table-cell>
          <table:table-cell office:value-type="float" office:value="75558.667026415802" table:style-name="ce9">
            <text:p>75559<text:s/></text:p>
          </table:table-cell>
          <table:table-cell office:value-type="float" office:value="1533.13485943606" table:style-name="ce9">
            <text:p>1533<text:s/></text:p>
          </table:table-cell>
          <table:table-cell office:value-type="float" office:value="74792.099596697793" table:style-name="ce9">
            <text:p>74792<text:s/></text:p>
          </table:table-cell>
          <table:table-cell office:value-type="float" office:value="1173435.8081318999" table:style-name="ce9">
            <text:p>1173436<text:s/></text:p>
          </table:table-cell>
          <table:table-cell office:value-type="float" office:value="15.530128498980201" table:style-name="ce10">
            <text:p>15.5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2.2121603983131299E-2" table:style-name="ce8">
            <text:p>0.02212<text:s/></text:p>
          </table:table-cell>
          <table:table-cell office:value-type="float" office:value="74025.5321669798" table:style-name="ce9">
            <text:p>74026<text:s/></text:p>
          </table:table-cell>
          <table:table-cell office:value-type="float" office:value="1637.56350723847" table:style-name="ce9">
            <text:p>1638<text:s/></text:p>
          </table:table-cell>
          <table:table-cell office:value-type="float" office:value="73206.750413360496" table:style-name="ce9">
            <text:p>73207<text:s/></text:p>
          </table:table-cell>
          <table:table-cell office:value-type="float" office:value="1098643.7085352" table:style-name="ce9">
            <text:p>1098644<text:s/></text:p>
          </table:table-cell>
          <table:table-cell office:value-type="float" office:value="14.841415878740101" table:style-name="ce10">
            <text:p>14.84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4169837961987999E-2" table:style-name="ce8">
            <text:p>0.02417<text:s/></text:p>
          </table:table-cell>
          <table:table-cell office:value-type="float" office:value="72387.968659741295" table:style-name="ce9">
            <text:p>72388<text:s/></text:p>
          </table:table-cell>
          <table:table-cell office:value-type="float" office:value="1749.6054729034099" table:style-name="ce9">
            <text:p>1750<text:s/></text:p>
          </table:table-cell>
          <table:table-cell office:value-type="float" office:value="71513.165923289605" table:style-name="ce9">
            <text:p>71513<text:s/></text:p>
          </table:table-cell>
          <table:table-cell office:value-type="float" office:value="1025436.95812184" table:style-name="ce9">
            <text:p>1025437<text:s/></text:p>
          </table:table-cell>
          <table:table-cell office:value-type="float" office:value="14.165847959374201" table:style-name="ce10">
            <text:p>14.1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6419580265636799E-2" table:style-name="ce8">
            <text:p>0.02642<text:s/></text:p>
          </table:table-cell>
          <table:table-cell office:value-type="float" office:value="70638.363186837902" table:style-name="ce9">
            <text:p>70638<text:s/></text:p>
          </table:table-cell>
          <table:table-cell office:value-type="float" office:value="1866.23590604787" table:style-name="ce9">
            <text:p>1866<text:s/></text:p>
          </table:table-cell>
          <table:table-cell office:value-type="float" office:value="69705.245233813897" table:style-name="ce9">
            <text:p>69705<text:s/></text:p>
          </table:table-cell>
          <table:table-cell office:value-type="float" office:value="953923.79219854996" table:style-name="ce9">
            <text:p>953924<text:s/></text:p>
          </table:table-cell>
          <table:table-cell office:value-type="float" office:value="13.5043303548163" table:style-name="ce10">
            <text:p>13.5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8862494294475599E-2" table:style-name="ce8">
            <text:p>0.02886<text:s/></text:p>
          </table:table-cell>
          <table:table-cell office:value-type="float" office:value="68772.127280789995" table:style-name="ce9">
            <text:p>68772<text:s/></text:p>
          </table:table-cell>
          <table:table-cell office:value-type="float" office:value="1984.93513126075" table:style-name="ce9">
            <text:p>1985<text:s/></text:p>
          </table:table-cell>
          <table:table-cell office:value-type="float" office:value="67779.659715159607" table:style-name="ce9">
            <text:p>67780<text:s/></text:p>
          </table:table-cell>
          <table:table-cell office:value-type="float" office:value="884218.54696473596" table:style-name="ce9">
            <text:p>884219<text:s/></text:p>
          </table:table-cell>
          <table:table-cell office:value-type="float" office:value="12.857222568593199" table:style-name="ce10">
            <text:p>12.8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3.1498529342474303E-2" table:style-name="ce8">
            <text:p>0.03150<text:s/></text:p>
          </table:table-cell>
          <table:table-cell office:value-type="float" office:value="66787.192149529306" table:style-name="ce9">
            <text:p>66787<text:s/></text:p>
          </table:table-cell>
          <table:table-cell office:value-type="float" office:value="2103.69833162342" table:style-name="ce9">
            <text:p>2104<text:s/></text:p>
          </table:table-cell>
          <table:table-cell office:value-type="float" office:value="65735.342983717506" table:style-name="ce9">
            <text:p>65735<text:s/></text:p>
          </table:table-cell>
          <table:table-cell office:value-type="float" office:value="816438.88724957698" table:style-name="ce9">
            <text:p>816439<text:s/></text:p>
          </table:table-cell>
          <table:table-cell office:value-type="float" office:value="12.224482883209999" table:style-name="ce10">
            <text:p>12.2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4335894456589001E-2" table:style-name="ce8">
            <text:p>0.03434<text:s/></text:p>
          </table:table-cell>
          <table:table-cell office:value-type="float" office:value="64683.493817905801" table:style-name="ce9">
            <text:p>64683<text:s/></text:p>
          </table:table-cell>
          <table:table-cell office:value-type="float" office:value="2220.96561681504" table:style-name="ce9">
            <text:p>2221<text:s/></text:p>
          </table:table-cell>
          <table:table-cell office:value-type="float" office:value="63573.011009498303" table:style-name="ce9">
            <text:p>63573<text:s/></text:p>
          </table:table-cell>
          <table:table-cell office:value-type="float" office:value="750703.54426585895" table:style-name="ce9">
            <text:p>750704<text:s/></text:p>
          </table:table-cell>
          <table:table-cell office:value-type="float" office:value="11.605797707514199" table:style-name="ce10">
            <text:p>11.61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7384694651464198E-2" table:style-name="ce8">
            <text:p>0.03738<text:s/></text:p>
          </table:table-cell>
          <table:table-cell office:value-type="float" office:value="62462.528201090798" table:style-name="ce9">
            <text:p>62463<text:s/></text:p>
          </table:table-cell>
          <table:table-cell office:value-type="float" office:value="2335.1425439562499" table:style-name="ce9">
            <text:p>2335<text:s/></text:p>
          </table:table-cell>
          <table:table-cell office:value-type="float" office:value="61294.956929112697" table:style-name="ce9">
            <text:p>61295<text:s/></text:p>
          </table:table-cell>
          <table:table-cell office:value-type="float" office:value="687130.53325636103" table:style-name="ce9">
            <text:p>687131<text:s/></text:p>
          </table:table-cell>
          <table:table-cell office:value-type="float" office:value="11.0006839787884" table:style-name="ce10">
            <text:p>11.0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4.0652514770067198E-2" table:style-name="ce8">
            <text:p>0.04065<text:s/></text:p>
          </table:table-cell>
          <table:table-cell office:value-type="float" office:value="60127.385657134502" table:style-name="ce9">
            <text:p>60127<text:s/></text:p>
          </table:table-cell>
          <table:table-cell office:value-type="float" office:value="2444.32943351219" table:style-name="ce9">
            <text:p>2444<text:s/></text:p>
          </table:table-cell>
          <table:table-cell office:value-type="float" office:value="58905.220940378502" table:style-name="ce9">
            <text:p>58905<text:s/></text:p>
          </table:table-cell>
          <table:table-cell office:value-type="float" office:value="625835.57632724801" table:style-name="ce9">
            <text:p>625836<text:s/></text:p>
          </table:table-cell>
          <table:table-cell office:value-type="float" office:value="10.4084947231194" table:style-name="ce10">
            <text:p>10.4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4.4145770747990101E-2" table:style-name="ce8">
            <text:p>0.04415<text:s/></text:p>
          </table:table-cell>
          <table:table-cell office:value-type="float" office:value="57683.0562236224" table:style-name="ce9">
            <text:p>57683<text:s/></text:p>
          </table:table-cell>
          <table:table-cell office:value-type="float" office:value="2546.46297609146" table:style-name="ce9">
            <text:p>2546<text:s/></text:p>
          </table:table-cell>
          <table:table-cell office:value-type="float" office:value="56409.8247355766" table:style-name="ce9">
            <text:p>56410<text:s/></text:p>
          </table:table-cell>
          <table:table-cell office:value-type="float" office:value="566930.35538686998" table:style-name="ce9">
            <text:p>566930<text:s/></text:p>
          </table:table-cell>
          <table:table-cell office:value-type="float" office:value="9.8283688920543106" table:style-name="ce10">
            <text:p>9.8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7922625853931901E-2" table:style-name="ce8">
            <text:p>0.04792<text:s/></text:p>
          </table:table-cell>
          <table:table-cell office:value-type="float" office:value="55136.593247530902" table:style-name="ce9">
            <text:p>55137<text:s/></text:p>
          </table:table-cell>
          <table:table-cell office:value-type="float" office:value="2642.2903290618501" table:style-name="ce9">
            <text:p>2642<text:s/></text:p>
          </table:table-cell>
          <table:table-cell office:value-type="float" office:value="53815.448083000003" table:style-name="ce9">
            <text:p>53815<text:s/></text:p>
          </table:table-cell>
          <table:table-cell office:value-type="float" office:value="510520.530651293" table:style-name="ce9">
            <text:p>510521<text:s/></text:p>
          </table:table-cell>
          <table:table-cell office:value-type="float" office:value="9.2591961269597398" table:style-name="ce10">
            <text:p>9.2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5.2013725228034498E-2" table:style-name="ce8">
            <text:p>0.05201<text:s/></text:p>
          </table:table-cell>
          <table:table-cell office:value-type="float" office:value="52494.302918469097" table:style-name="ce9">
            <text:p>52494<text:s/></text:p>
          </table:table-cell>
          <table:table-cell office:value-type="float" office:value="2730.4242480384601" table:style-name="ce9">
            <text:p>2730<text:s/></text:p>
          </table:table-cell>
          <table:table-cell office:value-type="float" office:value="51129.090794449803" table:style-name="ce9">
            <text:p>51129<text:s/></text:p>
          </table:table-cell>
          <table:table-cell office:value-type="float" office:value="456705.08256829297" table:style-name="ce9">
            <text:p>456705<text:s/></text:p>
          </table:table-cell>
          <table:table-cell office:value-type="float" office:value="8.70008852727541" table:style-name="ce10">
            <text:p>8.7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6443609282242499E-2" table:style-name="ce8">
            <text:p>0.05644<text:s/></text:p>
          </table:table-cell>
          <table:table-cell office:value-type="float" office:value="49763.878670430597" table:style-name="ce9">
            <text:p>49764<text:s/></text:p>
          </table:table-cell>
          <table:table-cell office:value-type="float" office:value="2808.8529240427001" table:style-name="ce9">
            <text:p>2809<text:s/></text:p>
          </table:table-cell>
          <table:table-cell office:value-type="float" office:value="48359.452208409202" table:style-name="ce9">
            <text:p>48359<text:s/></text:p>
          </table:table-cell>
          <table:table-cell office:value-type="float" office:value="405575.99177384301" table:style-name="ce9">
            <text:p>405576<text:s/></text:p>
          </table:table-cell>
          <table:table-cell office:value-type="float" office:value="8.1500076483152792" table:style-name="ce10">
            <text:p>8.15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6.1238442625400603E-2" table:style-name="ce8">
            <text:p>0.06124<text:s/></text:p>
          </table:table-cell>
          <table:table-cell office:value-type="float" office:value="46955.025746387902" table:style-name="ce9">
            <text:p>46955<text:s/></text:p>
          </table:table-cell>
          <table:table-cell office:value-type="float" office:value="2875.4526501443802" table:style-name="ce9">
            <text:p>2875<text:s/></text:p>
          </table:table-cell>
          <table:table-cell office:value-type="float" office:value="45517.2994213157" table:style-name="ce9">
            <text:p>45517<text:s/></text:p>
          </table:table-cell>
          <table:table-cell office:value-type="float" office:value="357216.53956543398" table:style-name="ce9">
            <text:p>357217<text:s/></text:p>
          </table:table-cell>
          <table:table-cell office:value-type="float" office:value="7.60763164085611" table:style-name="ce10">
            <text:p>7.6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6426066641533596E-2" table:style-name="ce8">
            <text:p>0.06643<text:s/></text:p>
          </table:table-cell>
          <table:table-cell office:value-type="float" office:value="44079.573096243497" table:style-name="ce9">
            <text:p>44080<text:s/></text:p>
          </table:table-cell>
          <table:table-cell office:value-type="float" office:value="2928.0326600214198" table:style-name="ce9">
            <text:p>2928<text:s/></text:p>
          </table:table-cell>
          <table:table-cell office:value-type="float" office:value="42615.556766232803" table:style-name="ce9">
            <text:p>42616<text:s/></text:p>
          </table:table-cell>
          <table:table-cell office:value-type="float" office:value="311699.24014411803" table:style-name="ce9">
            <text:p>311699<text:s/></text:p>
          </table:table-cell>
          <table:table-cell office:value-type="float" office:value="7.0712853652995404" table:style-name="ce10">
            <text:p>7.0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7.2036042093365005E-2" table:style-name="ce8">
            <text:p>0.07204<text:s/></text:p>
          </table:table-cell>
          <table:table-cell office:value-type="float" office:value="41151.540436222102" table:style-name="ce9">
            <text:p>41152<text:s/></text:p>
          </table:table-cell>
          <table:table-cell office:value-type="float" office:value="2964.39409907051" table:style-name="ce9">
            <text:p>2964<text:s/></text:p>
          </table:table-cell>
          <table:table-cell office:value-type="float" office:value="39669.3433866868" table:style-name="ce9">
            <text:p>39669<text:s/></text:p>
          </table:table-cell>
          <table:table-cell office:value-type="float" office:value="269083.68337788503" table:style-name="ce9">
            <text:p>269084<text:s/></text:p>
          </table:table-cell>
          <table:table-cell office:value-type="float" office:value="6.5388483766462997" table:style-name="ce10">
            <text:p>6.54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8099678710611395E-2" table:style-name="ce8">
            <text:p>0.07810<text:s/></text:p>
          </table:table-cell>
          <table:table-cell office:value-type="float" office:value="38187.1463371516" table:style-name="ce9">
            <text:p>38187<text:s/></text:p>
          </table:table-cell>
          <table:table-cell office:value-type="float" office:value="2982.40385980664" table:style-name="ce9">
            <text:p>2982<text:s/></text:p>
          </table:table-cell>
          <table:table-cell office:value-type="float" office:value="36695.944407248302" table:style-name="ce9">
            <text:p>36696<text:s/></text:p>
          </table:table-cell>
          <table:table-cell office:value-type="float" office:value="229414.339991199" table:style-name="ce9">
            <text:p>229414<text:s/></text:p>
          </table:table-cell>
          <table:table-cell office:value-type="float" office:value="6.0076324626542101" table:style-name="ce10">
            <text:p>6.0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8.4650048192643004E-2" table:style-name="ce8">
            <text:p>0.08465<text:s/></text:p>
          </table:table-cell>
          <table:table-cell office:value-type="float" office:value="35204.742477344902" table:style-name="ce9">
            <text:p>35205<text:s/></text:p>
          </table:table-cell>
          <table:table-cell office:value-type="float" office:value="2980.08314731684" table:style-name="ce9">
            <text:p>2980<text:s/></text:p>
          </table:table-cell>
          <table:table-cell office:value-type="float" office:value="33714.700903686498" table:style-name="ce9">
            <text:p>33715<text:s/></text:p>
          </table:table-cell>
          <table:table-cell office:value-type="float" office:value="192718.39558395001" table:style-name="ce9">
            <text:p>192718<text:s/></text:p>
          </table:table-cell>
          <table:table-cell office:value-type="float" office:value="5.4742168816593102" table:style-name="ce10">
            <text:p>5.47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2224.659330028098" table:style-name="ce12">
            <text:p>32225<text:s/></text:p>
          </table:table-cell>
          <table:table-cell office:value-type="float" office:value="32224.659330028098" table:style-name="ce12">
            <text:p>32225<text:s/></text:p>
          </table:table-cell>
          <table:table-cell office:value-type="float" office:value="159003.69468026399" table:style-name="ce12">
            <text:p>159004<text:s/></text:p>
          </table:table-cell>
          <table:table-cell office:value-type="float" office:value="159003.69468026399" table:style-name="ce12">
            <text:p>159004<text:s/></text:p>
          </table:table-cell>
          <table:table-cell office:value-type="float" office:value="4.9342242241207597" table:style-name="ce13">
            <text:p>4.93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0598766838003701E-3" table:style-name="ce8">
            <text:p>0.00306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05.98766838003701" table:style-name="ce9">
            <text:p>306<text:s/></text:p>
          </table:table-cell>
          <table:table-cell office:value-type="float" office:value="8320.5838471508305" table:style-name="ce9">
            <text:p>8321<text:s/></text:p>
          </table:table-cell>
          <table:table-cell office:value-type="float" office:value="8243414.4800956398" table:style-name="ce9">
            <text:p>8243414<text:s/></text:p>
          </table:table-cell>
          <table:table-cell office:value-type="float" office:value="82.434144800956403" table:style-name="ce10">
            <text:p>82.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3095419648064799E-4" table:style-name="ce8">
            <text:p>0.00043<text:s/></text:p>
          </table:table-cell>
          <table:table-cell office:value-type="float" office:value="99694.012331620004" table:style-name="ce9">
            <text:p>99694<text:s/></text:p>
          </table:table-cell>
          <table:table-cell office:value-type="float" office:value="42.963552978305103" table:style-name="ce9">
            <text:p>43<text:s/></text:p>
          </table:table-cell>
          <table:table-cell office:value-type="float" office:value="8306.0442129275707" table:style-name="ce9">
            <text:p>8306<text:s/></text:p>
          </table:table-cell>
          <table:table-cell office:value-type="float" office:value="8235093.8962484896" table:style-name="ce9">
            <text:p>8235094<text:s/></text:p>
          </table:table-cell>
          <table:table-cell office:value-type="float" office:value="82.603696086134605" table:style-name="ce10">
            <text:p>82.6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8369359474045302E-4" table:style-name="ce8">
            <text:p>0.00028<text:s/></text:p>
          </table:table-cell>
          <table:table-cell office:value-type="float" office:value="99651.048778641605" table:style-name="ce9">
            <text:p>99651<text:s/></text:p>
          </table:table-cell>
          <table:table-cell office:value-type="float" office:value="28.2703642476691" table:style-name="ce9">
            <text:p>28<text:s/></text:p>
          </table:table-cell>
          <table:table-cell office:value-type="float" office:value="8303.0761330431505" table:style-name="ce9">
            <text:p>8303<text:s/></text:p>
          </table:table-cell>
          <table:table-cell office:value-type="float" office:value="8226787.8520355597" table:style-name="ce9">
            <text:p>8226788<text:s/></text:p>
          </table:table-cell>
          <table:table-cell office:value-type="float" office:value="82.555958546005996" table:style-name="ce10">
            <text:p>82.5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0703192755406899E-4" table:style-name="ce8">
            <text:p>0.00061<text:s/></text:p>
          </table:table-cell>
          <table:table-cell office:value-type="float" office:value="99622.778414393993" table:style-name="ce9">
            <text:p>99623<text:s/></text:p>
          </table:table-cell>
          <table:table-cell office:value-type="float" office:value="60.4742072091815" table:style-name="ce9">
            <text:p>60<text:s/></text:p>
          </table:table-cell>
          <table:table-cell office:value-type="float" office:value="24898.135327697299" table:style-name="ce9">
            <text:p>24898<text:s/></text:p>
          </table:table-cell>
          <table:table-cell office:value-type="float" office:value="8218484.7759025199" table:style-name="ce9">
            <text:p>8218485<text:s/></text:p>
          </table:table-cell>
          <table:table-cell office:value-type="float" office:value="82.496040631557705" table:style-name="ce10">
            <text:p>82.5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2733576762220601E-4" table:style-name="ce8">
            <text:p>0.00053<text:s/></text:p>
          </table:table-cell>
          <table:table-cell office:value-type="float" office:value="99562.304207184803" table:style-name="ce9">
            <text:p>99562<text:s/></text:p>
          </table:table-cell>
          <table:table-cell office:value-type="float" office:value="52.502764115331402" table:style-name="ce9">
            <text:p>53<text:s/></text:p>
          </table:table-cell>
          <table:table-cell office:value-type="float" office:value="49768.026412563602" table:style-name="ce9">
            <text:p>49768<text:s/></text:p>
          </table:table-cell>
          <table:table-cell office:value-type="float" office:value="8193586.6405748203" table:style-name="ce9">
            <text:p>8193587<text:s/></text:p>
          </table:table-cell>
          <table:table-cell office:value-type="float" office:value="82.296072854283494" table:style-name="ce10">
            <text:p>82.3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9019855693053201E-3" table:style-name="ce8">
            <text:p>0.00490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90.19855693053199" table:style-name="ce9">
            <text:p>490<text:s/></text:p>
          </table:table-cell>
          <table:table-cell office:value-type="float" office:value="99595.865933382505" table:style-name="ce9">
            <text:p>99596<text:s/></text:p>
          </table:table-cell>
          <table:table-cell office:value-type="float" office:value="8243414.4800956398" table:style-name="ce9">
            <text:p>8243414<text:s/></text:p>
          </table:table-cell>
          <table:table-cell office:value-type="float" office:value="82.434144800956403" table:style-name="ce10">
            <text:p>82.4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2.8291284583248702E-4" table:style-name="ce8">
            <text:p>0.00028<text:s/></text:p>
          </table:table-cell>
          <table:table-cell office:value-type="float" office:value="99509.801443069504" table:style-name="ce9">
            <text:p>99510<text:s/></text:p>
          </table:table-cell>
          <table:table-cell office:value-type="float" office:value="28.152601114484501" table:style-name="ce9">
            <text:p>28<text:s/></text:p>
          </table:table-cell>
          <table:table-cell office:value-type="float" office:value="99495.725142512194" table:style-name="ce9">
            <text:p>99496<text:s/></text:p>
          </table:table-cell>
          <table:table-cell office:value-type="float" office:value="8143818.6141622597" table:style-name="ce9">
            <text:p>8143819<text:s/></text:p>
          </table:table-cell>
          <table:table-cell office:value-type="float" office:value="81.839361510749399" table:style-name="ce10">
            <text:p>81.8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1646517514131499E-4" table:style-name="ce8">
            <text:p>0.00022<text:s/></text:p>
          </table:table-cell>
          <table:table-cell office:value-type="float" office:value="99481.648841955001" table:style-name="ce9">
            <text:p>99482<text:s/></text:p>
          </table:table-cell>
          <table:table-cell office:value-type="float" office:value="21.534312539920499" table:style-name="ce9">
            <text:p>22<text:s/></text:p>
          </table:table-cell>
          <table:table-cell office:value-type="float" office:value="99470.881685685003" table:style-name="ce9">
            <text:p>99471<text:s/></text:p>
          </table:table-cell>
          <table:table-cell office:value-type="float" office:value="8044322.8890197501" table:style-name="ce9">
            <text:p>8044323<text:s/></text:p>
          </table:table-cell>
          <table:table-cell office:value-type="float" office:value="80.862379973211404" table:style-name="ce10">
            <text:p>80.8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756903346015501E-4" table:style-name="ce8">
            <text:p>0.00017<text:s/></text:p>
          </table:table-cell>
          <table:table-cell office:value-type="float" office:value="99460.114529415107" table:style-name="ce9">
            <text:p>99460<text:s/></text:p>
          </table:table-cell>
          <table:table-cell office:value-type="float" office:value="16.666435259530399" table:style-name="ce9">
            <text:p>17<text:s/></text:p>
          </table:table-cell>
          <table:table-cell office:value-type="float" office:value="99451.781311785293" table:style-name="ce9">
            <text:p>99452<text:s/></text:p>
          </table:table-cell>
          <table:table-cell office:value-type="float" office:value="7944852.00733406" table:style-name="ce9">
            <text:p>7944852<text:s/></text:p>
          </table:table-cell>
          <table:table-cell office:value-type="float" office:value="79.879779396236202" table:style-name="ce10">
            <text:p>79.8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32605324017199E-4" table:style-name="ce8">
            <text:p>0.00013<text:s/></text:p>
          </table:table-cell>
          <table:table-cell office:value-type="float" office:value="99443.448094155494" table:style-name="ce9">
            <text:p>99443<text:s/></text:p>
          </table:table-cell>
          <table:table-cell office:value-type="float" office:value="13.186730655912999" table:style-name="ce9">
            <text:p>13<text:s/></text:p>
          </table:table-cell>
          <table:table-cell office:value-type="float" office:value="99436.854728827602" table:style-name="ce9">
            <text:p>99437<text:s/></text:p>
          </table:table-cell>
          <table:table-cell office:value-type="float" office:value="7845400.2260222798" table:style-name="ce9">
            <text:p>7845400<text:s/></text:p>
          </table:table-cell>
          <table:table-cell office:value-type="float" office:value="78.893083218454507" table:style-name="ce10">
            <text:p>78.8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07954950040638E-4" table:style-name="ce8">
            <text:p>0.00011<text:s/></text:p>
          </table:table-cell>
          <table:table-cell office:value-type="float" office:value="99430.261363499594" table:style-name="ce9">
            <text:p>99430<text:s/></text:p>
          </table:table-cell>
          <table:table-cell office:value-type="float" office:value="10.733988898024201" table:style-name="ce9">
            <text:p>11<text:s/></text:p>
          </table:table-cell>
          <table:table-cell office:value-type="float" office:value="99424.894369050598" table:style-name="ce9">
            <text:p>99425<text:s/></text:p>
          </table:table-cell>
          <table:table-cell office:value-type="float" office:value="7745963.3712934498" table:style-name="ce9">
            <text:p>7745963<text:s/></text:p>
          </table:table-cell>
          <table:table-cell office:value-type="float" office:value="77.903479937315694" table:style-name="ce10">
            <text:p>77.9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8.7420667276701396E-5" table:style-name="ce8">
            <text:p>0.00009<text:s/></text:p>
          </table:table-cell>
          <table:table-cell office:value-type="float" office:value="99419.527374601603" table:style-name="ce9">
            <text:p>99420<text:s/></text:p>
          </table:table-cell>
          <table:table-cell office:value-type="float" office:value="8.6913214234219591" table:style-name="ce9">
            <text:p>9<text:s/></text:p>
          </table:table-cell>
          <table:table-cell office:value-type="float" office:value="99415.181713889906" table:style-name="ce9">
            <text:p>99415<text:s/></text:p>
          </table:table-cell>
          <table:table-cell office:value-type="float" office:value="7646538.4769243998" table:style-name="ce9">
            <text:p>7646538<text:s/></text:p>
          </table:table-cell>
          <table:table-cell office:value-type="float" office:value="76.911836928303799" table:style-name="ce10">
            <text:p>76.9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6.6195438920383097E-5" table:style-name="ce8">
            <text:p>0.00007<text:s/></text:p>
          </table:table-cell>
          <table:table-cell office:value-type="float" office:value="99410.836053178195" table:style-name="ce9">
            <text:p>99411<text:s/></text:p>
          </table:table-cell>
          <table:table-cell office:value-type="float" office:value="6.5805439259823704" table:style-name="ce9">
            <text:p>7<text:s/></text:p>
          </table:table-cell>
          <table:table-cell office:value-type="float" office:value="99407.545781215202" table:style-name="ce9">
            <text:p>99408<text:s/></text:p>
          </table:table-cell>
          <table:table-cell office:value-type="float" office:value="7547123.2952105096" table:style-name="ce9">
            <text:p>7547123<text:s/></text:p>
          </table:table-cell>
          <table:table-cell office:value-type="float" office:value="75.9185174860948" table:style-name="ce10">
            <text:p>75.9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9663015918409299E-5" table:style-name="ce8">
            <text:p>0.00006<text:s/></text:p>
          </table:table-cell>
          <table:table-cell office:value-type="float" office:value="99404.255509252194" table:style-name="ce9">
            <text:p>99404<text:s/></text:p>
          </table:table-cell>
          <table:table-cell office:value-type="float" office:value="5.9307576788061303" table:style-name="ce9">
            <text:p>6<text:s/></text:p>
          </table:table-cell>
          <table:table-cell office:value-type="float" office:value="99401.290130412803" table:style-name="ce9">
            <text:p>99401<text:s/></text:p>
          </table:table-cell>
          <table:table-cell office:value-type="float" office:value="7447715.7494292902" table:style-name="ce9">
            <text:p>7447716<text:s/></text:p>
          </table:table-cell>
          <table:table-cell office:value-type="float" office:value="74.923510178455899" table:style-name="ce10">
            <text:p>74.9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6786197835870495E-5" table:style-name="ce8">
            <text:p>0.00008<text:s/></text:p>
          </table:table-cell>
          <table:table-cell office:value-type="float" office:value="99398.324751573396" table:style-name="ce9">
            <text:p>99398<text:s/></text:p>
          </table:table-cell>
          <table:table-cell office:value-type="float" office:value="7.6324194289284204" table:style-name="ce9">
            <text:p>8<text:s/></text:p>
          </table:table-cell>
          <table:table-cell office:value-type="float" office:value="99394.508541858901" table:style-name="ce9">
            <text:p>99395<text:s/></text:p>
          </table:table-cell>
          <table:table-cell office:value-type="float" office:value="7348314.4592988798" table:style-name="ce9">
            <text:p>7348314<text:s/></text:p>
          </table:table-cell>
          <table:table-cell office:value-type="float" office:value="73.927950774467803" table:style-name="ce10">
            <text:p>73.9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239863709435501E-4" table:style-name="ce8">
            <text:p>0.00010<text:s/></text:p>
          </table:table-cell>
          <table:table-cell office:value-type="float" office:value="99390.692332144405" table:style-name="ce9">
            <text:p>99391<text:s/></text:p>
          </table:table-cell>
          <table:table-cell office:value-type="float" office:value="10.177471434675899" table:style-name="ce9">
            <text:p>10<text:s/></text:p>
          </table:table-cell>
          <table:table-cell office:value-type="float" office:value="99385.6035964271" table:style-name="ce9">
            <text:p>99386<text:s/></text:p>
          </table:table-cell>
          <table:table-cell office:value-type="float" office:value="7248919.9507570202" table:style-name="ce9">
            <text:p>7248920<text:s/></text:p>
          </table:table-cell>
          <table:table-cell office:value-type="float" office:value="72.933589460595897" table:style-name="ce10">
            <text:p>72.9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32939026280437E-4" table:style-name="ce8">
            <text:p>0.00013<text:s/></text:p>
          </table:table-cell>
          <table:table-cell office:value-type="float" office:value="99380.514860709794" table:style-name="ce9">
            <text:p>99381<text:s/></text:p>
          </table:table-cell>
          <table:table-cell office:value-type="float" office:value="13.2115488768313" table:style-name="ce9">
            <text:p>13<text:s/></text:p>
          </table:table-cell>
          <table:table-cell office:value-type="float" office:value="99373.909086271306" table:style-name="ce9">
            <text:p>99374<text:s/></text:p>
          </table:table-cell>
          <table:table-cell office:value-type="float" office:value="7149534.3471605899" table:style-name="ce9">
            <text:p>7149534<text:s/></text:p>
          </table:table-cell>
          <table:table-cell office:value-type="float" office:value="71.941007321015306" table:style-name="ce10">
            <text:p>71.9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6293806182460401E-4" table:style-name="ce8">
            <text:p>0.00016<text:s/></text:p>
          </table:table-cell>
          <table:table-cell office:value-type="float" office:value="99367.303311832904" table:style-name="ce9">
            <text:p>99367<text:s/></text:p>
          </table:table-cell>
          <table:table-cell office:value-type="float" office:value="16.1907158103676" table:style-name="ce9">
            <text:p>16<text:s/></text:p>
          </table:table-cell>
          <table:table-cell office:value-type="float" office:value="99359.207953927704" table:style-name="ce9">
            <text:p>99359<text:s/></text:p>
          </table:table-cell>
          <table:table-cell office:value-type="float" office:value="7050160.4380743196" table:style-name="ce9">
            <text:p>7050160<text:s/></text:p>
          </table:table-cell>
          <table:table-cell office:value-type="float" office:value="70.950505881694497" table:style-name="ce10">
            <text:p>70.9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87509741629243E-4" table:style-name="ce8">
            <text:p>0.00019<text:s/></text:p>
          </table:table-cell>
          <table:table-cell office:value-type="float" office:value="99351.112596022605" table:style-name="ce9">
            <text:p>99351<text:s/></text:p>
          </table:table-cell>
          <table:table-cell office:value-type="float" office:value="18.629301453458101" table:style-name="ce9">
            <text:p>19<text:s/></text:p>
          </table:table-cell>
          <table:table-cell office:value-type="float" office:value="99341.797945295795" table:style-name="ce9">
            <text:p>99342<text:s/></text:p>
          </table:table-cell>
          <table:table-cell office:value-type="float" office:value="6950801.2301203897" table:style-name="ce9">
            <text:p>6950801<text:s/></text:p>
          </table:table-cell>
          <table:table-cell office:value-type="float" office:value="69.961986821259401" table:style-name="ce10">
            <text:p>69.9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0537570781936301E-4" table:style-name="ce8">
            <text:p>0.00021<text:s/></text:p>
          </table:table-cell>
          <table:table-cell office:value-type="float" office:value="99332.483294569101" table:style-name="ce9">
            <text:p>99332<text:s/></text:p>
          </table:table-cell>
          <table:table-cell office:value-type="float" office:value="20.4004790660772" table:style-name="ce9">
            <text:p>20<text:s/></text:p>
          </table:table-cell>
          <table:table-cell office:value-type="float" office:value="99322.283055036096" table:style-name="ce9">
            <text:p>99322<text:s/></text:p>
          </table:table-cell>
          <table:table-cell office:value-type="float" office:value="6851459.4321750998" table:style-name="ce9">
            <text:p>6851459<text:s/></text:p>
          </table:table-cell>
          <table:table-cell office:value-type="float" office:value="68.975014063196099" table:style-name="ce10">
            <text:p>68.9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19441925746311E-4" table:style-name="ce8">
            <text:p>0.00022<text:s/></text:p>
          </table:table-cell>
          <table:table-cell office:value-type="float" office:value="99312.082815503003" table:style-name="ce9">
            <text:p>99312<text:s/></text:p>
          </table:table-cell>
          <table:table-cell office:value-type="float" office:value="21.7932347029111" table:style-name="ce9">
            <text:p>22<text:s/></text:p>
          </table:table-cell>
          <table:table-cell office:value-type="float" office:value="99301.186198151598" table:style-name="ce9">
            <text:p>99301<text:s/></text:p>
          </table:table-cell>
          <table:table-cell office:value-type="float" office:value="6752137.1491200598" table:style-name="ce9">
            <text:p>6752137<text:s/></text:p>
          </table:table-cell>
          <table:table-cell office:value-type="float" office:value="67.989080056490593" table:style-name="ce10">
            <text:p>67.9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34075102659218E-4" table:style-name="ce8">
            <text:p>0.00023<text:s/></text:p>
          </table:table-cell>
          <table:table-cell office:value-type="float" office:value="99290.289580800105" table:style-name="ce9">
            <text:p>99290<text:s/></text:p>
          </table:table-cell>
          <table:table-cell office:value-type="float" office:value="23.241384726689301" table:style-name="ce9">
            <text:p>23<text:s/></text:p>
          </table:table-cell>
          <table:table-cell office:value-type="float" office:value="99278.668888436805" table:style-name="ce9">
            <text:p>99279<text:s/></text:p>
          </table:table-cell>
          <table:table-cell office:value-type="float" office:value="6652835.96292191" table:style-name="ce9">
            <text:p>6652836<text:s/></text:p>
          </table:table-cell>
          <table:table-cell office:value-type="float" office:value="67.003893240818797" table:style-name="ce10">
            <text:p>67.0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5398077182139402E-4" table:style-name="ce8">
            <text:p>0.00025<text:s/></text:p>
          </table:table-cell>
          <table:table-cell office:value-type="float" office:value="99267.048196073403" table:style-name="ce9">
            <text:p>99267<text:s/></text:p>
          </table:table-cell>
          <table:table-cell office:value-type="float" office:value="25.211921517270302" table:style-name="ce9">
            <text:p>25<text:s/></text:p>
          </table:table-cell>
          <table:table-cell office:value-type="float" office:value="99254.442235314797" table:style-name="ce9">
            <text:p>99254<text:s/></text:p>
          </table:table-cell>
          <table:table-cell office:value-type="float" office:value="6553557.2940334696" table:style-name="ce9">
            <text:p>6553557<text:s/></text:p>
          </table:table-cell>
          <table:table-cell office:value-type="float" office:value="66.019463791134498" table:style-name="ce10">
            <text:p>66.0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80553350130993E-4" table:style-name="ce8">
            <text:p>0.00028<text:s/></text:p>
          </table:table-cell>
          <table:table-cell office:value-type="float" office:value="99241.836274556103" table:style-name="ce9">
            <text:p>99242<text:s/></text:p>
          </table:table-cell>
          <table:table-cell office:value-type="float" office:value="27.842629639978199" table:style-name="ce9">
            <text:p>28<text:s/></text:p>
          </table:table-cell>
          <table:table-cell office:value-type="float" office:value="99227.914959736197" table:style-name="ce9">
            <text:p>99228<text:s/></text:p>
          </table:table-cell>
          <table:table-cell office:value-type="float" office:value="6454302.85179816" table:style-name="ce9">
            <text:p>6454303<text:s/></text:p>
          </table:table-cell>
          <table:table-cell office:value-type="float" office:value="65.036108702605006" table:style-name="ce10">
            <text:p>65.04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1066825942441999E-4" table:style-name="ce8">
            <text:p>0.00031<text:s/></text:p>
          </table:table-cell>
          <table:table-cell office:value-type="float" office:value="99213.993644916205" table:style-name="ce9">
            <text:p>99214<text:s/></text:p>
          </table:table-cell>
          <table:table-cell office:value-type="float" office:value="30.8226387162116" table:style-name="ce9">
            <text:p>31<text:s/></text:p>
          </table:table-cell>
          <table:table-cell office:value-type="float" office:value="99198.582325558105" table:style-name="ce9">
            <text:p>99199<text:s/></text:p>
          </table:table-cell>
          <table:table-cell office:value-type="float" office:value="6355074.9368384201" table:style-name="ce9">
            <text:p>6355075<text:s/></text:p>
          </table:table-cell>
          <table:table-cell office:value-type="float" office:value="64.054219605180293" table:style-name="ce10">
            <text:p>64.0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3936612210646103E-4" table:style-name="ce8">
            <text:p>0.00034<text:s/></text:p>
          </table:table-cell>
          <table:table-cell office:value-type="float" office:value="99183.171006199904" table:style-name="ce9">
            <text:p>99183<text:s/></text:p>
          </table:table-cell>
          <table:table-cell office:value-type="float" office:value="33.659408122595998" table:style-name="ce9">
            <text:p>34<text:s/></text:p>
          </table:table-cell>
          <table:table-cell office:value-type="float" office:value="99166.341302138695" table:style-name="ce9">
            <text:p>99166<text:s/></text:p>
          </table:table-cell>
          <table:table-cell office:value-type="float" office:value="6255876.3545128601" table:style-name="ce9">
            <text:p>6255876<text:s/></text:p>
          </table:table-cell>
          <table:table-cell office:value-type="float" office:value="63.073970019790998" table:style-name="ce10">
            <text:p>63.07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63745174791116E-4" table:style-name="ce8">
            <text:p>0.00036<text:s/></text:p>
          </table:table-cell>
          <table:table-cell office:value-type="float" office:value="99149.511598077399" table:style-name="ce9">
            <text:p>99150<text:s/></text:p>
          </table:table-cell>
          <table:table-cell office:value-type="float" office:value="36.065156426696497" table:style-name="ce9">
            <text:p>36<text:s/></text:p>
          </table:table-cell>
          <table:table-cell office:value-type="float" office:value="99131.479019863997" table:style-name="ce9">
            <text:p>99131<text:s/></text:p>
          </table:table-cell>
          <table:table-cell office:value-type="float" office:value="6156710.0132107297" table:style-name="ce9">
            <text:p>6156710<text:s/></text:p>
          </table:table-cell>
          <table:table-cell office:value-type="float" office:value="62.095212714392403" table:style-name="ce10">
            <text:p>62.1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8071973422899299E-4" table:style-name="ce8">
            <text:p>0.00038<text:s/></text:p>
          </table:table-cell>
          <table:table-cell office:value-type="float" office:value="99113.446441650696" table:style-name="ce9">
            <text:p>99113<text:s/></text:p>
          </table:table-cell>
          <table:table-cell office:value-type="float" office:value="37.734444987784798" table:style-name="ce9">
            <text:p>38<text:s/></text:p>
          </table:table-cell>
          <table:table-cell office:value-type="float" office:value="99094.579219156803" table:style-name="ce9">
            <text:p>99095<text:s/></text:p>
          </table:table-cell>
          <table:table-cell office:value-type="float" office:value="6057578.5341908596" table:style-name="ce9">
            <text:p>6057579<text:s/></text:p>
          </table:table-cell>
          <table:table-cell office:value-type="float" office:value="61.1176258284695" table:style-name="ce10">
            <text:p>61.12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8953785997020298E-4" table:style-name="ce8">
            <text:p>0.00039<text:s/></text:p>
          </table:table-cell>
          <table:table-cell office:value-type="float" office:value="99075.711996662896" table:style-name="ce9">
            <text:p>99076<text:s/></text:p>
          </table:table-cell>
          <table:table-cell office:value-type="float" office:value="38.593740826204197" table:style-name="ce9">
            <text:p>39<text:s/></text:p>
          </table:table-cell>
          <table:table-cell office:value-type="float" office:value="99056.415126249805" table:style-name="ce9">
            <text:p>99056<text:s/></text:p>
          </table:table-cell>
          <table:table-cell office:value-type="float" office:value="5958483.9549717" table:style-name="ce9">
            <text:p>5958484<text:s/></text:p>
          </table:table-cell>
          <table:table-cell office:value-type="float" office:value="60.140712944585303" table:style-name="ce10">
            <text:p>60.1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9181726280291499E-4" table:style-name="ce8">
            <text:p>0.00039<text:s/></text:p>
          </table:table-cell>
          <table:table-cell office:value-type="float" office:value="99037.1182558367" table:style-name="ce9">
            <text:p>99037<text:s/></text:p>
          </table:table-cell>
          <table:table-cell office:value-type="float" office:value="38.804452590890499" table:style-name="ce9">
            <text:p>39<text:s/></text:p>
          </table:table-cell>
          <table:table-cell office:value-type="float" office:value="99017.716029541203" table:style-name="ce9">
            <text:p>99018<text:s/></text:p>
          </table:table-cell>
          <table:table-cell office:value-type="float" office:value="5859427.5398454498" table:style-name="ce9">
            <text:p>5859428<text:s/></text:p>
          </table:table-cell>
          <table:table-cell office:value-type="float" office:value="59.163954313665997" table:style-name="ce10">
            <text:p>59.1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89832095369422E-4" table:style-name="ce8">
            <text:p>0.00039<text:s/></text:p>
          </table:table-cell>
          <table:table-cell office:value-type="float" office:value="98998.313803245794" table:style-name="ce9">
            <text:p>98998<text:s/></text:p>
          </table:table-cell>
          <table:table-cell office:value-type="float" office:value="38.592720107958797" table:style-name="ce9">
            <text:p>39<text:s/></text:p>
          </table:table-cell>
          <table:table-cell office:value-type="float" office:value="98979.017443191799" table:style-name="ce9">
            <text:p>98979<text:s/></text:p>
          </table:table-cell>
          <table:table-cell office:value-type="float" office:value="5760409.8238159101" table:style-name="ce9">
            <text:p>5760410<text:s/></text:p>
          </table:table-cell>
          <table:table-cell office:value-type="float" office:value="58.186948873335801" table:style-name="ce10">
            <text:p>58.19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8587860069222901E-4" table:style-name="ce8">
            <text:p>0.00039<text:s/></text:p>
          </table:table-cell>
          <table:table-cell office:value-type="float" office:value="98959.721083137803" table:style-name="ce9">
            <text:p>98960<text:s/></text:p>
          </table:table-cell>
          <table:table-cell office:value-type="float" office:value="38.186438696454502" table:style-name="ce9">
            <text:p>38<text:s/></text:p>
          </table:table-cell>
          <table:table-cell office:value-type="float" office:value="98940.627863789603" table:style-name="ce9">
            <text:p>98941<text:s/></text:p>
          </table:table-cell>
          <table:table-cell office:value-type="float" office:value="5661430.8063727198" table:style-name="ce9">
            <text:p>5661431<text:s/></text:p>
          </table:table-cell>
          <table:table-cell office:value-type="float" office:value="57.2094458675409" table:style-name="ce10">
            <text:p>57.2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957230303293301E-4" table:style-name="ce8">
            <text:p>0.00038<text:s/></text:p>
          </table:table-cell>
          <table:table-cell office:value-type="float" office:value="98921.534644441301" table:style-name="ce9">
            <text:p>98922<text:s/></text:p>
          </table:table-cell>
          <table:table-cell office:value-type="float" office:value="37.547874724542702" table:style-name="ce9">
            <text:p>38<text:s/></text:p>
          </table:table-cell>
          <table:table-cell office:value-type="float" office:value="98902.760707079098" table:style-name="ce9">
            <text:p>98903<text:s/></text:p>
          </table:table-cell>
          <table:table-cell office:value-type="float" office:value="5562490.1785089299" table:style-name="ce9">
            <text:p>5562490<text:s/></text:p>
          </table:table-cell>
          <table:table-cell office:value-type="float" office:value="56.231337276584597" table:style-name="ce10">
            <text:p>56.23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3.70027371305225E-4" table:style-name="ce8">
            <text:p>0.00037<text:s/></text:p>
          </table:table-cell>
          <table:table-cell office:value-type="float" office:value="98883.986769716794" table:style-name="ce9">
            <text:p>98884<text:s/></text:p>
          </table:table-cell>
          <table:table-cell office:value-type="float" office:value="36.589781688578903" table:style-name="ce9">
            <text:p>37<text:s/></text:p>
          </table:table-cell>
          <table:table-cell office:value-type="float" office:value="98865.691878872502" table:style-name="ce9">
            <text:p>98866<text:s/></text:p>
          </table:table-cell>
          <table:table-cell office:value-type="float" office:value="5463587.4178018495" table:style-name="ce9">
            <text:p>5463587<text:s/></text:p>
          </table:table-cell>
          <table:table-cell office:value-type="float" office:value="55.252499381174601" table:style-name="ce10">
            <text:p>55.2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3.5956369742489802E-4" table:style-name="ce8">
            <text:p>0.00036<text:s/></text:p>
          </table:table-cell>
          <table:table-cell office:value-type="float" office:value="98847.396988028195" table:style-name="ce9">
            <text:p>98847<text:s/></text:p>
          </table:table-cell>
          <table:table-cell office:value-type="float" office:value="35.5419355418422" table:style-name="ce9">
            <text:p>36<text:s/></text:p>
          </table:table-cell>
          <table:table-cell office:value-type="float" office:value="98829.626020257303" table:style-name="ce9">
            <text:p>98830<text:s/></text:p>
          </table:table-cell>
          <table:table-cell office:value-type="float" office:value="5364721.7259229803" table:style-name="ce9">
            <text:p>5364722<text:s/></text:p>
          </table:table-cell>
          <table:table-cell office:value-type="float" office:value="54.272766804094204" table:style-name="ce10">
            <text:p>54.2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3.5477673721820299E-4" table:style-name="ce8">
            <text:p>0.00035<text:s/></text:p>
          </table:table-cell>
          <table:table-cell office:value-type="float" office:value="98811.855052486397" table:style-name="ce9">
            <text:p>98812<text:s/></text:p>
          </table:table-cell>
          <table:table-cell office:value-type="float" office:value="35.056147533999102" table:style-name="ce9">
            <text:p>35<text:s/></text:p>
          </table:table-cell>
          <table:table-cell office:value-type="float" office:value="98794.3269787194" table:style-name="ce9">
            <text:p>98794<text:s/></text:p>
          </table:table-cell>
          <table:table-cell office:value-type="float" office:value="5265892.0999027202" table:style-name="ce9">
            <text:p>5265892<text:s/></text:p>
          </table:table-cell>
          <table:table-cell office:value-type="float" office:value="53.292108493516402" table:style-name="ce10">
            <text:p>53.2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.62687566204838E-4" table:style-name="ce8">
            <text:p>0.00036<text:s/></text:p>
          </table:table-cell>
          <table:table-cell office:value-type="float" office:value="98776.798904952404" table:style-name="ce9">
            <text:p>98777<text:s/></text:p>
          </table:table-cell>
          <table:table-cell office:value-type="float" office:value="35.825116792341902" table:style-name="ce9">
            <text:p>36<text:s/></text:p>
          </table:table-cell>
          <table:table-cell office:value-type="float" office:value="98758.886346556203" table:style-name="ce9">
            <text:p>98759<text:s/></text:p>
          </table:table-cell>
          <table:table-cell office:value-type="float" office:value="5167097.7729240004" table:style-name="ce9">
            <text:p>5167098<text:s/></text:p>
          </table:table-cell>
          <table:table-cell office:value-type="float" office:value="52.310844552636503" table:style-name="ce10">
            <text:p>52.3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3.92528429600786E-4" table:style-name="ce8">
            <text:p>0.00039<text:s/></text:p>
          </table:table-cell>
          <table:table-cell office:value-type="float" office:value="98740.973788160001" table:style-name="ce9">
            <text:p>98741<text:s/></text:p>
          </table:table-cell>
          <table:table-cell office:value-type="float" office:value="38.758639378318797" table:style-name="ce9">
            <text:p>39<text:s/></text:p>
          </table:table-cell>
          <table:table-cell office:value-type="float" office:value="98721.594468470896" table:style-name="ce9">
            <text:p>98722<text:s/></text:p>
          </table:table-cell>
          <table:table-cell office:value-type="float" office:value="5068338.8865774497" table:style-name="ce9">
            <text:p>5068339<text:s/></text:p>
          </table:table-cell>
          <table:table-cell office:value-type="float" office:value="51.329642519539199" table:style-name="ce10">
            <text:p>51.3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.4907232768103401E-4" table:style-name="ce8">
            <text:p>0.00045<text:s/></text:p>
          </table:table-cell>
          <table:table-cell office:value-type="float" office:value="98702.215148781703" table:style-name="ce9">
            <text:p>98702<text:s/></text:p>
          </table:table-cell>
          <table:table-cell office:value-type="float" office:value="44.324433504137602" table:style-name="ce9">
            <text:p>44<text:s/></text:p>
          </table:table-cell>
          <table:table-cell office:value-type="float" office:value="98680.052932029706" table:style-name="ce9">
            <text:p>98680<text:s/></text:p>
          </table:table-cell>
          <table:table-cell office:value-type="float" office:value="4969617.2921089698" table:style-name="ce9">
            <text:p>4969617<text:s/></text:p>
          </table:table-cell>
          <table:table-cell office:value-type="float" office:value="50.349602434128499" table:style-name="ce10">
            <text:p>50.3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5.2827061940138496E-4" table:style-name="ce8">
            <text:p>0.00053<text:s/></text:p>
          </table:table-cell>
          <table:table-cell office:value-type="float" office:value="98657.890715277594" table:style-name="ce9">
            <text:p>98658<text:s/></text:p>
          </table:table-cell>
          <table:table-cell office:value-type="float" office:value="52.118065036993798" table:style-name="ce9">
            <text:p>52<text:s/></text:p>
          </table:table-cell>
          <table:table-cell office:value-type="float" office:value="98631.831682759104" table:style-name="ce9">
            <text:p>98632<text:s/></text:p>
          </table:table-cell>
          <table:table-cell office:value-type="float" office:value="4870937.2391769402" table:style-name="ce9">
            <text:p>4870937<text:s/></text:p>
          </table:table-cell>
          <table:table-cell office:value-type="float" office:value="49.371998568611801" table:style-name="ce10">
            <text:p>49.3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.1992488355843702E-4" table:style-name="ce8">
            <text:p>0.00062<text:s/></text:p>
          </table:table-cell>
          <table:table-cell office:value-type="float" office:value="98605.7726502406" table:style-name="ce9">
            <text:p>98606<text:s/></text:p>
          </table:table-cell>
          <table:table-cell office:value-type="float" office:value="61.128172128390098" table:style-name="ce9">
            <text:p>61<text:s/></text:p>
          </table:table-cell>
          <table:table-cell office:value-type="float" office:value="98575.208564176399" table:style-name="ce9">
            <text:p>98575<text:s/></text:p>
          </table:table-cell>
          <table:table-cell office:value-type="float" office:value="4772305.4074941901" table:style-name="ce9">
            <text:p>4772305<text:s/></text:p>
          </table:table-cell>
          <table:table-cell office:value-type="float" office:value="48.3978298554769" table:style-name="ce10">
            <text:p>48.4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.1509844111453797E-4" table:style-name="ce8">
            <text:p>0.00072<text:s/></text:p>
          </table:table-cell>
          <table:table-cell office:value-type="float" office:value="98544.644478112197" table:style-name="ce9">
            <text:p>98545<text:s/></text:p>
          </table:table-cell>
          <table:table-cell office:value-type="float" office:value="70.469121646484396" table:style-name="ce9">
            <text:p>70<text:s/></text:p>
          </table:table-cell>
          <table:table-cell office:value-type="float" office:value="98509.409917288998" table:style-name="ce9">
            <text:p>98509<text:s/></text:p>
          </table:table-cell>
          <table:table-cell office:value-type="float" office:value="4673730.1989300102" table:style-name="ce9">
            <text:p>4673730<text:s/></text:p>
          </table:table-cell>
          <table:table-cell office:value-type="float" office:value="47.427541330955798" table:style-name="ce10">
            <text:p>47.4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8.0405117951332095E-4" table:style-name="ce8">
            <text:p>0.00080<text:s/></text:p>
          </table:table-cell>
          <table:table-cell office:value-type="float" office:value="98474.175356465697" table:style-name="ce9">
            <text:p>98474<text:s/></text:p>
          </table:table-cell>
          <table:table-cell office:value-type="float" office:value="79.178276846967904" table:style-name="ce9">
            <text:p>79<text:s/></text:p>
          </table:table-cell>
          <table:table-cell office:value-type="float" office:value="98434.586218042197" table:style-name="ce9">
            <text:p>98435<text:s/></text:p>
          </table:table-cell>
          <table:table-cell office:value-type="float" office:value="4575220.7890127199" table:style-name="ce9">
            <text:p>4575221<text:s/></text:p>
          </table:table-cell>
          <table:table-cell office:value-type="float" office:value="46.461123156918298" table:style-name="ce10">
            <text:p>46.4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8.8307863022971404E-4" table:style-name="ce8">
            <text:p>0.00088<text:s/></text:p>
          </table:table-cell>
          <table:table-cell office:value-type="float" office:value="98394.997079618799" table:style-name="ce9">
            <text:p>98395<text:s/></text:p>
          </table:table-cell>
          <table:table-cell office:value-type="float" office:value="86.890519242526494" table:style-name="ce9">
            <text:p>87<text:s/></text:p>
          </table:table-cell>
          <table:table-cell office:value-type="float" office:value="98351.551819997505" table:style-name="ce9">
            <text:p>98352<text:s/></text:p>
          </table:table-cell>
          <table:table-cell office:value-type="float" office:value="4476786.2027946804" table:style-name="ce9">
            <text:p>4476786<text:s/></text:p>
          </table:table-cell>
          <table:table-cell office:value-type="float" office:value="45.498107989902898" table:style-name="ce10">
            <text:p>45.50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9.5608167883200798E-4" table:style-name="ce11">
            <text:p>0.00096<text:s/></text:p>
          </table:table-cell>
          <table:table-cell office:value-type="float" office:value="98308.106560376196" table:style-name="ce12">
            <text:p>98308<text:s/></text:p>
          </table:table-cell>
          <table:table-cell office:value-type="float" office:value="93.990579563040399" table:style-name="ce12">
            <text:p>94<text:s/></text:p>
          </table:table-cell>
          <table:table-cell office:value-type="float" office:value="98261.111270594702" table:style-name="ce12">
            <text:p>98261<text:s/></text:p>
          </table:table-cell>
          <table:table-cell office:value-type="float" office:value="4378434.6509746797" table:style-name="ce12">
            <text:p>4378435<text:s/></text:p>
          </table:table-cell>
          <table:table-cell office:value-type="float" office:value="44.537879979263501" table:style-name="ce13">
            <text:p>44.5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11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02999291899324E-3" table:style-name="ce8">
            <text:p>0.00103<text:s/></text:p>
          </table:table-cell>
          <table:table-cell office:value-type="float" office:value="98214.115980813207" table:style-name="ce9">
            <text:p>98214<text:s/></text:p>
          </table:table-cell>
          <table:table-cell office:value-type="float" office:value="101.15984400541799" table:style-name="ce9">
            <text:p>101<text:s/></text:p>
          </table:table-cell>
          <table:table-cell office:value-type="float" office:value="98163.536058810496" table:style-name="ce9">
            <text:p>98164<text:s/></text:p>
          </table:table-cell>
          <table:table-cell office:value-type="float" office:value="4280173.53970409" table:style-name="ce9">
            <text:p>4280174<text:s/></text:p>
          </table:table-cell>
          <table:table-cell office:value-type="float" office:value="43.580024082691402" table:style-name="ce10">
            <text:p>43.5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1085732611192201E-3" table:style-name="ce8">
            <text:p>0.00111<text:s/></text:p>
          </table:table-cell>
          <table:table-cell office:value-type="float" office:value="98112.956136807799" table:style-name="ce9">
            <text:p>98113<text:s/></text:p>
          </table:table-cell>
          <table:table-cell office:value-type="float" office:value="108.76539974262801" table:style-name="ce9">
            <text:p>109<text:s/></text:p>
          </table:table-cell>
          <table:table-cell office:value-type="float" office:value="98058.573436936495" table:style-name="ce9">
            <text:p>98059<text:s/></text:p>
          </table:table-cell>
          <table:table-cell office:value-type="float" office:value="4182010.0036452799" table:style-name="ce9">
            <text:p>4182010<text:s/></text:p>
          </table:table-cell>
          <table:table-cell office:value-type="float" office:value="42.624441952538099" table:style-name="ce10">
            <text:p>42.6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1967316842083301E-3" table:style-name="ce8">
            <text:p>0.00120<text:s/></text:p>
          </table:table-cell>
          <table:table-cell office:value-type="float" office:value="98004.190737065102" table:style-name="ce9">
            <text:p>98004<text:s/></text:p>
          </table:table-cell>
          <table:table-cell office:value-type="float" office:value="117.284720240242" table:style-name="ce9">
            <text:p>117<text:s/></text:p>
          </table:table-cell>
          <table:table-cell office:value-type="float" office:value="97945.548376944993" table:style-name="ce9">
            <text:p>97946<text:s/></text:p>
          </table:table-cell>
          <table:table-cell office:value-type="float" office:value="4083951.4302083398" table:style-name="ce9">
            <text:p>4083951<text:s/></text:p>
          </table:table-cell>
          <table:table-cell office:value-type="float" office:value="41.6711918081661" table:style-name="ce10">
            <text:p>41.6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2965871817014799E-3" table:style-name="ce8">
            <text:p>0.00130<text:s/></text:p>
          </table:table-cell>
          <table:table-cell office:value-type="float" office:value="97886.906016824898" table:style-name="ce9">
            <text:p>97887<text:s/></text:p>
          </table:table-cell>
          <table:table-cell office:value-type="float" office:value="126.918907597833" table:style-name="ce9">
            <text:p>127<text:s/></text:p>
          </table:table-cell>
          <table:table-cell office:value-type="float" office:value="97823.446563025995" table:style-name="ce9">
            <text:p>97823<text:s/></text:p>
          </table:table-cell>
          <table:table-cell office:value-type="float" office:value="3986005.8818313899" table:style-name="ce9">
            <text:p>3986006<text:s/></text:p>
          </table:table-cell>
          <table:table-cell office:value-type="float" office:value="40.720521712539103" table:style-name="ce10">
            <text:p>40.7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4072596205153901E-3" table:style-name="ce8">
            <text:p>0.00141<text:s/></text:p>
          </table:table-cell>
          <table:table-cell office:value-type="float" office:value="97759.987109227004" table:style-name="ce9">
            <text:p>97760<text:s/></text:p>
          </table:table-cell>
          <table:table-cell office:value-type="float" office:value="137.57368236092" table:style-name="ce9">
            <text:p>138<text:s/></text:p>
          </table:table-cell>
          <table:table-cell office:value-type="float" office:value="97691.200268046596" table:style-name="ce9">
            <text:p>97691<text:s/></text:p>
          </table:table-cell>
          <table:table-cell office:value-type="float" office:value="3888182.43526837" table:style-name="ce9">
            <text:p>3888182<text:s/></text:p>
          </table:table-cell>
          <table:table-cell office:value-type="float" office:value="39.772738829477397" table:style-name="ce10">
            <text:p>39.7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5272730959461399E-3" table:style-name="ce8">
            <text:p>0.00153<text:s/></text:p>
          </table:table-cell>
          <table:table-cell office:value-type="float" office:value="97622.4134268661" table:style-name="ce9">
            <text:p>97622<text:s/></text:p>
          </table:table-cell>
          <table:table-cell office:value-type="float" office:value="149.096085588184" table:style-name="ce9">
            <text:p>149<text:s/></text:p>
          </table:table-cell>
          <table:table-cell office:value-type="float" office:value="97547.865384072007" table:style-name="ce9">
            <text:p>97548<text:s/></text:p>
          </table:table-cell>
          <table:table-cell office:value-type="float" office:value="3790491.2350003198" table:style-name="ce9">
            <text:p>3790491<text:s/></text:p>
          </table:table-cell>
          <table:table-cell office:value-type="float" office:value="38.828083653555296" table:style-name="ce10">
            <text:p>38.8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6577368412610601E-3" table:style-name="ce8">
            <text:p>0.00166<text:s/></text:p>
          </table:table-cell>
          <table:table-cell office:value-type="float" office:value="97473.3173412779" table:style-name="ce9">
            <text:p>97473<text:s/></text:p>
          </table:table-cell>
          <table:table-cell office:value-type="float" office:value="161.585109196567" table:style-name="ce9">
            <text:p>162<text:s/></text:p>
          </table:table-cell>
          <table:table-cell office:value-type="float" office:value="97392.5247866797" table:style-name="ce9">
            <text:p>97393<text:s/></text:p>
          </table:table-cell>
          <table:table-cell office:value-type="float" office:value="3692943.36961625" table:style-name="ce9">
            <text:p>3692943<text:s/></text:p>
          </table:table-cell>
          <table:table-cell office:value-type="float" office:value="37.886710643963703" table:style-name="ce10">
            <text:p>37.8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79756387787679E-3" table:style-name="ce8">
            <text:p>0.00180<text:s/></text:p>
          </table:table-cell>
          <table:table-cell office:value-type="float" office:value="97311.732232081398" table:style-name="ce9">
            <text:p>97312<text:s/></text:p>
          </table:table-cell>
          <table:table-cell office:value-type="float" office:value="174.92405475400801" table:style-name="ce9">
            <text:p>175<text:s/></text:p>
          </table:table-cell>
          <table:table-cell office:value-type="float" office:value="97224.2702047044" table:style-name="ce9">
            <text:p>97224<text:s/></text:p>
          </table:table-cell>
          <table:table-cell office:value-type="float" office:value="3595550.84482957" table:style-name="ce9">
            <text:p>3595551<text:s/></text:p>
          </table:table-cell>
          <table:table-cell office:value-type="float" office:value="36.948790884273301" table:style-name="ce10">
            <text:p>36.9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9463468531754099E-3" table:style-name="ce8">
            <text:p>0.00195<text:s/></text:p>
          </table:table-cell>
          <table:table-cell office:value-type="float" office:value="97136.808177327403" table:style-name="ce9">
            <text:p>97137<text:s/></text:p>
          </table:table-cell>
          <table:table-cell office:value-type="float" office:value="189.06192092344401" table:style-name="ce9">
            <text:p>189<text:s/></text:p>
          </table:table-cell>
          <table:table-cell office:value-type="float" office:value="97042.277216865696" table:style-name="ce9">
            <text:p>97042<text:s/></text:p>
          </table:table-cell>
          <table:table-cell office:value-type="float" office:value="3498326.57462487" table:style-name="ce9">
            <text:p>3498327<text:s/></text:p>
          </table:table-cell>
          <table:table-cell office:value-type="float" office:value="36.014427900889203" table:style-name="ce10">
            <text:p>36.01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1061726882452298E-3" table:style-name="ce8">
            <text:p>0.00211<text:s/></text:p>
          </table:table-cell>
          <table:table-cell office:value-type="float" office:value="96947.746256403901" table:style-name="ce9">
            <text:p>96948<text:s/></text:p>
          </table:table-cell>
          <table:table-cell office:value-type="float" office:value="204.18869535216601" table:style-name="ce9">
            <text:p>204<text:s/></text:p>
          </table:table-cell>
          <table:table-cell office:value-type="float" office:value="96845.651908727901" table:style-name="ce9">
            <text:p>96846<text:s/></text:p>
          </table:table-cell>
          <table:table-cell office:value-type="float" office:value="3401284.2974080001" table:style-name="ce9">
            <text:p>3401284<text:s/></text:p>
          </table:table-cell>
          <table:table-cell office:value-type="float" office:value="35.0836860963473" table:style-name="ce10">
            <text:p>35.0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28130001236505E-3" table:style-name="ce8">
            <text:p>0.00228<text:s/></text:p>
          </table:table-cell>
          <table:table-cell office:value-type="float" office:value="96743.557561051799" table:style-name="ce9">
            <text:p>96744<text:s/></text:p>
          </table:table-cell>
          <table:table-cell office:value-type="float" office:value="220.70107906026601" table:style-name="ce9">
            <text:p>221<text:s/></text:p>
          </table:table-cell>
          <table:table-cell office:value-type="float" office:value="96633.207021521594" table:style-name="ce9">
            <text:p>96633<text:s/></text:p>
          </table:table-cell>
          <table:table-cell office:value-type="float" office:value="3304438.6454992699" table:style-name="ce9">
            <text:p>3304439<text:s/></text:p>
          </table:table-cell>
          <table:table-cell office:value-type="float" office:value="34.1566790472218" table:style-name="ce10">
            <text:p>34.1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4743822412010199E-3" table:style-name="ce8">
            <text:p>0.00247<text:s/></text:p>
          </table:table-cell>
          <table:table-cell office:value-type="float" office:value="96522.856481991505" table:style-name="ce9">
            <text:p>96523<text:s/></text:p>
          </table:table-cell>
          <table:table-cell office:value-type="float" office:value="238.83444194903501" table:style-name="ce9">
            <text:p>239<text:s/></text:p>
          </table:table-cell>
          <table:table-cell office:value-type="float" office:value="96403.439261017003" table:style-name="ce9">
            <text:p>96403<text:s/></text:p>
          </table:table-cell>
          <table:table-cell office:value-type="float" office:value="3207805.4384777499" table:style-name="ce9">
            <text:p>3207805<text:s/></text:p>
          </table:table-cell>
          <table:table-cell office:value-type="float" office:value="33.233635590511497" table:style-name="ce10">
            <text:p>33.2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6924975270996099E-3" table:style-name="ce8">
            <text:p>0.00269<text:s/></text:p>
          </table:table-cell>
          <table:table-cell office:value-type="float" office:value="96284.022040042502" table:style-name="ce9">
            <text:p>96284<text:s/></text:p>
          </table:table-cell>
          <table:table-cell office:value-type="float" office:value="259.244491242018" table:style-name="ce9">
            <text:p>259<text:s/></text:p>
          </table:table-cell>
          <table:table-cell office:value-type="float" office:value="96154.399794421493" table:style-name="ce9">
            <text:p>96154<text:s/></text:p>
          </table:table-cell>
          <table:table-cell office:value-type="float" office:value="3111401.9992167298" table:style-name="ce9">
            <text:p>3111402<text:s/></text:p>
          </table:table-cell>
          <table:table-cell office:value-type="float" office:value="32.314832028129899" table:style-name="ce10">
            <text:p>32.3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94066050562108E-3" table:style-name="ce8">
            <text:p>0.00294<text:s/></text:p>
          </table:table-cell>
          <table:table-cell office:value-type="float" office:value="96024.777548800499" table:style-name="ce9">
            <text:p>96025<text:s/></text:p>
          </table:table-cell>
          <table:table-cell office:value-type="float" office:value="282.37627089880698" table:style-name="ce9">
            <text:p>282<text:s/></text:p>
          </table:table-cell>
          <table:table-cell office:value-type="float" office:value="95883.589413351103" table:style-name="ce9">
            <text:p>95884<text:s/></text:p>
          </table:table-cell>
          <table:table-cell office:value-type="float" office:value="3015247.59942231" table:style-name="ce9">
            <text:p>3015248<text:s/></text:p>
          </table:table-cell>
          <table:table-cell office:value-type="float" office:value="31.400724650363699" table:style-name="ce10">
            <text:p>31.4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2162798530430601E-3" table:style-name="ce8">
            <text:p>0.00322<text:s/></text:p>
          </table:table-cell>
          <table:table-cell office:value-type="float" office:value="95742.401277901605" table:style-name="ce9">
            <text:p>95742<text:s/></text:p>
          </table:table-cell>
          <table:table-cell office:value-type="float" office:value="307.93435631208001" table:style-name="ce9">
            <text:p>308<text:s/></text:p>
          </table:table-cell>
          <table:table-cell office:value-type="float" office:value="95588.434099745602" table:style-name="ce9">
            <text:p>95588<text:s/></text:p>
          </table:table-cell>
          <table:table-cell office:value-type="float" office:value="2919364.01000896" table:style-name="ce9">
            <text:p>2919364<text:s/></text:p>
          </table:table-cell>
          <table:table-cell office:value-type="float" office:value="30.4918611925684" table:style-name="ce10">
            <text:p>30.49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5099811049265298E-3" table:style-name="ce8">
            <text:p>0.00351<text:s/></text:p>
          </table:table-cell>
          <table:table-cell office:value-type="float" office:value="95434.466921589599" table:style-name="ce9">
            <text:p>95434<text:s/></text:p>
          </table:table-cell>
          <table:table-cell office:value-type="float" office:value="334.973175653515" table:style-name="ce9">
            <text:p>335<text:s/></text:p>
          </table:table-cell>
          <table:table-cell office:value-type="float" office:value="95266.980333762796" table:style-name="ce9">
            <text:p>95267<text:s/></text:p>
          </table:table-cell>
          <table:table-cell office:value-type="float" office:value="2823775.5759092201" table:style-name="ce9">
            <text:p>2823776<text:s/></text:p>
          </table:table-cell>
          <table:table-cell office:value-type="float" office:value="29.588634662037499" table:style-name="ce10">
            <text:p>29.59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8101636189944899E-3" table:style-name="ce8">
            <text:p>0.00381<text:s/></text:p>
          </table:table-cell>
          <table:table-cell office:value-type="float" office:value="95099.493745936095" table:style-name="ce9">
            <text:p>95099<text:s/></text:p>
          </table:table-cell>
          <table:table-cell office:value-type="float" office:value="362.34463125555999" table:style-name="ce9">
            <text:p>362<text:s/></text:p>
          </table:table-cell>
          <table:table-cell office:value-type="float" office:value="94918.321430308293" table:style-name="ce9">
            <text:p>94918<text:s/></text:p>
          </table:table-cell>
          <table:table-cell office:value-type="float" office:value="2728508.59557545" table:style-name="ce9">
            <text:p>2728509<text:s/></text:p>
          </table:table-cell>
          <table:table-cell office:value-type="float" office:value="28.691094853405101" table:style-name="ce10">
            <text:p>28.6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4.1124386512954702E-3" table:style-name="ce8">
            <text:p>0.00411<text:s/></text:p>
          </table:table-cell>
          <table:table-cell office:value-type="float" office:value="94737.149114680506" table:style-name="ce9">
            <text:p>94737<text:s/></text:p>
          </table:table-cell>
          <table:table-cell office:value-type="float" office:value="389.600713732754" table:style-name="ce9">
            <text:p>390<text:s/></text:p>
          </table:table-cell>
          <table:table-cell office:value-type="float" office:value="94542.348757814107" table:style-name="ce9">
            <text:p>94542<text:s/></text:p>
          </table:table-cell>
          <table:table-cell office:value-type="float" office:value="2633590.2741451398" table:style-name="ce9">
            <text:p>2633590<text:s/></text:p>
          </table:table-cell>
          <table:table-cell office:value-type="float" office:value="27.7989183626072" table:style-name="ce10">
            <text:p>27.80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4.4209291610217598E-3" table:style-name="ce8">
            <text:p>0.00442<text:s/></text:p>
          </table:table-cell>
          <table:table-cell office:value-type="float" office:value="94347.548400947693" table:style-name="ce9">
            <text:p>94348<text:s/></text:p>
          </table:table-cell>
          <table:table-cell office:value-type="float" office:value="417.10382799666201" table:style-name="ce9">
            <text:p>417<text:s/></text:p>
          </table:table-cell>
          <table:table-cell office:value-type="float" office:value="94138.9964869494" table:style-name="ce9">
            <text:p>94139<text:s/></text:p>
          </table:table-cell>
          <table:table-cell office:value-type="float" office:value="2539047.9253873299" table:style-name="ce9">
            <text:p>2539048<text:s/></text:p>
          </table:table-cell>
          <table:table-cell office:value-type="float" office:value="26.9116470795528" table:style-name="ce10">
            <text:p>26.9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7428239478893497E-3" table:style-name="ce8">
            <text:p>0.00474<text:s/></text:p>
          </table:table-cell>
          <table:table-cell office:value-type="float" office:value="93930.444572951106" table:style-name="ce9">
            <text:p>93930<text:s/></text:p>
          </table:table-cell>
          <table:table-cell office:value-type="float" office:value="445.49556195648501" table:style-name="ce9">
            <text:p>445<text:s/></text:p>
          </table:table-cell>
          <table:table-cell office:value-type="float" office:value="93707.696791972805" table:style-name="ce9">
            <text:p>93708<text:s/></text:p>
          </table:table-cell>
          <table:table-cell office:value-type="float" office:value="2444908.9289003802" table:style-name="ce9">
            <text:p>2444909<text:s/></text:p>
          </table:table-cell>
          <table:table-cell office:value-type="float" office:value="26.028929598023399" table:style-name="ce10">
            <text:p>26.03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5.0816366578977402E-3" table:style-name="ce8">
            <text:p>0.00508<text:s/></text:p>
          </table:table-cell>
          <table:table-cell office:value-type="float" office:value="93484.949010994605" table:style-name="ce9">
            <text:p>93485<text:s/></text:p>
          </table:table-cell>
          <table:table-cell office:value-type="float" office:value="475.05654385597097" table:style-name="ce9">
            <text:p>475<text:s/></text:p>
          </table:table-cell>
          <table:table-cell office:value-type="float" office:value="93247.420739066598" table:style-name="ce9">
            <text:p>93247<text:s/></text:p>
          </table:table-cell>
          <table:table-cell office:value-type="float" office:value="2351201.23210841" table:style-name="ce9">
            <text:p>2351201<text:s/></text:p>
          </table:table-cell>
          <table:table-cell office:value-type="float" office:value="25.150585810683701" table:style-name="ce10">
            <text:p>25.15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5.4052685592614596E-3" table:style-name="ce8">
            <text:p>0.00541<text:s/></text:p>
          </table:table-cell>
          <table:table-cell office:value-type="float" office:value="93009.892467138605" table:style-name="ce9">
            <text:p>93010<text:s/></text:p>
          </table:table-cell>
          <table:table-cell office:value-type="float" office:value="502.74344745291398" table:style-name="ce9">
            <text:p>503<text:s/></text:p>
          </table:table-cell>
          <table:table-cell office:value-type="float" office:value="92758.520743412198" table:style-name="ce9">
            <text:p>92759<text:s/></text:p>
          </table:table-cell>
          <table:table-cell office:value-type="float" office:value="2257953.8113693399" table:style-name="ce9">
            <text:p>2257954<text:s/></text:p>
          </table:table-cell>
          <table:table-cell office:value-type="float" office:value="24.276490935274399" table:style-name="ce10">
            <text:p>24.2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7685113553461098E-3" table:style-name="ce8">
            <text:p>0.00577<text:s/></text:p>
          </table:table-cell>
          <table:table-cell office:value-type="float" office:value="92507.149019685705" table:style-name="ce9">
            <text:p>92507<text:s/></text:p>
          </table:table-cell>
          <table:table-cell office:value-type="float" office:value="533.62853957075197" table:style-name="ce9">
            <text:p>534<text:s/></text:p>
          </table:table-cell>
          <table:table-cell office:value-type="float" office:value="92240.334749900299" table:style-name="ce9">
            <text:p>92240<text:s/></text:p>
          </table:table-cell>
          <table:table-cell office:value-type="float" office:value="2165195.2906259298" table:style-name="ce9">
            <text:p>2165195<text:s/></text:p>
          </table:table-cell>
          <table:table-cell office:value-type="float" office:value="23.405707705522001" table:style-name="ce10">
            <text:p>23.4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6.1837228047209201E-3" table:style-name="ce8">
            <text:p>0.00618<text:s/></text:p>
          </table:table-cell>
          <table:table-cell office:value-type="float" office:value="91973.520480114996" table:style-name="ce9">
            <text:p>91974<text:s/></text:p>
          </table:table-cell>
          <table:table-cell office:value-type="float" office:value="568.73875602335397" table:style-name="ce9">
            <text:p>569<text:s/></text:p>
          </table:table-cell>
          <table:table-cell office:value-type="float" office:value="91689.151102103293" table:style-name="ce9">
            <text:p>91689<text:s/></text:p>
          </table:table-cell>
          <table:table-cell office:value-type="float" office:value="2072954.95587603" table:style-name="ce9">
            <text:p>2072955<text:s/></text:p>
          </table:table-cell>
          <table:table-cell office:value-type="float" office:value="22.538606166806598" table:style-name="ce10">
            <text:p>22.5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6772390370324697E-3" table:style-name="ce8">
            <text:p>0.00668<text:s/></text:p>
          </table:table-cell>
          <table:table-cell office:value-type="float" office:value="91404.781724091605" table:style-name="ce9">
            <text:p>91405<text:s/></text:p>
          </table:table-cell>
          <table:table-cell office:value-type="float" office:value="610.33157669953698" table:style-name="ce9">
            <text:p>610<text:s/></text:p>
          </table:table-cell>
          <table:table-cell office:value-type="float" office:value="91099.615935741793" table:style-name="ce9">
            <text:p>91100<text:s/></text:p>
          </table:table-cell>
          <table:table-cell office:value-type="float" office:value="1981265.80477393" table:style-name="ce9">
            <text:p>1981266<text:s/></text:p>
          </table:table-cell>
          <table:table-cell office:value-type="float" office:value="21.675734763575502" table:style-name="ce10">
            <text:p>21.68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7.2827068307206996E-3" table:style-name="ce8">
            <text:p>0.00728<text:s/></text:p>
          </table:table-cell>
          <table:table-cell office:value-type="float" office:value="90794.450147392097" table:style-name="ce9">
            <text:p>90794<text:s/></text:p>
          </table:table-cell>
          <table:table-cell office:value-type="float" office:value="661.22936227994205" table:style-name="ce9">
            <text:p>661<text:s/></text:p>
          </table:table-cell>
          <table:table-cell office:value-type="float" office:value="90463.835466252101" table:style-name="ce9">
            <text:p>90464<text:s/></text:p>
          </table:table-cell>
          <table:table-cell office:value-type="float" office:value="1890166.1888381799" table:style-name="ce9">
            <text:p>1890166<text:s/></text:p>
          </table:table-cell>
          <table:table-cell office:value-type="float" office:value="20.818080684114101" table:style-name="ce10">
            <text:p>20.8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8.0261792789346007E-3" table:style-name="ce8">
            <text:p>0.00803<text:s/></text:p>
          </table:table-cell>
          <table:table-cell office:value-type="float" office:value="90133.220785112106" table:style-name="ce9">
            <text:p>90133<text:s/></text:p>
          </table:table-cell>
          <table:table-cell office:value-type="float" office:value="723.42538900910495" table:style-name="ce9">
            <text:p>723<text:s/></text:p>
          </table:table-cell>
          <table:table-cell office:value-type="float" office:value="89771.508090607604" table:style-name="ce9">
            <text:p>89772<text:s/></text:p>
          </table:table-cell>
          <table:table-cell office:value-type="float" office:value="1799702.3533719301" table:style-name="ce9">
            <text:p>1799702<text:s/></text:p>
          </table:table-cell>
          <table:table-cell office:value-type="float" office:value="19.967136841394201" table:style-name="ce10">
            <text:p>19.9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93301372653473E-3" table:style-name="ce8">
            <text:p>0.00893<text:s/></text:p>
          </table:table-cell>
          <table:table-cell office:value-type="float" office:value="89409.795396103" table:style-name="ce9">
            <text:p>89410<text:s/></text:p>
          </table:table-cell>
          <table:table-cell office:value-type="float" office:value="798.69892956005003" table:style-name="ce9">
            <text:p>799<text:s/></text:p>
          </table:table-cell>
          <table:table-cell office:value-type="float" office:value="89010.445931323004" table:style-name="ce9">
            <text:p>89010<text:s/></text:p>
          </table:table-cell>
          <table:table-cell office:value-type="float" office:value="1709930.8452813199" table:style-name="ce9">
            <text:p>1709931<text:s/></text:p>
          </table:table-cell>
          <table:table-cell office:value-type="float" office:value="19.124647782784798" table:style-name="ce10">
            <text:p>19.1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0014077435988301E-2" table:style-name="ce8">
            <text:p>0.01001<text:s/></text:p>
          </table:table-cell>
          <table:table-cell office:value-type="float" office:value="88611.096466542993" table:style-name="ce9">
            <text:p>88611<text:s/></text:p>
          </table:table-cell>
          <table:table-cell office:value-type="float" office:value="887.35838170379304" table:style-name="ce9">
            <text:p>887<text:s/></text:p>
          </table:table-cell>
          <table:table-cell office:value-type="float" office:value="88167.417275691099" table:style-name="ce9">
            <text:p>88167<text:s/></text:p>
          </table:table-cell>
          <table:table-cell office:value-type="float" office:value="1620920.3993500001" table:style-name="ce9">
            <text:p>1620920<text:s/></text:p>
          </table:table-cell>
          <table:table-cell office:value-type="float" office:value="18.29252163652" table:style-name="ce10">
            <text:p>18.2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1264416913509099E-2" table:style-name="ce8">
            <text:p>0.01126<text:s/></text:p>
          </table:table-cell>
          <table:table-cell office:value-type="float" office:value="87723.738084839206" table:style-name="ce9">
            <text:p>87724<text:s/></text:p>
          </table:table-cell>
          <table:table-cell office:value-type="float" office:value="988.156758999109" table:style-name="ce9">
            <text:p>988<text:s/></text:p>
          </table:table-cell>
          <table:table-cell office:value-type="float" office:value="87229.659705339596" table:style-name="ce9">
            <text:p>87230<text:s/></text:p>
          </table:table-cell>
          <table:table-cell office:value-type="float" office:value="1532752.9820743101" table:style-name="ce9">
            <text:p>1532753<text:s/></text:p>
          </table:table-cell>
          <table:table-cell office:value-type="float" office:value="17.4724996396296" table:style-name="ce10">
            <text:p>17.4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26749136086283E-2" table:style-name="ce8">
            <text:p>0.01267<text:s/></text:p>
          </table:table-cell>
          <table:table-cell office:value-type="float" office:value="86735.581325840103" table:style-name="ce9">
            <text:p>86736<text:s/></text:p>
          </table:table-cell>
          <table:table-cell office:value-type="float" office:value="1099.3660000991699" table:style-name="ce9">
            <text:p>1099<text:s/></text:p>
          </table:table-cell>
          <table:table-cell office:value-type="float" office:value="86185.898325790506" table:style-name="ce9">
            <text:p>86186<text:s/></text:p>
          </table:table-cell>
          <table:table-cell office:value-type="float" office:value="1445523.3223689699" table:style-name="ce9">
            <text:p>1445523<text:s/></text:p>
          </table:table-cell>
          <table:table-cell office:value-type="float" office:value="16.6658630780206" table:style-name="ce10">
            <text:p>16.6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4244031890476599E-2" table:style-name="ce8">
            <text:p>0.01424<text:s/></text:p>
          </table:table-cell>
          <table:table-cell office:value-type="float" office:value="85636.215325740894" table:style-name="ce9">
            <text:p>85636<text:s/></text:p>
          </table:table-cell>
          <table:table-cell office:value-type="float" office:value="1219.80498207957" table:style-name="ce9">
            <text:p>1220<text:s/></text:p>
          </table:table-cell>
          <table:table-cell office:value-type="float" office:value="85026.312834701093" table:style-name="ce9">
            <text:p>85026<text:s/></text:p>
          </table:table-cell>
          <table:table-cell office:value-type="float" office:value="1359337.42404318" table:style-name="ce9">
            <text:p>1359337<text:s/></text:p>
          </table:table-cell>
          <table:table-cell office:value-type="float" office:value="15.8733944380023" table:style-name="ce10">
            <text:p>15.8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5978784640628199E-2" table:style-name="ce8">
            <text:p>0.01598<text:s/></text:p>
          </table:table-cell>
          <table:table-cell office:value-type="float" office:value="84416.410343661293" table:style-name="ce9">
            <text:p>84416<text:s/></text:p>
          </table:table-cell>
          <table:table-cell office:value-type="float" office:value="1348.8716410162599" table:style-name="ce9">
            <text:p>1349<text:s/></text:p>
          </table:table-cell>
          <table:table-cell office:value-type="float" office:value="83741.9745231532" table:style-name="ce9">
            <text:p>83742<text:s/></text:p>
          </table:table-cell>
          <table:table-cell office:value-type="float" office:value="1274311.1112084801" table:style-name="ce9">
            <text:p>1274311<text:s/></text:p>
          </table:table-cell>
          <table:table-cell office:value-type="float" office:value="15.0955377754245" table:style-name="ce10">
            <text:p>15.10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7894893924974901E-2" table:style-name="ce8">
            <text:p>0.01789<text:s/></text:p>
          </table:table-cell>
          <table:table-cell office:value-type="float" office:value="83067.538702645106" table:style-name="ce9">
            <text:p>83068<text:s/></text:p>
          </table:table-cell>
          <table:table-cell office:value-type="float" office:value="1486.4847936925801" table:style-name="ce9">
            <text:p>1486<text:s/></text:p>
          </table:table-cell>
          <table:table-cell office:value-type="float" office:value="82324.296305798794" table:style-name="ce9">
            <text:p>82324<text:s/></text:p>
          </table:table-cell>
          <table:table-cell office:value-type="float" office:value="1190569.13668533" table:style-name="ce9">
            <text:p>1190569<text:s/></text:p>
          </table:table-cell>
          <table:table-cell office:value-type="float" office:value="14.332543798452701" table:style-name="ce10">
            <text:p>14.33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0010206073015901E-2" table:style-name="ce8">
            <text:p>0.02001<text:s/></text:p>
          </table:table-cell>
          <table:table-cell office:value-type="float" office:value="81581.053908952497" table:style-name="ce9">
            <text:p>81581<text:s/></text:p>
          </table:table-cell>
          <table:table-cell office:value-type="float" office:value="1632.4537003719599" table:style-name="ce9">
            <text:p>1632<text:s/></text:p>
          </table:table-cell>
          <table:table-cell office:value-type="float" office:value="80764.827058766503" table:style-name="ce9">
            <text:p>80765<text:s/></text:p>
          </table:table-cell>
          <table:table-cell office:value-type="float" office:value="1108244.8403795301" table:style-name="ce9">
            <text:p>1108245<text:s/></text:p>
          </table:table-cell>
          <table:table-cell office:value-type="float" office:value="13.5845859703697" table:style-name="ce10">
            <text:p>13.5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2339767361011401E-2" table:style-name="ce8">
            <text:p>0.02234<text:s/></text:p>
          </table:table-cell>
          <table:table-cell office:value-type="float" office:value="79948.600208580494" table:style-name="ce9">
            <text:p>79949<text:s/></text:p>
          </table:table-cell>
          <table:table-cell office:value-type="float" office:value="1786.0331294982" table:style-name="ce9">
            <text:p>1786<text:s/></text:p>
          </table:table-cell>
          <table:table-cell office:value-type="float" office:value="79055.5836438314" table:style-name="ce9">
            <text:p>79056<text:s/></text:p>
          </table:table-cell>
          <table:table-cell office:value-type="float" office:value="1027480.01332076" table:style-name="ce9">
            <text:p>1027480<text:s/></text:p>
          </table:table-cell>
          <table:table-cell office:value-type="float" office:value="12.8517573871229" table:style-name="ce10">
            <text:p>12.8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4897020612686099E-2" table:style-name="ce8">
            <text:p>0.02490<text:s/></text:p>
          </table:table-cell>
          <table:table-cell office:value-type="float" office:value="78162.567079082306" table:style-name="ce9">
            <text:p>78163<text:s/></text:p>
          </table:table-cell>
          <table:table-cell office:value-type="float" office:value="1946.0150437083701" table:style-name="ce9">
            <text:p>1946<text:s/></text:p>
          </table:table-cell>
          <table:table-cell office:value-type="float" office:value="77189.559557228102" table:style-name="ce9">
            <text:p>77190<text:s/></text:p>
          </table:table-cell>
          <table:table-cell office:value-type="float" office:value="948424.42967692902" table:style-name="ce9">
            <text:p>948424<text:s/></text:p>
          </table:table-cell>
          <table:table-cell office:value-type="float" office:value="12.1339979624434" table:style-name="ce10">
            <text:p>12.1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7725579496179299E-2" table:style-name="ce8">
            <text:p>0.02773<text:s/></text:p>
          </table:table-cell>
          <table:table-cell office:value-type="float" office:value="76216.552035373999" table:style-name="ce9">
            <text:p>76217<text:s/></text:p>
          </table:table-cell>
          <table:table-cell office:value-type="float" office:value="2113.1480723814402" table:style-name="ce9">
            <text:p>2113<text:s/></text:p>
          </table:table-cell>
          <table:table-cell office:value-type="float" office:value="75159.977999183204" table:style-name="ce9">
            <text:p>75160<text:s/></text:p>
          </table:table-cell>
          <table:table-cell office:value-type="float" office:value="871234.87011970102" table:style-name="ce9">
            <text:p>871235<text:s/></text:p>
          </table:table-cell>
          <table:table-cell office:value-type="float" office:value="11.4310454468649" table:style-name="ce10">
            <text:p>11.4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08703735981842E-2" table:style-name="ce8">
            <text:p>0.03087<text:s/></text:p>
          </table:table-cell>
          <table:table-cell office:value-type="float" office:value="74103.403962992496" table:style-name="ce9">
            <text:p>74103<text:s/></text:p>
          </table:table-cell>
          <table:table-cell office:value-type="float" office:value="2287.5997652347501" table:style-name="ce9">
            <text:p>2288<text:s/></text:p>
          </table:table-cell>
          <table:table-cell office:value-type="float" office:value="72959.604080375197" table:style-name="ce9">
            <text:p>72960<text:s/></text:p>
          </table:table-cell>
          <table:table-cell office:value-type="float" office:value="796074.89212051698" table:style-name="ce9">
            <text:p>796075<text:s/></text:p>
          </table:table-cell>
          <table:table-cell office:value-type="float" office:value="10.7427574112261" table:style-name="ce10">
            <text:p>10.7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4365520841045001E-2" table:style-name="ce8">
            <text:p>0.03437<text:s/></text:p>
          </table:table-cell>
          <table:table-cell office:value-type="float" office:value="71815.804197757796" table:style-name="ce9">
            <text:p>71816<text:s/></text:p>
          </table:table-cell>
          <table:table-cell office:value-type="float" office:value="2467.9875158744599" table:style-name="ce9">
            <text:p>2468<text:s/></text:p>
          </table:table-cell>
          <table:table-cell office:value-type="float" office:value="70581.810439820503" table:style-name="ce9">
            <text:p>70582<text:s/></text:p>
          </table:table-cell>
          <table:table-cell office:value-type="float" office:value="723115.28804014204" table:style-name="ce9">
            <text:p>723115<text:s/></text:p>
          </table:table-cell>
          <table:table-cell office:value-type="float" office:value="10.069027230397801" table:style-name="ce10">
            <text:p>10.07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8248519960482799E-2" table:style-name="ce8">
            <text:p>0.03825<text:s/></text:p>
          </table:table-cell>
          <table:table-cell office:value-type="float" office:value="69347.816681883298" table:style-name="ce9">
            <text:p>69348<text:s/></text:p>
          </table:table-cell>
          <table:table-cell office:value-type="float" office:value="2652.4513505729201" table:style-name="ce9">
            <text:p>2652<text:s/></text:p>
          </table:table-cell>
          <table:table-cell office:value-type="float" office:value="68021.591006596893" table:style-name="ce9">
            <text:p>68022<text:s/></text:p>
          </table:table-cell>
          <table:table-cell office:value-type="float" office:value="652533.47760032199" table:style-name="ce9">
            <text:p>652533<text:s/></text:p>
          </table:table-cell>
          <table:table-cell office:value-type="float" office:value="9.4095749343294308" table:style-name="ce10">
            <text:p>9.4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2560511606556099E-2" table:style-name="ce8">
            <text:p>0.04256<text:s/></text:p>
          </table:table-cell>
          <table:table-cell office:value-type="float" office:value="66695.365331310401" table:style-name="ce9">
            <text:p>66695<text:s/></text:p>
          </table:table-cell>
          <table:table-cell office:value-type="float" office:value="2838.5888702867301" table:style-name="ce9">
            <text:p>2839<text:s/></text:p>
          </table:table-cell>
          <table:table-cell office:value-type="float" office:value="65276.070896167003" table:style-name="ce9">
            <text:p>65276<text:s/></text:p>
          </table:table-cell>
          <table:table-cell office:value-type="float" office:value="584511.88659372495" table:style-name="ce9">
            <text:p>584512<text:s/></text:p>
          </table:table-cell>
          <table:table-cell office:value-type="float" office:value="8.7639056130834803" table:style-name="ce10">
            <text:p>8.76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7346540369159501E-2" table:style-name="ce8">
            <text:p>0.04735<text:s/></text:p>
          </table:table-cell>
          <table:table-cell office:value-type="float" office:value="63856.776461023699" table:style-name="ce9">
            <text:p>63857<text:s/></text:p>
          </table:table-cell>
          <table:table-cell office:value-type="float" office:value="3023.3974445562499" table:style-name="ce9">
            <text:p>3023<text:s/></text:p>
          </table:table-cell>
          <table:table-cell office:value-type="float" office:value="62345.077738745502" table:style-name="ce9">
            <text:p>62345<text:s/></text:p>
          </table:table-cell>
          <table:table-cell office:value-type="float" office:value="519235.81569755799" table:style-name="ce9">
            <text:p>519236<text:s/></text:p>
          </table:table-cell>
          <table:table-cell office:value-type="float" office:value="8.1312562968862707" table:style-name="ce10">
            <text:p>8.1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2655811528273699E-2" table:style-name="ce8">
            <text:p>0.05266<text:s/></text:p>
          </table:table-cell>
          <table:table-cell office:value-type="float" office:value="60833.379016467399" table:style-name="ce9">
            <text:p>60833<text:s/></text:p>
          </table:table-cell>
          <table:table-cell office:value-type="float" office:value="3203.2309401191501" table:style-name="ce9">
            <text:p>3203<text:s/></text:p>
          </table:table-cell>
          <table:table-cell office:value-type="float" office:value="59231.763546407798" table:style-name="ce9">
            <text:p>59232<text:s/></text:p>
          </table:table-cell>
          <table:table-cell office:value-type="float" office:value="456890.73795881198" table:style-name="ce9">
            <text:p>456891<text:s/></text:p>
          </table:table-cell>
          <table:table-cell office:value-type="float" office:value="7.5105270387024401" table:style-name="ce10">
            <text:p>7.5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8541934372088898E-2" table:style-name="ce8">
            <text:p>0.05854<text:s/></text:p>
          </table:table-cell>
          <table:table-cell office:value-type="float" office:value="57630.148076348298" table:style-name="ce9">
            <text:p>57630<text:s/></text:p>
          </table:table-cell>
          <table:table-cell office:value-type="float" office:value="3373.7803465393399" table:style-name="ce9">
            <text:p>3374<text:s/></text:p>
          </table:table-cell>
          <table:table-cell office:value-type="float" office:value="55943.2579030786" table:style-name="ce9">
            <text:p>55943<text:s/></text:p>
          </table:table-cell>
          <table:table-cell office:value-type="float" office:value="397658.974412404" table:style-name="ce9">
            <text:p>397659<text:s/></text:p>
          </table:table-cell>
          <table:table-cell office:value-type="float" office:value="6.9001900513180496" table:style-name="ce10">
            <text:p>6.90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4256.367729808902" table:style-name="ce12">
            <text:p>54256<text:s/></text:p>
          </table:table-cell>
          <table:table-cell office:value-type="float" office:value="54256.367729808902" table:style-name="ce12">
            <text:p>54256<text:s/></text:p>
          </table:table-cell>
          <table:table-cell office:value-type="float" office:value="341715.71650932601" table:style-name="ce12">
            <text:p>341716<text:s/></text:p>
          </table:table-cell>
          <table:table-cell office:value-type="float" office:value="341715.71650932601" table:style-name="ce12">
            <text:p>341716<text:s/></text:p>
          </table:table-cell>
          <table:table-cell office:value-type="float" office:value="6.2981679535024302" table:style-name="ce13">
            <text:p>6.30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3.$A$1:表3.$G$30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蕭柏宏</meta:initial-creator>
    <dc:creator>翁聖雅</dc:creator>
    <meta:creation-date>2018-09-19T07:31:55Z</meta:creation-date>
    <dc:date>2023-06-28T10:16:18Z</dc:date>
    <meta:print-date>2023-06-28T10:16:13Z</meta:print-date>
  </office:meta>
</office:document-meta>
</file>