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5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4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48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9cm"/>
    </style:style>
    <style:style style:name="co2" style:family="table-column">
      <style:table-column-properties fo:break-before="auto" style:column-width="1.714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page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" table:style-name="ta1">
        <table:table-column table:style-name="co1" table:default-cell-style-name="ce24"/>
        <table:table-column table:style-name="co1" table:default-cell-style-name="ce1"/>
        <table:table-column table:style-name="co1" table:number-columns-repeated="4" table:default-cell-style-name="ce23"/>
        <table:table-column table:style-name="co1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1">
            <text:p>表2 臺灣地區簡易生命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11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4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2.8107704026870701E-3" table:style-name="ce8">
            <text:p>0.00281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281.07704026870698" table:style-name="ce9">
            <text:p>281<text:s/></text:p>
          </table:table-cell>
          <table:table-cell office:value-type="float" office:value="8321.6217899888106" table:style-name="ce9">
            <text:p>8322<text:s/></text:p>
          </table:table-cell>
          <table:table-cell office:value-type="float" office:value="7982183.8255942101" table:style-name="ce9">
            <text:p>7982184<text:s/></text:p>
          </table:table-cell>
          <table:table-cell office:value-type="float" office:value="79.821838255942097" table:style-name="ce10">
            <text:p>79.82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4.3227817347457598E-4" table:style-name="ce8">
            <text:p>0.00043<text:s/></text:p>
          </table:table-cell>
          <table:table-cell office:value-type="float" office:value="99718.922959731295" table:style-name="ce9">
            <text:p>99719<text:s/></text:p>
          </table:table-cell>
          <table:table-cell office:value-type="float" office:value="43.106313877884602" table:style-name="ce9">
            <text:p>43<text:s/></text:p>
          </table:table-cell>
          <table:table-cell office:value-type="float" office:value="8308.1141502326991" table:style-name="ce9">
            <text:p>8308<text:s/></text:p>
          </table:table-cell>
          <table:table-cell office:value-type="float" office:value="7973862.2038042201" table:style-name="ce9">
            <text:p>7973862<text:s/></text:p>
          </table:table-cell>
          <table:table-cell office:value-type="float" office:value="79.963380741930393" table:style-name="ce10">
            <text:p>79.96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1.8501319256125599E-4" table:style-name="ce8">
            <text:p>0.00019<text:s/></text:p>
          </table:table-cell>
          <table:table-cell office:value-type="float" office:value="99675.816645853396" table:style-name="ce9">
            <text:p>99676<text:s/></text:p>
          </table:table-cell>
          <table:table-cell office:value-type="float" office:value="18.4413410587998" table:style-name="ce9">
            <text:p>18<text:s/></text:p>
          </table:table-cell>
          <table:table-cell office:value-type="float" office:value="8305.5496646103293" table:style-name="ce9">
            <text:p>8306<text:s/></text:p>
          </table:table-cell>
          <table:table-cell office:value-type="float" office:value="7965554.0896539902" table:style-name="ce9">
            <text:p>7965554<text:s/></text:p>
          </table:table-cell>
          <table:table-cell office:value-type="float" office:value="79.9146107621619" table:style-name="ce10">
            <text:p>79.91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4.8229172545854998E-4" table:style-name="ce8">
            <text:p>0.00048<text:s/></text:p>
          </table:table-cell>
          <table:table-cell office:value-type="float" office:value="99657.375304794594" table:style-name="ce9">
            <text:p>99657<text:s/></text:p>
          </table:table-cell>
          <table:table-cell office:value-type="float" office:value="48.063927490419701" table:style-name="ce9">
            <text:p>48<text:s/></text:p>
          </table:table-cell>
          <table:table-cell office:value-type="float" office:value="24908.3358352623" table:style-name="ce9">
            <text:p>24908<text:s/></text:p>
          </table:table-cell>
          <table:table-cell office:value-type="float" office:value="7957248.5399893802" table:style-name="ce9">
            <text:p>7957249<text:s/></text:p>
          </table:table-cell>
          <table:table-cell office:value-type="float" office:value="79.846057711762199" table:style-name="ce10">
            <text:p>79.85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4.6760658138522698E-4" table:style-name="ce8">
            <text:p>0.00047<text:s/></text:p>
          </table:table-cell>
          <table:table-cell office:value-type="float" office:value="99609.311377304199" table:style-name="ce9">
            <text:p>99609<text:s/></text:p>
          </table:table-cell>
          <table:table-cell office:value-type="float" office:value="46.577969567277798" table:style-name="ce9">
            <text:p>47<text:s/></text:p>
          </table:table-cell>
          <table:table-cell office:value-type="float" office:value="49793.011196260297" table:style-name="ce9">
            <text:p>49793<text:s/></text:p>
          </table:table-cell>
          <table:table-cell office:value-type="float" office:value="7932340.2041541198" table:style-name="ce9">
            <text:p>7932340<text:s/></text:p>
          </table:table-cell>
          <table:table-cell office:value-type="float" office:value="79.634525070730405" table:style-name="ce10">
            <text:p>79.63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4.37266592263075E-3" table:style-name="ce8">
            <text:p>0.00437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437.26659226307498" table:style-name="ce9">
            <text:p>437<text:s/></text:p>
          </table:table-cell>
          <table:table-cell office:value-type="float" office:value="99636.632636354494" table:style-name="ce9">
            <text:p>99637<text:s/></text:p>
          </table:table-cell>
          <table:table-cell office:value-type="float" office:value="7982183.8255942101" table:style-name="ce9">
            <text:p>7982184<text:s/></text:p>
          </table:table-cell>
          <table:table-cell office:value-type="float" office:value="79.821838255942097" table:style-name="ce10">
            <text:p>79.82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.88138843417481E-4" table:style-name="ce8">
            <text:p>0.00029<text:s/></text:p>
          </table:table-cell>
          <table:table-cell office:value-type="float" office:value="99562.733407736901" table:style-name="ce9">
            <text:p>99563<text:s/></text:p>
          </table:table-cell>
          <table:table-cell office:value-type="float" office:value="28.6878908515883" table:style-name="ce9">
            <text:p>29<text:s/></text:p>
          </table:table-cell>
          <table:table-cell office:value-type="float" office:value="99548.389462311097" table:style-name="ce9">
            <text:p>99548<text:s/></text:p>
          </table:table-cell>
          <table:table-cell office:value-type="float" office:value="7882547.1929578604" table:style-name="ce9">
            <text:p>7882547<text:s/></text:p>
          </table:table-cell>
          <table:table-cell office:value-type="float" office:value="79.171663163130006" table:style-name="ce10">
            <text:p>79.17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2.0507862796921301E-4" table:style-name="ce8">
            <text:p>0.00021<text:s/></text:p>
          </table:table-cell>
          <table:table-cell office:value-type="float" office:value="99534.045516885293" table:style-name="ce9">
            <text:p>99534<text:s/></text:p>
          </table:table-cell>
          <table:table-cell office:value-type="float" office:value="20.412305490828" table:style-name="ce9">
            <text:p>20<text:s/></text:p>
          </table:table-cell>
          <table:table-cell office:value-type="float" office:value="99523.839364139902" table:style-name="ce9">
            <text:p>99524<text:s/></text:p>
          </table:table-cell>
          <table:table-cell office:value-type="float" office:value="7782998.8034955496" table:style-name="ce9">
            <text:p>7782999<text:s/></text:p>
          </table:table-cell>
          <table:table-cell office:value-type="float" office:value="78.194338058681694" table:style-name="ce10">
            <text:p>78.19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1.5476669104772599E-4" table:style-name="ce8">
            <text:p>0.00015<text:s/></text:p>
          </table:table-cell>
          <table:table-cell office:value-type="float" office:value="99513.633211394495" table:style-name="ce9">
            <text:p>99514<text:s/></text:p>
          </table:table-cell>
          <table:table-cell office:value-type="float" office:value="15.4013957262646" table:style-name="ce9">
            <text:p>15<text:s/></text:p>
          </table:table-cell>
          <table:table-cell office:value-type="float" office:value="99505.932513531399" table:style-name="ce9">
            <text:p>99506<text:s/></text:p>
          </table:table-cell>
          <table:table-cell office:value-type="float" office:value="7683474.9641314102" table:style-name="ce9">
            <text:p>7683475<text:s/></text:p>
          </table:table-cell>
          <table:table-cell office:value-type="float" office:value="77.210274775211701" table:style-name="ce10">
            <text:p>77.21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1.2844237468285301E-4" table:style-name="ce8">
            <text:p>0.00013<text:s/></text:p>
          </table:table-cell>
          <table:table-cell office:value-type="float" office:value="99498.231815668201" table:style-name="ce9">
            <text:p>99498<text:s/></text:p>
          </table:table-cell>
          <table:table-cell office:value-type="float" office:value="12.7797891711494" table:style-name="ce9">
            <text:p>13<text:s/></text:p>
          </table:table-cell>
          <table:table-cell office:value-type="float" office:value="99491.841921082698" table:style-name="ce9">
            <text:p>99492<text:s/></text:p>
          </table:table-cell>
          <table:table-cell office:value-type="float" office:value="7583969.0316178799" table:style-name="ce9">
            <text:p>7583969<text:s/></text:p>
          </table:table-cell>
          <table:table-cell office:value-type="float" office:value="76.222148808312895" table:style-name="ce10">
            <text:p>76.22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1.17345020904425E-4" table:style-name="ce8">
            <text:p>0.00012<text:s/></text:p>
          </table:table-cell>
          <table:table-cell office:value-type="float" office:value="99485.452026497107" table:style-name="ce9">
            <text:p>99485<text:s/></text:p>
          </table:table-cell>
          <table:table-cell office:value-type="float" office:value="11.674122447735501" table:style-name="ce9">
            <text:p>12<text:s/></text:p>
          </table:table-cell>
          <table:table-cell office:value-type="float" office:value="99479.614965273198" table:style-name="ce9">
            <text:p>99480<text:s/></text:p>
          </table:table-cell>
          <table:table-cell office:value-type="float" office:value="7484477.1896967897" table:style-name="ce9">
            <text:p>7484477<text:s/></text:p>
          </table:table-cell>
          <table:table-cell office:value-type="float" office:value="75.231875990304303" table:style-name="ce10">
            <text:p>75.23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1.08767796070979E-4" table:style-name="ce8">
            <text:p>0.00011<text:s/></text:p>
          </table:table-cell>
          <table:table-cell office:value-type="float" office:value="99473.777904049406" table:style-name="ce9">
            <text:p>99474<text:s/></text:p>
          </table:table-cell>
          <table:table-cell office:value-type="float" office:value="10.819543589477499" table:style-name="ce9">
            <text:p>11<text:s/></text:p>
          </table:table-cell>
          <table:table-cell office:value-type="float" office:value="99468.368132254604" table:style-name="ce9">
            <text:p>99468<text:s/></text:p>
          </table:table-cell>
          <table:table-cell office:value-type="float" office:value="7384997.5747315204" table:style-name="ce9">
            <text:p>7384998<text:s/></text:p>
          </table:table-cell>
          <table:table-cell office:value-type="float" office:value="74.240646433022306" table:style-name="ce10">
            <text:p>74.24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9.7297050918211203E-5" table:style-name="ce8">
            <text:p>0.00010<text:s/></text:p>
          </table:table-cell>
          <table:table-cell office:value-type="float" office:value="99462.958360459903" table:style-name="ce9">
            <text:p>99463<text:s/></text:p>
          </table:table-cell>
          <table:table-cell office:value-type="float" office:value="9.6774525240735905" table:style-name="ce9">
            <text:p>10<text:s/></text:p>
          </table:table-cell>
          <table:table-cell office:value-type="float" office:value="99458.119634197894" table:style-name="ce9">
            <text:p>99458<text:s/></text:p>
          </table:table-cell>
          <table:table-cell office:value-type="float" office:value="7285529.2065992597" table:style-name="ce9">
            <text:p>7285529<text:s/></text:p>
          </table:table-cell>
          <table:table-cell office:value-type="float" office:value="73.248667913094394" table:style-name="ce10">
            <text:p>73.25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8.1614333439310798E-5" table:style-name="ce8">
            <text:p>0.00008<text:s/></text:p>
          </table:table-cell>
          <table:table-cell office:value-type="float" office:value="99453.280907935798" table:style-name="ce9">
            <text:p>99453<text:s/></text:p>
          </table:table-cell>
          <table:table-cell office:value-type="float" office:value="8.1168132296537205" table:style-name="ce9">
            <text:p>8<text:s/></text:p>
          </table:table-cell>
          <table:table-cell office:value-type="float" office:value="99449.222501320997" table:style-name="ce9">
            <text:p>99449<text:s/></text:p>
          </table:table-cell>
          <table:table-cell office:value-type="float" office:value="7186071.0869650701" table:style-name="ce9">
            <text:p>7186071<text:s/></text:p>
          </table:table-cell>
          <table:table-cell office:value-type="float" office:value="72.255746832698605" table:style-name="ce10">
            <text:p>72.26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7.1788679154221994E-5" table:style-name="ce8">
            <text:p>0.00007<text:s/></text:p>
          </table:table-cell>
          <table:table-cell office:value-type="float" office:value="99445.164094706197" table:style-name="ce9">
            <text:p>99445<text:s/></text:p>
          </table:table-cell>
          <table:table-cell office:value-type="float" office:value="7.1390369786338201" table:style-name="ce9">
            <text:p>7<text:s/></text:p>
          </table:table-cell>
          <table:table-cell office:value-type="float" office:value="99441.594576216798" table:style-name="ce9">
            <text:p>99442<text:s/></text:p>
          </table:table-cell>
          <table:table-cell office:value-type="float" office:value="7086621.8644637503" table:style-name="ce9">
            <text:p>7086622<text:s/></text:p>
          </table:table-cell>
          <table:table-cell office:value-type="float" office:value="71.261603608143602" table:style-name="ce10">
            <text:p>71.26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7.1011537296566601E-5" table:style-name="ce8">
            <text:p>0.00007<text:s/></text:p>
          </table:table-cell>
          <table:table-cell office:value-type="float" office:value="99438.0250577275" table:style-name="ce9">
            <text:p>99438<text:s/></text:p>
          </table:table-cell>
          <table:table-cell office:value-type="float" office:value="7.0612470250837402" table:style-name="ce9">
            <text:p>7<text:s/></text:p>
          </table:table-cell>
          <table:table-cell office:value-type="float" office:value="99434.494434214997" table:style-name="ce9">
            <text:p>99434<text:s/></text:p>
          </table:table-cell>
          <table:table-cell office:value-type="float" office:value="6987180.2698875302" table:style-name="ce9">
            <text:p>6987180<text:s/></text:p>
          </table:table-cell>
          <table:table-cell office:value-type="float" office:value="70.266683854905693" table:style-name="ce10">
            <text:p>70.27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8.0112882156346094E-5" table:style-name="ce8">
            <text:p>0.00008<text:s/></text:p>
          </table:table-cell>
          <table:table-cell office:value-type="float" office:value="99430.963810702393" table:style-name="ce9">
            <text:p>99431<text:s/></text:p>
          </table:table-cell>
          <table:table-cell office:value-type="float" office:value="7.9657010864587203" table:style-name="ce9">
            <text:p>8<text:s/></text:p>
          </table:table-cell>
          <table:table-cell office:value-type="float" office:value="99426.980960159199" table:style-name="ce9">
            <text:p>99427<text:s/></text:p>
          </table:table-cell>
          <table:table-cell office:value-type="float" office:value="6887745.7754533105" table:style-name="ce9">
            <text:p>6887746<text:s/></text:p>
          </table:table-cell>
          <table:table-cell office:value-type="float" office:value="69.271638446211398" table:style-name="ce10">
            <text:p>69.27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1.0288863516216099E-4" table:style-name="ce8">
            <text:p>0.00010<text:s/></text:p>
          </table:table-cell>
          <table:table-cell office:value-type="float" office:value="99422.998109616005" table:style-name="ce9">
            <text:p>99423<text:s/></text:p>
          </table:table-cell>
          <table:table-cell office:value-type="float" office:value="10.229496579228501" table:style-name="ce9">
            <text:p>10<text:s/></text:p>
          </table:table-cell>
          <table:table-cell office:value-type="float" office:value="99417.8833613264" table:style-name="ce9">
            <text:p>99418<text:s/></text:p>
          </table:table-cell>
          <table:table-cell office:value-type="float" office:value="6788318.79449315" table:style-name="ce9">
            <text:p>6788319<text:s/></text:p>
          </table:table-cell>
          <table:table-cell office:value-type="float" office:value="68.277148381794802" table:style-name="ce10">
            <text:p>68.28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1.4260029114135299E-4" table:style-name="ce8">
            <text:p>0.00014<text:s/></text:p>
          </table:table-cell>
          <table:table-cell office:value-type="float" office:value="99412.768613036795" table:style-name="ce9">
            <text:p>99413<text:s/></text:p>
          </table:table-cell>
          <table:table-cell office:value-type="float" office:value="14.176289747387001" table:style-name="ce9">
            <text:p>14<text:s/></text:p>
          </table:table-cell>
          <table:table-cell office:value-type="float" office:value="99405.680468163104" table:style-name="ce9">
            <text:p>99406<text:s/></text:p>
          </table:table-cell>
          <table:table-cell office:value-type="float" office:value="6688900.91113183" table:style-name="ce9">
            <text:p>6688901<text:s/></text:p>
          </table:table-cell>
          <table:table-cell office:value-type="float" office:value="67.284122597654502" table:style-name="ce10">
            <text:p>67.28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1.9772589429507999E-4" table:style-name="ce8">
            <text:p>0.00020<text:s/></text:p>
          </table:table-cell>
          <table:table-cell office:value-type="float" office:value="99398.592323289398" table:style-name="ce9">
            <text:p>99399<text:s/></text:p>
          </table:table-cell>
          <table:table-cell office:value-type="float" office:value="19.6536755587945" table:style-name="ce9">
            <text:p>20<text:s/></text:p>
          </table:table-cell>
          <table:table-cell office:value-type="float" office:value="99388.765485509997" table:style-name="ce9">
            <text:p>99389<text:s/></text:p>
          </table:table-cell>
          <table:table-cell office:value-type="float" office:value="6589495.23066366" table:style-name="ce9">
            <text:p>6589495<text:s/></text:p>
          </table:table-cell>
          <table:table-cell office:value-type="float" office:value="66.293647391218897" table:style-name="ce10">
            <text:p>66.29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2.6115015257716101E-4" table:style-name="ce8">
            <text:p>0.00026<text:s/></text:p>
          </table:table-cell>
          <table:table-cell office:value-type="float" office:value="99378.938647730596" table:style-name="ce9">
            <text:p>99379<text:s/></text:p>
          </table:table-cell>
          <table:table-cell office:value-type="float" office:value="25.952824990811202" table:style-name="ce9">
            <text:p>26<text:s/></text:p>
          </table:table-cell>
          <table:table-cell office:value-type="float" office:value="99365.962235235202" table:style-name="ce9">
            <text:p>99366<text:s/></text:p>
          </table:table-cell>
          <table:table-cell office:value-type="float" office:value="6490106.4651781498" table:style-name="ce9">
            <text:p>6490106<text:s/></text:p>
          </table:table-cell>
          <table:table-cell office:value-type="float" office:value="65.306659071734401" table:style-name="ce10">
            <text:p>65.31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3.2347340305946797E-4" table:style-name="ce8">
            <text:p>0.00032<text:s/></text:p>
          </table:table-cell>
          <table:table-cell office:value-type="float" office:value="99352.985822739807" table:style-name="ce9">
            <text:p>99353<text:s/></text:p>
          </table:table-cell>
          <table:table-cell office:value-type="float" office:value="32.138048428200698" table:style-name="ce9">
            <text:p>32<text:s/></text:p>
          </table:table-cell>
          <table:table-cell office:value-type="float" office:value="99336.916798525694" table:style-name="ce9">
            <text:p>99337<text:s/></text:p>
          </table:table-cell>
          <table:table-cell office:value-type="float" office:value="6390740.5029429197" table:style-name="ce9">
            <text:p>6390741<text:s/></text:p>
          </table:table-cell>
          <table:table-cell office:value-type="float" office:value="64.323587761569001" table:style-name="ce10">
            <text:p>64.32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3.7669096659337099E-4" table:style-name="ce8">
            <text:p>0.00038<text:s/></text:p>
          </table:table-cell>
          <table:table-cell office:value-type="float" office:value="99320.847774311595" table:style-name="ce9">
            <text:p>99321<text:s/></text:p>
          </table:table-cell>
          <table:table-cell office:value-type="float" office:value="37.413266150978501" table:style-name="ce9">
            <text:p>37<text:s/></text:p>
          </table:table-cell>
          <table:table-cell office:value-type="float" office:value="99302.141141236105" table:style-name="ce9">
            <text:p>99302<text:s/></text:p>
          </table:table-cell>
          <table:table-cell office:value-type="float" office:value="6291403.5861443896" table:style-name="ce9">
            <text:p>6291404<text:s/></text:p>
          </table:table-cell>
          <table:table-cell office:value-type="float" office:value="63.344239675042402" table:style-name="ce10">
            <text:p>63.34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4.17920328790851E-4" table:style-name="ce8">
            <text:p>0.00042<text:s/></text:p>
          </table:table-cell>
          <table:table-cell office:value-type="float" office:value="99283.434508160601" table:style-name="ce9">
            <text:p>99283<text:s/></text:p>
          </table:table-cell>
          <table:table-cell office:value-type="float" office:value="41.492565593135403" table:style-name="ce9">
            <text:p>41<text:s/></text:p>
          </table:table-cell>
          <table:table-cell office:value-type="float" office:value="99262.688225364007" table:style-name="ce9">
            <text:p>99263<text:s/></text:p>
          </table:table-cell>
          <table:table-cell office:value-type="float" office:value="6192101.4450031603" table:style-name="ce9">
            <text:p>6192101<text:s/></text:p>
          </table:table-cell>
          <table:table-cell office:value-type="float" office:value="62.367921453142301" table:style-name="ce10">
            <text:p>62.37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4.4939744229343E-4" table:style-name="ce8">
            <text:p>0.00045<text:s/></text:p>
          </table:table-cell>
          <table:table-cell office:value-type="float" office:value="99241.941942567501" table:style-name="ce9">
            <text:p>99242<text:s/></text:p>
          </table:table-cell>
          <table:table-cell office:value-type="float" office:value="44.599074877222897" table:style-name="ce9">
            <text:p>45<text:s/></text:p>
          </table:table-cell>
          <table:table-cell office:value-type="float" office:value="99219.642405128805" table:style-name="ce9">
            <text:p>99220<text:s/></text:p>
          </table:table-cell>
          <table:table-cell office:value-type="float" office:value="6092838.7567777904" table:style-name="ce9">
            <text:p>6092839<text:s/></text:p>
          </table:table-cell>
          <table:table-cell office:value-type="float" office:value="61.3937881254258" table:style-name="ce10">
            <text:p>61.39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4.7438099108579302E-4" table:style-name="ce8">
            <text:p>0.00047<text:s/></text:p>
          </table:table-cell>
          <table:table-cell office:value-type="float" office:value="99197.342867690197" table:style-name="ce9">
            <text:p>99197<text:s/></text:p>
          </table:table-cell>
          <table:table-cell office:value-type="float" office:value="47.057333822652097" table:style-name="ce9">
            <text:p>47<text:s/></text:p>
          </table:table-cell>
          <table:table-cell office:value-type="float" office:value="99173.814200778899" table:style-name="ce9">
            <text:p>99174<text:s/></text:p>
          </table:table-cell>
          <table:table-cell office:value-type="float" office:value="5993619.1143726604" table:style-name="ce9">
            <text:p>5993619<text:s/></text:p>
          </table:table-cell>
          <table:table-cell office:value-type="float" office:value="60.4211659415814" table:style-name="ce10">
            <text:p>60.42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4.9345169861284499E-4" table:style-name="ce8">
            <text:p>0.00049<text:s/></text:p>
          </table:table-cell>
          <table:table-cell office:value-type="float" office:value="99150.285533867602" table:style-name="ce9">
            <text:p>99150<text:s/></text:p>
          </table:table-cell>
          <table:table-cell office:value-type="float" office:value="48.9258768146356" table:style-name="ce9">
            <text:p>49<text:s/></text:p>
          </table:table-cell>
          <table:table-cell office:value-type="float" office:value="99125.822595460297" table:style-name="ce9">
            <text:p>99126<text:s/></text:p>
          </table:table-cell>
          <table:table-cell office:value-type="float" office:value="5894445.3001718801" table:style-name="ce9">
            <text:p>5894445<text:s/></text:p>
          </table:table-cell>
          <table:table-cell office:value-type="float" office:value="59.449604894566498" table:style-name="ce10">
            <text:p>59.45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5.0733023810727203E-4" table:style-name="ce8">
            <text:p>0.00051<text:s/></text:p>
          </table:table-cell>
          <table:table-cell office:value-type="float" office:value="99101.359657052904" table:style-name="ce9">
            <text:p>99101<text:s/></text:p>
          </table:table-cell>
          <table:table-cell office:value-type="float" office:value="50.277116391567098" table:style-name="ce9">
            <text:p>50<text:s/></text:p>
          </table:table-cell>
          <table:table-cell office:value-type="float" office:value="99076.221098857204" table:style-name="ce9">
            <text:p>99076<text:s/></text:p>
          </table:table-cell>
          <table:table-cell office:value-type="float" office:value="5795319.4775764197" table:style-name="ce9">
            <text:p>5795319<text:s/></text:p>
          </table:table-cell>
          <table:table-cell office:value-type="float" office:value="58.478708038230003" table:style-name="ce10">
            <text:p>58.48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5.1603254032818804E-4" table:style-name="ce8">
            <text:p>0.00052<text:s/></text:p>
          </table:table-cell>
          <table:table-cell office:value-type="float" office:value="99051.082540661402" table:style-name="ce9">
            <text:p>99051<text:s/></text:p>
          </table:table-cell>
          <table:table-cell office:value-type="float" office:value="51.113581745714498" table:style-name="ce9">
            <text:p>51<text:s/></text:p>
          </table:table-cell>
          <table:table-cell office:value-type="float" office:value="99025.525749788503" table:style-name="ce9">
            <text:p>99026<text:s/></text:p>
          </table:table-cell>
          <table:table-cell office:value-type="float" office:value="5696243.2564775702" table:style-name="ce9">
            <text:p>5696243<text:s/></text:p>
          </table:table-cell>
          <table:table-cell office:value-type="float" office:value="57.508137320348901" table:style-name="ce10">
            <text:p>57.51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5.2027618238403503E-4" table:style-name="ce8">
            <text:p>0.00052<text:s/></text:p>
          </table:table-cell>
          <table:table-cell office:value-type="float" office:value="98999.968958915706" table:style-name="ce9">
            <text:p>99000<text:s/></text:p>
          </table:table-cell>
          <table:table-cell office:value-type="float" office:value="51.507325906082599" table:style-name="ce9">
            <text:p>52<text:s/></text:p>
          </table:table-cell>
          <table:table-cell office:value-type="float" office:value="98974.215295962596" table:style-name="ce9">
            <text:p>98974<text:s/></text:p>
          </table:table-cell>
          <table:table-cell office:value-type="float" office:value="5597217.7307277797" table:style-name="ce9">
            <text:p>5597218<text:s/></text:p>
          </table:table-cell>
          <table:table-cell office:value-type="float" office:value="56.537570562780502" table:style-name="ce10">
            <text:p>56.54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5.2252677278273704E-4" table:style-name="ce8">
            <text:p>0.00052<text:s/></text:p>
          </table:table-cell>
          <table:table-cell office:value-type="float" office:value="98948.461633009603" table:style-name="ce9">
            <text:p>98948<text:s/></text:p>
          </table:table-cell>
          <table:table-cell office:value-type="float" office:value="51.703220328912998" table:style-name="ce9">
            <text:p>52<text:s/></text:p>
          </table:table-cell>
          <table:table-cell office:value-type="float" office:value="98922.610022845096" table:style-name="ce9">
            <text:p>98923<text:s/></text:p>
          </table:table-cell>
          <table:table-cell office:value-type="float" office:value="5498243.5154318204" table:style-name="ce9">
            <text:p>5498244<text:s/></text:p>
          </table:table-cell>
          <table:table-cell office:value-type="float" office:value="55.566740752618003" table:style-name="ce10">
            <text:p>55.57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5.2663148444095399E-4" table:style-name="ce8">
            <text:p>0.00053<text:s/></text:p>
          </table:table-cell>
          <table:table-cell office:value-type="float" office:value="98896.758412680705" table:style-name="ce9">
            <text:p>98897<text:s/></text:p>
          </table:table-cell>
          <table:table-cell office:value-type="float" office:value="52.082146689268399" table:style-name="ce9">
            <text:p>52<text:s/></text:p>
          </table:table-cell>
          <table:table-cell office:value-type="float" office:value="98870.717339335999" table:style-name="ce9">
            <text:p>98871<text:s/></text:p>
          </table:table-cell>
          <table:table-cell office:value-type="float" office:value="5399320.9054089701" table:style-name="ce9">
            <text:p>5399321<text:s/></text:p>
          </table:table-cell>
          <table:table-cell office:value-type="float" office:value="54.595529641916599" table:style-name="ce10">
            <text:p>54.60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5.3596586883253999E-4" table:style-name="ce8">
            <text:p>0.00054<text:s/></text:p>
          </table:table-cell>
          <table:table-cell office:value-type="float" office:value="98844.676265991395" table:style-name="ce9">
            <text:p>98845<text:s/></text:p>
          </table:table-cell>
          <table:table-cell office:value-type="float" office:value="52.977372794373302" table:style-name="ce9">
            <text:p>53<text:s/></text:p>
          </table:table-cell>
          <table:table-cell office:value-type="float" office:value="98818.187579594203" table:style-name="ce9">
            <text:p>98818<text:s/></text:p>
          </table:table-cell>
          <table:table-cell office:value-type="float" office:value="5300450.1880696397" table:style-name="ce9">
            <text:p>5300450<text:s/></text:p>
          </table:table-cell>
          <table:table-cell office:value-type="float" office:value="53.624033061791799" table:style-name="ce10">
            <text:p>53.62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5.5242821079616795E-4" table:style-name="ce8">
            <text:p>0.00055<text:s/></text:p>
          </table:table-cell>
          <table:table-cell office:value-type="float" office:value="98791.698893196997" table:style-name="ce9">
            <text:p>98792<text:s/></text:p>
          </table:table-cell>
          <table:table-cell office:value-type="float" office:value="54.575321461082602" table:style-name="ce9">
            <text:p>55<text:s/></text:p>
          </table:table-cell>
          <table:table-cell office:value-type="float" office:value="98764.411232466504" table:style-name="ce9">
            <text:p>98764<text:s/></text:p>
          </table:table-cell>
          <table:table-cell office:value-type="float" office:value="5201632.0004900396" table:style-name="ce9">
            <text:p>5201632<text:s/></text:p>
          </table:table-cell>
          <table:table-cell office:value-type="float" office:value="52.652520998889599" table:style-name="ce10">
            <text:p>52.65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5.7625461067589299E-4" table:style-name="ce8">
            <text:p>0.00058<text:s/></text:p>
          </table:table-cell>
          <table:table-cell office:value-type="float" office:value="98737.123571735996" table:style-name="ce9">
            <text:p>98737<text:s/></text:p>
          </table:table-cell>
          <table:table-cell office:value-type="float" office:value="56.897722703088199" table:style-name="ce9">
            <text:p>57<text:s/></text:p>
          </table:table-cell>
          <table:table-cell office:value-type="float" office:value="98708.674710384395" table:style-name="ce9">
            <text:p>98709<text:s/></text:p>
          </table:table-cell>
          <table:table-cell office:value-type="float" office:value="5102867.58925757" table:style-name="ce9">
            <text:p>5102868<text:s/></text:p>
          </table:table-cell>
          <table:table-cell office:value-type="float" office:value="51.681347447296901" table:style-name="ce10">
            <text:p>51.68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6.0719042311705297E-4" table:style-name="ce8">
            <text:p>0.00061<text:s/></text:p>
          </table:table-cell>
          <table:table-cell office:value-type="float" office:value="98680.225849032897" table:style-name="ce9">
            <text:p>98680<text:s/></text:p>
          </table:table-cell>
          <table:table-cell office:value-type="float" office:value="59.917688086560602" table:style-name="ce9">
            <text:p>60<text:s/></text:p>
          </table:table-cell>
          <table:table-cell office:value-type="float" office:value="98650.267004989597" table:style-name="ce9">
            <text:p>98650<text:s/></text:p>
          </table:table-cell>
          <table:table-cell office:value-type="float" office:value="5004158.9145471901" table:style-name="ce9">
            <text:p>5004159<text:s/></text:p>
          </table:table-cell>
          <table:table-cell office:value-type="float" office:value="50.7108579403017" table:style-name="ce10">
            <text:p>50.71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6.4580001139641395E-4" table:style-name="ce8">
            <text:p>0.00065<text:s/></text:p>
          </table:table-cell>
          <table:table-cell office:value-type="float" office:value="98620.308160946297" table:style-name="ce9">
            <text:p>98620<text:s/></text:p>
          </table:table-cell>
          <table:table-cell office:value-type="float" office:value="63.688996134257003" table:style-name="ce9">
            <text:p>64<text:s/></text:p>
          </table:table-cell>
          <table:table-cell office:value-type="float" office:value="98588.463662879207" table:style-name="ce9">
            <text:p>98588<text:s/></text:p>
          </table:table-cell>
          <table:table-cell office:value-type="float" office:value="4905508.6475422001" table:style-name="ce9">
            <text:p>4905509<text:s/></text:p>
          </table:table-cell>
          <table:table-cell office:value-type="float" office:value="49.741364015376099" table:style-name="ce10">
            <text:p>49.74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6.9249449516685E-4" table:style-name="ce8">
            <text:p>0.00069<text:s/></text:p>
          </table:table-cell>
          <table:table-cell office:value-type="float" office:value="98556.619164812102" table:style-name="ce9">
            <text:p>98557<text:s/></text:p>
          </table:table-cell>
          <table:table-cell office:value-type="float" office:value="68.249916233888001" table:style-name="ce9">
            <text:p>68<text:s/></text:p>
          </table:table-cell>
          <table:table-cell office:value-type="float" office:value="98522.494206695104" table:style-name="ce9">
            <text:p>98522<text:s/></text:p>
          </table:table-cell>
          <table:table-cell office:value-type="float" office:value="4806920.1838793196" table:style-name="ce9">
            <text:p>4806920<text:s/></text:p>
          </table:table-cell>
          <table:table-cell office:value-type="float" office:value="48.773184638577199" table:style-name="ce10">
            <text:p>48.77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7.48145141964349E-4" table:style-name="ce8">
            <text:p>0.00075<text:s/></text:p>
          </table:table-cell>
          <table:table-cell office:value-type="float" office:value="98488.369248578194" table:style-name="ce9">
            <text:p>98488<text:s/></text:p>
          </table:table-cell>
          <table:table-cell office:value-type="float" office:value="73.683594993314799" table:style-name="ce9">
            <text:p>74<text:s/></text:p>
          </table:table-cell>
          <table:table-cell office:value-type="float" office:value="98451.527451081507" table:style-name="ce9">
            <text:p>98452<text:s/></text:p>
          </table:table-cell>
          <table:table-cell office:value-type="float" office:value="4708397.68967262" table:style-name="ce9">
            <text:p>4708398<text:s/></text:p>
          </table:table-cell>
          <table:table-cell office:value-type="float" office:value="47.806636718584897" table:style-name="ce10">
            <text:p>47.81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8.1391338257997604E-4" table:style-name="ce8">
            <text:p>0.00081<text:s/></text:p>
          </table:table-cell>
          <table:table-cell office:value-type="float" office:value="98414.685653584806" table:style-name="ce9">
            <text:p>98415<text:s/></text:p>
          </table:table-cell>
          <table:table-cell office:value-type="float" office:value="80.101029695854294" table:style-name="ce9">
            <text:p>80<text:s/></text:p>
          </table:table-cell>
          <table:table-cell office:value-type="float" office:value="98374.635138736907" table:style-name="ce9">
            <text:p>98375<text:s/></text:p>
          </table:table-cell>
          <table:table-cell office:value-type="float" office:value="4609946.1622215398" table:style-name="ce9">
            <text:p>4609946<text:s/></text:p>
          </table:table-cell>
          <table:table-cell office:value-type="float" office:value="46.842055447378499" table:style-name="ce10">
            <text:p>46.84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8.9080998089833402E-4" table:style-name="ce8">
            <text:p>0.00089<text:s/></text:p>
          </table:table-cell>
          <table:table-cell office:value-type="float" office:value="98334.584623888994" table:style-name="ce9">
            <text:p>98335<text:s/></text:p>
          </table:table-cell>
          <table:table-cell office:value-type="float" office:value="87.597429450452196" table:style-name="ce9">
            <text:p>88<text:s/></text:p>
          </table:table-cell>
          <table:table-cell office:value-type="float" office:value="98290.785909163795" table:style-name="ce9">
            <text:p>98291<text:s/></text:p>
          </table:table-cell>
          <table:table-cell office:value-type="float" office:value="4511571.5270828102" table:style-name="ce9">
            <text:p>4511572<text:s/></text:p>
          </table:table-cell>
          <table:table-cell office:value-type="float" office:value="45.879804591016502" table:style-name="ce10">
            <text:p>45.88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9.7987188551232709E-4" table:style-name="ce8">
            <text:p>0.00098<text:s/></text:p>
          </table:table-cell>
          <table:table-cell office:value-type="float" office:value="98246.987194438494" table:style-name="ce9">
            <text:p>98247<text:s/></text:p>
          </table:table-cell>
          <table:table-cell office:value-type="float" office:value="96.269460588119998" table:style-name="ce9">
            <text:p>96<text:s/></text:p>
          </table:table-cell>
          <table:table-cell office:value-type="float" office:value="98198.852464144496" table:style-name="ce9">
            <text:p>98199<text:s/></text:p>
          </table:table-cell>
          <table:table-cell office:value-type="float" office:value="4413280.7411736399" table:style-name="ce9">
            <text:p>4413281<text:s/></text:p>
          </table:table-cell>
          <table:table-cell office:value-type="float" office:value="44.9202654167849" table:style-name="ce10">
            <text:p>44.92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1.08090910621783E-3" table:style-name="ce8">
            <text:p>0.00108<text:s/></text:p>
          </table:table-cell>
          <table:table-cell office:value-type="float" office:value="98150.717733850397" table:style-name="ce9">
            <text:p>98151<text:s/></text:p>
          </table:table-cell>
          <table:table-cell office:value-type="float" office:value="106.092004580335" table:style-name="ce9">
            <text:p>106<text:s/></text:p>
          </table:table-cell>
          <table:table-cell office:value-type="float" office:value="98097.6717315602" table:style-name="ce9">
            <text:p>98098<text:s/></text:p>
          </table:table-cell>
          <table:table-cell office:value-type="float" office:value="4315081.8887095004" table:style-name="ce9">
            <text:p>4315082<text:s/></text:p>
          </table:table-cell>
          <table:table-cell office:value-type="float" office:value="43.9638342779159" table:style-name="ce10">
            <text:p>43.96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1.19368875514225E-3" table:style-name="ce8">
            <text:p>0.00119<text:s/></text:p>
          </table:table-cell>
          <table:table-cell office:value-type="float" office:value="98044.625729270105" table:style-name="ce9">
            <text:p>98045<text:s/></text:p>
          </table:table-cell>
          <table:table-cell office:value-type="float" office:value="117.03476723516" table:style-name="ce9">
            <text:p>117<text:s/></text:p>
          </table:table-cell>
          <table:table-cell office:value-type="float" office:value="97986.108345652494" table:style-name="ce9">
            <text:p>97986<text:s/></text:p>
          </table:table-cell>
          <table:table-cell office:value-type="float" office:value="4216984.2169779399" table:style-name="ce9">
            <text:p>4216984<text:s/></text:p>
          </table:table-cell>
          <table:table-cell office:value-type="float" office:value="43.010865568728498" table:style-name="ce10">
            <text:p>43.01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1.31943397120993E-3" table:style-name="ce11">
            <text:p>0.00132<text:s/></text:p>
          </table:table-cell>
          <table:table-cell office:value-type="float" office:value="97927.590962034898" table:style-name="ce12">
            <text:p>97928<text:s/></text:p>
          </table:table-cell>
          <table:table-cell office:value-type="float" office:value="129.20899023406" table:style-name="ce12">
            <text:p>129<text:s/></text:p>
          </table:table-cell>
          <table:table-cell office:value-type="float" office:value="97862.986466917893" table:style-name="ce12">
            <text:p>97863<text:s/></text:p>
          </table:table-cell>
          <table:table-cell office:value-type="float" office:value="4118998.1086322898" table:style-name="ce12">
            <text:p>4118998<text:s/></text:p>
          </table:table-cell>
          <table:table-cell office:value-type="float" office:value="42.061670956749701" table:style-name="ce13">
            <text:p>42.06<text:s/></text:p>
          </table:table-cell>
          <table:table-cell table:number-columns-repeated="16377"/>
        </table:table-row>
        <table:table-row table:style-name="ro3">
          <table:table-cell table:style-name="ce14"/>
          <table:table-cell table:style-name="ce15"/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1">
            <text:p>表2 臺灣地區簡易生命表(續1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11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4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8">
            <text:p>40</text:p>
          </table:table-cell>
          <table:table-cell office:value-type="float" office:value="1.4610235234179399E-3" table:style-name="ce8">
            <text:p>0.00146<text:s/></text:p>
          </table:table-cell>
          <table:table-cell office:value-type="float" office:value="97798.381971800802" table:style-name="ce9">
            <text:p>97798<text:s/></text:p>
          </table:table-cell>
          <table:table-cell office:value-type="float" office:value="142.88573661301399" table:style-name="ce9">
            <text:p>143<text:s/></text:p>
          </table:table-cell>
          <table:table-cell office:value-type="float" office:value="97726.939103494296" table:style-name="ce9">
            <text:p>97727<text:s/></text:p>
          </table:table-cell>
          <table:table-cell office:value-type="float" office:value="4021135.1221653698" table:style-name="ce9">
            <text:p>4021135<text:s/></text:p>
          </table:table-cell>
          <table:table-cell office:value-type="float" office:value="41.116581287866502" table:style-name="ce10">
            <text:p>41.12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8">
            <text:p>41</text:p>
          </table:table-cell>
          <table:table-cell office:value-type="float" office:value="1.6207407973982701E-3" table:style-name="ce8">
            <text:p>0.00162<text:s/></text:p>
          </table:table-cell>
          <table:table-cell office:value-type="float" office:value="97655.496235187806" table:style-name="ce9">
            <text:p>97655<text:s/></text:p>
          </table:table-cell>
          <table:table-cell office:value-type="float" office:value="158.27424683854201" table:style-name="ce9">
            <text:p>158<text:s/></text:p>
          </table:table-cell>
          <table:table-cell office:value-type="float" office:value="97576.359111768601" table:style-name="ce9">
            <text:p>97576<text:s/></text:p>
          </table:table-cell>
          <table:table-cell office:value-type="float" office:value="3923408.1830618698" table:style-name="ce9">
            <text:p>3923408<text:s/></text:p>
          </table:table-cell>
          <table:table-cell office:value-type="float" office:value="40.176009895162103" table:style-name="ce10">
            <text:p>40.18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8">
            <text:p>42</text:p>
          </table:table-cell>
          <table:table-cell office:value-type="float" office:value="1.80311860910216E-3" table:style-name="ce8">
            <text:p>0.00180<text:s/></text:p>
          </table:table-cell>
          <table:table-cell office:value-type="float" office:value="97497.221988349294" table:style-name="ce9">
            <text:p>97497<text:s/></text:p>
          </table:table-cell>
          <table:table-cell office:value-type="float" office:value="175.79905530295699" table:style-name="ce9">
            <text:p>176<text:s/></text:p>
          </table:table-cell>
          <table:table-cell office:value-type="float" office:value="97409.322460697804" table:style-name="ce9">
            <text:p>97409<text:s/></text:p>
          </table:table-cell>
          <table:table-cell office:value-type="float" office:value="3825831.8239501002" table:style-name="ce9">
            <text:p>3825832<text:s/></text:p>
          </table:table-cell>
          <table:table-cell office:value-type="float" office:value="39.240418813238399" table:style-name="ce10">
            <text:p>39.24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8">
            <text:p>43</text:p>
          </table:table-cell>
          <table:table-cell office:value-type="float" office:value="2.0108862265193501E-3" table:style-name="ce8">
            <text:p>0.00201<text:s/></text:p>
          </table:table-cell>
          <table:table-cell office:value-type="float" office:value="97321.422933046299" table:style-name="ce9">
            <text:p>97321<text:s/></text:p>
          </table:table-cell>
          <table:table-cell office:value-type="float" office:value="195.70230892132699" table:style-name="ce9">
            <text:p>196<text:s/></text:p>
          </table:table-cell>
          <table:table-cell office:value-type="float" office:value="97223.571778585698" table:style-name="ce9">
            <text:p>97224<text:s/></text:p>
          </table:table-cell>
          <table:table-cell office:value-type="float" office:value="3728422.5014894102" table:style-name="ce9">
            <text:p>3728423<text:s/></text:p>
          </table:table-cell>
          <table:table-cell office:value-type="float" office:value="38.3103985651179" table:style-name="ce10">
            <text:p>38.31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8">
            <text:p>44</text:p>
          </table:table-cell>
          <table:table-cell office:value-type="float" office:value="2.2416991938971399E-3" table:style-name="ce8">
            <text:p>0.00224<text:s/></text:p>
          </table:table-cell>
          <table:table-cell office:value-type="float" office:value="97125.720624124995" table:style-name="ce9">
            <text:p>97126<text:s/></text:p>
          </table:table-cell>
          <table:table-cell office:value-type="float" office:value="217.72664962978001" table:style-name="ce9">
            <text:p>218<text:s/></text:p>
          </table:table-cell>
          <table:table-cell office:value-type="float" office:value="97016.857299310097" table:style-name="ce9">
            <text:p>97017<text:s/></text:p>
          </table:table-cell>
          <table:table-cell office:value-type="float" office:value="3631198.9297108199" table:style-name="ce9">
            <text:p>3631199<text:s/></text:p>
          </table:table-cell>
          <table:table-cell office:value-type="float" office:value="37.386584175406" table:style-name="ce10">
            <text:p>37.39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8">
            <text:p>45</text:p>
          </table:table-cell>
          <table:table-cell office:value-type="float" office:value="2.4889786424172602E-3" table:style-name="ce8">
            <text:p>0.00249<text:s/></text:p>
          </table:table-cell>
          <table:table-cell office:value-type="float" office:value="96907.993974495199" table:style-name="ce9">
            <text:p>96908<text:s/></text:p>
          </table:table-cell>
          <table:table-cell office:value-type="float" office:value="241.201927282019" table:style-name="ce9">
            <text:p>241<text:s/></text:p>
          </table:table-cell>
          <table:table-cell office:value-type="float" office:value="96787.393010854197" table:style-name="ce9">
            <text:p>96787<text:s/></text:p>
          </table:table-cell>
          <table:table-cell office:value-type="float" office:value="3534182.0724115102" table:style-name="ce9">
            <text:p>3534182<text:s/></text:p>
          </table:table-cell>
          <table:table-cell office:value-type="float" office:value="36.469458580905702" table:style-name="ce10">
            <text:p>36.47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8">
            <text:p>46</text:p>
          </table:table-cell>
          <table:table-cell office:value-type="float" office:value="2.74674409159413E-3" table:style-name="ce8">
            <text:p>0.00275<text:s/></text:p>
          </table:table-cell>
          <table:table-cell office:value-type="float" office:value="96666.792047213195" table:style-name="ce9">
            <text:p>96667<text:s/></text:p>
          </table:table-cell>
          <table:table-cell office:value-type="float" office:value="265.51893990904102" table:style-name="ce9">
            <text:p>266<text:s/></text:p>
          </table:table-cell>
          <table:table-cell office:value-type="float" office:value="96534.032577258695" table:style-name="ce9">
            <text:p>96534<text:s/></text:p>
          </table:table-cell>
          <table:table-cell office:value-type="float" office:value="3437394.6794006601" table:style-name="ce9">
            <text:p>3437395<text:s/></text:p>
          </table:table-cell>
          <table:table-cell office:value-type="float" office:value="35.559209182423203" table:style-name="ce10">
            <text:p>35.56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8">
            <text:p>47</text:p>
          </table:table-cell>
          <table:table-cell office:value-type="float" office:value="3.00753279637074E-3" table:style-name="ce8">
            <text:p>0.00301<text:s/></text:p>
          </table:table-cell>
          <table:table-cell office:value-type="float" office:value="96401.273107304194" table:style-name="ce9">
            <text:p>96401<text:s/></text:p>
          </table:table-cell>
          <table:table-cell office:value-type="float" office:value="289.92999048210999" table:style-name="ce9">
            <text:p>290<text:s/></text:p>
          </table:table-cell>
          <table:table-cell office:value-type="float" office:value="96256.308112063096" table:style-name="ce9">
            <text:p>96256<text:s/></text:p>
          </table:table-cell>
          <table:table-cell office:value-type="float" office:value="3340860.6468234002" table:style-name="ce9">
            <text:p>3340861<text:s/></text:p>
          </table:table-cell>
          <table:table-cell office:value-type="float" office:value="34.655773094455803" table:style-name="ce10">
            <text:p>34.66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8">
            <text:p>48</text:p>
          </table:table-cell>
          <table:table-cell office:value-type="float" office:value="3.2681747388380198E-3" table:style-name="ce8">
            <text:p>0.00327<text:s/></text:p>
          </table:table-cell>
          <table:table-cell office:value-type="float" office:value="96111.3431168221" table:style-name="ce9">
            <text:p>96111<text:s/></text:p>
          </table:table-cell>
          <table:table-cell office:value-type="float" office:value="314.10866369019101" table:style-name="ce9">
            <text:p>314<text:s/></text:p>
          </table:table-cell>
          <table:table-cell office:value-type="float" office:value="95954.288784977005" table:style-name="ce9">
            <text:p>95954<text:s/></text:p>
          </table:table-cell>
          <table:table-cell office:value-type="float" office:value="3244604.3387113302" table:style-name="ce9">
            <text:p>3244604<text:s/></text:p>
          </table:table-cell>
          <table:table-cell office:value-type="float" office:value="33.758807581822701" table:style-name="ce10">
            <text:p>33.76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8">
            <text:p>49</text:p>
          </table:table-cell>
          <table:table-cell office:value-type="float" office:value="3.5324462635363501E-3" table:style-name="ce8">
            <text:p>0.00353<text:s/></text:p>
          </table:table-cell>
          <table:table-cell office:value-type="float" office:value="95797.234453131896" table:style-name="ce9">
            <text:p>95797<text:s/></text:p>
          </table:table-cell>
          <table:table-cell office:value-type="float" office:value="338.39858290108202" table:style-name="ce9">
            <text:p>338<text:s/></text:p>
          </table:table-cell>
          <table:table-cell office:value-type="float" office:value="95628.035161681299" table:style-name="ce9">
            <text:p>95628<text:s/></text:p>
          </table:table-cell>
          <table:table-cell office:value-type="float" office:value="3148650.0499263601" table:style-name="ce9">
            <text:p>3148650<text:s/></text:p>
          </table:table-cell>
          <table:table-cell office:value-type="float" office:value="32.867859577583197" table:style-name="ce10">
            <text:p>32.87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8">
            <text:p>50</text:p>
          </table:table-cell>
          <table:table-cell office:value-type="float" office:value="3.8081420499992101E-3" table:style-name="ce8">
            <text:p>0.00381<text:s/></text:p>
          </table:table-cell>
          <table:table-cell office:value-type="float" office:value="95458.835870230803" table:style-name="ce9">
            <text:p>95459<text:s/></text:p>
          </table:table-cell>
          <table:table-cell office:value-type="float" office:value="363.52080692139901" table:style-name="ce9">
            <text:p>364<text:s/></text:p>
          </table:table-cell>
          <table:table-cell office:value-type="float" office:value="95277.075466770097" table:style-name="ce9">
            <text:p>95277<text:s/></text:p>
          </table:table-cell>
          <table:table-cell office:value-type="float" office:value="3053022.0147646801" table:style-name="ce9">
            <text:p>3053022<text:s/></text:p>
          </table:table-cell>
          <table:table-cell office:value-type="float" office:value="31.982602625858899" table:style-name="ce10">
            <text:p>31.98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8">
            <text:p>51</text:p>
          </table:table-cell>
          <table:table-cell office:value-type="float" office:value="4.1001074084266696E-3" table:style-name="ce8">
            <text:p>0.00410<text:s/></text:p>
          </table:table-cell>
          <table:table-cell office:value-type="float" office:value="95095.315063309405" table:style-name="ce9">
            <text:p>95095<text:s/></text:p>
          </table:table-cell>
          <table:table-cell office:value-type="float" office:value="389.90100579774298" table:style-name="ce9">
            <text:p>390<text:s/></text:p>
          </table:table-cell>
          <table:table-cell office:value-type="float" office:value="94900.364560410497" table:style-name="ce9">
            <text:p>94900<text:s/></text:p>
          </table:table-cell>
          <table:table-cell office:value-type="float" office:value="2957744.9392979098" table:style-name="ce9">
            <text:p>2957745<text:s/></text:p>
          </table:table-cell>
          <table:table-cell office:value-type="float" office:value="31.102951153048899" table:style-name="ce10">
            <text:p>31.10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8">
            <text:p>52</text:p>
          </table:table-cell>
          <table:table-cell office:value-type="float" office:value="4.4175831008191804E-3" table:style-name="ce8">
            <text:p>0.00442<text:s/></text:p>
          </table:table-cell>
          <table:table-cell office:value-type="float" office:value="94705.414057511603" table:style-name="ce9">
            <text:p>94705<text:s/></text:p>
          </table:table-cell>
          <table:table-cell office:value-type="float" office:value="418.36903669654703" table:style-name="ce9">
            <text:p>418<text:s/></text:p>
          </table:table-cell>
          <table:table-cell office:value-type="float" office:value="94496.229539163396" table:style-name="ce9">
            <text:p>94496<text:s/></text:p>
          </table:table-cell>
          <table:table-cell office:value-type="float" office:value="2862844.5747374999" table:style-name="ce9">
            <text:p>2862845<text:s/></text:p>
          </table:table-cell>
          <table:table-cell office:value-type="float" office:value="30.2289431203899" table:style-name="ce10">
            <text:p>30.23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8">
            <text:p>53</text:p>
          </table:table-cell>
          <table:table-cell office:value-type="float" office:value="4.7663114002702003E-3" table:style-name="ce8">
            <text:p>0.00477<text:s/></text:p>
          </table:table-cell>
          <table:table-cell office:value-type="float" office:value="94287.045020815101" table:style-name="ce9">
            <text:p>94287<text:s/></text:p>
          </table:table-cell>
          <table:table-cell office:value-type="float" office:value="449.401417580501" table:style-name="ce9">
            <text:p>449<text:s/></text:p>
          </table:table-cell>
          <table:table-cell office:value-type="float" office:value="94062.344312024899" table:style-name="ce9">
            <text:p>94062<text:s/></text:p>
          </table:table-cell>
          <table:table-cell office:value-type="float" office:value="2768348.34519833" table:style-name="ce9">
            <text:p>2768348<text:s/></text:p>
          </table:table-cell>
          <table:table-cell office:value-type="float" office:value="29.360855932935301" table:style-name="ce10">
            <text:p>29.36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8">
            <text:p>54</text:p>
          </table:table-cell>
          <table:table-cell office:value-type="float" office:value="5.1438282176034704E-3" table:style-name="ce8">
            <text:p>0.00514<text:s/></text:p>
          </table:table-cell>
          <table:table-cell office:value-type="float" office:value="93837.643603234596" table:style-name="ce9">
            <text:p>93838<text:s/></text:p>
          </table:table-cell>
          <table:table-cell office:value-type="float" office:value="482.68471903973602" table:style-name="ce9">
            <text:p>483<text:s/></text:p>
          </table:table-cell>
          <table:table-cell office:value-type="float" office:value="93596.301243714697" table:style-name="ce9">
            <text:p>93596<text:s/></text:p>
          </table:table-cell>
          <table:table-cell office:value-type="float" office:value="2674286.0008863099" table:style-name="ce9">
            <text:p>2674286<text:s/></text:p>
          </table:table-cell>
          <table:table-cell office:value-type="float" office:value="28.499074552572502" table:style-name="ce10">
            <text:p>28.50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8">
            <text:p>55</text:p>
          </table:table-cell>
          <table:table-cell office:value-type="float" office:value="5.5417838515541403E-3" table:style-name="ce8">
            <text:p>0.00554<text:s/></text:p>
          </table:table-cell>
          <table:table-cell office:value-type="float" office:value="93354.958884194901" table:style-name="ce9">
            <text:p>93355<text:s/></text:p>
          </table:table-cell>
          <table:table-cell office:value-type="float" office:value="517.35300360693202" table:style-name="ce9">
            <text:p>517<text:s/></text:p>
          </table:table-cell>
          <table:table-cell office:value-type="float" office:value="93096.282382391393" table:style-name="ce9">
            <text:p>93096<text:s/></text:p>
          </table:table-cell>
          <table:table-cell office:value-type="float" office:value="2580689.6996425898" table:style-name="ce9">
            <text:p>2580690<text:s/></text:p>
          </table:table-cell>
          <table:table-cell office:value-type="float" office:value="27.6438416393487" table:style-name="ce10">
            <text:p>27.64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8">
            <text:p>56</text:p>
          </table:table-cell>
          <table:table-cell office:value-type="float" office:value="5.9519242350907402E-3" table:style-name="ce8">
            <text:p>0.00595<text:s/></text:p>
          </table:table-cell>
          <table:table-cell office:value-type="float" office:value="92837.6058805879" table:style-name="ce9">
            <text:p>92838<text:s/></text:p>
          </table:table-cell>
          <table:table-cell office:value-type="float" office:value="552.56239636847397" table:style-name="ce9">
            <text:p>553<text:s/></text:p>
          </table:table-cell>
          <table:table-cell office:value-type="float" office:value="92561.324682403705" table:style-name="ce9">
            <text:p>92561<text:s/></text:p>
          </table:table-cell>
          <table:table-cell office:value-type="float" office:value="2487593.4172601998" table:style-name="ce9">
            <text:p>2487593<text:s/></text:p>
          </table:table-cell>
          <table:table-cell office:value-type="float" office:value="26.7951052126426" table:style-name="ce10">
            <text:p>26.80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8">
            <text:p>57</text:p>
          </table:table-cell>
          <table:table-cell office:value-type="float" office:value="6.3703816090570804E-3" table:style-name="ce8">
            <text:p>0.00637<text:s/></text:p>
          </table:table-cell>
          <table:table-cell office:value-type="float" office:value="92285.043484219495" table:style-name="ce9">
            <text:p>92285<text:s/></text:p>
          </table:table-cell>
          <table:table-cell office:value-type="float" office:value="587.89094380290396" table:style-name="ce9">
            <text:p>588<text:s/></text:p>
          </table:table-cell>
          <table:table-cell office:value-type="float" office:value="91991.098012318005" table:style-name="ce9">
            <text:p>91991<text:s/></text:p>
          </table:table-cell>
          <table:table-cell office:value-type="float" office:value="2395032.0925778002" table:style-name="ce9">
            <text:p>2395032<text:s/></text:p>
          </table:table-cell>
          <table:table-cell office:value-type="float" office:value="25.952548778799098" table:style-name="ce10">
            <text:p>25.95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8">
            <text:p>58</text:p>
          </table:table-cell>
          <table:table-cell office:value-type="float" office:value="6.8008537635645804E-3" table:style-name="ce8">
            <text:p>0.00680<text:s/></text:p>
          </table:table-cell>
          <table:table-cell office:value-type="float" office:value="91697.1525404165" table:style-name="ce9">
            <text:p>91697<text:s/></text:p>
          </table:table-cell>
          <table:table-cell office:value-type="float" office:value="623.61892496264704" table:style-name="ce9">
            <text:p>624<text:s/></text:p>
          </table:table-cell>
          <table:table-cell office:value-type="float" office:value="91385.343077935206" table:style-name="ce9">
            <text:p>91385<text:s/></text:p>
          </table:table-cell>
          <table:table-cell office:value-type="float" office:value="2303040.9945654799" table:style-name="ce9">
            <text:p>2303041<text:s/></text:p>
          </table:table-cell>
          <table:table-cell office:value-type="float" office:value="25.115730758928301" table:style-name="ce10">
            <text:p>25.12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8">
            <text:p>59</text:p>
          </table:table-cell>
          <table:table-cell office:value-type="float" office:value="7.2515314317950401E-3" table:style-name="ce8">
            <text:p>0.00725<text:s/></text:p>
          </table:table-cell>
          <table:table-cell office:value-type="float" office:value="91073.533615453896" table:style-name="ce9">
            <text:p>91074<text:s/></text:p>
          </table:table-cell>
          <table:table-cell office:value-type="float" office:value="660.42259161710604" table:style-name="ce9">
            <text:p>660<text:s/></text:p>
          </table:table-cell>
          <table:table-cell office:value-type="float" office:value="90743.322319645304" table:style-name="ce9">
            <text:p>90743<text:s/></text:p>
          </table:table-cell>
          <table:table-cell office:value-type="float" office:value="2211655.65148754" table:style-name="ce9">
            <text:p>2211656<text:s/></text:p>
          </table:table-cell>
          <table:table-cell office:value-type="float" office:value="24.284285057237099" table:style-name="ce10">
            <text:p>24.28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8">
            <text:p>60</text:p>
          </table:table-cell>
          <table:table-cell office:value-type="float" office:value="7.72935586435761E-3" table:style-name="ce8">
            <text:p>0.00773<text:s/></text:p>
          </table:table-cell>
          <table:table-cell office:value-type="float" office:value="90413.111023836798" table:style-name="ce9">
            <text:p>90413<text:s/></text:p>
          </table:table-cell>
          <table:table-cell office:value-type="float" office:value="698.835109906909" table:style-name="ce9">
            <text:p>699<text:s/></text:p>
          </table:table-cell>
          <table:table-cell office:value-type="float" office:value="90063.693468883299" table:style-name="ce9">
            <text:p>90064<text:s/></text:p>
          </table:table-cell>
          <table:table-cell office:value-type="float" office:value="2120912.3291679001" table:style-name="ce9">
            <text:p>2120912<text:s/></text:p>
          </table:table-cell>
          <table:table-cell office:value-type="float" office:value="23.458017373262798" table:style-name="ce10">
            <text:p>23.46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8">
            <text:p>61</text:p>
          </table:table-cell>
          <table:table-cell office:value-type="float" office:value="8.1982592407259403E-3" table:style-name="ce8">
            <text:p>0.00820<text:s/></text:p>
          </table:table-cell>
          <table:table-cell office:value-type="float" office:value="89714.275913929901" table:style-name="ce9">
            <text:p>89714<text:s/></text:p>
          </table:table-cell>
          <table:table-cell office:value-type="float" office:value="735.50089153641204" table:style-name="ce9">
            <text:p>736<text:s/></text:p>
          </table:table-cell>
          <table:table-cell office:value-type="float" office:value="89346.525468161693" table:style-name="ce9">
            <text:p>89347<text:s/></text:p>
          </table:table-cell>
          <table:table-cell office:value-type="float" office:value="2030848.63569902" table:style-name="ce9">
            <text:p>2030849<text:s/></text:p>
          </table:table-cell>
          <table:table-cell office:value-type="float" office:value="22.636850322989499" table:style-name="ce10">
            <text:p>22.64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8">
            <text:p>62</text:p>
          </table:table-cell>
          <table:table-cell office:value-type="float" office:value="8.7301336607919292E-3" table:style-name="ce8">
            <text:p>0.00873<text:s/></text:p>
          </table:table-cell>
          <table:table-cell office:value-type="float" office:value="88978.7750223935" table:style-name="ce9">
            <text:p>88979<text:s/></text:p>
          </table:table-cell>
          <table:table-cell office:value-type="float" office:value="776.79659891902895" table:style-name="ce9">
            <text:p>777<text:s/></text:p>
          </table:table-cell>
          <table:table-cell office:value-type="float" office:value="88590.376722933899" table:style-name="ce9">
            <text:p>88590<text:s/></text:p>
          </table:table-cell>
          <table:table-cell office:value-type="float" office:value="1941502.1102308501" table:style-name="ce9">
            <text:p>1941502<text:s/></text:p>
          </table:table-cell>
          <table:table-cell office:value-type="float" office:value="21.819834109226999" table:style-name="ce10">
            <text:p>21.82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8">
            <text:p>63</text:p>
          </table:table-cell>
          <table:table-cell office:value-type="float" office:value="9.3408637719012907E-3" table:style-name="ce8">
            <text:p>0.00934<text:s/></text:p>
          </table:table-cell>
          <table:table-cell office:value-type="float" office:value="88201.9784234744" table:style-name="ce9">
            <text:p>88202<text:s/></text:p>
          </table:table-cell>
          <table:table-cell office:value-type="float" office:value="823.88266486585098" table:style-name="ce9">
            <text:p>824<text:s/></text:p>
          </table:table-cell>
          <table:table-cell office:value-type="float" office:value="87790.037091041493" table:style-name="ce9">
            <text:p>87790<text:s/></text:p>
          </table:table-cell>
          <table:table-cell office:value-type="float" office:value="1852911.7335079201" table:style-name="ce9">
            <text:p>1852912<text:s/></text:p>
          </table:table-cell>
          <table:table-cell office:value-type="float" office:value="21.007598317259301" table:style-name="ce10">
            <text:p>21.01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8">
            <text:p>64</text:p>
          </table:table-cell>
          <table:table-cell office:value-type="float" office:value="1.00494448590002E-2" table:style-name="ce8">
            <text:p>0.01005<text:s/></text:p>
          </table:table-cell>
          <table:table-cell office:value-type="float" office:value="87378.095758608601" table:style-name="ce9">
            <text:p>87378<text:s/></text:p>
          </table:table-cell>
          <table:table-cell office:value-type="float" office:value="878.10135521057998" table:style-name="ce9">
            <text:p>878<text:s/></text:p>
          </table:table-cell>
          <table:table-cell office:value-type="float" office:value="86939.045081003307" table:style-name="ce9">
            <text:p>86939<text:s/></text:p>
          </table:table-cell>
          <table:table-cell office:value-type="float" office:value="1765121.69641688" table:style-name="ce9">
            <text:p>1765122<text:s/></text:p>
          </table:table-cell>
          <table:table-cell office:value-type="float" office:value="20.2009631944054" table:style-name="ce10">
            <text:p>20.20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8">
            <text:p>65</text:p>
          </table:table-cell>
          <table:table-cell office:value-type="float" office:value="1.08752873262057E-2" table:style-name="ce8">
            <text:p>0.01088<text:s/></text:p>
          </table:table-cell>
          <table:table-cell office:value-type="float" office:value="86499.994403397999" table:style-name="ce9">
            <text:p>86500<text:s/></text:p>
          </table:table-cell>
          <table:table-cell office:value-type="float" office:value="940.71229285214099" table:style-name="ce9">
            <text:p>941<text:s/></text:p>
          </table:table-cell>
          <table:table-cell office:value-type="float" office:value="86029.638256971899" table:style-name="ce9">
            <text:p>86030<text:s/></text:p>
          </table:table-cell>
          <table:table-cell office:value-type="float" office:value="1678182.6513358799" table:style-name="ce9">
            <text:p>1678183<text:s/></text:p>
          </table:table-cell>
          <table:table-cell office:value-type="float" office:value="19.400956762026698" table:style-name="ce10">
            <text:p>19.40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8">
            <text:p>66</text:p>
          </table:table-cell>
          <table:table-cell office:value-type="float" office:value="1.18361343784822E-2" table:style-name="ce8">
            <text:p>0.01184<text:s/></text:p>
          </table:table-cell>
          <table:table-cell office:value-type="float" office:value="85559.282110545799" table:style-name="ce9">
            <text:p>85559<text:s/></text:p>
          </table:table-cell>
          <table:table-cell office:value-type="float" office:value="1012.69116038689" table:style-name="ce9">
            <text:p>1013<text:s/></text:p>
          </table:table-cell>
          <table:table-cell office:value-type="float" office:value="85052.936530352395" table:style-name="ce9">
            <text:p>85053<text:s/></text:p>
          </table:table-cell>
          <table:table-cell office:value-type="float" office:value="1592153.0130789001" table:style-name="ce9">
            <text:p>1592153<text:s/></text:p>
          </table:table-cell>
          <table:table-cell office:value-type="float" office:value="18.6087701276149" table:style-name="ce10">
            <text:p>18.61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8">
            <text:p>67</text:p>
          </table:table-cell>
          <table:table-cell office:value-type="float" office:value="1.29465375501476E-2" table:style-name="ce8">
            <text:p>0.01295<text:s/></text:p>
          </table:table-cell>
          <table:table-cell office:value-type="float" office:value="84546.590950159007" table:style-name="ce9">
            <text:p>84547<text:s/></text:p>
          </table:table-cell>
          <table:table-cell office:value-type="float" office:value="1094.5856144731999" table:style-name="ce9">
            <text:p>1095<text:s/></text:p>
          </table:table-cell>
          <table:table-cell office:value-type="float" office:value="83999.298142922402" table:style-name="ce9">
            <text:p>83999<text:s/></text:p>
          </table:table-cell>
          <table:table-cell office:value-type="float" office:value="1507100.07654855" table:style-name="ce9">
            <text:p>1507100<text:s/></text:p>
          </table:table-cell>
          <table:table-cell office:value-type="float" office:value="17.825675282839001" table:style-name="ce10">
            <text:p>17.83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8">
            <text:p>68</text:p>
          </table:table-cell>
          <table:table-cell office:value-type="float" office:value="1.42185872846679E-2" table:style-name="ce8">
            <text:p>0.01422<text:s/></text:p>
          </table:table-cell>
          <table:table-cell office:value-type="float" office:value="83452.005335685797" table:style-name="ce9">
            <text:p>83452<text:s/></text:p>
          </table:table-cell>
          <table:table-cell office:value-type="float" office:value="1186.5696219460201" table:style-name="ce9">
            <text:p>1187<text:s/></text:p>
          </table:table-cell>
          <table:table-cell office:value-type="float" office:value="82858.7205247128" table:style-name="ce9">
            <text:p>82859<text:s/></text:p>
          </table:table-cell>
          <table:table-cell office:value-type="float" office:value="1423100.77840563" table:style-name="ce9">
            <text:p>1423101<text:s/></text:p>
          </table:table-cell>
          <table:table-cell office:value-type="float" office:value="17.052924883964199" table:style-name="ce10">
            <text:p>17.05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8">
            <text:p>69</text:p>
          </table:table-cell>
          <table:table-cell office:value-type="float" office:value="1.5663525354178299E-2" table:style-name="ce8">
            <text:p>0.01566<text:s/></text:p>
          </table:table-cell>
          <table:table-cell office:value-type="float" office:value="82265.435713739702" table:style-name="ce9">
            <text:p>82265<text:s/></text:p>
          </table:table-cell>
          <table:table-cell office:value-type="float" office:value="1288.56673807468" table:style-name="ce9">
            <text:p>1289<text:s/></text:p>
          </table:table-cell>
          <table:table-cell office:value-type="float" office:value="81621.152344702394" table:style-name="ce9">
            <text:p>81621<text:s/></text:p>
          </table:table-cell>
          <table:table-cell office:value-type="float" office:value="1340242.0578809199" table:style-name="ce9">
            <text:p>1340242<text:s/></text:p>
          </table:table-cell>
          <table:table-cell office:value-type="float" office:value="16.291678835137699" table:style-name="ce10">
            <text:p>16.29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8">
            <text:p>70</text:p>
          </table:table-cell>
          <table:table-cell office:value-type="float" office:value="1.7291958751873299E-2" table:style-name="ce8">
            <text:p>0.01729<text:s/></text:p>
          </table:table-cell>
          <table:table-cell office:value-type="float" office:value="80976.8689756651" table:style-name="ce9">
            <text:p>80977<text:s/></text:p>
          </table:table-cell>
          <table:table-cell office:value-type="float" office:value="1400.2486781830501" table:style-name="ce9">
            <text:p>1400<text:s/></text:p>
          </table:table-cell>
          <table:table-cell office:value-type="float" office:value="80276.744636573494" table:style-name="ce9">
            <text:p>80277<text:s/></text:p>
          </table:table-cell>
          <table:table-cell office:value-type="float" office:value="1258620.9055362099" table:style-name="ce9">
            <text:p>1258621<text:s/></text:p>
          </table:table-cell>
          <table:table-cell office:value-type="float" office:value="15.5429682754769" table:style-name="ce10">
            <text:p>15.54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8">
            <text:p>71</text:p>
          </table:table-cell>
          <table:table-cell office:value-type="float" office:value="1.9110900165164701E-2" table:style-name="ce8">
            <text:p>0.01911<text:s/></text:p>
          </table:table-cell>
          <table:table-cell office:value-type="float" office:value="79576.620297482004" table:style-name="ce9">
            <text:p>79577<text:s/></text:p>
          </table:table-cell>
          <table:table-cell office:value-type="float" office:value="1520.7808459864" table:style-name="ce9">
            <text:p>1521<text:s/></text:p>
          </table:table-cell>
          <table:table-cell office:value-type="float" office:value="78816.229874488796" table:style-name="ce9">
            <text:p>78816<text:s/></text:p>
          </table:table-cell>
          <table:table-cell office:value-type="float" office:value="1178344.1608996401" table:style-name="ce9">
            <text:p>1178344<text:s/></text:p>
          </table:table-cell>
          <table:table-cell office:value-type="float" office:value="14.807667836289401" table:style-name="ce10">
            <text:p>14.81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8">
            <text:p>72</text:p>
          </table:table-cell>
          <table:table-cell office:value-type="float" office:value="2.1129106508586799E-2" table:style-name="ce8">
            <text:p>0.02113<text:s/></text:p>
          </table:table-cell>
          <table:table-cell office:value-type="float" office:value="78055.839451495602" table:style-name="ce9">
            <text:p>78056<text:s/></text:p>
          </table:table-cell>
          <table:table-cell office:value-type="float" office:value="1649.2501453878001" table:style-name="ce9">
            <text:p>1649<text:s/></text:p>
          </table:table-cell>
          <table:table-cell office:value-type="float" office:value="77231.214378801698" table:style-name="ce9">
            <text:p>77231<text:s/></text:p>
          </table:table-cell>
          <table:table-cell office:value-type="float" office:value="1099527.93102515" table:style-name="ce9">
            <text:p>1099528<text:s/></text:p>
          </table:table-cell>
          <table:table-cell office:value-type="float" office:value="14.086427597878901" table:style-name="ce10">
            <text:p>14.09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8">
            <text:p>73</text:p>
          </table:table-cell>
          <table:table-cell office:value-type="float" office:value="2.3349371439786399E-2" table:style-name="ce8">
            <text:p>0.02335<text:s/></text:p>
          </table:table-cell>
          <table:table-cell office:value-type="float" office:value="76406.589306107795" table:style-name="ce9">
            <text:p>76407<text:s/></text:p>
          </table:table-cell>
          <table:table-cell office:value-type="float" office:value="1784.04583415552" table:style-name="ce9">
            <text:p>1784<text:s/></text:p>
          </table:table-cell>
          <table:table-cell office:value-type="float" office:value="75514.566389030006" table:style-name="ce9">
            <text:p>75515<text:s/></text:p>
          </table:table-cell>
          <table:table-cell office:value-type="float" office:value="1022296.71664635" table:style-name="ce9">
            <text:p>1022297<text:s/></text:p>
          </table:table-cell>
          <table:table-cell office:value-type="float" office:value="13.379693111947701" table:style-name="ce10">
            <text:p>13.38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8">
            <text:p>74</text:p>
          </table:table-cell>
          <table:table-cell office:value-type="float" office:value="2.5767317552009499E-2" table:style-name="ce8">
            <text:p>0.02577<text:s/></text:p>
          </table:table-cell>
          <table:table-cell office:value-type="float" office:value="74622.543471952304" table:style-name="ce9">
            <text:p>74623<text:s/></text:p>
          </table:table-cell>
          <table:table-cell office:value-type="float" office:value="1922.8227741804301" table:style-name="ce9">
            <text:p>1923<text:s/></text:p>
          </table:table-cell>
          <table:table-cell office:value-type="float" office:value="73661.132084862096" table:style-name="ce9">
            <text:p>73661<text:s/></text:p>
          </table:table-cell>
          <table:table-cell office:value-type="float" office:value="946782.15025732003" table:style-name="ce9">
            <text:p>946782<text:s/></text:p>
          </table:table-cell>
          <table:table-cell office:value-type="float" office:value="12.687615648120801" table:style-name="ce10">
            <text:p>12.69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8">
            <text:p>75</text:p>
          </table:table-cell>
          <table:table-cell office:value-type="float" office:value="2.8377692083580999E-2" table:style-name="ce8">
            <text:p>0.02838<text:s/></text:p>
          </table:table-cell>
          <table:table-cell office:value-type="float" office:value="72699.720697771801" table:style-name="ce9">
            <text:p>72700<text:s/></text:p>
          </table:table-cell>
          <table:table-cell office:value-type="float" office:value="2063.0502885237102" table:style-name="ce9">
            <text:p>2063<text:s/></text:p>
          </table:table-cell>
          <table:table-cell office:value-type="float" office:value="71668.195553509999" table:style-name="ce9">
            <text:p>71668<text:s/></text:p>
          </table:table-cell>
          <table:table-cell office:value-type="float" office:value="873121.018172457" table:style-name="ce9">
            <text:p>873121<text:s/></text:p>
          </table:table-cell>
          <table:table-cell office:value-type="float" office:value="12.009963859451499" table:style-name="ce10">
            <text:p>12.01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8">
            <text:p>76</text:p>
          </table:table-cell>
          <table:table-cell office:value-type="float" office:value="3.1180566826081699E-2" table:style-name="ce8">
            <text:p>0.03118<text:s/></text:p>
          </table:table-cell>
          <table:table-cell office:value-type="float" office:value="70636.670409248094" table:style-name="ce9">
            <text:p>70637<text:s/></text:p>
          </table:table-cell>
          <table:table-cell office:value-type="float" office:value="2202.49142206747" table:style-name="ce9">
            <text:p>2202<text:s/></text:p>
          </table:table-cell>
          <table:table-cell office:value-type="float" office:value="69535.424698214396" table:style-name="ce9">
            <text:p>69535<text:s/></text:p>
          </table:table-cell>
          <table:table-cell office:value-type="float" office:value="801452.82261894702" table:style-name="ce9">
            <text:p>801453<text:s/></text:p>
          </table:table-cell>
          <table:table-cell office:value-type="float" office:value="11.3461296798896" table:style-name="ce10">
            <text:p>11.35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8">
            <text:p>77</text:p>
          </table:table-cell>
          <table:table-cell office:value-type="float" office:value="3.4228349588655498E-2" table:style-name="ce8">
            <text:p>0.03423<text:s/></text:p>
          </table:table-cell>
          <table:table-cell office:value-type="float" office:value="68434.178987180698" table:style-name="ce9">
            <text:p>68434<text:s/></text:p>
          </table:table-cell>
          <table:table-cell office:value-type="float" office:value="2342.3890021858401" table:style-name="ce9">
            <text:p>2342<text:s/></text:p>
          </table:table-cell>
          <table:table-cell office:value-type="float" office:value="67262.984486087706" table:style-name="ce9">
            <text:p>67263<text:s/></text:p>
          </table:table-cell>
          <table:table-cell office:value-type="float" office:value="731917.39792073297" table:style-name="ce9">
            <text:p>731917<text:s/></text:p>
          </table:table-cell>
          <table:table-cell office:value-type="float" office:value="10.695202437627501" table:style-name="ce10">
            <text:p>10.70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8">
            <text:p>78</text:p>
          </table:table-cell>
          <table:table-cell office:value-type="float" office:value="3.7568222626959601E-2" table:style-name="ce8">
            <text:p>0.03757<text:s/></text:p>
          </table:table-cell>
          <table:table-cell office:value-type="float" office:value="66091.789984994801" table:style-name="ce9">
            <text:p>66092<text:s/></text:p>
          </table:table-cell>
          <table:table-cell office:value-type="float" office:value="2482.9510799705399" table:style-name="ce9">
            <text:p>2483<text:s/></text:p>
          </table:table-cell>
          <table:table-cell office:value-type="float" office:value="64850.314445009601" table:style-name="ce9">
            <text:p>64850<text:s/></text:p>
          </table:table-cell>
          <table:table-cell office:value-type="float" office:value="664654.41343464504" table:style-name="ce9">
            <text:p>664654<text:s/></text:p>
          </table:table-cell>
          <table:table-cell office:value-type="float" office:value="10.0565352154261" table:style-name="ce10">
            <text:p>10.06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8">
            <text:p>79</text:p>
          </table:table-cell>
          <table:table-cell office:value-type="float" office:value="4.1226975157409702E-2" table:style-name="ce8">
            <text:p>0.04123<text:s/></text:p>
          </table:table-cell>
          <table:table-cell office:value-type="float" office:value="63608.838905024299" table:style-name="ce9">
            <text:p>63609<text:s/></text:p>
          </table:table-cell>
          <table:table-cell office:value-type="float" office:value="2622.4000213291101" table:style-name="ce9">
            <text:p>2622<text:s/></text:p>
          </table:table-cell>
          <table:table-cell office:value-type="float" office:value="62297.638894359698" table:style-name="ce9">
            <text:p>62298<text:s/></text:p>
          </table:table-cell>
          <table:table-cell office:value-type="float" office:value="599804.09898963606" table:style-name="ce9">
            <text:p>599804<text:s/></text:p>
          </table:table-cell>
          <table:table-cell office:value-type="float" office:value="9.4295715707877594" table:style-name="ce10">
            <text:p>9.43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8">
            <text:p>80</text:p>
          </table:table-cell>
          <table:table-cell office:value-type="float" office:value="4.5233603252504001E-2" table:style-name="ce8">
            <text:p>0.04523<text:s/></text:p>
          </table:table-cell>
          <table:table-cell office:value-type="float" office:value="60986.438883695198" table:style-name="ce9">
            <text:p>60986<text:s/></text:p>
          </table:table-cell>
          <table:table-cell office:value-type="float" office:value="2758.6363802481501" table:style-name="ce9">
            <text:p>2759<text:s/></text:p>
          </table:table-cell>
          <table:table-cell office:value-type="float" office:value="59607.120693571102" table:style-name="ce9">
            <text:p>59607<text:s/></text:p>
          </table:table-cell>
          <table:table-cell office:value-type="float" office:value="537506.46009527601" table:style-name="ce9">
            <text:p>537506<text:s/></text:p>
          </table:table-cell>
          <table:table-cell office:value-type="float" office:value="8.8135406810739205" table:style-name="ce10">
            <text:p>8.81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8">
            <text:p>81</text:p>
          </table:table-cell>
          <table:table-cell office:value-type="float" office:value="4.9619438596947701E-2" table:style-name="ce8">
            <text:p>0.04962<text:s/></text:p>
          </table:table-cell>
          <table:table-cell office:value-type="float" office:value="58227.802503446997" table:style-name="ce9">
            <text:p>58228<text:s/></text:p>
          </table:table-cell>
          <table:table-cell office:value-type="float" office:value="2889.2308709549902" table:style-name="ce9">
            <text:p>2889<text:s/></text:p>
          </table:table-cell>
          <table:table-cell office:value-type="float" office:value="56783.187067969498" table:style-name="ce9">
            <text:p>56783<text:s/></text:p>
          </table:table-cell>
          <table:table-cell office:value-type="float" office:value="477899.33940170502" table:style-name="ce9">
            <text:p>477899<text:s/></text:p>
          </table:table-cell>
          <table:table-cell office:value-type="float" office:value="8.2074081255842302" table:style-name="ce10">
            <text:p>8.21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8">
            <text:p>82</text:p>
          </table:table-cell>
          <table:table-cell office:value-type="float" office:value="5.4418272647296498E-2" table:style-name="ce8">
            <text:p>0.05442<text:s/></text:p>
          </table:table-cell>
          <table:table-cell office:value-type="float" office:value="55338.571632491999" table:style-name="ce9">
            <text:p>55339<text:s/></text:p>
          </table:table-cell>
          <table:table-cell office:value-type="float" office:value="3011.4294790089002" table:style-name="ce9">
            <text:p>3011<text:s/></text:p>
          </table:table-cell>
          <table:table-cell office:value-type="float" office:value="53832.856892987598" table:style-name="ce9">
            <text:p>53833<text:s/></text:p>
          </table:table-cell>
          <table:table-cell office:value-type="float" office:value="421116.15233373502" table:style-name="ce9">
            <text:p>421116<text:s/></text:p>
          </table:table-cell>
          <table:table-cell office:value-type="float" office:value="7.6098124673401797" table:style-name="ce10">
            <text:p>7.61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8">
            <text:p>83</text:p>
          </table:table-cell>
          <table:table-cell office:value-type="float" office:value="5.9666472592144401E-2" table:style-name="ce8">
            <text:p>0.05967<text:s/></text:p>
          </table:table-cell>
          <table:table-cell office:value-type="float" office:value="52327.142153483102" table:style-name="ce9">
            <text:p>52327<text:s/></text:p>
          </table:table-cell>
          <table:table-cell office:value-type="float" office:value="3122.1759931260499" table:style-name="ce9">
            <text:p>3122<text:s/></text:p>
          </table:table-cell>
          <table:table-cell office:value-type="float" office:value="50766.054156920101" table:style-name="ce9">
            <text:p>50766<text:s/></text:p>
          </table:table-cell>
          <table:table-cell office:value-type="float" office:value="367283.29544074798" table:style-name="ce9">
            <text:p>367283<text:s/></text:p>
          </table:table-cell>
          <table:table-cell office:value-type="float" office:value="7.0189825074614696" table:style-name="ce10">
            <text:p>7.02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8">
            <text:p>84</text:p>
          </table:table-cell>
          <table:table-cell office:value-type="float" office:value="6.5403084645938997E-2" table:style-name="ce8">
            <text:p>0.06540<text:s/></text:p>
          </table:table-cell>
          <table:table-cell office:value-type="float" office:value="49204.9661603571" table:style-name="ce9">
            <text:p>49205<text:s/></text:p>
          </table:table-cell>
          <table:table-cell office:value-type="float" office:value="3218.1565667864002" table:style-name="ce9">
            <text:p>3218<text:s/></text:p>
          </table:table-cell>
          <table:table-cell office:value-type="float" office:value="47595.887876963898" table:style-name="ce9">
            <text:p>47596<text:s/></text:p>
          </table:table-cell>
          <table:table-cell office:value-type="float" office:value="316517.24128382799" table:style-name="ce9">
            <text:p>316517<text:s/></text:p>
          </table:table-cell>
          <table:table-cell office:value-type="float" office:value="6.4326279638585699" table:style-name="ce10">
            <text:p>6.43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85+</text:p>
          </table:table-cell>
          <table:table-cell office:value-type="float" office:value="1" table:style-name="ce11">
            <text:p>1.00000<text:s/></text:p>
          </table:table-cell>
          <table:table-cell office:value-type="float" office:value="45986.809593570702" table:style-name="ce12">
            <text:p>45987<text:s/></text:p>
          </table:table-cell>
          <table:table-cell office:value-type="float" office:value="45986.809593570702" table:style-name="ce12">
            <text:p>45987<text:s/></text:p>
          </table:table-cell>
          <table:table-cell office:value-type="float" office:value="268921.35340686399" table:style-name="ce12">
            <text:p>268921<text:s/></text:p>
          </table:table-cell>
          <table:table-cell office:value-type="float" office:value="268921.35340686399" table:style-name="ce12">
            <text:p>268921<text:s/></text:p>
          </table:table-cell>
          <table:table-cell office:value-type="float" office:value="5.8477932212210098" table:style-name="ce13">
            <text:p>5.85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1">
            <text:p>表2 臺灣地區簡易生命表(續2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11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4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3.0588548964012299E-3" table:style-name="ce8">
            <text:p>0.00306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305.88548964012301" table:style-name="ce9">
            <text:p>306<text:s/></text:p>
          </table:table-cell>
          <table:table-cell office:value-type="float" office:value="8320.5881045983297" table:style-name="ce9">
            <text:p>8321<text:s/></text:p>
          </table:table-cell>
          <table:table-cell office:value-type="float" office:value="7661077.6174317598" table:style-name="ce9">
            <text:p>7661078<text:s/></text:p>
          </table:table-cell>
          <table:table-cell office:value-type="float" office:value="76.610776174317607" table:style-name="ce10">
            <text:p>76.61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4.9996276696595598E-4" table:style-name="ce8">
            <text:p>0.00050<text:s/></text:p>
          </table:table-cell>
          <table:table-cell office:value-type="float" office:value="99694.114510359897" table:style-name="ce9">
            <text:p>99694<text:s/></text:p>
          </table:table-cell>
          <table:table-cell office:value-type="float" office:value="49.843345340820399" table:style-name="ce9">
            <text:p>50<text:s/></text:p>
          </table:table-cell>
          <table:table-cell office:value-type="float" office:value="8305.7660698074596" table:style-name="ce9">
            <text:p>8306<text:s/></text:p>
          </table:table-cell>
          <table:table-cell office:value-type="float" office:value="7652757.0293271597" table:style-name="ce9">
            <text:p>7652757<text:s/></text:p>
          </table:table-cell>
          <table:table-cell office:value-type="float" office:value="76.762375260697198" table:style-name="ce10">
            <text:p>76.76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1.37133000863932E-4" table:style-name="ce8">
            <text:p>0.00014<text:s/></text:p>
          </table:table-cell>
          <table:table-cell office:value-type="float" office:value="99644.271165019105" table:style-name="ce9">
            <text:p>99644<text:s/></text:p>
          </table:table-cell>
          <table:table-cell office:value-type="float" office:value="13.6645179237584" table:style-name="ce9">
            <text:p>14<text:s/></text:p>
          </table:table-cell>
          <table:table-cell office:value-type="float" office:value="8303.1199088380999" table:style-name="ce9">
            <text:p>8303<text:s/></text:p>
          </table:table-cell>
          <table:table-cell office:value-type="float" office:value="7644451.2632573498" table:style-name="ce9">
            <text:p>7644451<text:s/></text:p>
          </table:table-cell>
          <table:table-cell office:value-type="float" office:value="76.717418612029604" table:style-name="ce10">
            <text:p>76.72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4.5890390816904998E-4" table:style-name="ce8">
            <text:p>0.00046<text:s/></text:p>
          </table:table-cell>
          <table:table-cell office:value-type="float" office:value="99630.606647095294" table:style-name="ce9">
            <text:p>99631<text:s/></text:p>
          </table:table-cell>
          <table:table-cell office:value-type="float" office:value="45.720874763605401" table:style-name="ce9">
            <text:p>46<text:s/></text:p>
          </table:table-cell>
          <table:table-cell office:value-type="float" office:value="24901.9365524284" table:style-name="ce9">
            <text:p>24902<text:s/></text:p>
          </table:table-cell>
          <table:table-cell office:value-type="float" office:value="7636148.1433485197" table:style-name="ce9">
            <text:p>7636148<text:s/></text:p>
          </table:table-cell>
          <table:table-cell office:value-type="float" office:value="76.644601496774499" table:style-name="ce10">
            <text:p>76.64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4.9120844965977505E-4" table:style-name="ce8">
            <text:p>0.00049<text:s/></text:p>
          </table:table-cell>
          <table:table-cell office:value-type="float" office:value="99584.885772331705" table:style-name="ce9">
            <text:p>99585<text:s/></text:p>
          </table:table-cell>
          <table:table-cell office:value-type="float" office:value="48.916937349772802" table:style-name="ce9">
            <text:p>49<text:s/></text:p>
          </table:table-cell>
          <table:table-cell office:value-type="float" office:value="49780.213651828402" table:style-name="ce9">
            <text:p>49780<text:s/></text:p>
          </table:table-cell>
          <table:table-cell office:value-type="float" office:value="7611246.2067960901" table:style-name="ce9">
            <text:p>7611246<text:s/></text:p>
          </table:table-cell>
          <table:table-cell office:value-type="float" office:value="76.429732762828195" table:style-name="ce10">
            <text:p>76.43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4.6403116501808599E-3" table:style-name="ce8">
            <text:p>0.00464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464.03116501808603" table:style-name="ce9">
            <text:p>464<text:s/></text:p>
          </table:table-cell>
          <table:table-cell office:value-type="float" office:value="99611.624287500701" table:style-name="ce9">
            <text:p>99612<text:s/></text:p>
          </table:table-cell>
          <table:table-cell office:value-type="float" office:value="7661077.6174317598" table:style-name="ce9">
            <text:p>7661078<text:s/></text:p>
          </table:table-cell>
          <table:table-cell office:value-type="float" office:value="76.610776174317607" table:style-name="ce10">
            <text:p>76.61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3.8216049686342002E-4" table:style-name="ce8">
            <text:p>0.00038<text:s/></text:p>
          </table:table-cell>
          <table:table-cell office:value-type="float" office:value="99535.968834981904" table:style-name="ce9">
            <text:p>99536<text:s/></text:p>
          </table:table-cell>
          <table:table-cell office:value-type="float" office:value="38.0387153057586" table:style-name="ce9">
            <text:p>38<text:s/></text:p>
          </table:table-cell>
          <table:table-cell office:value-type="float" office:value="99516.949477329006" table:style-name="ce9">
            <text:p>99517<text:s/></text:p>
          </table:table-cell>
          <table:table-cell office:value-type="float" office:value="7561465.9931442598" table:style-name="ce9">
            <text:p>7561466<text:s/></text:p>
          </table:table-cell>
          <table:table-cell office:value-type="float" office:value="75.967171281370796" table:style-name="ce10">
            <text:p>75.97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2.35970673450946E-4" table:style-name="ce8">
            <text:p>0.00024<text:s/></text:p>
          </table:table-cell>
          <table:table-cell office:value-type="float" office:value="99497.930119676195" table:style-name="ce9">
            <text:p>99498<text:s/></text:p>
          </table:table-cell>
          <table:table-cell office:value-type="float" office:value="23.478593577315198" table:style-name="ce9">
            <text:p>23<text:s/></text:p>
          </table:table-cell>
          <table:table-cell office:value-type="float" office:value="99486.190822887496" table:style-name="ce9">
            <text:p>99486<text:s/></text:p>
          </table:table-cell>
          <table:table-cell office:value-type="float" office:value="7461949.0436669299" table:style-name="ce9">
            <text:p>7461949<text:s/></text:p>
          </table:table-cell>
          <table:table-cell office:value-type="float" office:value="74.996022878985499" table:style-name="ce10">
            <text:p>75.00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1.54815122787965E-4" table:style-name="ce8">
            <text:p>0.00015<text:s/></text:p>
          </table:table-cell>
          <table:table-cell office:value-type="float" office:value="99474.451526098899" table:style-name="ce9">
            <text:p>99474<text:s/></text:p>
          </table:table-cell>
          <table:table-cell office:value-type="float" office:value="15.4001494272785" table:style-name="ce9">
            <text:p>15<text:s/></text:p>
          </table:table-cell>
          <table:table-cell office:value-type="float" office:value="99466.751451385193" table:style-name="ce9">
            <text:p>99467<text:s/></text:p>
          </table:table-cell>
          <table:table-cell office:value-type="float" office:value="7362462.8528440399" table:style-name="ce9">
            <text:p>7362463<text:s/></text:p>
          </table:table-cell>
          <table:table-cell office:value-type="float" office:value="74.013605904752097" table:style-name="ce10">
            <text:p>74.01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1.2118489524702E-4" table:style-name="ce8">
            <text:p>0.00012<text:s/></text:p>
          </table:table-cell>
          <table:table-cell office:value-type="float" office:value="99459.051376671603" table:style-name="ce9">
            <text:p>99459<text:s/></text:p>
          </table:table-cell>
          <table:table-cell office:value-type="float" office:value="12.052934722449899" table:style-name="ce9">
            <text:p>12<text:s/></text:p>
          </table:table-cell>
          <table:table-cell office:value-type="float" office:value="99453.024909310305" table:style-name="ce9">
            <text:p>99453<text:s/></text:p>
          </table:table-cell>
          <table:table-cell office:value-type="float" office:value="7262996.1013926603" table:style-name="ce9">
            <text:p>7262996<text:s/></text:p>
          </table:table-cell>
          <table:table-cell office:value-type="float" office:value="73.024988684903306" table:style-name="ce10">
            <text:p>73.02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1.1757104120065501E-4" table:style-name="ce8">
            <text:p>0.00012<text:s/></text:p>
          </table:table-cell>
          <table:table-cell office:value-type="float" office:value="99446.998441949094" table:style-name="ce9">
            <text:p>99447<text:s/></text:p>
          </table:table-cell>
          <table:table-cell office:value-type="float" office:value="11.6920871510999" table:style-name="ce9">
            <text:p>12<text:s/></text:p>
          </table:table-cell>
          <table:table-cell office:value-type="float" office:value="99441.152398373597" table:style-name="ce9">
            <text:p>99441<text:s/></text:p>
          </table:table-cell>
          <table:table-cell office:value-type="float" office:value="7163543.0764833502" table:style-name="ce9">
            <text:p>7163543<text:s/></text:p>
          </table:table-cell>
          <table:table-cell office:value-type="float" office:value="72.033778683274903" table:style-name="ce10">
            <text:p>72.03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1.2003507429752799E-4" table:style-name="ce8">
            <text:p>0.00012<text:s/></text:p>
          </table:table-cell>
          <table:table-cell office:value-type="float" office:value="99435.306354797998" table:style-name="ce9">
            <text:p>99435<text:s/></text:p>
          </table:table-cell>
          <table:table-cell office:value-type="float" office:value="11.9357243860957" table:style-name="ce9">
            <text:p>12<text:s/></text:p>
          </table:table-cell>
          <table:table-cell office:value-type="float" office:value="99429.338492605006" table:style-name="ce9">
            <text:p>99429<text:s/></text:p>
          </table:table-cell>
          <table:table-cell office:value-type="float" office:value="7064101.9240849698" table:style-name="ce9">
            <text:p>7064102<text:s/></text:p>
          </table:table-cell>
          <table:table-cell office:value-type="float" office:value="71.042189973039797" table:style-name="ce10">
            <text:p>71.04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1.16567883322416E-4" table:style-name="ce8">
            <text:p>0.00012<text:s/></text:p>
          </table:table-cell>
          <table:table-cell office:value-type="float" office:value="99423.370630411897" table:style-name="ce9">
            <text:p>99423<text:s/></text:p>
          </table:table-cell>
          <table:table-cell office:value-type="float" office:value="11.5895718671672" table:style-name="ce9">
            <text:p>12<text:s/></text:p>
          </table:table-cell>
          <table:table-cell office:value-type="float" office:value="99417.575844478299" table:style-name="ce9">
            <text:p>99418<text:s/></text:p>
          </table:table-cell>
          <table:table-cell office:value-type="float" office:value="6964672.5855923695" table:style-name="ce9">
            <text:p>6964673<text:s/></text:p>
          </table:table-cell>
          <table:table-cell office:value-type="float" office:value="70.050658526577806" table:style-name="ce10">
            <text:p>70.05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9.9688638241988094E-5" table:style-name="ce8">
            <text:p>0.00010<text:s/></text:p>
          </table:table-cell>
          <table:table-cell office:value-type="float" office:value="99411.781058544802" table:style-name="ce9">
            <text:p>99412<text:s/></text:p>
          </table:table-cell>
          <table:table-cell office:value-type="float" office:value="9.9102250789369908" table:style-name="ce9">
            <text:p>10<text:s/></text:p>
          </table:table-cell>
          <table:table-cell office:value-type="float" office:value="99406.825946005294" table:style-name="ce9">
            <text:p>99407<text:s/></text:p>
          </table:table-cell>
          <table:table-cell office:value-type="float" office:value="6865255.0097478898" table:style-name="ce9">
            <text:p>6865255<text:s/></text:p>
          </table:table-cell>
          <table:table-cell office:value-type="float" office:value="69.0587668447954" table:style-name="ce10">
            <text:p>69.06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8.1205077931899696E-5" table:style-name="ce8">
            <text:p>0.00008<text:s/></text:p>
          </table:table-cell>
          <table:table-cell office:value-type="float" office:value="99401.8708334658" table:style-name="ce9">
            <text:p>99402<text:s/></text:p>
          </table:table-cell>
          <table:table-cell office:value-type="float" office:value="8.0719366676082203" table:style-name="ce9">
            <text:p>8<text:s/></text:p>
          </table:table-cell>
          <table:table-cell office:value-type="float" office:value="99397.834865131998" table:style-name="ce9">
            <text:p>99398<text:s/></text:p>
          </table:table-cell>
          <table:table-cell office:value-type="float" office:value="6765848.1838018801" table:style-name="ce9">
            <text:p>6765848<text:s/></text:p>
          </table:table-cell>
          <table:table-cell office:value-type="float" office:value="68.065602056294594" table:style-name="ce10">
            <text:p>68.07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7.2779268882802595E-5" table:style-name="ce8">
            <text:p>0.00007<text:s/></text:p>
          </table:table-cell>
          <table:table-cell office:value-type="float" office:value="99393.798896798195" table:style-name="ce9">
            <text:p>99394<text:s/></text:p>
          </table:table-cell>
          <table:table-cell office:value-type="float" office:value="7.23380801519329" table:style-name="ce9">
            <text:p>7<text:s/></text:p>
          </table:table-cell>
          <table:table-cell office:value-type="float" office:value="99390.181992790604" table:style-name="ce9">
            <text:p>99390<text:s/></text:p>
          </table:table-cell>
          <table:table-cell office:value-type="float" office:value="6666450.3489367496" table:style-name="ce9">
            <text:p>6666450<text:s/></text:p>
          </table:table-cell>
          <table:table-cell office:value-type="float" office:value="67.071089171856798" table:style-name="ce10">
            <text:p>67.07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7.7280067150061003E-5" table:style-name="ce8">
            <text:p>0.00008<text:s/></text:p>
          </table:table-cell>
          <table:table-cell office:value-type="float" office:value="99386.565088782998" table:style-name="ce9">
            <text:p>99387<text:s/></text:p>
          </table:table-cell>
          <table:table-cell office:value-type="float" office:value="7.6806004238750596" table:style-name="ce9">
            <text:p>8<text:s/></text:p>
          </table:table-cell>
          <table:table-cell office:value-type="float" office:value="99382.724788571097" table:style-name="ce9">
            <text:p>99383<text:s/></text:p>
          </table:table-cell>
          <table:table-cell office:value-type="float" office:value="6567060.1669439599" table:style-name="ce9">
            <text:p>6567060<text:s/></text:p>
          </table:table-cell>
          <table:table-cell office:value-type="float" office:value="66.075934519696304" table:style-name="ce10">
            <text:p>66.08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1.02696353112741E-4" table:style-name="ce8">
            <text:p>0.00010<text:s/></text:p>
          </table:table-cell>
          <table:table-cell office:value-type="float" office:value="99378.884488359094" table:style-name="ce9">
            <text:p>99379<text:s/></text:p>
          </table:table-cell>
          <table:table-cell office:value-type="float" office:value="10.2058490133668" table:style-name="ce9">
            <text:p>10<text:s/></text:p>
          </table:table-cell>
          <table:table-cell office:value-type="float" office:value="99373.781563852404" table:style-name="ce9">
            <text:p>99374<text:s/></text:p>
          </table:table-cell>
          <table:table-cell office:value-type="float" office:value="6467677.44215539" table:style-name="ce9">
            <text:p>6467677<text:s/></text:p>
          </table:table-cell>
          <table:table-cell office:value-type="float" office:value="65.081002623982897" table:style-name="ce10">
            <text:p>65.08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1.5593436140445499E-4" table:style-name="ce8">
            <text:p>0.00016<text:s/></text:p>
          </table:table-cell>
          <table:table-cell office:value-type="float" office:value="99368.678639345802" table:style-name="ce9">
            <text:p>99369<text:s/></text:p>
          </table:table-cell>
          <table:table-cell office:value-type="float" office:value="15.4949914472309" table:style-name="ce9">
            <text:p>15<text:s/></text:p>
          </table:table-cell>
          <table:table-cell office:value-type="float" office:value="99360.931143622103" table:style-name="ce9">
            <text:p>99361<text:s/></text:p>
          </table:table-cell>
          <table:table-cell office:value-type="float" office:value="6368303.6605915399" table:style-name="ce9">
            <text:p>6368304<text:s/></text:p>
          </table:table-cell>
          <table:table-cell office:value-type="float" office:value="64.087635538608893" table:style-name="ce10">
            <text:p>64.09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2.35288903556463E-4" table:style-name="ce8">
            <text:p>0.00024<text:s/></text:p>
          </table:table-cell>
          <table:table-cell office:value-type="float" office:value="99353.183647898506" table:style-name="ce9">
            <text:p>99353<text:s/></text:p>
          </table:table-cell>
          <table:table-cell office:value-type="float" office:value="23.376701645358001" table:style-name="ce9">
            <text:p>23<text:s/></text:p>
          </table:table-cell>
          <table:table-cell office:value-type="float" office:value="99341.495297075904" table:style-name="ce9">
            <text:p>99341<text:s/></text:p>
          </table:table-cell>
          <table:table-cell office:value-type="float" office:value="6268942.7294479199" table:style-name="ce9">
            <text:p>6268943<text:s/></text:p>
          </table:table-cell>
          <table:table-cell office:value-type="float" office:value="63.0975525823577" table:style-name="ce10">
            <text:p>63.10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3.29008726008209E-4" table:style-name="ce8">
            <text:p>0.00033<text:s/></text:p>
          </table:table-cell>
          <table:table-cell office:value-type="float" office:value="99329.8069462532" table:style-name="ce9">
            <text:p>99330<text:s/></text:p>
          </table:table-cell>
          <table:table-cell office:value-type="float" office:value="32.680373238028203" table:style-name="ce9">
            <text:p>33<text:s/></text:p>
          </table:table-cell>
          <table:table-cell office:value-type="float" office:value="99313.466759634204" table:style-name="ce9">
            <text:p>99313<text:s/></text:p>
          </table:table-cell>
          <table:table-cell office:value-type="float" office:value="6169601.23415084" table:style-name="ce9">
            <text:p>6169601<text:s/></text:p>
          </table:table-cell>
          <table:table-cell office:value-type="float" office:value="62.112284558140502" table:style-name="ce10">
            <text:p>62.11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4.2107180389539602E-4" table:style-name="ce8">
            <text:p>0.00042<text:s/></text:p>
          </table:table-cell>
          <table:table-cell office:value-type="float" office:value="99297.126573015106" table:style-name="ce9">
            <text:p>99297<text:s/></text:p>
          </table:table-cell>
          <table:table-cell office:value-type="float" office:value="41.811220207728901" table:style-name="ce9">
            <text:p>42<text:s/></text:p>
          </table:table-cell>
          <table:table-cell office:value-type="float" office:value="99276.220962911306" table:style-name="ce9">
            <text:p>99276<text:s/></text:p>
          </table:table-cell>
          <table:table-cell office:value-type="float" office:value="6070287.7673912104" table:style-name="ce9">
            <text:p>6070288<text:s/></text:p>
          </table:table-cell>
          <table:table-cell office:value-type="float" office:value="61.132562208913498" table:style-name="ce10">
            <text:p>61.13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4.9806329113427801E-4" table:style-name="ce8">
            <text:p>0.00050<text:s/></text:p>
          </table:table-cell>
          <table:table-cell office:value-type="float" office:value="99255.315352807404" table:style-name="ce9">
            <text:p>99255<text:s/></text:p>
          </table:table-cell>
          <table:table-cell office:value-type="float" office:value="49.435429027189898" table:style-name="ce9">
            <text:p>49<text:s/></text:p>
          </table:table-cell>
          <table:table-cell office:value-type="float" office:value="99230.597638293795" table:style-name="ce9">
            <text:p>99231<text:s/></text:p>
          </table:table-cell>
          <table:table-cell office:value-type="float" office:value="5971011.5464282902" table:style-name="ce9">
            <text:p>5971012<text:s/></text:p>
          </table:table-cell>
          <table:table-cell office:value-type="float" office:value="60.1581036260282" table:style-name="ce10">
            <text:p>60.16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5.5554080470177395E-4" table:style-name="ce8">
            <text:p>0.00056<text:s/></text:p>
          </table:table-cell>
          <table:table-cell office:value-type="float" office:value="99205.879923780201" table:style-name="ce9">
            <text:p>99206<text:s/></text:p>
          </table:table-cell>
          <table:table-cell office:value-type="float" office:value="55.112914364004403" table:style-name="ce9">
            <text:p>55<text:s/></text:p>
          </table:table-cell>
          <table:table-cell office:value-type="float" office:value="99178.323466598202" table:style-name="ce9">
            <text:p>99178<text:s/></text:p>
          </table:table-cell>
          <table:table-cell office:value-type="float" office:value="5871780.9487899998" table:style-name="ce9">
            <text:p>5871781<text:s/></text:p>
          </table:table-cell>
          <table:table-cell office:value-type="float" office:value="59.187831944046899" table:style-name="ce10">
            <text:p>59.19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5.9773775367268002E-4" table:style-name="ce8">
            <text:p>0.00060<text:s/></text:p>
          </table:table-cell>
          <table:table-cell office:value-type="float" office:value="99150.767009416202" table:style-name="ce9">
            <text:p>99151<text:s/></text:p>
          </table:table-cell>
          <table:table-cell office:value-type="float" office:value="59.266156747131703" table:style-name="ce9">
            <text:p>59<text:s/></text:p>
          </table:table-cell>
          <table:table-cell office:value-type="float" office:value="99121.133931042699" table:style-name="ce9">
            <text:p>99121<text:s/></text:p>
          </table:table-cell>
          <table:table-cell office:value-type="float" office:value="5772602.6253233999" table:style-name="ce9">
            <text:p>5772603<text:s/></text:p>
          </table:table-cell>
          <table:table-cell office:value-type="float" office:value="58.220453552065699" table:style-name="ce10">
            <text:p>58.22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6.30250665707139E-4" table:style-name="ce8">
            <text:p>0.00063<text:s/></text:p>
          </table:table-cell>
          <table:table-cell office:value-type="float" office:value="99091.500852669094" table:style-name="ce9">
            <text:p>99092<text:s/></text:p>
          </table:table-cell>
          <table:table-cell office:value-type="float" office:value="62.452484378314203" table:style-name="ce9">
            <text:p>62<text:s/></text:p>
          </table:table-cell>
          <table:table-cell office:value-type="float" office:value="99060.274610479901" table:style-name="ce9">
            <text:p>99060<text:s/></text:p>
          </table:table-cell>
          <table:table-cell office:value-type="float" office:value="5673481.4913923601" table:style-name="ce9">
            <text:p>5673481<text:s/></text:p>
          </table:table-cell>
          <table:table-cell office:value-type="float" office:value="57.254975881612602" table:style-name="ce10">
            <text:p>57.25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6.5385313561465799E-4" table:style-name="ce8">
            <text:p>0.00065<text:s/></text:p>
          </table:table-cell>
          <table:table-cell office:value-type="float" office:value="99029.048368290794" table:style-name="ce9">
            <text:p>99029<text:s/></text:p>
          </table:table-cell>
          <table:table-cell office:value-type="float" office:value="64.750453792542601" table:style-name="ce9">
            <text:p>65<text:s/></text:p>
          </table:table-cell>
          <table:table-cell office:value-type="float" office:value="98996.673141394494" table:style-name="ce9">
            <text:p>98997<text:s/></text:p>
          </table:table-cell>
          <table:table-cell office:value-type="float" office:value="5574421.2167818798" table:style-name="ce9">
            <text:p>5574421<text:s/></text:p>
          </table:table-cell>
          <table:table-cell office:value-type="float" office:value="56.290768301140403" table:style-name="ce10">
            <text:p>56.29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6.6914894658515395E-4" table:style-name="ce8">
            <text:p>0.00067<text:s/></text:p>
          </table:table-cell>
          <table:table-cell office:value-type="float" office:value="98964.297914498195" table:style-name="ce9">
            <text:p>98964<text:s/></text:p>
          </table:table-cell>
          <table:table-cell office:value-type="float" office:value="66.221855699025895" table:style-name="ce9">
            <text:p>66<text:s/></text:p>
          </table:table-cell>
          <table:table-cell office:value-type="float" office:value="98931.186986648696" table:style-name="ce9">
            <text:p>98931<text:s/></text:p>
          </table:table-cell>
          <table:table-cell office:value-type="float" office:value="5475424.5436404897" table:style-name="ce9">
            <text:p>5475425<text:s/></text:p>
          </table:table-cell>
          <table:table-cell office:value-type="float" office:value="55.327271137426401" table:style-name="ce10">
            <text:p>55.33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6.7572303922105797E-4" table:style-name="ce8">
            <text:p>0.00068<text:s/></text:p>
          </table:table-cell>
          <table:table-cell office:value-type="float" office:value="98898.076058799197" table:style-name="ce9">
            <text:p>98898<text:s/></text:p>
          </table:table-cell>
          <table:table-cell office:value-type="float" office:value="66.827708527567097" table:style-name="ce9">
            <text:p>67<text:s/></text:p>
          </table:table-cell>
          <table:table-cell office:value-type="float" office:value="98864.662204535402" table:style-name="ce9">
            <text:p>98865<text:s/></text:p>
          </table:table-cell>
          <table:table-cell office:value-type="float" office:value="5376493.3566538403" table:style-name="ce9">
            <text:p>5376493<text:s/></text:p>
          </table:table-cell>
          <table:table-cell office:value-type="float" office:value="54.363983314066502" table:style-name="ce10">
            <text:p>54.36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6.7511100788598705E-4" table:style-name="ce8">
            <text:p>0.00068<text:s/></text:p>
          </table:table-cell>
          <table:table-cell office:value-type="float" office:value="98831.248350271606" table:style-name="ce9">
            <text:p>98831<text:s/></text:p>
          </table:table-cell>
          <table:table-cell office:value-type="float" office:value="66.722063684382206" table:style-name="ce9">
            <text:p>67<text:s/></text:p>
          </table:table-cell>
          <table:table-cell office:value-type="float" office:value="98797.887318429406" table:style-name="ce9">
            <text:p>98798<text:s/></text:p>
          </table:table-cell>
          <table:table-cell office:value-type="float" office:value="5277628.6944492999" table:style-name="ce9">
            <text:p>5277629<text:s/></text:p>
          </table:table-cell>
          <table:table-cell office:value-type="float" office:value="53.4004050595886" table:style-name="ce10">
            <text:p>53.40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6.7246507385959403E-4" table:style-name="ce8">
            <text:p>0.00067<text:s/></text:p>
          </table:table-cell>
          <table:table-cell office:value-type="float" office:value="98764.526286587294" table:style-name="ce9">
            <text:p>98765<text:s/></text:p>
          </table:table-cell>
          <table:table-cell office:value-type="float" office:value="66.415694464017704" table:style-name="ce9">
            <text:p>66<text:s/></text:p>
          </table:table-cell>
          <table:table-cell office:value-type="float" office:value="98731.318439355295" table:style-name="ce9">
            <text:p>98731<text:s/></text:p>
          </table:table-cell>
          <table:table-cell office:value-type="float" office:value="5178830.8071308704" table:style-name="ce9">
            <text:p>5178831<text:s/></text:p>
          </table:table-cell>
          <table:table-cell office:value-type="float" office:value="52.436142832329701" table:style-name="ce10">
            <text:p>52.44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6.7481525135353201E-4" table:style-name="ce8">
            <text:p>0.00067<text:s/></text:p>
          </table:table-cell>
          <table:table-cell office:value-type="float" office:value="98698.110592123296" table:style-name="ce9">
            <text:p>98698<text:s/></text:p>
          </table:table-cell>
          <table:table-cell office:value-type="float" office:value="66.602990307342395" table:style-name="ce9">
            <text:p>67<text:s/></text:p>
          </table:table-cell>
          <table:table-cell office:value-type="float" office:value="98664.809096969606" table:style-name="ce9">
            <text:p>98665<text:s/></text:p>
          </table:table-cell>
          <table:table-cell office:value-type="float" office:value="5080099.4886915199" table:style-name="ce9">
            <text:p>5080099<text:s/></text:p>
          </table:table-cell>
          <table:table-cell office:value-type="float" office:value="51.471091576265103" table:style-name="ce10">
            <text:p>51.47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6.8945329872937503E-4" table:style-name="ce8">
            <text:p>0.00069<text:s/></text:p>
          </table:table-cell>
          <table:table-cell office:value-type="float" office:value="98631.507601815902" table:style-name="ce9">
            <text:p>98632<text:s/></text:p>
          </table:table-cell>
          <table:table-cell office:value-type="float" office:value="68.001818274723405" table:style-name="ce9">
            <text:p>68<text:s/></text:p>
          </table:table-cell>
          <table:table-cell office:value-type="float" office:value="98597.506692678595" table:style-name="ce9">
            <text:p>98598<text:s/></text:p>
          </table:table-cell>
          <table:table-cell office:value-type="float" office:value="4981434.6795945503" table:style-name="ce9">
            <text:p>4981435<text:s/></text:p>
          </table:table-cell>
          <table:table-cell office:value-type="float" office:value="50.505510872905198" table:style-name="ce10">
            <text:p>50.51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7.2041589278115203E-4" table:style-name="ce8">
            <text:p>0.00072<text:s/></text:p>
          </table:table-cell>
          <table:table-cell office:value-type="float" office:value="98563.505783541201" table:style-name="ce9">
            <text:p>98564<text:s/></text:p>
          </table:table-cell>
          <table:table-cell office:value-type="float" office:value="71.006716014690099" table:style-name="ce9">
            <text:p>71<text:s/></text:p>
          </table:table-cell>
          <table:table-cell office:value-type="float" office:value="98528.002425533807" table:style-name="ce9">
            <text:p>98528<text:s/></text:p>
          </table:table-cell>
          <table:table-cell office:value-type="float" office:value="4882837.1729018698" table:style-name="ce9">
            <text:p>4882837<text:s/></text:p>
          </table:table-cell>
          <table:table-cell office:value-type="float" office:value="49.540011123642898" table:style-name="ce10">
            <text:p>49.54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7.6672580030915001E-4" table:style-name="ce8">
            <text:p>0.00077<text:s/></text:p>
          </table:table-cell>
          <table:table-cell office:value-type="float" office:value="98492.4990675265" table:style-name="ce9">
            <text:p>98492<text:s/></text:p>
          </table:table-cell>
          <table:table-cell office:value-type="float" office:value="75.516740171997498" table:style-name="ce9">
            <text:p>76<text:s/></text:p>
          </table:table-cell>
          <table:table-cell office:value-type="float" office:value="98454.740697440502" table:style-name="ce9">
            <text:p>98455<text:s/></text:p>
          </table:table-cell>
          <table:table-cell office:value-type="float" office:value="4784309.1704763304" table:style-name="ce9">
            <text:p>4784309<text:s/></text:p>
          </table:table-cell>
          <table:table-cell office:value-type="float" office:value="48.575365797107096" table:style-name="ce10">
            <text:p>48.58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8.2470811412711396E-4" table:style-name="ce8">
            <text:p>0.00082<text:s/></text:p>
          </table:table-cell>
          <table:table-cell office:value-type="float" office:value="98416.982327354504" table:style-name="ce9">
            <text:p>98417<text:s/></text:p>
          </table:table-cell>
          <table:table-cell office:value-type="float" office:value="81.165283893274093" table:style-name="ce9">
            <text:p>81<text:s/></text:p>
          </table:table-cell>
          <table:table-cell office:value-type="float" office:value="98376.399685407901" table:style-name="ce9">
            <text:p>98376<text:s/></text:p>
          </table:table-cell>
          <table:table-cell office:value-type="float" office:value="4685854.4297788898" table:style-name="ce9">
            <text:p>4685854<text:s/></text:p>
          </table:table-cell>
          <table:table-cell office:value-type="float" office:value="47.612254704099797" table:style-name="ce10">
            <text:p>47.61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8.9229458180015001E-4" table:style-name="ce8">
            <text:p>0.00089<text:s/></text:p>
          </table:table-cell>
          <table:table-cell office:value-type="float" office:value="98335.817043461197" table:style-name="ce9">
            <text:p>98336<text:s/></text:p>
          </table:table-cell>
          <table:table-cell office:value-type="float" office:value="87.744516744771303" table:style-name="ce9">
            <text:p>88<text:s/></text:p>
          </table:table-cell>
          <table:table-cell office:value-type="float" office:value="98291.944785088795" table:style-name="ce9">
            <text:p>98292<text:s/></text:p>
          </table:table-cell>
          <table:table-cell office:value-type="float" office:value="4587478.0300934901" table:style-name="ce9">
            <text:p>4587478<text:s/></text:p>
          </table:table-cell>
          <table:table-cell office:value-type="float" office:value="46.651140632369703" table:style-name="ce10">
            <text:p>46.65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9.6654348690688996E-4" table:style-name="ce8">
            <text:p>0.00097<text:s/></text:p>
          </table:table-cell>
          <table:table-cell office:value-type="float" office:value="98248.072526716496" table:style-name="ce9">
            <text:p>98248<text:s/></text:p>
          </table:table-cell>
          <table:table-cell office:value-type="float" office:value="94.961034601853598" table:style-name="ce9">
            <text:p>95<text:s/></text:p>
          </table:table-cell>
          <table:table-cell office:value-type="float" office:value="98200.592009415501" table:style-name="ce9">
            <text:p>98201<text:s/></text:p>
          </table:table-cell>
          <table:table-cell office:value-type="float" office:value="4489186.0853084" table:style-name="ce9">
            <text:p>4489186<text:s/></text:p>
          </table:table-cell>
          <table:table-cell office:value-type="float" office:value="45.692357822975701" table:style-name="ce10">
            <text:p>45.69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1.0471829789580099E-3" table:style-name="ce8">
            <text:p>0.00105<text:s/></text:p>
          </table:table-cell>
          <table:table-cell office:value-type="float" office:value="98153.111492114607" table:style-name="ce9">
            <text:p>98153<text:s/></text:p>
          </table:table-cell>
          <table:table-cell office:value-type="float" office:value="102.784267686311" table:style-name="ce9">
            <text:p>103<text:s/></text:p>
          </table:table-cell>
          <table:table-cell office:value-type="float" office:value="98101.719358271395" table:style-name="ce9">
            <text:p>98102<text:s/></text:p>
          </table:table-cell>
          <table:table-cell office:value-type="float" office:value="4390985.4932989804" table:style-name="ce9">
            <text:p>4390985<text:s/></text:p>
          </table:table-cell>
          <table:table-cell office:value-type="float" office:value="44.7360804619194" table:style-name="ce10">
            <text:p>44.74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1.1374612628324799E-3" table:style-name="ce8">
            <text:p>0.00114<text:s/></text:p>
          </table:table-cell>
          <table:table-cell office:value-type="float" office:value="98050.3272244283" table:style-name="ce9">
            <text:p>98050<text:s/></text:p>
          </table:table-cell>
          <table:table-cell office:value-type="float" office:value="111.52844902583701" table:style-name="ce9">
            <text:p>112<text:s/></text:p>
          </table:table-cell>
          <table:table-cell office:value-type="float" office:value="97994.562999915404" table:style-name="ce9">
            <text:p>97995<text:s/></text:p>
          </table:table-cell>
          <table:table-cell office:value-type="float" office:value="4292883.7739407104" table:style-name="ce9">
            <text:p>4292884<text:s/></text:p>
          </table:table-cell>
          <table:table-cell office:value-type="float" office:value="43.782452292226303" table:style-name="ce10">
            <text:p>43.78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1.24210762910842E-3" table:style-name="ce8">
            <text:p>0.00124<text:s/></text:p>
          </table:table-cell>
          <table:table-cell office:value-type="float" office:value="97938.798775402494" table:style-name="ce9">
            <text:p>97939<text:s/></text:p>
          </table:table-cell>
          <table:table-cell office:value-type="float" office:value="121.65052914464199" table:style-name="ce9">
            <text:p>122<text:s/></text:p>
          </table:table-cell>
          <table:table-cell office:value-type="float" office:value="97877.973510830096" table:style-name="ce9">
            <text:p>97878<text:s/></text:p>
          </table:table-cell>
          <table:table-cell office:value-type="float" office:value="4194889.2109407904" table:style-name="ce9">
            <text:p>4194889<text:s/></text:p>
          </table:table-cell>
          <table:table-cell office:value-type="float" office:value="42.831740468460303" table:style-name="ce10">
            <text:p>42.83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1.36519127239732E-3" table:style-name="ce8">
            <text:p>0.00137<text:s/></text:p>
          </table:table-cell>
          <table:table-cell office:value-type="float" office:value="97817.148246257799" table:style-name="ce9">
            <text:p>97817<text:s/></text:p>
          </table:table-cell>
          <table:table-cell office:value-type="float" office:value="133.539117076586" table:style-name="ce9">
            <text:p>134<text:s/></text:p>
          </table:table-cell>
          <table:table-cell office:value-type="float" office:value="97750.378687719494" table:style-name="ce9">
            <text:p>97750<text:s/></text:p>
          </table:table-cell>
          <table:table-cell office:value-type="float" office:value="4097011.2374299602" table:style-name="ce9">
            <text:p>4097011<text:s/></text:p>
          </table:table-cell>
          <table:table-cell office:value-type="float" office:value="41.884386438210299" table:style-name="ce10">
            <text:p>41.88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1.5088191425701801E-3" table:style-name="ce8">
            <text:p>0.00151<text:s/></text:p>
          </table:table-cell>
          <table:table-cell office:value-type="float" office:value="97683.609129181204" table:style-name="ce9">
            <text:p>97684<text:s/></text:p>
          </table:table-cell>
          <table:table-cell office:value-type="float" office:value="147.38689936945201" table:style-name="ce9">
            <text:p>147<text:s/></text:p>
          </table:table-cell>
          <table:table-cell office:value-type="float" office:value="97609.915679496495" table:style-name="ce9">
            <text:p>97610<text:s/></text:p>
          </table:table-cell>
          <table:table-cell office:value-type="float" office:value="3999260.8587422501" table:style-name="ce9">
            <text:p>3999261<text:s/></text:p>
          </table:table-cell>
          <table:table-cell office:value-type="float" office:value="40.940961276865202" table:style-name="ce10">
            <text:p>40.94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1.67331854543625E-3" table:style-name="ce8">
            <text:p>0.00167<text:s/></text:p>
          </table:table-cell>
          <table:table-cell office:value-type="float" office:value="97536.222229811799" table:style-name="ce9">
            <text:p>97536<text:s/></text:p>
          </table:table-cell>
          <table:table-cell office:value-type="float" office:value="163.20916950893599" table:style-name="ce9">
            <text:p>163<text:s/></text:p>
          </table:table-cell>
          <table:table-cell office:value-type="float" office:value="97454.617645057297" table:style-name="ce9">
            <text:p>97455<text:s/></text:p>
          </table:table-cell>
          <table:table-cell office:value-type="float" office:value="3901650.9430627502" table:style-name="ce9">
            <text:p>3901651<text:s/></text:p>
          </table:table-cell>
          <table:table-cell office:value-type="float" office:value="40.002071577775503" table:style-name="ce10">
            <text:p>40.00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1.85967352394272E-3" table:style-name="ce11">
            <text:p>0.00186<text:s/></text:p>
          </table:table-cell>
          <table:table-cell office:value-type="float" office:value="97373.013060302896" table:style-name="ce12">
            <text:p>97373<text:s/></text:p>
          </table:table-cell>
          <table:table-cell office:value-type="float" office:value="181.08201433477399" table:style-name="ce12">
            <text:p>181<text:s/></text:p>
          </table:table-cell>
          <table:table-cell office:value-type="float" office:value="97282.472053135498" table:style-name="ce12">
            <text:p>97282<text:s/></text:p>
          </table:table-cell>
          <table:table-cell office:value-type="float" office:value="3804196.32541769" table:style-name="ce12">
            <text:p>3804196<text:s/></text:p>
          </table:table-cell>
          <table:table-cell office:value-type="float" office:value="39.068281917719503" table:style-name="ce13">
            <text:p>39.07<text:s/></text:p>
          </table:table-cell>
          <table:table-cell table:number-columns-repeated="16377"/>
        </table:table-row>
        <table:table-row table:style-name="ro3">
          <table:table-cell table:style-name="ce14"/>
          <table:table-cell table:style-name="ce15"/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1">
            <text:p>表2 臺灣地區簡易生命表(續3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11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4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8">
            <text:p>40</text:p>
          </table:table-cell>
          <table:table-cell office:value-type="float" office:value="2.0712281661927098E-3" table:style-name="ce8">
            <text:p>0.00207<text:s/></text:p>
          </table:table-cell>
          <table:table-cell office:value-type="float" office:value="97191.9310459681" table:style-name="ce9">
            <text:p>97192<text:s/></text:p>
          </table:table-cell>
          <table:table-cell office:value-type="float" office:value="201.306665109069" table:style-name="ce9">
            <text:p>201<text:s/></text:p>
          </table:table-cell>
          <table:table-cell office:value-type="float" office:value="97091.277713413496" table:style-name="ce9">
            <text:p>97091<text:s/></text:p>
          </table:table-cell>
          <table:table-cell office:value-type="float" office:value="3706913.8533645598" table:style-name="ce9">
            <text:p>3706914<text:s/></text:p>
          </table:table-cell>
          <table:table-cell office:value-type="float" office:value="38.140139962969997" table:style-name="ce10">
            <text:p>38.14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8">
            <text:p>41</text:p>
          </table:table-cell>
          <table:table-cell office:value-type="float" office:value="2.31102251581306E-3" table:style-name="ce8">
            <text:p>0.00231<text:s/></text:p>
          </table:table-cell>
          <table:table-cell office:value-type="float" office:value="96990.624380858993" table:style-name="ce9">
            <text:p>96991<text:s/></text:p>
          </table:table-cell>
          <table:table-cell office:value-type="float" office:value="224.14751676693299" table:style-name="ce9">
            <text:p>224<text:s/></text:p>
          </table:table-cell>
          <table:table-cell office:value-type="float" office:value="96878.550622475494" table:style-name="ce9">
            <text:p>96879<text:s/></text:p>
          </table:table-cell>
          <table:table-cell office:value-type="float" office:value="3609822.57565114" table:style-name="ce9">
            <text:p>3609823<text:s/></text:p>
          </table:table-cell>
          <table:table-cell office:value-type="float" office:value="37.218263091865801" table:style-name="ce10">
            <text:p>37.22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8">
            <text:p>42</text:p>
          </table:table-cell>
          <table:table-cell office:value-type="float" office:value="2.58649301489986E-3" table:style-name="ce8">
            <text:p>0.00259<text:s/></text:p>
          </table:table-cell>
          <table:table-cell office:value-type="float" office:value="96766.476864092096" table:style-name="ce9">
            <text:p>96766<text:s/></text:p>
          </table:table-cell>
          <table:table-cell office:value-type="float" office:value="250.28581648544301" table:style-name="ce9">
            <text:p>250<text:s/></text:p>
          </table:table-cell>
          <table:table-cell office:value-type="float" office:value="96641.333955849404" table:style-name="ce9">
            <text:p>96641<text:s/></text:p>
          </table:table-cell>
          <table:table-cell office:value-type="float" office:value="3512944.0250286702" table:style-name="ce9">
            <text:p>3512944<text:s/></text:p>
          </table:table-cell>
          <table:table-cell office:value-type="float" office:value="36.303316384687399" table:style-name="ce10">
            <text:p>36.30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8">
            <text:p>43</text:p>
          </table:table-cell>
          <table:table-cell office:value-type="float" office:value="2.9024875919770798E-3" table:style-name="ce8">
            <text:p>0.00290<text:s/></text:p>
          </table:table-cell>
          <table:table-cell office:value-type="float" office:value="96516.191047606597" table:style-name="ce9">
            <text:p>96516<text:s/></text:p>
          </table:table-cell>
          <table:table-cell office:value-type="float" office:value="280.13704694056798" table:style-name="ce9">
            <text:p>280<text:s/></text:p>
          </table:table-cell>
          <table:table-cell office:value-type="float" office:value="96376.122524136401" table:style-name="ce9">
            <text:p>96376<text:s/></text:p>
          </table:table-cell>
          <table:table-cell office:value-type="float" office:value="3416302.6910728202" table:style-name="ce9">
            <text:p>3416303<text:s/></text:p>
          </table:table-cell>
          <table:table-cell office:value-type="float" office:value="35.396161555813201" table:style-name="ce10">
            <text:p>35.40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8">
            <text:p>44</text:p>
          </table:table-cell>
          <table:table-cell office:value-type="float" office:value="3.2546498702321499E-3" table:style-name="ce8">
            <text:p>0.00325<text:s/></text:p>
          </table:table-cell>
          <table:table-cell office:value-type="float" office:value="96236.054000666103" table:style-name="ce9">
            <text:p>96236<text:s/></text:p>
          </table:table-cell>
          <table:table-cell office:value-type="float" office:value="313.21466066492201" table:style-name="ce9">
            <text:p>313<text:s/></text:p>
          </table:table-cell>
          <table:table-cell office:value-type="float" office:value="96079.446670333593" table:style-name="ce9">
            <text:p>96079<text:s/></text:p>
          </table:table-cell>
          <table:table-cell office:value-type="float" office:value="3319926.5685486798" table:style-name="ce9">
            <text:p>3319927<text:s/></text:p>
          </table:table-cell>
          <table:table-cell office:value-type="float" office:value="34.497742067912498" table:style-name="ce10">
            <text:p>34.50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8">
            <text:p>45</text:p>
          </table:table-cell>
          <table:table-cell office:value-type="float" office:value="3.63027481278006E-3" table:style-name="ce8">
            <text:p>0.00363<text:s/></text:p>
          </table:table-cell>
          <table:table-cell office:value-type="float" office:value="95922.839340001199" table:style-name="ce9">
            <text:p>95923<text:s/></text:p>
          </table:table-cell>
          <table:table-cell office:value-type="float" office:value="348.226267626354" table:style-name="ce9">
            <text:p>348<text:s/></text:p>
          </table:table-cell>
          <table:table-cell office:value-type="float" office:value="95748.726206188003" table:style-name="ce9">
            <text:p>95749<text:s/></text:p>
          </table:table-cell>
          <table:table-cell office:value-type="float" office:value="3223847.1218783502" table:style-name="ce9">
            <text:p>3223847<text:s/></text:p>
          </table:table-cell>
          <table:table-cell office:value-type="float" office:value="33.608754120083198" table:style-name="ce10">
            <text:p>33.61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8">
            <text:p>46</text:p>
          </table:table-cell>
          <table:table-cell office:value-type="float" office:value="4.0177636490697603E-3" table:style-name="ce8">
            <text:p>0.00402<text:s/></text:p>
          </table:table-cell>
          <table:table-cell office:value-type="float" office:value="95574.613072374807" table:style-name="ce9">
            <text:p>95575<text:s/></text:p>
          </table:table-cell>
          <table:table-cell office:value-type="float" office:value="383.99620617609497" table:style-name="ce9">
            <text:p>384<text:s/></text:p>
          </table:table-cell>
          <table:table-cell office:value-type="float" office:value="95382.614969286806" table:style-name="ce9">
            <text:p>95383<text:s/></text:p>
          </table:table-cell>
          <table:table-cell office:value-type="float" office:value="3128098.3956721602" table:style-name="ce9">
            <text:p>3128098<text:s/></text:p>
          </table:table-cell>
          <table:table-cell office:value-type="float" office:value="32.7293859228431" table:style-name="ce10">
            <text:p>32.73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8">
            <text:p>47</text:p>
          </table:table-cell>
          <table:table-cell office:value-type="float" office:value="4.4012136105366197E-3" table:style-name="ce8">
            <text:p>0.00440<text:s/></text:p>
          </table:table-cell>
          <table:table-cell office:value-type="float" office:value="95190.616866198703" table:style-name="ce9">
            <text:p>95191<text:s/></text:p>
          </table:table-cell>
          <table:table-cell office:value-type="float" office:value="418.95423854689102" table:style-name="ce9">
            <text:p>419<text:s/></text:p>
          </table:table-cell>
          <table:table-cell office:value-type="float" office:value="94981.139746925299" table:style-name="ce9">
            <text:p>94981<text:s/></text:p>
          </table:table-cell>
          <table:table-cell office:value-type="float" office:value="3032715.7807028699" table:style-name="ce9">
            <text:p>3032716<text:s/></text:p>
          </table:table-cell>
          <table:table-cell office:value-type="float" office:value="31.859398337188001" table:style-name="ce10">
            <text:p>31.86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8">
            <text:p>48</text:p>
          </table:table-cell>
          <table:table-cell office:value-type="float" office:value="4.7731139343270904E-3" table:style-name="ce8">
            <text:p>0.00477<text:s/></text:p>
          </table:table-cell>
          <table:table-cell office:value-type="float" office:value="94771.662627651807" table:style-name="ce9">
            <text:p>94772<text:s/></text:p>
          </table:table-cell>
          <table:table-cell office:value-type="float" office:value="452.355943467391" table:style-name="ce9">
            <text:p>452<text:s/></text:p>
          </table:table-cell>
          <table:table-cell office:value-type="float" office:value="94545.484655918102" table:style-name="ce9">
            <text:p>94545<text:s/></text:p>
          </table:table-cell>
          <table:table-cell office:value-type="float" office:value="2937734.6409559501" table:style-name="ce9">
            <text:p>2937735<text:s/></text:p>
          </table:table-cell>
          <table:table-cell office:value-type="float" office:value="30.998027886225898" table:style-name="ce10">
            <text:p>31.00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8">
            <text:p>49</text:p>
          </table:table-cell>
          <table:table-cell office:value-type="float" office:value="5.14144215931978E-3" table:style-name="ce8">
            <text:p>0.00514<text:s/></text:p>
          </table:table-cell>
          <table:table-cell office:value-type="float" office:value="94319.306684184397" table:style-name="ce9">
            <text:p>94319<text:s/></text:p>
          </table:table-cell>
          <table:table-cell office:value-type="float" office:value="484.93725982387701" table:style-name="ce9">
            <text:p>485<text:s/></text:p>
          </table:table-cell>
          <table:table-cell office:value-type="float" office:value="94076.838054272506" table:style-name="ce9">
            <text:p>94077<text:s/></text:p>
          </table:table-cell>
          <table:table-cell office:value-type="float" office:value="2843189.1563000302" table:style-name="ce9">
            <text:p>2843189<text:s/></text:p>
          </table:table-cell>
          <table:table-cell office:value-type="float" office:value="30.144296605360601" table:style-name="ce10">
            <text:p>30.14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8">
            <text:p>50</text:p>
          </table:table-cell>
          <table:table-cell office:value-type="float" office:value="5.5242263249394297E-3" table:style-name="ce8">
            <text:p>0.00552<text:s/></text:p>
          </table:table-cell>
          <table:table-cell office:value-type="float" office:value="93834.369424360499" table:style-name="ce9">
            <text:p>93834<text:s/></text:p>
          </table:table-cell>
          <table:table-cell office:value-type="float" office:value="518.36229375814401" table:style-name="ce9">
            <text:p>518<text:s/></text:p>
          </table:table-cell>
          <table:table-cell office:value-type="float" office:value="93575.188277481502" table:style-name="ce9">
            <text:p>93575<text:s/></text:p>
          </table:table-cell>
          <table:table-cell office:value-type="float" office:value="2749112.3182457602" table:style-name="ce9">
            <text:p>2749112<text:s/></text:p>
          </table:table-cell>
          <table:table-cell office:value-type="float" office:value="29.297498721529799" table:style-name="ce10">
            <text:p>29.30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8">
            <text:p>51</text:p>
          </table:table-cell>
          <table:table-cell office:value-type="float" office:value="5.9342550361807297E-3" table:style-name="ce8">
            <text:p>0.00593<text:s/></text:p>
          </table:table-cell>
          <table:table-cell office:value-type="float" office:value="93316.007130602404" table:style-name="ce9">
            <text:p>93316<text:s/></text:p>
          </table:table-cell>
          <table:table-cell office:value-type="float" office:value="553.76098527105398" table:style-name="ce9">
            <text:p>554<text:s/></text:p>
          </table:table-cell>
          <table:table-cell office:value-type="float" office:value="93039.126637966896" table:style-name="ce9">
            <text:p>93039<text:s/></text:p>
          </table:table-cell>
          <table:table-cell office:value-type="float" office:value="2655537.12996828" table:style-name="ce9">
            <text:p>2655537<text:s/></text:p>
          </table:table-cell>
          <table:table-cell office:value-type="float" office:value="28.4574663192743" table:style-name="ce10">
            <text:p>28.46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8">
            <text:p>52</text:p>
          </table:table-cell>
          <table:table-cell office:value-type="float" office:value="6.3922790455043302E-3" table:style-name="ce8">
            <text:p>0.00639<text:s/></text:p>
          </table:table-cell>
          <table:table-cell office:value-type="float" office:value="92762.246145331301" table:style-name="ce9">
            <text:p>92762<text:s/></text:p>
          </table:table-cell>
          <table:table-cell office:value-type="float" office:value="592.96216224871603" table:style-name="ce9">
            <text:p>593<text:s/></text:p>
          </table:table-cell>
          <table:table-cell office:value-type="float" office:value="92465.765064206993" table:style-name="ce9">
            <text:p>92466<text:s/></text:p>
          </table:table-cell>
          <table:table-cell office:value-type="float" office:value="2562498.0033303099" table:style-name="ce9">
            <text:p>2562498<text:s/></text:p>
          </table:table-cell>
          <table:table-cell office:value-type="float" office:value="27.624363464804699" table:style-name="ce10">
            <text:p>27.62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8">
            <text:p>53</text:p>
          </table:table-cell>
          <table:table-cell office:value-type="float" office:value="6.9095885202789401E-3" table:style-name="ce8">
            <text:p>0.00691<text:s/></text:p>
          </table:table-cell>
          <table:table-cell office:value-type="float" office:value="92169.283983082598" table:style-name="ce9">
            <text:p>92169<text:s/></text:p>
          </table:table-cell>
          <table:table-cell office:value-type="float" office:value="636.85182653183699" table:style-name="ce9">
            <text:p>637<text:s/></text:p>
          </table:table-cell>
          <table:table-cell office:value-type="float" office:value="91850.858069816706" table:style-name="ce9">
            <text:p>91851<text:s/></text:p>
          </table:table-cell>
          <table:table-cell office:value-type="float" office:value="2470032.2382661002" table:style-name="ce9">
            <text:p>2470032<text:s/></text:p>
          </table:table-cell>
          <table:table-cell office:value-type="float" office:value="26.798865430260602" table:style-name="ce10">
            <text:p>26.80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8">
            <text:p>54</text:p>
          </table:table-cell>
          <table:table-cell office:value-type="float" office:value="7.4784795884171602E-3" table:style-name="ce8">
            <text:p>0.00748<text:s/></text:p>
          </table:table-cell>
          <table:table-cell office:value-type="float" office:value="91532.4321565508" table:style-name="ce9">
            <text:p>91532<text:s/></text:p>
          </table:table-cell>
          <table:table-cell office:value-type="float" office:value="684.523425560943" table:style-name="ce9">
            <text:p>685<text:s/></text:p>
          </table:table-cell>
          <table:table-cell office:value-type="float" office:value="91190.170443770301" table:style-name="ce9">
            <text:p>91190<text:s/></text:p>
          </table:table-cell>
          <table:table-cell office:value-type="float" office:value="2378181.3801962798" table:style-name="ce9">
            <text:p>2378181<text:s/></text:p>
          </table:table-cell>
          <table:table-cell office:value-type="float" office:value="25.981844076084499" table:style-name="ce10">
            <text:p>25.98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8">
            <text:p>55</text:p>
          </table:table-cell>
          <table:table-cell office:value-type="float" office:value="8.0785918662304203E-3" table:style-name="ce8">
            <text:p>0.00808<text:s/></text:p>
          </table:table-cell>
          <table:table-cell office:value-type="float" office:value="90847.908730989802" table:style-name="ce9">
            <text:p>90848<text:s/></text:p>
          </table:table-cell>
          <table:table-cell office:value-type="float" office:value="733.92317653821897" table:style-name="ce9">
            <text:p>734<text:s/></text:p>
          </table:table-cell>
          <table:table-cell office:value-type="float" office:value="90480.947142720703" table:style-name="ce9">
            <text:p>90481<text:s/></text:p>
          </table:table-cell>
          <table:table-cell office:value-type="float" office:value="2286991.2097525098" table:style-name="ce9">
            <text:p>2286991<text:s/></text:p>
          </table:table-cell>
          <table:table-cell office:value-type="float" office:value="25.173845404901201" table:style-name="ce10">
            <text:p>25.17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8">
            <text:p>56</text:p>
          </table:table-cell>
          <table:table-cell office:value-type="float" office:value="8.6923923552012106E-3" table:style-name="ce8">
            <text:p>0.00869<text:s/></text:p>
          </table:table-cell>
          <table:table-cell office:value-type="float" office:value="90113.985554451603" table:style-name="ce9">
            <text:p>90114<text:s/></text:p>
          </table:table-cell>
          <table:table-cell office:value-type="float" office:value="783.30611913022699" table:style-name="ce9">
            <text:p>783<text:s/></text:p>
          </table:table-cell>
          <table:table-cell office:value-type="float" office:value="89722.332494886505" table:style-name="ce9">
            <text:p>89722<text:s/></text:p>
          </table:table-cell>
          <table:table-cell office:value-type="float" office:value="2196510.2626097901" table:style-name="ce9">
            <text:p>2196510<text:s/></text:p>
          </table:table-cell>
          <table:table-cell office:value-type="float" office:value="24.374798751771401" table:style-name="ce10">
            <text:p>24.37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8">
            <text:p>57</text:p>
          </table:table-cell>
          <table:table-cell office:value-type="float" office:value="9.30508503412447E-3" table:style-name="ce8">
            <text:p>0.00931<text:s/></text:p>
          </table:table-cell>
          <table:table-cell office:value-type="float" office:value="89330.679435321406" table:style-name="ce9">
            <text:p>89331<text:s/></text:p>
          </table:table-cell>
          <table:table-cell office:value-type="float" office:value="831.22956830177998" table:style-name="ce9">
            <text:p>831<text:s/></text:p>
          </table:table-cell>
          <table:table-cell office:value-type="float" office:value="88915.064651170498" table:style-name="ce9">
            <text:p>88915<text:s/></text:p>
          </table:table-cell>
          <table:table-cell office:value-type="float" office:value="2106787.93011491" table:style-name="ce9">
            <text:p>2106788<text:s/></text:p>
          </table:table-cell>
          <table:table-cell office:value-type="float" office:value="23.584147612358599" table:style-name="ce10">
            <text:p>23.58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8">
            <text:p>58</text:p>
          </table:table-cell>
          <table:table-cell office:value-type="float" office:value="9.9164951091353197E-3" table:style-name="ce8">
            <text:p>0.00992<text:s/></text:p>
          </table:table-cell>
          <table:table-cell office:value-type="float" office:value="88499.449867019604" table:style-name="ce9">
            <text:p>88499<text:s/></text:p>
          </table:table-cell>
          <table:table-cell office:value-type="float" office:value="877.604361767466" table:style-name="ce9">
            <text:p>878<text:s/></text:p>
          </table:table-cell>
          <table:table-cell office:value-type="float" office:value="88060.647686135897" table:style-name="ce9">
            <text:p>88061<text:s/></text:p>
          </table:table-cell>
          <table:table-cell office:value-type="float" office:value="2017872.86546374" table:style-name="ce9">
            <text:p>2017873<text:s/></text:p>
          </table:table-cell>
          <table:table-cell office:value-type="float" office:value="22.800965073747001" table:style-name="ce10">
            <text:p>22.80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8">
            <text:p>59</text:p>
          </table:table-cell>
          <table:table-cell office:value-type="float" office:value="1.0540476511136701E-2" table:style-name="ce8">
            <text:p>0.01054<text:s/></text:p>
          </table:table-cell>
          <table:table-cell office:value-type="float" office:value="87621.845505252204" table:style-name="ce9">
            <text:p>87622<text:s/></text:p>
          </table:table-cell>
          <table:table-cell office:value-type="float" office:value="923.57600441056297" table:style-name="ce9">
            <text:p>924<text:s/></text:p>
          </table:table-cell>
          <table:table-cell office:value-type="float" office:value="87160.057503046904" table:style-name="ce9">
            <text:p>87160<text:s/></text:p>
          </table:table-cell>
          <table:table-cell office:value-type="float" office:value="1929812.2177776" table:style-name="ce9">
            <text:p>1929812<text:s/></text:p>
          </table:table-cell>
          <table:table-cell office:value-type="float" office:value="22.024327456809001" table:style-name="ce10">
            <text:p>22.02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8">
            <text:p>60</text:p>
          </table:table-cell>
          <table:table-cell office:value-type="float" office:value="1.11940337725804E-2" table:style-name="ce8">
            <text:p>0.01119<text:s/></text:p>
          </table:table-cell>
          <table:table-cell office:value-type="float" office:value="86698.269500841605" table:style-name="ce9">
            <text:p>86698<text:s/></text:p>
          </table:table-cell>
          <table:table-cell office:value-type="float" office:value="970.50335681670197" table:style-name="ce9">
            <text:p>971<text:s/></text:p>
          </table:table-cell>
          <table:table-cell office:value-type="float" office:value="86213.017822433205" table:style-name="ce9">
            <text:p>86213<text:s/></text:p>
          </table:table-cell>
          <table:table-cell office:value-type="float" office:value="1842652.1602745501" table:style-name="ce9">
            <text:p>1842652<text:s/></text:p>
          </table:table-cell>
          <table:table-cell office:value-type="float" office:value="21.253620987863702" table:style-name="ce10">
            <text:p>21.25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8">
            <text:p>61</text:p>
          </table:table-cell>
          <table:table-cell office:value-type="float" office:value="1.18362857318341E-2" table:style-name="ce8">
            <text:p>0.01184<text:s/></text:p>
          </table:table-cell>
          <table:table-cell office:value-type="float" office:value="85727.766144024907" table:style-name="ce9">
            <text:p>85728<text:s/></text:p>
          </table:table-cell>
          <table:table-cell office:value-type="float" office:value="1014.69833523253" table:style-name="ce9">
            <text:p>1015<text:s/></text:p>
          </table:table-cell>
          <table:table-cell office:value-type="float" office:value="85220.416976408596" table:style-name="ce9">
            <text:p>85220<text:s/></text:p>
          </table:table-cell>
          <table:table-cell office:value-type="float" office:value="1756439.1424521201" table:style-name="ce9">
            <text:p>1756439<text:s/></text:p>
          </table:table-cell>
          <table:table-cell office:value-type="float" office:value="20.488567723802099" table:style-name="ce10">
            <text:p>20.49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8">
            <text:p>62</text:p>
          </table:table-cell>
          <table:table-cell office:value-type="float" office:value="1.25671571466992E-2" table:style-name="ce8">
            <text:p>0.01257<text:s/></text:p>
          </table:table-cell>
          <table:table-cell office:value-type="float" office:value="84713.067808792403" table:style-name="ce9">
            <text:p>84713<text:s/></text:p>
          </table:table-cell>
          <table:table-cell office:value-type="float" office:value="1064.6024355320801" table:style-name="ce9">
            <text:p>1065<text:s/></text:p>
          </table:table-cell>
          <table:table-cell office:value-type="float" office:value="84180.766591026302" table:style-name="ce9">
            <text:p>84181<text:s/></text:p>
          </table:table-cell>
          <table:table-cell office:value-type="float" office:value="1671218.7254757099" table:style-name="ce9">
            <text:p>1671219<text:s/></text:p>
          </table:table-cell>
          <table:table-cell office:value-type="float" office:value="19.727992017097701" table:style-name="ce10">
            <text:p>19.73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8">
            <text:p>63</text:p>
          </table:table-cell>
          <table:table-cell office:value-type="float" office:value="1.3407746571788301E-2" table:style-name="ce8">
            <text:p>0.01341<text:s/></text:p>
          </table:table-cell>
          <table:table-cell office:value-type="float" office:value="83648.465373260304" table:style-name="ce9">
            <text:p>83648<text:s/></text:p>
          </table:table-cell>
          <table:table-cell office:value-type="float" office:value="1121.5374248436799" table:style-name="ce9">
            <text:p>1122<text:s/></text:p>
          </table:table-cell>
          <table:table-cell office:value-type="float" office:value="83087.696660838395" table:style-name="ce9">
            <text:p>83088<text:s/></text:p>
          </table:table-cell>
          <table:table-cell office:value-type="float" office:value="1587037.95888469" table:style-name="ce9">
            <text:p>1587038<text:s/></text:p>
          </table:table-cell>
          <table:table-cell office:value-type="float" office:value="18.972708606224" table:style-name="ce10">
            <text:p>18.97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8">
            <text:p>64</text:p>
          </table:table-cell>
          <table:table-cell office:value-type="float" office:value="1.43752789921976E-2" table:style-name="ce8">
            <text:p>0.01438<text:s/></text:p>
          </table:table-cell>
          <table:table-cell office:value-type="float" office:value="82526.927948416604" table:style-name="ce9">
            <text:p>82527<text:s/></text:p>
          </table:table-cell>
          <table:table-cell office:value-type="float" office:value="1186.3476136274801" table:style-name="ce9">
            <text:p>1186<text:s/></text:p>
          </table:table-cell>
          <table:table-cell office:value-type="float" office:value="81933.754141602898" table:style-name="ce9">
            <text:p>81934<text:s/></text:p>
          </table:table-cell>
          <table:table-cell office:value-type="float" office:value="1503950.26222385" table:style-name="ce9">
            <text:p>1503950<text:s/></text:p>
          </table:table-cell>
          <table:table-cell office:value-type="float" office:value="18.223751926933399" table:style-name="ce10">
            <text:p>18.22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8">
            <text:p>65</text:p>
          </table:table-cell>
          <table:table-cell office:value-type="float" office:value="1.5484642344479899E-2" table:style-name="ce8">
            <text:p>0.01548<text:s/></text:p>
          </table:table-cell>
          <table:table-cell office:value-type="float" office:value="81340.580334789105" table:style-name="ce9">
            <text:p>81341<text:s/></text:p>
          </table:table-cell>
          <table:table-cell office:value-type="float" office:value="1259.5297945766499" table:style-name="ce9">
            <text:p>1260<text:s/></text:p>
          </table:table-cell>
          <table:table-cell office:value-type="float" office:value="80710.815437500802" table:style-name="ce9">
            <text:p>80711<text:s/></text:p>
          </table:table-cell>
          <table:table-cell office:value-type="float" office:value="1422016.5080822399" table:style-name="ce9">
            <text:p>1422017<text:s/></text:p>
          </table:table-cell>
          <table:table-cell office:value-type="float" office:value="17.4822518136627" table:style-name="ce10">
            <text:p>17.48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8">
            <text:p>66</text:p>
          </table:table-cell>
          <table:table-cell office:value-type="float" office:value="1.6753349235420201E-2" table:style-name="ce8">
            <text:p>0.01675<text:s/></text:p>
          </table:table-cell>
          <table:table-cell office:value-type="float" office:value="80081.050540212498" table:style-name="ce9">
            <text:p>80081<text:s/></text:p>
          </table:table-cell>
          <table:table-cell office:value-type="float" office:value="1341.62580683952" table:style-name="ce9">
            <text:p>1342<text:s/></text:p>
          </table:table-cell>
          <table:table-cell office:value-type="float" office:value="79410.237636792706" table:style-name="ce9">
            <text:p>79410<text:s/></text:p>
          </table:table-cell>
          <table:table-cell office:value-type="float" office:value="1341305.69264474" table:style-name="ce9">
            <text:p>1341306<text:s/></text:p>
          </table:table-cell>
          <table:table-cell office:value-type="float" office:value="16.7493518578557" table:style-name="ce10">
            <text:p>16.75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8">
            <text:p>67</text:p>
          </table:table-cell>
          <table:table-cell office:value-type="float" office:value="1.8192916421961799E-2" table:style-name="ce8">
            <text:p>0.01819<text:s/></text:p>
          </table:table-cell>
          <table:table-cell office:value-type="float" office:value="78739.424733373002" table:style-name="ce9">
            <text:p>78739<text:s/></text:p>
          </table:table-cell>
          <table:table-cell office:value-type="float" office:value="1432.49977328761" table:style-name="ce9">
            <text:p>1432<text:s/></text:p>
          </table:table-cell>
          <table:table-cell office:value-type="float" office:value="78023.174846729104" table:style-name="ce9">
            <text:p>78023<text:s/></text:p>
          </table:table-cell>
          <table:table-cell office:value-type="float" office:value="1261895.4550079501" table:style-name="ce9">
            <text:p>1261895<text:s/></text:p>
          </table:table-cell>
          <table:table-cell office:value-type="float" office:value="16.026221416793099" table:style-name="ce10">
            <text:p>16.03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8">
            <text:p>68</text:p>
          </table:table-cell>
          <table:table-cell office:value-type="float" office:value="1.98173055544184E-2" table:style-name="ce8">
            <text:p>0.01982<text:s/></text:p>
          </table:table-cell>
          <table:table-cell office:value-type="float" office:value="77306.924960085395" table:style-name="ce9">
            <text:p>77307<text:s/></text:p>
          </table:table-cell>
          <table:table-cell office:value-type="float" office:value="1532.0149534065099" table:style-name="ce9">
            <text:p>1532<text:s/></text:p>
          </table:table-cell>
          <table:table-cell office:value-type="float" office:value="76540.917483382102" table:style-name="ce9">
            <text:p>76541<text:s/></text:p>
          </table:table-cell>
          <table:table-cell office:value-type="float" office:value="1183872.2801612201" table:style-name="ce9">
            <text:p>1183872<text:s/></text:p>
          </table:table-cell>
          <table:table-cell office:value-type="float" office:value="15.313922792459699" table:style-name="ce10">
            <text:p>15.31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8">
            <text:p>69</text:p>
          </table:table-cell>
          <table:table-cell office:value-type="float" office:value="2.16462830945226E-2" table:style-name="ce8">
            <text:p>0.02165<text:s/></text:p>
          </table:table-cell>
          <table:table-cell office:value-type="float" office:value="75774.910006678794" table:style-name="ce9">
            <text:p>75775<text:s/></text:p>
          </table:table-cell>
          <table:table-cell office:value-type="float" office:value="1640.2451534665499" table:style-name="ce9">
            <text:p>1640<text:s/></text:p>
          </table:table-cell>
          <table:table-cell office:value-type="float" office:value="74954.787429945602" table:style-name="ce9">
            <text:p>74955<text:s/></text:p>
          </table:table-cell>
          <table:table-cell office:value-type="float" office:value="1107331.3626778401" table:style-name="ce9">
            <text:p>1107331<text:s/></text:p>
          </table:table-cell>
          <table:table-cell office:value-type="float" office:value="14.613430257855001" table:style-name="ce10">
            <text:p>14.61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8">
            <text:p>70</text:p>
          </table:table-cell>
          <table:table-cell office:value-type="float" office:value="2.3700390246058901E-2" table:style-name="ce8">
            <text:p>0.02370<text:s/></text:p>
          </table:table-cell>
          <table:table-cell office:value-type="float" office:value="74134.664853212307" table:style-name="ce9">
            <text:p>74135<text:s/></text:p>
          </table:table-cell>
          <table:table-cell office:value-type="float" office:value="1757.0204877819201" table:style-name="ce9">
            <text:p>1757<text:s/></text:p>
          </table:table-cell>
          <table:table-cell office:value-type="float" office:value="73256.154609321296" table:style-name="ce9">
            <text:p>73256<text:s/></text:p>
          </table:table-cell>
          <table:table-cell office:value-type="float" office:value="1032376.57524789" table:style-name="ce9">
            <text:p>1032377<text:s/></text:p>
          </table:table-cell>
          <table:table-cell office:value-type="float" office:value="13.9256928899863" table:style-name="ce10">
            <text:p>13.93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8">
            <text:p>71</text:p>
          </table:table-cell>
          <table:table-cell office:value-type="float" office:value="2.5990600786667501E-2" table:style-name="ce8">
            <text:p>0.02599<text:s/></text:p>
          </table:table-cell>
          <table:table-cell office:value-type="float" office:value="72377.644365430402" table:style-name="ce9">
            <text:p>72378<text:s/></text:p>
          </table:table-cell>
          <table:table-cell office:value-type="float" office:value="1881.1384605813" table:style-name="ce9">
            <text:p>1881<text:s/></text:p>
          </table:table-cell>
          <table:table-cell office:value-type="float" office:value="71437.075135139705" table:style-name="ce9">
            <text:p>71437<text:s/></text:p>
          </table:table-cell>
          <table:table-cell office:value-type="float" office:value="959120.42063857301" table:style-name="ce9">
            <text:p>959120<text:s/></text:p>
          </table:table-cell>
          <table:table-cell office:value-type="float" office:value="13.2516114478116" table:style-name="ce10">
            <text:p>13.25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8">
            <text:p>72</text:p>
          </table:table-cell>
          <table:table-cell office:value-type="float" office:value="2.85267716081728E-2" table:style-name="ce8">
            <text:p>0.02853<text:s/></text:p>
          </table:table-cell>
          <table:table-cell office:value-type="float" office:value="70496.505904849095" table:style-name="ce9">
            <text:p>70497<text:s/></text:p>
          </table:table-cell>
          <table:table-cell office:value-type="float" office:value="2011.0377231218299" table:style-name="ce9">
            <text:p>2011<text:s/></text:p>
          </table:table-cell>
          <table:table-cell office:value-type="float" office:value="69490.987043288202" table:style-name="ce9">
            <text:p>69491<text:s/></text:p>
          </table:table-cell>
          <table:table-cell office:value-type="float" office:value="887683.34550343303" table:style-name="ce9">
            <text:p>887683<text:s/></text:p>
          </table:table-cell>
          <table:table-cell office:value-type="float" office:value="12.5918772017093" table:style-name="ce10">
            <text:p>12.59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8">
            <text:p>73</text:p>
          </table:table-cell>
          <table:table-cell office:value-type="float" office:value="3.1304841149366602E-2" table:style-name="ce8">
            <text:p>0.03130<text:s/></text:p>
          </table:table-cell>
          <table:table-cell office:value-type="float" office:value="68485.468181727294" table:style-name="ce9">
            <text:p>68485<text:s/></text:p>
          </table:table-cell>
          <table:table-cell office:value-type="float" office:value="2143.9267024689698" table:style-name="ce9">
            <text:p>2144<text:s/></text:p>
          </table:table-cell>
          <table:table-cell office:value-type="float" office:value="67413.504830492806" table:style-name="ce9">
            <text:p>67414<text:s/></text:p>
          </table:table-cell>
          <table:table-cell office:value-type="float" office:value="818192.35846014495" table:style-name="ce9">
            <text:p>818192<text:s/></text:p>
          </table:table-cell>
          <table:table-cell office:value-type="float" office:value="11.9469484575773" table:style-name="ce10">
            <text:p>11.95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8">
            <text:p>74</text:p>
          </table:table-cell>
          <table:table-cell office:value-type="float" office:value="3.4307999236154102E-2" table:style-name="ce8">
            <text:p>0.03431<text:s/></text:p>
          </table:table-cell>
          <table:table-cell office:value-type="float" office:value="66341.541479258303" table:style-name="ce9">
            <text:p>66342<text:s/></text:p>
          </table:table-cell>
          <table:table-cell office:value-type="float" office:value="2276.04555439568" table:style-name="ce9">
            <text:p>2276<text:s/></text:p>
          </table:table-cell>
          <table:table-cell office:value-type="float" office:value="65203.518702060399" table:style-name="ce9">
            <text:p>65204<text:s/></text:p>
          </table:table-cell>
          <table:table-cell office:value-type="float" office:value="750778.85362965195" table:style-name="ce9">
            <text:p>750779<text:s/></text:p>
          </table:table-cell>
          <table:table-cell office:value-type="float" office:value="11.3168738152457" table:style-name="ce10">
            <text:p>11.32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8">
            <text:p>75</text:p>
          </table:table-cell>
          <table:table-cell office:value-type="float" office:value="3.7519515059859503E-2" table:style-name="ce8">
            <text:p>0.03752<text:s/></text:p>
          </table:table-cell>
          <table:table-cell office:value-type="float" office:value="64065.495924862596" table:style-name="ce9">
            <text:p>64065<text:s/></text:p>
          </table:table-cell>
          <table:table-cell office:value-type="float" office:value="2403.70633917025" table:style-name="ce9">
            <text:p>2404<text:s/></text:p>
          </table:table-cell>
          <table:table-cell office:value-type="float" office:value="62863.642755277499" table:style-name="ce9">
            <text:p>62864<text:s/></text:p>
          </table:table-cell>
          <table:table-cell office:value-type="float" office:value="685575.33492759196" table:style-name="ce9">
            <text:p>685575<text:s/></text:p>
          </table:table-cell>
          <table:table-cell office:value-type="float" office:value="10.7011633177967" table:style-name="ce10">
            <text:p>10.70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8">
            <text:p>76</text:p>
          </table:table-cell>
          <table:table-cell office:value-type="float" office:value="4.09324950268826E-2" table:style-name="ce8">
            <text:p>0.04093<text:s/></text:p>
          </table:table-cell>
          <table:table-cell office:value-type="float" office:value="61661.789585692299" table:style-name="ce9">
            <text:p>61662<text:s/></text:p>
          </table:table-cell>
          <table:table-cell office:value-type="float" office:value="2523.9708955650299" table:style-name="ce9">
            <text:p>2524<text:s/></text:p>
          </table:table-cell>
          <table:table-cell office:value-type="float" office:value="60399.804137909799" table:style-name="ce9">
            <text:p>60400<text:s/></text:p>
          </table:table-cell>
          <table:table-cell office:value-type="float" office:value="622711.69217231404" table:style-name="ce9">
            <text:p>622712<text:s/></text:p>
          </table:table-cell>
          <table:table-cell office:value-type="float" office:value="10.098826134569499" table:style-name="ce10">
            <text:p>10.10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8">
            <text:p>77</text:p>
          </table:table-cell>
          <table:table-cell office:value-type="float" office:value="4.4615943784498603E-2" table:style-name="ce8">
            <text:p>0.04462<text:s/></text:p>
          </table:table-cell>
          <table:table-cell office:value-type="float" office:value="59137.8186901273" table:style-name="ce9">
            <text:p>59138<text:s/></text:p>
          </table:table-cell>
          <table:table-cell office:value-type="float" office:value="2638.4895942165899" table:style-name="ce9">
            <text:p>2638<text:s/></text:p>
          </table:table-cell>
          <table:table-cell office:value-type="float" office:value="57818.573893018998" table:style-name="ce9">
            <text:p>57819<text:s/></text:p>
          </table:table-cell>
          <table:table-cell office:value-type="float" office:value="562311.88803440402" table:style-name="ce9">
            <text:p>562312<text:s/></text:p>
          </table:table-cell>
          <table:table-cell office:value-type="float" office:value="9.5084989688379995" table:style-name="ce10">
            <text:p>9.51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8">
            <text:p>78</text:p>
          </table:table-cell>
          <table:table-cell office:value-type="float" office:value="4.8622377241570799E-2" table:style-name="ce8">
            <text:p>0.04862<text:s/></text:p>
          </table:table-cell>
          <table:table-cell office:value-type="float" office:value="56499.329095910703" table:style-name="ce9">
            <text:p>56499<text:s/></text:p>
          </table:table-cell>
          <table:table-cell office:value-type="float" office:value="2747.13169319703" table:style-name="ce9">
            <text:p>2747<text:s/></text:p>
          </table:table-cell>
          <table:table-cell office:value-type="float" office:value="55125.7632493122" table:style-name="ce9">
            <text:p>55126<text:s/></text:p>
          </table:table-cell>
          <table:table-cell office:value-type="float" office:value="504493.31414138502" table:style-name="ce9">
            <text:p>504493<text:s/></text:p>
          </table:table-cell>
          <table:table-cell office:value-type="float" office:value="8.9291912349079396" table:style-name="ce10">
            <text:p>8.93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8">
            <text:p>79</text:p>
          </table:table-cell>
          <table:table-cell office:value-type="float" office:value="5.29785018231805E-2" table:style-name="ce8">
            <text:p>0.05298<text:s/></text:p>
          </table:table-cell>
          <table:table-cell office:value-type="float" office:value="53752.197402713697" table:style-name="ce9">
            <text:p>53752<text:s/></text:p>
          </table:table-cell>
          <table:table-cell office:value-type="float" office:value="2847.7108880996302" table:style-name="ce9">
            <text:p>2848<text:s/></text:p>
          </table:table-cell>
          <table:table-cell office:value-type="float" office:value="52328.341958663899" table:style-name="ce9">
            <text:p>52328<text:s/></text:p>
          </table:table-cell>
          <table:table-cell office:value-type="float" office:value="449367.55089207302" table:style-name="ce9">
            <text:p>449368<text:s/></text:p>
          </table:table-cell>
          <table:table-cell office:value-type="float" office:value="8.3599847560722598" table:style-name="ce10">
            <text:p>8.36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8">
            <text:p>80</text:p>
          </table:table-cell>
          <table:table-cell office:value-type="float" office:value="5.7712922979179203E-2" table:style-name="ce8">
            <text:p>0.05771<text:s/></text:p>
          </table:table-cell>
          <table:table-cell office:value-type="float" office:value="50904.486514614102" table:style-name="ce9">
            <text:p>50904<text:s/></text:p>
          </table:table-cell>
          <table:table-cell office:value-type="float" office:value="2937.8467095125902" table:style-name="ce9">
            <text:p>2938<text:s/></text:p>
          </table:table-cell>
          <table:table-cell office:value-type="float" office:value="49435.563159857797" table:style-name="ce9">
            <text:p>49436<text:s/></text:p>
          </table:table-cell>
          <table:table-cell office:value-type="float" office:value="397039.20893340901" table:style-name="ce9">
            <text:p>397039<text:s/></text:p>
          </table:table-cell>
          <table:table-cell office:value-type="float" office:value="7.7996898921556603" table:style-name="ce10">
            <text:p>7.80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8">
            <text:p>81</text:p>
          </table:table-cell>
          <table:table-cell office:value-type="float" office:value="6.2856219260054899E-2" table:style-name="ce8">
            <text:p>0.06286<text:s/></text:p>
          </table:table-cell>
          <table:table-cell office:value-type="float" office:value="47966.639805101498" table:style-name="ce9">
            <text:p>47967<text:s/></text:p>
          </table:table-cell>
          <table:table-cell office:value-type="float" office:value="3015.0016287575399" table:style-name="ce9">
            <text:p>3015<text:s/></text:p>
          </table:table-cell>
          <table:table-cell office:value-type="float" office:value="46459.138990722699" table:style-name="ce9">
            <text:p>46459<text:s/></text:p>
          </table:table-cell>
          <table:table-cell office:value-type="float" office:value="347603.64577355201" table:style-name="ce9">
            <text:p>347604<text:s/></text:p>
          </table:table-cell>
          <table:table-cell office:value-type="float" office:value="7.2467791612240902" table:style-name="ce10">
            <text:p>7.25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8">
            <text:p>82</text:p>
          </table:table-cell>
          <table:table-cell office:value-type="float" office:value="6.8441005862552806E-2" table:style-name="ce8">
            <text:p>0.06844<text:s/></text:p>
          </table:table-cell>
          <table:table-cell office:value-type="float" office:value="44951.638176343899" table:style-name="ce9">
            <text:p>44952<text:s/></text:p>
          </table:table-cell>
          <table:table-cell office:value-type="float" office:value="3076.5353319585101" table:style-name="ce9">
            <text:p>3077<text:s/></text:p>
          </table:table-cell>
          <table:table-cell office:value-type="float" office:value="43413.370510364701" table:style-name="ce9">
            <text:p>43413<text:s/></text:p>
          </table:table-cell>
          <table:table-cell office:value-type="float" office:value="301144.506782829" table:style-name="ce9">
            <text:p>301145<text:s/></text:p>
          </table:table-cell>
          <table:table-cell office:value-type="float" office:value="6.6992999365551" table:style-name="ce10">
            <text:p>6.70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8">
            <text:p>83</text:p>
          </table:table-cell>
          <table:table-cell office:value-type="float" office:value="7.4501983923632803E-2" table:style-name="ce8">
            <text:p>0.07450<text:s/></text:p>
          </table:table-cell>
          <table:table-cell office:value-type="float" office:value="41875.102844385401" table:style-name="ce9">
            <text:p>41875<text:s/></text:p>
          </table:table-cell>
          <table:table-cell office:value-type="float" office:value="3119.7782389128802" table:style-name="ce9">
            <text:p>3120<text:s/></text:p>
          </table:table-cell>
          <table:table-cell office:value-type="float" office:value="40315.213724929003" table:style-name="ce9">
            <text:p>40315<text:s/></text:p>
          </table:table-cell>
          <table:table-cell office:value-type="float" office:value="257731.13627246401" table:style-name="ce9">
            <text:p>257731<text:s/></text:p>
          </table:table-cell>
          <table:table-cell office:value-type="float" office:value="6.1547582875254996" table:style-name="ce10">
            <text:p>6.15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8">
            <text:p>84</text:p>
          </table:table-cell>
          <table:table-cell office:value-type="float" office:value="8.1075971133758001E-2" table:style-name="ce8">
            <text:p>0.08108<text:s/></text:p>
          </table:table-cell>
          <table:table-cell office:value-type="float" office:value="38755.324605472597" table:style-name="ce9">
            <text:p>38755<text:s/></text:p>
          </table:table-cell>
          <table:table-cell office:value-type="float" office:value="3142.12557899271" table:style-name="ce9">
            <text:p>3142<text:s/></text:p>
          </table:table-cell>
          <table:table-cell office:value-type="float" office:value="37184.261815976199" table:style-name="ce9">
            <text:p>37184<text:s/></text:p>
          </table:table-cell>
          <table:table-cell office:value-type="float" office:value="217415.92254753501" table:style-name="ce9">
            <text:p>217416<text:s/></text:p>
          </table:table-cell>
          <table:table-cell office:value-type="float" office:value="5.6099626247701302" table:style-name="ce10">
            <text:p>5.61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85+</text:p>
          </table:table-cell>
          <table:table-cell office:value-type="float" office:value="1" table:style-name="ce11">
            <text:p>1.00000<text:s/></text:p>
          </table:table-cell>
          <table:table-cell office:value-type="float" office:value="35613.199026479801" table:style-name="ce12">
            <text:p>35613<text:s/></text:p>
          </table:table-cell>
          <table:table-cell office:value-type="float" office:value="35613.199026479801" table:style-name="ce12">
            <text:p>35613<text:s/></text:p>
          </table:table-cell>
          <table:table-cell office:value-type="float" office:value="180231.66073155901" table:style-name="ce12">
            <text:p>180232<text:s/></text:p>
          </table:table-cell>
          <table:table-cell office:value-type="float" office:value="180231.66073155901" table:style-name="ce12">
            <text:p>180232<text:s/></text:p>
          </table:table-cell>
          <table:table-cell office:value-type="float" office:value="5.0608107572012697" table:style-name="ce13">
            <text:p>5.06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1">
            <text:p>表2 臺灣地區簡易生命表(續4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11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4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2.5436777212382001E-3" table:style-name="ce8">
            <text:p>0.00254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254.36777212382" table:style-name="ce9">
            <text:p>254<text:s/></text:p>
          </table:table-cell>
          <table:table-cell office:value-type="float" office:value="8322.7346761615099" table:style-name="ce9">
            <text:p>8323<text:s/></text:p>
          </table:table-cell>
          <table:table-cell office:value-type="float" office:value="8325771.3098308202" table:style-name="ce9">
            <text:p>8325771<text:s/></text:p>
          </table:table-cell>
          <table:table-cell office:value-type="float" office:value="83.257713098308201" table:style-name="ce10">
            <text:p>83.26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3.5917228450588201E-4" table:style-name="ce8">
            <text:p>0.00036<text:s/></text:p>
          </table:table-cell>
          <table:table-cell office:value-type="float" office:value="99745.632227876195" table:style-name="ce9">
            <text:p>99746<text:s/></text:p>
          </table:table-cell>
          <table:table-cell office:value-type="float" office:value="35.825866596769799" table:style-name="ce9">
            <text:p>36<text:s/></text:p>
          </table:table-cell>
          <table:table-cell office:value-type="float" office:value="8310.6432745481507" table:style-name="ce9">
            <text:p>8311<text:s/></text:p>
          </table:table-cell>
          <table:table-cell office:value-type="float" office:value="8317448.5751546603" table:style-name="ce9">
            <text:p>8317449<text:s/></text:p>
          </table:table-cell>
          <table:table-cell office:value-type="float" office:value="83.386594373905396" table:style-name="ce10">
            <text:p>83.39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2.36810326329717E-4" table:style-name="ce8">
            <text:p>0.00024<text:s/></text:p>
          </table:table-cell>
          <table:table-cell office:value-type="float" office:value="99709.806361279407" table:style-name="ce9">
            <text:p>99710<text:s/></text:p>
          </table:table-cell>
          <table:table-cell office:value-type="float" office:value="23.612311782687499" table:style-name="ce9">
            <text:p>24<text:s/></text:p>
          </table:table-cell>
          <table:table-cell office:value-type="float" office:value="8308.1666837823395" table:style-name="ce9">
            <text:p>8308<text:s/></text:p>
          </table:table-cell>
          <table:table-cell office:value-type="float" office:value="8309137.9318801099" table:style-name="ce9">
            <text:p>8309138<text:s/></text:p>
          </table:table-cell>
          <table:table-cell office:value-type="float" office:value="83.333206984411703" table:style-name="ce10">
            <text:p>83.33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5.0747449116450604E-4" table:style-name="ce8">
            <text:p>0.00051<text:s/></text:p>
          </table:table-cell>
          <table:table-cell office:value-type="float" office:value="99686.194049496698" table:style-name="ce9">
            <text:p>99686<text:s/></text:p>
          </table:table-cell>
          <table:table-cell office:value-type="float" office:value="50.588200601394497" table:style-name="ce9">
            <text:p>51<text:s/></text:p>
          </table:table-cell>
          <table:table-cell office:value-type="float" office:value="24915.224987299" table:style-name="ce9">
            <text:p>24915<text:s/></text:p>
          </table:table-cell>
          <table:table-cell office:value-type="float" office:value="8300829.7651963299" table:style-name="ce9">
            <text:p>8300830<text:s/></text:p>
          </table:table-cell>
          <table:table-cell office:value-type="float" office:value="83.269602619945104" table:style-name="ce10">
            <text:p>83.27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4.4231021752494398E-4" table:style-name="ce8">
            <text:p>0.00044<text:s/></text:p>
          </table:table-cell>
          <table:table-cell office:value-type="float" office:value="99635.605848895299" table:style-name="ce9">
            <text:p>99636<text:s/></text:p>
          </table:table-cell>
          <table:table-cell office:value-type="float" office:value="44.069846496254399" table:style-name="ce9">
            <text:p>44<text:s/></text:p>
          </table:table-cell>
          <table:table-cell office:value-type="float" office:value="49806.785462823602" table:style-name="ce9">
            <text:p>49807<text:s/></text:p>
          </table:table-cell>
          <table:table-cell office:value-type="float" office:value="8275914.5402090298" table:style-name="ce9">
            <text:p>8275915<text:s/></text:p>
          </table:table-cell>
          <table:table-cell office:value-type="float" office:value="83.0618178079838" table:style-name="ce10">
            <text:p>83.06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4.0846399760092701E-3" table:style-name="ce8">
            <text:p>0.00408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408.46399760092697" table:style-name="ce9">
            <text:p>408<text:s/></text:p>
          </table:table-cell>
          <table:table-cell office:value-type="float" office:value="99663.555084614607" table:style-name="ce9">
            <text:p>99664<text:s/></text:p>
          </table:table-cell>
          <table:table-cell office:value-type="float" office:value="8325771.3098308202" table:style-name="ce9">
            <text:p>8325771<text:s/></text:p>
          </table:table-cell>
          <table:table-cell office:value-type="float" office:value="83.257713098308201" table:style-name="ce10">
            <text:p>83.26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1.8711872297236099E-4" table:style-name="ce8">
            <text:p>0.00019<text:s/></text:p>
          </table:table-cell>
          <table:table-cell office:value-type="float" office:value="99591.536002399094" table:style-name="ce9">
            <text:p>99592<text:s/></text:p>
          </table:table-cell>
          <table:table-cell office:value-type="float" office:value="18.635441035624801" table:style-name="ce9">
            <text:p>19<text:s/></text:p>
          </table:table-cell>
          <table:table-cell office:value-type="float" office:value="99582.218281881302" table:style-name="ce9">
            <text:p>99582<text:s/></text:p>
          </table:table-cell>
          <table:table-cell office:value-type="float" office:value="8226107.7547462098" table:style-name="ce9">
            <text:p>8226108<text:s/></text:p>
          </table:table-cell>
          <table:table-cell office:value-type="float" office:value="82.598462529466801" table:style-name="ce10">
            <text:p>82.60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1.7188216970163099E-4" table:style-name="ce8">
            <text:p>0.00017<text:s/></text:p>
          </table:table-cell>
          <table:table-cell office:value-type="float" office:value="99572.900561363494" table:style-name="ce9">
            <text:p>99573<text:s/></text:p>
          </table:table-cell>
          <table:table-cell office:value-type="float" office:value="17.114806191971901" table:style-name="ce9">
            <text:p>17<text:s/></text:p>
          </table:table-cell>
          <table:table-cell office:value-type="float" office:value="99564.343158267497" table:style-name="ce9">
            <text:p>99564<text:s/></text:p>
          </table:table-cell>
          <table:table-cell office:value-type="float" office:value="8126525.5364643298" table:style-name="ce9">
            <text:p>8126526<text:s/></text:p>
          </table:table-cell>
          <table:table-cell office:value-type="float" office:value="81.613827564019005" table:style-name="ce10">
            <text:p>81.61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1.5466200893661999E-4" table:style-name="ce8">
            <text:p>0.00015<text:s/></text:p>
          </table:table-cell>
          <table:table-cell office:value-type="float" office:value="99555.785755171499" table:style-name="ce9">
            <text:p>99556<text:s/></text:p>
          </table:table-cell>
          <table:table-cell office:value-type="float" office:value="15.397497826158601" table:style-name="ce9">
            <text:p>15<text:s/></text:p>
          </table:table-cell>
          <table:table-cell office:value-type="float" office:value="99548.0870062584" table:style-name="ce9">
            <text:p>99548<text:s/></text:p>
          </table:table-cell>
          <table:table-cell office:value-type="float" office:value="8026961.1933060596" table:style-name="ce9">
            <text:p>8026961<text:s/></text:p>
          </table:table-cell>
          <table:table-cell office:value-type="float" office:value="80.627771981490199" table:style-name="ce10">
            <text:p>80.63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1.3612611859243601E-4" table:style-name="ce8">
            <text:p>0.00014<text:s/></text:p>
          </table:table-cell>
          <table:table-cell office:value-type="float" office:value="99540.388257345301" table:style-name="ce9">
            <text:p>99540<text:s/></text:p>
          </table:table-cell>
          <table:table-cell office:value-type="float" office:value="13.5500466966565" table:style-name="ce9">
            <text:p>14<text:s/></text:p>
          </table:table-cell>
          <table:table-cell office:value-type="float" office:value="99533.613233997006" table:style-name="ce9">
            <text:p>99534<text:s/></text:p>
          </table:table-cell>
          <table:table-cell office:value-type="float" office:value="7927413.1062997999" table:style-name="ce9">
            <text:p>7927413<text:s/></text:p>
          </table:table-cell>
          <table:table-cell office:value-type="float" office:value="79.640166620656302" table:style-name="ce10">
            <text:p>79.64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1.16942376584185E-4" table:style-name="ce8">
            <text:p>0.00012<text:s/></text:p>
          </table:table-cell>
          <table:table-cell office:value-type="float" office:value="99526.838210648697" table:style-name="ce9">
            <text:p>99527<text:s/></text:p>
          </table:table-cell>
          <table:table-cell office:value-type="float" office:value="11.638904994262999" table:style-name="ce9">
            <text:p>12<text:s/></text:p>
          </table:table-cell>
          <table:table-cell office:value-type="float" office:value="99521.018758151506" table:style-name="ce9">
            <text:p>99521<text:s/></text:p>
          </table:table-cell>
          <table:table-cell office:value-type="float" office:value="7827879.4930657996" table:style-name="ce9">
            <text:p>7827879<text:s/></text:p>
          </table:table-cell>
          <table:table-cell office:value-type="float" office:value="78.650941131055404" table:style-name="ce10">
            <text:p>78.65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9.6525386582356799E-5" table:style-name="ce8">
            <text:p>0.00010<text:s/></text:p>
          </table:table-cell>
          <table:table-cell office:value-type="float" office:value="99515.199305654402" table:style-name="ce9">
            <text:p>99515<text:s/></text:p>
          </table:table-cell>
          <table:table-cell office:value-type="float" office:value="9.6057430837985702" table:style-name="ce9">
            <text:p>10<text:s/></text:p>
          </table:table-cell>
          <table:table-cell office:value-type="float" office:value="99510.396434112496" table:style-name="ce9">
            <text:p>99510<text:s/></text:p>
          </table:table-cell>
          <table:table-cell office:value-type="float" office:value="7728358.4743076498" table:style-name="ce9">
            <text:p>7728358<text:s/></text:p>
          </table:table-cell>
          <table:table-cell office:value-type="float" office:value="77.660081356723296" table:style-name="ce10">
            <text:p>77.66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7.6556749301107005E-5" table:style-name="ce8">
            <text:p>0.00008<text:s/></text:p>
          </table:table-cell>
          <table:table-cell office:value-type="float" office:value="99505.593562570604" table:style-name="ce9">
            <text:p>99506<text:s/></text:p>
          </table:table-cell>
          <table:table-cell office:value-type="float" office:value="7.6178247804275703" table:style-name="ce9">
            <text:p>8<text:s/></text:p>
          </table:table-cell>
          <table:table-cell office:value-type="float" office:value="99501.784650180402" table:style-name="ce9">
            <text:p>99502<text:s/></text:p>
          </table:table-cell>
          <table:table-cell office:value-type="float" office:value="7628848.0778735401" table:style-name="ce9">
            <text:p>7628848<text:s/></text:p>
          </table:table-cell>
          <table:table-cell office:value-type="float" office:value="76.667529982386398" table:style-name="ce10">
            <text:p>76.67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6.2318912991323096E-5" table:style-name="ce8">
            <text:p>0.00006<text:s/></text:p>
          </table:table-cell>
          <table:table-cell office:value-type="float" office:value="99497.975737790199" table:style-name="ce9">
            <text:p>99498<text:s/></text:p>
          </table:table-cell>
          <table:table-cell office:value-type="float" office:value="6.2006056928161204" table:style-name="ce9">
            <text:p>6<text:s/></text:p>
          </table:table-cell>
          <table:table-cell office:value-type="float" office:value="99494.875434943795" table:style-name="ce9">
            <text:p>99495<text:s/></text:p>
          </table:table-cell>
          <table:table-cell office:value-type="float" office:value="7529346.2932233596" table:style-name="ce9">
            <text:p>7529346<text:s/></text:p>
          </table:table-cell>
          <table:table-cell office:value-type="float" office:value="75.673361567331398" table:style-name="ce10">
            <text:p>75.67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6.1932389787406903E-5" table:style-name="ce8">
            <text:p>0.00006<text:s/></text:p>
          </table:table-cell>
          <table:table-cell office:value-type="float" office:value="99491.775132097304" table:style-name="ce9">
            <text:p>99492<text:s/></text:p>
          </table:table-cell>
          <table:table-cell office:value-type="float" office:value="6.1617633981220896" table:style-name="ce9">
            <text:p>6<text:s/></text:p>
          </table:table-cell>
          <table:table-cell office:value-type="float" office:value="99488.694250398301" table:style-name="ce9">
            <text:p>99489<text:s/></text:p>
          </table:table-cell>
          <table:table-cell office:value-type="float" office:value="7429851.4177884096" table:style-name="ce9">
            <text:p>7429851<text:s/></text:p>
          </table:table-cell>
          <table:table-cell office:value-type="float" office:value="74.678046581475101" table:style-name="ce10">
            <text:p>74.68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6.94242100824152E-5" table:style-name="ce8">
            <text:p>0.00007<text:s/></text:p>
          </table:table-cell>
          <table:table-cell office:value-type="float" office:value="99485.613368699196" table:style-name="ce9">
            <text:p>99486<text:s/></text:p>
          </table:table-cell>
          <table:table-cell office:value-type="float" office:value="6.9067101226865102" table:style-name="ce9">
            <text:p>7<text:s/></text:p>
          </table:table-cell>
          <table:table-cell office:value-type="float" office:value="99482.160013637898" table:style-name="ce9">
            <text:p>99482<text:s/></text:p>
          </table:table-cell>
          <table:table-cell office:value-type="float" office:value="7330362.7235380197" table:style-name="ce9">
            <text:p>7330363<text:s/></text:p>
          </table:table-cell>
          <table:table-cell office:value-type="float" office:value="73.682640889706207" table:style-name="ce10">
            <text:p>73.68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8.3422037678231698E-5" table:style-name="ce8">
            <text:p>0.00008<text:s/></text:p>
          </table:table-cell>
          <table:table-cell office:value-type="float" office:value="99478.706658576499" table:style-name="ce9">
            <text:p>99479<text:s/></text:p>
          </table:table-cell>
          <table:table-cell office:value-type="float" office:value="8.29871641505353" table:style-name="ce9">
            <text:p>8<text:s/></text:p>
          </table:table-cell>
          <table:table-cell office:value-type="float" office:value="99474.557300368993" table:style-name="ce9">
            <text:p>99475<text:s/></text:p>
          </table:table-cell>
          <table:table-cell office:value-type="float" office:value="7230880.5635243803" table:style-name="ce9">
            <text:p>7230881<text:s/></text:p>
          </table:table-cell>
          <table:table-cell office:value-type="float" office:value="72.687721889486099" table:style-name="ce10">
            <text:p>72.69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1.03154044282994E-4" table:style-name="ce8">
            <text:p>0.00010<text:s/></text:p>
          </table:table-cell>
          <table:table-cell office:value-type="float" office:value="99470.407942161502" table:style-name="ce9">
            <text:p>99470<text:s/></text:p>
          </table:table-cell>
          <table:table-cell office:value-type="float" office:value="10.2607748657132" table:style-name="ce9">
            <text:p>10<text:s/></text:p>
          </table:table-cell>
          <table:table-cell office:value-type="float" office:value="99465.2775547286" table:style-name="ce9">
            <text:p>99465<text:s/></text:p>
          </table:table-cell>
          <table:table-cell office:value-type="float" office:value="7131406.0062240101" table:style-name="ce9">
            <text:p>7131406<text:s/></text:p>
          </table:table-cell>
          <table:table-cell office:value-type="float" office:value="71.693744438754806" table:style-name="ce10">
            <text:p>71.69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1.2791015581509099E-4" table:style-name="ce8">
            <text:p>0.00013<text:s/></text:p>
          </table:table-cell>
          <table:table-cell office:value-type="float" office:value="99460.1471672958" table:style-name="ce9">
            <text:p>99460<text:s/></text:p>
          </table:table-cell>
          <table:table-cell office:value-type="float" office:value="12.721962921560699" table:style-name="ce9">
            <text:p>13<text:s/></text:p>
          </table:table-cell>
          <table:table-cell office:value-type="float" office:value="99453.786185834993" table:style-name="ce9">
            <text:p>99454<text:s/></text:p>
          </table:table-cell>
          <table:table-cell office:value-type="float" office:value="7031940.7286692802" table:style-name="ce9">
            <text:p>7031941<text:s/></text:p>
          </table:table-cell>
          <table:table-cell office:value-type="float" office:value="70.701089119054799" table:style-name="ce10">
            <text:p>70.70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1.56387985711485E-4" table:style-name="ce8">
            <text:p>0.00016<text:s/></text:p>
          </table:table-cell>
          <table:table-cell office:value-type="float" office:value="99447.425204374202" table:style-name="ce9">
            <text:p>99447<text:s/></text:p>
          </table:table-cell>
          <table:table-cell office:value-type="float" office:value="15.5523825119056" table:style-name="ce9">
            <text:p>16<text:s/></text:p>
          </table:table-cell>
          <table:table-cell office:value-type="float" office:value="99439.649013118295" table:style-name="ce9">
            <text:p>99440<text:s/></text:p>
          </table:table-cell>
          <table:table-cell office:value-type="float" office:value="6932486.9424834503" table:style-name="ce9">
            <text:p>6932487<text:s/></text:p>
          </table:table-cell>
          <table:table-cell office:value-type="float" office:value="69.710069700009896" table:style-name="ce10">
            <text:p>69.71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1.8656813273200301E-4" table:style-name="ce8">
            <text:p>0.00019<text:s/></text:p>
          </table:table-cell>
          <table:table-cell office:value-type="float" office:value="99431.8728218623" table:style-name="ce9">
            <text:p>99432<text:s/></text:p>
          </table:table-cell>
          <table:table-cell office:value-type="float" office:value="18.550818846420899" table:style-name="ce9">
            <text:p>19<text:s/></text:p>
          </table:table-cell>
          <table:table-cell office:value-type="float" office:value="99422.597412439107" table:style-name="ce9">
            <text:p>99423<text:s/></text:p>
          </table:table-cell>
          <table:table-cell office:value-type="float" office:value="6833047.2934703296" table:style-name="ce9">
            <text:p>6833047<text:s/></text:p>
          </table:table-cell>
          <table:table-cell office:value-type="float" office:value="68.720895016350596" table:style-name="ce10">
            <text:p>68.72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2.1631307166173301E-4" table:style-name="ce8">
            <text:p>0.00022<text:s/></text:p>
          </table:table-cell>
          <table:table-cell office:value-type="float" office:value="99413.322003015899" table:style-name="ce9">
            <text:p>99413<text:s/></text:p>
          </table:table-cell>
          <table:table-cell office:value-type="float" office:value="21.504401046569299" table:style-name="ce9">
            <text:p>22<text:s/></text:p>
          </table:table-cell>
          <table:table-cell office:value-type="float" office:value="99402.569802492595" table:style-name="ce9">
            <text:p>99403<text:s/></text:p>
          </table:table-cell>
          <table:table-cell office:value-type="float" office:value="6733624.6960578896" table:style-name="ce9">
            <text:p>6733625<text:s/></text:p>
          </table:table-cell>
          <table:table-cell office:value-type="float" office:value="67.733625236400499" table:style-name="ce10">
            <text:p>67.73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2.43569861253675E-4" table:style-name="ce8">
            <text:p>0.00024<text:s/></text:p>
          </table:table-cell>
          <table:table-cell office:value-type="float" office:value="99391.817601969306" table:style-name="ce9">
            <text:p>99392<text:s/></text:p>
          </table:table-cell>
          <table:table-cell office:value-type="float" office:value="24.2088512230623" table:style-name="ce9">
            <text:p>24<text:s/></text:p>
          </table:table-cell>
          <table:table-cell office:value-type="float" office:value="99379.713176357807" table:style-name="ce9">
            <text:p>99380<text:s/></text:p>
          </table:table-cell>
          <table:table-cell office:value-type="float" office:value="6634222.1262553995" table:style-name="ce9">
            <text:p>6634222<text:s/></text:p>
          </table:table-cell>
          <table:table-cell office:value-type="float" office:value="66.7481718950268" table:style-name="ce10">
            <text:p>66.75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2.6718609887139999E-4" table:style-name="ce8">
            <text:p>0.00027<text:s/></text:p>
          </table:table-cell>
          <table:table-cell office:value-type="float" office:value="99367.608750746294" table:style-name="ce9">
            <text:p>99368<text:s/></text:p>
          </table:table-cell>
          <table:table-cell office:value-type="float" office:value="26.5496437362915" table:style-name="ce9">
            <text:p>27<text:s/></text:p>
          </table:table-cell>
          <table:table-cell office:value-type="float" office:value="99354.333928878099" table:style-name="ce9">
            <text:p>99354<text:s/></text:p>
          </table:table-cell>
          <table:table-cell office:value-type="float" office:value="6534842.4130790401" table:style-name="ce9">
            <text:p>6534842<text:s/></text:p>
          </table:table-cell>
          <table:table-cell office:value-type="float" office:value="65.764311884278499" table:style-name="ce10">
            <text:p>65.76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2.8720339313277398E-4" table:style-name="ce8">
            <text:p>0.00029<text:s/></text:p>
          </table:table-cell>
          <table:table-cell office:value-type="float" office:value="99341.059107010005" table:style-name="ce9">
            <text:p>99341<text:s/></text:p>
          </table:table-cell>
          <table:table-cell office:value-type="float" office:value="28.531089252936699" table:style-name="ce9">
            <text:p>29<text:s/></text:p>
          </table:table-cell>
          <table:table-cell office:value-type="float" office:value="99326.793562383493" table:style-name="ce9">
            <text:p>99327<text:s/></text:p>
          </table:table-cell>
          <table:table-cell office:value-type="float" office:value="6435488.0791501598" table:style-name="ce9">
            <text:p>6435488<text:s/></text:p>
          </table:table-cell>
          <table:table-cell office:value-type="float" office:value="64.781754261527098" table:style-name="ce10">
            <text:p>64.78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3.0428295089496998E-4" table:style-name="ce8">
            <text:p>0.00030<text:s/></text:p>
          </table:table-cell>
          <table:table-cell office:value-type="float" office:value="99312.528017756995" table:style-name="ce9">
            <text:p>99313<text:s/></text:p>
          </table:table-cell>
          <table:table-cell office:value-type="float" office:value="30.219109086082501" table:style-name="ce9">
            <text:p>30<text:s/></text:p>
          </table:table-cell>
          <table:table-cell office:value-type="float" office:value="99297.418463213995" table:style-name="ce9">
            <text:p>99297<text:s/></text:p>
          </table:table-cell>
          <table:table-cell office:value-type="float" office:value="6336161.2855877802" table:style-name="ce9">
            <text:p>6336161<text:s/></text:p>
          </table:table-cell>
          <table:table-cell office:value-type="float" office:value="63.800221503322" table:style-name="ce10">
            <text:p>63.80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3.1871413697288702E-4" table:style-name="ce8">
            <text:p>0.00032<text:s/></text:p>
          </table:table-cell>
          <table:table-cell office:value-type="float" office:value="99282.308908670995" table:style-name="ce9">
            <text:p>99282<text:s/></text:p>
          </table:table-cell>
          <table:table-cell office:value-type="float" office:value="31.642675400502601" table:style-name="ce9">
            <text:p>32<text:s/></text:p>
          </table:table-cell>
          <table:table-cell office:value-type="float" office:value="99266.487570970698" table:style-name="ce9">
            <text:p>99266<text:s/></text:p>
          </table:table-cell>
          <table:table-cell office:value-type="float" office:value="6236863.8671245603" table:style-name="ce9">
            <text:p>6236864<text:s/></text:p>
          </table:table-cell>
          <table:table-cell office:value-type="float" office:value="62.819488544145401" table:style-name="ce10">
            <text:p>62.82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3.3137660801462398E-4" table:style-name="ce8">
            <text:p>0.00033<text:s/></text:p>
          </table:table-cell>
          <table:table-cell office:value-type="float" office:value="99250.6662332704" table:style-name="ce9">
            <text:p>99251<text:s/></text:p>
          </table:table-cell>
          <table:table-cell office:value-type="float" office:value="32.889349119572699" table:style-name="ce9">
            <text:p>33<text:s/></text:p>
          </table:table-cell>
          <table:table-cell office:value-type="float" office:value="99234.221558710604" table:style-name="ce9">
            <text:p>99234<text:s/></text:p>
          </table:table-cell>
          <table:table-cell office:value-type="float" office:value="6137597.37955359" table:style-name="ce9">
            <text:p>6137597<text:s/></text:p>
          </table:table-cell>
          <table:table-cell office:value-type="float" office:value="61.839356978504298" table:style-name="ce10">
            <text:p>61.84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3.4283092845024097E-4" table:style-name="ce8">
            <text:p>0.00034<text:s/></text:p>
          </table:table-cell>
          <table:table-cell office:value-type="float" office:value="99217.776884150895" table:style-name="ce9">
            <text:p>99218<text:s/></text:p>
          </table:table-cell>
          <table:table-cell office:value-type="float" office:value="34.014922567962302" table:style-name="ce9">
            <text:p>34<text:s/></text:p>
          </table:table-cell>
          <table:table-cell office:value-type="float" office:value="99200.769422866899" table:style-name="ce9">
            <text:p>99201<text:s/></text:p>
          </table:table-cell>
          <table:table-cell office:value-type="float" office:value="6038363.1579948803" table:style-name="ce9">
            <text:p>6038363<text:s/></text:p>
          </table:table-cell>
          <table:table-cell office:value-type="float" office:value="60.8596901444932" table:style-name="ce10">
            <text:p>60.86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3.52902257374346E-4" table:style-name="ce8">
            <text:p>0.00035<text:s/></text:p>
          </table:table-cell>
          <table:table-cell office:value-type="float" office:value="99183.761961582903" table:style-name="ce9">
            <text:p>99184<text:s/></text:p>
          </table:table-cell>
          <table:table-cell office:value-type="float" office:value="35.002173491122399" table:style-name="ce9">
            <text:p>35<text:s/></text:p>
          </table:table-cell>
          <table:table-cell office:value-type="float" office:value="99166.260874837302" table:style-name="ce9">
            <text:p>99166<text:s/></text:p>
          </table:table-cell>
          <table:table-cell office:value-type="float" office:value="5939162.3885720102" table:style-name="ce9">
            <text:p>5939162<text:s/></text:p>
          </table:table-cell>
          <table:table-cell office:value-type="float" office:value="59.880390409797599" table:style-name="ce10">
            <text:p>59.88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3.6100405505538901E-4" table:style-name="ce8">
            <text:p>0.00036<text:s/></text:p>
          </table:table-cell>
          <table:table-cell office:value-type="float" office:value="99148.759788091804" table:style-name="ce9">
            <text:p>99149<text:s/></text:p>
          </table:table-cell>
          <table:table-cell office:value-type="float" office:value="35.793104337213798" table:style-name="ce9">
            <text:p>36<text:s/></text:p>
          </table:table-cell>
          <table:table-cell office:value-type="float" office:value="99130.8632359232" table:style-name="ce9">
            <text:p>99131<text:s/></text:p>
          </table:table-cell>
          <table:table-cell office:value-type="float" office:value="5839996.12769718" table:style-name="ce9">
            <text:p>5839996<text:s/></text:p>
          </table:table-cell>
          <table:table-cell office:value-type="float" office:value="58.901353281461702" table:style-name="ce10">
            <text:p>58.90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3.6741532332996502E-4" table:style-name="ce8">
            <text:p>0.00037<text:s/></text:p>
          </table:table-cell>
          <table:table-cell office:value-type="float" office:value="99112.966683754596" table:style-name="ce9">
            <text:p>99113<text:s/></text:p>
          </table:table-cell>
          <table:table-cell office:value-type="float" office:value="36.4156227003037" table:style-name="ce9">
            <text:p>36<text:s/></text:p>
          </table:table-cell>
          <table:table-cell office:value-type="float" office:value="99094.758872404404" table:style-name="ce9">
            <text:p>99095<text:s/></text:p>
          </table:table-cell>
          <table:table-cell office:value-type="float" office:value="5740865.26446125" table:style-name="ce9">
            <text:p>5740865<text:s/></text:p>
          </table:table-cell>
          <table:table-cell office:value-type="float" office:value="57.922444020659398" table:style-name="ce10">
            <text:p>57.92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3.7097404443512001E-4" table:style-name="ce8">
            <text:p>0.00037<text:s/></text:p>
          </table:table-cell>
          <table:table-cell office:value-type="float" office:value="99076.551061054299" table:style-name="ce9">
            <text:p>99077<text:s/></text:p>
          </table:table-cell>
          <table:table-cell office:value-type="float" office:value="36.754828855802003" table:style-name="ce9">
            <text:p>37<text:s/></text:p>
          </table:table-cell>
          <table:table-cell office:value-type="float" office:value="99058.173646626397" table:style-name="ce9">
            <text:p>99058<text:s/></text:p>
          </table:table-cell>
          <table:table-cell office:value-type="float" office:value="5641770.50558885" table:style-name="ce9">
            <text:p>5641771<text:s/></text:p>
          </table:table-cell>
          <table:table-cell office:value-type="float" office:value="56.943549661031298" table:style-name="ce10">
            <text:p>56.94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3.7111745417824999E-4" table:style-name="ce8">
            <text:p>0.00037<text:s/></text:p>
          </table:table-cell>
          <table:table-cell office:value-type="float" office:value="99039.796232198496" table:style-name="ce9">
            <text:p>99040<text:s/></text:p>
          </table:table-cell>
          <table:table-cell office:value-type="float" office:value="36.755397040026097" table:style-name="ce9">
            <text:p>37<text:s/></text:p>
          </table:table-cell>
          <table:table-cell office:value-type="float" office:value="99021.418533678501" table:style-name="ce9">
            <text:p>99021<text:s/></text:p>
          </table:table-cell>
          <table:table-cell office:value-type="float" office:value="5542712.3319422202" table:style-name="ce9">
            <text:p>5542712<text:s/></text:p>
          </table:table-cell>
          <table:table-cell office:value-type="float" office:value="55.964496523673702" table:style-name="ce10">
            <text:p>55.96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3.6967558642960201E-4" table:style-name="ce8">
            <text:p>0.00037<text:s/></text:p>
          </table:table-cell>
          <table:table-cell office:value-type="float" office:value="99003.040835158405" table:style-name="ce9">
            <text:p>99003<text:s/></text:p>
          </table:table-cell>
          <table:table-cell office:value-type="float" office:value="36.599007179051" table:style-name="ce9">
            <text:p>37<text:s/></text:p>
          </table:table-cell>
          <table:table-cell office:value-type="float" office:value="98984.741331568905" table:style-name="ce9">
            <text:p>98985<text:s/></text:p>
          </table:table-cell>
          <table:table-cell office:value-type="float" office:value="5443690.9134085402" table:style-name="ce9">
            <text:p>5443691<text:s/></text:p>
          </table:table-cell>
          <table:table-cell office:value-type="float" office:value="54.985088008280201" table:style-name="ce10">
            <text:p>54.99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3.7073528573253498E-4" table:style-name="ce8">
            <text:p>0.00037<text:s/></text:p>
          </table:table-cell>
          <table:table-cell office:value-type="float" office:value="98966.441827979404" table:style-name="ce9">
            <text:p>98966<text:s/></text:p>
          </table:table-cell>
          <table:table-cell office:value-type="float" office:value="36.690352089028202" table:style-name="ce9">
            <text:p>37<text:s/></text:p>
          </table:table-cell>
          <table:table-cell office:value-type="float" office:value="98948.096651934902" table:style-name="ce9">
            <text:p>98948<text:s/></text:p>
          </table:table-cell>
          <table:table-cell office:value-type="float" office:value="5344706.1720769703" table:style-name="ce9">
            <text:p>5344706<text:s/></text:p>
          </table:table-cell>
          <table:table-cell office:value-type="float" office:value="54.005237263829201" table:style-name="ce10">
            <text:p>54.01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3.78309634484867E-4" table:style-name="ce8">
            <text:p>0.00038<text:s/></text:p>
          </table:table-cell>
          <table:table-cell office:value-type="float" office:value="98929.7514758904" table:style-name="ce9">
            <text:p>98930<text:s/></text:p>
          </table:table-cell>
          <table:table-cell office:value-type="float" office:value="37.426078120522803" table:style-name="ce9">
            <text:p>37<text:s/></text:p>
          </table:table-cell>
          <table:table-cell office:value-type="float" office:value="98911.038436830102" table:style-name="ce9">
            <text:p>98911<text:s/></text:p>
          </table:table-cell>
          <table:table-cell office:value-type="float" office:value="5245758.07542504" table:style-name="ce9">
            <text:p>5245758<text:s/></text:p>
          </table:table-cell>
          <table:table-cell office:value-type="float" office:value="53.025080899990499" table:style-name="ce10">
            <text:p>53.03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3.9715115928035599E-4" table:style-name="ce8">
            <text:p>0.00040<text:s/></text:p>
          </table:table-cell>
          <table:table-cell office:value-type="float" office:value="98892.325397769804" table:style-name="ce9">
            <text:p>98892<text:s/></text:p>
          </table:table-cell>
          <table:table-cell office:value-type="float" office:value="39.2752016756545" table:style-name="ce9">
            <text:p>39<text:s/></text:p>
          </table:table-cell>
          <table:table-cell office:value-type="float" office:value="98872.687796932005" table:style-name="ce9">
            <text:p>98873<text:s/></text:p>
          </table:table-cell>
          <table:table-cell office:value-type="float" office:value="5146847.0369882099" table:style-name="ce9">
            <text:p>5146847<text:s/></text:p>
          </table:table-cell>
          <table:table-cell office:value-type="float" office:value="52.044959164285999" table:style-name="ce10">
            <text:p>52.04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4.2972246096292799E-4" table:style-name="ce8">
            <text:p>0.00043<text:s/></text:p>
          </table:table-cell>
          <table:table-cell office:value-type="float" office:value="98853.050196094206" table:style-name="ce9">
            <text:p>98853<text:s/></text:p>
          </table:table-cell>
          <table:table-cell office:value-type="float" office:value="42.479376003957498" table:style-name="ce9">
            <text:p>42<text:s/></text:p>
          </table:table-cell>
          <table:table-cell office:value-type="float" office:value="98831.810508092196" table:style-name="ce9">
            <text:p>98832<text:s/></text:p>
          </table:table-cell>
          <table:table-cell office:value-type="float" office:value="5047974.3491912801" table:style-name="ce9">
            <text:p>5047974<text:s/></text:p>
          </table:table-cell>
          <table:table-cell office:value-type="float" office:value="51.065438437940401" table:style-name="ce10">
            <text:p>51.07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4.7471432793324598E-4" table:style-name="ce8">
            <text:p>0.00047<text:s/></text:p>
          </table:table-cell>
          <table:table-cell office:value-type="float" office:value="98810.570820090201" table:style-name="ce9">
            <text:p>98811<text:s/></text:p>
          </table:table-cell>
          <table:table-cell office:value-type="float" office:value="46.906793719559502" table:style-name="ce9">
            <text:p>47<text:s/></text:p>
          </table:table-cell>
          <table:table-cell office:value-type="float" office:value="98787.117423230404" table:style-name="ce9">
            <text:p>98787<text:s/></text:p>
          </table:table-cell>
          <table:table-cell office:value-type="float" office:value="4949142.53868319" table:style-name="ce9">
            <text:p>4949143<text:s/></text:p>
          </table:table-cell>
          <table:table-cell office:value-type="float" office:value="50.087176884084201" table:style-name="ce10">
            <text:p>50.09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5.28582749732246E-4" table:style-name="ce8">
            <text:p>0.00053<text:s/></text:p>
          </table:table-cell>
          <table:table-cell office:value-type="float" office:value="98763.664026370694" table:style-name="ce9">
            <text:p>98764<text:s/></text:p>
          </table:table-cell>
          <table:table-cell office:value-type="float" office:value="52.204769104690698" table:style-name="ce9">
            <text:p>52<text:s/></text:p>
          </table:table-cell>
          <table:table-cell office:value-type="float" office:value="98737.561641818305" table:style-name="ce9">
            <text:p>98738<text:s/></text:p>
          </table:table-cell>
          <table:table-cell office:value-type="float" office:value="4850355.4212599602" table:style-name="ce9">
            <text:p>4850355<text:s/></text:p>
          </table:table-cell>
          <table:table-cell office:value-type="float" office:value="49.110727807393602" table:style-name="ce10">
            <text:p>49.11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5.88775816000082E-4" table:style-name="ce8">
            <text:p>0.00059<text:s/></text:p>
          </table:table-cell>
          <table:table-cell office:value-type="float" office:value="98711.459257266004" table:style-name="ce9">
            <text:p>98711<text:s/></text:p>
          </table:table-cell>
          <table:table-cell office:value-type="float" office:value="58.118919972755599" table:style-name="ce9">
            <text:p>58<text:s/></text:p>
          </table:table-cell>
          <table:table-cell office:value-type="float" office:value="98682.399797279606" table:style-name="ce9">
            <text:p>98682<text:s/></text:p>
          </table:table-cell>
          <table:table-cell office:value-type="float" office:value="4751617.8596181404" table:style-name="ce9">
            <text:p>4751618<text:s/></text:p>
          </table:table-cell>
          <table:table-cell office:value-type="float" office:value="48.136436188571302" table:style-name="ce10">
            <text:p>48.14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6.5203028761137303E-4" table:style-name="ce8">
            <text:p>0.00065<text:s/></text:p>
          </table:table-cell>
          <table:table-cell office:value-type="float" office:value="98653.340337293193" table:style-name="ce9">
            <text:p>98653<text:s/></text:p>
          </table:table-cell>
          <table:table-cell office:value-type="float" office:value="64.324965873948003" table:style-name="ce9">
            <text:p>64<text:s/></text:p>
          </table:table-cell>
          <table:table-cell office:value-type="float" office:value="98621.177854356196" table:style-name="ce9">
            <text:p>98621<text:s/></text:p>
          </table:table-cell>
          <table:table-cell office:value-type="float" office:value="4652935.4598208601" table:style-name="ce9">
            <text:p>4652935<text:s/></text:p>
          </table:table-cell>
          <table:table-cell office:value-type="float" office:value="47.1644998933903" table:style-name="ce10">
            <text:p>47.16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7.1720404583412701E-4" table:style-name="ce8">
            <text:p>0.00072<text:s/></text:p>
          </table:table-cell>
          <table:table-cell office:value-type="float" office:value="98589.0153714193" table:style-name="ce9">
            <text:p>98589<text:s/></text:p>
          </table:table-cell>
          <table:table-cell office:value-type="float" office:value="70.708440699184806" table:style-name="ce9">
            <text:p>71<text:s/></text:p>
          </table:table-cell>
          <table:table-cell office:value-type="float" office:value="98553.661151069697" table:style-name="ce9">
            <text:p>98554<text:s/></text:p>
          </table:table-cell>
          <table:table-cell office:value-type="float" office:value="4554314.2819665" table:style-name="ce9">
            <text:p>4554314<text:s/></text:p>
          </table:table-cell>
          <table:table-cell office:value-type="float" office:value="46.194946412729699" table:style-name="ce10">
            <text:p>46.19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7.8605324850378904E-4" table:style-name="ce11">
            <text:p>0.00079<text:s/></text:p>
          </table:table-cell>
          <table:table-cell office:value-type="float" office:value="98518.306930720093" table:style-name="ce12">
            <text:p>98518<text:s/></text:p>
          </table:table-cell>
          <table:table-cell office:value-type="float" office:value="77.440635199985806" table:style-name="ce12">
            <text:p>77<text:s/></text:p>
          </table:table-cell>
          <table:table-cell office:value-type="float" office:value="98479.586613120104" table:style-name="ce12">
            <text:p>98480<text:s/></text:p>
          </table:table-cell>
          <table:table-cell office:value-type="float" office:value="4455760.6208154298" table:style-name="ce12">
            <text:p>4455761<text:s/></text:p>
          </table:table-cell>
          <table:table-cell office:value-type="float" office:value="45.227742534682498" table:style-name="ce13">
            <text:p>45.23<text:s/></text:p>
          </table:table-cell>
          <table:table-cell table:number-columns-repeated="16377"/>
        </table:table-row>
        <table:table-row table:style-name="ro3">
          <table:table-cell table:style-name="ce14"/>
          <table:table-cell table:style-name="ce15"/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1">
            <text:p>表2 臺灣地區簡易生命表(續完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11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4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8">
            <text:p>40</text:p>
          </table:table-cell>
          <table:table-cell office:value-type="float" office:value="8.6160521446563502E-4" table:style-name="ce8">
            <text:p>0.00086<text:s/></text:p>
          </table:table-cell>
          <table:table-cell office:value-type="float" office:value="98440.8662955201" table:style-name="ce9">
            <text:p>98441<text:s/></text:p>
          </table:table-cell>
          <table:table-cell office:value-type="float" office:value="84.817163716734498" table:style-name="ce9">
            <text:p>85<text:s/></text:p>
          </table:table-cell>
          <table:table-cell office:value-type="float" office:value="98398.457713661701" table:style-name="ce9">
            <text:p>98398<text:s/></text:p>
          </table:table-cell>
          <table:table-cell office:value-type="float" office:value="4357281.0342023103" table:style-name="ce9">
            <text:p>4357281<text:s/></text:p>
          </table:table-cell>
          <table:table-cell office:value-type="float" office:value="44.262928580105402" table:style-name="ce10">
            <text:p>44.26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8">
            <text:p>41</text:p>
          </table:table-cell>
          <table:table-cell office:value-type="float" office:value="9.4565941917879601E-4" table:style-name="ce8">
            <text:p>0.00095<text:s/></text:p>
          </table:table-cell>
          <table:table-cell office:value-type="float" office:value="98356.049131803404" table:style-name="ce9">
            <text:p>98356<text:s/></text:p>
          </table:table-cell>
          <table:table-cell office:value-type="float" office:value="93.011324294702305" table:style-name="ce9">
            <text:p>93<text:s/></text:p>
          </table:table-cell>
          <table:table-cell office:value-type="float" office:value="98309.543469655997" table:style-name="ce9">
            <text:p>98310<text:s/></text:p>
          </table:table-cell>
          <table:table-cell office:value-type="float" office:value="4258882.5764886504" table:style-name="ce9">
            <text:p>4258883<text:s/></text:p>
          </table:table-cell>
          <table:table-cell office:value-type="float" office:value="43.3006674635891" table:style-name="ce10">
            <text:p>43.30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8">
            <text:p>42</text:p>
          </table:table-cell>
          <table:table-cell office:value-type="float" office:value="1.04050517591172E-3" table:style-name="ce8">
            <text:p>0.00104<text:s/></text:p>
          </table:table-cell>
          <table:table-cell office:value-type="float" office:value="98263.037807508706" table:style-name="ce9">
            <text:p>98263<text:s/></text:p>
          </table:table-cell>
          <table:table-cell office:value-type="float" office:value="102.243199439522" table:style-name="ce9">
            <text:p>102<text:s/></text:p>
          </table:table-cell>
          <table:table-cell office:value-type="float" office:value="98211.916207788905" table:style-name="ce9">
            <text:p>98212<text:s/></text:p>
          </table:table-cell>
          <table:table-cell office:value-type="float" office:value="4160573.03301899" table:style-name="ce9">
            <text:p>4160573<text:s/></text:p>
          </table:table-cell>
          <table:table-cell office:value-type="float" office:value="42.341180629580201" table:style-name="ce10">
            <text:p>42.34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8">
            <text:p>43</text:p>
          </table:table-cell>
          <table:table-cell office:value-type="float" office:value="1.14709281780556E-3" table:style-name="ce8">
            <text:p>0.00115<text:s/></text:p>
          </table:table-cell>
          <table:table-cell office:value-type="float" office:value="98160.794608069104" table:style-name="ce9">
            <text:p>98161<text:s/></text:p>
          </table:table-cell>
          <table:table-cell office:value-type="float" office:value="112.599542485003" table:style-name="ce9">
            <text:p>113<text:s/></text:p>
          </table:table-cell>
          <table:table-cell office:value-type="float" office:value="98104.494836826605" table:style-name="ce9">
            <text:p>98104<text:s/></text:p>
          </table:table-cell>
          <table:table-cell office:value-type="float" office:value="4062361.1168112098" table:style-name="ce9">
            <text:p>4062361<text:s/></text:p>
          </table:table-cell>
          <table:table-cell office:value-type="float" office:value="41.384761941171803" table:style-name="ce10">
            <text:p>41.38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8">
            <text:p>44</text:p>
          </table:table-cell>
          <table:table-cell office:value-type="float" office:value="1.2646977680097599E-3" table:style-name="ce8">
            <text:p>0.00126<text:s/></text:p>
          </table:table-cell>
          <table:table-cell office:value-type="float" office:value="98048.195065584194" table:style-name="ce9">
            <text:p>98048<text:s/></text:p>
          </table:table-cell>
          <table:table-cell office:value-type="float" office:value="124.00133345683" table:style-name="ce9">
            <text:p>124<text:s/></text:p>
          </table:table-cell>
          <table:table-cell office:value-type="float" office:value="97986.194398855703" table:style-name="ce9">
            <text:p>97986<text:s/></text:p>
          </table:table-cell>
          <table:table-cell office:value-type="float" office:value="3964256.6219743802" table:style-name="ce9">
            <text:p>3964257<text:s/></text:p>
          </table:table-cell>
          <table:table-cell office:value-type="float" office:value="40.431714416799799" table:style-name="ce10">
            <text:p>40.43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8">
            <text:p>45</text:p>
          </table:table-cell>
          <table:table-cell office:value-type="float" office:value="1.39194441914121E-3" table:style-name="ce8">
            <text:p>0.00139<text:s/></text:p>
          </table:table-cell>
          <table:table-cell office:value-type="float" office:value="97924.1937321273" table:style-name="ce9">
            <text:p>97924<text:s/></text:p>
          </table:table-cell>
          <table:table-cell office:value-type="float" office:value="136.30503496433701" table:style-name="ce9">
            <text:p>136<text:s/></text:p>
          </table:table-cell>
          <table:table-cell office:value-type="float" office:value="97856.041214645098" table:style-name="ce9">
            <text:p>97856<text:s/></text:p>
          </table:table-cell>
          <table:table-cell office:value-type="float" office:value="3866270.4275755198" table:style-name="ce9">
            <text:p>3866270<text:s/></text:p>
          </table:table-cell>
          <table:table-cell office:value-type="float" office:value="39.482279916970697" table:style-name="ce10">
            <text:p>39.48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8">
            <text:p>46</text:p>
          </table:table-cell>
          <table:table-cell office:value-type="float" office:value="1.52770287365118E-3" table:style-name="ce8">
            <text:p>0.00153<text:s/></text:p>
          </table:table-cell>
          <table:table-cell office:value-type="float" office:value="97787.888697162998" table:style-name="ce9">
            <text:p>97788<text:s/></text:p>
          </table:table-cell>
          <table:table-cell office:value-type="float" office:value="149.39083857093701" table:style-name="ce9">
            <text:p>149<text:s/></text:p>
          </table:table-cell>
          <table:table-cell office:value-type="float" office:value="97713.193277877494" table:style-name="ce9">
            <text:p>97713<text:s/></text:p>
          </table:table-cell>
          <table:table-cell office:value-type="float" office:value="3768414.38636088" table:style-name="ce9">
            <text:p>3768414<text:s/></text:p>
          </table:table-cell>
          <table:table-cell office:value-type="float" office:value="38.536616717753198" table:style-name="ce10">
            <text:p>38.54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8">
            <text:p>47</text:p>
          </table:table-cell>
          <table:table-cell office:value-type="float" office:value="1.6720486790576701E-3" table:style-name="ce8">
            <text:p>0.00167<text:s/></text:p>
          </table:table-cell>
          <table:table-cell office:value-type="float" office:value="97638.497858592003" table:style-name="ce9">
            <text:p>97638<text:s/></text:p>
          </table:table-cell>
          <table:table-cell office:value-type="float" office:value="163.25632136963401" table:style-name="ce9">
            <text:p>163<text:s/></text:p>
          </table:table-cell>
          <table:table-cell office:value-type="float" office:value="97556.869697907197" table:style-name="ce9">
            <text:p>97557<text:s/></text:p>
          </table:table-cell>
          <table:table-cell office:value-type="float" office:value="3670701.1930829999" table:style-name="ce9">
            <text:p>3670701<text:s/></text:p>
          </table:table-cell>
          <table:table-cell office:value-type="float" office:value="37.594814274992302" table:style-name="ce10">
            <text:p>37.59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8">
            <text:p>48</text:p>
          </table:table-cell>
          <table:table-cell office:value-type="float" office:value="1.82583922838717E-3" table:style-name="ce8">
            <text:p>0.00183<text:s/></text:p>
          </table:table-cell>
          <table:table-cell office:value-type="float" office:value="97475.241537222406" table:style-name="ce9">
            <text:p>97475<text:s/></text:p>
          </table:table-cell>
          <table:table-cell office:value-type="float" office:value="177.97411979517599" table:style-name="ce9">
            <text:p>178<text:s/></text:p>
          </table:table-cell>
          <table:table-cell office:value-type="float" office:value="97386.254477324794" table:style-name="ce9">
            <text:p>97386<text:s/></text:p>
          </table:table-cell>
          <table:table-cell office:value-type="float" office:value="3573144.3233850901" table:style-name="ce9">
            <text:p>3573144<text:s/></text:p>
          </table:table-cell>
          <table:table-cell office:value-type="float" office:value="36.656942491603203" table:style-name="ce10">
            <text:p>36.66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8">
            <text:p>49</text:p>
          </table:table-cell>
          <table:table-cell office:value-type="float" office:value="1.9891946682903199E-3" table:style-name="ce8">
            <text:p>0.00199<text:s/></text:p>
          </table:table-cell>
          <table:table-cell office:value-type="float" office:value="97297.267417427196" table:style-name="ce9">
            <text:p>97297<text:s/></text:p>
          </table:table-cell>
          <table:table-cell office:value-type="float" office:value="193.54320558596399" table:style-name="ce9">
            <text:p>194<text:s/></text:p>
          </table:table-cell>
          <table:table-cell office:value-type="float" office:value="97200.495814634298" table:style-name="ce9">
            <text:p>97200<text:s/></text:p>
          </table:table-cell>
          <table:table-cell office:value-type="float" office:value="3475758.0689077699" table:style-name="ce9">
            <text:p>3475758<text:s/></text:p>
          </table:table-cell>
          <table:table-cell office:value-type="float" office:value="35.723080012062198" table:style-name="ce10">
            <text:p>35.72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8">
            <text:p>50</text:p>
          </table:table-cell>
          <table:table-cell office:value-type="float" office:value="2.1606770247549101E-3" table:style-name="ce8">
            <text:p>0.00216<text:s/></text:p>
          </table:table-cell>
          <table:table-cell office:value-type="float" office:value="97103.724211841298" table:style-name="ce9">
            <text:p>97104<text:s/></text:p>
          </table:table-cell>
          <table:table-cell office:value-type="float" office:value="209.809785922663" table:style-name="ce9">
            <text:p>210<text:s/></text:p>
          </table:table-cell>
          <table:table-cell office:value-type="float" office:value="96998.819318879905" table:style-name="ce9">
            <text:p>96999<text:s/></text:p>
          </table:table-cell>
          <table:table-cell office:value-type="float" office:value="3378557.5730931298" table:style-name="ce9">
            <text:p>3378558<text:s/></text:p>
          </table:table-cell>
          <table:table-cell office:value-type="float" office:value="34.793285226861997" table:style-name="ce10">
            <text:p>34.79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8">
            <text:p>51</text:p>
          </table:table-cell>
          <table:table-cell office:value-type="float" office:value="2.3379594758992299E-3" table:style-name="ce8">
            <text:p>0.00234<text:s/></text:p>
          </table:table-cell>
          <table:table-cell office:value-type="float" office:value="96893.9144259186" table:style-name="ce9">
            <text:p>96894<text:s/></text:p>
          </table:table-cell>
          <table:table-cell office:value-type="float" office:value="226.53404538904601" table:style-name="ce9">
            <text:p>227<text:s/></text:p>
          </table:table-cell>
          <table:table-cell office:value-type="float" office:value="96780.647403224095" table:style-name="ce9">
            <text:p>96781<text:s/></text:p>
          </table:table-cell>
          <table:table-cell office:value-type="float" office:value="3281558.7537742499" table:style-name="ce9">
            <text:p>3281559<text:s/></text:p>
          </table:table-cell>
          <table:table-cell office:value-type="float" office:value="33.8675423860929" table:style-name="ce10">
            <text:p>33.87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8">
            <text:p>52</text:p>
          </table:table-cell>
          <table:table-cell office:value-type="float" office:value="2.51964149620905E-3" table:style-name="ce8">
            <text:p>0.00252<text:s/></text:p>
          </table:table-cell>
          <table:table-cell office:value-type="float" office:value="96667.380380529605" table:style-name="ce9">
            <text:p>96667<text:s/></text:p>
          </table:table-cell>
          <table:table-cell office:value-type="float" office:value="243.56714293660701" table:style-name="ce9">
            <text:p>244<text:s/></text:p>
          </table:table-cell>
          <table:table-cell office:value-type="float" office:value="96545.596809061302" table:style-name="ce9">
            <text:p>96546<text:s/></text:p>
          </table:table-cell>
          <table:table-cell office:value-type="float" office:value="3184778.1063710302" table:style-name="ce9">
            <text:p>3184778<text:s/></text:p>
          </table:table-cell>
          <table:table-cell office:value-type="float" office:value="32.945737164224397" table:style-name="ce10">
            <text:p>32.95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8">
            <text:p>53</text:p>
          </table:table-cell>
          <table:table-cell office:value-type="float" office:value="2.7063811656233001E-3" table:style-name="ce8">
            <text:p>0.00271<text:s/></text:p>
          </table:table-cell>
          <table:table-cell office:value-type="float" office:value="96423.813237593" table:style-name="ce9">
            <text:p>96424<text:s/></text:p>
          </table:table-cell>
          <table:table-cell office:value-type="float" office:value="260.95959206380098" table:style-name="ce9">
            <text:p>261<text:s/></text:p>
          </table:table-cell>
          <table:table-cell office:value-type="float" office:value="96293.333441561103" table:style-name="ce9">
            <text:p>96293<text:s/></text:p>
          </table:table-cell>
          <table:table-cell office:value-type="float" office:value="3088232.5095619699" table:style-name="ce9">
            <text:p>3088233<text:s/></text:p>
          </table:table-cell>
          <table:table-cell office:value-type="float" office:value="32.027695295065897" table:style-name="ce10">
            <text:p>32.03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8">
            <text:p>54</text:p>
          </table:table-cell>
          <table:table-cell office:value-type="float" office:value="2.90096672602883E-3" table:style-name="ce8">
            <text:p>0.00290<text:s/></text:p>
          </table:table-cell>
          <table:table-cell office:value-type="float" office:value="96162.853645529205" table:style-name="ce9">
            <text:p>96163<text:s/></text:p>
          </table:table-cell>
          <table:table-cell office:value-type="float" office:value="278.96523870566" table:style-name="ce9">
            <text:p>279<text:s/></text:p>
          </table:table-cell>
          <table:table-cell office:value-type="float" office:value="96023.371026176304" table:style-name="ce9">
            <text:p>96023<text:s/></text:p>
          </table:table-cell>
          <table:table-cell office:value-type="float" office:value="2991939.1761204102" table:style-name="ce9">
            <text:p>2991939<text:s/></text:p>
          </table:table-cell>
          <table:table-cell office:value-type="float" office:value="31.113252807047001" table:style-name="ce10">
            <text:p>31.11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8">
            <text:p>55</text:p>
          </table:table-cell>
          <table:table-cell office:value-type="float" office:value="3.10696690882145E-3" table:style-name="ce8">
            <text:p>0.00311<text:s/></text:p>
          </table:table-cell>
          <table:table-cell office:value-type="float" office:value="95883.888406823506" table:style-name="ce9">
            <text:p>95884<text:s/></text:p>
          </table:table-cell>
          <table:table-cell office:value-type="float" office:value="297.90806836912998" table:style-name="ce9">
            <text:p>298<text:s/></text:p>
          </table:table-cell>
          <table:table-cell office:value-type="float" office:value="95734.934372638905" table:style-name="ce9">
            <text:p>95735<text:s/></text:p>
          </table:table-cell>
          <table:table-cell office:value-type="float" office:value="2895915.80509423" table:style-name="ce9">
            <text:p>2895916<text:s/></text:p>
          </table:table-cell>
          <table:table-cell office:value-type="float" office:value="30.202319213497201" table:style-name="ce10">
            <text:p>30.20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8">
            <text:p>56</text:p>
          </table:table-cell>
          <table:table-cell office:value-type="float" office:value="3.3255800455832701E-3" table:style-name="ce8">
            <text:p>0.00333<text:s/></text:p>
          </table:table-cell>
          <table:table-cell office:value-type="float" office:value="95585.980338454407" table:style-name="ce9">
            <text:p>95586<text:s/></text:p>
          </table:table-cell>
          <table:table-cell office:value-type="float" office:value="317.87882885107899" table:style-name="ce9">
            <text:p>318<text:s/></text:p>
          </table:table-cell>
          <table:table-cell office:value-type="float" office:value="95427.040924028799" table:style-name="ce9">
            <text:p>95427<text:s/></text:p>
          </table:table-cell>
          <table:table-cell office:value-type="float" office:value="2800180.8707215898" table:style-name="ce9">
            <text:p>2800181<text:s/></text:p>
          </table:table-cell>
          <table:table-cell office:value-type="float" office:value="29.294890953742499" table:style-name="ce10">
            <text:p>29.29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8">
            <text:p>57</text:p>
          </table:table-cell>
          <table:table-cell office:value-type="float" office:value="3.5640661664352101E-3" table:style-name="ce8">
            <text:p>0.00356<text:s/></text:p>
          </table:table-cell>
          <table:table-cell office:value-type="float" office:value="95268.101509603293" table:style-name="ce9">
            <text:p>95268<text:s/></text:p>
          </table:table-cell>
          <table:table-cell office:value-type="float" office:value="339.541817330892" table:style-name="ce9">
            <text:p>340<text:s/></text:p>
          </table:table-cell>
          <table:table-cell office:value-type="float" office:value="95098.330600937901" table:style-name="ce9">
            <text:p>95098<text:s/></text:p>
          </table:table-cell>
          <table:table-cell office:value-type="float" office:value="2704753.8297975599" table:style-name="ce9">
            <text:p>2704754<text:s/></text:p>
          </table:table-cell>
          <table:table-cell office:value-type="float" office:value="28.390970187696201" table:style-name="ce10">
            <text:p>28.39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8">
            <text:p>58</text:p>
          </table:table-cell>
          <table:table-cell office:value-type="float" office:value="3.8303646431841099E-3" table:style-name="ce8">
            <text:p>0.00383<text:s/></text:p>
          </table:table-cell>
          <table:table-cell office:value-type="float" office:value="94928.559692272407" table:style-name="ce9">
            <text:p>94929<text:s/></text:p>
          </table:table-cell>
          <table:table-cell office:value-type="float" office:value="363.61099867367199" table:style-name="ce9">
            <text:p>364<text:s/></text:p>
          </table:table-cell>
          <table:table-cell office:value-type="float" office:value="94746.754192935594" table:style-name="ce9">
            <text:p>94747<text:s/></text:p>
          </table:table-cell>
          <table:table-cell office:value-type="float" office:value="2609655.49919663" table:style-name="ce9">
            <text:p>2609655<text:s/></text:p>
          </table:table-cell>
          <table:table-cell office:value-type="float" office:value="27.490731005045099" table:style-name="ce10">
            <text:p>27.49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8">
            <text:p>59</text:p>
          </table:table-cell>
          <table:table-cell office:value-type="float" office:value="4.1274501913149998E-3" table:style-name="ce8">
            <text:p>0.00413<text:s/></text:p>
          </table:table-cell>
          <table:table-cell office:value-type="float" office:value="94564.948693598693" table:style-name="ce9">
            <text:p>94565<text:s/></text:p>
          </table:table-cell>
          <table:table-cell office:value-type="float" office:value="390.31211557708798" table:style-name="ce9">
            <text:p>390<text:s/></text:p>
          </table:table-cell>
          <table:table-cell office:value-type="float" office:value="94369.792635810198" table:style-name="ce9">
            <text:p>94370<text:s/></text:p>
          </table:table-cell>
          <table:table-cell office:value-type="float" office:value="2514908.74500369" table:style-name="ce9">
            <text:p>2514909<text:s/></text:p>
          </table:table-cell>
          <table:table-cell office:value-type="float" office:value="26.594512869163399" table:style-name="ce10">
            <text:p>26.59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8">
            <text:p>60</text:p>
          </table:table-cell>
          <table:table-cell office:value-type="float" office:value="4.4525877451437003E-3" table:style-name="ce8">
            <text:p>0.00445<text:s/></text:p>
          </table:table-cell>
          <table:table-cell office:value-type="float" office:value="94174.6365780216" table:style-name="ce9">
            <text:p>94175<text:s/></text:p>
          </table:table-cell>
          <table:table-cell office:value-type="float" office:value="419.32083273066098" table:style-name="ce9">
            <text:p>419<text:s/></text:p>
          </table:table-cell>
          <table:table-cell office:value-type="float" office:value="93964.976161656305" table:style-name="ce9">
            <text:p>93965<text:s/></text:p>
          </table:table-cell>
          <table:table-cell office:value-type="float" office:value="2420538.9523678799" table:style-name="ce9">
            <text:p>2420539<text:s/></text:p>
          </table:table-cell>
          <table:table-cell office:value-type="float" office:value="25.702663055806099" table:style-name="ce10">
            <text:p>25.70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8">
            <text:p>61</text:p>
          </table:table-cell>
          <table:table-cell office:value-type="float" office:value="4.7763689793238603E-3" table:style-name="ce8">
            <text:p>0.00478<text:s/></text:p>
          </table:table-cell>
          <table:table-cell office:value-type="float" office:value="93755.315745290995" table:style-name="ce9">
            <text:p>93755<text:s/></text:p>
          </table:table-cell>
          <table:table-cell office:value-type="float" office:value="447.80998177252201" table:style-name="ce9">
            <text:p>448<text:s/></text:p>
          </table:table-cell>
          <table:table-cell office:value-type="float" office:value="93531.4107544047" table:style-name="ce9">
            <text:p>93531<text:s/></text:p>
          </table:table-cell>
          <table:table-cell office:value-type="float" office:value="2326573.9762062202" table:style-name="ce9">
            <text:p>2326574<text:s/></text:p>
          </table:table-cell>
          <table:table-cell office:value-type="float" office:value="24.815382015532101" table:style-name="ce10">
            <text:p>24.82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8">
            <text:p>62</text:p>
          </table:table-cell>
          <table:table-cell office:value-type="float" office:value="5.1409962821305196E-3" table:style-name="ce8">
            <text:p>0.00514<text:s/></text:p>
          </table:table-cell>
          <table:table-cell office:value-type="float" office:value="93307.505763518493" table:style-name="ce9">
            <text:p>93308<text:s/></text:p>
          </table:table-cell>
          <table:table-cell office:value-type="float" office:value="479.69354022511999" table:style-name="ce9">
            <text:p>480<text:s/></text:p>
          </table:table-cell>
          <table:table-cell office:value-type="float" office:value="93067.658993405901" table:style-name="ce9">
            <text:p>93068<text:s/></text:p>
          </table:table-cell>
          <table:table-cell office:value-type="float" office:value="2233042.5654518199" table:style-name="ce9">
            <text:p>2233043<text:s/></text:p>
          </table:table-cell>
          <table:table-cell office:value-type="float" office:value="23.932078638039201" table:style-name="ce10">
            <text:p>23.93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8">
            <text:p>63</text:p>
          </table:table-cell>
          <table:table-cell office:value-type="float" office:value="5.5586034623740102E-3" table:style-name="ce8">
            <text:p>0.00556<text:s/></text:p>
          </table:table-cell>
          <table:table-cell office:value-type="float" office:value="92827.812223293295" table:style-name="ce9">
            <text:p>92828<text:s/></text:p>
          </table:table-cell>
          <table:table-cell office:value-type="float" office:value="515.992998429002" table:style-name="ce9">
            <text:p>516<text:s/></text:p>
          </table:table-cell>
          <table:table-cell office:value-type="float" office:value="92569.815724078799" table:style-name="ce9">
            <text:p>92570<text:s/></text:p>
          </table:table-cell>
          <table:table-cell office:value-type="float" office:value="2139974.90645841" table:style-name="ce9">
            <text:p>2139975<text:s/></text:p>
          </table:table-cell>
          <table:table-cell office:value-type="float" office:value="23.053165373657599" table:style-name="ce10">
            <text:p>23.05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8">
            <text:p>64</text:p>
          </table:table-cell>
          <table:table-cell office:value-type="float" office:value="6.0498304057690503E-3" table:style-name="ce8">
            <text:p>0.00605<text:s/></text:p>
          </table:table-cell>
          <table:table-cell office:value-type="float" office:value="92311.819224864303" table:style-name="ce9">
            <text:p>92312<text:s/></text:p>
          </table:table-cell>
          <table:table-cell office:value-type="float" office:value="558.47085075843995" table:style-name="ce9">
            <text:p>558<text:s/></text:p>
          </table:table-cell>
          <table:table-cell office:value-type="float" office:value="92032.583799485103" table:style-name="ce9">
            <text:p>92033<text:s/></text:p>
          </table:table-cell>
          <table:table-cell office:value-type="float" office:value="2047405.09073433" table:style-name="ce9">
            <text:p>2047405<text:s/></text:p>
          </table:table-cell>
          <table:table-cell office:value-type="float" office:value="22.1792302212896" table:style-name="ce10">
            <text:p>22.18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8">
            <text:p>65</text:p>
          </table:table-cell>
          <table:table-cell office:value-type="float" office:value="6.6371709915878999E-3" table:style-name="ce8">
            <text:p>0.00664<text:s/></text:p>
          </table:table-cell>
          <table:table-cell office:value-type="float" office:value="91753.348374105903" table:style-name="ce9">
            <text:p>91753<text:s/></text:p>
          </table:table-cell>
          <table:table-cell office:value-type="float" office:value="608.982662209674" table:style-name="ce9">
            <text:p>609<text:s/></text:p>
          </table:table-cell>
          <table:table-cell office:value-type="float" office:value="91448.857043001" table:style-name="ce9">
            <text:p>91449<text:s/></text:p>
          </table:table-cell>
          <table:table-cell office:value-type="float" office:value="1955372.50693485" table:style-name="ce9">
            <text:p>1955373<text:s/></text:p>
          </table:table-cell>
          <table:table-cell office:value-type="float" office:value="21.311184186567299" table:style-name="ce10">
            <text:p>21.31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8">
            <text:p>66</text:p>
          </table:table-cell>
          <table:table-cell office:value-type="float" office:value="7.3375742863925498E-3" table:style-name="ce8">
            <text:p>0.00734<text:s/></text:p>
          </table:table-cell>
          <table:table-cell office:value-type="float" office:value="91144.3657118962" table:style-name="ce9">
            <text:p>91144<text:s/></text:p>
          </table:table-cell>
          <table:table-cell office:value-type="float" office:value="668.778554197169" table:style-name="ce9">
            <text:p>669<text:s/></text:p>
          </table:table-cell>
          <table:table-cell office:value-type="float" office:value="90809.976434797602" table:style-name="ce9">
            <text:p>90810<text:s/></text:p>
          </table:table-cell>
          <table:table-cell office:value-type="float" office:value="1863923.6498918501" table:style-name="ce9">
            <text:p>1863924<text:s/></text:p>
          </table:table-cell>
          <table:table-cell office:value-type="float" office:value="20.450234475092401" table:style-name="ce10">
            <text:p>20.45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8">
            <text:p>67</text:p>
          </table:table-cell>
          <table:table-cell office:value-type="float" office:value="8.1691448370380705E-3" table:style-name="ce8">
            <text:p>0.00817<text:s/></text:p>
          </table:table-cell>
          <table:table-cell office:value-type="float" office:value="90475.587157699003" table:style-name="ce9">
            <text:p>90476<text:s/></text:p>
          </table:table-cell>
          <table:table-cell office:value-type="float" office:value="739.10817570730501" table:style-name="ce9">
            <text:p>739<text:s/></text:p>
          </table:table-cell>
          <table:table-cell office:value-type="float" office:value="90106.033069845405" table:style-name="ce9">
            <text:p>90106<text:s/></text:p>
          </table:table-cell>
          <table:table-cell office:value-type="float" office:value="1773113.67345705" table:style-name="ce9">
            <text:p>1773114<text:s/></text:p>
          </table:table-cell>
          <table:table-cell office:value-type="float" office:value="19.5977028628343" table:style-name="ce10">
            <text:p>19.60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8">
            <text:p>68</text:p>
          </table:table-cell>
          <table:table-cell office:value-type="float" office:value="9.14488392765689E-3" table:style-name="ce8">
            <text:p>0.00914<text:s/></text:p>
          </table:table-cell>
          <table:table-cell office:value-type="float" office:value="89736.478981991706" table:style-name="ce9">
            <text:p>89736<text:s/></text:p>
          </table:table-cell>
          <table:table-cell office:value-type="float" office:value="820.62968436693598" table:style-name="ce9">
            <text:p>821<text:s/></text:p>
          </table:table-cell>
          <table:table-cell office:value-type="float" office:value="89326.164139808301" table:style-name="ce9">
            <text:p>89326<text:s/></text:p>
          </table:table-cell>
          <table:table-cell office:value-type="float" office:value="1683007.6403872001" table:style-name="ce9">
            <text:p>1683008<text:s/></text:p>
          </table:table-cell>
          <table:table-cell office:value-type="float" office:value="18.7549997445849" table:style-name="ce10">
            <text:p>18.75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8">
            <text:p>69</text:p>
          </table:table-cell>
          <table:table-cell office:value-type="float" office:value="1.0271799508713901E-2" table:style-name="ce8">
            <text:p>0.01027<text:s/></text:p>
          </table:table-cell>
          <table:table-cell office:value-type="float" office:value="88915.849297624794" table:style-name="ce9">
            <text:p>88916<text:s/></text:p>
          </table:table-cell>
          <table:table-cell office:value-type="float" office:value="913.32577713221997" table:style-name="ce9">
            <text:p>913<text:s/></text:p>
          </table:table-cell>
          <table:table-cell office:value-type="float" office:value="88459.186409058704" table:style-name="ce9">
            <text:p>88459<text:s/></text:p>
          </table:table-cell>
          <table:table-cell office:value-type="float" office:value="1593681.4762474" table:style-name="ce9">
            <text:p>1593681<text:s/></text:p>
          </table:table-cell>
          <table:table-cell office:value-type="float" office:value="17.923480333780802" table:style-name="ce10">
            <text:p>17.92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8">
            <text:p>70</text:p>
          </table:table-cell>
          <table:table-cell office:value-type="float" office:value="1.1554753863878799E-2" table:style-name="ce8">
            <text:p>0.01155<text:s/></text:p>
          </table:table-cell>
          <table:table-cell office:value-type="float" office:value="88002.523520492599" table:style-name="ce9">
            <text:p>88003<text:s/></text:p>
          </table:table-cell>
          <table:table-cell office:value-type="float" office:value="1016.8474986794999" table:style-name="ce9">
            <text:p>1017<text:s/></text:p>
          </table:table-cell>
          <table:table-cell office:value-type="float" office:value="87494.099771152803" table:style-name="ce9">
            <text:p>87494<text:s/></text:p>
          </table:table-cell>
          <table:table-cell office:value-type="float" office:value="1505222.2898383399" table:style-name="ce9">
            <text:p>1505222<text:s/></text:p>
          </table:table-cell>
          <table:table-cell office:value-type="float" office:value="17.104308258703799" table:style-name="ce10">
            <text:p>17.10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8">
            <text:p>71</text:p>
          </table:table-cell>
          <table:table-cell office:value-type="float" office:value="1.29997521323123E-2" table:style-name="ce8">
            <text:p>0.01300<text:s/></text:p>
          </table:table-cell>
          <table:table-cell office:value-type="float" office:value="86985.676021813095" table:style-name="ce9">
            <text:p>86986<text:s/></text:p>
          </table:table-cell>
          <table:table-cell office:value-type="float" office:value="1130.79222734519" table:style-name="ce9">
            <text:p>1131<text:s/></text:p>
          </table:table-cell>
          <table:table-cell office:value-type="float" office:value="86420.279908140496" table:style-name="ce9">
            <text:p>86420<text:s/></text:p>
          </table:table-cell>
          <table:table-cell office:value-type="float" office:value="1417728.19006719" table:style-name="ce9">
            <text:p>1417728<text:s/></text:p>
          </table:table-cell>
          <table:table-cell office:value-type="float" office:value="16.298409748654102" table:style-name="ce10">
            <text:p>16.30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8">
            <text:p>72</text:p>
          </table:table-cell>
          <table:table-cell office:value-type="float" office:value="1.46179902099211E-2" table:style-name="ce8">
            <text:p>0.01462<text:s/></text:p>
          </table:table-cell>
          <table:table-cell office:value-type="float" office:value="85854.883794467896" table:style-name="ce9">
            <text:p>85855<text:s/></text:p>
          </table:table-cell>
          <table:table-cell office:value-type="float" office:value="1255.0258507814499" table:style-name="ce9">
            <text:p>1255<text:s/></text:p>
          </table:table-cell>
          <table:table-cell office:value-type="float" office:value="85227.370869077102" table:style-name="ce9">
            <text:p>85227<text:s/></text:p>
          </table:table-cell>
          <table:table-cell office:value-type="float" office:value="1331307.91015904" table:style-name="ce9">
            <text:p>1331308<text:s/></text:p>
          </table:table-cell>
          <table:table-cell office:value-type="float" office:value="15.506490153153401" table:style-name="ce10">
            <text:p>15.51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8">
            <text:p>73</text:p>
          </table:table-cell>
          <table:table-cell office:value-type="float" office:value="1.6421925170992301E-2" table:style-name="ce8">
            <text:p>0.01642<text:s/></text:p>
          </table:table-cell>
          <table:table-cell office:value-type="float" office:value="84599.857943686395" table:style-name="ce9">
            <text:p>84600<text:s/></text:p>
          </table:table-cell>
          <table:table-cell office:value-type="float" office:value="1389.2925366278" table:style-name="ce9">
            <text:p>1389<text:s/></text:p>
          </table:table-cell>
          <table:table-cell office:value-type="float" office:value="83905.211675372499" table:style-name="ce9">
            <text:p>83905<text:s/></text:p>
          </table:table-cell>
          <table:table-cell office:value-type="float" office:value="1246080.53928997" table:style-name="ce9">
            <text:p>1246081<text:s/></text:p>
          </table:table-cell>
          <table:table-cell office:value-type="float" office:value="14.729109121192799" table:style-name="ce10">
            <text:p>14.73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8">
            <text:p>74</text:p>
          </table:table-cell>
          <table:table-cell office:value-type="float" office:value="1.8421568010152399E-2" table:style-name="ce8">
            <text:p>0.01842<text:s/></text:p>
          </table:table-cell>
          <table:table-cell office:value-type="float" office:value="83210.565407058602" table:style-name="ce9">
            <text:p>83211<text:s/></text:p>
          </table:table-cell>
          <table:table-cell office:value-type="float" office:value="1532.86908980936" table:style-name="ce9">
            <text:p>1533<text:s/></text:p>
          </table:table-cell>
          <table:table-cell office:value-type="float" office:value="82444.130862153994" table:style-name="ce9">
            <text:p>82444<text:s/></text:p>
          </table:table-cell>
          <table:table-cell office:value-type="float" office:value="1162175.3276146001" table:style-name="ce9">
            <text:p>1162175<text:s/></text:p>
          </table:table-cell>
          <table:table-cell office:value-type="float" office:value="13.966679855248399" table:style-name="ce10">
            <text:p>13.97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8">
            <text:p>75</text:p>
          </table:table-cell>
          <table:table-cell office:value-type="float" office:value="2.0625109978452801E-2" table:style-name="ce8">
            <text:p>0.02063<text:s/></text:p>
          </table:table-cell>
          <table:table-cell office:value-type="float" office:value="81677.696317249298" table:style-name="ce9">
            <text:p>81678<text:s/></text:p>
          </table:table-cell>
          <table:table-cell office:value-type="float" office:value="1684.6114693299301" table:style-name="ce9">
            <text:p>1685<text:s/></text:p>
          </table:table-cell>
          <table:table-cell office:value-type="float" office:value="80835.390582584296" table:style-name="ce9">
            <text:p>80835<text:s/></text:p>
          </table:table-cell>
          <table:table-cell office:value-type="float" office:value="1079731.19675244" table:style-name="ce9">
            <text:p>1079731<text:s/></text:p>
          </table:table-cell>
          <table:table-cell office:value-type="float" office:value="13.2194129540406" table:style-name="ce10">
            <text:p>13.22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8">
            <text:p>76</text:p>
          </table:table-cell>
          <table:table-cell office:value-type="float" office:value="2.3042440611928401E-2" table:style-name="ce8">
            <text:p>0.02304<text:s/></text:p>
          </table:table-cell>
          <table:table-cell office:value-type="float" office:value="79993.084847919294" table:style-name="ce9">
            <text:p>79993<text:s/></text:p>
          </table:table-cell>
          <table:table-cell office:value-type="float" office:value="1843.2359069731301" table:style-name="ce9">
            <text:p>1843<text:s/></text:p>
          </table:table-cell>
          <table:table-cell office:value-type="float" office:value="79071.4668944328" table:style-name="ce9">
            <text:p>79071<text:s/></text:p>
          </table:table-cell>
          <table:table-cell office:value-type="float" office:value="998895.80616985704" table:style-name="ce9">
            <text:p>998896<text:s/></text:p>
          </table:table-cell>
          <table:table-cell office:value-type="float" office:value="12.4872769698647" table:style-name="ce10">
            <text:p>12.49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8">
            <text:p>77</text:p>
          </table:table-cell>
          <table:table-cell office:value-type="float" office:value="2.5721155880451398E-2" table:style-name="ce8">
            <text:p>0.02572<text:s/></text:p>
          </table:table-cell>
          <table:table-cell office:value-type="float" office:value="78149.848940946205" table:style-name="ce9">
            <text:p>78150<text:s/></text:p>
          </table:table-cell>
          <table:table-cell office:value-type="float" office:value="2010.10444664381" table:style-name="ce9">
            <text:p>2010<text:s/></text:p>
          </table:table-cell>
          <table:table-cell office:value-type="float" office:value="77144.796717624296" table:style-name="ce9">
            <text:p>77145<text:s/></text:p>
          </table:table-cell>
          <table:table-cell office:value-type="float" office:value="919824.33927542402" table:style-name="ce9">
            <text:p>919824<text:s/></text:p>
          </table:table-cell>
          <table:table-cell office:value-type="float" office:value="11.770007898166099" table:style-name="ce10">
            <text:p>11.77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8">
            <text:p>78</text:p>
          </table:table-cell>
          <table:table-cell office:value-type="float" office:value="2.8706673956938399E-2" table:style-name="ce8">
            <text:p>0.02871<text:s/></text:p>
          </table:table-cell>
          <table:table-cell office:value-type="float" office:value="76139.744494302402" table:style-name="ce9">
            <text:p>76140<text:s/></text:p>
          </table:table-cell>
          <table:table-cell office:value-type="float" office:value="2185.7188203625301" table:style-name="ce9">
            <text:p>2186<text:s/></text:p>
          </table:table-cell>
          <table:table-cell office:value-type="float" office:value="75046.885084121095" table:style-name="ce9">
            <text:p>75047<text:s/></text:p>
          </table:table-cell>
          <table:table-cell office:value-type="float" office:value="842679.54255779996" table:style-name="ce9">
            <text:p>842680<text:s/></text:p>
          </table:table-cell>
          <table:table-cell office:value-type="float" office:value="11.0675383553573" table:style-name="ce10">
            <text:p>11.07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8">
            <text:p>79</text:p>
          </table:table-cell>
          <table:table-cell office:value-type="float" office:value="3.2032994919966702E-2" table:style-name="ce8">
            <text:p>0.03203<text:s/></text:p>
          </table:table-cell>
          <table:table-cell office:value-type="float" office:value="73954.025673939905" table:style-name="ce9">
            <text:p>73954<text:s/></text:p>
          </table:table-cell>
          <table:table-cell office:value-type="float" office:value="2368.9689287244" table:style-name="ce9">
            <text:p>2369<text:s/></text:p>
          </table:table-cell>
          <table:table-cell office:value-type="float" office:value="72769.541209577699" table:style-name="ce9">
            <text:p>72770<text:s/></text:p>
          </table:table-cell>
          <table:table-cell office:value-type="float" office:value="767632.65747367905" table:style-name="ce9">
            <text:p>767633<text:s/></text:p>
          </table:table-cell>
          <table:table-cell office:value-type="float" office:value="10.379863036234701" table:style-name="ce10">
            <text:p>10.38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8">
            <text:p>80</text:p>
          </table:table-cell>
          <table:table-cell office:value-type="float" office:value="3.5737603970059199E-2" table:style-name="ce8">
            <text:p>0.03574<text:s/></text:p>
          </table:table-cell>
          <table:table-cell office:value-type="float" office:value="71585.056745215494" table:style-name="ce9">
            <text:p>71585<text:s/></text:p>
          </table:table-cell>
          <table:table-cell office:value-type="float" office:value="2558.2784081347299" table:style-name="ce9">
            <text:p>2558<text:s/></text:p>
          </table:table-cell>
          <table:table-cell office:value-type="float" office:value="70305.917541148097" table:style-name="ce9">
            <text:p>70306<text:s/></text:p>
          </table:table-cell>
          <table:table-cell office:value-type="float" office:value="694863.116264101" table:style-name="ce9">
            <text:p>694863<text:s/></text:p>
          </table:table-cell>
          <table:table-cell office:value-type="float" office:value="9.7068179848937994" table:style-name="ce10">
            <text:p>9.71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8">
            <text:p>81</text:p>
          </table:table-cell>
          <table:table-cell office:value-type="float" office:value="3.9861757470048803E-2" table:style-name="ce8">
            <text:p>0.03986<text:s/></text:p>
          </table:table-cell>
          <table:table-cell office:value-type="float" office:value="69026.778337080803" table:style-name="ce9">
            <text:p>69027<text:s/></text:p>
          </table:table-cell>
          <table:table-cell office:value-type="float" office:value="2751.5286970115299" table:style-name="ce9">
            <text:p>2752<text:s/></text:p>
          </table:table-cell>
          <table:table-cell office:value-type="float" office:value="67651.013988574996" table:style-name="ce9">
            <text:p>67651<text:s/></text:p>
          </table:table-cell>
          <table:table-cell office:value-type="float" office:value="624557.19872295298" table:style-name="ce9">
            <text:p>624557<text:s/></text:p>
          </table:table-cell>
          <table:table-cell office:value-type="float" office:value="9.0480421333447101" table:style-name="ce10">
            <text:p>9.05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8">
            <text:p>82</text:p>
          </table:table-cell>
          <table:table-cell office:value-type="float" office:value="4.4450773617756803E-2" table:style-name="ce8">
            <text:p>0.04445<text:s/></text:p>
          </table:table-cell>
          <table:table-cell office:value-type="float" office:value="66275.249640069203" table:style-name="ce9">
            <text:p>66275<text:s/></text:p>
          </table:table-cell>
          <table:table-cell office:value-type="float" office:value="2945.9861182110399" table:style-name="ce9">
            <text:p>2946<text:s/></text:p>
          </table:table-cell>
          <table:table-cell office:value-type="float" office:value="64802.256580963702" table:style-name="ce9">
            <text:p>64802<text:s/></text:p>
          </table:table-cell>
          <table:table-cell office:value-type="float" office:value="556906.18473437801" table:style-name="ce9">
            <text:p>556906<text:s/></text:p>
          </table:table-cell>
          <table:table-cell office:value-type="float" office:value="8.4029285103994393" table:style-name="ce10">
            <text:p>8.40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8">
            <text:p>83</text:p>
          </table:table-cell>
          <table:table-cell office:value-type="float" office:value="4.9554321808225901E-2" table:style-name="ce8">
            <text:p>0.04955<text:s/></text:p>
          </table:table-cell>
          <table:table-cell office:value-type="float" office:value="63329.2635218582" table:style-name="ce9">
            <text:p>63329<text:s/></text:p>
          </table:table-cell>
          <table:table-cell office:value-type="float" office:value="3138.2387044401098" table:style-name="ce9">
            <text:p>3138<text:s/></text:p>
          </table:table-cell>
          <table:table-cell office:value-type="float" office:value="61760.144169638101" table:style-name="ce9">
            <text:p>61760<text:s/></text:p>
          </table:table-cell>
          <table:table-cell office:value-type="float" office:value="492103.92815341399" table:style-name="ce9">
            <text:p>492104<text:s/></text:p>
          </table:table-cell>
          <table:table-cell office:value-type="float" office:value="7.7705613611559503" table:style-name="ce10">
            <text:p>7.77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8">
            <text:p>84</text:p>
          </table:table-cell>
          <table:table-cell office:value-type="float" office:value="5.5226702711395098E-2" table:style-name="ce8">
            <text:p>0.05523<text:s/></text:p>
          </table:table-cell>
          <table:table-cell office:value-type="float" office:value="60191.024817418103" table:style-name="ce9">
            <text:p>60191<text:s/></text:p>
          </table:table-cell>
          <table:table-cell office:value-type="float" office:value="3324.1518334857501" table:style-name="ce9">
            <text:p>3324<text:s/></text:p>
          </table:table-cell>
          <table:table-cell office:value-type="float" office:value="58528.948900675197" table:style-name="ce9">
            <text:p>58529<text:s/></text:p>
          </table:table-cell>
          <table:table-cell office:value-type="float" office:value="430343.783983776" table:style-name="ce9">
            <text:p>430344<text:s/></text:p>
          </table:table-cell>
          <table:table-cell office:value-type="float" office:value="7.1496337749551504" table:style-name="ce10">
            <text:p>7.15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85+</text:p>
          </table:table-cell>
          <table:table-cell office:value-type="float" office:value="1" table:style-name="ce11">
            <text:p>1.00000<text:s/></text:p>
          </table:table-cell>
          <table:table-cell office:value-type="float" office:value="56866.872983932299" table:style-name="ce12">
            <text:p>56867<text:s/></text:p>
          </table:table-cell>
          <table:table-cell office:value-type="float" office:value="56866.872983932299" table:style-name="ce12">
            <text:p>56867<text:s/></text:p>
          </table:table-cell>
          <table:table-cell office:value-type="float" office:value="371814.835083101" table:style-name="ce12">
            <text:p>371815<text:s/></text:p>
          </table:table-cell>
          <table:table-cell office:value-type="float" office:value="371814.835083101" table:style-name="ce12">
            <text:p>371815<text:s/></text:p>
          </table:table-cell>
          <table:table-cell office:value-type="float" office:value="6.53833797381749" table:style-name="ce13">
            <text:p>6.54<text:s/></text:p>
          </table:table-cell>
          <table:table-cell table:number-columns-repeated="16377"/>
        </table:table-row>
        <table:table-row table:style-name="ro1">
          <table:table-cell table:style-name="ce19"/>
          <table:table-cell table:style-name="ce8"/>
          <table:table-cell table:number-columns-repeated="4" table:style-name="ce9"/>
          <table:table-cell table:style-name="ce10"/>
          <table:table-cell table:number-columns-repeated="16377"/>
        </table:table-row>
        <table:table-row table:style-name="ro1">
          <table:table-cell table:style-name="ce14"/>
          <table:table-cell table:style-name="ce15"/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5">
          <table:table-cell table:style-name="ce20"/>
          <table:table-cell table:style-name="ce21"/>
          <table:table-cell table:number-columns-repeated="4" table:style-name="ce22"/>
          <table:table-cell table:style-name="ce21"/>
          <table:table-cell table:number-columns-repeated="16377"/>
        </table:table-row>
        <table:table-row table:style-name="ro5"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number-columns-repeated="16378" table:style-name="ce1"/>
        </table:table-row>
        <table:table-row table:number-rows-repeated="1048266" table:style-name="ro5">
          <table:table-cell table:number-columns-repeated="16384"/>
        </table:table-row>
        <table:named-expressions>
          <table:named-range table:name="Print_Area" table:cell-range-address="表2.$A$1:表2.$G$306" table:base-cell-address="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5" number:min-integer-digits="1"/>
      <number:text> </number:text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51181102362205in" fo:margin-left="0.708661417322835in" fo:margin-right="0.708661417322835in" style:print-orientation="portrait" style:print-page-order="ttb" style:first-page-number="1" style:scale-to="10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蕭柏宏</meta:initial-creator>
    <dc:creator>翁聖雅</dc:creator>
    <meta:creation-date>2018-09-19T07:31:55Z</meta:creation-date>
    <dc:date>2023-06-28T10:16:10Z</dc:date>
    <meta:print-date>2023-06-28T10:16:05Z</meta:print-date>
  </office:meta>
</office:document-meta>
</file>