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4"/>
        <table:table-column table:style-name="co1" table:default-cell-style-name="ce1"/>
        <table:table-column table:style-name="co1" table:number-columns-repeated="4" table:default-cell-style-name="ce23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1 全國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8143022792781499E-3" table:style-name="ce8">
            <text:p>0.00281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81.430227927815" table:style-name="ce9">
            <text:p>281<text:s/></text:p>
          </table:table-cell>
          <table:table-cell office:value-type="float" office:value="8321.6070738363396" table:style-name="ce9">
            <text:p>8322<text:s/></text:p>
          </table:table-cell>
          <table:table-cell office:value-type="float" office:value="7984187.9220291898" table:style-name="ce9">
            <text:p>7984188<text:s/></text:p>
          </table:table-cell>
          <table:table-cell office:value-type="float" office:value="79.841879220291901" table:style-name="ce10">
            <text:p>79.8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3283394218529602E-4" table:style-name="ce8">
            <text:p>0.00043<text:s/></text:p>
          </table:table-cell>
          <table:table-cell office:value-type="float" office:value="99718.569772072195" table:style-name="ce9">
            <text:p>99719<text:s/></text:p>
          </table:table-cell>
          <table:table-cell office:value-type="float" office:value="43.161581663525503" table:style-name="ce9">
            <text:p>43<text:s/></text:p>
          </table:table-cell>
          <table:table-cell office:value-type="float" office:value="8308.0824151033703" table:style-name="ce9">
            <text:p>8308<text:s/></text:p>
          </table:table-cell>
          <table:table-cell office:value-type="float" office:value="7975866.3149553603" table:style-name="ce9">
            <text:p>7975866<text:s/></text:p>
          </table:table-cell>
          <table:table-cell office:value-type="float" office:value="79.983761632220407" table:style-name="ce10">
            <text:p>79.9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85196668609056E-4" table:style-name="ce8">
            <text:p>0.00019<text:s/></text:p>
          </table:table-cell>
          <table:table-cell office:value-type="float" office:value="99675.408190408605" table:style-name="ce9">
            <text:p>99675<text:s/></text:p>
          </table:table-cell>
          <table:table-cell office:value-type="float" office:value="18.4595535391115" table:style-name="ce9">
            <text:p>18<text:s/></text:p>
          </table:table-cell>
          <table:table-cell office:value-type="float" office:value="8305.5148678032601" table:style-name="ce9">
            <text:p>8306<text:s/></text:p>
          </table:table-cell>
          <table:table-cell office:value-type="float" office:value="7967558.2325402498" table:style-name="ce9">
            <text:p>7967558<text:s/></text:p>
          </table:table-cell>
          <table:table-cell office:value-type="float" office:value="79.935044934252304" table:style-name="ce10">
            <text:p>79.9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8279193599309899E-4" table:style-name="ce8">
            <text:p>0.00048<text:s/></text:p>
          </table:table-cell>
          <table:table-cell office:value-type="float" office:value="99656.948636869507" table:style-name="ce9">
            <text:p>99657<text:s/></text:p>
          </table:table-cell>
          <table:table-cell office:value-type="float" office:value="48.113571167559101" table:style-name="ce9">
            <text:p>48<text:s/></text:p>
          </table:table-cell>
          <table:table-cell office:value-type="float" office:value="24908.222962821401" table:style-name="ce9">
            <text:p>24908<text:s/></text:p>
          </table:table-cell>
          <table:table-cell office:value-type="float" office:value="7959252.7176724495" table:style-name="ce9">
            <text:p>7959253<text:s/></text:p>
          </table:table-cell>
          <table:table-cell office:value-type="float" office:value="79.866510329093202" table:style-name="ce10">
            <text:p>79.8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67976627635869E-4" table:style-name="ce8">
            <text:p>0.00047<text:s/></text:p>
          </table:table-cell>
          <table:table-cell office:value-type="float" office:value="99608.835065702006" table:style-name="ce9">
            <text:p>99609<text:s/></text:p>
          </table:table-cell>
          <table:table-cell office:value-type="float" office:value="46.614606716784699" table:style-name="ce9">
            <text:p>47<text:s/></text:p>
          </table:table-cell>
          <table:table-cell office:value-type="float" office:value="49792.763881171799" table:style-name="ce9">
            <text:p>49793<text:s/></text:p>
          </table:table-cell>
          <table:table-cell office:value-type="float" office:value="7934344.4947096296" table:style-name="ce9">
            <text:p>7934344<text:s/></text:p>
          </table:table-cell>
          <table:table-cell office:value-type="float" office:value="79.655027483015303" table:style-name="ce10">
            <text:p>79.66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3777954101479298E-3" table:style-name="ce8">
            <text:p>0.00438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37.77954101479298" table:style-name="ce9">
            <text:p>438<text:s/></text:p>
          </table:table-cell>
          <table:table-cell office:value-type="float" office:value="99636.191200736197" table:style-name="ce9">
            <text:p>99636<text:s/></text:p>
          </table:table-cell>
          <table:table-cell office:value-type="float" office:value="7984187.9220291898" table:style-name="ce9">
            <text:p>7984188<text:s/></text:p>
          </table:table-cell>
          <table:table-cell office:value-type="float" office:value="79.841879220291901" table:style-name="ce10">
            <text:p>79.84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8649763445257802E-4" table:style-name="ce8">
            <text:p>0.00029<text:s/></text:p>
          </table:table-cell>
          <table:table-cell office:value-type="float" office:value="99562.220458985204" table:style-name="ce9">
            <text:p>99562<text:s/></text:p>
          </table:table-cell>
          <table:table-cell office:value-type="float" office:value="28.524340642345301" table:style-name="ce9">
            <text:p>29<text:s/></text:p>
          </table:table-cell>
          <table:table-cell office:value-type="float" office:value="99547.958288663998" table:style-name="ce9">
            <text:p>99548<text:s/></text:p>
          </table:table-cell>
          <table:table-cell office:value-type="float" office:value="7884551.7308284603" table:style-name="ce9">
            <text:p>7884552<text:s/></text:p>
          </table:table-cell>
          <table:table-cell office:value-type="float" office:value="79.192204578005601" table:style-name="ce10">
            <text:p>79.1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03681297513897E-4" table:style-name="ce8">
            <text:p>0.00020<text:s/></text:p>
          </table:table-cell>
          <table:table-cell office:value-type="float" office:value="99533.696118342894" table:style-name="ce9">
            <text:p>99534<text:s/></text:p>
          </table:table-cell>
          <table:table-cell office:value-type="float" office:value="20.273152371738" table:style-name="ce9">
            <text:p>20<text:s/></text:p>
          </table:table-cell>
          <table:table-cell office:value-type="float" office:value="99523.559542157003" table:style-name="ce9">
            <text:p>99524<text:s/></text:p>
          </table:table-cell>
          <table:table-cell office:value-type="float" office:value="7785003.7725397898" table:style-name="ce9">
            <text:p>7785004<text:s/></text:p>
          </table:table-cell>
          <table:table-cell office:value-type="float" office:value="78.214756169444698" table:style-name="ce10">
            <text:p>78.21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53822235498996E-4" table:style-name="ce8">
            <text:p>0.00015<text:s/></text:p>
          </table:table-cell>
          <table:table-cell office:value-type="float" office:value="99513.422965971098" table:style-name="ce9">
            <text:p>99513<text:s/></text:p>
          </table:table-cell>
          <table:table-cell office:value-type="float" office:value="15.307377182782799" table:style-name="ce9">
            <text:p>15<text:s/></text:p>
          </table:table-cell>
          <table:table-cell office:value-type="float" office:value="99505.769277379703" table:style-name="ce9">
            <text:p>99506<text:s/></text:p>
          </table:table-cell>
          <table:table-cell office:value-type="float" office:value="7685480.2129976302" table:style-name="ce9">
            <text:p>7685480<text:s/></text:p>
          </table:table-cell>
          <table:table-cell office:value-type="float" office:value="77.230588436554001" table:style-name="ce10">
            <text:p>77.2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28053373427983E-4" table:style-name="ce8">
            <text:p>0.00013<text:s/></text:p>
          </table:table-cell>
          <table:table-cell office:value-type="float" office:value="99498.115588788394" table:style-name="ce9">
            <text:p>99498<text:s/></text:p>
          </table:table-cell>
          <table:table-cell office:value-type="float" office:value="12.741069350871699" table:style-name="ce9">
            <text:p>13<text:s/></text:p>
          </table:table-cell>
          <table:table-cell office:value-type="float" office:value="99491.745054112893" table:style-name="ce9">
            <text:p>99492<text:s/></text:p>
          </table:table-cell>
          <table:table-cell office:value-type="float" office:value="7585974.4437202597" table:style-name="ce9">
            <text:p>7585974<text:s/></text:p>
          </table:table-cell>
          <table:table-cell office:value-type="float" office:value="76.242393123021699" table:style-name="ce10">
            <text:p>76.2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1750763632096499E-4" table:style-name="ce8">
            <text:p>0.00012<text:s/></text:p>
          </table:table-cell>
          <table:table-cell office:value-type="float" office:value="99485.374519437493" table:style-name="ce9">
            <text:p>99485<text:s/></text:p>
          </table:table-cell>
          <table:table-cell office:value-type="float" office:value="11.6902912082851" table:style-name="ce9">
            <text:p>12<text:s/></text:p>
          </table:table-cell>
          <table:table-cell office:value-type="float" office:value="99479.529373833298" table:style-name="ce9">
            <text:p>99480<text:s/></text:p>
          </table:table-cell>
          <table:table-cell office:value-type="float" office:value="7486482.6986661404" table:style-name="ce9">
            <text:p>7486483<text:s/></text:p>
          </table:table-cell>
          <table:table-cell office:value-type="float" office:value="75.252093434130202" table:style-name="ce10">
            <text:p>75.2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09331029898456E-4" table:style-name="ce8">
            <text:p>0.00011<text:s/></text:p>
          </table:table-cell>
          <table:table-cell office:value-type="float" office:value="99473.684228229205" table:style-name="ce9">
            <text:p>99474<text:s/></text:p>
          </table:table-cell>
          <table:table-cell office:value-type="float" office:value="10.8755603444661" table:style-name="ce9">
            <text:p>11<text:s/></text:p>
          </table:table-cell>
          <table:table-cell office:value-type="float" office:value="99468.246448056903" table:style-name="ce9">
            <text:p>99468<text:s/></text:p>
          </table:table-cell>
          <table:table-cell office:value-type="float" office:value="7387003.1692923103" table:style-name="ce9">
            <text:p>7387003<text:s/></text:p>
          </table:table-cell>
          <table:table-cell office:value-type="float" office:value="74.260878408241197" table:style-name="ce10">
            <text:p>74.2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9.8030046252155895E-5" table:style-name="ce8">
            <text:p>0.00010<text:s/></text:p>
          </table:table-cell>
          <table:table-cell office:value-type="float" office:value="99462.808667884703" table:style-name="ce9">
            <text:p>99463<text:s/></text:p>
          </table:table-cell>
          <table:table-cell office:value-type="float" office:value="9.7503437340820707" table:style-name="ce9">
            <text:p>10<text:s/></text:p>
          </table:table-cell>
          <table:table-cell office:value-type="float" office:value="99457.933496017693" table:style-name="ce9">
            <text:p>99458<text:s/></text:p>
          </table:table-cell>
          <table:table-cell office:value-type="float" office:value="7287534.9228442498" table:style-name="ce9">
            <text:p>7287535<text:s/></text:p>
          </table:table-cell>
          <table:table-cell office:value-type="float" office:value="73.268943642824198" table:style-name="ce10">
            <text:p>73.27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8.2256926372371601E-5" table:style-name="ce8">
            <text:p>0.00008<text:s/></text:p>
          </table:table-cell>
          <table:table-cell office:value-type="float" office:value="99453.058324150596" table:style-name="ce9">
            <text:p>99453<text:s/></text:p>
          </table:table-cell>
          <table:table-cell office:value-type="float" office:value="8.1807028960768395" table:style-name="ce9">
            <text:p>8<text:s/></text:p>
          </table:table-cell>
          <table:table-cell office:value-type="float" office:value="99448.967972702594" table:style-name="ce9">
            <text:p>99449<text:s/></text:p>
          </table:table-cell>
          <table:table-cell office:value-type="float" office:value="7188076.98934823" table:style-name="ce9">
            <text:p>7188077<text:s/></text:p>
          </table:table-cell>
          <table:table-cell office:value-type="float" office:value="72.276077885105295" table:style-name="ce10">
            <text:p>72.2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.2140027156048796E-5" table:style-name="ce8">
            <text:p>0.00007<text:s/></text:p>
          </table:table-cell>
          <table:table-cell office:value-type="float" office:value="99444.877621254607" table:style-name="ce9">
            <text:p>99445<text:s/></text:p>
          </table:table-cell>
          <table:table-cell office:value-type="float" office:value="7.1739561721272498" table:style-name="ce9">
            <text:p>7<text:s/></text:p>
          </table:table-cell>
          <table:table-cell office:value-type="float" office:value="99441.290643168497" table:style-name="ce9">
            <text:p>99441<text:s/></text:p>
          </table:table-cell>
          <table:table-cell office:value-type="float" office:value="7088628.0213755304" table:style-name="ce9">
            <text:p>7088628<text:s/></text:p>
          </table:table-cell>
          <table:table-cell office:value-type="float" office:value="71.281982450350597" table:style-name="ce10">
            <text:p>71.28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1020301566746897E-5" table:style-name="ce8">
            <text:p>0.00007<text:s/></text:p>
          </table:table-cell>
          <table:table-cell office:value-type="float" office:value="99437.703665082401" table:style-name="ce9">
            <text:p>99438<text:s/></text:p>
          </table:table-cell>
          <table:table-cell office:value-type="float" office:value="7.0620957013989596" table:style-name="ce9">
            <text:p>7<text:s/></text:p>
          </table:table-cell>
          <table:table-cell office:value-type="float" office:value="99434.172617231699" table:style-name="ce9">
            <text:p>99434<text:s/></text:p>
          </table:table-cell>
          <table:table-cell office:value-type="float" office:value="6989186.7307323599" table:style-name="ce9">
            <text:p>6989187<text:s/></text:p>
          </table:table-cell>
          <table:table-cell office:value-type="float" office:value="70.287089032875699" table:style-name="ce10">
            <text:p>70.29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7.9774940212808893E-5" table:style-name="ce8">
            <text:p>0.00008<text:s/></text:p>
          </table:table-cell>
          <table:table-cell office:value-type="float" office:value="99430.641569380998" table:style-name="ce9">
            <text:p>99431<text:s/></text:p>
          </table:table-cell>
          <table:table-cell office:value-type="float" office:value="7.9320734865185996" table:style-name="ce9">
            <text:p>8<text:s/></text:p>
          </table:table-cell>
          <table:table-cell office:value-type="float" office:value="99426.675532637804" table:style-name="ce9">
            <text:p>99427<text:s/></text:p>
          </table:table-cell>
          <table:table-cell office:value-type="float" office:value="6889752.5581151303" table:style-name="ce9">
            <text:p>6889753<text:s/></text:p>
          </table:table-cell>
          <table:table-cell office:value-type="float" office:value="69.292045685007295" table:style-name="ce10">
            <text:p>69.29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02293577559453E-4" table:style-name="ce8">
            <text:p>0.00010<text:s/></text:p>
          </table:table-cell>
          <table:table-cell office:value-type="float" office:value="99422.709495894494" table:style-name="ce9">
            <text:p>99423<text:s/></text:p>
          </table:table-cell>
          <table:table-cell office:value-type="float" office:value="10.170304644989301" table:style-name="ce9">
            <text:p>10<text:s/></text:p>
          </table:table-cell>
          <table:table-cell office:value-type="float" office:value="99417.624343571995" table:style-name="ce9">
            <text:p>99418<text:s/></text:p>
          </table:table-cell>
          <table:table-cell office:value-type="float" office:value="6790325.8825824903" table:style-name="ce9">
            <text:p>6790326<text:s/></text:p>
          </table:table-cell>
          <table:table-cell office:value-type="float" office:value="68.297534004169194" table:style-name="ce10">
            <text:p>68.3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4192152568842599E-4" table:style-name="ce8">
            <text:p>0.00014<text:s/></text:p>
          </table:table-cell>
          <table:table-cell office:value-type="float" office:value="99412.539191249496" table:style-name="ce9">
            <text:p>99413<text:s/></text:p>
          </table:table-cell>
          <table:table-cell office:value-type="float" office:value="14.108779234582601" table:style-name="ce9">
            <text:p>14<text:s/></text:p>
          </table:table-cell>
          <table:table-cell office:value-type="float" office:value="99405.484801632207" table:style-name="ce9">
            <text:p>99405<text:s/></text:p>
          </table:table-cell>
          <table:table-cell office:value-type="float" office:value="6690908.25823892" table:style-name="ce9">
            <text:p>6690908<text:s/></text:p>
          </table:table-cell>
          <table:table-cell office:value-type="float" office:value="67.304469965976594" table:style-name="ce10">
            <text:p>67.3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97142299164592E-4" table:style-name="ce8">
            <text:p>0.00020<text:s/></text:p>
          </table:table-cell>
          <table:table-cell office:value-type="float" office:value="99398.430412014903" table:style-name="ce9">
            <text:p>99398<text:s/></text:p>
          </table:table-cell>
          <table:table-cell office:value-type="float" office:value="19.595635104776299" table:style-name="ce9">
            <text:p>20<text:s/></text:p>
          </table:table-cell>
          <table:table-cell office:value-type="float" office:value="99388.632594462601" table:style-name="ce9">
            <text:p>99389<text:s/></text:p>
          </table:table-cell>
          <table:table-cell office:value-type="float" office:value="6591502.7734372905" table:style-name="ce9">
            <text:p>6591503<text:s/></text:p>
          </table:table-cell>
          <table:table-cell office:value-type="float" office:value="66.313952304024795" table:style-name="ce10">
            <text:p>66.31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6075468073907202E-4" table:style-name="ce8">
            <text:p>0.00026<text:s/></text:p>
          </table:table-cell>
          <table:table-cell office:value-type="float" office:value="99378.834776910197" table:style-name="ce9">
            <text:p>99379<text:s/></text:p>
          </table:table-cell>
          <table:table-cell office:value-type="float" office:value="25.9134963344742" table:style-name="ce9">
            <text:p>26<text:s/></text:p>
          </table:table-cell>
          <table:table-cell office:value-type="float" office:value="99365.878028742896" table:style-name="ce9">
            <text:p>99366<text:s/></text:p>
          </table:table-cell>
          <table:table-cell office:value-type="float" office:value="6492114.1408428298" table:style-name="ce9">
            <text:p>6492114<text:s/></text:p>
          </table:table-cell>
          <table:table-cell office:value-type="float" office:value="65.326929576268398" table:style-name="ce10">
            <text:p>65.3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2324742522631198E-4" table:style-name="ce8">
            <text:p>0.00032<text:s/></text:p>
          </table:table-cell>
          <table:table-cell office:value-type="float" office:value="99352.921280575698" table:style-name="ce9">
            <text:p>99353<text:s/></text:p>
          </table:table-cell>
          <table:table-cell office:value-type="float" office:value="32.115575992658599" table:style-name="ce9">
            <text:p>32<text:s/></text:p>
          </table:table-cell>
          <table:table-cell office:value-type="float" office:value="99336.863492579403" table:style-name="ce9">
            <text:p>99337<text:s/></text:p>
          </table:table-cell>
          <table:table-cell office:value-type="float" office:value="6392748.2628140803" table:style-name="ce9">
            <text:p>6392748<text:s/></text:p>
          </table:table-cell>
          <table:table-cell office:value-type="float" office:value="64.343837910520705" table:style-name="ce10">
            <text:p>64.34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3.7648738731714499E-4" table:style-name="ce8">
            <text:p>0.00038<text:s/></text:p>
          </table:table-cell>
          <table:table-cell office:value-type="float" office:value="99320.805704583006" table:style-name="ce9">
            <text:p>99321<text:s/></text:p>
          </table:table-cell>
          <table:table-cell office:value-type="float" office:value="37.393030645952201" table:style-name="ce9">
            <text:p>37<text:s/></text:p>
          </table:table-cell>
          <table:table-cell office:value-type="float" office:value="99302.109189260096" table:style-name="ce9">
            <text:p>99302<text:s/></text:p>
          </table:table-cell>
          <table:table-cell office:value-type="float" office:value="6293411.3993215002" table:style-name="ce9">
            <text:p>6293411<text:s/></text:p>
          </table:table-cell>
          <table:table-cell office:value-type="float" office:value="63.364481939871197" table:style-name="ce10">
            <text:p>63.36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4.1754037412128098E-4" table:style-name="ce8">
            <text:p>0.00042<text:s/></text:p>
          </table:table-cell>
          <table:table-cell office:value-type="float" office:value="99283.412673937099" table:style-name="ce9">
            <text:p>99283<text:s/></text:p>
          </table:table-cell>
          <table:table-cell office:value-type="float" office:value="41.454833271913202" table:style-name="ce9">
            <text:p>41<text:s/></text:p>
          </table:table-cell>
          <table:table-cell office:value-type="float" office:value="99262.685257301098" table:style-name="ce9">
            <text:p>99263<text:s/></text:p>
          </table:table-cell>
          <table:table-cell office:value-type="float" office:value="6194109.2901322497" table:style-name="ce9">
            <text:p>6194109<text:s/></text:p>
          </table:table-cell>
          <table:table-cell office:value-type="float" office:value="62.388158538372501" table:style-name="ce10">
            <text:p>62.39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4.4870821647820399E-4" table:style-name="ce8">
            <text:p>0.00045<text:s/></text:p>
          </table:table-cell>
          <table:table-cell office:value-type="float" office:value="99241.9578406652" table:style-name="ce9">
            <text:p>99242<text:s/></text:p>
          </table:table-cell>
          <table:table-cell office:value-type="float" office:value="44.530681902490002" table:style-name="ce9">
            <text:p>45<text:s/></text:p>
          </table:table-cell>
          <table:table-cell office:value-type="float" office:value="99219.692499713899" table:style-name="ce9">
            <text:p>99220<text:s/></text:p>
          </table:table-cell>
          <table:table-cell office:value-type="float" office:value="6094846.6048749397" table:style-name="ce9">
            <text:p>6094847<text:s/></text:p>
          </table:table-cell>
          <table:table-cell office:value-type="float" office:value="61.414010137328603" table:style-name="ce10">
            <text:p>61.41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73374844620213E-4" table:style-name="ce8">
            <text:p>0.00047<text:s/></text:p>
          </table:table-cell>
          <table:table-cell office:value-type="float" office:value="99197.427158762701" table:style-name="ce9">
            <text:p>99197<text:s/></text:p>
          </table:table-cell>
          <table:table-cell office:value-type="float" office:value="46.957566668004098" table:style-name="ce9">
            <text:p>47<text:s/></text:p>
          </table:table-cell>
          <table:table-cell office:value-type="float" office:value="99173.948375428707" table:style-name="ce9">
            <text:p>99174<text:s/></text:p>
          </table:table-cell>
          <table:table-cell office:value-type="float" office:value="5995626.9123752303" table:style-name="ce9">
            <text:p>5995627<text:s/></text:p>
          </table:table-cell>
          <table:table-cell office:value-type="float" office:value="60.441355024051198" table:style-name="ce10">
            <text:p>60.44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9219153500705396E-4" table:style-name="ce8">
            <text:p>0.00049<text:s/></text:p>
          </table:table-cell>
          <table:table-cell office:value-type="float" office:value="99150.469592094698" table:style-name="ce9">
            <text:p>99150<text:s/></text:p>
          </table:table-cell>
          <table:table-cell office:value-type="float" office:value="48.8010218252033" table:style-name="ce9">
            <text:p>49<text:s/></text:p>
          </table:table-cell>
          <table:table-cell office:value-type="float" office:value="99126.069081182097" table:style-name="ce9">
            <text:p>99126<text:s/></text:p>
          </table:table-cell>
          <table:table-cell office:value-type="float" office:value="5896452.9639998004" table:style-name="ce9">
            <text:p>5896453<text:s/></text:p>
          </table:table-cell>
          <table:table-cell office:value-type="float" office:value="59.4697431919165" table:style-name="ce10">
            <text:p>59.47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5.0599689052915702E-4" table:style-name="ce8">
            <text:p>0.00051<text:s/></text:p>
          </table:table-cell>
          <table:table-cell office:value-type="float" office:value="99101.668570269496" table:style-name="ce9">
            <text:p>99102<text:s/></text:p>
          </table:table-cell>
          <table:table-cell office:value-type="float" office:value="50.145136142807502" table:style-name="ce9">
            <text:p>50<text:s/></text:p>
          </table:table-cell>
          <table:table-cell office:value-type="float" office:value="99076.596002198101" table:style-name="ce9">
            <text:p>99077<text:s/></text:p>
          </table:table-cell>
          <table:table-cell office:value-type="float" office:value="5797326.8949186197" table:style-name="ce9">
            <text:p>5797327<text:s/></text:p>
          </table:table-cell>
          <table:table-cell office:value-type="float" office:value="58.498781892940002" table:style-name="ce10">
            <text:p>58.5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5.1486144296955495E-4" table:style-name="ce8">
            <text:p>0.00051<text:s/></text:p>
          </table:table-cell>
          <table:table-cell office:value-type="float" office:value="99051.523434126706" table:style-name="ce9">
            <text:p>99052<text:s/></text:p>
          </table:table-cell>
          <table:table-cell office:value-type="float" office:value="50.997810283627103" table:style-name="ce9">
            <text:p>51<text:s/></text:p>
          </table:table-cell>
          <table:table-cell office:value-type="float" office:value="99026.024528984897" table:style-name="ce9">
            <text:p>99026<text:s/></text:p>
          </table:table-cell>
          <table:table-cell office:value-type="float" office:value="5698250.29891642" table:style-name="ce9">
            <text:p>5698250<text:s/></text:p>
          </table:table-cell>
          <table:table-cell office:value-type="float" office:value="57.528143953343601" table:style-name="ce10">
            <text:p>57.53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5.1944232408955896E-4" table:style-name="ce8">
            <text:p>0.00052<text:s/></text:p>
          </table:table-cell>
          <table:table-cell office:value-type="float" office:value="99000.525623843001" table:style-name="ce9">
            <text:p>99001<text:s/></text:p>
          </table:table-cell>
          <table:table-cell office:value-type="float" office:value="51.425063116136897" table:style-name="ce9">
            <text:p>51<text:s/></text:p>
          </table:table-cell>
          <table:table-cell office:value-type="float" office:value="98974.813092284996" table:style-name="ce9">
            <text:p>98975<text:s/></text:p>
          </table:table-cell>
          <table:table-cell office:value-type="float" office:value="5599224.2743874397" table:style-name="ce9">
            <text:p>5599224<text:s/></text:p>
          </table:table-cell>
          <table:table-cell office:value-type="float" office:value="56.557520670768398" table:style-name="ce10">
            <text:p>56.56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2207166199529195E-4" table:style-name="ce8">
            <text:p>0.00052<text:s/></text:p>
          </table:table-cell>
          <table:table-cell office:value-type="float" office:value="98949.100560726903" table:style-name="ce9">
            <text:p>98949<text:s/></text:p>
          </table:table-cell>
          <table:table-cell office:value-type="float" office:value="51.658521382678003" table:style-name="ce9">
            <text:p>52<text:s/></text:p>
          </table:table-cell>
          <table:table-cell office:value-type="float" office:value="98923.271300035602" table:style-name="ce9">
            <text:p>98923<text:s/></text:p>
          </table:table-cell>
          <table:table-cell office:value-type="float" office:value="5500249.4612951502" table:style-name="ce9">
            <text:p>5500249<text:s/></text:p>
          </table:table-cell>
          <table:table-cell office:value-type="float" office:value="55.586654452907801" table:style-name="ce10">
            <text:p>55.59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5.2649076680153905E-4" table:style-name="ce8">
            <text:p>0.00053<text:s/></text:p>
          </table:table-cell>
          <table:table-cell office:value-type="float" office:value="98897.442039344198" table:style-name="ce9">
            <text:p>98897<text:s/></text:p>
          </table:table-cell>
          <table:table-cell office:value-type="float" office:value="52.068590094005103" table:style-name="ce9">
            <text:p>52<text:s/></text:p>
          </table:table-cell>
          <table:table-cell office:value-type="float" office:value="98871.407744297205" table:style-name="ce9">
            <text:p>98871<text:s/></text:p>
          </table:table-cell>
          <table:table-cell office:value-type="float" office:value="5401326.1899951203" table:style-name="ce9">
            <text:p>5401326<text:s/></text:p>
          </table:table-cell>
          <table:table-cell office:value-type="float" office:value="54.615428656348001" table:style-name="ce10">
            <text:p>54.62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5.3595135473208703E-4" table:style-name="ce8">
            <text:p>0.00054<text:s/></text:p>
          </table:table-cell>
          <table:table-cell office:value-type="float" office:value="98845.373449250197" table:style-name="ce9">
            <text:p>98845<text:s/></text:p>
          </table:table-cell>
          <table:table-cell office:value-type="float" office:value="52.976311809124702" table:style-name="ce9">
            <text:p>53<text:s/></text:p>
          </table:table-cell>
          <table:table-cell office:value-type="float" office:value="98818.885293345695" table:style-name="ce9">
            <text:p>98819<text:s/></text:p>
          </table:table-cell>
          <table:table-cell office:value-type="float" office:value="5302454.7822508197" table:style-name="ce9">
            <text:p>5302455<text:s/></text:p>
          </table:table-cell>
          <table:table-cell office:value-type="float" office:value="53.643934938171299" table:style-name="ce10">
            <text:p>53.64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5.5230244324550699E-4" table:style-name="ce8">
            <text:p>0.00055<text:s/></text:p>
          </table:table-cell>
          <table:table-cell office:value-type="float" office:value="98792.397137441105" table:style-name="ce9">
            <text:p>98792<text:s/></text:p>
          </table:table-cell>
          <table:table-cell office:value-type="float" office:value="54.563282313089204" table:style-name="ce9">
            <text:p>55<text:s/></text:p>
          </table:table-cell>
          <table:table-cell office:value-type="float" office:value="98765.115496284605" table:style-name="ce9">
            <text:p>98765<text:s/></text:p>
          </table:table-cell>
          <table:table-cell office:value-type="float" office:value="5203635.8969574701" table:style-name="ce9">
            <text:p>5203636<text:s/></text:p>
          </table:table-cell>
          <table:table-cell office:value-type="float" office:value="52.672432775551698" table:style-name="ce10">
            <text:p>52.67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7583180948950999E-4" table:style-name="ce8">
            <text:p>0.00058<text:s/></text:p>
          </table:table-cell>
          <table:table-cell office:value-type="float" office:value="98737.833855128003" table:style-name="ce9">
            <text:p>98738<text:s/></text:p>
          </table:table-cell>
          <table:table-cell office:value-type="float" office:value="56.856385533873002" table:style-name="ce9">
            <text:p>57<text:s/></text:p>
          </table:table-cell>
          <table:table-cell office:value-type="float" office:value="98709.405662361096" table:style-name="ce9">
            <text:p>98709<text:s/></text:p>
          </table:table-cell>
          <table:table-cell office:value-type="float" office:value="5104870.7814611904" table:style-name="ce9">
            <text:p>5104871<text:s/></text:p>
          </table:table-cell>
          <table:table-cell office:value-type="float" office:value="51.701263661012199" table:style-name="ce10">
            <text:p>51.70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6.06382724334906E-4" table:style-name="ce8">
            <text:p>0.00061<text:s/></text:p>
          </table:table-cell>
          <table:table-cell office:value-type="float" office:value="98680.977469594101" table:style-name="ce9">
            <text:p>98681<text:s/></text:p>
          </table:table-cell>
          <table:table-cell office:value-type="float" office:value="59.838439958043999" table:style-name="ce9">
            <text:p>60<text:s/></text:p>
          </table:table-cell>
          <table:table-cell office:value-type="float" office:value="98651.058249615104" table:style-name="ce9">
            <text:p>98651<text:s/></text:p>
          </table:table-cell>
          <table:table-cell office:value-type="float" office:value="5006161.3757988298" table:style-name="ce9">
            <text:p>5006161<text:s/></text:p>
          </table:table-cell>
          <table:table-cell office:value-type="float" office:value="50.730763964527398" table:style-name="ce10">
            <text:p>50.73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6.44592816380595E-4" table:style-name="ce8">
            <text:p>0.00064<text:s/></text:p>
          </table:table-cell>
          <table:table-cell office:value-type="float" office:value="98621.139029636106" table:style-name="ce9">
            <text:p>98621<text:s/></text:p>
          </table:table-cell>
          <table:table-cell office:value-type="float" office:value="63.570477761775301" table:style-name="ce9">
            <text:p>64<text:s/></text:p>
          </table:table-cell>
          <table:table-cell office:value-type="float" office:value="98589.353790755194" table:style-name="ce9">
            <text:p>98589<text:s/></text:p>
          </table:table-cell>
          <table:table-cell office:value-type="float" office:value="4907510.31754921" table:style-name="ce9">
            <text:p>4907510<text:s/></text:p>
          </table:table-cell>
          <table:table-cell office:value-type="float" office:value="49.761241513084599" table:style-name="ce10">
            <text:p>49.76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6.9092515006514998E-4" table:style-name="ce8">
            <text:p>0.00069<text:s/></text:p>
          </table:table-cell>
          <table:table-cell office:value-type="float" office:value="98557.568551874298" table:style-name="ce9">
            <text:p>98558<text:s/></text:p>
          </table:table-cell>
          <table:table-cell office:value-type="float" office:value="68.095902841760093" table:style-name="ce9">
            <text:p>68<text:s/></text:p>
          </table:table-cell>
          <table:table-cell office:value-type="float" office:value="98523.520600453499" table:style-name="ce9">
            <text:p>98524<text:s/></text:p>
          </table:table-cell>
          <table:table-cell office:value-type="float" office:value="4808920.9637584602" table:style-name="ce9">
            <text:p>4808921<text:s/></text:p>
          </table:table-cell>
          <table:table-cell office:value-type="float" office:value="48.793015436732802" table:style-name="ce10">
            <text:p>48.79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7.4625604101438096E-4" table:style-name="ce8">
            <text:p>0.00075<text:s/></text:p>
          </table:table-cell>
          <table:table-cell office:value-type="float" office:value="98489.472649032599" table:style-name="ce9">
            <text:p>98489<text:s/></text:p>
          </table:table-cell>
          <table:table-cell office:value-type="float" office:value="73.498363940661207" table:style-name="ce9">
            <text:p>73<text:s/></text:p>
          </table:table-cell>
          <table:table-cell office:value-type="float" office:value="98452.723467062198" table:style-name="ce9">
            <text:p>98453<text:s/></text:p>
          </table:table-cell>
          <table:table-cell office:value-type="float" office:value="4710397.4431579998" table:style-name="ce9">
            <text:p>4710397<text:s/></text:p>
          </table:table-cell>
          <table:table-cell office:value-type="float" office:value="47.826405365612203" table:style-name="ce10">
            <text:p>47.83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8.1173765131956597E-4" table:style-name="ce8">
            <text:p>0.00081<text:s/></text:p>
          </table:table-cell>
          <table:table-cell office:value-type="float" office:value="98415.974285091899" table:style-name="ce9">
            <text:p>98416<text:s/></text:p>
          </table:table-cell>
          <table:table-cell office:value-type="float" office:value="79.887951818507304" table:style-name="ce9">
            <text:p>80<text:s/></text:p>
          </table:table-cell>
          <table:table-cell office:value-type="float" office:value="98376.030309182606" table:style-name="ce9">
            <text:p>98376<text:s/></text:p>
          </table:table-cell>
          <table:table-cell office:value-type="float" office:value="4611944.7196909403" table:style-name="ce9">
            <text:p>4611945<text:s/></text:p>
          </table:table-cell>
          <table:table-cell office:value-type="float" office:value="46.861749357183001" table:style-name="ce10">
            <text:p>46.86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8.8840018094684303E-4" table:style-name="ce8">
            <text:p>0.00089<text:s/></text:p>
          </table:table-cell>
          <table:table-cell office:value-type="float" office:value="98336.086333273401" table:style-name="ce9">
            <text:p>98336<text:s/></text:p>
          </table:table-cell>
          <table:table-cell office:value-type="float" office:value="87.361796892084499" table:style-name="ce9">
            <text:p>87<text:s/></text:p>
          </table:table-cell>
          <table:table-cell office:value-type="float" office:value="98292.405434827306" table:style-name="ce9">
            <text:p>98292<text:s/></text:p>
          </table:table-cell>
          <table:table-cell office:value-type="float" office:value="4513568.6893817596" table:style-name="ce9">
            <text:p>4513569<text:s/></text:p>
          </table:table-cell>
          <table:table-cell office:value-type="float" office:value="45.899413508126699" table:style-name="ce10">
            <text:p>45.90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9.7732031176549694E-4" table:style-name="ce8">
            <text:p>0.00098<text:s/></text:p>
          </table:table-cell>
          <table:table-cell office:value-type="float" office:value="98248.724536381298" table:style-name="ce9">
            <text:p>98249<text:s/></text:p>
          </table:table-cell>
          <table:table-cell office:value-type="float" office:value="96.020474094458606" table:style-name="ce9">
            <text:p>96<text:s/></text:p>
          </table:table-cell>
          <table:table-cell office:value-type="float" office:value="98200.714299334097" table:style-name="ce9">
            <text:p>98201<text:s/></text:p>
          </table:table-cell>
          <table:table-cell office:value-type="float" office:value="4415276.2839469304" table:style-name="ce9">
            <text:p>4415276<text:s/></text:p>
          </table:table-cell>
          <table:table-cell office:value-type="float" office:value="44.939782218872097" table:style-name="ce10">
            <text:p>44.94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07838086561899E-3" table:style-name="ce8">
            <text:p>0.00108<text:s/></text:p>
          </table:table-cell>
          <table:table-cell office:value-type="float" office:value="98152.704062286895" table:style-name="ce9">
            <text:p>98153<text:s/></text:p>
          </table:table-cell>
          <table:table-cell office:value-type="float" office:value="105.845997969533" table:style-name="ce9">
            <text:p>106<text:s/></text:p>
          </table:table-cell>
          <table:table-cell office:value-type="float" office:value="98099.7810633021" table:style-name="ce9">
            <text:p>98100<text:s/></text:p>
          </table:table-cell>
          <table:table-cell office:value-type="float" office:value="4317075.5696475999" table:style-name="ce9">
            <text:p>4317076<text:s/></text:p>
          </table:table-cell>
          <table:table-cell office:value-type="float" office:value="43.983256609089601" table:style-name="ce10">
            <text:p>43.98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19138972616859E-3" table:style-name="ce8">
            <text:p>0.00119<text:s/></text:p>
          </table:table-cell>
          <table:table-cell office:value-type="float" office:value="98046.858064317305" table:style-name="ce9">
            <text:p>98047<text:s/></text:p>
          </table:table-cell>
          <table:table-cell office:value-type="float" office:value="116.812019380938" table:style-name="ce9">
            <text:p>117<text:s/></text:p>
          </table:table-cell>
          <table:table-cell office:value-type="float" office:value="97988.452054626803" table:style-name="ce9">
            <text:p>97988<text:s/></text:p>
          </table:table-cell>
          <table:table-cell office:value-type="float" office:value="4218975.7885843003" table:style-name="ce9">
            <text:p>4218976<text:s/></text:p>
          </table:table-cell>
          <table:table-cell office:value-type="float" office:value="43.0301987424901" table:style-name="ce10">
            <text:p>43.03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3175125541984101E-3" table:style-name="ce11">
            <text:p>0.00132<text:s/></text:p>
          </table:table-cell>
          <table:table-cell office:value-type="float" office:value="97930.046044936404" table:style-name="ce12">
            <text:p>97930<text:s/></text:p>
          </table:table-cell>
          <table:table-cell office:value-type="float" office:value="129.02406509743199" table:style-name="ce12">
            <text:p>129<text:s/></text:p>
          </table:table-cell>
          <table:table-cell office:value-type="float" office:value="97865.534012387696" table:style-name="ce12">
            <text:p>97866<text:s/></text:p>
          </table:table-cell>
          <table:table-cell office:value-type="float" office:value="4120987.3365296698" table:style-name="ce12">
            <text:p>4120987<text:s/></text:p>
          </table:table-cell>
          <table:table-cell office:value-type="float" office:value="42.080929224098398" table:style-name="ce13">
            <text:p>42.08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1.4594841623552001E-3" table:style-name="ce8">
            <text:p>0.00146<text:s/></text:p>
          </table:table-cell>
          <table:table-cell office:value-type="float" office:value="97801.021979838901" table:style-name="ce9">
            <text:p>97801<text:s/></text:p>
          </table:table-cell>
          <table:table-cell office:value-type="float" office:value="142.73904264172799" table:style-name="ce9">
            <text:p>143<text:s/></text:p>
          </table:table-cell>
          <table:table-cell office:value-type="float" office:value="97729.652458518103" table:style-name="ce9">
            <text:p>97730<text:s/></text:p>
          </table:table-cell>
          <table:table-cell office:value-type="float" office:value="4023121.80251728" table:style-name="ce9">
            <text:p>4023122<text:s/></text:p>
          </table:table-cell>
          <table:table-cell office:value-type="float" office:value="41.135784893399403" table:style-name="ce10">
            <text:p>41.14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61944436098686E-3" table:style-name="ce8">
            <text:p>0.00162<text:s/></text:p>
          </table:table-cell>
          <table:table-cell office:value-type="float" office:value="97658.282937197204" table:style-name="ce9">
            <text:p>97658<text:s/></text:p>
          </table:table-cell>
          <table:table-cell office:value-type="float" office:value="158.15215560630401" table:style-name="ce9">
            <text:p>158<text:s/></text:p>
          </table:table-cell>
          <table:table-cell office:value-type="float" office:value="97579.206859394093" table:style-name="ce9">
            <text:p>97579<text:s/></text:p>
          </table:table-cell>
          <table:table-cell office:value-type="float" office:value="3925392.1500587598" table:style-name="ce9">
            <text:p>3925392<text:s/></text:p>
          </table:table-cell>
          <table:table-cell office:value-type="float" office:value="40.195178862433302" table:style-name="ce10">
            <text:p>40.2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80176965046165E-3" table:style-name="ce8">
            <text:p>0.00180<text:s/></text:p>
          </table:table-cell>
          <table:table-cell office:value-type="float" office:value="97500.130781590895" table:style-name="ce9">
            <text:p>97500<text:s/></text:p>
          </table:table-cell>
          <table:table-cell office:value-type="float" office:value="175.67277655831199" table:style-name="ce9">
            <text:p>176<text:s/></text:p>
          </table:table-cell>
          <table:table-cell office:value-type="float" office:value="97412.294393311706" table:style-name="ce9">
            <text:p>97412<text:s/></text:p>
          </table:table-cell>
          <table:table-cell office:value-type="float" office:value="3827812.9431993701" table:style-name="ce9">
            <text:p>3827813<text:s/></text:p>
          </table:table-cell>
          <table:table-cell office:value-type="float" office:value="39.259567269443103" table:style-name="ce10">
            <text:p>39.26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.00911916057503E-3" table:style-name="ce8">
            <text:p>0.00201<text:s/></text:p>
          </table:table-cell>
          <table:table-cell office:value-type="float" office:value="97324.458005032604" table:style-name="ce9">
            <text:p>97324<text:s/></text:p>
          </table:table-cell>
          <table:table-cell office:value-type="float" office:value="195.53643337049101" table:style-name="ce9">
            <text:p>196<text:s/></text:p>
          </table:table-cell>
          <table:table-cell office:value-type="float" office:value="97226.689788347401" table:style-name="ce9">
            <text:p>97227<text:s/></text:p>
          </table:table-cell>
          <table:table-cell office:value-type="float" office:value="3730400.6488060602" table:style-name="ce9">
            <text:p>3730401<text:s/></text:p>
          </table:table-cell>
          <table:table-cell office:value-type="float" office:value="38.329529136583098" table:style-name="ce10">
            <text:p>38.3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2.2391994572305402E-3" table:style-name="ce8">
            <text:p>0.00224<text:s/></text:p>
          </table:table-cell>
          <table:table-cell office:value-type="float" office:value="97128.921571662097" table:style-name="ce9">
            <text:p>97129<text:s/></text:p>
          </table:table-cell>
          <table:table-cell office:value-type="float" office:value="217.491028464653" table:style-name="ce9">
            <text:p>217<text:s/></text:p>
          </table:table-cell>
          <table:table-cell office:value-type="float" office:value="97020.176057429795" table:style-name="ce9">
            <text:p>97020<text:s/></text:p>
          </table:table-cell>
          <table:table-cell office:value-type="float" office:value="3633173.9590177098" table:style-name="ce9">
            <text:p>3633174<text:s/></text:p>
          </table:table-cell>
          <table:table-cell office:value-type="float" office:value="37.405686176975998" table:style-name="ce10">
            <text:p>37.41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2.4855420164335601E-3" table:style-name="ce8">
            <text:p>0.00249<text:s/></text:p>
          </table:table-cell>
          <table:table-cell office:value-type="float" office:value="96911.430543197494" table:style-name="ce9">
            <text:p>96911<text:s/></text:p>
          </table:table-cell>
          <table:table-cell office:value-type="float" office:value="240.87743248780001" table:style-name="ce9">
            <text:p>241<text:s/></text:p>
          </table:table-cell>
          <table:table-cell office:value-type="float" office:value="96790.991826953599" table:style-name="ce9">
            <text:p>96791<text:s/></text:p>
          </table:table-cell>
          <table:table-cell office:value-type="float" office:value="3536153.7829602798" table:style-name="ce9">
            <text:p>3536154<text:s/></text:p>
          </table:table-cell>
          <table:table-cell office:value-type="float" office:value="36.488510830351103" table:style-name="ce10">
            <text:p>36.4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2.7422302804888999E-3" table:style-name="ce8">
            <text:p>0.00274<text:s/></text:p>
          </table:table-cell>
          <table:table-cell office:value-type="float" office:value="96670.553110709705" table:style-name="ce9">
            <text:p>96671<text:s/></text:p>
          </table:table-cell>
          <table:table-cell office:value-type="float" office:value="265.09291797179901" table:style-name="ce9">
            <text:p>265<text:s/></text:p>
          </table:table-cell>
          <table:table-cell office:value-type="float" office:value="96538.006651723801" table:style-name="ce9">
            <text:p>96538<text:s/></text:p>
          </table:table-cell>
          <table:table-cell office:value-type="float" office:value="3439362.7911333302" table:style-name="ce9">
            <text:p>3439363<text:s/></text:p>
          </table:table-cell>
          <table:table-cell office:value-type="float" office:value="35.578184674235601" table:style-name="ce10">
            <text:p>35.58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3.0019028712678698E-3" table:style-name="ce8">
            <text:p>0.00300<text:s/></text:p>
          </table:table-cell>
          <table:table-cell office:value-type="float" office:value="96405.460192737897" table:style-name="ce9">
            <text:p>96405<text:s/></text:p>
          </table:table-cell>
          <table:table-cell office:value-type="float" office:value="289.39982775848" table:style-name="ce9">
            <text:p>289<text:s/></text:p>
          </table:table-cell>
          <table:table-cell office:value-type="float" office:value="96260.760278858594" table:style-name="ce9">
            <text:p>96261<text:s/></text:p>
          </table:table-cell>
          <table:table-cell office:value-type="float" office:value="3342824.7844815999" table:style-name="ce9">
            <text:p>3342825<text:s/></text:p>
          </table:table-cell>
          <table:table-cell office:value-type="float" office:value="34.674641641650702" table:style-name="ce10">
            <text:p>34.67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3.2614389913964499E-3" table:style-name="ce8">
            <text:p>0.00326<text:s/></text:p>
          </table:table-cell>
          <table:table-cell office:value-type="float" office:value="96116.060364979407" table:style-name="ce9">
            <text:p>96116<text:s/></text:p>
          </table:table-cell>
          <table:table-cell office:value-type="float" office:value="313.476666973759" table:style-name="ce9">
            <text:p>313<text:s/></text:p>
          </table:table-cell>
          <table:table-cell office:value-type="float" office:value="95959.322031492498" table:style-name="ce9">
            <text:p>95959<text:s/></text:p>
          </table:table-cell>
          <table:table-cell office:value-type="float" office:value="3246564.0242027398" table:style-name="ce9">
            <text:p>3246564<text:s/></text:p>
          </table:table-cell>
          <table:table-cell office:value-type="float" office:value="33.777539485853197" table:style-name="ce10">
            <text:p>33.78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3.5245813643303599E-3" table:style-name="ce8">
            <text:p>0.00352<text:s/></text:p>
          </table:table-cell>
          <table:table-cell office:value-type="float" office:value="95802.583698005605" table:style-name="ce9">
            <text:p>95803<text:s/></text:p>
          </table:table-cell>
          <table:table-cell office:value-type="float" office:value="337.66400115669001" table:style-name="ce9">
            <text:p>338<text:s/></text:p>
          </table:table-cell>
          <table:table-cell office:value-type="float" office:value="95633.751697427302" table:style-name="ce9">
            <text:p>95634<text:s/></text:p>
          </table:table-cell>
          <table:table-cell office:value-type="float" office:value="3150604.7021712498" table:style-name="ce9">
            <text:p>3150605<text:s/></text:p>
          </table:table-cell>
          <table:table-cell office:value-type="float" office:value="32.8864272815728" table:style-name="ce10">
            <text:p>32.89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3.7990491957748201E-3" table:style-name="ce8">
            <text:p>0.00380<text:s/></text:p>
          </table:table-cell>
          <table:table-cell office:value-type="float" office:value="95464.919696848898" table:style-name="ce9">
            <text:p>95465<text:s/></text:p>
          </table:table-cell>
          <table:table-cell office:value-type="float" office:value="362.67592639902199" table:style-name="ce9">
            <text:p>363<text:s/></text:p>
          </table:table-cell>
          <table:table-cell office:value-type="float" office:value="95283.581733649393" table:style-name="ce9">
            <text:p>95284<text:s/></text:p>
          </table:table-cell>
          <table:table-cell office:value-type="float" office:value="3054970.9504738199" table:style-name="ce9">
            <text:p>3054971<text:s/></text:p>
          </table:table-cell>
          <table:table-cell office:value-type="float" office:value="32.000979628694601" table:style-name="ce10">
            <text:p>32.00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4.0896700541122998E-3" table:style-name="ce8">
            <text:p>0.00409<text:s/></text:p>
          </table:table-cell>
          <table:table-cell office:value-type="float" office:value="95102.243770449903" table:style-name="ce9">
            <text:p>95102<text:s/></text:p>
          </table:table-cell>
          <table:table-cell office:value-type="float" office:value="388.93679842689698" table:style-name="ce9">
            <text:p>389<text:s/></text:p>
          </table:table-cell>
          <table:table-cell office:value-type="float" office:value="94907.775371236494" table:style-name="ce9">
            <text:p>94908<text:s/></text:p>
          </table:table-cell>
          <table:table-cell office:value-type="float" office:value="2959687.3687401698" table:style-name="ce9">
            <text:p>2959687<text:s/></text:p>
          </table:table-cell>
          <table:table-cell office:value-type="float" office:value="31.1211097803752" table:style-name="ce10">
            <text:p>31.12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4.4055838708232497E-3" table:style-name="ce8">
            <text:p>0.00441<text:s/></text:p>
          </table:table-cell>
          <table:table-cell office:value-type="float" office:value="94713.306972022998" table:style-name="ce9">
            <text:p>94713<text:s/></text:p>
          </table:table-cell>
          <table:table-cell office:value-type="float" office:value="417.267417548276" table:style-name="ce9">
            <text:p>417<text:s/></text:p>
          </table:table-cell>
          <table:table-cell office:value-type="float" office:value="94504.6732632489" table:style-name="ce9">
            <text:p>94505<text:s/></text:p>
          </table:table-cell>
          <table:table-cell office:value-type="float" office:value="2864779.5933689401" table:style-name="ce9">
            <text:p>2864780<text:s/></text:p>
          </table:table-cell>
          <table:table-cell office:value-type="float" office:value="30.246854269539501" table:style-name="ce10">
            <text:p>30.25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4.7524757344595703E-3" table:style-name="ce8">
            <text:p>0.00475<text:s/></text:p>
          </table:table-cell>
          <table:table-cell office:value-type="float" office:value="94296.039554474701" table:style-name="ce9">
            <text:p>94296<text:s/></text:p>
          </table:table-cell>
          <table:table-cell office:value-type="float" office:value="448.13963983828103" table:style-name="ce9">
            <text:p>448<text:s/></text:p>
          </table:table-cell>
          <table:table-cell office:value-type="float" office:value="94071.969734555605" table:style-name="ce9">
            <text:p>94072<text:s/></text:p>
          </table:table-cell>
          <table:table-cell office:value-type="float" office:value="2770274.9201056901" table:style-name="ce9">
            <text:p>2770275<text:s/></text:p>
          </table:table-cell>
          <table:table-cell office:value-type="float" office:value="29.3784864475173" table:style-name="ce10">
            <text:p>29.38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5.1279612028216504E-3" table:style-name="ce8">
            <text:p>0.00513<text:s/></text:p>
          </table:table-cell>
          <table:table-cell office:value-type="float" office:value="93847.899914636495" table:style-name="ce9">
            <text:p>93848<text:s/></text:p>
          </table:table-cell>
          <table:table-cell office:value-type="float" office:value="481.24838972854502" table:style-name="ce9">
            <text:p>481<text:s/></text:p>
          </table:table-cell>
          <table:table-cell office:value-type="float" office:value="93607.275719772195" table:style-name="ce9">
            <text:p>93607<text:s/></text:p>
          </table:table-cell>
          <table:table-cell office:value-type="float" office:value="2676202.9503711299" table:style-name="ce9">
            <text:p>2676203<text:s/></text:p>
          </table:table-cell>
          <table:table-cell office:value-type="float" office:value="28.516386118446899" table:style-name="ce10">
            <text:p>28.52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5.5238861750305703E-3" table:style-name="ce8">
            <text:p>0.00552<text:s/></text:p>
          </table:table-cell>
          <table:table-cell office:value-type="float" office:value="93366.651524907895" table:style-name="ce9">
            <text:p>93367<text:s/></text:p>
          </table:table-cell>
          <table:table-cell office:value-type="float" office:value="515.74675556733598" table:style-name="ce9">
            <text:p>516<text:s/></text:p>
          </table:table-cell>
          <table:table-cell office:value-type="float" office:value="93108.778147124205" table:style-name="ce9">
            <text:p>93109<text:s/></text:p>
          </table:table-cell>
          <table:table-cell office:value-type="float" office:value="2582595.6746513601" table:style-name="ce9">
            <text:p>2582596<text:s/></text:p>
          </table:table-cell>
          <table:table-cell office:value-type="float" office:value="27.660793575341899" table:style-name="ce10">
            <text:p>27.6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5.9321487884099397E-3" table:style-name="ce8">
            <text:p>0.00593<text:s/></text:p>
          </table:table-cell>
          <table:table-cell office:value-type="float" office:value="92850.904769340603" table:style-name="ce9">
            <text:p>92851<text:s/></text:p>
          </table:table-cell>
          <table:table-cell office:value-type="float" office:value="550.80538223021097" table:style-name="ce9">
            <text:p>551<text:s/></text:p>
          </table:table-cell>
          <table:table-cell office:value-type="float" office:value="92575.502078225501" table:style-name="ce9">
            <text:p>92576<text:s/></text:p>
          </table:table-cell>
          <table:table-cell office:value-type="float" office:value="2489486.8965042401" table:style-name="ce9">
            <text:p>2489487<text:s/></text:p>
          </table:table-cell>
          <table:table-cell office:value-type="float" office:value="26.811660076857599" table:style-name="ce10">
            <text:p>26.8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6.3491461853499298E-3" table:style-name="ce8">
            <text:p>0.00635<text:s/></text:p>
          </table:table-cell>
          <table:table-cell office:value-type="float" office:value="92300.0993871104" table:style-name="ce9">
            <text:p>92300<text:s/></text:p>
          </table:table-cell>
          <table:table-cell office:value-type="float" office:value="586.02682393109103" table:style-name="ce9">
            <text:p>586<text:s/></text:p>
          </table:table-cell>
          <table:table-cell office:value-type="float" office:value="92007.085975144801" table:style-name="ce9">
            <text:p>92007<text:s/></text:p>
          </table:table-cell>
          <table:table-cell office:value-type="float" office:value="2396911.3944260101" table:style-name="ce9">
            <text:p>2396911<text:s/></text:p>
          </table:table-cell>
          <table:table-cell office:value-type="float" office:value="25.968676202322001" table:style-name="ce10">
            <text:p>25.97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6.7787238999212898E-3" table:style-name="ce8">
            <text:p>0.00678<text:s/></text:p>
          </table:table-cell>
          <table:table-cell office:value-type="float" office:value="91714.072563179303" table:style-name="ce9">
            <text:p>91714<text:s/></text:p>
          </table:table-cell>
          <table:table-cell office:value-type="float" office:value="621.70437564313897" table:style-name="ce9">
            <text:p>622<text:s/></text:p>
          </table:table-cell>
          <table:table-cell office:value-type="float" office:value="91403.220375357705" table:style-name="ce9">
            <text:p>91403<text:s/></text:p>
          </table:table-cell>
          <table:table-cell office:value-type="float" office:value="2304904.3084508702" table:style-name="ce9">
            <text:p>2304904<text:s/></text:p>
          </table:table-cell>
          <table:table-cell office:value-type="float" office:value="25.131413795446498" table:style-name="ce10">
            <text:p>25.13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7.2289466647859997E-3" table:style-name="ce8">
            <text:p>0.00723<text:s/></text:p>
          </table:table-cell>
          <table:table-cell office:value-type="float" office:value="91092.368187536107" table:style-name="ce9">
            <text:p>91092<text:s/></text:p>
          </table:table-cell>
          <table:table-cell office:value-type="float" office:value="658.50187119674797" table:style-name="ce9">
            <text:p>659<text:s/></text:p>
          </table:table-cell>
          <table:table-cell office:value-type="float" office:value="90763.117251937801" table:style-name="ce9">
            <text:p>90763<text:s/></text:p>
          </table:table-cell>
          <table:table-cell office:value-type="float" office:value="2213501.0880755102" table:style-name="ce9">
            <text:p>2213501<text:s/></text:p>
          </table:table-cell>
          <table:table-cell office:value-type="float" office:value="24.299522914131199" table:style-name="ce10">
            <text:p>24.3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7.7064235538019596E-3" table:style-name="ce8">
            <text:p>0.00771<text:s/></text:p>
          </table:table-cell>
          <table:table-cell office:value-type="float" office:value="90433.866316339394" table:style-name="ce9">
            <text:p>90434<text:s/></text:p>
          </table:table-cell>
          <table:table-cell office:value-type="float" office:value="696.921677441616" table:style-name="ce9">
            <text:p>697<text:s/></text:p>
          </table:table-cell>
          <table:table-cell office:value-type="float" office:value="90085.405477618595" table:style-name="ce9">
            <text:p>90085<text:s/></text:p>
          </table:table-cell>
          <table:table-cell office:value-type="float" office:value="2122737.9708235702" table:style-name="ce9">
            <text:p>2122738<text:s/></text:p>
          </table:table-cell>
          <table:table-cell office:value-type="float" office:value="23.472821159699102" table:style-name="ce10">
            <text:p>23.4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8.1749672369904793E-3" table:style-name="ce8">
            <text:p>0.00817<text:s/></text:p>
          </table:table-cell>
          <table:table-cell office:value-type="float" office:value="89736.944638897796" table:style-name="ce9">
            <text:p>89737<text:s/></text:p>
          </table:table-cell>
          <table:table-cell office:value-type="float" office:value="733.59658237061797" table:style-name="ce9">
            <text:p>734<text:s/></text:p>
          </table:table-cell>
          <table:table-cell office:value-type="float" office:value="89370.146347712507" table:style-name="ce9">
            <text:p>89370<text:s/></text:p>
          </table:table-cell>
          <table:table-cell office:value-type="float" office:value="2032652.56534595" table:style-name="ce9">
            <text:p>2032653<text:s/></text:p>
          </table:table-cell>
          <table:table-cell office:value-type="float" office:value="22.651234377606301" table:style-name="ce10">
            <text:p>22.6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8.7058402090168692E-3" table:style-name="ce8">
            <text:p>0.00871<text:s/></text:p>
          </table:table-cell>
          <table:table-cell office:value-type="float" office:value="89003.348056527204" table:style-name="ce9">
            <text:p>89003<text:s/></text:p>
          </table:table-cell>
          <table:table-cell office:value-type="float" office:value="774.84892624763802" table:style-name="ce9">
            <text:p>775<text:s/></text:p>
          </table:table-cell>
          <table:table-cell office:value-type="float" office:value="88615.923593403306" table:style-name="ce9">
            <text:p>88616<text:s/></text:p>
          </table:table-cell>
          <table:table-cell office:value-type="float" office:value="1943282.41899824" table:style-name="ce9">
            <text:p>1943282<text:s/></text:p>
          </table:table-cell>
          <table:table-cell office:value-type="float" office:value="21.833812563590701" table:style-name="ce10">
            <text:p>21.83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9.3148050543055503E-3" table:style-name="ce8">
            <text:p>0.00931<text:s/></text:p>
          </table:table-cell>
          <table:table-cell office:value-type="float" office:value="88228.499130279495" table:style-name="ce9">
            <text:p>88228<text:s/></text:p>
          </table:table-cell>
          <table:table-cell office:value-type="float" office:value="821.83126963252005" table:style-name="ce9">
            <text:p>822<text:s/></text:p>
          </table:table-cell>
          <table:table-cell office:value-type="float" office:value="87817.583495463303" table:style-name="ce9">
            <text:p>87818<text:s/></text:p>
          </table:table-cell>
          <table:table-cell office:value-type="float" office:value="1854666.49540484" table:style-name="ce9">
            <text:p>1854666<text:s/></text:p>
          </table:table-cell>
          <table:table-cell office:value-type="float" office:value="21.021172452069099" table:style-name="ce10">
            <text:p>21.02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00211645161777E-2" table:style-name="ce8">
            <text:p>0.01002<text:s/></text:p>
          </table:table-cell>
          <table:table-cell office:value-type="float" office:value="87406.667860646994" table:style-name="ce9">
            <text:p>87407<text:s/></text:p>
          </table:table-cell>
          <table:table-cell office:value-type="float" office:value="875.91659844244703" table:style-name="ce9">
            <text:p>876<text:s/></text:p>
          </table:table-cell>
          <table:table-cell office:value-type="float" office:value="86968.7095614258" table:style-name="ce9">
            <text:p>86969<text:s/></text:p>
          </table:table-cell>
          <table:table-cell office:value-type="float" office:value="1766848.91190937" table:style-name="ce9">
            <text:p>1766849<text:s/></text:p>
          </table:table-cell>
          <table:table-cell office:value-type="float" office:value="20.214120445894" table:style-name="ce10">
            <text:p>20.21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08448353683974E-2" table:style-name="ce8">
            <text:p>0.01084<text:s/></text:p>
          </table:table-cell>
          <table:table-cell office:value-type="float" office:value="86530.751262204605" table:style-name="ce9">
            <text:p>86531<text:s/></text:p>
          </table:table-cell>
          <table:table-cell office:value-type="float" office:value="938.41175174235696" table:style-name="ce9">
            <text:p>938<text:s/></text:p>
          </table:table-cell>
          <table:table-cell office:value-type="float" office:value="86061.545386333397" table:style-name="ce9">
            <text:p>86062<text:s/></text:p>
          </table:table-cell>
          <table:table-cell office:value-type="float" office:value="1679880.2023479501" table:style-name="ce9">
            <text:p>1679880<text:s/></text:p>
          </table:table-cell>
          <table:table-cell office:value-type="float" office:value="19.413678696231301" table:style-name="ce10">
            <text:p>19.41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1803837230943E-2" table:style-name="ce8">
            <text:p>0.01180<text:s/></text:p>
          </table:table-cell>
          <table:table-cell office:value-type="float" office:value="85592.339510462203" table:style-name="ce9">
            <text:p>85592<text:s/></text:p>
          </table:table-cell>
          <table:table-cell office:value-type="float" office:value="1010.3180437971" table:style-name="ce9">
            <text:p>1010<text:s/></text:p>
          </table:table-cell>
          <table:table-cell office:value-type="float" office:value="85087.180488563696" table:style-name="ce9">
            <text:p>85087<text:s/></text:p>
          </table:table-cell>
          <table:table-cell office:value-type="float" office:value="1593818.6569616201" table:style-name="ce9">
            <text:p>1593819<text:s/></text:p>
          </table:table-cell>
          <table:table-cell office:value-type="float" office:value="18.6210432624849" table:style-name="ce10">
            <text:p>18.62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29130085550519E-2" table:style-name="ce8">
            <text:p>0.01291<text:s/></text:p>
          </table:table-cell>
          <table:table-cell office:value-type="float" office:value="84582.021466665101" table:style-name="ce9">
            <text:p>84582<text:s/></text:p>
          </table:table-cell>
          <table:table-cell office:value-type="float" office:value="1092.2083668026301" table:style-name="ce9">
            <text:p>1092<text:s/></text:p>
          </table:table-cell>
          <table:table-cell office:value-type="float" office:value="84035.9172832638" table:style-name="ce9">
            <text:p>84036<text:s/></text:p>
          </table:table-cell>
          <table:table-cell office:value-type="float" office:value="1508731.47647305" table:style-name="ce9">
            <text:p>1508731<text:s/></text:p>
          </table:table-cell>
          <table:table-cell office:value-type="float" office:value="17.837496081453502" table:style-name="ce10">
            <text:p>17.84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4184358682044601E-2" table:style-name="ce8">
            <text:p>0.01418<text:s/></text:p>
          </table:table-cell>
          <table:table-cell office:value-type="float" office:value="83489.813099862498" table:style-name="ce9">
            <text:p>83490<text:s/></text:p>
          </table:table-cell>
          <table:table-cell office:value-type="float" office:value="1184.24945530532" table:style-name="ce9">
            <text:p>1184<text:s/></text:p>
          </table:table-cell>
          <table:table-cell office:value-type="float" office:value="82897.688372209799" table:style-name="ce9">
            <text:p>82898<text:s/></text:p>
          </table:table-cell>
          <table:table-cell office:value-type="float" office:value="1424695.5591897899" table:style-name="ce9">
            <text:p>1424696<text:s/></text:p>
          </table:table-cell>
          <table:table-cell office:value-type="float" office:value="17.064304090436799" table:style-name="ce10">
            <text:p>17.06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5628655566506298E-2" table:style-name="ce8">
            <text:p>0.01563<text:s/></text:p>
          </table:table-cell>
          <table:table-cell office:value-type="float" office:value="82305.5636445571" table:style-name="ce9">
            <text:p>82306<text:s/></text:p>
          </table:table-cell>
          <table:table-cell office:value-type="float" office:value="1286.3253054079501" table:style-name="ce9">
            <text:p>1286<text:s/></text:p>
          </table:table-cell>
          <table:table-cell office:value-type="float" office:value="81662.400991853196" table:style-name="ce9">
            <text:p>81662<text:s/></text:p>
          </table:table-cell>
          <table:table-cell office:value-type="float" office:value="1341797.87081758" table:style-name="ce9">
            <text:p>1341798<text:s/></text:p>
          </table:table-cell>
          <table:table-cell office:value-type="float" office:value="16.302638745203598" table:style-name="ce10">
            <text:p>16.3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7255961467698901E-2" table:style-name="ce8">
            <text:p>0.01726<text:s/></text:p>
          </table:table-cell>
          <table:table-cell office:value-type="float" office:value="81019.238339149204" table:style-name="ce9">
            <text:p>81019<text:s/></text:p>
          </table:table-cell>
          <table:table-cell office:value-type="float" office:value="1398.0648549226701" table:style-name="ce9">
            <text:p>1398<text:s/></text:p>
          </table:table-cell>
          <table:table-cell office:value-type="float" office:value="80320.205911687895" table:style-name="ce9">
            <text:p>80320<text:s/></text:p>
          </table:table-cell>
          <table:table-cell office:value-type="float" office:value="1260135.4698257199" table:style-name="ce9">
            <text:p>1260135<text:s/></text:p>
          </table:table-cell>
          <table:table-cell office:value-type="float" office:value="15.5535338971067" table:style-name="ce10">
            <text:p>15.55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9073030517603201E-2" table:style-name="ce8">
            <text:p>0.01907<text:s/></text:p>
          </table:table-cell>
          <table:table-cell office:value-type="float" office:value="79621.1734842265" table:style-name="ce9">
            <text:p>79621<text:s/></text:p>
          </table:table-cell>
          <table:table-cell office:value-type="float" office:value="1518.6170717120301" table:style-name="ce9">
            <text:p>1519<text:s/></text:p>
          </table:table-cell>
          <table:table-cell office:value-type="float" office:value="78861.864948370494" table:style-name="ce9">
            <text:p>78862<text:s/></text:p>
          </table:table-cell>
          <table:table-cell office:value-type="float" office:value="1179815.2639140401" table:style-name="ce9">
            <text:p>1179815<text:s/></text:p>
          </table:table-cell>
          <table:table-cell office:value-type="float" office:value="14.8178582691671" table:style-name="ce10">
            <text:p>14.8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1088491803823502E-2" table:style-name="ce8">
            <text:p>0.02109<text:s/></text:p>
          </table:table-cell>
          <table:table-cell office:value-type="float" office:value="78102.556412514503" table:style-name="ce9">
            <text:p>78103<text:s/></text:p>
          </table:table-cell>
          <table:table-cell office:value-type="float" office:value="1647.0651207629701" table:style-name="ce9">
            <text:p>1647<text:s/></text:p>
          </table:table-cell>
          <table:table-cell office:value-type="float" office:value="77279.023852133003" table:style-name="ce9">
            <text:p>77279<text:s/></text:p>
          </table:table-cell>
          <table:table-cell office:value-type="float" office:value="1100953.39896567" table:style-name="ce9">
            <text:p>1100953<text:s/></text:p>
          </table:table-cell>
          <table:table-cell office:value-type="float" office:value="14.096253049013599" table:style-name="ce10">
            <text:p>14.10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330533885259E-2" table:style-name="ce8">
            <text:p>0.02331<text:s/></text:p>
          </table:table-cell>
          <table:table-cell office:value-type="float" office:value="76455.491291751503" table:style-name="ce9">
            <text:p>76455<text:s/></text:p>
          </table:table-cell>
          <table:table-cell office:value-type="float" office:value="1781.8211316955101" table:style-name="ce9">
            <text:p>1782<text:s/></text:p>
          </table:table-cell>
          <table:table-cell office:value-type="float" office:value="75564.580725903696" table:style-name="ce9">
            <text:p>75565<text:s/></text:p>
          </table:table-cell>
          <table:table-cell office:value-type="float" office:value="1023674.37511353" table:style-name="ce9">
            <text:p>1023674<text:s/></text:p>
          </table:table-cell>
          <table:table-cell office:value-type="float" office:value="13.3891543670451" table:style-name="ce10">
            <text:p>13.39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2.5719603735036799E-2" table:style-name="ce8">
            <text:p>0.02572<text:s/></text:p>
          </table:table-cell>
          <table:table-cell office:value-type="float" office:value="74673.670160056005" table:style-name="ce9">
            <text:p>74674<text:s/></text:p>
          </table:table-cell>
          <table:table-cell office:value-type="float" office:value="1920.5772059574799" table:style-name="ce9">
            <text:p>1921<text:s/></text:p>
          </table:table-cell>
          <table:table-cell office:value-type="float" office:value="73713.3815570773" table:style-name="ce9">
            <text:p>73713<text:s/></text:p>
          </table:table-cell>
          <table:table-cell office:value-type="float" office:value="948109.79438762995" table:style-name="ce9">
            <text:p>948110<text:s/></text:p>
          </table:table-cell>
          <table:table-cell office:value-type="float" office:value="12.6967081215567" table:style-name="ce10">
            <text:p>12.70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8326397276310301E-2" table:style-name="ce8">
            <text:p>0.02833<text:s/></text:p>
          </table:table-cell>
          <table:table-cell office:value-type="float" office:value="72753.092954098494" table:style-name="ce9">
            <text:p>72753<text:s/></text:p>
          </table:table-cell>
          <table:table-cell office:value-type="float" office:value="2060.8330140981302" table:style-name="ce9">
            <text:p>2061<text:s/></text:p>
          </table:table-cell>
          <table:table-cell office:value-type="float" office:value="71722.676447049496" table:style-name="ce9">
            <text:p>71723<text:s/></text:p>
          </table:table-cell>
          <table:table-cell office:value-type="float" office:value="874396.41283055302" table:style-name="ce9">
            <text:p>874396<text:s/></text:p>
          </table:table-cell>
          <table:table-cell office:value-type="float" office:value="12.018683705752901" table:style-name="ce10">
            <text:p>12.02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3.1125990424366399E-2" table:style-name="ce8">
            <text:p>0.03113<text:s/></text:p>
          </table:table-cell>
          <table:table-cell office:value-type="float" office:value="70692.259940000396" table:style-name="ce9">
            <text:p>70692<text:s/></text:p>
          </table:table-cell>
          <table:table-cell office:value-type="float" office:value="2200.36660596927" table:style-name="ce9">
            <text:p>2200<text:s/></text:p>
          </table:table-cell>
          <table:table-cell office:value-type="float" office:value="69592.076637015707" table:style-name="ce9">
            <text:p>69592<text:s/></text:p>
          </table:table-cell>
          <table:table-cell office:value-type="float" office:value="802673.73638350295" table:style-name="ce9">
            <text:p>802674<text:s/></text:p>
          </table:table-cell>
          <table:table-cell office:value-type="float" office:value="11.3544783695523" table:style-name="ce10">
            <text:p>11.35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4170949133789798E-2" table:style-name="ce8">
            <text:p>0.03417<text:s/></text:p>
          </table:table-cell>
          <table:table-cell office:value-type="float" office:value="68491.893334031105" table:style-name="ce9">
            <text:p>68492<text:s/></text:p>
          </table:table-cell>
          <table:table-cell office:value-type="float" office:value="2340.4330031941299" table:style-name="ce9">
            <text:p>2340<text:s/></text:p>
          </table:table-cell>
          <table:table-cell office:value-type="float" office:value="67321.676832433994" table:style-name="ce9">
            <text:p>67322<text:s/></text:p>
          </table:table-cell>
          <table:table-cell office:value-type="float" office:value="733081.65974648704" table:style-name="ce9">
            <text:p>733082<text:s/></text:p>
          </table:table-cell>
          <table:table-cell office:value-type="float" office:value="10.703188714192599" table:style-name="ce10">
            <text:p>10.70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3.7507977999318397E-2" table:style-name="ce8">
            <text:p>0.03751<text:s/></text:p>
          </table:table-cell>
          <table:table-cell office:value-type="float" office:value="66151.460330836999" table:style-name="ce9">
            <text:p>66151<text:s/></text:p>
          </table:table-cell>
          <table:table-cell office:value-type="float" office:value="2481.2075187118198" table:style-name="ce9">
            <text:p>2481<text:s/></text:p>
          </table:table-cell>
          <table:table-cell office:value-type="float" office:value="64910.856571481097" table:style-name="ce9">
            <text:p>64911<text:s/></text:p>
          </table:table-cell>
          <table:table-cell office:value-type="float" office:value="665759.98291405302" table:style-name="ce9">
            <text:p>665760<text:s/></text:p>
          </table:table-cell>
          <table:table-cell office:value-type="float" office:value="10.0641766573928" table:style-name="ce10">
            <text:p>10.06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4.1163889457657601E-2" table:style-name="ce8">
            <text:p>0.04116<text:s/></text:p>
          </table:table-cell>
          <table:table-cell office:value-type="float" office:value="63670.252812125203" table:style-name="ce9">
            <text:p>63670<text:s/></text:p>
          </table:table-cell>
          <table:table-cell office:value-type="float" office:value="2620.9152484994302" table:style-name="ce9">
            <text:p>2621<text:s/></text:p>
          </table:table-cell>
          <table:table-cell office:value-type="float" office:value="62359.795187875403" table:style-name="ce9">
            <text:p>62360<text:s/></text:p>
          </table:table-cell>
          <table:table-cell office:value-type="float" office:value="600849.12634257204" table:style-name="ce9">
            <text:p>600849<text:s/></text:p>
          </table:table-cell>
          <table:table-cell office:value-type="float" office:value="9.4368892819622694" table:style-name="ce10">
            <text:p>9.44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4.5167707255775999E-2" table:style-name="ce8">
            <text:p>0.04517<text:s/></text:p>
          </table:table-cell>
          <table:table-cell office:value-type="float" office:value="61049.337563625697" table:style-name="ce9">
            <text:p>61049<text:s/></text:p>
          </table:table-cell>
          <table:table-cell office:value-type="float" office:value="2757.4586072328998" table:style-name="ce9">
            <text:p>2757<text:s/></text:p>
          </table:table-cell>
          <table:table-cell office:value-type="float" office:value="59670.6082600093" table:style-name="ce9">
            <text:p>59671<text:s/></text:p>
          </table:table-cell>
          <table:table-cell office:value-type="float" office:value="538489.33115469699" table:style-name="ce9">
            <text:p>538489<text:s/></text:p>
          </table:table-cell>
          <table:table-cell office:value-type="float" office:value="8.8205597741905404" table:style-name="ce10">
            <text:p>8.82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4.9550795746562598E-2" table:style-name="ce8">
            <text:p>0.04955<text:s/></text:p>
          </table:table-cell>
          <table:table-cell office:value-type="float" office:value="58291.8789563928" table:style-name="ce9">
            <text:p>58292<text:s/></text:p>
          </table:table-cell>
          <table:table-cell office:value-type="float" office:value="2888.4089878515701" table:style-name="ce9">
            <text:p>2888<text:s/></text:p>
          </table:table-cell>
          <table:table-cell office:value-type="float" office:value="56847.674462467003" table:style-name="ce9">
            <text:p>56848<text:s/></text:p>
          </table:table-cell>
          <table:table-cell office:value-type="float" office:value="478818.72289468697" table:style-name="ce9">
            <text:p>478819<text:s/></text:p>
          </table:table-cell>
          <table:table-cell office:value-type="float" office:value="8.2141583264606002" table:style-name="ce10">
            <text:p>8.21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5.4346984619946102E-2" table:style-name="ce8">
            <text:p>0.05435<text:s/></text:p>
          </table:table-cell>
          <table:table-cell office:value-type="float" office:value="55403.469968541198" table:style-name="ce9">
            <text:p>55403<text:s/></text:p>
          </table:table-cell>
          <table:table-cell office:value-type="float" office:value="3011.0115302719601" table:style-name="ce9">
            <text:p>3011<text:s/></text:p>
          </table:table-cell>
          <table:table-cell office:value-type="float" office:value="53897.964203405303" table:style-name="ce9">
            <text:p>53898<text:s/></text:p>
          </table:table-cell>
          <table:table-cell office:value-type="float" office:value="421971.04843222001" table:style-name="ce9">
            <text:p>421971<text:s/></text:p>
          </table:table-cell>
          <table:table-cell office:value-type="float" office:value="7.6163288810578198" table:style-name="ce10">
            <text:p>7.6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5.9592685460139801E-2" table:style-name="ce8">
            <text:p>0.05959<text:s/></text:p>
          </table:table-cell>
          <table:table-cell office:value-type="float" office:value="52392.458438269299" table:style-name="ce9">
            <text:p>52392<text:s/></text:p>
          </table:table-cell>
          <table:table-cell office:value-type="float" office:value="3122.2072961952299" table:style-name="ce9">
            <text:p>3122<text:s/></text:p>
          </table:table-cell>
          <table:table-cell office:value-type="float" office:value="50831.354790171703" table:style-name="ce9">
            <text:p>50831<text:s/></text:p>
          </table:table-cell>
          <table:table-cell office:value-type="float" office:value="368073.08422881499" table:style-name="ce9">
            <text:p>368073<text:s/></text:p>
          </table:table-cell>
          <table:table-cell office:value-type="float" office:value="7.0253066032870404" table:style-name="ce10">
            <text:p>7.03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6.5326995652662298E-2" table:style-name="ce8">
            <text:p>0.06533<text:s/></text:p>
          </table:table-cell>
          <table:table-cell office:value-type="float" office:value="49270.251142074099" table:style-name="ce9">
            <text:p>49270<text:s/></text:p>
          </table:table-cell>
          <table:table-cell office:value-type="float" office:value="3218.6774821638501" table:style-name="ce9">
            <text:p>3219<text:s/></text:p>
          </table:table-cell>
          <table:table-cell office:value-type="float" office:value="47660.9124009921" table:style-name="ce9">
            <text:p>47661<text:s/></text:p>
          </table:table-cell>
          <table:table-cell office:value-type="float" office:value="317241.72943864402" table:style-name="ce9">
            <text:p>317242<text:s/></text:p>
          </table:table-cell>
          <table:table-cell office:value-type="float" office:value="6.4388088569683903" table:style-name="ce10">
            <text:p>6.4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46051.573659910202" table:style-name="ce12">
            <text:p>46052<text:s/></text:p>
          </table:table-cell>
          <table:table-cell office:value-type="float" office:value="46051.573659910202" table:style-name="ce12">
            <text:p>46052<text:s/></text:p>
          </table:table-cell>
          <table:table-cell office:value-type="float" office:value="269580.81703765102" table:style-name="ce12">
            <text:p>269581<text:s/></text:p>
          </table:table-cell>
          <table:table-cell office:value-type="float" office:value="269580.81703765102" table:style-name="ce12">
            <text:p>269581<text:s/></text:p>
          </table:table-cell>
          <table:table-cell office:value-type="float" office:value="5.8538893595363204" table:style-name="ce13">
            <text:p>5.85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06477277243689E-3" table:style-name="ce8">
            <text:p>0.00306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06.477277243689" table:style-name="ce9">
            <text:p>306<text:s/></text:p>
          </table:table-cell>
          <table:table-cell office:value-type="float" office:value="8320.5634467815107" table:style-name="ce9">
            <text:p>8321<text:s/></text:p>
          </table:table-cell>
          <table:table-cell office:value-type="float" office:value="7663317.8153213896" table:style-name="ce9">
            <text:p>7663318<text:s/></text:p>
          </table:table-cell>
          <table:table-cell office:value-type="float" office:value="76.633178153213905" table:style-name="ce10">
            <text:p>76.6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0091401451079999E-4" table:style-name="ce8">
            <text:p>0.00050<text:s/></text:p>
          </table:table-cell>
          <table:table-cell office:value-type="float" office:value="99693.522722756301" table:style-name="ce9">
            <text:p>99694<text:s/></text:p>
          </table:table-cell>
          <table:table-cell office:value-type="float" office:value="49.937882687779599" table:style-name="ce9">
            <text:p>50<text:s/></text:p>
          </table:table-cell>
          <table:table-cell office:value-type="float" office:value="8305.7128151177003" table:style-name="ce9">
            <text:p>8306<text:s/></text:p>
          </table:table-cell>
          <table:table-cell office:value-type="float" office:value="7654997.2518746099" table:style-name="ce9">
            <text:p>7654997<text:s/></text:p>
          </table:table-cell>
          <table:table-cell office:value-type="float" office:value="76.785302021705505" table:style-name="ce10">
            <text:p>76.7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3740250553895299E-4" table:style-name="ce8">
            <text:p>0.00014<text:s/></text:p>
          </table:table-cell>
          <table:table-cell office:value-type="float" office:value="99643.584840068506" table:style-name="ce9">
            <text:p>99644<text:s/></text:p>
          </table:table-cell>
          <table:table-cell office:value-type="float" office:value="13.6912782179086" table:style-name="ce9">
            <text:p>14<text:s/></text:p>
          </table:table-cell>
          <table:table-cell office:value-type="float" office:value="8303.0616000799691" table:style-name="ce9">
            <text:p>8303<text:s/></text:p>
          </table:table-cell>
          <table:table-cell office:value-type="float" office:value="7646691.53905949" table:style-name="ce9">
            <text:p>7646692<text:s/></text:p>
          </table:table-cell>
          <table:table-cell office:value-type="float" office:value="76.740429916614303" table:style-name="ce10">
            <text:p>76.7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59765802174883E-4" table:style-name="ce8">
            <text:p>0.00046<text:s/></text:p>
          </table:table-cell>
          <table:table-cell office:value-type="float" office:value="99629.893561850593" table:style-name="ce9">
            <text:p>99630<text:s/></text:p>
          </table:table-cell>
          <table:table-cell office:value-type="float" office:value="45.806417934062502" table:style-name="ce9">
            <text:p>46<text:s/></text:p>
          </table:table-cell>
          <table:table-cell office:value-type="float" office:value="24901.7475882209" table:style-name="ce9">
            <text:p>24902<text:s/></text:p>
          </table:table-cell>
          <table:table-cell office:value-type="float" office:value="7638388.4774594102" table:style-name="ce9">
            <text:p>7638388<text:s/></text:p>
          </table:table-cell>
          <table:table-cell office:value-type="float" office:value="76.667636633752593" table:style-name="ce10">
            <text:p>76.6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9196175610621796E-4" table:style-name="ce8">
            <text:p>0.00049<text:s/></text:p>
          </table:table-cell>
          <table:table-cell office:value-type="float" office:value="99584.087143916593" table:style-name="ce9">
            <text:p>99584<text:s/></text:p>
          </table:table-cell>
          <table:table-cell office:value-type="float" office:value="48.991562391555902" table:style-name="ce9">
            <text:p>49<text:s/></text:p>
          </table:table-cell>
          <table:table-cell office:value-type="float" office:value="49779.795681360403" table:style-name="ce9">
            <text:p>49780<text:s/></text:p>
          </table:table-cell>
          <table:table-cell office:value-type="float" office:value="7613486.7298711902" table:style-name="ce9">
            <text:p>7613487<text:s/></text:p>
          </table:table-cell>
          <table:table-cell office:value-type="float" office:value="76.452844507861499" table:style-name="ce10">
            <text:p>76.45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6490441847498697E-3" table:style-name="ce8">
            <text:p>0.00465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64.90441847498698" table:style-name="ce9">
            <text:p>465<text:s/></text:p>
          </table:table-cell>
          <table:table-cell office:value-type="float" office:value="99610.881131560498" table:style-name="ce9">
            <text:p>99611<text:s/></text:p>
          </table:table-cell>
          <table:table-cell office:value-type="float" office:value="7663317.8153213896" table:style-name="ce9">
            <text:p>7663318<text:s/></text:p>
          </table:table-cell>
          <table:table-cell office:value-type="float" office:value="76.633178153213905" table:style-name="ce10">
            <text:p>76.63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7974608143943899E-4" table:style-name="ce8">
            <text:p>0.00038<text:s/></text:p>
          </table:table-cell>
          <table:table-cell office:value-type="float" office:value="99535.095581525005" table:style-name="ce9">
            <text:p>99535<text:s/></text:p>
          </table:table-cell>
          <table:table-cell office:value-type="float" office:value="37.798062512784099" table:style-name="ce9">
            <text:p>38<text:s/></text:p>
          </table:table-cell>
          <table:table-cell office:value-type="float" office:value="99516.196550268607" table:style-name="ce9">
            <text:p>99516<text:s/></text:p>
          </table:table-cell>
          <table:table-cell office:value-type="float" office:value="7563706.93418983" table:style-name="ce9">
            <text:p>7563707<text:s/></text:p>
          </table:table-cell>
          <table:table-cell office:value-type="float" office:value="75.990351845241506" table:style-name="ce10">
            <text:p>75.9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34488561987585E-4" table:style-name="ce8">
            <text:p>0.00023<text:s/></text:p>
          </table:table-cell>
          <table:table-cell office:value-type="float" office:value="99497.297519012194" table:style-name="ce9">
            <text:p>99497<text:s/></text:p>
          </table:table-cell>
          <table:table-cell office:value-type="float" office:value="23.330978216883999" table:style-name="ce9">
            <text:p>23<text:s/></text:p>
          </table:table-cell>
          <table:table-cell office:value-type="float" office:value="99485.632029903805" table:style-name="ce9">
            <text:p>99486<text:s/></text:p>
          </table:table-cell>
          <table:table-cell office:value-type="float" office:value="7464190.7376395604" table:style-name="ce9">
            <text:p>7464191<text:s/></text:p>
          </table:table-cell>
          <table:table-cell office:value-type="float" office:value="75.019029900920501" table:style-name="ce10">
            <text:p>75.0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53948969455546E-4" table:style-name="ce8">
            <text:p>0.00015<text:s/></text:p>
          </table:table-cell>
          <table:table-cell office:value-type="float" office:value="99473.9665407953" table:style-name="ce9">
            <text:p>99474<text:s/></text:p>
          </table:table-cell>
          <table:table-cell office:value-type="float" office:value="15.3139146366109" table:style-name="ce9">
            <text:p>15<text:s/></text:p>
          </table:table-cell>
          <table:table-cell office:value-type="float" office:value="99466.309583477007" table:style-name="ce9">
            <text:p>99466<text:s/></text:p>
          </table:table-cell>
          <table:table-cell office:value-type="float" office:value="7364705.1056096498" table:style-name="ce9">
            <text:p>7364705<text:s/></text:p>
          </table:table-cell>
          <table:table-cell office:value-type="float" office:value="74.036507859463995" table:style-name="ce10">
            <text:p>74.04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20674153245408E-4" table:style-name="ce8">
            <text:p>0.00012<text:s/></text:p>
          </table:table-cell>
          <table:table-cell office:value-type="float" office:value="99458.652626158699" table:style-name="ce9">
            <text:p>99459<text:s/></text:p>
          </table:table-cell>
          <table:table-cell office:value-type="float" office:value="12.0020886885909" table:style-name="ce9">
            <text:p>12<text:s/></text:p>
          </table:table-cell>
          <table:table-cell office:value-type="float" office:value="99452.651581814396" table:style-name="ce9">
            <text:p>99453<text:s/></text:p>
          </table:table-cell>
          <table:table-cell office:value-type="float" office:value="7265238.7960261796" table:style-name="ce9">
            <text:p>7265239<text:s/></text:p>
          </table:table-cell>
          <table:table-cell office:value-type="float" office:value="73.047830472170901" table:style-name="ce10">
            <text:p>73.05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17210962759254E-4" table:style-name="ce8">
            <text:p>0.00012<text:s/></text:p>
          </table:table-cell>
          <table:table-cell office:value-type="float" office:value="99446.650537470094" table:style-name="ce9">
            <text:p>99447<text:s/></text:p>
          </table:table-cell>
          <table:table-cell office:value-type="float" office:value="11.65623765268" table:style-name="ce9">
            <text:p>12<text:s/></text:p>
          </table:table-cell>
          <table:table-cell office:value-type="float" office:value="99440.822418643802" table:style-name="ce9">
            <text:p>99441<text:s/></text:p>
          </table:table-cell>
          <table:table-cell office:value-type="float" office:value="7165786.1444443604" table:style-name="ce9">
            <text:p>7165786<text:s/></text:p>
          </table:table-cell>
          <table:table-cell office:value-type="float" office:value="72.056586176770196" table:style-name="ce10">
            <text:p>72.06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1967913050024299E-4" table:style-name="ce8">
            <text:p>0.00012<text:s/></text:p>
          </table:table-cell>
          <table:table-cell office:value-type="float" office:value="99434.994299817496" table:style-name="ce9">
            <text:p>99435<text:s/></text:p>
          </table:table-cell>
          <table:table-cell office:value-type="float" office:value="11.9002936590988" table:style-name="ce9">
            <text:p>12<text:s/></text:p>
          </table:table-cell>
          <table:table-cell office:value-type="float" office:value="99429.044152987903" table:style-name="ce9">
            <text:p>99429<text:s/></text:p>
          </table:table-cell>
          <table:table-cell office:value-type="float" office:value="7066345.32202572" table:style-name="ce9">
            <text:p>7066345<text:s/></text:p>
          </table:table-cell>
          <table:table-cell office:value-type="float" office:value="71.064974376316599" table:style-name="ce10">
            <text:p>71.0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16118010317372E-4" table:style-name="ce8">
            <text:p>0.00012<text:s/></text:p>
          </table:table-cell>
          <table:table-cell office:value-type="float" office:value="99423.094006158397" table:style-name="ce9">
            <text:p>99423<text:s/></text:p>
          </table:table-cell>
          <table:table-cell office:value-type="float" office:value="11.5448118555921" table:style-name="ce9">
            <text:p>12<text:s/></text:p>
          </table:table-cell>
          <table:table-cell office:value-type="float" office:value="99417.3216002306" table:style-name="ce9">
            <text:p>99417<text:s/></text:p>
          </table:table-cell>
          <table:table-cell office:value-type="float" office:value="6966916.27787273" table:style-name="ce9">
            <text:p>6966916<text:s/></text:p>
          </table:table-cell>
          <table:table-cell office:value-type="float" office:value="70.073420541923497" table:style-name="ce10">
            <text:p>70.07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9.9122105026513694E-5" table:style-name="ce8">
            <text:p>0.00010<text:s/></text:p>
          </table:table-cell>
          <table:table-cell office:value-type="float" office:value="99411.549194302803" table:style-name="ce9">
            <text:p>99412<text:s/></text:p>
          </table:table-cell>
          <table:table-cell office:value-type="float" office:value="9.8538820200861093" table:style-name="ce9">
            <text:p>10<text:s/></text:p>
          </table:table-cell>
          <table:table-cell office:value-type="float" office:value="99406.622253292706" table:style-name="ce9">
            <text:p>99407<text:s/></text:p>
          </table:table-cell>
          <table:table-cell office:value-type="float" office:value="6867498.9562724996" table:style-name="ce9">
            <text:p>6867499<text:s/></text:p>
          </table:table-cell>
          <table:table-cell office:value-type="float" office:value="69.081500207282502" table:style-name="ce10">
            <text:p>69.0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8.0531773556059505E-5" table:style-name="ce8">
            <text:p>0.00008<text:s/></text:p>
          </table:table-cell>
          <table:table-cell office:value-type="float" office:value="99401.695312282696" table:style-name="ce9">
            <text:p>99402<text:s/></text:p>
          </table:table-cell>
          <table:table-cell office:value-type="float" office:value="8.0049948179771704" table:style-name="ce9">
            <text:p>8<text:s/></text:p>
          </table:table-cell>
          <table:table-cell office:value-type="float" office:value="99397.692814873706" table:style-name="ce9">
            <text:p>99398<text:s/></text:p>
          </table:table-cell>
          <table:table-cell office:value-type="float" office:value="6768092.3340192102" table:style-name="ce9">
            <text:p>6768092<text:s/></text:p>
          </table:table-cell>
          <table:table-cell office:value-type="float" office:value="68.088298823842095" table:style-name="ce10">
            <text:p>68.09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2050274876887504E-5" table:style-name="ce8">
            <text:p>0.00007<text:s/></text:p>
          </table:table-cell>
          <table:table-cell office:value-type="float" office:value="99393.690317464701" table:style-name="ce9">
            <text:p>99394<text:s/></text:p>
          </table:table-cell>
          <table:table-cell office:value-type="float" office:value="7.1613427084015697" table:style-name="ce9">
            <text:p>7<text:s/></text:p>
          </table:table-cell>
          <table:table-cell office:value-type="float" office:value="99390.109646110504" table:style-name="ce9">
            <text:p>99390<text:s/></text:p>
          </table:table-cell>
          <table:table-cell office:value-type="float" office:value="6668694.6412043301" table:style-name="ce9">
            <text:p>6668695<text:s/></text:p>
          </table:table-cell>
          <table:table-cell office:value-type="float" office:value="67.093742267788201" table:style-name="ce10">
            <text:p>67.09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7.6546565378740903E-5" table:style-name="ce8">
            <text:p>0.00008<text:s/></text:p>
          </table:table-cell>
          <table:table-cell office:value-type="float" office:value="99386.528974756293" table:style-name="ce9">
            <text:p>99387<text:s/></text:p>
          </table:table-cell>
          <table:table-cell office:value-type="float" office:value="7.6076974379323099" table:style-name="ce9">
            <text:p>8<text:s/></text:p>
          </table:table-cell>
          <table:table-cell office:value-type="float" office:value="99382.725126037301" table:style-name="ce9">
            <text:p>99383<text:s/></text:p>
          </table:table-cell>
          <table:table-cell office:value-type="float" office:value="6569304.5315582203" table:style-name="ce9">
            <text:p>6569305<text:s/></text:p>
          </table:table-cell>
          <table:table-cell office:value-type="float" office:value="66.098540710952804" table:style-name="ce10">
            <text:p>66.10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0206978762473501E-4" table:style-name="ce8">
            <text:p>0.00010<text:s/></text:p>
          </table:table-cell>
          <table:table-cell office:value-type="float" office:value="99378.921277318295" table:style-name="ce9">
            <text:p>99379<text:s/></text:p>
          </table:table-cell>
          <table:table-cell office:value-type="float" office:value="10.143585389151101" table:style-name="ce9">
            <text:p>10<text:s/></text:p>
          </table:table-cell>
          <table:table-cell office:value-type="float" office:value="99373.849484623803" table:style-name="ce9">
            <text:p>99374<text:s/></text:p>
          </table:table-cell>
          <table:table-cell office:value-type="float" office:value="6469921.8064321904" table:style-name="ce9">
            <text:p>6469922<text:s/></text:p>
          </table:table-cell>
          <table:table-cell office:value-type="float" office:value="65.103562438334095" table:style-name="ce10">
            <text:p>65.1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5558301021895699E-4" table:style-name="ce8">
            <text:p>0.00016<text:s/></text:p>
          </table:table-cell>
          <table:table-cell office:value-type="float" office:value="99368.777691929194" table:style-name="ce9">
            <text:p>99369<text:s/></text:p>
          </table:table-cell>
          <table:table-cell office:value-type="float" office:value="15.460093555088701" table:style-name="ce9">
            <text:p>15<text:s/></text:p>
          </table:table-cell>
          <table:table-cell office:value-type="float" office:value="99361.047645151601" table:style-name="ce9">
            <text:p>99361<text:s/></text:p>
          </table:table-cell>
          <table:table-cell office:value-type="float" office:value="6370547.9569475604" table:style-name="ce9">
            <text:p>6370548<text:s/></text:p>
          </table:table-cell>
          <table:table-cell office:value-type="float" office:value="64.110157183356193" table:style-name="ce10">
            <text:p>64.11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3535726879931199E-4" table:style-name="ce8">
            <text:p>0.00024<text:s/></text:p>
          </table:table-cell>
          <table:table-cell office:value-type="float" office:value="99353.317598374095" table:style-name="ce9">
            <text:p>99353<text:s/></text:p>
          </table:table-cell>
          <table:table-cell office:value-type="float" office:value="23.383525476104001" table:style-name="ce9">
            <text:p>23<text:s/></text:p>
          </table:table-cell>
          <table:table-cell office:value-type="float" office:value="99341.625835636005" table:style-name="ce9">
            <text:p>99342<text:s/></text:p>
          </table:table-cell>
          <table:table-cell office:value-type="float" office:value="6271186.9093024097" table:style-name="ce9">
            <text:p>6271187<text:s/></text:p>
          </table:table-cell>
          <table:table-cell office:value-type="float" office:value="63.120055383082999" table:style-name="ce10">
            <text:p>63.12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2952222058282301E-4" table:style-name="ce8">
            <text:p>0.00033<text:s/></text:p>
          </table:table-cell>
          <table:table-cell office:value-type="float" office:value="99329.934072898002" table:style-name="ce9">
            <text:p>99330<text:s/></text:p>
          </table:table-cell>
          <table:table-cell office:value-type="float" office:value="32.731420446046798" table:style-name="ce9">
            <text:p>33<text:s/></text:p>
          </table:table-cell>
          <table:table-cell office:value-type="float" office:value="99313.568362674996" table:style-name="ce9">
            <text:p>99314<text:s/></text:p>
          </table:table-cell>
          <table:table-cell office:value-type="float" office:value="6171845.2834667703" table:style-name="ce9">
            <text:p>6171845<text:s/></text:p>
          </table:table-cell>
          <table:table-cell office:value-type="float" office:value="62.134796937822102" table:style-name="ce10">
            <text:p>62.1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.2192892007632802E-4" table:style-name="ce8">
            <text:p>0.00042<text:s/></text:p>
          </table:table-cell>
          <table:table-cell office:value-type="float" office:value="99297.202652452004" table:style-name="ce9">
            <text:p>99297<text:s/></text:p>
          </table:table-cell>
          <table:table-cell office:value-type="float" office:value="41.896361481749302" table:style-name="ce9">
            <text:p>42<text:s/></text:p>
          </table:table-cell>
          <table:table-cell office:value-type="float" office:value="99276.254471711101" table:style-name="ce9">
            <text:p>99276<text:s/></text:p>
          </table:table-cell>
          <table:table-cell office:value-type="float" office:value="6072531.7151041003" table:style-name="ce9">
            <text:p>6072532<text:s/></text:p>
          </table:table-cell>
          <table:table-cell office:value-type="float" office:value="61.1551136677882" table:style-name="ce10">
            <text:p>61.16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.9898347127596903E-4" table:style-name="ce8">
            <text:p>0.00050<text:s/></text:p>
          </table:table-cell>
          <table:table-cell office:value-type="float" office:value="99255.306290970198" table:style-name="ce9">
            <text:p>99255<text:s/></text:p>
          </table:table-cell>
          <table:table-cell office:value-type="float" office:value="49.526757275627801" table:style-name="ce9">
            <text:p>50<text:s/></text:p>
          </table:table-cell>
          <table:table-cell office:value-type="float" office:value="99230.542912332399" table:style-name="ce9">
            <text:p>99231<text:s/></text:p>
          </table:table-cell>
          <table:table-cell office:value-type="float" office:value="5973255.4606323903" table:style-name="ce9">
            <text:p>5973255<text:s/></text:p>
          </table:table-cell>
          <table:table-cell office:value-type="float" office:value="60.180716617019897" table:style-name="ce10">
            <text:p>60.18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.5615401902713599E-4" table:style-name="ce8">
            <text:p>0.00056<text:s/></text:p>
          </table:table-cell>
          <table:table-cell office:value-type="float" office:value="99205.7795336946" table:style-name="ce9">
            <text:p>99206<text:s/></text:p>
          </table:table-cell>
          <table:table-cell office:value-type="float" office:value="55.173692998384197" table:style-name="ce9">
            <text:p>55<text:s/></text:p>
          </table:table-cell>
          <table:table-cell office:value-type="float" office:value="99178.192687195406" table:style-name="ce9">
            <text:p>99178<text:s/></text:p>
          </table:table-cell>
          <table:table-cell office:value-type="float" office:value="5874024.9177200599" table:style-name="ce9">
            <text:p>5874025<text:s/></text:p>
          </table:table-cell>
          <table:table-cell office:value-type="float" office:value="59.210511175157698" table:style-name="ce10">
            <text:p>59.2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.9776384982149005E-4" table:style-name="ce8">
            <text:p>0.00060<text:s/></text:p>
          </table:table-cell>
          <table:table-cell office:value-type="float" office:value="99150.605840696197" table:style-name="ce9">
            <text:p>99151<text:s/></text:p>
          </table:table-cell>
          <table:table-cell office:value-type="float" office:value="59.268647859467698" table:style-name="ce9">
            <text:p>59<text:s/></text:p>
          </table:table-cell>
          <table:table-cell office:value-type="float" office:value="99120.971516766498" table:style-name="ce9">
            <text:p>99121<text:s/></text:p>
          </table:table-cell>
          <table:table-cell office:value-type="float" office:value="5774846.7250328604" table:style-name="ce9">
            <text:p>5774847<text:s/></text:p>
          </table:table-cell>
          <table:table-cell office:value-type="float" office:value="58.2431814316014" table:style-name="ce10">
            <text:p>58.24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6.29621450026555E-4" table:style-name="ce8">
            <text:p>0.00063<text:s/></text:p>
          </table:table-cell>
          <table:table-cell office:value-type="float" office:value="99091.337192836698" table:style-name="ce9">
            <text:p>99091<text:s/></text:p>
          </table:table-cell>
          <table:table-cell office:value-type="float" office:value="62.3900314084242" table:style-name="ce9">
            <text:p>62<text:s/></text:p>
          </table:table-cell>
          <table:table-cell office:value-type="float" office:value="99060.142177132497" table:style-name="ce9">
            <text:p>99060<text:s/></text:p>
          </table:table-cell>
          <table:table-cell office:value-type="float" office:value="5675725.7535160901" table:style-name="ce9">
            <text:p>5675726<text:s/></text:p>
          </table:table-cell>
          <table:table-cell office:value-type="float" office:value="57.277718863262997" table:style-name="ce10">
            <text:p>57.28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6.5265719298251697E-4" table:style-name="ce8">
            <text:p>0.00065<text:s/></text:p>
          </table:table-cell>
          <table:table-cell office:value-type="float" office:value="99028.947161428296" table:style-name="ce9">
            <text:p>99029<text:s/></text:p>
          </table:table-cell>
          <table:table-cell office:value-type="float" office:value="64.631954678391807" table:style-name="ce9">
            <text:p>65<text:s/></text:p>
          </table:table-cell>
          <table:table-cell office:value-type="float" office:value="98996.631184089099" table:style-name="ce9">
            <text:p>98997<text:s/></text:p>
          </table:table-cell>
          <table:table-cell office:value-type="float" office:value="5576665.61133896" table:style-name="ce9">
            <text:p>5576666<text:s/></text:p>
          </table:table-cell>
          <table:table-cell office:value-type="float" office:value="56.313489855126598" table:style-name="ce10">
            <text:p>56.31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6.6771263916103605E-4" table:style-name="ce8">
            <text:p>0.00067<text:s/></text:p>
          </table:table-cell>
          <table:table-cell office:value-type="float" office:value="98964.315206749903" table:style-name="ce9">
            <text:p>98964<text:s/></text:p>
          </table:table-cell>
          <table:table-cell office:value-type="float" office:value="66.079724089463596" table:style-name="ce9">
            <text:p>66<text:s/></text:p>
          </table:table-cell>
          <table:table-cell office:value-type="float" office:value="98931.275344705195" table:style-name="ce9">
            <text:p>98931<text:s/></text:p>
          </table:table-cell>
          <table:table-cell office:value-type="float" office:value="5477668.9801548701" table:style-name="ce9">
            <text:p>5477669<text:s/></text:p>
          </table:table-cell>
          <table:table-cell office:value-type="float" office:value="55.3499407206656" table:style-name="ce10">
            <text:p>55.35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6.7448894461263204E-4" table:style-name="ce8">
            <text:p>0.00067<text:s/></text:p>
          </table:table-cell>
          <table:table-cell office:value-type="float" office:value="98898.235482660399" table:style-name="ce9">
            <text:p>98898<text:s/></text:p>
          </table:table-cell>
          <table:table-cell office:value-type="float" office:value="66.705766474751201" table:style-name="ce9">
            <text:p>67<text:s/></text:p>
          </table:table-cell>
          <table:table-cell office:value-type="float" office:value="98864.882599423101" table:style-name="ce9">
            <text:p>98865<text:s/></text:p>
          </table:table-cell>
          <table:table-cell office:value-type="float" office:value="5378737.7048101705" table:style-name="ce9">
            <text:p>5378738<text:s/></text:p>
          </table:table-cell>
          <table:table-cell office:value-type="float" office:value="54.3865891899882" table:style-name="ce10">
            <text:p>54.39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6.7441036554629198E-4" table:style-name="ce8">
            <text:p>0.00067<text:s/></text:p>
          </table:table-cell>
          <table:table-cell office:value-type="float" office:value="98831.529716185702" table:style-name="ce9">
            <text:p>98832<text:s/></text:p>
          </table:table-cell>
          <table:table-cell office:value-type="float" office:value="66.653008083391995" table:style-name="ce9">
            <text:p>67<text:s/></text:p>
          </table:table-cell>
          <table:table-cell office:value-type="float" office:value="98798.203212143999" table:style-name="ce9">
            <text:p>98798<text:s/></text:p>
          </table:table-cell>
          <table:table-cell office:value-type="float" office:value="5279872.8222107403" table:style-name="ce9">
            <text:p>5279873<text:s/></text:p>
          </table:table-cell>
          <table:table-cell office:value-type="float" office:value="53.4229596301195" table:style-name="ce10">
            <text:p>53.42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6.7237072950364102E-4" table:style-name="ce8">
            <text:p>0.00067<text:s/></text:p>
          </table:table-cell>
          <table:table-cell office:value-type="float" office:value="98764.876708102296" table:style-name="ce9">
            <text:p>98765<text:s/></text:p>
          </table:table-cell>
          <table:table-cell office:value-type="float" office:value="66.406612201563902" table:style-name="ce9">
            <text:p>66<text:s/></text:p>
          </table:table-cell>
          <table:table-cell office:value-type="float" office:value="98731.673402001499" table:style-name="ce9">
            <text:p>98732<text:s/></text:p>
          </table:table-cell>
          <table:table-cell office:value-type="float" office:value="5181074.6189986002" table:style-name="ce9">
            <text:p>5181075<text:s/></text:p>
          </table:table-cell>
          <table:table-cell office:value-type="float" office:value="52.4586755098289" table:style-name="ce10">
            <text:p>52.46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6.7521175085949502E-4" table:style-name="ce8">
            <text:p>0.00068<text:s/></text:p>
          </table:table-cell>
          <table:table-cell office:value-type="float" office:value="98698.470095900702" table:style-name="ce9">
            <text:p>98698<text:s/></text:p>
          </table:table-cell>
          <table:table-cell office:value-type="float" office:value="66.642366800606595" table:style-name="ce9">
            <text:p>67<text:s/></text:p>
          </table:table-cell>
          <table:table-cell office:value-type="float" office:value="98665.148912500401" table:style-name="ce9">
            <text:p>98665<text:s/></text:p>
          </table:table-cell>
          <table:table-cell office:value-type="float" office:value="5082342.9455966" table:style-name="ce9">
            <text:p>5082343<text:s/></text:p>
          </table:table-cell>
          <table:table-cell office:value-type="float" office:value="51.4936345077925" table:style-name="ce10">
            <text:p>51.49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6.8995270048819205E-4" table:style-name="ce8">
            <text:p>0.00069<text:s/></text:p>
          </table:table-cell>
          <table:table-cell office:value-type="float" office:value="98631.8277291001" table:style-name="ce9">
            <text:p>98632<text:s/></text:p>
          </table:table-cell>
          <table:table-cell office:value-type="float" office:value="68.051295895778793" table:style-name="ce9">
            <text:p>68<text:s/></text:p>
          </table:table-cell>
          <table:table-cell office:value-type="float" office:value="98597.8020811522" table:style-name="ce9">
            <text:p>98598<text:s/></text:p>
          </table:table-cell>
          <table:table-cell office:value-type="float" office:value="4983677.7966841003" table:style-name="ce9">
            <text:p>4983678<text:s/></text:p>
          </table:table-cell>
          <table:table-cell office:value-type="float" office:value="50.528089273293702" table:style-name="ce10">
            <text:p>50.53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7.2050517461803604E-4" table:style-name="ce8">
            <text:p>0.00072<text:s/></text:p>
          </table:table-cell>
          <table:table-cell office:value-type="float" office:value="98563.776433204301" table:style-name="ce9">
            <text:p>98564<text:s/></text:p>
          </table:table-cell>
          <table:table-cell office:value-type="float" office:value="71.015710950018899" table:style-name="ce9">
            <text:p>71<text:s/></text:p>
          </table:table-cell>
          <table:table-cell office:value-type="float" office:value="98528.268577729294" table:style-name="ce9">
            <text:p>98528<text:s/></text:p>
          </table:table-cell>
          <table:table-cell office:value-type="float" office:value="4885079.9946029503" table:style-name="ce9">
            <text:p>4885080<text:s/></text:p>
          </table:table-cell>
          <table:table-cell office:value-type="float" office:value="49.562630120138699" table:style-name="ce10">
            <text:p>49.56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7.6602255658425502E-4" table:style-name="ce8">
            <text:p>0.00077<text:s/></text:p>
          </table:table-cell>
          <table:table-cell office:value-type="float" office:value="98492.760722254301" table:style-name="ce9">
            <text:p>98493<text:s/></text:p>
          </table:table-cell>
          <table:table-cell office:value-type="float" office:value="75.447676373502603" table:style-name="ce9">
            <text:p>75<text:s/></text:p>
          </table:table-cell>
          <table:table-cell office:value-type="float" office:value="98455.036884067595" table:style-name="ce9">
            <text:p>98455<text:s/></text:p>
          </table:table-cell>
          <table:table-cell office:value-type="float" office:value="4786551.72602522" table:style-name="ce9">
            <text:p>4786552<text:s/></text:p>
          </table:table-cell>
          <table:table-cell office:value-type="float" office:value="48.598005487155604" table:style-name="ce10">
            <text:p>48.60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8.2311553826065395E-4" table:style-name="ce8">
            <text:p>0.00082<text:s/></text:p>
          </table:table-cell>
          <table:table-cell office:value-type="float" office:value="98417.313045880801" table:style-name="ce9">
            <text:p>98417<text:s/></text:p>
          </table:table-cell>
          <table:table-cell office:value-type="float" office:value="81.008819601927499" table:style-name="ce9">
            <text:p>81<text:s/></text:p>
          </table:table-cell>
          <table:table-cell office:value-type="float" office:value="98376.808636079906" table:style-name="ce9">
            <text:p>98377<text:s/></text:p>
          </table:table-cell>
          <table:table-cell office:value-type="float" office:value="4688096.6891411496" table:style-name="ce9">
            <text:p>4688097<text:s/></text:p>
          </table:table-cell>
          <table:table-cell office:value-type="float" office:value="47.6348778893773" table:style-name="ce10">
            <text:p>47.63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8.8993492884304902E-4" table:style-name="ce8">
            <text:p>0.00089<text:s/></text:p>
          </table:table-cell>
          <table:table-cell office:value-type="float" office:value="98336.304226278895" table:style-name="ce9">
            <text:p>98336<text:s/></text:p>
          </table:table-cell>
          <table:table-cell office:value-type="float" office:value="87.512911904302001" table:style-name="ce9">
            <text:p>88<text:s/></text:p>
          </table:table-cell>
          <table:table-cell office:value-type="float" office:value="98292.547770326797" table:style-name="ce9">
            <text:p>98293<text:s/></text:p>
          </table:table-cell>
          <table:table-cell office:value-type="float" office:value="4589719.8805050701" table:style-name="ce9">
            <text:p>4589720<text:s/></text:p>
          </table:table-cell>
          <table:table-cell office:value-type="float" office:value="46.673707300853998" table:style-name="ce10">
            <text:p>46.67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9.6379261275839805E-4" table:style-name="ce8">
            <text:p>0.00096<text:s/></text:p>
          </table:table-cell>
          <table:table-cell office:value-type="float" office:value="98248.791314374597" table:style-name="ce9">
            <text:p>98249<text:s/></text:p>
          </table:table-cell>
          <table:table-cell office:value-type="float" office:value="94.691459281235694" table:style-name="ce9">
            <text:p>95<text:s/></text:p>
          </table:table-cell>
          <table:table-cell office:value-type="float" office:value="98201.445584734" table:style-name="ce9">
            <text:p>98201<text:s/></text:p>
          </table:table-cell>
          <table:table-cell office:value-type="float" office:value="4491427.3327347403" table:style-name="ce9">
            <text:p>4491427<text:s/></text:p>
          </table:table-cell>
          <table:table-cell office:value-type="float" office:value="45.714835497193697" table:style-name="ce10">
            <text:p>45.71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0445105654038401E-3" table:style-name="ce8">
            <text:p>0.00104<text:s/></text:p>
          </table:table-cell>
          <table:table-cell office:value-type="float" office:value="98154.099855093402" table:style-name="ce9">
            <text:p>98154<text:s/></text:p>
          </table:table-cell>
          <table:table-cell office:value-type="float" office:value="102.52299433634801" table:style-name="ce9">
            <text:p>103<text:s/></text:p>
          </table:table-cell>
          <table:table-cell office:value-type="float" office:value="98102.838357925197" table:style-name="ce9">
            <text:p>98103<text:s/></text:p>
          </table:table-cell>
          <table:table-cell office:value-type="float" office:value="4393225.8871500101" table:style-name="ce9">
            <text:p>4393226<text:s/></text:p>
          </table:table-cell>
          <table:table-cell office:value-type="float" office:value="44.758455262040101" table:style-name="ce10">
            <text:p>44.7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1352227330015999E-3" table:style-name="ce8">
            <text:p>0.00114<text:s/></text:p>
          </table:table-cell>
          <table:table-cell office:value-type="float" office:value="98051.576860757006" table:style-name="ce9">
            <text:p>98052<text:s/></text:p>
          </table:table-cell>
          <table:table-cell office:value-type="float" office:value="111.31037905898501" table:style-name="ce9">
            <text:p>111<text:s/></text:p>
          </table:table-cell>
          <table:table-cell office:value-type="float" office:value="97995.921671227494" table:style-name="ce9">
            <text:p>97996<text:s/></text:p>
          </table:table-cell>
          <table:table-cell office:value-type="float" office:value="4295123.04879208" table:style-name="ce9">
            <text:p>4295123<text:s/></text:p>
          </table:table-cell>
          <table:table-cell office:value-type="float" office:value="43.804732022735202" table:style-name="ce10">
            <text:p>43.80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2404543730425799E-3" table:style-name="ce8">
            <text:p>0.00124<text:s/></text:p>
          </table:table-cell>
          <table:table-cell office:value-type="float" office:value="97940.266481697996" table:style-name="ce9">
            <text:p>97940<text:s/></text:p>
          </table:table-cell>
          <table:table-cell office:value-type="float" office:value="121.490431854177" table:style-name="ce9">
            <text:p>121<text:s/></text:p>
          </table:table-cell>
          <table:table-cell office:value-type="float" office:value="97879.521265770905" table:style-name="ce9">
            <text:p>97880<text:s/></text:p>
          </table:table-cell>
          <table:table-cell office:value-type="float" office:value="4197127.1271208599" table:style-name="ce9">
            <text:p>4197127<text:s/></text:p>
          </table:table-cell>
          <table:table-cell office:value-type="float" office:value="42.853948410536198" table:style-name="ce10">
            <text:p>42.85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36413371750898E-3" table:style-name="ce8">
            <text:p>0.00136<text:s/></text:p>
          </table:table-cell>
          <table:table-cell office:value-type="float" office:value="97818.776049843902" table:style-name="ce9">
            <text:p>97819<text:s/></text:p>
          </table:table-cell>
          <table:table-cell office:value-type="float" office:value="133.437890615051" table:style-name="ce9">
            <text:p>133<text:s/></text:p>
          </table:table-cell>
          <table:table-cell office:value-type="float" office:value="97752.057104536303" table:style-name="ce9">
            <text:p>97752<text:s/></text:p>
          </table:table-cell>
          <table:table-cell office:value-type="float" office:value="4099247.6058550901" table:style-name="ce9">
            <text:p>4099248<text:s/></text:p>
          </table:table-cell>
          <table:table-cell office:value-type="float" office:value="41.906551803166103" table:style-name="ce10">
            <text:p>41.91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50824446749387E-3" table:style-name="ce8">
            <text:p>0.00151<text:s/></text:p>
          </table:table-cell>
          <table:table-cell office:value-type="float" office:value="97685.338159228806" table:style-name="ce9">
            <text:p>97685<text:s/></text:p>
          </table:table-cell>
          <table:table-cell office:value-type="float" office:value="147.33337083392399" table:style-name="ce9">
            <text:p>147<text:s/></text:p>
          </table:table-cell>
          <table:table-cell office:value-type="float" office:value="97611.671473811803" table:style-name="ce9">
            <text:p>97612<text:s/></text:p>
          </table:table-cell>
          <table:table-cell office:value-type="float" office:value="4001495.54875055" table:style-name="ce9">
            <text:p>4001496<text:s/></text:p>
          </table:table-cell>
          <table:table-cell office:value-type="float" office:value="40.963113033688302" table:style-name="ce10">
            <text:p>40.9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6730768806795099E-3" table:style-name="ce8">
            <text:p>0.00167<text:s/></text:p>
          </table:table-cell>
          <table:table-cell office:value-type="float" office:value="97538.004788394901" table:style-name="ce9">
            <text:p>97538<text:s/></text:p>
          </table:table-cell>
          <table:table-cell office:value-type="float" office:value="163.18858079907099" table:style-name="ce9">
            <text:p>163<text:s/></text:p>
          </table:table-cell>
          <table:table-cell office:value-type="float" office:value="97456.410497995399" table:style-name="ce9">
            <text:p>97456<text:s/></text:p>
          </table:table-cell>
          <table:table-cell office:value-type="float" office:value="3903883.87727674" table:style-name="ce9">
            <text:p>3903884<text:s/></text:p>
          </table:table-cell>
          <table:table-cell office:value-type="float" office:value="40.024233484640902" table:style-name="ce10">
            <text:p>40.0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8596199706346799E-3" table:style-name="ce11">
            <text:p>0.00186<text:s/></text:p>
          </table:table-cell>
          <table:table-cell office:value-type="float" office:value="97374.816207595795" table:style-name="ce12">
            <text:p>97375<text:s/></text:p>
          </table:table-cell>
          <table:table-cell office:value-type="float" office:value="181.08015285652701" table:style-name="ce12">
            <text:p>181<text:s/></text:p>
          </table:table-cell>
          <table:table-cell office:value-type="float" office:value="97284.276131167499" table:style-name="ce12">
            <text:p>97284<text:s/></text:p>
          </table:table-cell>
          <table:table-cell office:value-type="float" office:value="3806427.4667787398" table:style-name="ce12">
            <text:p>3806427<text:s/></text:p>
          </table:table-cell>
          <table:table-cell office:value-type="float" office:value="39.0904713870137" table:style-name="ce13">
            <text:p>39.09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2.0711855096727902E-3" table:style-name="ce8">
            <text:p>0.00207<text:s/></text:p>
          </table:table-cell>
          <table:table-cell office:value-type="float" office:value="97193.736054739304" table:style-name="ce9">
            <text:p>97194<text:s/></text:p>
          </table:table-cell>
          <table:table-cell office:value-type="float" office:value="201.30625774753801" table:style-name="ce9">
            <text:p>201<text:s/></text:p>
          </table:table-cell>
          <table:table-cell office:value-type="float" office:value="97093.082925865499" table:style-name="ce9">
            <text:p>97093<text:s/></text:p>
          </table:table-cell>
          <table:table-cell office:value-type="float" office:value="3709143.19064757" table:style-name="ce9">
            <text:p>3709143<text:s/></text:p>
          </table:table-cell>
          <table:table-cell office:value-type="float" office:value="38.162368699960197" table:style-name="ce10">
            <text:p>38.16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2.3107265311040699E-3" table:style-name="ce8">
            <text:p>0.00231<text:s/></text:p>
          </table:table-cell>
          <table:table-cell office:value-type="float" office:value="96992.429796991797" table:style-name="ce9">
            <text:p>96992<text:s/></text:p>
          </table:table-cell>
          <table:table-cell office:value-type="float" office:value="224.12298084815799" table:style-name="ce9">
            <text:p>224<text:s/></text:p>
          </table:table-cell>
          <table:table-cell office:value-type="float" office:value="96880.368306567703" table:style-name="ce9">
            <text:p>96880<text:s/></text:p>
          </table:table-cell>
          <table:table-cell office:value-type="float" office:value="3612050.1077217101" table:style-name="ce9">
            <text:p>3612050<text:s/></text:p>
          </table:table-cell>
          <table:table-cell office:value-type="float" office:value="37.240536351979699" table:style-name="ce10">
            <text:p>37.24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2.58557491104144E-3" table:style-name="ce8">
            <text:p>0.00259<text:s/></text:p>
          </table:table-cell>
          <table:table-cell office:value-type="float" office:value="96768.306816143595" table:style-name="ce9">
            <text:p>96768<text:s/></text:p>
          </table:table-cell>
          <table:table-cell office:value-type="float" office:value="250.20170628778101" table:style-name="ce9">
            <text:p>250<text:s/></text:p>
          </table:table-cell>
          <table:table-cell office:value-type="float" office:value="96643.205962999695" table:style-name="ce9">
            <text:p>96643<text:s/></text:p>
          </table:table-cell>
          <table:table-cell office:value-type="float" office:value="3515169.7394151399" table:style-name="ce9">
            <text:p>3515170<text:s/></text:p>
          </table:table-cell>
          <table:table-cell office:value-type="float" office:value="36.325630312968499" table:style-name="ce10">
            <text:p>36.3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.90051377337051E-3" table:style-name="ce8">
            <text:p>0.00290<text:s/></text:p>
          </table:table-cell>
          <table:table-cell office:value-type="float" office:value="96518.105109855795" table:style-name="ce9">
            <text:p>96518<text:s/></text:p>
          </table:table-cell>
          <table:table-cell office:value-type="float" office:value="279.95209325075899" table:style-name="ce9">
            <text:p>280<text:s/></text:p>
          </table:table-cell>
          <table:table-cell office:value-type="float" office:value="96378.129063230401" table:style-name="ce9">
            <text:p>96378<text:s/></text:p>
          </table:table-cell>
          <table:table-cell office:value-type="float" office:value="3418526.5334521402" table:style-name="ce9">
            <text:p>3418527<text:s/></text:p>
          </table:table-cell>
          <table:table-cell office:value-type="float" office:value="35.418500286150604" table:style-name="ce10">
            <text:p>35.42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3.2512262855812898E-3" table:style-name="ce8">
            <text:p>0.00325<text:s/></text:p>
          </table:table-cell>
          <table:table-cell office:value-type="float" office:value="96238.153016605094" table:style-name="ce9">
            <text:p>96238<text:s/></text:p>
          </table:table-cell>
          <table:table-cell office:value-type="float" office:value="312.89201276338099" table:style-name="ce9">
            <text:p>313<text:s/></text:p>
          </table:table-cell>
          <table:table-cell office:value-type="float" office:value="96081.707010223399" table:style-name="ce9">
            <text:p>96082<text:s/></text:p>
          </table:table-cell>
          <table:table-cell office:value-type="float" office:value="3322148.4043889102" table:style-name="ce9">
            <text:p>3322148<text:s/></text:p>
          </table:table-cell>
          <table:table-cell office:value-type="float" office:value="34.520076500384498" table:style-name="ce10">
            <text:p>34.52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3.6251344767095199E-3" table:style-name="ce8">
            <text:p>0.00363<text:s/></text:p>
          </table:table-cell>
          <table:table-cell office:value-type="float" office:value="95925.261003841704" table:style-name="ce9">
            <text:p>95925<text:s/></text:p>
          </table:table-cell>
          <table:table-cell office:value-type="float" office:value="347.74197085238598" table:style-name="ce9">
            <text:p>348<text:s/></text:p>
          </table:table-cell>
          <table:table-cell office:value-type="float" office:value="95751.390018415506" table:style-name="ce9">
            <text:p>95751<text:s/></text:p>
          </table:table-cell>
          <table:table-cell office:value-type="float" office:value="3226066.6973786899" table:style-name="ce9">
            <text:p>3226067<text:s/></text:p>
          </table:table-cell>
          <table:table-cell office:value-type="float" office:value="33.6310442485998" table:style-name="ce10">
            <text:p>33.6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4.0107397888842402E-3" table:style-name="ce8">
            <text:p>0.00401<text:s/></text:p>
          </table:table-cell>
          <table:table-cell office:value-type="float" office:value="95577.519032989294" table:style-name="ce9">
            <text:p>95578<text:s/></text:p>
          </table:table-cell>
          <table:table-cell office:value-type="float" office:value="383.33655850845099" table:style-name="ce9">
            <text:p>383<text:s/></text:p>
          </table:table-cell>
          <table:table-cell office:value-type="float" office:value="95385.850753735096" table:style-name="ce9">
            <text:p>95386<text:s/></text:p>
          </table:table-cell>
          <table:table-cell office:value-type="float" office:value="3130315.3073602701" table:style-name="ce9">
            <text:p>3130315<text:s/></text:p>
          </table:table-cell>
          <table:table-cell office:value-type="float" office:value="32.751585718392803" table:style-name="ce10">
            <text:p>32.75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4.3923298283499897E-3" table:style-name="ce8">
            <text:p>0.00439<text:s/></text:p>
          </table:table-cell>
          <table:table-cell office:value-type="float" office:value="95194.182474480796" table:style-name="ce9">
            <text:p>95194<text:s/></text:p>
          </table:table-cell>
          <table:table-cell office:value-type="float" office:value="418.12424716805401" table:style-name="ce9">
            <text:p>418<text:s/></text:p>
          </table:table-cell>
          <table:table-cell office:value-type="float" office:value="94985.120350896803" table:style-name="ce9">
            <text:p>94985<text:s/></text:p>
          </table:table-cell>
          <table:table-cell office:value-type="float" office:value="3034929.4566065399" table:style-name="ce9">
            <text:p>3034929<text:s/></text:p>
          </table:table-cell>
          <table:table-cell office:value-type="float" office:value="31.881459325732699" table:style-name="ce10">
            <text:p>31.8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4.7625097250693499E-3" table:style-name="ce8">
            <text:p>0.00476<text:s/></text:p>
          </table:table-cell>
          <table:table-cell office:value-type="float" office:value="94776.058227312795" table:style-name="ce9">
            <text:p>94776<text:s/></text:p>
          </table:table-cell>
          <table:table-cell office:value-type="float" office:value="451.37189901131597" table:style-name="ce9">
            <text:p>451<text:s/></text:p>
          </table:table-cell>
          <table:table-cell office:value-type="float" office:value="94550.372277807095" table:style-name="ce9">
            <text:p>94550<text:s/></text:p>
          </table:table-cell>
          <table:table-cell office:value-type="float" office:value="2939944.3362556398" table:style-name="ce9">
            <text:p>2939944<text:s/></text:p>
          </table:table-cell>
          <table:table-cell office:value-type="float" office:value="31.019905145289101" table:style-name="ce10">
            <text:p>31.0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5.1291848459633204E-3" table:style-name="ce8">
            <text:p>0.00513<text:s/></text:p>
          </table:table-cell>
          <table:table-cell office:value-type="float" office:value="94324.686328301497" table:style-name="ce9">
            <text:p>94325<text:s/></text:p>
          </table:table-cell>
          <table:table-cell office:value-type="float" office:value="483.80875171536701" table:style-name="ce9">
            <text:p>484<text:s/></text:p>
          </table:table-cell>
          <table:table-cell office:value-type="float" office:value="94082.781952443795" table:style-name="ce9">
            <text:p>94083<text:s/></text:p>
          </table:table-cell>
          <table:table-cell office:value-type="float" office:value="2845393.96397783" table:style-name="ce9">
            <text:p>2845394<text:s/></text:p>
          </table:table-cell>
          <table:table-cell office:value-type="float" office:value="30.1659520401086" table:style-name="ce10">
            <text:p>30.17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5.5101693280018398E-3" table:style-name="ce8">
            <text:p>0.00551<text:s/></text:p>
          </table:table-cell>
          <table:table-cell office:value-type="float" office:value="93840.877576586106" table:style-name="ce9">
            <text:p>93841<text:s/></text:p>
          </table:table-cell>
          <table:table-cell office:value-type="float" office:value="517.07912533527997" table:style-name="ce9">
            <text:p>517<text:s/></text:p>
          </table:table-cell>
          <table:table-cell office:value-type="float" office:value="93582.338013918503" table:style-name="ce9">
            <text:p>93582<text:s/></text:p>
          </table:table-cell>
          <table:table-cell office:value-type="float" office:value="2751311.1820253902" table:style-name="ce9">
            <text:p>2751311<text:s/></text:p>
          </table:table-cell>
          <table:table-cell office:value-type="float" office:value="29.318898683358601" table:style-name="ce10">
            <text:p>29.32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5.9181213895321402E-3" table:style-name="ce8">
            <text:p>0.00592<text:s/></text:p>
          </table:table-cell>
          <table:table-cell office:value-type="float" office:value="93323.798451250797" table:style-name="ce9">
            <text:p>93324<text:s/></text:p>
          </table:table-cell>
          <table:table-cell office:value-type="float" office:value="552.30156776673402" table:style-name="ce9">
            <text:p>552<text:s/></text:p>
          </table:table-cell>
          <table:table-cell office:value-type="float" office:value="93047.647667367506" table:style-name="ce9">
            <text:p>93048<text:s/></text:p>
          </table:table-cell>
          <table:table-cell office:value-type="float" office:value="2657728.8440114702" table:style-name="ce9">
            <text:p>2657729<text:s/></text:p>
          </table:table-cell>
          <table:table-cell office:value-type="float" office:value="28.478575541476499" table:style-name="ce10">
            <text:p>28.4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6.3734911550704402E-3" table:style-name="ce8">
            <text:p>0.00637<text:s/></text:p>
          </table:table-cell>
          <table:table-cell office:value-type="float" office:value="92771.496883484098" table:style-name="ce9">
            <text:p>92771<text:s/></text:p>
          </table:table-cell>
          <table:table-cell office:value-type="float" office:value="591.27831482953104" table:style-name="ce9">
            <text:p>591<text:s/></text:p>
          </table:table-cell>
          <table:table-cell office:value-type="float" office:value="92475.857726069298" table:style-name="ce9">
            <text:p>92476<text:s/></text:p>
          </table:table-cell>
          <table:table-cell office:value-type="float" office:value="2564681.1963440999" table:style-name="ce9">
            <text:p>2564681<text:s/></text:p>
          </table:table-cell>
          <table:table-cell office:value-type="float" office:value="27.645141907812501" table:style-name="ce10">
            <text:p>27.65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6.8874152484616697E-3" table:style-name="ce8">
            <text:p>0.00689<text:s/></text:p>
          </table:table-cell>
          <table:table-cell office:value-type="float" office:value="92180.2185686546" table:style-name="ce9">
            <text:p>92180<text:s/></text:p>
          </table:table-cell>
          <table:table-cell office:value-type="float" office:value="634.883442976281" table:style-name="ce9">
            <text:p>635<text:s/></text:p>
          </table:table-cell>
          <table:table-cell office:value-type="float" office:value="91862.776847166402" table:style-name="ce9">
            <text:p>91863<text:s/></text:p>
          </table:table-cell>
          <table:table-cell office:value-type="float" office:value="2472205.3386180298" table:style-name="ce9">
            <text:p>2472205<text:s/></text:p>
          </table:table-cell>
          <table:table-cell office:value-type="float" office:value="26.819260976006099" table:style-name="ce10">
            <text:p>26.8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7.4524067153303704E-3" table:style-name="ce8">
            <text:p>0.00745<text:s/></text:p>
          </table:table-cell>
          <table:table-cell office:value-type="float" office:value="91545.335125678306" table:style-name="ce9">
            <text:p>91545<text:s/></text:p>
          </table:table-cell>
          <table:table-cell office:value-type="float" office:value="682.23307024777398" table:style-name="ce9">
            <text:p>682<text:s/></text:p>
          </table:table-cell>
          <table:table-cell office:value-type="float" office:value="91204.218590554403" table:style-name="ce9">
            <text:p>91204<text:s/></text:p>
          </table:table-cell>
          <table:table-cell office:value-type="float" office:value="2380342.5617708699" table:style-name="ce9">
            <text:p>2380343<text:s/></text:p>
          </table:table-cell>
          <table:table-cell office:value-type="float" office:value="26.001789807236001" table:style-name="ce10">
            <text:p>26.0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8.0486122008462408E-3" table:style-name="ce8">
            <text:p>0.00805<text:s/></text:p>
          </table:table-cell>
          <table:table-cell office:value-type="float" office:value="90863.1020554305" table:style-name="ce9">
            <text:p>90863<text:s/></text:p>
          </table:table-cell>
          <table:table-cell office:value-type="float" office:value="731.32187181007498" table:style-name="ce9">
            <text:p>731<text:s/></text:p>
          </table:table-cell>
          <table:table-cell office:value-type="float" office:value="90497.441119525494" table:style-name="ce9">
            <text:p>90497<text:s/></text:p>
          </table:table-cell>
          <table:table-cell office:value-type="float" office:value="2289138.34318031" table:style-name="ce9">
            <text:p>2289138<text:s/></text:p>
          </table:table-cell>
          <table:table-cell office:value-type="float" office:value="25.193266478881998" table:style-name="ce10">
            <text:p>25.19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8.6589453645609608E-3" table:style-name="ce8">
            <text:p>0.00866<text:s/></text:p>
          </table:table-cell>
          <table:table-cell office:value-type="float" office:value="90131.780183620402" table:style-name="ce9">
            <text:p>90132<text:s/></text:p>
          </table:table-cell>
          <table:table-cell office:value-type="float" office:value="780.44616022058699" table:style-name="ce9">
            <text:p>780<text:s/></text:p>
          </table:table-cell>
          <table:table-cell office:value-type="float" office:value="89741.557103510204" table:style-name="ce9">
            <text:p>89742<text:s/></text:p>
          </table:table-cell>
          <table:table-cell office:value-type="float" office:value="2198640.90206079" table:style-name="ce9">
            <text:p>2198641<text:s/></text:p>
          </table:table-cell>
          <table:table-cell office:value-type="float" office:value="24.393625617752299" table:style-name="ce10">
            <text:p>24.39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9.2691516649104407E-3" table:style-name="ce8">
            <text:p>0.00927<text:s/></text:p>
          </table:table-cell>
          <table:table-cell office:value-type="float" office:value="89351.334023399904" table:style-name="ce9">
            <text:p>89351<text:s/></text:p>
          </table:table-cell>
          <table:table-cell office:value-type="float" office:value="828.21106652496599" table:style-name="ce9">
            <text:p>828<text:s/></text:p>
          </table:table-cell>
          <table:table-cell office:value-type="float" office:value="88937.228490137393" table:style-name="ce9">
            <text:p>88937<text:s/></text:p>
          </table:table-cell>
          <table:table-cell office:value-type="float" office:value="2108899.34495728" table:style-name="ce9">
            <text:p>2108899<text:s/></text:p>
          </table:table-cell>
          <table:table-cell office:value-type="float" office:value="23.602326344730201" table:style-name="ce10">
            <text:p>23.60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9.8792949347256496E-3" table:style-name="ce8">
            <text:p>0.00988<text:s/></text:p>
          </table:table-cell>
          <table:table-cell office:value-type="float" office:value="88523.122956874897" table:style-name="ce9">
            <text:p>88523<text:s/></text:p>
          </table:table-cell>
          <table:table-cell office:value-type="float" office:value="874.54604023394995" table:style-name="ce9">
            <text:p>875<text:s/></text:p>
          </table:table-cell>
          <table:table-cell office:value-type="float" office:value="88085.849936757906" table:style-name="ce9">
            <text:p>88086<text:s/></text:p>
          </table:table-cell>
          <table:table-cell office:value-type="float" office:value="2019962.1164671399" table:style-name="ce9">
            <text:p>2019962<text:s/></text:p>
          </table:table-cell>
          <table:table-cell office:value-type="float" office:value="22.8184687683374" table:style-name="ce10">
            <text:p>22.8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1.0502993679113899E-2" table:style-name="ce8">
            <text:p>0.01050<text:s/></text:p>
          </table:table-cell>
          <table:table-cell office:value-type="float" office:value="87648.576916640901" table:style-name="ce9">
            <text:p>87649<text:s/></text:p>
          </table:table-cell>
          <table:table-cell office:value-type="float" office:value="920.57244933880997" table:style-name="ce9">
            <text:p>921<text:s/></text:p>
          </table:table-cell>
          <table:table-cell office:value-type="float" office:value="87188.290691971502" table:style-name="ce9">
            <text:p>87188<text:s/></text:p>
          </table:table-cell>
          <table:table-cell office:value-type="float" office:value="1931876.2665303799" table:style-name="ce9">
            <text:p>1931876<text:s/></text:p>
          </table:table-cell>
          <table:table-cell office:value-type="float" office:value="22.041159531520002" table:style-name="ce10">
            <text:p>22.0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1.11567497275337E-2" table:style-name="ce8">
            <text:p>0.01116<text:s/></text:p>
          </table:table-cell>
          <table:table-cell office:value-type="float" office:value="86728.004467302104" table:style-name="ce9">
            <text:p>86728<text:s/></text:p>
          </table:table-cell>
          <table:table-cell office:value-type="float" office:value="967.60264021011506" table:style-name="ce9">
            <text:p>968<text:s/></text:p>
          </table:table-cell>
          <table:table-cell office:value-type="float" office:value="86244.203147197099" table:style-name="ce9">
            <text:p>86244<text:s/></text:p>
          </table:table-cell>
          <table:table-cell office:value-type="float" office:value="1844687.97583841" table:style-name="ce9">
            <text:p>1844688<text:s/></text:p>
          </table:table-cell>
          <table:table-cell office:value-type="float" office:value="21.269807684020801" table:style-name="ce10">
            <text:p>21.2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1.17996475913471E-2" table:style-name="ce8">
            <text:p>0.01180<text:s/></text:p>
          </table:table-cell>
          <table:table-cell office:value-type="float" office:value="85760.401827092006" table:style-name="ce9">
            <text:p>85760<text:s/></text:p>
          </table:table-cell>
          <table:table-cell office:value-type="float" office:value="1011.94251885201" table:style-name="ce9">
            <text:p>1012<text:s/></text:p>
          </table:table-cell>
          <table:table-cell office:value-type="float" office:value="85254.430567666001" table:style-name="ce9">
            <text:p>85254<text:s/></text:p>
          </table:table-cell>
          <table:table-cell office:value-type="float" office:value="1758443.77269121" table:style-name="ce9">
            <text:p>1758444<text:s/></text:p>
          </table:table-cell>
          <table:table-cell office:value-type="float" office:value="20.504145680620098" table:style-name="ce10">
            <text:p>20.50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1.25305636010552E-2" table:style-name="ce8">
            <text:p>0.01253<text:s/></text:p>
          </table:table-cell>
          <table:table-cell office:value-type="float" office:value="84748.459308239995" table:style-name="ce9">
            <text:p>84748<text:s/></text:p>
          </table:table-cell>
          <table:table-cell office:value-type="float" office:value="1061.94595945334" table:style-name="ce9">
            <text:p>1062<text:s/></text:p>
          </table:table-cell>
          <table:table-cell office:value-type="float" office:value="84217.486328513303" table:style-name="ce9">
            <text:p>84217<text:s/></text:p>
          </table:table-cell>
          <table:table-cell office:value-type="float" office:value="1673189.3421235499" table:style-name="ce9">
            <text:p>1673189<text:s/></text:p>
          </table:table-cell>
          <table:table-cell office:value-type="float" office:value="19.743006017819901" table:style-name="ce10">
            <text:p>19.74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1.3370461101916101E-2" table:style-name="ce8">
            <text:p>0.01337<text:s/></text:p>
          </table:table-cell>
          <table:table-cell office:value-type="float" office:value="83686.513348786699" table:style-name="ce9">
            <text:p>83687<text:s/></text:p>
          </table:table-cell>
          <table:table-cell office:value-type="float" office:value="1118.9272714849301" table:style-name="ce9">
            <text:p>1119<text:s/></text:p>
          </table:table-cell>
          <table:table-cell office:value-type="float" office:value="83127.049713044195" table:style-name="ce9">
            <text:p>83127<text:s/></text:p>
          </table:table-cell>
          <table:table-cell office:value-type="float" office:value="1588971.85579503" table:style-name="ce9">
            <text:p>1588972<text:s/></text:p>
          </table:table-cell>
          <table:table-cell office:value-type="float" office:value="18.987191510447499" table:style-name="ce10">
            <text:p>18.99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43367499271946E-2" table:style-name="ce8">
            <text:p>0.01434<text:s/></text:p>
          </table:table-cell>
          <table:table-cell office:value-type="float" office:value="82567.586077301705" table:style-name="ce9">
            <text:p>82568<text:s/></text:p>
          </table:table-cell>
          <table:table-cell office:value-type="float" office:value="1183.7508336823901" table:style-name="ce9">
            <text:p>1184<text:s/></text:p>
          </table:table-cell>
          <table:table-cell office:value-type="float" office:value="81975.710660460594" table:style-name="ce9">
            <text:p>81976<text:s/></text:p>
          </table:table-cell>
          <table:table-cell office:value-type="float" office:value="1505844.80608199" table:style-name="ce9">
            <text:p>1505845<text:s/></text:p>
          </table:table-cell>
          <table:table-cell office:value-type="float" office:value="18.2377235138276" table:style-name="ce10">
            <text:p>18.24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54445813565435E-2" table:style-name="ce8">
            <text:p>0.01544<text:s/></text:p>
          </table:table-cell>
          <table:table-cell office:value-type="float" office:value="81383.835243619396" table:style-name="ce9">
            <text:p>81384<text:s/></text:p>
          </table:table-cell>
          <table:table-cell office:value-type="float" office:value="1256.93926452761" table:style-name="ce9">
            <text:p>1257<text:s/></text:p>
          </table:table-cell>
          <table:table-cell office:value-type="float" office:value="80755.365611355504" table:style-name="ce9">
            <text:p>80755<text:s/></text:p>
          </table:table-cell>
          <table:table-cell office:value-type="float" office:value="1423869.0954215301" table:style-name="ce9">
            <text:p>1423869<text:s/></text:p>
          </table:table-cell>
          <table:table-cell office:value-type="float" office:value="17.4957237043355" table:style-name="ce10">
            <text:p>17.50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6711546693005602E-2" table:style-name="ce8">
            <text:p>0.01671<text:s/></text:p>
          </table:table-cell>
          <table:table-cell office:value-type="float" office:value="80126.8959790917" table:style-name="ce9">
            <text:p>80127<text:s/></text:p>
          </table:table-cell>
          <table:table-cell office:value-type="float" office:value="1339.0443635202" table:style-name="ce9">
            <text:p>1339<text:s/></text:p>
          </table:table-cell>
          <table:table-cell office:value-type="float" office:value="79457.373797331602" table:style-name="ce9">
            <text:p>79457<text:s/></text:p>
          </table:table-cell>
          <table:table-cell office:value-type="float" office:value="1343113.7298101699" table:style-name="ce9">
            <text:p>1343114<text:s/></text:p>
          </table:table-cell>
          <table:table-cell office:value-type="float" office:value="16.762333214063901" table:style-name="ce10">
            <text:p>16.76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8149296124673801E-2" table:style-name="ce8">
            <text:p>0.01815<text:s/></text:p>
          </table:table-cell>
          <table:table-cell office:value-type="float" office:value="78787.851615571504" table:style-name="ce9">
            <text:p>78788<text:s/></text:p>
          </table:table-cell>
          <table:table-cell office:value-type="float" office:value="1429.94404999787" table:style-name="ce9">
            <text:p>1430<text:s/></text:p>
          </table:table-cell>
          <table:table-cell office:value-type="float" office:value="78072.8795905726" table:style-name="ce9">
            <text:p>78073<text:s/></text:p>
          </table:table-cell>
          <table:table-cell office:value-type="float" office:value="1263656.3560128401" table:style-name="ce9">
            <text:p>1263656<text:s/></text:p>
          </table:table-cell>
          <table:table-cell office:value-type="float" office:value="16.038720819277898" table:style-name="ce10">
            <text:p>16.04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9771775124277E-2" table:style-name="ce8">
            <text:p>0.01977<text:s/></text:p>
          </table:table-cell>
          <table:table-cell office:value-type="float" office:value="77357.907565573696" table:style-name="ce9">
            <text:p>77358<text:s/></text:p>
          </table:table-cell>
          <table:table-cell office:value-type="float" office:value="1529.5031524711301" table:style-name="ce9">
            <text:p>1530<text:s/></text:p>
          </table:table-cell>
          <table:table-cell office:value-type="float" office:value="76593.155989338105" table:style-name="ce9">
            <text:p>76593<text:s/></text:p>
          </table:table-cell>
          <table:table-cell office:value-type="float" office:value="1185583.4764222701" table:style-name="ce9">
            <text:p>1185583<text:s/></text:p>
          </table:table-cell>
          <table:table-cell office:value-type="float" office:value="15.325950684709101" table:style-name="ce10">
            <text:p>15.33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2.1598574253871499E-2" table:style-name="ce8">
            <text:p>0.02160<text:s/></text:p>
          </table:table-cell>
          <table:table-cell office:value-type="float" office:value="75828.404413102602" table:style-name="ce9">
            <text:p>75828<text:s/></text:p>
          </table:table-cell>
          <table:table-cell office:value-type="float" office:value="1637.7854232689899" table:style-name="ce9">
            <text:p>1638<text:s/></text:p>
          </table:table-cell>
          <table:table-cell office:value-type="float" office:value="75009.511701468102" table:style-name="ce9">
            <text:p>75010<text:s/></text:p>
          </table:table-cell>
          <table:table-cell office:value-type="float" office:value="1108990.32043293" table:style-name="ce9">
            <text:p>1108990<text:s/></text:p>
          </table:table-cell>
          <table:table-cell office:value-type="float" office:value="14.624998758925599" table:style-name="ce10">
            <text:p>14.62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2.3650042456793901E-2" table:style-name="ce8">
            <text:p>0.02365<text:s/></text:p>
          </table:table-cell>
          <table:table-cell office:value-type="float" office:value="74190.618989833602" table:style-name="ce9">
            <text:p>74191<text:s/></text:p>
          </table:table-cell>
          <table:table-cell office:value-type="float" office:value="1754.6112890053901" table:style-name="ce9">
            <text:p>1755<text:s/></text:p>
          </table:table-cell>
          <table:table-cell office:value-type="float" office:value="73313.313345330898" table:style-name="ce9">
            <text:p>73313<text:s/></text:p>
          </table:table-cell>
          <table:table-cell office:value-type="float" office:value="1033980.80873146" table:style-name="ce9">
            <text:p>1033981<text:s/></text:p>
          </table:table-cell>
          <table:table-cell office:value-type="float" office:value="13.9368133439236" table:style-name="ce10">
            <text:p>13.94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2.5937107015433999E-2" table:style-name="ce8">
            <text:p>0.02594<text:s/></text:p>
          </table:table-cell>
          <table:table-cell office:value-type="float" office:value="72436.007700828195" table:style-name="ce9">
            <text:p>72436<text:s/></text:p>
          </table:table-cell>
          <table:table-cell office:value-type="float" office:value="1878.78048350718" table:style-name="ce9">
            <text:p>1879<text:s/></text:p>
          </table:table-cell>
          <table:table-cell office:value-type="float" office:value="71496.617459074594" table:style-name="ce9">
            <text:p>71497<text:s/></text:p>
          </table:table-cell>
          <table:table-cell office:value-type="float" office:value="960667.49538613204" table:style-name="ce9">
            <text:p>960667<text:s/></text:p>
          </table:table-cell>
          <table:table-cell office:value-type="float" office:value="13.262292137272899" table:style-name="ce10">
            <text:p>13.26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8469626249213901E-2" table:style-name="ce8">
            <text:p>0.02847<text:s/></text:p>
          </table:table-cell>
          <table:table-cell office:value-type="float" office:value="70557.227217320993" table:style-name="ce9">
            <text:p>70557<text:s/></text:p>
          </table:table-cell>
          <table:table-cell office:value-type="float" office:value="2008.7378880579899" table:style-name="ce9">
            <text:p>2009<text:s/></text:p>
          </table:table-cell>
          <table:table-cell office:value-type="float" office:value="69552.858273292004" table:style-name="ce9">
            <text:p>69553<text:s/></text:p>
          </table:table-cell>
          <table:table-cell office:value-type="float" office:value="889170.87792705698" table:style-name="ce9">
            <text:p>889171<text:s/></text:p>
          </table:table-cell>
          <table:table-cell office:value-type="float" office:value="12.6021233117389" table:style-name="ce10">
            <text:p>12.60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3.1243701783917999E-2" table:style-name="ce8">
            <text:p>0.03124<text:s/></text:p>
          </table:table-cell>
          <table:table-cell office:value-type="float" office:value="68548.489329263" table:style-name="ce9">
            <text:p>68548<text:s/></text:p>
          </table:table-cell>
          <table:table-cell office:value-type="float" office:value="2141.7085583415801" table:style-name="ce9">
            <text:p>2142<text:s/></text:p>
          </table:table-cell>
          <table:table-cell office:value-type="float" office:value="67477.635050092198" table:style-name="ce9">
            <text:p>67478<text:s/></text:p>
          </table:table-cell>
          <table:table-cell office:value-type="float" office:value="819618.01965376502" table:style-name="ce9">
            <text:p>819618<text:s/></text:p>
          </table:table-cell>
          <table:table-cell office:value-type="float" office:value="11.9567626897924" table:style-name="ce10">
            <text:p>11.96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3.4242802387483499E-2" table:style-name="ce8">
            <text:p>0.03424<text:s/></text:p>
          </table:table-cell>
          <table:table-cell office:value-type="float" office:value="66406.780770921396" table:style-name="ce9">
            <text:p>66407<text:s/></text:p>
          </table:table-cell>
          <table:table-cell office:value-type="float" office:value="2273.9542711275999" table:style-name="ce9">
            <text:p>2274<text:s/></text:p>
          </table:table-cell>
          <table:table-cell office:value-type="float" office:value="65269.803635357603" table:style-name="ce9">
            <text:p>65270<text:s/></text:p>
          </table:table-cell>
          <table:table-cell office:value-type="float" office:value="752140.38460367301" table:style-name="ce9">
            <text:p>752140<text:s/></text:p>
          </table:table-cell>
          <table:table-cell office:value-type="float" office:value="11.326258792732" table:style-name="ce10">
            <text:p>11.33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3.74504605615225E-2" table:style-name="ce8">
            <text:p>0.03745<text:s/></text:p>
          </table:table-cell>
          <table:table-cell office:value-type="float" office:value="64132.826499793802" table:style-name="ce9">
            <text:p>64133<text:s/></text:p>
          </table:table-cell>
          <table:table-cell office:value-type="float" office:value="2401.8038895294999" table:style-name="ce9">
            <text:p>2402<text:s/></text:p>
          </table:table-cell>
          <table:table-cell office:value-type="float" office:value="62931.924555029102" table:style-name="ce9">
            <text:p>62932<text:s/></text:p>
          </table:table-cell>
          <table:table-cell office:value-type="float" office:value="686870.58096831501" table:style-name="ce9">
            <text:p>686871<text:s/></text:p>
          </table:table-cell>
          <table:table-cell office:value-type="float" office:value="10.7101248838693" table:style-name="ce10">
            <text:p>10.71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4.0859958132424899E-2" table:style-name="ce8">
            <text:p>0.04086<text:s/></text:p>
          </table:table-cell>
          <table:table-cell office:value-type="float" office:value="61731.022610264299" table:style-name="ce9">
            <text:p>61731<text:s/></text:p>
          </table:table-cell>
          <table:table-cell office:value-type="float" office:value="2522.3269993271801" table:style-name="ce9">
            <text:p>2522<text:s/></text:p>
          </table:table-cell>
          <table:table-cell office:value-type="float" office:value="60469.859110600701" table:style-name="ce9">
            <text:p>60470<text:s/></text:p>
          </table:table-cell>
          <table:table-cell office:value-type="float" office:value="623938.65641328599" table:style-name="ce9">
            <text:p>623939<text:s/></text:p>
          </table:table-cell>
          <table:table-cell office:value-type="float" office:value="10.107376000434799" table:style-name="ce10">
            <text:p>10.11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4.4540133678985697E-2" table:style-name="ce8">
            <text:p>0.04454<text:s/></text:p>
          </table:table-cell>
          <table:table-cell office:value-type="float" office:value="59208.695610937102" table:style-name="ce9">
            <text:p>59209<text:s/></text:p>
          </table:table-cell>
          <table:table-cell office:value-type="float" office:value="2637.1632174695101" table:style-name="ce9">
            <text:p>2637<text:s/></text:p>
          </table:table-cell>
          <table:table-cell office:value-type="float" office:value="57890.114002202397" table:style-name="ce9">
            <text:p>57890<text:s/></text:p>
          </table:table-cell>
          <table:table-cell office:value-type="float" office:value="563468.79730268603" table:style-name="ce9">
            <text:p>563469<text:s/></text:p>
          </table:table-cell>
          <table:table-cell office:value-type="float" office:value="9.5166561514082897" table:style-name="ce10">
            <text:p>9.52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4.8543307078289799E-2" table:style-name="ce8">
            <text:p>0.04854<text:s/></text:p>
          </table:table-cell>
          <table:table-cell office:value-type="float" office:value="56571.532393467598" table:style-name="ce9">
            <text:p>56572<text:s/></text:p>
          </table:table-cell>
          <table:table-cell office:value-type="float" office:value="2746.1692688655198" table:style-name="ce9">
            <text:p>2746<text:s/></text:p>
          </table:table-cell>
          <table:table-cell office:value-type="float" office:value="55198.447759034898" table:style-name="ce9">
            <text:p>55198<text:s/></text:p>
          </table:table-cell>
          <table:table-cell office:value-type="float" office:value="505578.68330048298" table:style-name="ce9">
            <text:p>505579<text:s/></text:p>
          </table:table-cell>
          <table:table-cell office:value-type="float" office:value="8.9369805255419106" table:style-name="ce10">
            <text:p>8.94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5.2896213582732998E-2" table:style-name="ce8">
            <text:p>0.05290<text:s/></text:p>
          </table:table-cell>
          <table:table-cell office:value-type="float" office:value="53825.363124602103" table:style-name="ce9">
            <text:p>53825<text:s/></text:p>
          </table:table-cell>
          <table:table-cell office:value-type="float" office:value="2847.1579040071101" table:style-name="ce9">
            <text:p>2847<text:s/></text:p>
          </table:table-cell>
          <table:table-cell office:value-type="float" office:value="52401.784172598498" table:style-name="ce9">
            <text:p>52402<text:s/></text:p>
          </table:table-cell>
          <table:table-cell office:value-type="float" office:value="450380.235541448" table:style-name="ce9">
            <text:p>450380<text:s/></text:p>
          </table:table-cell>
          <table:table-cell office:value-type="float" office:value="8.3674351531795192" table:style-name="ce10">
            <text:p>8.37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5.7627492130614501E-2" table:style-name="ce8">
            <text:p>0.05763<text:s/></text:p>
          </table:table-cell>
          <table:table-cell office:value-type="float" office:value="50978.205220595002" table:style-name="ce9">
            <text:p>50978<text:s/></text:p>
          </table:table-cell>
          <table:table-cell office:value-type="float" office:value="2937.74612018269" table:style-name="ce9">
            <text:p>2938<text:s/></text:p>
          </table:table-cell>
          <table:table-cell office:value-type="float" office:value="49509.332160503604" table:style-name="ce9">
            <text:p>49509<text:s/></text:p>
          </table:table-cell>
          <table:table-cell office:value-type="float" office:value="397978.45136885002" table:style-name="ce9">
            <text:p>397978<text:s/></text:p>
          </table:table-cell>
          <table:table-cell office:value-type="float" office:value="7.8068352867014701" table:style-name="ce10">
            <text:p>7.8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6.2767759885898E-2" table:style-name="ce8">
            <text:p>0.06277<text:s/></text:p>
          </table:table-cell>
          <table:table-cell office:value-type="float" office:value="48040.459100412299" table:style-name="ce9">
            <text:p>48040<text:s/></text:p>
          </table:table-cell>
          <table:table-cell office:value-type="float" office:value="3015.3920016229799" table:style-name="ce9">
            <text:p>3015<text:s/></text:p>
          </table:table-cell>
          <table:table-cell office:value-type="float" office:value="46532.763099600801" table:style-name="ce9">
            <text:p>46533<text:s/></text:p>
          </table:table-cell>
          <table:table-cell office:value-type="float" office:value="348469.119208346" table:style-name="ce9">
            <text:p>348469<text:s/></text:p>
          </table:table-cell>
          <table:table-cell office:value-type="float" office:value="7.2536592225313603" table:style-name="ce10">
            <text:p>7.25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6.8349676258073505E-2" table:style-name="ce8">
            <text:p>0.06835<text:s/></text:p>
          </table:table-cell>
          <table:table-cell office:value-type="float" office:value="45025.067098789303" table:style-name="ce9">
            <text:p>45025<text:s/></text:p>
          </table:table-cell>
          <table:table-cell office:value-type="float" office:value="3077.4487597002899" table:style-name="ce9">
            <text:p>3077<text:s/></text:p>
          </table:table-cell>
          <table:table-cell office:value-type="float" office:value="43486.342718939202" table:style-name="ce9">
            <text:p>43486<text:s/></text:p>
          </table:table-cell>
          <table:table-cell office:value-type="float" office:value="301936.35610874498" table:style-name="ce9">
            <text:p>301936<text:s/></text:p>
          </table:table-cell>
          <table:table-cell office:value-type="float" office:value="6.7059612692251598" table:style-name="ce10">
            <text:p>6.7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7.4407992671355797E-2" table:style-name="ce8">
            <text:p>0.07441<text:s/></text:p>
          </table:table-cell>
          <table:table-cell office:value-type="float" office:value="41947.618339089" table:style-name="ce9">
            <text:p>41948<text:s/></text:p>
          </table:table-cell>
          <table:table-cell office:value-type="float" office:value="3121.2380779557702" table:style-name="ce9">
            <text:p>3121<text:s/></text:p>
          </table:table-cell>
          <table:table-cell office:value-type="float" office:value="40386.999300111202" table:style-name="ce9">
            <text:p>40387<text:s/></text:p>
          </table:table-cell>
          <table:table-cell office:value-type="float" office:value="258450.013389806" table:style-name="ce9">
            <text:p>258450<text:s/></text:p>
          </table:table-cell>
          <table:table-cell office:value-type="float" office:value="6.1612559573845598" table:style-name="ce10">
            <text:p>6.16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8.0979583641821701E-2" table:style-name="ce8">
            <text:p>0.08098<text:s/></text:p>
          </table:table-cell>
          <table:table-cell office:value-type="float" office:value="38826.380261133301" table:style-name="ce9">
            <text:p>38826<text:s/></text:p>
          </table:table-cell>
          <table:table-cell office:value-type="float" office:value="3144.1441078656198" table:style-name="ce9">
            <text:p>3144<text:s/></text:p>
          </table:table-cell>
          <table:table-cell office:value-type="float" office:value="37254.308207200498" table:style-name="ce9">
            <text:p>37254<text:s/></text:p>
          </table:table-cell>
          <table:table-cell office:value-type="float" office:value="218063.014089695" table:style-name="ce9">
            <text:p>218063<text:s/></text:p>
          </table:table-cell>
          <table:table-cell office:value-type="float" office:value="5.61636219042507" table:style-name="ce10">
            <text:p>5.62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35682.236153267702" table:style-name="ce12">
            <text:p>35682<text:s/></text:p>
          </table:table-cell>
          <table:table-cell office:value-type="float" office:value="35682.236153267702" table:style-name="ce12">
            <text:p>35682<text:s/></text:p>
          </table:table-cell>
          <table:table-cell office:value-type="float" office:value="180808.70588249501" table:style-name="ce12">
            <text:p>180809<text:s/></text:p>
          </table:table-cell>
          <table:table-cell office:value-type="float" office:value="180808.70588249501" table:style-name="ce12">
            <text:p>180809<text:s/></text:p>
          </table:table-cell>
          <table:table-cell office:value-type="float" office:value="5.0671909996295703" table:style-name="ce13">
            <text:p>5.07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5446192833299399E-3" table:style-name="ce8">
            <text:p>0.00254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54.46192833299401" table:style-name="ce9">
            <text:p>254<text:s/></text:p>
          </table:table-cell>
          <table:table-cell office:value-type="float" office:value="8322.73075298613" table:style-name="ce9">
            <text:p>8323<text:s/></text:p>
          </table:table-cell>
          <table:table-cell office:value-type="float" office:value="8327572.5988355502" table:style-name="ce9">
            <text:p>8327573<text:s/></text:p>
          </table:table-cell>
          <table:table-cell office:value-type="float" office:value="83.275725988355504" table:style-name="ce10">
            <text:p>83.2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5929481891738802E-4" table:style-name="ce8">
            <text:p>0.00036<text:s/></text:p>
          </table:table-cell>
          <table:table-cell office:value-type="float" office:value="99745.538071667004" table:style-name="ce9">
            <text:p>99746<text:s/></text:p>
          </table:table-cell>
          <table:table-cell office:value-type="float" office:value="35.838055039277101" table:style-name="ce9">
            <text:p>36<text:s/></text:p>
          </table:table-cell>
          <table:table-cell office:value-type="float" office:value="8310.6349203456102" table:style-name="ce9">
            <text:p>8311<text:s/></text:p>
          </table:table-cell>
          <table:table-cell office:value-type="float" office:value="8319249.8680825699" table:style-name="ce9">
            <text:p>8319250<text:s/></text:p>
          </table:table-cell>
          <table:table-cell office:value-type="float" office:value="83.404731970117794" table:style-name="ce10">
            <text:p>83.4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3690476194926401E-4" table:style-name="ce8">
            <text:p>0.00024<text:s/></text:p>
          </table:table-cell>
          <table:table-cell office:value-type="float" office:value="99709.700016627699" table:style-name="ce9">
            <text:p>99710<text:s/></text:p>
          </table:table-cell>
          <table:table-cell office:value-type="float" office:value="23.621702746471701" table:style-name="ce9">
            <text:p>24<text:s/></text:p>
          </table:table-cell>
          <table:table-cell office:value-type="float" office:value="8308.1574304378701" table:style-name="ce9">
            <text:p>8308<text:s/></text:p>
          </table:table-cell>
          <table:table-cell office:value-type="float" office:value="8310939.2331622196" table:style-name="ce9">
            <text:p>8310939<text:s/></text:p>
          </table:table-cell>
          <table:table-cell office:value-type="float" office:value="83.351361319673799" table:style-name="ce10">
            <text:p>83.3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5.0758483876234305E-4" table:style-name="ce8">
            <text:p>0.00051<text:s/></text:p>
          </table:table-cell>
          <table:table-cell office:value-type="float" office:value="99686.078313881299" table:style-name="ce9">
            <text:p>99686<text:s/></text:p>
          </table:table-cell>
          <table:table-cell office:value-type="float" office:value="50.599141987801701" table:style-name="ce9">
            <text:p>51<text:s/></text:p>
          </table:table-cell>
          <table:table-cell office:value-type="float" office:value="24915.194685721799" table:style-name="ce9">
            <text:p>24915<text:s/></text:p>
          </table:table-cell>
          <table:table-cell office:value-type="float" office:value="8302631.0757317804" table:style-name="ce9">
            <text:p>8302631<text:s/></text:p>
          </table:table-cell>
          <table:table-cell office:value-type="float" office:value="83.287769126490403" table:style-name="ce10">
            <text:p>83.2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4226904342381502E-4" table:style-name="ce8">
            <text:p>0.00044<text:s/></text:p>
          </table:table-cell>
          <table:table-cell office:value-type="float" office:value="99635.479171893501" table:style-name="ce9">
            <text:p>99635<text:s/></text:p>
          </table:table-cell>
          <table:table-cell office:value-type="float" office:value="44.065688064426801" table:style-name="ce9">
            <text:p>44<text:s/></text:p>
          </table:table-cell>
          <table:table-cell office:value-type="float" office:value="49806.723163930597" table:style-name="ce9">
            <text:p>49807<text:s/></text:p>
          </table:table-cell>
          <table:table-cell office:value-type="float" office:value="8277715.8810460595" table:style-name="ce9">
            <text:p>8277716<text:s/></text:p>
          </table:table-cell>
          <table:table-cell office:value-type="float" office:value="83.080002724382496" table:style-name="ce10">
            <text:p>83.08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0858651617097204E-3" table:style-name="ce8">
            <text:p>0.00409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08.586516170972" table:style-name="ce9">
            <text:p>409<text:s/></text:p>
          </table:table-cell>
          <table:table-cell office:value-type="float" office:value="99663.440953422105" table:style-name="ce9">
            <text:p>99663<text:s/></text:p>
          </table:table-cell>
          <table:table-cell office:value-type="float" office:value="8327572.5988355502" table:style-name="ce9">
            <text:p>8327573<text:s/></text:p>
          </table:table-cell>
          <table:table-cell office:value-type="float" office:value="83.275725988355504" table:style-name="ce10">
            <text:p>83.28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.8629774464833701E-4" table:style-name="ce8">
            <text:p>0.00019<text:s/></text:p>
          </table:table-cell>
          <table:table-cell office:value-type="float" office:value="99591.413483829005" table:style-name="ce9">
            <text:p>99591<text:s/></text:p>
          </table:table-cell>
          <table:table-cell office:value-type="float" office:value="18.553655718377399" table:style-name="ce9">
            <text:p>19<text:s/></text:p>
          </table:table-cell>
          <table:table-cell office:value-type="float" office:value="99582.136655969807" table:style-name="ce9">
            <text:p>99582<text:s/></text:p>
          </table:table-cell>
          <table:table-cell office:value-type="float" office:value="8227909.1578821298" table:style-name="ce9">
            <text:p>8227909<text:s/></text:p>
          </table:table-cell>
          <table:table-cell office:value-type="float" office:value="82.616652079329299" table:style-name="ce10">
            <text:p>82.6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7057291394850899E-4" table:style-name="ce8">
            <text:p>0.00017<text:s/></text:p>
          </table:table-cell>
          <table:table-cell office:value-type="float" office:value="99572.859828110697" table:style-name="ce9">
            <text:p>99573<text:s/></text:p>
          </table:table-cell>
          <table:table-cell office:value-type="float" office:value="16.984432851067201" table:style-name="ce9">
            <text:p>17<text:s/></text:p>
          </table:table-cell>
          <table:table-cell office:value-type="float" office:value="99564.367611685098" table:style-name="ce9">
            <text:p>99564<text:s/></text:p>
          </table:table-cell>
          <table:table-cell office:value-type="float" office:value="8128327.0212261602" table:style-name="ce9">
            <text:p>8128327<text:s/></text:p>
          </table:table-cell>
          <table:table-cell office:value-type="float" office:value="81.631953076951106" table:style-name="ce10">
            <text:p>81.6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5363307279665301E-4" table:style-name="ce8">
            <text:p>0.00015<text:s/></text:p>
          </table:table-cell>
          <table:table-cell office:value-type="float" office:value="99555.875395259602" table:style-name="ce9">
            <text:p>99556<text:s/></text:p>
          </table:table-cell>
          <table:table-cell office:value-type="float" office:value="15.295075051934401" table:style-name="ce9">
            <text:p>15<text:s/></text:p>
          </table:table-cell>
          <table:table-cell office:value-type="float" office:value="99548.227857733596" table:style-name="ce9">
            <text:p>99548<text:s/></text:p>
          </table:table-cell>
          <table:table-cell office:value-type="float" office:value="8028762.6536144698" table:style-name="ce9">
            <text:p>8028763<text:s/></text:p>
          </table:table-cell>
          <table:table-cell office:value-type="float" office:value="80.645794351548304" table:style-name="ce10">
            <text:p>80.6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3586711825366101E-4" table:style-name="ce8">
            <text:p>0.00014<text:s/></text:p>
          </table:table-cell>
          <table:table-cell office:value-type="float" office:value="99540.580320207606" table:style-name="ce9">
            <text:p>99541<text:s/></text:p>
          </table:table-cell>
          <table:table-cell office:value-type="float" office:value="13.5242917974037" table:style-name="ce9">
            <text:p>14<text:s/></text:p>
          </table:table-cell>
          <table:table-cell office:value-type="float" office:value="99533.818174308995" table:style-name="ce9">
            <text:p>99534<text:s/></text:p>
          </table:table-cell>
          <table:table-cell office:value-type="float" office:value="7929214.4257567404" table:style-name="ce9">
            <text:p>7929214<text:s/></text:p>
          </table:table-cell>
          <table:table-cell office:value-type="float" office:value="79.658109288187802" table:style-name="ce10">
            <text:p>79.6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17663947380424E-4" table:style-name="ce8">
            <text:p>0.00012<text:s/></text:p>
          </table:table-cell>
          <table:table-cell office:value-type="float" office:value="99527.056028410196" table:style-name="ce9">
            <text:p>99527<text:s/></text:p>
          </table:table-cell>
          <table:table-cell office:value-type="float" office:value="11.7107462834554" table:style-name="ce9">
            <text:p>12<text:s/></text:p>
          </table:table-cell>
          <table:table-cell office:value-type="float" office:value="99521.200655268505" table:style-name="ce9">
            <text:p>99521<text:s/></text:p>
          </table:table-cell>
          <table:table-cell office:value-type="float" office:value="7829680.6075824304" table:style-name="ce9">
            <text:p>7829681<text:s/></text:p>
          </table:table-cell>
          <table:table-cell office:value-type="float" office:value="78.668865733830501" table:style-name="ce10">
            <text:p>78.6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9.8072897312463406E-5" table:style-name="ce8">
            <text:p>0.00010<text:s/></text:p>
          </table:table-cell>
          <table:table-cell office:value-type="float" office:value="99515.3452821268" table:style-name="ce9">
            <text:p>99515<text:s/></text:p>
          </table:table-cell>
          <table:table-cell office:value-type="float" office:value="9.7597582388683595" table:style-name="ce9">
            <text:p>10<text:s/></text:p>
          </table:table-cell>
          <table:table-cell office:value-type="float" office:value="99510.4654030073" table:style-name="ce9">
            <text:p>99510<text:s/></text:p>
          </table:table-cell>
          <table:table-cell office:value-type="float" office:value="7730159.40692716" table:style-name="ce9">
            <text:p>7730159<text:s/></text:p>
          </table:table-cell>
          <table:table-cell office:value-type="float" office:value="77.678064473494999" table:style-name="ce10">
            <text:p>77.6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7.8559575339537098E-5" table:style-name="ce8">
            <text:p>0.00008<text:s/></text:p>
          </table:table-cell>
          <table:table-cell office:value-type="float" office:value="99505.585523887901" table:style-name="ce9">
            <text:p>99506<text:s/></text:p>
          </table:table-cell>
          <table:table-cell office:value-type="float" office:value="7.8171165426686304" table:style-name="ce9">
            <text:p>8<text:s/></text:p>
          </table:table-cell>
          <table:table-cell office:value-type="float" office:value="99501.6769656166" table:style-name="ce9">
            <text:p>99502<text:s/></text:p>
          </table:table-cell>
          <table:table-cell office:value-type="float" office:value="7630648.9415241601" table:style-name="ce9">
            <text:p>7630649<text:s/></text:p>
          </table:table-cell>
          <table:table-cell office:value-type="float" office:value="76.685634292280994" table:style-name="ce10">
            <text:p>76.69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6.42624393222734E-5" table:style-name="ce8">
            <text:p>0.00006<text:s/></text:p>
          </table:table-cell>
          <table:table-cell office:value-type="float" office:value="99497.768407345196" table:style-name="ce9">
            <text:p>99498<text:s/></text:p>
          </table:table-cell>
          <table:table-cell office:value-type="float" office:value="6.3939693049786301" table:style-name="ce9">
            <text:p>6<text:s/></text:p>
          </table:table-cell>
          <table:table-cell office:value-type="float" office:value="99494.571422692796" table:style-name="ce9">
            <text:p>99495<text:s/></text:p>
          </table:table-cell>
          <table:table-cell office:value-type="float" office:value="7531147.2645585397" table:style-name="ce9">
            <text:p>7531147<text:s/></text:p>
          </table:table-cell>
          <table:table-cell office:value-type="float" office:value="75.691619873582695" table:style-name="ce10">
            <text:p>75.69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33883659505798E-5" table:style-name="ce8">
            <text:p>0.00006<text:s/></text:p>
          </table:table-cell>
          <table:table-cell office:value-type="float" office:value="99491.374438040293" table:style-name="ce9">
            <text:p>99491<text:s/></text:p>
          </table:table-cell>
          <table:table-cell office:value-type="float" office:value="6.3065956518046598" table:style-name="ce9">
            <text:p>6<text:s/></text:p>
          </table:table-cell>
          <table:table-cell office:value-type="float" office:value="99488.221140214402" table:style-name="ce9">
            <text:p>99488<text:s/></text:p>
          </table:table-cell>
          <table:table-cell office:value-type="float" office:value="7431652.6931358501" table:style-name="ce9">
            <text:p>7431653<text:s/></text:p>
          </table:table-cell>
          <table:table-cell office:value-type="float" office:value="74.696452181028206" table:style-name="ce10">
            <text:p>74.7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0230003796111303E-5" table:style-name="ce8">
            <text:p>0.00007<text:s/></text:p>
          </table:table-cell>
          <table:table-cell office:value-type="float" office:value="99485.067842388497" table:style-name="ce9">
            <text:p>99485<text:s/></text:p>
          </table:table-cell>
          <table:table-cell office:value-type="float" office:value="6.9868366922273299" table:style-name="ce9">
            <text:p>7<text:s/></text:p>
          </table:table-cell>
          <table:table-cell office:value-type="float" office:value="99481.574424042294" table:style-name="ce9">
            <text:p>99482<text:s/></text:p>
          </table:table-cell>
          <table:table-cell office:value-type="float" office:value="7332164.4719956303" table:style-name="ce9">
            <text:p>7332164<text:s/></text:p>
          </table:table-cell>
          <table:table-cell office:value-type="float" office:value="73.701155671037796" table:style-name="ce10">
            <text:p>73.70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8.3512954829526395E-5" table:style-name="ce8">
            <text:p>0.00008<text:s/></text:p>
          </table:table-cell>
          <table:table-cell office:value-type="float" office:value="99478.081005696193" table:style-name="ce9">
            <text:p>99478<text:s/></text:p>
          </table:table-cell>
          <table:table-cell office:value-type="float" office:value="8.3077084855566703" table:style-name="ce9">
            <text:p>8<text:s/></text:p>
          </table:table-cell>
          <table:table-cell office:value-type="float" office:value="99473.927151453405" table:style-name="ce9">
            <text:p>99474<text:s/></text:p>
          </table:table-cell>
          <table:table-cell office:value-type="float" office:value="7232682.8975715898" table:style-name="ce9">
            <text:p>7232683<text:s/></text:p>
          </table:table-cell>
          <table:table-cell office:value-type="float" office:value="72.706296949550506" table:style-name="ce10">
            <text:p>72.71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02594100154731E-4" table:style-name="ce8">
            <text:p>0.00010<text:s/></text:p>
          </table:table-cell>
          <table:table-cell office:value-type="float" office:value="99469.773297210704" table:style-name="ce9">
            <text:p>99470<text:s/></text:p>
          </table:table-cell>
          <table:table-cell office:value-type="float" office:value="10.2050118840225" table:style-name="ce9">
            <text:p>10<text:s/></text:p>
          </table:table-cell>
          <table:table-cell office:value-type="float" office:value="99464.670791268596" table:style-name="ce9">
            <text:p>99465<text:s/></text:p>
          </table:table-cell>
          <table:table-cell office:value-type="float" office:value="7133208.9704201398" table:style-name="ce9">
            <text:p>7133209<text:s/></text:p>
          </table:table-cell>
          <table:table-cell office:value-type="float" office:value="71.7123276144047" table:style-name="ce10">
            <text:p>71.71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26875282279651E-4" table:style-name="ce8">
            <text:p>0.00013<text:s/></text:p>
          </table:table-cell>
          <table:table-cell office:value-type="float" office:value="99459.568285326604" table:style-name="ce9">
            <text:p>99460<text:s/></text:p>
          </table:table-cell>
          <table:table-cell office:value-type="float" office:value="12.618960801613101" table:style-name="ce9">
            <text:p>13<text:s/></text:p>
          </table:table-cell>
          <table:table-cell office:value-type="float" office:value="99453.258804925805" table:style-name="ce9">
            <text:p>99453<text:s/></text:p>
          </table:table-cell>
          <table:table-cell office:value-type="float" office:value="7033744.2996288696" table:style-name="ce9">
            <text:p>7033744<text:s/></text:p>
          </table:table-cell>
          <table:table-cell office:value-type="float" office:value="70.719634328702" table:style-name="ce10">
            <text:p>70.7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5509150106384601E-4" table:style-name="ce8">
            <text:p>0.00016<text:s/></text:p>
          </table:table-cell>
          <table:table-cell office:value-type="float" office:value="99446.949324525005" table:style-name="ce9">
            <text:p>99447<text:s/></text:p>
          </table:table-cell>
          <table:table-cell office:value-type="float" office:value="15.423376646960801" table:style-name="ce9">
            <text:p>15<text:s/></text:p>
          </table:table-cell>
          <table:table-cell office:value-type="float" office:value="99439.237636201506" table:style-name="ce9">
            <text:p>99439<text:s/></text:p>
          </table:table-cell>
          <table:table-cell office:value-type="float" office:value="6934291.0408239402" table:style-name="ce9">
            <text:p>6934291<text:s/></text:p>
          </table:table-cell>
          <table:table-cell office:value-type="float" office:value="69.728544595121605" table:style-name="ce10">
            <text:p>69.7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8517520295306699E-4" table:style-name="ce8">
            <text:p>0.00019<text:s/></text:p>
          </table:table-cell>
          <table:table-cell office:value-type="float" office:value="99431.525947878094" table:style-name="ce9">
            <text:p>99432<text:s/></text:p>
          </table:table-cell>
          <table:table-cell office:value-type="float" office:value="18.4122529973315" table:style-name="ce9">
            <text:p>18<text:s/></text:p>
          </table:table-cell>
          <table:table-cell office:value-type="float" office:value="99422.319821379395" table:style-name="ce9">
            <text:p>99422<text:s/></text:p>
          </table:table-cell>
          <table:table-cell office:value-type="float" office:value="6834851.80318774" table:style-name="ce9">
            <text:p>6834852<text:s/></text:p>
          </table:table-cell>
          <table:table-cell office:value-type="float" office:value="68.739283019457702" table:style-name="ce10">
            <text:p>68.74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1489620251449699E-4" table:style-name="ce8">
            <text:p>0.00021<text:s/></text:p>
          </table:table-cell>
          <table:table-cell office:value-type="float" office:value="99413.113694880696" table:style-name="ce9">
            <text:p>99413<text:s/></text:p>
          </table:table-cell>
          <table:table-cell office:value-type="float" office:value="21.363500613171801" table:style-name="ce9">
            <text:p>21<text:s/></text:p>
          </table:table-cell>
          <table:table-cell office:value-type="float" office:value="99402.4319445742" table:style-name="ce9">
            <text:p>99402<text:s/></text:p>
          </table:table-cell>
          <table:table-cell office:value-type="float" office:value="6735429.48336636" table:style-name="ce9">
            <text:p>6735429<text:s/></text:p>
          </table:table-cell>
          <table:table-cell office:value-type="float" office:value="67.751921582888698" table:style-name="ce10">
            <text:p>67.75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4213033302577299E-4" table:style-name="ce8">
            <text:p>0.00024<text:s/></text:p>
          </table:table-cell>
          <table:table-cell office:value-type="float" office:value="99391.750194267603" table:style-name="ce9">
            <text:p>99392<text:s/></text:p>
          </table:table-cell>
          <table:table-cell office:value-type="float" office:value="24.0657575745524" table:style-name="ce9">
            <text:p>24<text:s/></text:p>
          </table:table-cell>
          <table:table-cell office:value-type="float" office:value="99379.717315480302" table:style-name="ce9">
            <text:p>99380<text:s/></text:p>
          </table:table-cell>
          <table:table-cell office:value-type="float" office:value="6636027.0514217904" table:style-name="ce9">
            <text:p>6636027<text:s/></text:p>
          </table:table-cell>
          <table:table-cell office:value-type="float" office:value="66.766376871835405" table:style-name="ce10">
            <text:p>66.77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2.6571542819094502E-4" table:style-name="ce8">
            <text:p>0.00027<text:s/></text:p>
          </table:table-cell>
          <table:table-cell office:value-type="float" office:value="99367.684436693002" table:style-name="ce9">
            <text:p>99368<text:s/></text:p>
          </table:table-cell>
          <table:table-cell office:value-type="float" office:value="26.4035268184385" table:style-name="ce9">
            <text:p>26<text:s/></text:p>
          </table:table-cell>
          <table:table-cell office:value-type="float" office:value="99354.482673283797" table:style-name="ce9">
            <text:p>99354<text:s/></text:p>
          </table:table-cell>
          <table:table-cell office:value-type="float" office:value="6536647.3341063103" table:style-name="ce9">
            <text:p>6536647<text:s/></text:p>
          </table:table-cell>
          <table:table-cell office:value-type="float" office:value="65.782425857682099" table:style-name="ce10">
            <text:p>65.78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2.85731856632416E-4" table:style-name="ce8">
            <text:p>0.00029<text:s/></text:p>
          </table:table-cell>
          <table:table-cell office:value-type="float" office:value="99341.280909874593" table:style-name="ce9">
            <text:p>99341<text:s/></text:p>
          </table:table-cell>
          <table:table-cell office:value-type="float" office:value="28.3849686346209" table:style-name="ce9">
            <text:p>28<text:s/></text:p>
          </table:table-cell>
          <table:table-cell office:value-type="float" office:value="99327.088425557304" table:style-name="ce9">
            <text:p>99327<text:s/></text:p>
          </table:table-cell>
          <table:table-cell office:value-type="float" office:value="6437292.8514330201" table:style-name="ce9">
            <text:p>6437293<text:s/></text:p>
          </table:table-cell>
          <table:table-cell office:value-type="float" office:value="64.799777015892602" table:style-name="ce10">
            <text:p>64.80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3.0287000282799501E-4" table:style-name="ce8">
            <text:p>0.00030<text:s/></text:p>
          </table:table-cell>
          <table:table-cell office:value-type="float" office:value="99312.89594124" table:style-name="ce9">
            <text:p>99313<text:s/></text:p>
          </table:table-cell>
          <table:table-cell office:value-type="float" office:value="30.0788970745798" table:style-name="ce9">
            <text:p>30<text:s/></text:p>
          </table:table-cell>
          <table:table-cell office:value-type="float" office:value="99297.856492702704" table:style-name="ce9">
            <text:p>99298<text:s/></text:p>
          </table:table-cell>
          <table:table-cell office:value-type="float" office:value="6337965.7630074704" table:style-name="ce9">
            <text:p>6337966<text:s/></text:p>
          </table:table-cell>
          <table:table-cell office:value-type="float" office:value="63.818154761667898" table:style-name="ce10">
            <text:p>63.82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3.1739486370499297E-4" table:style-name="ce8">
            <text:p>0.00032<text:s/></text:p>
          </table:table-cell>
          <table:table-cell office:value-type="float" office:value="99282.817044165393" table:style-name="ce9">
            <text:p>99283<text:s/></text:p>
          </table:table-cell>
          <table:table-cell office:value-type="float" office:value="31.511856183980601" table:style-name="ce9">
            <text:p>32<text:s/></text:p>
          </table:table-cell>
          <table:table-cell office:value-type="float" office:value="99267.061116073397" table:style-name="ce9">
            <text:p>99267<text:s/></text:p>
          </table:table-cell>
          <table:table-cell office:value-type="float" office:value="6238667.9065147601" table:style-name="ce9">
            <text:p>6238668<text:s/></text:p>
          </table:table-cell>
          <table:table-cell office:value-type="float" office:value="62.837337741328703" table:style-name="ce10">
            <text:p>62.84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3017273988681598E-4" table:style-name="ce8">
            <text:p>0.00033<text:s/></text:p>
          </table:table-cell>
          <table:table-cell office:value-type="float" office:value="99251.305187981401" table:style-name="ce9">
            <text:p>99251<text:s/></text:p>
          </table:table-cell>
          <table:table-cell office:value-type="float" office:value="32.7700753712584" table:style-name="ce9">
            <text:p>33<text:s/></text:p>
          </table:table-cell>
          <table:table-cell office:value-type="float" office:value="99234.920150295802" table:style-name="ce9">
            <text:p>99235<text:s/></text:p>
          </table:table-cell>
          <table:table-cell office:value-type="float" office:value="6139400.8453986896" table:style-name="ce9">
            <text:p>6139401<text:s/></text:p>
          </table:table-cell>
          <table:table-cell office:value-type="float" office:value="61.857129573970802" table:style-name="ce10">
            <text:p>61.86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4175162520689201E-4" table:style-name="ce8">
            <text:p>0.00034<text:s/></text:p>
          </table:table-cell>
          <table:table-cell office:value-type="float" office:value="99218.535112610101" table:style-name="ce9">
            <text:p>99219<text:s/></text:p>
          </table:table-cell>
          <table:table-cell office:value-type="float" office:value="33.908095625381598" table:style-name="ce9">
            <text:p>34<text:s/></text:p>
          </table:table-cell>
          <table:table-cell office:value-type="float" office:value="99201.581064797501" table:style-name="ce9">
            <text:p>99202<text:s/></text:p>
          </table:table-cell>
          <table:table-cell office:value-type="float" office:value="6040165.9252483901" table:style-name="ce9">
            <text:p>6040166<text:s/></text:p>
          </table:table-cell>
          <table:table-cell office:value-type="float" office:value="60.8773947165515" table:style-name="ce10">
            <text:p>60.88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5195177989618201E-4" table:style-name="ce8">
            <text:p>0.00035<text:s/></text:p>
          </table:table-cell>
          <table:table-cell office:value-type="float" office:value="99184.627016984799" table:style-name="ce9">
            <text:p>99185<text:s/></text:p>
          </table:table-cell>
          <table:table-cell office:value-type="float" office:value="34.908206016966702" table:style-name="ce9">
            <text:p>35<text:s/></text:p>
          </table:table-cell>
          <table:table-cell office:value-type="float" office:value="99167.172913976305" table:style-name="ce9">
            <text:p>99167<text:s/></text:p>
          </table:table-cell>
          <table:table-cell office:value-type="float" office:value="5940964.3441835996" table:style-name="ce9">
            <text:p>5940964<text:s/></text:p>
          </table:table-cell>
          <table:table-cell office:value-type="float" office:value="59.898035843460299" table:style-name="ce10">
            <text:p>59.90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6018889761469801E-4" table:style-name="ce8">
            <text:p>0.00036<text:s/></text:p>
          </table:table-cell>
          <table:table-cell office:value-type="float" office:value="99149.718810967795" table:style-name="ce9">
            <text:p>99150<text:s/></text:p>
          </table:table-cell>
          <table:table-cell office:value-type="float" office:value="35.712627917329797" table:style-name="ce9">
            <text:p>36<text:s/></text:p>
          </table:table-cell>
          <table:table-cell office:value-type="float" office:value="99131.862497009104" table:style-name="ce9">
            <text:p>99132<text:s/></text:p>
          </table:table-cell>
          <table:table-cell office:value-type="float" office:value="5841797.1712696198" table:style-name="ce9">
            <text:p>5841797<text:s/></text:p>
          </table:table-cell>
          <table:table-cell office:value-type="float" office:value="58.918948448126201" table:style-name="ce10">
            <text:p>58.92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6672543865199503E-4" table:style-name="ce8">
            <text:p>0.00037<text:s/></text:p>
          </table:table-cell>
          <table:table-cell office:value-type="float" office:value="99114.0061830505" table:style-name="ce9">
            <text:p>99114<text:s/></text:p>
          </table:table-cell>
          <table:table-cell office:value-type="float" office:value="36.347627394035797" table:style-name="ce9">
            <text:p>36<text:s/></text:p>
          </table:table-cell>
          <table:table-cell office:value-type="float" office:value="99095.832369353506" table:style-name="ce9">
            <text:p>99096<text:s/></text:p>
          </table:table-cell>
          <table:table-cell office:value-type="float" office:value="5742665.3087726096" table:style-name="ce9">
            <text:p>5742665<text:s/></text:p>
          </table:table-cell>
          <table:table-cell office:value-type="float" office:value="57.939997886541597" table:style-name="ce10">
            <text:p>57.94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7043600282113702E-4" table:style-name="ce8">
            <text:p>0.00037<text:s/></text:p>
          </table:table-cell>
          <table:table-cell office:value-type="float" office:value="99077.658555656497" table:style-name="ce9">
            <text:p>99078<text:s/></text:p>
          </table:table-cell>
          <table:table-cell office:value-type="float" office:value="36.701931804234803" table:style-name="ce9">
            <text:p>37<text:s/></text:p>
          </table:table-cell>
          <table:table-cell office:value-type="float" office:value="99059.307589754302" table:style-name="ce9">
            <text:p>99059<text:s/></text:p>
          </table:table-cell>
          <table:table-cell office:value-type="float" office:value="5643569.4764032597" table:style-name="ce9">
            <text:p>5643569<text:s/></text:p>
          </table:table-cell>
          <table:table-cell office:value-type="float" office:value="56.961070322761103" table:style-name="ce10">
            <text:p>56.96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3.7079014745204501E-4" table:style-name="ce8">
            <text:p>0.00037<text:s/></text:p>
          </table:table-cell>
          <table:table-cell office:value-type="float" office:value="99040.956623852195" table:style-name="ce9">
            <text:p>99041<text:s/></text:p>
          </table:table-cell>
          <table:table-cell office:value-type="float" office:value="36.723410910349799" table:style-name="ce9">
            <text:p>37<text:s/></text:p>
          </table:table-cell>
          <table:table-cell office:value-type="float" office:value="99022.594918397095" table:style-name="ce9">
            <text:p>99023<text:s/></text:p>
          </table:table-cell>
          <table:table-cell office:value-type="float" office:value="5544510.1688134996" table:style-name="ce9">
            <text:p>5544510<text:s/></text:p>
          </table:table-cell>
          <table:table-cell office:value-type="float" office:value="55.981993286585499" table:style-name="ce10">
            <text:p>55.98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3.6958462073747E-4" table:style-name="ce8">
            <text:p>0.00037<text:s/></text:p>
          </table:table-cell>
          <table:table-cell office:value-type="float" office:value="99004.233212941894" table:style-name="ce9">
            <text:p>99004<text:s/></text:p>
          </table:table-cell>
          <table:table-cell office:value-type="float" office:value="36.5904419834091" table:style-name="ce9">
            <text:p>37<text:s/></text:p>
          </table:table-cell>
          <table:table-cell office:value-type="float" office:value="98985.937991950195" table:style-name="ce9">
            <text:p>98986<text:s/></text:p>
          </table:table-cell>
          <table:table-cell office:value-type="float" office:value="5445487.5738951098" table:style-name="ce9">
            <text:p>5445488<text:s/></text:p>
          </table:table-cell>
          <table:table-cell office:value-type="float" office:value="55.002573093846998" table:style-name="ce10">
            <text:p>55.00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3.7080267016490203E-4" table:style-name="ce8">
            <text:p>0.00037<text:s/></text:p>
          </table:table-cell>
          <table:table-cell office:value-type="float" office:value="98967.642770958497" table:style-name="ce9">
            <text:p>98968<text:s/></text:p>
          </table:table-cell>
          <table:table-cell office:value-type="float" office:value="36.697466199397603" table:style-name="ce9">
            <text:p>37<text:s/></text:p>
          </table:table-cell>
          <table:table-cell office:value-type="float" office:value="98949.294037858795" table:style-name="ce9">
            <text:p>98949<text:s/></text:p>
          </table:table-cell>
          <table:table-cell office:value-type="float" office:value="5346501.6359031601" table:style-name="ce9">
            <text:p>5346502<text:s/></text:p>
          </table:table-cell>
          <table:table-cell office:value-type="float" office:value="54.022723854064097" table:style-name="ce10">
            <text:p>54.02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3.7837521889155502E-4" table:style-name="ce8">
            <text:p>0.00038<text:s/></text:p>
          </table:table-cell>
          <table:table-cell office:value-type="float" office:value="98930.945304759094" table:style-name="ce9">
            <text:p>98931<text:s/></text:p>
          </table:table-cell>
          <table:table-cell office:value-type="float" office:value="37.433018084836597" table:style-name="ce9">
            <text:p>37<text:s/></text:p>
          </table:table-cell>
          <table:table-cell office:value-type="float" office:value="98912.228795716699" table:style-name="ce9">
            <text:p>98912<text:s/></text:p>
          </table:table-cell>
          <table:table-cell office:value-type="float" office:value="5247552.3418653002" table:style-name="ce9">
            <text:p>5247552<text:s/></text:p>
          </table:table-cell>
          <table:table-cell office:value-type="float" office:value="53.0425775848001" table:style-name="ce10">
            <text:p>53.0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3.96889306957562E-4" table:style-name="ce8">
            <text:p>0.00040<text:s/></text:p>
          </table:table-cell>
          <table:table-cell office:value-type="float" office:value="98893.512286674202" table:style-name="ce9">
            <text:p>98894<text:s/></text:p>
          </table:table-cell>
          <table:table-cell office:value-type="float" office:value="39.249777554057196" table:style-name="ce9">
            <text:p>39<text:s/></text:p>
          </table:table-cell>
          <table:table-cell office:value-type="float" office:value="98873.887397897197" table:style-name="ce9">
            <text:p>98874<text:s/></text:p>
          </table:table-cell>
          <table:table-cell office:value-type="float" office:value="5148640.1130695799" table:style-name="ce9">
            <text:p>5148640<text:s/></text:p>
          </table:table-cell>
          <table:table-cell office:value-type="float" office:value="52.062465919347801" table:style-name="ce10">
            <text:p>52.06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4.28715887765687E-4" table:style-name="ce8">
            <text:p>0.00043<text:s/></text:p>
          </table:table-cell>
          <table:table-cell office:value-type="float" office:value="98854.262509120206" table:style-name="ce9">
            <text:p>98854<text:s/></text:p>
          </table:table-cell>
          <table:table-cell office:value-type="float" office:value="42.380392911019698" table:style-name="ce9">
            <text:p>42<text:s/></text:p>
          </table:table-cell>
          <table:table-cell office:value-type="float" office:value="98833.072312664706" table:style-name="ce9">
            <text:p>98833<text:s/></text:p>
          </table:table-cell>
          <table:table-cell office:value-type="float" office:value="5049766.2256716797" table:style-name="ce9">
            <text:p>5049766<text:s/></text:p>
          </table:table-cell>
          <table:table-cell office:value-type="float" office:value="51.082938636113902" table:style-name="ce10">
            <text:p>51.08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4.7264923496922101E-4" table:style-name="ce8">
            <text:p>0.00047<text:s/></text:p>
          </table:table-cell>
          <table:table-cell office:value-type="float" office:value="98811.882116209206" table:style-name="ce9">
            <text:p>98812<text:s/></text:p>
          </table:table-cell>
          <table:table-cell office:value-type="float" office:value="46.7033604880951" table:style-name="ce9">
            <text:p>47<text:s/></text:p>
          </table:table-cell>
          <table:table-cell office:value-type="float" office:value="98788.530435965105" table:style-name="ce9">
            <text:p>98789<text:s/></text:p>
          </table:table-cell>
          <table:table-cell office:value-type="float" office:value="4950933.1533590201" table:style-name="ce9">
            <text:p>4950933<text:s/></text:p>
          </table:table-cell>
          <table:table-cell office:value-type="float" office:value="50.104633646552799" table:style-name="ce10">
            <text:p>50.10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5.2540665929730205E-4" table:style-name="ce8">
            <text:p>0.00053<text:s/></text:p>
          </table:table-cell>
          <table:table-cell office:value-type="float" office:value="98765.178755721106" table:style-name="ce9">
            <text:p>98765<text:s/></text:p>
          </table:table-cell>
          <table:table-cell office:value-type="float" office:value="51.891882624944301" table:style-name="ce9">
            <text:p>52<text:s/></text:p>
          </table:table-cell>
          <table:table-cell office:value-type="float" office:value="98739.232814408606" table:style-name="ce9">
            <text:p>98739<text:s/></text:p>
          </table:table-cell>
          <table:table-cell office:value-type="float" office:value="4852144.6229230501" table:style-name="ce9">
            <text:p>4852145<text:s/></text:p>
          </table:table-cell>
          <table:table-cell office:value-type="float" office:value="49.128090325478098" table:style-name="ce10">
            <text:p>49.13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5.8467193769008805E-4" table:style-name="ce8">
            <text:p>0.00058<text:s/></text:p>
          </table:table-cell>
          <table:table-cell office:value-type="float" office:value="98713.286873096105" table:style-name="ce9">
            <text:p>98713<text:s/></text:p>
          </table:table-cell>
          <table:table-cell office:value-type="float" office:value="57.714888711850698" table:style-name="ce9">
            <text:p>58<text:s/></text:p>
          </table:table-cell>
          <table:table-cell office:value-type="float" office:value="98684.429428740201" table:style-name="ce9">
            <text:p>98684<text:s/></text:p>
          </table:table-cell>
          <table:table-cell office:value-type="float" office:value="4753405.3901086496" table:style-name="ce9">
            <text:p>4753405<text:s/></text:p>
          </table:table-cell>
          <table:table-cell office:value-type="float" office:value="48.153653278909999" table:style-name="ce10">
            <text:p>48.15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6.4746796091552704E-4" table:style-name="ce8">
            <text:p>0.00065<text:s/></text:p>
          </table:table-cell>
          <table:table-cell office:value-type="float" office:value="98655.571984384296" table:style-name="ce9">
            <text:p>98656<text:s/></text:p>
          </table:table-cell>
          <table:table-cell office:value-type="float" office:value="63.876322025684303" table:style-name="ce9">
            <text:p>64<text:s/></text:p>
          </table:table-cell>
          <table:table-cell office:value-type="float" office:value="98623.633823371405" table:style-name="ce9">
            <text:p>98624<text:s/></text:p>
          </table:table-cell>
          <table:table-cell office:value-type="float" office:value="4654720.9606799101" table:style-name="ce9">
            <text:p>4654721<text:s/></text:p>
          </table:table-cell>
          <table:table-cell office:value-type="float" office:value="47.181531332226001" table:style-name="ce10">
            <text:p>47.18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7.1277732079962997E-4" table:style-name="ce8">
            <text:p>0.00071<text:s/></text:p>
          </table:table-cell>
          <table:table-cell office:value-type="float" office:value="98591.695662358601" table:style-name="ce9">
            <text:p>98592<text:s/></text:p>
          </table:table-cell>
          <table:table-cell office:value-type="float" office:value="70.273924687308494" table:style-name="ce9">
            <text:p>70<text:s/></text:p>
          </table:table-cell>
          <table:table-cell office:value-type="float" office:value="98556.558700014895" table:style-name="ce9">
            <text:p>98557<text:s/></text:p>
          </table:table-cell>
          <table:table-cell office:value-type="float" office:value="4556097.3268565303" table:style-name="ce9">
            <text:p>4556097<text:s/></text:p>
          </table:table-cell>
          <table:table-cell office:value-type="float" office:value="46.211775710395997" table:style-name="ce10">
            <text:p>46.21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.8222747618172201E-4" table:style-name="ce11">
            <text:p>0.00078<text:s/></text:p>
          </table:table-cell>
          <table:table-cell office:value-type="float" office:value="98521.421737671306" table:style-name="ce12">
            <text:p>98521<text:s/></text:p>
          </table:table-cell>
          <table:table-cell office:value-type="float" office:value="77.066163075693595" table:style-name="ce12">
            <text:p>77<text:s/></text:p>
          </table:table-cell>
          <table:table-cell office:value-type="float" office:value="98482.888656133393" table:style-name="ce12">
            <text:p>98483<text:s/></text:p>
          </table:table-cell>
          <table:table-cell office:value-type="float" office:value="4457540.7681565201" table:style-name="ce12">
            <text:p>4457541<text:s/></text:p>
          </table:table-cell>
          <table:table-cell office:value-type="float" office:value="45.244381267917802" table:style-name="ce13">
            <text:p>45.24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8.5857452987239203E-4" table:style-name="ce8">
            <text:p>0.00086<text:s/></text:p>
          </table:table-cell>
          <table:table-cell office:value-type="float" office:value="98444.355574595596" table:style-name="ce9">
            <text:p>98444<text:s/></text:p>
          </table:table-cell>
          <table:table-cell office:value-type="float" office:value="84.521816306049004" table:style-name="ce9">
            <text:p>85<text:s/></text:p>
          </table:table-cell>
          <table:table-cell office:value-type="float" office:value="98402.094666442601" table:style-name="ce9">
            <text:p>98402<text:s/></text:p>
          </table:table-cell>
          <table:table-cell office:value-type="float" office:value="4359057.87950039" table:style-name="ce9">
            <text:p>4359058<text:s/></text:p>
          </table:table-cell>
          <table:table-cell office:value-type="float" office:value="44.279408951967199" table:style-name="ce10">
            <text:p>44.28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9.4340341296433698E-4" table:style-name="ce8">
            <text:p>0.00094<text:s/></text:p>
          </table:table-cell>
          <table:table-cell office:value-type="float" office:value="98359.833758289504" table:style-name="ce9">
            <text:p>98360<text:s/></text:p>
          </table:table-cell>
          <table:table-cell office:value-type="float" office:value="92.7930028661752" table:style-name="ce9">
            <text:p>93<text:s/></text:p>
          </table:table-cell>
          <table:table-cell office:value-type="float" office:value="98313.437256856399" table:style-name="ce9">
            <text:p>98313<text:s/></text:p>
          </table:table-cell>
          <table:table-cell office:value-type="float" office:value="4260655.7848339397" table:style-name="ce9">
            <text:p>4260656<text:s/></text:p>
          </table:table-cell>
          <table:table-cell office:value-type="float" office:value="43.317029137158997" table:style-name="ce10">
            <text:p>43.32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0387906730476501E-3" table:style-name="ce8">
            <text:p>0.00104<text:s/></text:p>
          </table:table-cell>
          <table:table-cell office:value-type="float" office:value="98267.040755423397" table:style-name="ce9">
            <text:p>98267<text:s/></text:p>
          </table:table-cell>
          <table:table-cell office:value-type="float" office:value="102.078885404727" table:style-name="ce9">
            <text:p>102<text:s/></text:p>
          </table:table-cell>
          <table:table-cell office:value-type="float" office:value="98216.001312720997" table:style-name="ce9">
            <text:p>98216<text:s/></text:p>
          </table:table-cell>
          <table:table-cell office:value-type="float" office:value="4162342.3475770899" table:style-name="ce9">
            <text:p>4162342<text:s/></text:p>
          </table:table-cell>
          <table:table-cell office:value-type="float" office:value="42.357461012148804" table:style-name="ce10">
            <text:p>42.36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1456137712466999E-3" table:style-name="ce8">
            <text:p>0.00115<text:s/></text:p>
          </table:table-cell>
          <table:table-cell office:value-type="float" office:value="98164.961870018597" table:style-name="ce9">
            <text:p>98165<text:s/></text:p>
          </table:table-cell>
          <table:table-cell office:value-type="float" office:value="112.459132172201" table:style-name="ce9">
            <text:p>112<text:s/></text:p>
          </table:table-cell>
          <table:table-cell office:value-type="float" office:value="98108.732303932498" table:style-name="ce9">
            <text:p>98109<text:s/></text:p>
          </table:table-cell>
          <table:table-cell office:value-type="float" office:value="4064126.3462643698" table:style-name="ce9">
            <text:p>4064126<text:s/></text:p>
          </table:table-cell>
          <table:table-cell office:value-type="float" office:value="41.400987367017201" table:style-name="ce10">
            <text:p>41.40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26320838948435E-3" table:style-name="ce8">
            <text:p>0.00126<text:s/></text:p>
          </table:table-cell>
          <table:table-cell office:value-type="float" office:value="98052.5027378464" table:style-name="ce9">
            <text:p>98053<text:s/></text:p>
          </table:table-cell>
          <table:table-cell office:value-type="float" office:value="123.860744068385" table:style-name="ce9">
            <text:p>124<text:s/></text:p>
          </table:table-cell>
          <table:table-cell office:value-type="float" office:value="97990.572365812201" table:style-name="ce9">
            <text:p>97991<text:s/></text:p>
          </table:table-cell>
          <table:table-cell office:value-type="float" office:value="3966017.61396043" table:style-name="ce9">
            <text:p>3966018<text:s/></text:p>
          </table:table-cell>
          <table:table-cell office:value-type="float" office:value="40.4478978426894" table:style-name="ce10">
            <text:p>40.45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39027784421444E-3" table:style-name="ce8">
            <text:p>0.00139<text:s/></text:p>
          </table:table-cell>
          <table:table-cell office:value-type="float" office:value="97928.641993778001" table:style-name="ce9">
            <text:p>97929<text:s/></text:p>
          </table:table-cell>
          <table:table-cell office:value-type="float" office:value="136.14802127795801" table:style-name="ce9">
            <text:p>136<text:s/></text:p>
          </table:table-cell>
          <table:table-cell office:value-type="float" office:value="97860.567983139103" table:style-name="ce9">
            <text:p>97861<text:s/></text:p>
          </table:table-cell>
          <table:table-cell office:value-type="float" office:value="3868027.0415946199" table:style-name="ce9">
            <text:p>3868027<text:s/></text:p>
          </table:table-cell>
          <table:table-cell office:value-type="float" office:value="39.498424187689402" table:style-name="ce10">
            <text:p>39.50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52570860088539E-3" table:style-name="ce8">
            <text:p>0.00153<text:s/></text:p>
          </table:table-cell>
          <table:table-cell office:value-type="float" office:value="97792.493972500102" table:style-name="ce9">
            <text:p>97792<text:s/></text:p>
          </table:table-cell>
          <table:table-cell office:value-type="float" office:value="149.20284915587601" table:style-name="ce9">
            <text:p>149<text:s/></text:p>
          </table:table-cell>
          <table:table-cell office:value-type="float" office:value="97717.892547922194" table:style-name="ce9">
            <text:p>97718<text:s/></text:p>
          </table:table-cell>
          <table:table-cell office:value-type="float" office:value="3770166.4736114801" table:style-name="ce9">
            <text:p>3770166<text:s/></text:p>
          </table:table-cell>
          <table:table-cell office:value-type="float" office:value="38.552718316721503" table:style-name="ce10">
            <text:p>38.55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6695492142518001E-3" table:style-name="ce8">
            <text:p>0.00167<text:s/></text:p>
          </table:table-cell>
          <table:table-cell office:value-type="float" office:value="97643.291123344199" table:style-name="ce9">
            <text:p>97643<text:s/></text:p>
          </table:table-cell>
          <table:table-cell office:value-type="float" office:value="163.020279971939" table:style-name="ce9">
            <text:p>163<text:s/></text:p>
          </table:table-cell>
          <table:table-cell office:value-type="float" office:value="97561.7809833582" table:style-name="ce9">
            <text:p>97562<text:s/></text:p>
          </table:table-cell>
          <table:table-cell office:value-type="float" office:value="3672448.5810635602" table:style-name="ce9">
            <text:p>3672449<text:s/></text:p>
          </table:table-cell>
          <table:table-cell office:value-type="float" office:value="37.610864390308997" table:style-name="ce10">
            <text:p>37.61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1.82261214550087E-3" table:style-name="ce8">
            <text:p>0.00182<text:s/></text:p>
          </table:table-cell>
          <table:table-cell office:value-type="float" office:value="97480.270843372302" table:style-name="ce9">
            <text:p>97480<text:s/></text:p>
          </table:table-cell>
          <table:table-cell office:value-type="float" office:value="177.66872558584501" table:style-name="ce9">
            <text:p>178<text:s/></text:p>
          </table:table-cell>
          <table:table-cell office:value-type="float" office:value="97391.436480579301" table:style-name="ce9">
            <text:p>97391<text:s/></text:p>
          </table:table-cell>
          <table:table-cell office:value-type="float" office:value="3574886.8000802002" table:style-name="ce9">
            <text:p>3574887<text:s/></text:p>
          </table:table-cell>
          <table:table-cell office:value-type="float" office:value="36.672926420405602" table:style-name="ce10">
            <text:p>36.67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1.9850456153139599E-3" table:style-name="ce8">
            <text:p>0.00199<text:s/></text:p>
          </table:table-cell>
          <table:table-cell office:value-type="float" office:value="97302.602117786402" table:style-name="ce9">
            <text:p>97303<text:s/></text:p>
          </table:table-cell>
          <table:table-cell office:value-type="float" office:value="193.15010369255" table:style-name="ce9">
            <text:p>193<text:s/></text:p>
          </table:table-cell>
          <table:table-cell office:value-type="float" office:value="97206.027065940201" table:style-name="ce9">
            <text:p>97206<text:s/></text:p>
          </table:table-cell>
          <table:table-cell office:value-type="float" office:value="3477495.3635996198" table:style-name="ce9">
            <text:p>3477495<text:s/></text:p>
          </table:table-cell>
          <table:table-cell office:value-type="float" office:value="35.738976018236997" table:style-name="ce10">
            <text:p>35.74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2.1555451319660601E-3" table:style-name="ce8">
            <text:p>0.00216<text:s/></text:p>
          </table:table-cell>
          <table:table-cell office:value-type="float" office:value="97109.452014093898" table:style-name="ce9">
            <text:p>97109<text:s/></text:p>
          </table:table-cell>
          <table:table-cell office:value-type="float" office:value="209.323806556872" table:style-name="ce9">
            <text:p>209<text:s/></text:p>
          </table:table-cell>
          <table:table-cell office:value-type="float" office:value="97004.790110815404" table:style-name="ce9">
            <text:p>97005<text:s/></text:p>
          </table:table-cell>
          <table:table-cell office:value-type="float" office:value="3380289.3365336801" table:style-name="ce9">
            <text:p>3380289<text:s/></text:p>
          </table:table-cell>
          <table:table-cell office:value-type="float" office:value="34.809066125129497" table:style-name="ce10">
            <text:p>34.81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2.3319351246040899E-3" table:style-name="ce8">
            <text:p>0.00233<text:s/></text:p>
          </table:table-cell>
          <table:table-cell office:value-type="float" office:value="96900.128207536996" table:style-name="ce9">
            <text:p>96900<text:s/></text:p>
          </table:table-cell>
          <table:table-cell office:value-type="float" office:value="225.96481254579501" table:style-name="ce9">
            <text:p>226<text:s/></text:p>
          </table:table-cell>
          <table:table-cell office:value-type="float" office:value="96787.145801264094" table:style-name="ce9">
            <text:p>96787<text:s/></text:p>
          </table:table-cell>
          <table:table-cell office:value-type="float" office:value="3283284.5464228699" table:style-name="ce9">
            <text:p>3283285<text:s/></text:p>
          </table:table-cell>
          <table:table-cell office:value-type="float" office:value="33.883180622742302" table:style-name="ce10">
            <text:p>33.8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2.5130185500162401E-3" table:style-name="ce8">
            <text:p>0.00251<text:s/></text:p>
          </table:table-cell>
          <table:table-cell office:value-type="float" office:value="96674.163394991207" table:style-name="ce9">
            <text:p>96674<text:s/></text:p>
          </table:table-cell>
          <table:table-cell office:value-type="float" office:value="242.94396591891399" table:style-name="ce9">
            <text:p>243<text:s/></text:p>
          </table:table-cell>
          <table:table-cell office:value-type="float" office:value="96552.691412031796" table:style-name="ce9">
            <text:p>96553<text:s/></text:p>
          </table:table-cell>
          <table:table-cell office:value-type="float" office:value="3186497.4006216" table:style-name="ce9">
            <text:p>3186497<text:s/></text:p>
          </table:table-cell>
          <table:table-cell office:value-type="float" office:value="32.961209993638199" table:style-name="ce10">
            <text:p>32.96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2.6995502345487899E-3" table:style-name="ce8">
            <text:p>0.00270<text:s/></text:p>
          </table:table-cell>
          <table:table-cell office:value-type="float" office:value="96431.219429072298" table:style-name="ce9">
            <text:p>96431<text:s/></text:p>
          </table:table-cell>
          <table:table-cell office:value-type="float" office:value="260.32092102757798" table:style-name="ce9">
            <text:p>260<text:s/></text:p>
          </table:table-cell>
          <table:table-cell office:value-type="float" office:value="96301.0589685585" table:style-name="ce9">
            <text:p>96301<text:s/></text:p>
          </table:table-cell>
          <table:table-cell office:value-type="float" office:value="3089944.7092095702" table:style-name="ce9">
            <text:p>3089945<text:s/></text:p>
          </table:table-cell>
          <table:table-cell office:value-type="float" office:value="32.042991134031098" table:style-name="ce10">
            <text:p>32.04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2.89420344871678E-3" table:style-name="ce8">
            <text:p>0.00289<text:s/></text:p>
          </table:table-cell>
          <table:table-cell office:value-type="float" office:value="96170.898508044702" table:style-name="ce9">
            <text:p>96171<text:s/></text:p>
          </table:table-cell>
          <table:table-cell office:value-type="float" office:value="278.33814612817503" table:style-name="ce9">
            <text:p>278<text:s/></text:p>
          </table:table-cell>
          <table:table-cell office:value-type="float" office:value="96031.729434980603" table:style-name="ce9">
            <text:p>96032<text:s/></text:p>
          </table:table-cell>
          <table:table-cell office:value-type="float" office:value="2993643.6502410099" table:style-name="ce9">
            <text:p>2993644<text:s/></text:p>
          </table:table-cell>
          <table:table-cell office:value-type="float" office:value="31.128373517177799" table:style-name="ce10">
            <text:p>31.1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3.1002850534529399E-3" table:style-name="ce8">
            <text:p>0.00310<text:s/></text:p>
          </table:table-cell>
          <table:table-cell office:value-type="float" office:value="95892.560361916607" table:style-name="ce9">
            <text:p>95893<text:s/></text:p>
          </table:table-cell>
          <table:table-cell office:value-type="float" office:value="297.29427162738398" table:style-name="ce9">
            <text:p>297<text:s/></text:p>
          </table:table-cell>
          <table:table-cell office:value-type="float" office:value="95743.913226102901" table:style-name="ce9">
            <text:p>95744<text:s/></text:p>
          </table:table-cell>
          <table:table-cell office:value-type="float" office:value="2897611.9208060298" table:style-name="ce9">
            <text:p>2897612<text:s/></text:p>
          </table:table-cell>
          <table:table-cell office:value-type="float" office:value="30.217275562044598" table:style-name="ce10">
            <text:p>30.22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3.3187311531677299E-3" table:style-name="ce8">
            <text:p>0.00332<text:s/></text:p>
          </table:table-cell>
          <table:table-cell office:value-type="float" office:value="95595.266090289195" table:style-name="ce9">
            <text:p>95595<text:s/></text:p>
          </table:table-cell>
          <table:table-cell office:value-type="float" office:value="317.25498766920202" table:style-name="ce9">
            <text:p>317<text:s/></text:p>
          </table:table-cell>
          <table:table-cell office:value-type="float" office:value="95436.638596454606" table:style-name="ce9">
            <text:p>95437<text:s/></text:p>
          </table:table-cell>
          <table:table-cell office:value-type="float" office:value="2801868.0075799301" table:style-name="ce9">
            <text:p>2801868<text:s/></text:p>
          </table:table-cell>
          <table:table-cell office:value-type="float" office:value="29.309694111145401" table:style-name="ce10">
            <text:p>29.3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3.5566204536971301E-3" table:style-name="ce8">
            <text:p>0.00356<text:s/></text:p>
          </table:table-cell>
          <table:table-cell office:value-type="float" office:value="95278.011102620003" table:style-name="ce9">
            <text:p>95278<text:s/></text:p>
          </table:table-cell>
          <table:table-cell office:value-type="float" office:value="338.86772307515997" table:style-name="ce9">
            <text:p>339<text:s/></text:p>
          </table:table-cell>
          <table:table-cell office:value-type="float" office:value="95108.577241082399" table:style-name="ce9">
            <text:p>95109<text:s/></text:p>
          </table:table-cell>
          <table:table-cell office:value-type="float" office:value="2706431.3689834699" table:style-name="ce9">
            <text:p>2706431<text:s/></text:p>
          </table:table-cell>
          <table:table-cell office:value-type="float" office:value="28.405624106369" table:style-name="ce10">
            <text:p>28.41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3.8218692258596299E-3" table:style-name="ce8">
            <text:p>0.00382<text:s/></text:p>
          </table:table-cell>
          <table:table-cell office:value-type="float" office:value="94939.143379544796" table:style-name="ce9">
            <text:p>94939<text:s/></text:p>
          </table:table-cell>
          <table:table-cell office:value-type="float" office:value="362.84499041175798" table:style-name="ce9">
            <text:p>363<text:s/></text:p>
          </table:table-cell>
          <table:table-cell office:value-type="float" office:value="94757.720884338894" table:style-name="ce9">
            <text:p>94758<text:s/></text:p>
          </table:table-cell>
          <table:table-cell office:value-type="float" office:value="2611322.79174239" table:style-name="ce9">
            <text:p>2611323<text:s/></text:p>
          </table:table-cell>
          <table:table-cell office:value-type="float" office:value="27.505228073345101" table:style-name="ce10">
            <text:p>27.51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4.1175187990478302E-3" table:style-name="ce8">
            <text:p>0.00412<text:s/></text:p>
          </table:table-cell>
          <table:table-cell office:value-type="float" office:value="94576.298389133095" table:style-name="ce9">
            <text:p>94576<text:s/></text:p>
          </table:table-cell>
          <table:table-cell office:value-type="float" office:value="389.41968656161202" table:style-name="ce9">
            <text:p>389<text:s/></text:p>
          </table:table-cell>
          <table:table-cell office:value-type="float" office:value="94381.588545852297" table:style-name="ce9">
            <text:p>94382<text:s/></text:p>
          </table:table-cell>
          <table:table-cell office:value-type="float" office:value="2516565.0708580501" table:style-name="ce9">
            <text:p>2516565<text:s/></text:p>
          </table:table-cell>
          <table:table-cell office:value-type="float" office:value="26.608834493645301" table:style-name="ce10">
            <text:p>26.61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4.4408599543511104E-3" table:style-name="ce8">
            <text:p>0.00444<text:s/></text:p>
          </table:table-cell>
          <table:table-cell office:value-type="float" office:value="94186.878702571397" table:style-name="ce9">
            <text:p>94187<text:s/></text:p>
          </table:table-cell>
          <table:table-cell office:value-type="float" office:value="418.27073785557502" table:style-name="ce9">
            <text:p>418<text:s/></text:p>
          </table:table-cell>
          <table:table-cell office:value-type="float" office:value="93977.743333643695" table:style-name="ce9">
            <text:p>93978<text:s/></text:p>
          </table:table-cell>
          <table:table-cell office:value-type="float" office:value="2422183.4823122001" table:style-name="ce9">
            <text:p>2422183<text:s/></text:p>
          </table:table-cell>
          <table:table-cell office:value-type="float" office:value="25.716782588805199" table:style-name="ce10">
            <text:p>25.72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4.7624597841104703E-3" table:style-name="ce8">
            <text:p>0.00476<text:s/></text:p>
          </table:table-cell>
          <table:table-cell office:value-type="float" office:value="93768.607964715906" table:style-name="ce9">
            <text:p>93769<text:s/></text:p>
          </table:table-cell>
          <table:table-cell office:value-type="float" office:value="446.56922444397998" table:style-name="ce9">
            <text:p>447<text:s/></text:p>
          </table:table-cell>
          <table:table-cell office:value-type="float" office:value="93545.323352493899" table:style-name="ce9">
            <text:p>93545<text:s/></text:p>
          </table:table-cell>
          <table:table-cell office:value-type="float" office:value="2328205.7389785601" table:style-name="ce9">
            <text:p>2328206<text:s/></text:p>
          </table:table-cell>
          <table:table-cell office:value-type="float" office:value="24.829266313248802" table:style-name="ce10">
            <text:p>24.83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5.1244892191394196E-3" table:style-name="ce8">
            <text:p>0.00512<text:s/></text:p>
          </table:table-cell>
          <table:table-cell office:value-type="float" office:value="93322.038740271906" table:style-name="ce9">
            <text:p>93322<text:s/></text:p>
          </table:table-cell>
          <table:table-cell office:value-type="float" office:value="478.22778143263503" table:style-name="ce9">
            <text:p>478<text:s/></text:p>
          </table:table-cell>
          <table:table-cell office:value-type="float" office:value="93082.924849555595" table:style-name="ce9">
            <text:p>93083<text:s/></text:p>
          </table:table-cell>
          <table:table-cell office:value-type="float" office:value="2234660.4156260602" table:style-name="ce9">
            <text:p>2234660<text:s/></text:p>
          </table:table-cell>
          <table:table-cell office:value-type="float" office:value="23.945687918857299" table:style-name="ce10">
            <text:p>23.95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5.5389725559871397E-3" table:style-name="ce8">
            <text:p>0.00554<text:s/></text:p>
          </table:table-cell>
          <table:table-cell office:value-type="float" office:value="92843.810958839196" table:style-name="ce9">
            <text:p>92844<text:s/></text:p>
          </table:table-cell>
          <table:table-cell office:value-type="float" office:value="514.25932089426897" table:style-name="ce9">
            <text:p>514<text:s/></text:p>
          </table:table-cell>
          <table:table-cell office:value-type="float" office:value="92586.681298392097" table:style-name="ce9">
            <text:p>92587<text:s/></text:p>
          </table:table-cell>
          <table:table-cell office:value-type="float" office:value="2141577.49077651" table:style-name="ce9">
            <text:p>2141577<text:s/></text:p>
          </table:table-cell>
          <table:table-cell office:value-type="float" office:value="23.066453958098901" table:style-name="ce10">
            <text:p>23.0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6.02686986475449E-3" table:style-name="ce8">
            <text:p>0.00603<text:s/></text:p>
          </table:table-cell>
          <table:table-cell office:value-type="float" office:value="92329.551637944998" table:style-name="ce9">
            <text:p>92330<text:s/></text:p>
          </table:table-cell>
          <table:table-cell office:value-type="float" office:value="556.45819239302398" table:style-name="ce9">
            <text:p>556<text:s/></text:p>
          </table:table-cell>
          <table:table-cell office:value-type="float" office:value="92051.322541748494" table:style-name="ce9">
            <text:p>92051<text:s/></text:p>
          </table:table-cell>
          <table:table-cell office:value-type="float" office:value="2048990.8094781199" table:style-name="ce9">
            <text:p>2048991<text:s/></text:p>
          </table:table-cell>
          <table:table-cell office:value-type="float" office:value="22.192145127195001" table:style-name="ce10">
            <text:p>22.19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6.6113003037283104E-3" table:style-name="ce8">
            <text:p>0.00661<text:s/></text:p>
          </table:table-cell>
          <table:table-cell office:value-type="float" office:value="91773.093445551902" table:style-name="ce9">
            <text:p>91773<text:s/></text:p>
          </table:table-cell>
          <table:table-cell office:value-type="float" office:value="606.739480570664" table:style-name="ce9">
            <text:p>607<text:s/></text:p>
          </table:table-cell>
          <table:table-cell office:value-type="float" office:value="91469.723705266602" table:style-name="ce9">
            <text:p>91470<text:s/></text:p>
          </table:table-cell>
          <table:table-cell office:value-type="float" office:value="1956939.4869363699" table:style-name="ce9">
            <text:p>1956939<text:s/></text:p>
          </table:table-cell>
          <table:table-cell office:value-type="float" office:value="21.3236735677587" table:style-name="ce10">
            <text:p>21.32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7.3096231197675998E-3" table:style-name="ce8">
            <text:p>0.00731<text:s/></text:p>
          </table:table-cell>
          <table:table-cell office:value-type="float" office:value="91166.353964981303" table:style-name="ce9">
            <text:p>91166<text:s/></text:p>
          </table:table-cell>
          <table:table-cell office:value-type="float" office:value="666.39168868734396" table:style-name="ce9">
            <text:p>666<text:s/></text:p>
          </table:table-cell>
          <table:table-cell office:value-type="float" office:value="90833.158120637599" table:style-name="ce9">
            <text:p>90833<text:s/></text:p>
          </table:table-cell>
          <table:table-cell office:value-type="float" office:value="1865469.7632311" table:style-name="ce9">
            <text:p>1865470<text:s/></text:p>
          </table:table-cell>
          <table:table-cell office:value-type="float" office:value="20.4622613727391" table:style-name="ce10">
            <text:p>20.46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8.1403279288643493E-3" table:style-name="ce8">
            <text:p>0.00814<text:s/></text:p>
          </table:table-cell>
          <table:table-cell office:value-type="float" office:value="90499.962276293896" table:style-name="ce9">
            <text:p>90500<text:s/></text:p>
          </table:table-cell>
          <table:table-cell office:value-type="float" office:value="736.69937047888595" table:style-name="ce9">
            <text:p>737<text:s/></text:p>
          </table:table-cell>
          <table:table-cell office:value-type="float" office:value="90131.612591054494" table:style-name="ce9">
            <text:p>90132<text:s/></text:p>
          </table:table-cell>
          <table:table-cell office:value-type="float" office:value="1774636.60511046" table:style-name="ce9">
            <text:p>1774637<text:s/></text:p>
          </table:table-cell>
          <table:table-cell office:value-type="float" office:value="19.609252429217001" table:style-name="ce10">
            <text:p>19.61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9.1162507182429107E-3" table:style-name="ce8">
            <text:p>0.00912<text:s/></text:p>
          </table:table-cell>
          <table:table-cell office:value-type="float" office:value="89763.262905815005" table:style-name="ce9">
            <text:p>89763<text:s/></text:p>
          </table:table-cell>
          <table:table-cell office:value-type="float" office:value="818.30440993696402" table:style-name="ce9">
            <text:p>818<text:s/></text:p>
          </table:table-cell>
          <table:table-cell office:value-type="float" office:value="89354.110700846606" table:style-name="ce9">
            <text:p>89354<text:s/></text:p>
          </table:table-cell>
          <table:table-cell office:value-type="float" office:value="1684504.9925194101" table:style-name="ce9">
            <text:p>1684505<text:s/></text:p>
          </table:table-cell>
          <table:table-cell office:value-type="float" office:value="18.7660846763881" table:style-name="ce10">
            <text:p>18.77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0243627359414699E-2" table:style-name="ce8">
            <text:p>0.01024<text:s/></text:p>
          </table:table-cell>
          <table:table-cell office:value-type="float" office:value="88944.958495878105" table:style-name="ce9">
            <text:p>88945<text:s/></text:p>
          </table:table-cell>
          <table:table-cell office:value-type="float" office:value="911.11901033037998" table:style-name="ce9">
            <text:p>911<text:s/></text:p>
          </table:table-cell>
          <table:table-cell office:value-type="float" office:value="88489.3989907129" table:style-name="ce9">
            <text:p>88489<text:s/></text:p>
          </table:table-cell>
          <table:table-cell office:value-type="float" office:value="1595150.88181856" table:style-name="ce9">
            <text:p>1595151<text:s/></text:p>
          </table:table-cell>
          <table:table-cell office:value-type="float" office:value="17.934134871651899" table:style-name="ce10">
            <text:p>17.93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1526419614900099E-2" table:style-name="ce8">
            <text:p>0.01153<text:s/></text:p>
          </table:table-cell>
          <table:table-cell office:value-type="float" office:value="88033.839485547694" table:style-name="ce9">
            <text:p>88034<text:s/></text:p>
          </table:table-cell>
          <table:table-cell office:value-type="float" office:value="1014.71497422118" table:style-name="ce9">
            <text:p>1015<text:s/></text:p>
          </table:table-cell>
          <table:table-cell office:value-type="float" office:value="87526.481998437099" table:style-name="ce9">
            <text:p>87526<text:s/></text:p>
          </table:table-cell>
          <table:table-cell office:value-type="float" office:value="1506661.4828278499" table:style-name="ce9">
            <text:p>1506661<text:s/></text:p>
          </table:table-cell>
          <table:table-cell office:value-type="float" office:value="17.114571983142799" table:style-name="ce10">
            <text:p>17.11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29701546681895E-2" table:style-name="ce8">
            <text:p>0.01297<text:s/></text:p>
          </table:table-cell>
          <table:table-cell office:value-type="float" office:value="87019.124511326503" table:style-name="ce9">
            <text:p>87019<text:s/></text:p>
          </table:table-cell>
          <table:table-cell office:value-type="float" office:value="1128.6515040023501" table:style-name="ce9">
            <text:p>1129<text:s/></text:p>
          </table:table-cell>
          <table:table-cell office:value-type="float" office:value="86454.798759325306" table:style-name="ce9">
            <text:p>86455<text:s/></text:p>
          </table:table-cell>
          <table:table-cell office:value-type="float" office:value="1419135.00082941" table:style-name="ce9">
            <text:p>1419135<text:s/></text:p>
          </table:table-cell>
          <table:table-cell office:value-type="float" office:value="16.308311636078301" table:style-name="ce10">
            <text:p>16.31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4585769667334301E-2" table:style-name="ce8">
            <text:p>0.01459<text:s/></text:p>
          </table:table-cell>
          <table:table-cell office:value-type="float" office:value="85890.473007324195" table:style-name="ce9">
            <text:p>85890<text:s/></text:p>
          </table:table-cell>
          <table:table-cell office:value-type="float" office:value="1252.7786559032299" table:style-name="ce9">
            <text:p>1253<text:s/></text:p>
          </table:table-cell>
          <table:table-cell office:value-type="float" office:value="85264.083679372605" table:style-name="ce9">
            <text:p>85264<text:s/></text:p>
          </table:table-cell>
          <table:table-cell office:value-type="float" office:value="1332680.20207009" table:style-name="ce9">
            <text:p>1332680<text:s/></text:p>
          </table:table-cell>
          <table:table-cell office:value-type="float" office:value="15.5160421803294" table:style-name="ce10">
            <text:p>15.5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6385973403041699E-2" table:style-name="ce8">
            <text:p>0.01639<text:s/></text:p>
          </table:table-cell>
          <table:table-cell office:value-type="float" office:value="84637.694351421" table:style-name="ce9">
            <text:p>84638<text:s/></text:p>
          </table:table-cell>
          <table:table-cell office:value-type="float" office:value="1386.8710085371599" table:style-name="ce9">
            <text:p>1387<text:s/></text:p>
          </table:table-cell>
          <table:table-cell office:value-type="float" office:value="83944.258847152407" table:style-name="ce9">
            <text:p>83944<text:s/></text:p>
          </table:table-cell>
          <table:table-cell office:value-type="float" office:value="1247416.1183907101" table:style-name="ce9">
            <text:p>1247416<text:s/></text:p>
          </table:table-cell>
          <table:table-cell office:value-type="float" office:value="14.738304581069601" table:style-name="ce10">
            <text:p>14.74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.8381352664820799E-2" table:style-name="ce8">
            <text:p>0.01838<text:s/></text:p>
          </table:table-cell>
          <table:table-cell office:value-type="float" office:value="83250.823342883799" table:style-name="ce9">
            <text:p>83251<text:s/></text:p>
          </table:table-cell>
          <table:table-cell office:value-type="float" office:value="1530.26274350224" table:style-name="ce9">
            <text:p>1530<text:s/></text:p>
          </table:table-cell>
          <table:table-cell office:value-type="float" office:value="82485.691971132706" table:style-name="ce9">
            <text:p>82486<text:s/></text:p>
          </table:table-cell>
          <table:table-cell office:value-type="float" office:value="1163471.8595435601" table:style-name="ce9">
            <text:p>1163472<text:s/></text:p>
          </table:table-cell>
          <table:table-cell office:value-type="float" office:value="13.975499734718399" table:style-name="ce10">
            <text:p>13.9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05806076498324E-2" table:style-name="ce8">
            <text:p>0.02058<text:s/></text:p>
          </table:table-cell>
          <table:table-cell office:value-type="float" office:value="81720.560599381599" table:style-name="ce9">
            <text:p>81721<text:s/></text:p>
          </table:table-cell>
          <table:table-cell office:value-type="float" office:value="1681.8587946202299" table:style-name="ce9">
            <text:p>1682<text:s/></text:p>
          </table:table-cell>
          <table:table-cell office:value-type="float" office:value="80879.631202071396" table:style-name="ce9">
            <text:p>80880<text:s/></text:p>
          </table:table-cell>
          <table:table-cell office:value-type="float" office:value="1080986.1675724301" table:style-name="ce9">
            <text:p>1080986<text:s/></text:p>
          </table:table-cell>
          <table:table-cell office:value-type="float" office:value="13.2278359282402" table:style-name="ce10">
            <text:p>13.23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29938936170371E-2" table:style-name="ce8">
            <text:p>0.02299<text:s/></text:p>
          </table:table-cell>
          <table:table-cell office:value-type="float" office:value="80038.701804761295" table:style-name="ce9">
            <text:p>80039<text:s/></text:p>
          </table:table-cell>
          <table:table-cell office:value-type="float" office:value="1840.4013945444401" table:style-name="ce9">
            <text:p>1840<text:s/></text:p>
          </table:table-cell>
          <table:table-cell office:value-type="float" office:value="79118.501107489094" table:style-name="ce9">
            <text:p>79119<text:s/></text:p>
          </table:table-cell>
          <table:table-cell office:value-type="float" office:value="1000106.5363703599" table:style-name="ce9">
            <text:p>1000107<text:s/></text:p>
          </table:table-cell>
          <table:table-cell office:value-type="float" office:value="12.4952868277389" table:style-name="ce10">
            <text:p>12.50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2.56693075935014E-2" table:style-name="ce8">
            <text:p>0.02567<text:s/></text:p>
          </table:table-cell>
          <table:table-cell office:value-type="float" office:value="78198.300410216907" table:style-name="ce9">
            <text:p>78198<text:s/></text:p>
          </table:table-cell>
          <table:table-cell office:value-type="float" office:value="2007.2962265188801" table:style-name="ce9">
            <text:p>2007<text:s/></text:p>
          </table:table-cell>
          <table:table-cell office:value-type="float" office:value="77194.6522969574" table:style-name="ce9">
            <text:p>77195<text:s/></text:p>
          </table:table-cell>
          <table:table-cell office:value-type="float" office:value="920988.03526286804" table:style-name="ce9">
            <text:p>920988<text:s/></text:p>
          </table:table-cell>
          <table:table-cell office:value-type="float" office:value="11.777596577310501" table:style-name="ce10">
            <text:p>11.78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2.8651423913253E-2" table:style-name="ce8">
            <text:p>0.02865<text:s/></text:p>
          </table:table-cell>
          <table:table-cell office:value-type="float" office:value="76191.004183697994" table:style-name="ce9">
            <text:p>76191<text:s/></text:p>
          </table:table-cell>
          <table:table-cell office:value-type="float" office:value="2182.98075924357" table:style-name="ce9">
            <text:p>2183<text:s/></text:p>
          </table:table-cell>
          <table:table-cell office:value-type="float" office:value="75099.513804076196" table:style-name="ce9">
            <text:p>75100<text:s/></text:p>
          </table:table-cell>
          <table:table-cell office:value-type="float" office:value="843793.38296591002" table:style-name="ce9">
            <text:p>843793<text:s/></text:p>
          </table:table-cell>
          <table:table-cell office:value-type="float" office:value="11.0747114046628" table:style-name="ce10">
            <text:p>11.07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3.1974264610234102E-2" table:style-name="ce8">
            <text:p>0.03197<text:s/></text:p>
          </table:table-cell>
          <table:table-cell office:value-type="float" office:value="74008.023424454397" table:style-name="ce9">
            <text:p>74008<text:s/></text:p>
          </table:table-cell>
          <table:table-cell office:value-type="float" office:value="2366.35212425391" table:style-name="ce9">
            <text:p>2366<text:s/></text:p>
          </table:table-cell>
          <table:table-cell office:value-type="float" office:value="72824.847362327506" table:style-name="ce9">
            <text:p>72825<text:s/></text:p>
          </table:table-cell>
          <table:table-cell office:value-type="float" office:value="768693.86916183401" table:style-name="ce9">
            <text:p>768694<text:s/></text:p>
          </table:table-cell>
          <table:table-cell office:value-type="float" office:value="10.386628822029" table:style-name="ce10">
            <text:p>10.39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.5675343095028102E-2" table:style-name="ce8">
            <text:p>0.03568<text:s/></text:p>
          </table:table-cell>
          <table:table-cell office:value-type="float" office:value="71641.671300200498" table:style-name="ce9">
            <text:p>71642<text:s/></text:p>
          </table:table-cell>
          <table:table-cell office:value-type="float" office:value="2555.8412035358801" table:style-name="ce9">
            <text:p>2556<text:s/></text:p>
          </table:table-cell>
          <table:table-cell office:value-type="float" office:value="70363.750698432603" table:style-name="ce9">
            <text:p>70364<text:s/></text:p>
          </table:table-cell>
          <table:table-cell office:value-type="float" office:value="695869.02179950697" table:style-name="ce9">
            <text:p>695869<text:s/></text:p>
          </table:table-cell>
          <table:table-cell office:value-type="float" office:value="9.7131879975775899" table:style-name="ce10">
            <text:p>9.7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3.9795951223734201E-2" table:style-name="ce8">
            <text:p>0.03980<text:s/></text:p>
          </table:table-cell>
          <table:table-cell office:value-type="float" office:value="69085.830096664606" table:style-name="ce9">
            <text:p>69086<text:s/></text:p>
          </table:table-cell>
          <table:table-cell office:value-type="float" office:value="2749.3363247780599" table:style-name="ce9">
            <text:p>2749<text:s/></text:p>
          </table:table-cell>
          <table:table-cell office:value-type="float" office:value="67711.161934275602" table:style-name="ce9">
            <text:p>67711<text:s/></text:p>
          </table:table-cell>
          <table:table-cell office:value-type="float" office:value="625505.27110107394" table:style-name="ce9">
            <text:p>625505<text:s/></text:p>
          </table:table-cell>
          <table:table-cell office:value-type="float" office:value="9.0540313437049207" table:style-name="ce10">
            <text:p>9.05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43814511059148E-2" table:style-name="ce8">
            <text:p>0.04438<text:s/></text:p>
          </table:table-cell>
          <table:table-cell office:value-type="float" office:value="66336.493771886599" table:style-name="ce9">
            <text:p>66336<text:s/></text:p>
          </table:table-cell>
          <table:table-cell office:value-type="float" office:value="2944.10985487481" table:style-name="ce9">
            <text:p>2944<text:s/></text:p>
          </table:table-cell>
          <table:table-cell office:value-type="float" office:value="64864.4388444492" table:style-name="ce9">
            <text:p>64864<text:s/></text:p>
          </table:table-cell>
          <table:table-cell office:value-type="float" office:value="557794.10916679795" table:style-name="ce9">
            <text:p>557794<text:s/></text:p>
          </table:table-cell>
          <table:table-cell office:value-type="float" office:value="8.4085557956213801" table:style-name="ce10">
            <text:p>8.4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4.9481565705055103E-2" table:style-name="ce8">
            <text:p>0.04948<text:s/></text:p>
          </table:table-cell>
          <table:table-cell office:value-type="float" office:value="63392.383917011801" table:style-name="ce9">
            <text:p>63392<text:s/></text:p>
          </table:table-cell>
          <table:table-cell office:value-type="float" office:value="3136.7544099897" table:style-name="ce9">
            <text:p>3137<text:s/></text:p>
          </table:table-cell>
          <table:table-cell office:value-type="float" office:value="61824.006712016897" table:style-name="ce9">
            <text:p>61824<text:s/></text:p>
          </table:table-cell>
          <table:table-cell office:value-type="float" office:value="492929.670322349" table:style-name="ce9">
            <text:p>492930<text:s/></text:p>
          </table:table-cell>
          <table:table-cell office:value-type="float" office:value="7.7758500290453396" table:style-name="ce10">
            <text:p>7.78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5.51506602473762E-2" table:style-name="ce8">
            <text:p>0.05515<text:s/></text:p>
          </table:table-cell>
          <table:table-cell office:value-type="float" office:value="60255.629507022102" table:style-name="ce9">
            <text:p>60256<text:s/></text:p>
          </table:table-cell>
          <table:table-cell office:value-type="float" office:value="3323.1377509335498" table:style-name="ce9">
            <text:p>3323<text:s/></text:p>
          </table:table-cell>
          <table:table-cell office:value-type="float" office:value="58594.060631555301" table:style-name="ce9">
            <text:p>58594<text:s/></text:p>
          </table:table-cell>
          <table:table-cell office:value-type="float" office:value="431105.66361033201" table:style-name="ce9">
            <text:p>431106<text:s/></text:p>
          </table:table-cell>
          <table:table-cell office:value-type="float" office:value="7.1546122268972701" table:style-name="ce10">
            <text:p>7.15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56932.491756088501" table:style-name="ce12">
            <text:p>56932<text:s/></text:p>
          </table:table-cell>
          <table:table-cell office:value-type="float" office:value="56932.491756088501" table:style-name="ce12">
            <text:p>56932<text:s/></text:p>
          </table:table-cell>
          <table:table-cell office:value-type="float" office:value="372511.60297877702" table:style-name="ce12">
            <text:p>372512<text:s/></text:p>
          </table:table-cell>
          <table:table-cell office:value-type="float" office:value="372511.60297877702" table:style-name="ce12">
            <text:p>372512<text:s/></text:p>
          </table:table-cell>
          <table:table-cell office:value-type="float" office:value="6.54304056415973" table:style-name="ce13">
            <text:p>6.54<text:s/>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4" table:style-name="ce22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1048266" table:style-name="ro5">
          <table:table-cell table:number-columns-repeated="16384"/>
        </table:table-row>
        <table:named-expressions>
          <table:named-range table:name="Print_Area" table:cell-range-address="表1.$A$1:表1.$G$306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蕭柏宏</meta:initial-creator>
    <dc:creator>翁聖雅</dc:creator>
    <meta:creation-date>2018-09-19T07:31:55Z</meta:creation-date>
    <dc:date>2023-06-28T10:15:41Z</dc:date>
    <meta:print-date>2023-06-28T10:15:36Z</meta:print-date>
  </office:meta>
</office:document-meta>
</file>