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 style:data-style-name="N2" text:time-value="16:06:59.5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07-31T16:07:25.435000000</dc:date>
    <meta:print-date>2023-02-03T08:19:45Z</meta:print-date>
    <meta:editing-duration>PT2M37S</meta:editing-duration>
    <meta:editing-cycles>6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