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1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97年8月8日起至112年5月31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申請</text:p>
          </table:table-cell>
          <table:table-cell office:value-type="string" table:number-columns-spanned="3" table:number-rows-spanned="1" table:style-name="ce15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504" table:formula="of:=SUM([.B6:.B38])" table:style-name="ce4">
            <text:p>504<text:s/></text:p>
          </table:table-cell>
          <table:table-cell office:value-type="float" office:value="470" table:formula="of:=SUM([.C6:.C38])" table:style-name="ce4">
            <text:p>470<text:s/></text:p>
          </table:table-cell>
          <table:table-cell office:value-type="float" office:value="34" table:formula="of:=SUM([.D6:.D38])" table:style-name="ce4">
            <text:p>34<text:s/></text:p>
          </table:table-cell>
          <table:table-cell office:value-type="float" office:value="0" table:formula="of:=SUM([.E6:.E38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1" table:formula="of:=[.C6]+[.D6]+[.E6]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</text:p>
          </table:table-cell>
          <table:table-cell office:value-type="float" office:value="13" table:formula="of:=[.C7]+[.D7]+[.E7]" table:style-name="ce4">
            <text:p>1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81" table:style-name="ce4">
            <text:p>381<text:s/></text:p>
          </table:table-cell>
          <table:table-cell office:value-type="float" office:value="381" table:style-name="ce4">
            <text:p>38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司法院</text:p>
          </table:table-cell>
          <table:table-cell office:value-type="float" office:value="1" table:formula="of:=[.C9]+[.D9]+[.E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7" table:formula="of:=[.C10]+[.D10]+[.E10]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監察院</text:p>
          </table:table-cell>
          <table:table-cell office:value-type="float" office:value="1" table:formula="of:=[.C11]+[.D11]+[.E1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6" table:formula="of:=[.C12]+[.D12]+[.E12]" table:style-name="ce4">
            <text:p>26<text:s/>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formula="of:=[.C13]+[.D13]+[.E13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formula="of:=[.C14]+[.D14]+[.E14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formula="of:=[.C15]+[.D15]+[.E15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4" table:formula="of:=[.C16]+[.D16]+[.E16]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formula="of:=[.C17]+[.D17]+[.E17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formula="of:=[.C18]+[.D18]+[.E1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3" table:formula="of:=[.C19]+[.D19]+[.E19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文化部</text:p>
          </table:table-cell>
          <table:table-cell office:value-type="float" office:value="1" table:formula="of:=[.C20]+[.D20]+[.E20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國家科學及技術委員會(111.07.27由科技部改制)</text:p>
          </table:table-cell>
          <table:table-cell office:value-type="float" office:value="1" table:formula="of:=[.C21]+[.D21]+[.E2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外交部</text:p>
          </table:table-cell>
          <table:table-cell office:value-type="float" office:value="1" table:formula="of:=[.C22]+[.D22]+[.E22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formula="of:=[.C23]+[.D23]+[.E23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家通訊傳播委員會</text:p>
          </table:table-cell>
          <table:table-cell office:value-type="float" office:value="2" table:formula="of:=[.C25]+[.D25]+[.E25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formula="of:=[.C26]+[.D26]+[.E2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2" table:formula="of:=[.C27]+[.D27]+[.E27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</text:p>
          </table:table-cell>
          <table:table-cell office:value-type="float" office:value="5" table:formula="of:=[.C28]+[.D28]+[.E28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formula="of:=[.C29]+[.D29]+[.E29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formula="of:=[.C30]+[.D30]+[.E30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formula="of:=[.C31]+[.D31]+[.E31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formula="of:=[.C32]+[.D32]+[.E32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formula="of:=[.C33]+[.D33]+[.E33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formula="of:=[.C34]+[.D34]+[.E34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formula="of:=[.C35]+[.D35]+[.E35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formula="of:=[.C36]+[.D36]+[.E3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formula="of:=[.C37]+[.D37]+[.E37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formula="of:=[.C38]+[.D38]+[.E3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1">
            <text:p>101.5.20起裁撤</text:p>
          </table:table-cell>
          <table:table-cell table:number-columns-repeated="16378"/>
        </table:table-row>
        <table:table-row table:number-rows-repeated="10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66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462" table:style-name="ro6">
          <table:table-cell table:number-columns-repeated="16384"/>
        </table:table-row>
        <table:named-expressions>
          <table:named-range table:name="Print_Area" table:cell-range-address="上網版11108.$A$1:上網版11108.$F$38" table:base-cell-address="上網版11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9102</meta:initial-creator>
    <dc:creator>黃誠德</dc:creator>
    <meta:creation-date>2009-02-04T02:49:17Z</meta:creation-date>
    <dc:date>2023-07-06T09:19:56Z</dc:date>
    <meta:print-date>2019-01-23T02:14:25Z</meta:print-date>
    <meta:editing-cycles>1</meta:editing-cycles>
    <meta:editing-duration>PT43S</meta:editing-duration>
  </office:meta>
</office:document-meta>
</file>