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第2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8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季報.$A$1" table:cell-range-address="季報.$A$1:季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/00/00</text:date>, <text:time style:data-style-name="N2" text:time-value="08:42:40.4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6-30T08:46:26.532000000</dc:date>
    <meta:print-date>2023-02-03T08:19:45Z</meta:print-date>
    <meta:editing-duration>PT9M32S</meta:editing-duration>
    <meta:editing-cycles>4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